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N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TLASSIAN PTY LTD</text:p>
          </table:table-cell>
          <table:table-cell office:value-type="string" table:style-name="ce8">
            <text:p>AT-75738829</text:p>
          </table:table-cell>
          <table:table-cell office:value-type="float" office:value="11398.01" table:style-name="ce9">
            <text:p>11398.01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345</text:p>
          </table:table-cell>
          <table:table-cell office:value-type="float" office:value="188.3" table:style-name="ce9">
            <text:p>188.3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345</text:p>
          </table:table-cell>
          <table:table-cell office:value-type="float" office:value="5193" table:style-name="ce9">
            <text:p>5193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345</text:p>
          </table:table-cell>
          <table:table-cell office:value-type="float" office:value="5335.2" table:style-name="ce9">
            <text:p>5335.2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345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BLINDS FACTORY (THE)</text:p>
          </table:table-cell>
          <table:table-cell office:value-type="float" office:value="372" table:style-name="ce8">
            <text:p>372<text:s text:c="6"/></text:p>
          </table:table-cell>
          <table:table-cell office:value-type="float" office:value="9272" table:style-name="ce9">
            <text:p>9272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EYECADEMY LTD</text:p>
          </table:table-cell>
          <table:table-cell office:value-type="float" office:value="1318" table:style-name="ce8">
            <text:p>1318<text:s text:c="6"/></text:p>
          </table:table-cell>
          <table:table-cell office:value-type="float" office:value="12750" table:style-name="ce9">
            <text:p>127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49" table:style-name="ce8">
            <text:p>1349<text:s text:c="6"/></text:p>
          </table:table-cell>
          <table:table-cell office:value-type="float" office:value="10875" table:style-name="ce9">
            <text:p>108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EYECADEMY LTD</text:p>
          </table:table-cell>
          <table:table-cell office:value-type="float" office:value="1354" table:style-name="ce8">
            <text:p>1354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164" table:style-name="ce8">
            <text:p>2164<text:s text:c="6"/></text:p>
          </table:table-cell>
          <table:table-cell office:value-type="float" office:value="518.4" table:style-name="ce9">
            <text:p>518.4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164" table:style-name="ce8">
            <text:p>2164<text:s text:c="6"/></text:p>
          </table:table-cell>
          <table:table-cell office:value-type="float" office:value="619.52" table:style-name="ce9">
            <text:p>619.52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CHESS DIGITAL LIMITED</text:p>
          </table:table-cell>
          <table:table-cell office:value-type="float" office:value="2998" table:style-name="ce8">
            <text:p>2998<text:s text:c="6"/></text:p>
          </table:table-cell>
          <table:table-cell office:value-type="float" office:value="20350" table:style-name="ce9">
            <text:p>20350.00<text:s/></text:p>
          </table:table-cell>
          <table:table-cell office:value-type="string" table:style-name="ce7">
            <text:p>Web Ho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GWF ENERGY</text:p>
          </table:table-cell>
          <table:table-cell office:value-type="float" office:value="3217" table:style-name="ce8">
            <text:p>3217<text:s text:c="6"/></text:p>
          </table:table-cell>
          <table:table-cell office:value-type="float" office:value="239.2" table:style-name="ce9">
            <text:p>239.20<text:s/></text:p>
          </table:table-cell>
          <table:table-cell office:value-type="string" table:style-name="ce7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GWF ENERGY</text:p>
          </table:table-cell>
          <table:table-cell office:value-type="float" office:value="3217" table:style-name="ce8">
            <text:p>3217<text:s text:c="6"/></text:p>
          </table:table-cell>
          <table:table-cell office:value-type="float" office:value="495" table:style-name="ce9">
            <text:p>495.00<text:s/></text:p>
          </table:table-cell>
          <table:table-cell office:value-type="string" table:style-name="ce7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103" table:style-name="ce8">
            <text:p>5103<text:s text:c="6"/></text:p>
          </table:table-cell>
          <table:table-cell office:value-type="float" office:value="45000" table:style-name="ce9">
            <text:p>45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545" table:style-name="ce8">
            <text:p>8545<text:s text:c="6"/></text:p>
          </table:table-cell>
          <table:table-cell office:value-type="float" office:value="23261.63" table:style-name="ce9">
            <text:p>23261.63<text:s/></text:p>
          </table:table-cell>
          <table:table-cell office:value-type="string" table:style-name="ce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586" table:style-name="ce8">
            <text:p>8586<text:s text:c="6"/></text:p>
          </table:table-cell>
          <table:table-cell office:value-type="float" office:value="1875" table:style-name="ce9">
            <text:p>1875.00<text:s/></text:p>
          </table:table-cell>
          <table:table-cell office:value-type="string" table:style-name="ce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NDUSTRIAL MAINTENANCE GROUP (I.M.G) LTD</text:p>
          </table:table-cell>
          <table:table-cell office:value-type="float" office:value="46285" table:style-name="ce8">
            <text:p>46285<text:s text:c="6"/></text:p>
          </table:table-cell>
          <table:table-cell office:value-type="float" office:value="774.96" table:style-name="ce9">
            <text:p>774.96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OMPANY NET LIMITED</text:p>
          </table:table-cell>
          <table:table-cell office:value-type="float" office:value="73758" table:style-name="ce8">
            <text:p>73758<text:s text:c="6"/></text:p>
          </table:table-cell>
          <table:table-cell office:value-type="float" office:value="466.16" table:style-name="ce9">
            <text:p>466.16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VOLUTION ELECTRONIC SECURITY SYSTEMS LTD</text:p>
          </table:table-cell>
          <table:table-cell office:value-type="float" office:value="109833" table:style-name="ce8">
            <text:p>109833<text:s text:c="6"/></text:p>
          </table:table-cell>
          <table:table-cell office:value-type="float" office:value="528" table:style-name="ce9">
            <text:p>528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VOLUTION ELECTRONIC SECURITY SYSTEMS LTD</text:p>
          </table:table-cell>
          <table:table-cell office:value-type="float" office:value="109833" table:style-name="ce8">
            <text:p>109833<text:s text:c="6"/></text:p>
          </table:table-cell>
          <table:table-cell office:value-type="float" office:value="880" table:style-name="ce9">
            <text:p>88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VOLUTION ELECTRONIC SECURITY SYSTEMS LTD</text:p>
          </table:table-cell>
          <table:table-cell office:value-type="float" office:value="109833" table:style-name="ce8">
            <text:p>109833<text:s text:c="6"/></text:p>
          </table:table-cell>
          <table:table-cell office:value-type="float" office:value="1632" table:style-name="ce9">
            <text:p>1632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VOLUTION ELECTRONIC SECURITY SYSTEMS LTD</text:p>
          </table:table-cell>
          <table:table-cell office:value-type="float" office:value="109833" table:style-name="ce8">
            <text:p>109833<text:s text:c="6"/></text:p>
          </table:table-cell>
          <table:table-cell office:value-type="float" office:value="2640" table:style-name="ce9">
            <text:p>264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87349" table:style-name="ce8">
            <text:p>287349<text:s text:c="6"/></text:p>
          </table:table-cell>
          <table:table-cell office:value-type="float" office:value="5309.58" table:style-name="ce9">
            <text:p>5309.58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87351" table:style-name="ce8">
            <text:p>287351<text:s text:c="6"/></text:p>
          </table:table-cell>
          <table:table-cell office:value-type="float" office:value="1312.06" table:style-name="ce9">
            <text:p>1312.06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17" table:style-name="ce8">
            <text:p>2073317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18" table:style-name="ce8">
            <text:p>2073318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20" table:style-name="ce8">
            <text:p>2073320<text:s text:c="6"/></text:p>
          </table:table-cell>
          <table:table-cell office:value-type="float" office:value="1917.37" table:style-name="ce9">
            <text:p>1917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22" table:style-name="ce8">
            <text:p>2073322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07" table:style-name="ce8">
            <text:p>2075207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08" table:style-name="ce8">
            <text:p>207520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09" table:style-name="ce8">
            <text:p>207520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0" table:style-name="ce8">
            <text:p>207521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1" table:style-name="ce8">
            <text:p>207521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2" table:style-name="ce8">
            <text:p>2075212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7" table:style-name="ce8">
            <text:p>2075217<text:s text:c="6"/></text:p>
          </table:table-cell>
          <table:table-cell office:value-type="float" office:value="3589.65" table:style-name="ce9">
            <text:p>3589.6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9" table:style-name="ce8">
            <text:p>207521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0" table:style-name="ce8">
            <text:p>2075220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1" table:style-name="ce8">
            <text:p>2075221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2" table:style-name="ce8">
            <text:p>2075222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3" table:style-name="ce8">
            <text:p>2075223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5" table:style-name="ce8">
            <text:p>2075225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6" table:style-name="ce8">
            <text:p>207522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9" table:style-name="ce8">
            <text:p>2075229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30" table:style-name="ce8">
            <text:p>2075230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32" table:style-name="ce8">
            <text:p>2075232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33" table:style-name="ce8">
            <text:p>2075233<text:s text:c="6"/></text:p>
          </table:table-cell>
          <table:table-cell office:value-type="float" office:value="1700.91" table:style-name="ce9">
            <text:p>1700.91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875684" table:style-name="ce8">
            <text:p>16875684<text:s text:c="6"/></text:p>
          </table:table-cell>
          <table:table-cell office:value-type="float" office:value="0.08" table:style-name="ce9">
            <text:p>0.08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875684" table:style-name="ce8">
            <text:p>16875684<text:s text:c="6"/></text:p>
          </table:table-cell>
          <table:table-cell office:value-type="float" office:value="2666.69" table:style-name="ce9">
            <text:p>2666.69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ERCER LIMITED</text:p>
          </table:table-cell>
          <table:table-cell office:value-type="float" office:value="44785563" table:style-name="ce8">
            <text:p>44785563<text:s text:c="6"/></text:p>
          </table:table-cell>
          <table:table-cell office:value-type="float" office:value="784.84" table:style-name="ce9">
            <text:p>784.84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676" table:style-name="ce8">
            <text:p>71021676<text:s text:c="6"/></text:p>
          </table:table-cell>
          <table:table-cell office:value-type="float" office:value="246.54" table:style-name="ce9">
            <text:p>246.54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676" table:style-name="ce8">
            <text:p>71021676<text:s text:c="6"/></text:p>
          </table:table-cell>
          <table:table-cell office:value-type="float" office:value="4684.29" table:style-name="ce9">
            <text:p>4684.29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TOTAL JOBS GROUP</text:p>
          </table:table-cell>
          <table:table-cell office:value-type="float" office:value="86060456" table:style-name="ce8">
            <text:p>86060456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MAZON WEB SERVICES EMEA SARL</text:p>
          </table:table-cell>
          <table:table-cell office:value-type="float" office:value="192233093" table:style-name="ce8">
            <text:p>192233093<text:s text:c="6"/></text:p>
          </table:table-cell>
          <table:table-cell office:value-type="float" office:value="1003.08" table:style-name="ce9">
            <text:p>1003.08<text:s/></text:p>
          </table:table-cell>
          <table:table-cell office:value-type="string" table:style-name="ce7">
            <text:p>Web Ho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MAZON WEB SERVICES EMEA SARL</text:p>
          </table:table-cell>
          <table:table-cell office:value-type="float" office:value="210773949" table:style-name="ce8">
            <text:p>210773949<text:s text:c="6"/></text:p>
          </table:table-cell>
          <table:table-cell office:value-type="float" office:value="1950.65" table:style-name="ce9">
            <text:p>1950.65<text:s/></text:p>
          </table:table-cell>
          <table:table-cell office:value-type="string" table:style-name="ce7">
            <text:p>Web Ho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84503" table:style-name="ce8">
            <text:p>1009484503<text:s text:c="6"/></text:p>
          </table:table-cell>
          <table:table-cell office:value-type="float" office:value="858" table:style-name="ce9">
            <text:p>858.0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08688" table:style-name="ce8">
            <text:p>1009508688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23906" table:style-name="ce8">
            <text:p>1009523906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39048" table:style-name="ce8">
            <text:p>1009539048<text:s text:c="6"/></text:p>
          </table:table-cell>
          <table:table-cell office:value-type="float" office:value="5417.3" table:style-name="ce9">
            <text:p>5417.3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571828" table:style-name="ce8">
            <text:p>1009571828<text:s text:c="6"/></text:p>
          </table:table-cell>
          <table:table-cell office:value-type="float" office:value="1105.5" table:style-name="ce9">
            <text:p>1105.5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591011" table:style-name="ce8">
            <text:p>1009591011<text:s text:c="6"/></text:p>
          </table:table-cell>
          <table:table-cell office:value-type="float" office:value="1105.5" table:style-name="ce9">
            <text:p>1105.5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606365" table:style-name="ce8">
            <text:p>1009606365<text:s text:c="6"/></text:p>
          </table:table-cell>
          <table:table-cell office:value-type="float" office:value="459.03" table:style-name="ce9">
            <text:p>459.0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607361" table:style-name="ce8">
            <text:p>1009607361<text:s text:c="6"/></text:p>
          </table:table-cell>
          <table:table-cell office:value-type="float" office:value="884.4" table:style-name="ce9">
            <text:p>88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627661" table:style-name="ce8">
            <text:p>1009627661<text:s text:c="6"/></text:p>
          </table:table-cell>
          <table:table-cell office:value-type="float" office:value="663.3" table:style-name="ce9">
            <text:p>663.3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628994" table:style-name="ce8">
            <text:p>1009628994<text:s text:c="6"/></text:p>
          </table:table-cell>
          <table:table-cell office:value-type="float" office:value="553.19000000000005" table:style-name="ce9">
            <text:p>553.19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646390" table:style-name="ce8">
            <text:p>1009646390<text:s text:c="6"/></text:p>
          </table:table-cell>
          <table:table-cell office:value-type="float" office:value="884.4" table:style-name="ce9">
            <text:p>88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647738" table:style-name="ce8">
            <text:p>1009647738<text:s text:c="6"/></text:p>
          </table:table-cell>
          <table:table-cell office:value-type="float" office:value="765.05" table:style-name="ce9">
            <text:p>765.0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669117" table:style-name="ce8">
            <text:p>1009669117<text:s text:c="6"/></text:p>
          </table:table-cell>
          <table:table-cell office:value-type="float" office:value="884.4" table:style-name="ce9">
            <text:p>88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669865" table:style-name="ce8">
            <text:p>1009669865<text:s text:c="6"/></text:p>
          </table:table-cell>
          <table:table-cell office:value-type="float" office:value="694.43" table:style-name="ce9">
            <text:p>694.4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022" table:style-name="ce8">
            <text:p>1800041022<text:s text:c="6"/></text:p>
          </table:table-cell>
          <table:table-cell office:value-type="float" office:value="1435.2" table:style-name="ce9">
            <text:p>1435.2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41022" table:style-name="ce8">
            <text:p>1800041022<text:s text:c="6"/></text:p>
          </table:table-cell>
          <table:table-cell office:value-type="float" office:value="17940" table:style-name="ce9">
            <text:p>1794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OMPUTACENTER UK LTD</text:p>
          </table:table-cell>
          <table:table-cell office:value-type="float" office:value="3881936482" table:style-name="ce8">
            <text:p>3881936482<text:s text:c="6"/></text:p>
          </table:table-cell>
          <table:table-cell office:value-type="float" office:value="10759.97" table:style-name="ce9">
            <text:p>10759.97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OMPUTACENTER UK LTD</text:p>
          </table:table-cell>
          <table:table-cell office:value-type="float" office:value="3881938236" table:style-name="ce8">
            <text:p>3881938236<text:s text:c="6"/></text:p>
          </table:table-cell>
          <table:table-cell office:value-type="float" office:value="24840.400000000001" table:style-name="ce9">
            <text:p>24840.40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881988467" table:style-name="ce8">
            <text:p>3881988467<text:s text:c="6"/></text:p>
          </table:table-cell>
          <table:table-cell office:value-type="float" office:value="20915.82" table:style-name="ce9">
            <text:p>20915.82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40115" table:style-name="ce8">
            <text:p>9058840115<text:s text:c="6"/></text:p>
          </table:table-cell>
          <table:table-cell office:value-type="float" office:value="2961.26" table:style-name="ce9">
            <text:p>2961.2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40115" table:style-name="ce8">
            <text:p>9058840115<text:s text:c="6"/></text:p>
          </table:table-cell>
          <table:table-cell office:value-type="float" office:value="16088.86" table:style-name="ce9">
            <text:p>16088.8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MICROSOFT LTD</text:p>
          </table:table-cell>
          <table:table-cell office:value-type="float" office:value="9899083650" table:style-name="ce8">
            <text:p>9899083650<text:s text:c="6"/></text:p>
          </table:table-cell>
          <table:table-cell office:value-type="float" office:value="5656.16" table:style-name="ce9">
            <text:p>5656.16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MICROSOFT LTD</text:p>
          </table:table-cell>
          <table:table-cell office:value-type="float" office:value="9899083650" table:style-name="ce8">
            <text:p>9899083650<text:s text:c="6"/></text:p>
          </table:table-cell>
          <table:table-cell office:value-type="float" office:value="25432.400000000001" table:style-name="ce9">
            <text:p>25432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MICROSOFT LTD</text:p>
          </table:table-cell>
          <table:table-cell office:value-type="float" office:value="9899083650" table:style-name="ce8">
            <text:p>9899083650<text:s text:c="6"/></text:p>
          </table:table-cell>
          <table:table-cell office:value-type="float" office:value="36731.17" table:style-name="ce9">
            <text:p>36731.1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MICROSOFT LTD</text:p>
          </table:table-cell>
          <table:table-cell office:value-type="float" office:value="9899083650" table:style-name="ce8">
            <text:p>9899083650<text:s text:c="6"/></text:p>
          </table:table-cell>
          <table:table-cell office:value-type="float" office:value="67819.75" table:style-name="ce9">
            <text:p>67819.7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9997" table:style-name="ce8">
            <text:p>60001906324 19/20</text:p>
          </table:table-cell>
          <table:table-cell office:value-type="float" office:value="24056" table:style-name="ce9">
            <text:p>2405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8">
            <text:p>18/11/785/04/1427/JD/SLC</text:p>
          </table:table-cell>
          <table:table-cell office:value-type="float" office:value="1950" table:style-name="ce9">
            <text:p>195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523SLC22153/1</text:p>
          </table:table-cell>
          <table:table-cell office:value-type="float" office:value="1085" table:style-name="ce9">
            <text:p>1085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404</text:p>
          </table:table-cell>
          <table:table-cell office:value-type="float" office:value="4652.25" table:style-name="ce9">
            <text:p>4652.25<text:s/></text:p>
          </table:table-cell>
          <table:table-cell office:value-type="string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6817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199358</text:p>
          </table:table-cell>
          <table:table-cell office:value-type="float" office:value="3626" table:style-name="ce9">
            <text:p>3626.00<text:s/></text:p>
          </table:table-cell>
          <table:table-cell office:value-type="string" table:style-name="ce7">
            <text:p>Disclosure Check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358</text:p>
          </table:table-cell>
          <table:table-cell office:value-type="float" office:value="518.70000000000005" table:style-name="ce9">
            <text:p>518.7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3479</text:p>
          </table:table-cell>
          <table:table-cell office:value-type="float" office:value="5157" table:style-name="ce9">
            <text:p>515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4817</text:p>
          </table:table-cell>
          <table:table-cell office:value-type="float" office:value="4584" table:style-name="ce9">
            <text:p>458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6848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0676</text:p>
          </table:table-cell>
          <table:table-cell office:value-type="float" office:value="508.5" table:style-name="ce9">
            <text:p>508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0677</text:p>
          </table:table-cell>
          <table:table-cell office:value-type="float" office:value="957" table:style-name="ce9">
            <text:p>957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3961</text:p>
          </table:table-cell>
          <table:table-cell office:value-type="float" office:value="292.5" table:style-name="ce9">
            <text:p>292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3961</text:p>
          </table:table-cell>
          <table:table-cell office:value-type="float" office:value="465" table:style-name="ce9">
            <text:p>46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6421</text:p>
          </table:table-cell>
          <table:table-cell office:value-type="float" office:value="787.5" table:style-name="ce9">
            <text:p>78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76444</text:p>
          </table:table-cell>
          <table:table-cell office:value-type="float" office:value="512.5" table:style-name="ce9">
            <text:p>512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83107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84774</text:p>
          </table:table-cell>
          <table:table-cell office:value-type="float" office:value="468" table:style-name="ce9">
            <text:p>468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84774</text:p>
          </table:table-cell>
          <table:table-cell office:value-type="float" office:value="744" table:style-name="ce9">
            <text:p>744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47</text:p>
          </table:table-cell>
          <table:table-cell office:value-type="float" office:value="59.81" table:style-name="ce9">
            <text:p>59.81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47</text:p>
          </table:table-cell>
          <table:table-cell office:value-type="float" office:value="368.45" table:style-name="ce9">
            <text:p>368.45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47</text:p>
          </table:table-cell>
          <table:table-cell office:value-type="float" office:value="725" table:style-name="ce9">
            <text:p>725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47</text:p>
          </table:table-cell>
          <table:table-cell office:value-type="float" office:value="5439.96" table:style-name="ce9">
            <text:p>5439.96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R - Directorate CI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03</text:p>
          </table:table-cell>
          <table:table-cell office:value-type="float" office:value="48000" table:style-name="ce9">
            <text:p>48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PCI SECURITY STANDARDS COUNCIL, LLC</text:p>
          </table:table-cell>
          <table:table-cell office:value-type="float" office:value="111540" table:style-name="ce8">
            <text:p>111540<text:s text:c="6"/></text:p>
          </table:table-cell>
          <table:table-cell office:value-type="float" office:value="2929.2" table:style-name="ce9">
            <text:p>2929.20<text:s/></text:p>
          </table:table-cell>
          <table:table-cell office:value-type="string" table:style-name="ce7">
            <text:p>Training &amp; Development - Assuranc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ARTWOOD INSTALLATIONS LTD</text:p>
          </table:table-cell>
          <table:table-cell office:value-type="float" office:value="556" table:style-name="ce8">
            <text:p>556<text:s text:c="6"/></text:p>
          </table:table-cell>
          <table:table-cell office:value-type="float" office:value="3876" table:style-name="ce9">
            <text:p>3876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RAVEN IMAGES LIMITED</text:p>
          </table:table-cell>
          <table:table-cell office:value-type="float" office:value="832" table:style-name="ce8">
            <text:p>832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47" table:style-name="ce8">
            <text:p>1347<text:s text:c="6"/></text:p>
          </table:table-cell>
          <table:table-cell office:value-type="float" office:value="9360" table:style-name="ce9">
            <text:p>936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47" table:style-name="ce8">
            <text:p>1347<text:s text:c="6"/></text:p>
          </table:table-cell>
          <table:table-cell office:value-type="float" office:value="11250" table:style-name="ce9">
            <text:p>112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56" table:style-name="ce8">
            <text:p>4856<text:s text:c="6"/></text:p>
          </table:table-cell>
          <table:table-cell office:value-type="float" office:value="440" table:style-name="ce9">
            <text:p>44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56" table:style-name="ce8">
            <text:p>4856<text:s text:c="6"/></text:p>
          </table:table-cell>
          <table:table-cell office:value-type="float" office:value="858" table:style-name="ce9">
            <text:p>858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288" table:style-name="ce8">
            <text:p>7288<text:s text:c="6"/></text:p>
          </table:table-cell>
          <table:table-cell office:value-type="float" office:value="4130" table:style-name="ce9">
            <text:p>4130.00<text:s/></text:p>
          </table:table-cell>
          <table:table-cell office:value-type="string" table:style-name="ce7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UTOGRAPH SIGNS LIMITED</text:p>
          </table:table-cell>
          <table:table-cell office:value-type="float" office:value="15759" table:style-name="ce8">
            <text:p>15759<text:s text:c="6"/></text:p>
          </table:table-cell>
          <table:table-cell office:value-type="float" office:value="1256" table:style-name="ce9">
            <text:p>1256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40769" table:style-name="ce8">
            <text:p>40769<text:s text:c="6"/></text:p>
          </table:table-cell>
          <table:table-cell office:value-type="float" office:value="16400" table:style-name="ce9">
            <text:p>16400.00<text:s/></text:p>
          </table:table-cell>
          <table:table-cell office:value-type="string" table:style-name="ce7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915" table:style-name="ce8">
            <text:p>56915<text:s text:c="6"/></text:p>
          </table:table-cell>
          <table:table-cell office:value-type="float" office:value="13475" table:style-name="ce9">
            <text:p>134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15" table:style-name="ce8">
            <text:p>56915<text:s text:c="6"/></text:p>
          </table:table-cell>
          <table:table-cell office:value-type="float" office:value="135766.75" table:style-name="ce9">
            <text:p>135766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916" table:style-name="ce8">
            <text:p>56916<text:s text:c="6"/></text:p>
          </table:table-cell>
          <table:table-cell office:value-type="float" office:value="9702" table:style-name="ce9">
            <text:p>970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916" table:style-name="ce8">
            <text:p>56916<text:s text:c="6"/></text:p>
          </table:table-cell>
          <table:table-cell office:value-type="float" office:value="10241" table:style-name="ce9">
            <text:p>1024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916" table:style-name="ce8">
            <text:p>56916<text:s text:c="6"/></text:p>
          </table:table-cell>
          <table:table-cell office:value-type="float" office:value="23716" table:style-name="ce9">
            <text:p>2371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6916" table:style-name="ce8">
            <text:p>56916<text:s text:c="6"/></text:p>
          </table:table-cell>
          <table:table-cell office:value-type="float" office:value="27758.5" table:style-name="ce9">
            <text:p>27758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17" table:style-name="ce8">
            <text:p>56917<text:s text:c="6"/></text:p>
          </table:table-cell>
          <table:table-cell office:value-type="float" office:value="93859.5" table:style-name="ce9">
            <text:p>93859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918" table:style-name="ce8">
            <text:p>56918<text:s text:c="6"/></text:p>
          </table:table-cell>
          <table:table-cell office:value-type="float" office:value="62977.25" table:style-name="ce9">
            <text:p>62977.2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CI SECURITY STANDARDS COUNCIL, LLC</text:p>
          </table:table-cell>
          <table:table-cell office:value-type="float" office:value="109026" table:style-name="ce8">
            <text:p>109026<text:s text:c="6"/></text:p>
          </table:table-cell>
          <table:table-cell office:value-type="float" office:value="947.53" table:style-name="ce9">
            <text:p>947.53<text:s/></text:p>
          </table:table-cell>
          <table:table-cell office:value-type="string" table:style-name="ce7">
            <text:p>Training &amp; Development - Information Security Technolog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8835" table:style-name="ce8">
            <text:p>158835<text:s text:c="6"/></text:p>
          </table:table-cell>
          <table:table-cell office:value-type="float" office:value="941.67" table:style-name="ce9">
            <text:p>941.6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528" table:style-name="ce8">
            <text:p>190528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88533" table:style-name="ce8">
            <text:p>288533<text:s text:c="6"/></text:p>
          </table:table-cell>
          <table:table-cell office:value-type="float" office:value="548.87" table:style-name="ce9">
            <text:p>548.87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88535" table:style-name="ce8">
            <text:p>288535<text:s text:c="6"/></text:p>
          </table:table-cell>
          <table:table-cell office:value-type="float" office:value="492.9" table:style-name="ce9">
            <text:p>492.9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8325" table:style-name="ce8">
            <text:p>968325<text:s text:c="6"/></text:p>
          </table:table-cell>
          <table:table-cell office:value-type="float" office:value="3233.73" table:style-name="ce9">
            <text:p>3233.73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3" table:style-name="ce8">
            <text:p>207521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4" table:style-name="ce8">
            <text:p>207521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5" table:style-name="ce8">
            <text:p>2075215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4" table:style-name="ce8">
            <text:p>2075224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MICHAEL PAGE UK LTD</text:p>
          </table:table-cell>
          <table:table-cell office:value-type="float" office:value="6482132" table:style-name="ce8">
            <text:p>6482132<text:s text:c="6"/></text:p>
          </table:table-cell>
          <table:table-cell office:value-type="float" office:value="2092" table:style-name="ce9">
            <text:p>209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float" office:value="8665519" table:style-name="ce8">
            <text:p>8665519<text:s text:c="6"/></text:p>
          </table:table-cell>
          <table:table-cell office:value-type="float" office:value="3965" table:style-name="ce9">
            <text:p>3965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NEWSQUEST SOUTH WALES</text:p>
          </table:table-cell>
          <table:table-cell office:value-type="float" office:value="28516931" table:style-name="ce8">
            <text:p>28516931<text:s text:c="6"/>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750" table:style-name="ce8">
            <text:p>71021750<text:s text:c="6"/></text:p>
          </table:table-cell>
          <table:table-cell office:value-type="float" office:value="84" table:style-name="ce9">
            <text:p>84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750" table:style-name="ce8">
            <text:p>71021750<text:s text:c="6"/></text:p>
          </table:table-cell>
          <table:table-cell office:value-type="float" office:value="1596" table:style-name="ce9">
            <text:p>1596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MAZON WEB SERVICES EMEA SARL</text:p>
          </table:table-cell>
          <table:table-cell office:value-type="float" office:value="228466997" table:style-name="ce8">
            <text:p>228466997<text:s text:c="6"/></text:p>
          </table:table-cell>
          <table:table-cell office:value-type="float" office:value="1758.21" table:style-name="ce9">
            <text:p>1758.21<text:s/></text:p>
          </table:table-cell>
          <table:table-cell office:value-type="string" table:style-name="ce7">
            <text:p>Web Ho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0" table:style-name="ce8">
            <text:p>1800040450<text:s text:c="6"/></text:p>
          </table:table-cell>
          <table:table-cell office:value-type="float" office:value="11180.8" table:style-name="ce9">
            <text:p>11180.80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0" table:style-name="ce8">
            <text:p>1800040450<text:s text:c="6"/></text:p>
          </table:table-cell>
          <table:table-cell office:value-type="float" office:value="59791.99" table:style-name="ce9">
            <text:p>59791.9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0" table:style-name="ce8">
            <text:p>1800040450<text:s text:c="6"/></text:p>
          </table:table-cell>
          <table:table-cell office:value-type="float" office:value="79968.009999999995" table:style-name="ce9">
            <text:p>79968.0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60953" table:style-name="ce8">
            <text:p>9058860953<text:s text:c="6"/></text:p>
          </table:table-cell>
          <table:table-cell office:value-type="float" office:value="6.45" table:style-name="ce9">
            <text:p>6.4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60953" table:style-name="ce8">
            <text:p>9058860953<text:s text:c="6"/></text:p>
          </table:table-cell>
          <table:table-cell office:value-type="float" office:value="589.5" table:style-name="ce9">
            <text:p>589.5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60953" table:style-name="ce8">
            <text:p>9058860953<text:s text:c="6"/></text:p>
          </table:table-cell>
          <table:table-cell office:value-type="float" office:value="23095.3" table:style-name="ce9">
            <text:p>23095.3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62217" table:style-name="ce8">
            <text:p>9058862217<text:s text:c="6"/></text:p>
          </table:table-cell>
          <table:table-cell office:value-type="float" office:value="1125.75" table:style-name="ce9">
            <text:p>1125.7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78057" table:style-name="ce8">
            <text:p>9058878057<text:s text:c="6"/></text:p>
          </table:table-cell>
          <table:table-cell office:value-type="float" office:value="4942.87" table:style-name="ce9">
            <text:p>4942.8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78057" table:style-name="ce8">
            <text:p>9058878057<text:s text:c="6"/></text:p>
          </table:table-cell>
          <table:table-cell office:value-type="float" office:value="13683.61" table:style-name="ce9">
            <text:p>13683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7775" table:style-name="ce8">
            <text:p>2600110207775<text:s text:c="6"/></text:p>
          </table:table-cell>
          <table:table-cell office:value-type="float" office:value="2293.42" table:style-name="ce9">
            <text:p>2293.42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7775" table:style-name="ce8">
            <text:p>2600110207775<text:s text:c="6"/></text:p>
          </table:table-cell>
          <table:table-cell office:value-type="float" office:value="71074" table:style-name="ce9">
            <text:p>71074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523SLC20218/1</text:p>
          </table:table-cell>
          <table:table-cell office:value-type="float" office:value="752.08" table:style-name="ce9">
            <text:p>752.08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603SLC21445/1</text:p>
          </table:table-cell>
          <table:table-cell office:value-type="float" office:value="1485" table:style-name="ce9">
            <text:p>1485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8640733A</text:p>
          </table:table-cell>
          <table:table-cell office:value-type="float" office:value="3965" table:style-name="ce9">
            <text:p>3965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211774</text:p>
          </table:table-cell>
          <table:table-cell office:value-type="float" office:value="924.3" table:style-name="ce9">
            <text:p>924.3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228505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002206389</text:p>
          </table:table-cell>
          <table:table-cell office:value-type="float" office:value="717.78" table:style-name="ce9">
            <text:p>717.78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3509</text:p>
          </table:table-cell>
          <table:table-cell office:value-type="float" office:value="162.5" table:style-name="ce9">
            <text:p>162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3509</text:p>
          </table:table-cell>
          <table:table-cell office:value-type="float" office:value="7447.5" table:style-name="ce9">
            <text:p>7447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3511</text:p>
          </table:table-cell>
          <table:table-cell office:value-type="float" office:value="5687.5" table:style-name="ce9">
            <text:p>5687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0356</text:p>
          </table:table-cell>
          <table:table-cell office:value-type="float" office:value="508.35" table:style-name="ce9">
            <text:p>508.3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0356</text:p>
          </table:table-cell>
          <table:table-cell office:value-type="float" office:value="570.45000000000005" table:style-name="ce9">
            <text:p>570.4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0356</text:p>
          </table:table-cell>
          <table:table-cell office:value-type="float" office:value="1078.2" table:style-name="ce9">
            <text:p>1078.2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0356</text:p>
          </table:table-cell>
          <table:table-cell office:value-type="float" office:value="1350" table:style-name="ce9">
            <text:p>135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REHOUSE.COM LTD</text:p>
          </table:table-cell>
          <table:table-cell office:value-type="string" table:style-name="ce8">
            <text:p>SI-105312</text:p>
          </table:table-cell>
          <table:table-cell office:value-type="float" office:value="1080" table:style-name="ce9">
            <text:p>108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REHOUSE.COM LTD</text:p>
          </table:table-cell>
          <table:table-cell office:value-type="string" table:style-name="ce8">
            <text:p>SI-105312</text:p>
          </table:table-cell>
          <table:table-cell office:value-type="float" office:value="29950" table:style-name="ce9">
            <text:p>2995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OTTOMLINE TECHNOLOGIES LIMITED</text:p>
          </table:table-cell>
          <table:table-cell office:value-type="string" table:style-name="ce8">
            <text:p>UKINV-117372</text:p>
          </table:table-cell>
          <table:table-cell office:value-type="float" office:value="1495" table:style-name="ce9">
            <text:p>1495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VX73345-VX73345</text:p>
          </table:table-cell>
          <table:table-cell office:value-type="float" office:value="3390.54" table:style-name="ce9">
            <text:p>3390.54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VX75624-VX75627</text:p>
          </table:table-cell>
          <table:table-cell office:value-type="float" office:value="32111.98" table:style-name="ce9">
            <text:p>32111.98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9/20</text:p>
          </table:table-cell>
          <table:table-cell office:value-type="float" office:value="53664" table:style-name="ce9">
            <text:p>536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256172</text:p>
          </table:table-cell>
          <table:table-cell office:value-type="float" office:value="7.14" table:style-name="ce9">
            <text:p>7.14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1256172</text:p>
          </table:table-cell>
          <table:table-cell office:value-type="float" office:value="610.73" table:style-name="ce9">
            <text:p>610.7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ONGO DB</text:p>
          </table:table-cell>
          <table:table-cell office:value-type="string" table:style-name="ce8">
            <text:p>IIR005246</text:p>
          </table:table-cell>
          <table:table-cell office:value-type="float" office:value="411350" table:style-name="ce9">
            <text:p>411350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WF ENERGY</text:p>
          </table:table-cell>
          <table:table-cell office:value-type="float" office:value="3195" table:style-name="ce8">
            <text:p>3195<text:s text:c="6"/></text:p>
          </table:table-cell>
          <table:table-cell office:value-type="float" office:value="3462.24" table:style-name="ce9">
            <text:p>3462.24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8995" table:style-name="ce8">
            <text:p>8995<text:s text:c="6"/></text:p>
          </table:table-cell>
          <table:table-cell office:value-type="float" office:value="77981.350000000006" table:style-name="ce9">
            <text:p>77981.3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GLASGOW TAXIS</text:p>
          </table:table-cell>
          <table:table-cell office:value-type="float" office:value="463721" table:style-name="ce8">
            <text:p>463721<text:s text:c="6"/></text:p>
          </table:table-cell>
          <table:table-cell office:value-type="float" office:value="512.45000000000005" table:style-name="ce9">
            <text:p>512.45<text:s/></text:p>
          </table:table-cell>
          <table:table-cell office:value-type="string" table:style-name="ce7">
            <text:p>Tax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9491" table:style-name="ce8">
            <text:p>549491<text:s text:c="6"/></text:p>
          </table:table-cell>
          <table:table-cell office:value-type="float" office:value="29209.46" table:style-name="ce9">
            <text:p>29209.4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9491" table:style-name="ce8">
            <text:p>549491<text:s text:c="6"/></text:p>
          </table:table-cell>
          <table:table-cell office:value-type="float" office:value="264710.7" table:style-name="ce9">
            <text:p>264710.7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9491" table:style-name="ce8">
            <text:p>549491<text:s text:c="6"/></text:p>
          </table:table-cell>
          <table:table-cell office:value-type="float" office:value="273838.65999999997" table:style-name="ce9">
            <text:p>273838.6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5908022" table:style-name="ce8">
            <text:p>5908022<text:s text:c="6"/></text:p>
          </table:table-cell>
          <table:table-cell office:value-type="float" office:value="33772.01" table:style-name="ce9">
            <text:p>33772.01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909269" table:style-name="ce8">
            <text:p>5909269<text:s text:c="6"/></text:p>
          </table:table-cell>
          <table:table-cell office:value-type="float" office:value="10201.86" table:style-name="ce9">
            <text:p>10201.86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911661" table:style-name="ce8">
            <text:p>5911661<text:s text:c="6"/></text:p>
          </table:table-cell>
          <table:table-cell office:value-type="float" office:value="11192.49" table:style-name="ce9">
            <text:p>11192.49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LAREMONT OFFICE FURNITURE LTD</text:p>
          </table:table-cell>
          <table:table-cell office:value-type="float" office:value="6027740" table:style-name="ce8">
            <text:p>6027740<text:s text:c="6"/></text:p>
          </table:table-cell>
          <table:table-cell office:value-type="float" office:value="5480" table:style-name="ce9">
            <text:p>548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1" table:style-name="ce8">
            <text:p>82711181<text:s text:c="6"/>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1" table:style-name="ce8">
            <text:p>82711181<text:s text:c="6"/>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44867" table:style-name="ce8">
            <text:p>1355144867<text:s text:c="6"/></text:p>
          </table:table-cell>
          <table:table-cell office:value-type="float" office:value="15539" table:style-name="ce9">
            <text:p>15539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44867" table:style-name="ce8">
            <text:p>1355144867<text:s text:c="6"/></text:p>
          </table:table-cell>
          <table:table-cell office:value-type="float" office:value="74904.67" table:style-name="ce9">
            <text:p>74904.6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2029" table:style-name="ce8">
            <text:p>3003432029<text:s text:c="6"/></text:p>
          </table:table-cell>
          <table:table-cell office:value-type="float" office:value="163766" table:style-name="ce9">
            <text:p>16376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32031" table:style-name="ce8">
            <text:p>3003432031<text:s text:c="6"/></text:p>
          </table:table-cell>
          <table:table-cell office:value-type="float" office:value="102016" table:style-name="ce9">
            <text:p>10201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2032" table:style-name="ce8">
            <text:p>3003432032<text:s text:c="6"/></text:p>
          </table:table-cell>
          <table:table-cell office:value-type="float" office:value="19450" table:style-name="ce9">
            <text:p>194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2033" table:style-name="ce8">
            <text:p>3003432033<text:s text:c="6"/></text:p>
          </table:table-cell>
          <table:table-cell office:value-type="float" office:value="8558" table:style-name="ce9">
            <text:p>855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32034" table:style-name="ce8">
            <text:p>3003432034<text:s text:c="6"/></text:p>
          </table:table-cell>
          <table:table-cell office:value-type="float" office:value="135996.06" table:style-name="ce9">
            <text:p>135996.0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CI</text:p>
          </table:table-cell>
          <table:table-cell office:value-type="string" table:style-name="ce7">
            <text:p>ACCENTURE (UK) LIMITED</text:p>
          </table:table-cell>
          <table:table-cell office:value-type="float" office:value="3003432035" table:style-name="ce8">
            <text:p>3003432035<text:s text:c="6"/></text:p>
          </table:table-cell>
          <table:table-cell office:value-type="float" office:value="3300" table:style-name="ce9">
            <text:p>33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32036" table:style-name="ce8">
            <text:p>3003432036<text:s text:c="6"/></text:p>
          </table:table-cell>
          <table:table-cell office:value-type="float" office:value="3300" table:style-name="ce9">
            <text:p>33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DR - Directorate CI</text:p>
          </table:table-cell>
          <table:table-cell office:value-type="string" table:style-name="ce7">
            <text:p>ACCENTURE (UK) LIMITED</text:p>
          </table:table-cell>
          <table:table-cell office:value-type="float" office:value="3003432037" table:style-name="ce8">
            <text:p>3003432037<text:s text:c="6"/></text:p>
          </table:table-cell>
          <table:table-cell office:value-type="float" office:value="101192" table:style-name="ce9">
            <text:p>10119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32038" table:style-name="ce8">
            <text:p>3003432038<text:s text:c="6"/></text:p>
          </table:table-cell>
          <table:table-cell office:value-type="float" office:value="255154.5" table:style-name="ce9">
            <text:p>25515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32045" table:style-name="ce8">
            <text:p>3003432045<text:s text:c="6"/></text:p>
          </table:table-cell>
          <table:table-cell office:value-type="float" office:value="6000" table:style-name="ce9">
            <text:p>6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IBM GLOBAL SERVICES</text:p>
          </table:table-cell>
          <table:table-cell office:value-type="float" office:value="4905190000" table:style-name="ce8">
            <text:p>4905190000<text:s text:c="6"/></text:p>
          </table:table-cell>
          <table:table-cell office:value-type="float" office:value="-524.64" table:style-name="ce9">
            <text:p>-524.64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IBM GLOBAL SERVICES</text:p>
          </table:table-cell>
          <table:table-cell office:value-type="float" office:value="5805192059" table:style-name="ce8">
            <text:p>5805192059<text:s text:c="6"/></text:p>
          </table:table-cell>
          <table:table-cell office:value-type="float" office:value="14073" table:style-name="ce9">
            <text:p>14073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156889" table:style-name="ce8">
            <text:p>9001156889<text:s text:c="6"/></text:p>
          </table:table-cell>
          <table:table-cell office:value-type="float" office:value="1080.78" table:style-name="ce9">
            <text:p>1080.7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156890" table:style-name="ce8">
            <text:p>9001156890<text:s text:c="6"/></text:p>
          </table:table-cell>
          <table:table-cell office:value-type="float" office:value="19001.72" table:style-name="ce9">
            <text:p>19001.7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169348" table:style-name="ce8">
            <text:p>9001169348<text:s text:c="6"/></text:p>
          </table:table-cell>
          <table:table-cell office:value-type="float" office:value="5088" table:style-name="ce9">
            <text:p>508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88309" table:style-name="ce8">
            <text:p>9058888309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01119" table:style-name="ce8">
            <text:p>9058901119<text:s text:c="6"/></text:p>
          </table:table-cell>
          <table:table-cell office:value-type="float" office:value="27.3" table:style-name="ce9">
            <text:p>27.3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01119" table:style-name="ce8">
            <text:p>9058901119<text:s text:c="6"/></text:p>
          </table:table-cell>
          <table:table-cell office:value-type="float" office:value="869.41" table:style-name="ce9">
            <text:p>869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01119" table:style-name="ce8">
            <text:p>9058901119<text:s text:c="6"/></text:p>
          </table:table-cell>
          <table:table-cell office:value-type="float" office:value="20802.47" table:style-name="ce9">
            <text:p>20802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7005" table:style-name="ce8">
            <text:p>2600110207005<text:s text:c="6"/></text:p>
          </table:table-cell>
          <table:table-cell office:value-type="float" office:value="6298.12" table:style-name="ce9">
            <text:p>6298.12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7005" table:style-name="ce8">
            <text:p>2600110207005<text:s text:c="6"/></text:p>
          </table:table-cell>
          <table:table-cell office:value-type="float" office:value="99080" table:style-name="ce9">
            <text:p>9908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30MA</text:p>
          </table:table-cell>
          <table:table-cell office:value-type="float" office:value="10166.31" table:style-name="ce9">
            <text:p>10166.31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39391</text:p>
          </table:table-cell>
          <table:table-cell office:value-type="float" office:value="962.8" table:style-name="ce9">
            <text:p>962.80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PR19000590</text:p>
          </table:table-cell>
          <table:table-cell office:value-type="float" office:value="350907.74" table:style-name="ce9">
            <text:p>350907.7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548</text:p>
          </table:table-cell>
          <table:table-cell office:value-type="float" office:value="6013.35" table:style-name="ce9">
            <text:p>6013.3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550</text:p>
          </table:table-cell>
          <table:table-cell office:value-type="float" office:value="1684.76" table:style-name="ce9">
            <text:p>1684.7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551</text:p>
          </table:table-cell>
          <table:table-cell office:value-type="float" office:value="1088.4100000000001" table:style-name="ce9">
            <text:p>1088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552</text:p>
          </table:table-cell>
          <table:table-cell office:value-type="float" office:value="11685.47" table:style-name="ce9">
            <text:p>11685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554</text:p>
          </table:table-cell>
          <table:table-cell office:value-type="float" office:value="657.67" table:style-name="ce9">
            <text:p>657.6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29170</text:p>
          </table:table-cell>
          <table:table-cell office:value-type="float" office:value="249.4" table:style-name="ce9">
            <text:p>249.4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29170</text:p>
          </table:table-cell>
          <table:table-cell office:value-type="float" office:value="323.8" table:style-name="ce9">
            <text:p>323.8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13021</text:p>
          </table:table-cell>
          <table:table-cell office:value-type="float" office:value="1140" table:style-name="ce9">
            <text:p>114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30619</text:p>
          </table:table-cell>
          <table:table-cell office:value-type="float" office:value="390" table:style-name="ce9">
            <text:p>39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30619</text:p>
          </table:table-cell>
          <table:table-cell office:value-type="float" office:value="620" table:style-name="ce9">
            <text:p>62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38505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40068</text:p>
          </table:table-cell>
          <table:table-cell office:value-type="float" office:value="714" table:style-name="ce9">
            <text:p>714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44938</text:p>
          </table:table-cell>
          <table:table-cell office:value-type="float" office:value="957" table:style-name="ce9">
            <text:p>957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945</text:p>
          </table:table-cell>
          <table:table-cell office:value-type="float" office:value="350" table:style-name="ce9">
            <text:p>35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945</text:p>
          </table:table-cell>
          <table:table-cell office:value-type="float" office:value="2550" table:style-name="ce9">
            <text:p>255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U66452-UU66452</text:p>
          </table:table-cell>
          <table:table-cell office:value-type="float" office:value="3565.94" table:style-name="ce9">
            <text:p>3565.94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U66453-UU66453</text:p>
          </table:table-cell>
          <table:table-cell office:value-type="float" office:value="576.36" table:style-name="ce9">
            <text:p>576.36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153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769834" table:style-name="ce8">
            <text:p>9058769834<text:s text:c="6"/></text:p>
          </table:table-cell>
          <table:table-cell office:value-type="float" office:value="3813" table:style-name="ce9">
            <text:p>3813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3FOLD LIMITED</text:p>
          </table:table-cell>
          <table:table-cell office:value-type="float" office:value="1109" table:style-name="ce8">
            <text:p>1109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HESS DIGITAL LIMITED</text:p>
          </table:table-cell>
          <table:table-cell office:value-type="float" office:value="3001" table:style-name="ce8">
            <text:p>3001<text:s text:c="6"/></text:p>
          </table:table-cell>
          <table:table-cell office:value-type="float" office:value="1600" table:style-name="ce9">
            <text:p>16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HUTTLEWORTH, PICKNETT &amp; ASSOCIATES LLP</text:p>
          </table:table-cell>
          <table:table-cell office:value-type="float" office:value="5244" table:style-name="ce8">
            <text:p>5244<text:s text:c="6"/></text:p>
          </table:table-cell>
          <table:table-cell office:value-type="float" office:value="1850" table:style-name="ce9">
            <text:p>185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HUTTLEWORTH, PICKNETT &amp; ASSOCIATES LLP</text:p>
          </table:table-cell>
          <table:table-cell office:value-type="float" office:value="5245" table:style-name="ce8">
            <text:p>5245<text:s text:c="6"/></text:p>
          </table:table-cell>
          <table:table-cell office:value-type="float" office:value="2340" table:style-name="ce9">
            <text:p>234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AUTOGRAPH SIGNS LIMITED</text:p>
          </table:table-cell>
          <table:table-cell office:value-type="float" office:value="15694" table:style-name="ce8">
            <text:p>15694<text:s text:c="6"/></text:p>
          </table:table-cell>
          <table:table-cell office:value-type="float" office:value="2652" table:style-name="ce9">
            <text:p>2652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AUTOGRAPH SIGNS LIMITED</text:p>
          </table:table-cell>
          <table:table-cell office:value-type="float" office:value="15773" table:style-name="ce8">
            <text:p>15773<text:s text:c="6"/></text:p>
          </table:table-cell>
          <table:table-cell office:value-type="float" office:value="6822" table:style-name="ce9">
            <text:p>6822.00<text:s/></text:p>
          </table:table-cell>
          <table:table-cell office:value-type="string" table:style-name="ce7">
            <text:p>Promotional Item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DEMYS LIMITED</text:p>
          </table:table-cell>
          <table:table-cell office:value-type="float" office:value="24810" table:style-name="ce8">
            <text:p>24810<text:s text:c="6"/></text:p>
          </table:table-cell>
          <table:table-cell office:value-type="float" office:value="6037.21" table:style-name="ce9">
            <text:p>6037.21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STREAMLINE CORPORATE LIMITED</text:p>
          </table:table-cell>
          <table:table-cell office:value-type="float" office:value="93276" table:style-name="ce8">
            <text:p>93276<text:s text:c="6"/></text:p>
          </table:table-cell>
          <table:table-cell office:value-type="float" office:value="918" table:style-name="ce9">
            <text:p>918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3865" table:style-name="ce8">
            <text:p>103865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71" table:style-name="ce8">
            <text:p>108371<text:s text:c="6"/></text:p>
          </table:table-cell>
          <table:table-cell office:value-type="float" office:value="12075" table:style-name="ce9">
            <text:p>120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SUDLOWS</text:p>
          </table:table-cell>
          <table:table-cell office:value-type="float" office:value="947000" table:style-name="ce8">
            <text:p>947000<text:s text:c="6"/></text:p>
          </table:table-cell>
          <table:table-cell office:value-type="float" office:value="8610.44" table:style-name="ce9">
            <text:p>8610.44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4" table:style-name="ce8">
            <text:p>1006104<text:s text:c="6"/></text:p>
          </table:table-cell>
          <table:table-cell office:value-type="float" office:value="6900" table:style-name="ce9">
            <text:p>6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7" table:style-name="ce8">
            <text:p>2075227<text:s text:c="6"/></text:p>
          </table:table-cell>
          <table:table-cell office:value-type="float" office:value="2322.1999999999998" table:style-name="ce9">
            <text:p>2322.2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28" table:style-name="ce8">
            <text:p>207522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34" table:style-name="ce8">
            <text:p>2075234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6995" table:style-name="ce8">
            <text:p>2076995<text:s text:c="6"/></text:p>
          </table:table-cell>
          <table:table-cell office:value-type="float" office:value="1941.36" table:style-name="ce9">
            <text:p>1941.3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6996" table:style-name="ce8">
            <text:p>2076996<text:s text:c="6"/></text:p>
          </table:table-cell>
          <table:table-cell office:value-type="float" office:value="5880.06" table:style-name="ce9">
            <text:p>5880.0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6997" table:style-name="ce8">
            <text:p>2076997<text:s text:c="6"/></text:p>
          </table:table-cell>
          <table:table-cell office:value-type="float" office:value="1519.74" table:style-name="ce9">
            <text:p>1519.7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6998" table:style-name="ce8">
            <text:p>2076998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6999" table:style-name="ce8">
            <text:p>2076999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0" table:style-name="ce8">
            <text:p>2077000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1" table:style-name="ce8">
            <text:p>2077001<text:s text:c="6"/></text:p>
          </table:table-cell>
          <table:table-cell office:value-type="float" office:value="1281.1199999999999" table:style-name="ce9">
            <text:p>1281.1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2" table:style-name="ce8">
            <text:p>2077002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3" table:style-name="ce8">
            <text:p>2077003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4" table:style-name="ce8">
            <text:p>2077004<text:s text:c="6"/></text:p>
          </table:table-cell>
          <table:table-cell office:value-type="float" office:value="2465.19" table:style-name="ce9">
            <text:p>2465.1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5" table:style-name="ce8">
            <text:p>2077005<text:s text:c="6"/></text:p>
          </table:table-cell>
          <table:table-cell office:value-type="float" office:value="923.88" table:style-name="ce9">
            <text:p>923.8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7" table:style-name="ce8">
            <text:p>2077007<text:s text:c="6"/></text:p>
          </table:table-cell>
          <table:table-cell office:value-type="float" office:value="10915.83" table:style-name="ce9">
            <text:p>10915.8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9" table:style-name="ce8">
            <text:p>207700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0" table:style-name="ce8">
            <text:p>2077010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1" table:style-name="ce8">
            <text:p>2077011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2" table:style-name="ce8">
            <text:p>2077012<text:s text:c="6"/></text:p>
          </table:table-cell>
          <table:table-cell office:value-type="float" office:value="923.9" table:style-name="ce9">
            <text:p>923.9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3" table:style-name="ce8">
            <text:p>2077013<text:s text:c="6"/></text:p>
          </table:table-cell>
          <table:table-cell office:value-type="float" office:value="1724.6" table:style-name="ce9">
            <text:p>1724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4" table:style-name="ce8">
            <text:p>2077014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5" table:style-name="ce8">
            <text:p>2077015<text:s text:c="6"/></text:p>
          </table:table-cell>
          <table:table-cell office:value-type="float" office:value="200.99" table:style-name="ce9">
            <text:p>200.9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5" table:style-name="ce8">
            <text:p>2077015<text:s text:c="6"/></text:p>
          </table:table-cell>
          <table:table-cell office:value-type="float" office:value="33852.32" table:style-name="ce9">
            <text:p>33852.3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4" table:style-name="ce8">
            <text:p>2077024<text:s text:c="6"/></text:p>
          </table:table-cell>
          <table:table-cell office:value-type="float" office:value="1680.16" table:style-name="ce9">
            <text:p>1680.1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5" table:style-name="ce8">
            <text:p>2077025<text:s text:c="6"/></text:p>
          </table:table-cell>
          <table:table-cell office:value-type="float" office:value="2267.88" table:style-name="ce9">
            <text:p>2267.8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66378" table:style-name="ce8">
            <text:p>6466378<text:s text:c="6"/></text:p>
          </table:table-cell>
          <table:table-cell office:value-type="float" office:value="4990.5" table:style-name="ce9">
            <text:p>4990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4085316" table:style-name="ce8">
            <text:p>14085316<text:s text:c="6"/></text:p>
          </table:table-cell>
          <table:table-cell office:value-type="float" office:value="8281.01" table:style-name="ce9">
            <text:p>8281.01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4085321" table:style-name="ce8">
            <text:p>14085321<text:s text:c="6"/></text:p>
          </table:table-cell>
          <table:table-cell office:value-type="float" office:value="441.44" table:style-name="ce9">
            <text:p>441.44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ERCER LIMITED</text:p>
          </table:table-cell>
          <table:table-cell office:value-type="float" office:value="44787561" table:style-name="ce8">
            <text:p>44787561<text:s text:c="6"/></text:p>
          </table:table-cell>
          <table:table-cell office:value-type="float" office:value="1076.99" table:style-name="ce9">
            <text:p>1076.99<text:s/></text:p>
          </table:table-cell>
          <table:table-cell office:value-type="string" table:style-name="ce7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ERCER LIMITED</text:p>
          </table:table-cell>
          <table:table-cell office:value-type="float" office:value="44787597" table:style-name="ce8">
            <text:p>44787597<text:s text:c="6"/></text:p>
          </table:table-cell>
          <table:table-cell office:value-type="float" office:value="9608.61" table:style-name="ce9">
            <text:p>9608.61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20136" table:style-name="ce8">
            <text:p>9058920136<text:s text:c="6"/></text:p>
          </table:table-cell>
          <table:table-cell office:value-type="float" office:value="2776.69" table:style-name="ce9">
            <text:p>2776.6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20136" table:style-name="ce8">
            <text:p>9058920136<text:s text:c="6"/></text:p>
          </table:table-cell>
          <table:table-cell office:value-type="float" office:value="8677.34" table:style-name="ce9">
            <text:p>8677.3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35445" table:style-name="ce8">
            <text:p>9058935445<text:s text:c="6"/></text:p>
          </table:table-cell>
          <table:table-cell office:value-type="float" office:value="1413.82" table:style-name="ce9">
            <text:p>1413.8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35445" table:style-name="ce8">
            <text:p>9058935445<text:s text:c="6"/></text:p>
          </table:table-cell>
          <table:table-cell office:value-type="float" office:value="23046.31" table:style-name="ce9">
            <text:p>23046.3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37982" table:style-name="ce8">
            <text:p>9058937982<text:s text:c="6"/></text:p>
          </table:table-cell>
          <table:table-cell office:value-type="float" office:value="33.950000000000003" table:style-name="ce9">
            <text:p>33.9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37982" table:style-name="ce8">
            <text:p>9058937982<text:s text:c="6"/></text:p>
          </table:table-cell>
          <table:table-cell office:value-type="float" office:value="493.62" table:style-name="ce9">
            <text:p>493.6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37982" table:style-name="ce8">
            <text:p>9058937982<text:s text:c="6"/></text:p>
          </table:table-cell>
          <table:table-cell office:value-type="float" office:value="575.14" table:style-name="ce9">
            <text:p>575.1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46155" table:style-name="ce8">
            <text:p>9058946155<text:s text:c="6"/></text:p>
          </table:table-cell>
          <table:table-cell office:value-type="float" office:value="1256.53" table:style-name="ce9">
            <text:p>1256.5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55418" table:style-name="ce8">
            <text:p>9058955418<text:s text:c="6"/></text:p>
          </table:table-cell>
          <table:table-cell office:value-type="float" office:value="4307.41" table:style-name="ce9">
            <text:p>4307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55418" table:style-name="ce8">
            <text:p>9058955418<text:s text:c="6"/></text:p>
          </table:table-cell>
          <table:table-cell office:value-type="float" office:value="7830.71" table:style-name="ce9">
            <text:p>7830.7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VE (NWG BUSINESS)</text:p>
          </table:table-cell>
          <table:table-cell office:value-type="string" table:style-name="ce8">
            <text:p>01069144/41</text:p>
          </table:table-cell>
          <table:table-cell office:value-type="float" office:value="7503.46" table:style-name="ce9">
            <text:p>7503.46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510SLC21146/1</text:p>
          </table:table-cell>
          <table:table-cell office:value-type="float" office:value="1673.33" table:style-name="ce9">
            <text:p>1673.33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Introduce New Method of Repay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606SLC22096/1</text:p>
          </table:table-cell>
          <table:table-cell office:value-type="float" office:value="540" table:style-name="ce9">
            <text:p>54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7280</text:p>
          </table:table-cell>
          <table:table-cell office:value-type="float" office:value="25929.360000000001" table:style-name="ce9">
            <text:p>25929.3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ICHAEL PAGE UK LTD</text:p>
          </table:table-cell>
          <table:table-cell office:value-type="string" table:style-name="ce8">
            <text:p>INAD1003998</text:p>
          </table:table-cell>
          <table:table-cell office:value-type="float" office:value="9944.9" table:style-name="ce9">
            <text:p>9944.9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NTT REC LTD - T/A NINE TWENTY RECRUITMENT</text:p>
          </table:table-cell>
          <table:table-cell office:value-type="string" table:style-name="ce8">
            <text:p>INV-0048</text:p>
          </table:table-cell>
          <table:table-cell office:value-type="float" office:value="4407.12" table:style-name="ce9">
            <text:p>4407.12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58480</text:p>
          </table:table-cell>
          <table:table-cell office:value-type="float" office:value="54048.5" table:style-name="ce9">
            <text:p>54048.50<text:s/></text:p>
          </table:table-cell>
          <table:table-cell office:value-type="string" table:style-name="ce7">
            <text:p>Oracle eBusin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6MAY19</text:p>
          </table:table-cell>
          <table:table-cell office:value-type="float" office:value="9128.36" table:style-name="ce9">
            <text:p>9128.36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7MAY19</text:p>
          </table:table-cell>
          <table:table-cell office:value-type="float" office:value="6295.52" table:style-name="ce9">
            <text:p>6295.52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43461</text:p>
          </table:table-cell>
          <table:table-cell office:value-type="float" office:value="2844" table:style-name="ce9">
            <text:p>2844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461166</text:p>
          </table:table-cell>
          <table:table-cell office:value-type="float" office:value="42250.29" table:style-name="ce9">
            <text:p>42250.29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NLA MEDIA ACCESS LIMITED</text:p>
          </table:table-cell>
          <table:table-cell office:value-type="string" table:style-name="ce8">
            <text:p>Q425563</text:p>
          </table:table-cell>
          <table:table-cell office:value-type="float" office:value="681.38" table:style-name="ce9">
            <text:p>681.38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NLA MEDIA ACCESS LIMITED</text:p>
          </table:table-cell>
          <table:table-cell office:value-type="string" table:style-name="ce8">
            <text:p>QW425562</text:p>
          </table:table-cell>
          <table:table-cell office:value-type="float" office:value="6813.75" table:style-name="ce9">
            <text:p>6813.75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PL PRS LTD</text:p>
          </table:table-cell>
          <table:table-cell office:value-type="string" table:style-name="ce8">
            <text:p>SIN1106026</text:p>
          </table:table-cell>
          <table:table-cell office:value-type="float" office:value="9190.7999999999993" table:style-name="ce9">
            <text:p>9190.80<text:s/></text:p>
          </table:table-cell>
          <table:table-cell office:value-type="string" table:style-name="ce7">
            <text:p>P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LAW SOCIETY OF SCOTLAND</text:p>
          </table:table-cell>
          <table:table-cell office:value-type="string" table:style-name="ce8">
            <text:p>SLC/21323/2019</text:p>
          </table:table-cell>
          <table:table-cell office:value-type="float" office:value="812" table:style-name="ce9">
            <text:p>812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50001</text:p>
          </table:table-cell>
          <table:table-cell office:value-type="float" office:value="61620" table:style-name="ce9">
            <text:p>61620.00<text:s/></text:p>
          </table:table-cell>
          <table:table-cell office:value-type="string" table:style-name="ce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50002</text:p>
          </table:table-cell>
          <table:table-cell office:value-type="float" office:value="150661.56" table:style-name="ce9">
            <text:p>150661.56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50004</text:p>
          </table:table-cell>
          <table:table-cell office:value-type="float" office:value="4074.72" table:style-name="ce9">
            <text:p>4074.72<text:s/></text:p>
          </table:table-cell>
          <table:table-cell office:value-type="string" table:style-name="ce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4" table:style-name="ce8">
            <text:p>404<text:s text:c="6"/></text:p>
          </table:table-cell>
          <table:table-cell office:value-type="float" office:value="951.85" table:style-name="ce9">
            <text:p>951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5" table:style-name="ce8">
            <text:p>405<text:s text:c="6"/></text:p>
          </table:table-cell>
          <table:table-cell office:value-type="float" office:value="1761.35" table:style-name="ce9">
            <text:p>176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6" table:style-name="ce8">
            <text:p>406<text:s text:c="6"/></text:p>
          </table:table-cell>
          <table:table-cell office:value-type="float" office:value="6760" table:style-name="ce9">
            <text:p>67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7" table:style-name="ce8">
            <text:p>407<text:s text:c="6"/></text:p>
          </table:table-cell>
          <table:table-cell office:value-type="float" office:value="21547.5" table:style-name="ce9">
            <text:p>2154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8" table:style-name="ce8">
            <text:p>408<text:s text:c="6"/></text:p>
          </table:table-cell>
          <table:table-cell office:value-type="float" office:value="623.03" table:style-name="ce9">
            <text:p>623.0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09" table:style-name="ce8">
            <text:p>409<text:s text:c="6"/></text:p>
          </table:table-cell>
          <table:table-cell office:value-type="float" office:value="5070" table:style-name="ce9">
            <text:p>507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48" table:style-name="ce8">
            <text:p>1348<text:s text:c="6"/></text:p>
          </table:table-cell>
          <table:table-cell office:value-type="float" office:value="4893.75" table:style-name="ce9">
            <text:p>4893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84" table:style-name="ce8">
            <text:p>1484<text:s text:c="6"/></text:p>
          </table:table-cell>
          <table:table-cell office:value-type="float" office:value="10550" table:style-name="ce9">
            <text:p>105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71" table:style-name="ce8">
            <text:p>5071<text:s text:c="6"/></text:p>
          </table:table-cell>
          <table:table-cell office:value-type="float" office:value="25500" table:style-name="ce9">
            <text:p>255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724" table:style-name="ce8">
            <text:p>6724<text:s text:c="6"/></text:p>
          </table:table-cell>
          <table:table-cell office:value-type="float" office:value="7875" table:style-name="ce9">
            <text:p>78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ULSION TECHNOLOGY LIMITED</text:p>
          </table:table-cell>
          <table:table-cell office:value-type="float" office:value="6724" table:style-name="ce8">
            <text:p>6724<text:s text:c="6"/></text:p>
          </table:table-cell>
          <table:table-cell office:value-type="float" office:value="8550" table:style-name="ce9">
            <text:p>85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INSANIT LIMITED</text:p>
          </table:table-cell>
          <table:table-cell office:value-type="float" office:value="19423" table:style-name="ce8">
            <text:p>19423<text:s text:c="6"/></text:p>
          </table:table-cell>
          <table:table-cell office:value-type="float" office:value="1393.8" table:style-name="ce9">
            <text:p>1393.80<text:s/></text:p>
          </table:table-cell>
          <table:table-cell office:value-type="string" table:style-name="ce7">
            <text:p>Fit Out and Renov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7061" table:style-name="ce8">
            <text:p>47061<text:s text:c="6"/></text:p>
          </table:table-cell>
          <table:table-cell office:value-type="float" office:value="6212.08" table:style-name="ce9">
            <text:p>6212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7325" table:style-name="ce8">
            <text:p>47325<text:s text:c="6"/></text:p>
          </table:table-cell>
          <table:table-cell office:value-type="float" office:value="2295" table:style-name="ce9">
            <text:p>2295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7456" table:style-name="ce8">
            <text:p>47456<text:s text:c="6"/></text:p>
          </table:table-cell>
          <table:table-cell office:value-type="float" office:value="6977.08" table:style-name="ce9">
            <text:p>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8185" table:style-name="ce8">
            <text:p>48185<text:s text:c="6"/></text:p>
          </table:table-cell>
          <table:table-cell office:value-type="float" office:value="6977.08" table:style-name="ce9">
            <text:p>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31296" table:style-name="ce8">
            <text:p>931296<text:s text:c="6"/></text:p>
          </table:table-cell>
          <table:table-cell office:value-type="float" office:value="965.55" table:style-name="ce9">
            <text:p>965.55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31298" table:style-name="ce8">
            <text:p>931298<text:s text:c="6"/></text:p>
          </table:table-cell>
          <table:table-cell office:value-type="float" office:value="2172.88" table:style-name="ce9">
            <text:p>2172.88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31299" table:style-name="ce8">
            <text:p>931299<text:s text:c="6"/></text:p>
          </table:table-cell>
          <table:table-cell office:value-type="float" office:value="1605.62" table:style-name="ce9">
            <text:p>1605.62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9488" table:style-name="ce8">
            <text:p>206948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1319" table:style-name="ce8">
            <text:p>2071319<text:s text:c="6"/></text:p>
          </table:table-cell>
          <table:table-cell office:value-type="float" office:value="2258.44" table:style-name="ce9">
            <text:p>2258.4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1322" table:style-name="ce8">
            <text:p>2071322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09" table:style-name="ce8">
            <text:p>2073309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3323" table:style-name="ce8">
            <text:p>2073323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6" table:style-name="ce8">
            <text:p>2075216<text:s text:c="6"/></text:p>
          </table:table-cell>
          <table:table-cell office:value-type="float" office:value="2258.44" table:style-name="ce9">
            <text:p>2258.4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18" table:style-name="ce8">
            <text:p>207521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5231" table:style-name="ce8">
            <text:p>2075231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6" table:style-name="ce8">
            <text:p>2077006<text:s text:c="6"/></text:p>
          </table:table-cell>
          <table:table-cell office:value-type="float" office:value="2258.44" table:style-name="ce9">
            <text:p>2258.4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08" table:style-name="ce8">
            <text:p>2077008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2" table:style-name="ce8">
            <text:p>2077022<text:s text:c="6"/></text:p>
          </table:table-cell>
          <table:table-cell office:value-type="float" office:value="1318.84" table:style-name="ce9">
            <text:p>1318.8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.ON CONTROL SOLUTIONS LIMITED</text:p>
          </table:table-cell>
          <table:table-cell office:value-type="float" office:value="10050577" table:style-name="ce8">
            <text:p>10050577<text:s text:c="6"/></text:p>
          </table:table-cell>
          <table:table-cell office:value-type="float" office:value="759" table:style-name="ce9">
            <text:p>759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054" table:style-name="ce8">
            <text:p>30003054<text:s text:c="6"/></text:p>
          </table:table-cell>
          <table:table-cell office:value-type="float" office:value="-673.1" table:style-name="ce9">
            <text:p>-673.1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215" table:style-name="ce8">
            <text:p>30003215<text:s text:c="6"/></text:p>
          </table:table-cell>
          <table:table-cell office:value-type="float" office:value="14700" table:style-name="ce9">
            <text:p>14700.0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215" table:style-name="ce8">
            <text:p>30003215<text:s text:c="6"/></text:p>
          </table:table-cell>
          <table:table-cell office:value-type="float" office:value="14700.98" table:style-name="ce9">
            <text:p>14700.98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15593" table:style-name="ce8">
            <text:p>1355115593<text:s text:c="6"/></text:p>
          </table:table-cell>
          <table:table-cell office:value-type="float" office:value="3445.23" table:style-name="ce9">
            <text:p>3445.2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15593" table:style-name="ce8">
            <text:p>1355115593<text:s text:c="6"/></text:p>
          </table:table-cell>
          <table:table-cell office:value-type="float" office:value="34125" table:style-name="ce9">
            <text:p>341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219" table:style-name="ce8">
            <text:p>1800041219<text:s text:c="6"/></text:p>
          </table:table-cell>
          <table:table-cell office:value-type="float" office:value="12960" table:style-name="ce9">
            <text:p>1296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220" table:style-name="ce8">
            <text:p>1800041220<text:s text:c="6"/></text:p>
          </table:table-cell>
          <table:table-cell office:value-type="float" office:value="66555" table:style-name="ce9">
            <text:p>6655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523SLC22054/1</text:p>
          </table:table-cell>
          <table:table-cell office:value-type="float" office:value="778.33" table:style-name="ce9">
            <text:p>778.33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175</text:p>
          </table:table-cell>
          <table:table-cell office:value-type="float" office:value="708.03" table:style-name="ce9">
            <text:p>708.03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176</text:p>
          </table:table-cell>
          <table:table-cell office:value-type="float" office:value="588.67999999999995" table:style-name="ce9">
            <text:p>588.68<text:s/></text:p>
          </table:table-cell>
          <table:table-cell office:value-type="string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58396</text:p>
          </table:table-cell>
          <table:table-cell office:value-type="float" office:value="105908.34" table:style-name="ce9">
            <text:p>105908.34<text:s/></text:p>
          </table:table-cell>
          <table:table-cell office:value-type="string" table:style-name="ce7">
            <text:p>Oracle OnDeman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21555</text:p>
          </table:table-cell>
          <table:table-cell office:value-type="float" office:value="-990" table:style-name="ce9">
            <text:p>-99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21555</text:p>
          </table:table-cell>
          <table:table-cell office:value-type="float" office:value="-935" table:style-name="ce9">
            <text:p>-935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21555</text:p>
          </table:table-cell>
          <table:table-cell office:value-type="float" office:value="-110" table:style-name="ce9">
            <text:p>-11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23436</text:p>
          </table:table-cell>
          <table:table-cell office:value-type="float" office:value="-1210" table:style-name="ce9">
            <text:p>-121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23436</text:p>
          </table:table-cell>
          <table:table-cell office:value-type="float" office:value="-247.5" table:style-name="ce9">
            <text:p>-247.5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74471</text:p>
          </table:table-cell>
          <table:table-cell office:value-type="float" office:value="1525.5" table:style-name="ce9">
            <text:p>1525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4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29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0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0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09A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10A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16A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1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2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4A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3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4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5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9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9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9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9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39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0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1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2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2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2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3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3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8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9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9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37</text:p>
          </table:table-cell>
          <table:table-cell office:value-type="float" office:value="74080" table:style-name="ce9">
            <text:p>740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38</text:p>
          </table:table-cell>
          <table:table-cell office:value-type="float" office:value="4737.1899999999996" table:style-name="ce9">
            <text:p>4737.1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492</text:p>
          </table:table-cell>
          <table:table-cell office:value-type="float" office:value="1544.3" table:style-name="ce9">
            <text:p>1544.3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LINUX ACADEMY</text:p>
          </table:table-cell>
          <table:table-cell office:value-type="float" office:value="2541" table:style-name="ce8">
            <text:p>2541<text:s text:c="6"/></text:p>
          </table:table-cell>
          <table:table-cell office:value-type="float" office:value="6867.36" table:style-name="ce9">
            <text:p>6867.36<text:s/></text:p>
          </table:table-cell>
          <table:table-cell office:value-type="string" table:style-name="ce7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201905_205039</text:p>
          </table:table-cell>
          <table:table-cell office:value-type="float" office:value="50564.27" table:style-name="ce9">
            <text:p>50564.27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501 TM</text:p>
          </table:table-cell>
          <table:table-cell office:value-type="float" office:value="285.12" table:style-name="ce9">
            <text:p>285.12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501 TM</text:p>
          </table:table-cell>
          <table:table-cell office:value-type="float" office:value="435.17" table:style-name="ce9">
            <text:p>435.17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EAL CATERING CONSULTANCY LIMITED</text:p>
          </table:table-cell>
          <table:table-cell office:value-type="float" office:value="775" table:style-name="ce8">
            <text:p>775<text:s text:c="6"/></text:p>
          </table:table-cell>
          <table:table-cell office:value-type="float" office:value="1450" table:style-name="ce9">
            <text:p>14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2258" table:style-name="ce8">
            <text:p>2258<text:s text:c="6"/></text:p>
          </table:table-cell>
          <table:table-cell office:value-type="float" office:value="3091" table:style-name="ce9">
            <text:p>3091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CCA GLOBAL LIMITED</text:p>
          </table:table-cell>
          <table:table-cell office:value-type="float" office:value="2414" table:style-name="ce8">
            <text:p>2414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44" table:style-name="ce8">
            <text:p>4844<text:s text:c="6"/></text:p>
          </table:table-cell>
          <table:table-cell office:value-type="float" office:value="2242.8000000000002" table:style-name="ce9">
            <text:p>2242.8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58" table:style-name="ce8">
            <text:p>4858<text:s text:c="6"/></text:p>
          </table:table-cell>
          <table:table-cell office:value-type="float" office:value="985" table:style-name="ce9">
            <text:p>98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EDGE TESTING SOLUTIONS</text:p>
          </table:table-cell>
          <table:table-cell office:value-type="float" office:value="5417" table:style-name="ce8">
            <text:p>5417<text:s text:c="6"/></text:p>
          </table:table-cell>
          <table:table-cell office:value-type="float" office:value="32637.9" table:style-name="ce9">
            <text:p>32637.9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419" table:style-name="ce8">
            <text:p>5419<text:s text:c="6"/></text:p>
          </table:table-cell>
          <table:table-cell office:value-type="float" office:value="17000" table:style-name="ce9">
            <text:p>17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EDGE TESTING SOLUTIONS</text:p>
          </table:table-cell>
          <table:table-cell office:value-type="float" office:value="5420" table:style-name="ce8">
            <text:p>5420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5421" table:style-name="ce8">
            <text:p>5421<text:s text:c="6"/></text:p>
          </table:table-cell>
          <table:table-cell office:value-type="float" office:value="92572.75" table:style-name="ce9">
            <text:p>9257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5422" table:style-name="ce8">
            <text:p>5422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EDGE TESTING SOLUTIONS</text:p>
          </table:table-cell>
          <table:table-cell office:value-type="float" office:value="5423" table:style-name="ce8">
            <text:p>5423<text:s text:c="6"/></text:p>
          </table:table-cell>
          <table:table-cell office:value-type="float" office:value="21612.5" table:style-name="ce9">
            <text:p>216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424" table:style-name="ce8">
            <text:p>5424<text:s text:c="6"/></text:p>
          </table:table-cell>
          <table:table-cell office:value-type="float" office:value="76435.7" table:style-name="ce9">
            <text:p>76435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5425" table:style-name="ce8">
            <text:p>5425<text:s text:c="6"/></text:p>
          </table:table-cell>
          <table:table-cell office:value-type="float" office:value="86835.25" table:style-name="ce9">
            <text:p>86835.2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427" table:style-name="ce8">
            <text:p>5427<text:s text:c="6"/></text:p>
          </table:table-cell>
          <table:table-cell office:value-type="float" office:value="67377.5" table:style-name="ce9">
            <text:p>6737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float" office:value="13643" table:style-name="ce8">
            <text:p>13643<text:s text:c="6"/></text:p>
          </table:table-cell>
          <table:table-cell office:value-type="float" office:value="534750" table:style-name="ce9">
            <text:p>534750.00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VEHIC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GMORS COACHWORKS LTD</text:p>
          </table:table-cell>
          <table:table-cell office:value-type="float" office:value="18990" table:style-name="ce8">
            <text:p>18990<text:s text:c="6"/></text:p>
          </table:table-cell>
          <table:table-cell office:value-type="float" office:value="1078" table:style-name="ce9">
            <text:p>1078.00<text:s/></text:p>
          </table:table-cell>
          <table:table-cell office:value-type="string" table:style-name="ce7">
            <text:p>People Carrier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7108" table:style-name="ce8">
            <text:p>47108<text:s text:c="6"/></text:p>
          </table:table-cell>
          <table:table-cell office:value-type="float" office:value="1266.75" table:style-name="ce9">
            <text:p>1266.75<text:s/></text:p>
          </table:table-cell>
          <table:table-cell office:value-type="string" table:style-name="ce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947" table:style-name="ce8">
            <text:p>56947<text:s text:c="6"/></text:p>
          </table:table-cell>
          <table:table-cell office:value-type="float" office:value="13475" table:style-name="ce9">
            <text:p>134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47" table:style-name="ce8">
            <text:p>56947<text:s text:c="6"/></text:p>
          </table:table-cell>
          <table:table-cell office:value-type="float" office:value="154680.75" table:style-name="ce9">
            <text:p>154680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948" table:style-name="ce8">
            <text:p>56948<text:s text:c="6"/></text:p>
          </table:table-cell>
          <table:table-cell office:value-type="float" office:value="9702" table:style-name="ce9">
            <text:p>970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948" table:style-name="ce8">
            <text:p>56948<text:s text:c="6"/></text:p>
          </table:table-cell>
          <table:table-cell office:value-type="float" office:value="11319" table:style-name="ce9">
            <text:p>1131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6948" table:style-name="ce8">
            <text:p>56948<text:s text:c="6"/></text:p>
          </table:table-cell>
          <table:table-cell office:value-type="float" office:value="30184" table:style-name="ce9">
            <text:p>3018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948" table:style-name="ce8">
            <text:p>56948<text:s text:c="6"/></text:p>
          </table:table-cell>
          <table:table-cell office:value-type="float" office:value="32070.5" table:style-name="ce9">
            <text:p>3207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49" table:style-name="ce8">
            <text:p>56949<text:s text:c="6"/></text:p>
          </table:table-cell>
          <table:table-cell office:value-type="float" office:value="94300.5" table:style-name="ce9">
            <text:p>9430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950" table:style-name="ce8">
            <text:p>56950<text:s text:c="6"/></text:p>
          </table:table-cell>
          <table:table-cell office:value-type="float" office:value="81266.5" table:style-name="ce9">
            <text:p>81266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9664" table:style-name="ce8">
            <text:p>549664<text:s text:c="6"/></text:p>
          </table:table-cell>
          <table:table-cell office:value-type="float" office:value="57758.76" table:style-name="ce9">
            <text:p>57758.7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9664" table:style-name="ce8">
            <text:p>549664<text:s text:c="6"/></text:p>
          </table:table-cell>
          <table:table-cell office:value-type="float" office:value="332550.42" table:style-name="ce9">
            <text:p>332550.42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9664" table:style-name="ce8">
            <text:p>549664<text:s text:c="6"/></text:p>
          </table:table-cell>
          <table:table-cell office:value-type="float" office:value="572336.76" table:style-name="ce9">
            <text:p>572336.7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1" table:style-name="ce8">
            <text:p>969481<text:s text:c="6"/></text:p>
          </table:table-cell>
          <table:table-cell office:value-type="float" office:value="22573.09" table:style-name="ce9">
            <text:p>22573.09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1" table:style-name="ce8">
            <text:p>969481<text:s text:c="6"/></text:p>
          </table:table-cell>
          <table:table-cell office:value-type="float" office:value="237431.25" table:style-name="ce9">
            <text:p>237431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2" table:style-name="ce8">
            <text:p>969482<text:s text:c="6"/></text:p>
          </table:table-cell>
          <table:table-cell office:value-type="float" office:value="2070.6799999999998" table:style-name="ce9">
            <text:p>2070.68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2" table:style-name="ce8">
            <text:p>969482<text:s text:c="6"/></text:p>
          </table:table-cell>
          <table:table-cell office:value-type="float" office:value="18790.5" table:style-name="ce9">
            <text:p>18790.50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7" table:style-name="ce8">
            <text:p>969487<text:s text:c="6"/></text:p>
          </table:table-cell>
          <table:table-cell office:value-type="float" office:value="9663.75" table:style-name="ce9">
            <text:p>9663.75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9487" table:style-name="ce8">
            <text:p>969487<text:s text:c="6"/></text:p>
          </table:table-cell>
          <table:table-cell office:value-type="float" office:value="13529.25" table:style-name="ce9">
            <text:p>13529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6" table:style-name="ce8">
            <text:p>2077016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7" table:style-name="ce8">
            <text:p>2077017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0" table:style-name="ce8">
            <text:p>2077020<text:s text:c="6"/></text:p>
          </table:table-cell>
          <table:table-cell office:value-type="float" office:value="3181.48" table:style-name="ce9">
            <text:p>3181.4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1" table:style-name="ce8">
            <text:p>2077021<text:s text:c="6"/></text:p>
          </table:table-cell>
          <table:table-cell office:value-type="float" office:value="2667.88" table:style-name="ce9">
            <text:p>2667.8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3" table:style-name="ce8">
            <text:p>2078953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4" table:style-name="ce8">
            <text:p>2078954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5" table:style-name="ce8">
            <text:p>2078955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6" table:style-name="ce8">
            <text:p>2078956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7" table:style-name="ce8">
            <text:p>2078957<text:s text:c="6"/></text:p>
          </table:table-cell>
          <table:table-cell office:value-type="float" office:value="3798.27" table:style-name="ce9">
            <text:p>3798.2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8" table:style-name="ce8">
            <text:p>207895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59" table:style-name="ce8">
            <text:p>207895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0" table:style-name="ce8">
            <text:p>207896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1" table:style-name="ce8">
            <text:p>207896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2" table:style-name="ce8">
            <text:p>2078962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3" table:style-name="ce8">
            <text:p>2078963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4" table:style-name="ce8">
            <text:p>2078964<text:s text:c="6"/></text:p>
          </table:table-cell>
          <table:table-cell office:value-type="float" office:value="2021.45" table:style-name="ce9">
            <text:p>2021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5" table:style-name="ce8">
            <text:p>207896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6" table:style-name="ce8">
            <text:p>207896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7" table:style-name="ce8">
            <text:p>2078967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8" table:style-name="ce8">
            <text:p>207896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69" table:style-name="ce8">
            <text:p>2078969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0" table:style-name="ce8">
            <text:p>2078970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1" table:style-name="ce8">
            <text:p>2078971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4" table:style-name="ce8">
            <text:p>2078974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5" table:style-name="ce8">
            <text:p>2078975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6" table:style-name="ce8">
            <text:p>2078976<text:s text:c="6"/></text:p>
          </table:table-cell>
          <table:table-cell office:value-type="float" office:value="1318.84" table:style-name="ce9">
            <text:p>1318.8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7" table:style-name="ce8">
            <text:p>2078977<text:s text:c="6"/></text:p>
          </table:table-cell>
          <table:table-cell office:value-type="float" office:value="821.24" table:style-name="ce9">
            <text:p>821.2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8" table:style-name="ce8">
            <text:p>2078978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9" table:style-name="ce8">
            <text:p>2078979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NGEL SPRINGS LTD</text:p>
          </table:table-cell>
          <table:table-cell office:value-type="float" office:value="4909550" table:style-name="ce8">
            <text:p>4909550<text:s text:c="6"/></text:p>
          </table:table-cell>
          <table:table-cell office:value-type="float" office:value="1803.14" table:style-name="ce9">
            <text:p>1803.14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MICHAEL PAGE UK LTD</text:p>
          </table:table-cell>
          <table:table-cell office:value-type="float" office:value="6488514" table:style-name="ce8">
            <text:p>6488514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67199" table:style-name="ce8">
            <text:p>6667199<text:s text:c="6"/></text:p>
          </table:table-cell>
          <table:table-cell office:value-type="float" office:value="3372" table:style-name="ce9">
            <text:p>3372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704627" table:style-name="ce8">
            <text:p>6704627<text:s text:c="6"/></text:p>
          </table:table-cell>
          <table:table-cell office:value-type="float" office:value="386.1" table:style-name="ce9">
            <text:p>386.1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704627" table:style-name="ce8">
            <text:p>6704627<text:s text:c="6"/></text:p>
          </table:table-cell>
          <table:table-cell office:value-type="float" office:value="407.46" table:style-name="ce9">
            <text:p>407.46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P INC. UK LIMITED (SCOTGOV)</text:p>
          </table:table-cell>
          <table:table-cell office:value-type="float" office:value="6769660" table:style-name="ce8">
            <text:p>6769660<text:s text:c="6"/></text:p>
          </table:table-cell>
          <table:table-cell office:value-type="float" office:value="70762.8" table:style-name="ce9">
            <text:p>70762.8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5394" table:style-name="ce8">
            <text:p>90345394<text:s text:c="6"/></text:p>
          </table:table-cell>
          <table:table-cell office:value-type="float" office:value="43930" table:style-name="ce9">
            <text:p>4393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9044" table:style-name="ce9">
            <text:p>904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9996" table:style-name="ce9">
            <text:p>999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10820" table:style-name="ce9">
            <text:p>108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18384.5" table:style-name="ce9">
            <text:p>1838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18912" table:style-name="ce9">
            <text:p>1891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PRA STERIA LTD</text:p>
          </table:table-cell>
          <table:table-cell office:value-type="float" office:value="100146133" table:style-name="ce8">
            <text:p>100146133<text:s text:c="6"/></text:p>
          </table:table-cell>
          <table:table-cell office:value-type="float" office:value="26744" table:style-name="ce9">
            <text:p>2674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73821" table:style-name="ce8">
            <text:p>1009373821<text:s text:c="6"/></text:p>
          </table:table-cell>
          <table:table-cell office:value-type="float" office:value="4635.6000000000004" table:style-name="ce9">
            <text:p>4635.6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109441576" table:style-name="ce8">
            <text:p>1109441576<text:s text:c="6"/></text:p>
          </table:table-cell>
          <table:table-cell office:value-type="float" office:value="435.39" table:style-name="ce9">
            <text:p>435.3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40070" table:style-name="ce8">
            <text:p>9058840070<text:s text:c="6"/></text:p>
          </table:table-cell>
          <table:table-cell office:value-type="float" office:value="13.49" table:style-name="ce9">
            <text:p>13.4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40070" table:style-name="ce8">
            <text:p>9058840070<text:s text:c="6"/></text:p>
          </table:table-cell>
          <table:table-cell office:value-type="float" office:value="1874.31" table:style-name="ce9">
            <text:p>1874.3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86660" table:style-name="ce8">
            <text:p>9058986660<text:s text:c="6"/></text:p>
          </table:table-cell>
          <table:table-cell office:value-type="float" office:value="16.149999999999999" table:style-name="ce9">
            <text:p>16.1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86660" table:style-name="ce8">
            <text:p>9058986660<text:s text:c="6"/></text:p>
          </table:table-cell>
          <table:table-cell office:value-type="float" office:value="1448.09" table:style-name="ce9">
            <text:p>1448.0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986660" table:style-name="ce8">
            <text:p>9058986660<text:s text:c="6"/></text:p>
          </table:table-cell>
          <table:table-cell office:value-type="float" office:value="18223.93" table:style-name="ce9">
            <text:p>18223.9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9687" table:style-name="ce8">
            <text:p>2600110209687<text:s text:c="6"/></text:p>
          </table:table-cell>
          <table:table-cell office:value-type="float" office:value="2032.26" table:style-name="ce9">
            <text:p>2032.26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9687" table:style-name="ce8">
            <text:p>2600110209687<text:s text:c="6"/></text:p>
          </table:table-cell>
          <table:table-cell office:value-type="float" office:value="37217.5" table:style-name="ce9">
            <text:p>37217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9700" table:style-name="ce8">
            <text:p>2600110209700<text:s text:c="6"/></text:p>
          </table:table-cell>
          <table:table-cell office:value-type="float" office:value="7884.49" table:style-name="ce9">
            <text:p>7884.4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09700" table:style-name="ce8">
            <text:p>2600110209700<text:s text:c="6"/></text:p>
          </table:table-cell>
          <table:table-cell office:value-type="float" office:value="62082.5" table:style-name="ce9">
            <text:p>62082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string" table:style-name="ce8">
            <text:p>10012-1920</text:p>
          </table:table-cell>
          <table:table-cell office:value-type="float" office:value="-24617.71" table:style-name="ce9">
            <text:p>-24617.7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1SLC21109/1</text:p>
          </table:table-cell>
          <table:table-cell office:value-type="float" office:value="625.75" table:style-name="ce9">
            <text:p>625.75<text:s/></text:p>
          </table:table-cell>
          <table:table-cell office:value-type="string" table:style-name="ce7">
            <text:p>Training &amp; Development - Counter Frau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8SLC19553/1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00808-FM</text:p>
          </table:table-cell>
          <table:table-cell office:value-type="float" office:value="1350" table:style-name="ce9">
            <text:p>13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8685599A</text:p>
          </table:table-cell>
          <table:table-cell office:value-type="float" office:value="3965" table:style-name="ce9">
            <text:p>3965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DEHAVILLAND INFO SERVICES PLC</text:p>
          </table:table-cell>
          <table:table-cell office:value-type="string" table:style-name="ce8">
            <text:p>FC-SIN021554</text:p>
          </table:table-cell>
          <table:table-cell office:value-type="float" office:value="18202" table:style-name="ce9">
            <text:p>18202.00<text:s/></text:p>
          </table:table-cell>
          <table:table-cell office:value-type="string" table:style-name="ce7">
            <text:p>PMP Monitoring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280</text:p>
          </table:table-cell>
          <table:table-cell office:value-type="float" office:value="325032.5" table:style-name="ce9">
            <text:p>32503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54</text:p>
          </table:table-cell>
          <table:table-cell office:value-type="float" office:value="609.30999999999995" table:style-name="ce9">
            <text:p>609.31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54</text:p>
          </table:table-cell>
          <table:table-cell office:value-type="float" office:value="2700" table:style-name="ce9">
            <text:p>27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34827</text:p>
          </table:table-cell>
          <table:table-cell office:value-type="float" office:value="5525" table:style-name="ce9">
            <text:p>5525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295</text:p>
          </table:table-cell>
          <table:table-cell office:value-type="float" office:value="2806.87" table:style-name="ce9">
            <text:p>2806.8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296</text:p>
          </table:table-cell>
          <table:table-cell office:value-type="float" office:value="26825.42" table:style-name="ce9">
            <text:p>26825.4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297</text:p>
          </table:table-cell>
          <table:table-cell office:value-type="float" office:value="18806.080000000002" table:style-name="ce9">
            <text:p>18806.0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298</text:p>
          </table:table-cell>
          <table:table-cell office:value-type="float" office:value="33187.53" table:style-name="ce9">
            <text:p>33187.5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299</text:p>
          </table:table-cell>
          <table:table-cell office:value-type="float" office:value="14305.59" table:style-name="ce9">
            <text:p>14305.5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300</text:p>
          </table:table-cell>
          <table:table-cell office:value-type="float" office:value="19361.57" table:style-name="ce9">
            <text:p>19361.5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301</text:p>
          </table:table-cell>
          <table:table-cell office:value-type="float" office:value="15058.51" table:style-name="ce9">
            <text:p>15058.5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302</text:p>
          </table:table-cell>
          <table:table-cell office:value-type="float" office:value="6843.61" table:style-name="ce9">
            <text:p>6843.6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46303</text:p>
          </table:table-cell>
          <table:table-cell office:value-type="float" office:value="9543.3799999999992" table:style-name="ce9">
            <text:p>9543.3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46294</text:p>
          </table:table-cell>
          <table:table-cell office:value-type="float" office:value="8420.6299999999992" table:style-name="ce9">
            <text:p>8420.6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67.5" table:style-name="ce9">
            <text:p>6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86.1" table:style-name="ce9">
            <text:p>86.1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140" table:style-name="ce9">
            <text:p>14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192.9" table:style-name="ce9">
            <text:p>192.9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355.2" table:style-name="ce9">
            <text:p>355.2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1440" table:style-name="ce9">
            <text:p>144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73</text:p>
          </table:table-cell>
          <table:table-cell office:value-type="float" office:value="1650" table:style-name="ce9">
            <text:p>165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3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4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4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4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4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5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5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5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5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6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6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6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6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6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7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8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8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8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9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9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9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0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0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0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0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359</text:p>
          </table:table-cell>
          <table:table-cell office:value-type="float" office:value="474" table:style-name="ce9">
            <text:p>474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370</text:p>
          </table:table-cell>
          <table:table-cell office:value-type="float" office:value="1206" table:style-name="ce9">
            <text:p>1206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7016</text:p>
          </table:table-cell>
          <table:table-cell office:value-type="float" office:value="6105" table:style-name="ce9">
            <text:p>6105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7016</text:p>
          </table:table-cell>
          <table:table-cell office:value-type="float" office:value="15780.8" table:style-name="ce9">
            <text:p>15780.8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2965</text:p>
          </table:table-cell>
          <table:table-cell office:value-type="float" office:value="7100.68" table:style-name="ce9">
            <text:p>7100.68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2-FIXEDPO</text:p>
          </table:table-cell>
          <table:table-cell office:value-type="float" office:value="9950.85" table:style-name="ce9">
            <text:p>9950.8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2-FIXEDPO</text:p>
          </table:table-cell>
          <table:table-cell office:value-type="float" office:value="12481.29" table:style-name="ce9">
            <text:p>12481.29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2-FIXEDPO</text:p>
          </table:table-cell>
          <table:table-cell office:value-type="float" office:value="18430" table:style-name="ce9">
            <text:p>1843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1</text:p>
          </table:table-cell>
          <table:table-cell office:value-type="float" office:value="255987" table:style-name="ce9">
            <text:p>25598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2</text:p>
          </table:table-cell>
          <table:table-cell office:value-type="float" office:value="382666.5" table:style-name="ce9">
            <text:p>382666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3</text:p>
          </table:table-cell>
          <table:table-cell office:value-type="float" office:value="39277" table:style-name="ce9">
            <text:p>3927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5</text:p>
          </table:table-cell>
          <table:table-cell office:value-type="float" office:value="5940" table:style-name="ce9">
            <text:p>59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6</text:p>
          </table:table-cell>
          <table:table-cell office:value-type="float" office:value="192299.5" table:style-name="ce9">
            <text:p>192299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7</text:p>
          </table:table-cell>
          <table:table-cell office:value-type="float" office:value="288054.5" table:style-name="ce9">
            <text:p>28805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8</text:p>
          </table:table-cell>
          <table:table-cell office:value-type="float" office:value="160666.5" table:style-name="ce9">
            <text:p>160666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79</text:p>
          </table:table-cell>
          <table:table-cell office:value-type="float" office:value="45151" table:style-name="ce9">
            <text:p>4515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944" table:style-name="ce8">
            <text:p>944<text:s text:c="6"/></text:p>
          </table:table-cell>
          <table:table-cell office:value-type="float" office:value="6007.96" table:style-name="ce9">
            <text:p>6007.96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MS MAINTENANCE SERVICES</text:p>
          </table:table-cell>
          <table:table-cell office:value-type="float" office:value="4202" table:style-name="ce8">
            <text:p>4202<text:s text:c="6"/></text:p>
          </table:table-cell>
          <table:table-cell office:value-type="float" office:value="100000" table:style-name="ce9">
            <text:p>100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414" table:style-name="ce8">
            <text:p>5414<text:s text:c="6"/></text:p>
          </table:table-cell>
          <table:table-cell office:value-type="float" office:value="74100" table:style-name="ce9">
            <text:p>741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41461" table:style-name="ce8">
            <text:p>41461<text:s text:c="6"/></text:p>
          </table:table-cell>
          <table:table-cell office:value-type="float" office:value="16400" table:style-name="ce9">
            <text:p>16400.00<text:s/></text:p>
          </table:table-cell>
          <table:table-cell office:value-type="string" table:style-name="ce7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RVEY NASH PLC</text:p>
          </table:table-cell>
          <table:table-cell office:value-type="float" office:value="65148" table:style-name="ce8">
            <text:p>65148<text:s text:c="6"/></text:p>
          </table:table-cell>
          <table:table-cell office:value-type="float" office:value="16800" table:style-name="ce9">
            <text:p>1680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531" table:style-name="ce8">
            <text:p>190531<text:s text:c="6"/></text:p>
          </table:table-cell>
          <table:table-cell office:value-type="float" office:value="2800" table:style-name="ce9">
            <text:p>28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531" table:style-name="ce8">
            <text:p>190531<text:s text:c="6"/></text:p>
          </table:table-cell>
          <table:table-cell office:value-type="float" office:value="20042" table:style-name="ce9">
            <text:p>20042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891332" table:style-name="ce8">
            <text:p>891332<text:s text:c="6"/></text:p>
          </table:table-cell>
          <table:table-cell office:value-type="float" office:value="898.85" table:style-name="ce9">
            <text:p>898.85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8" table:style-name="ce8">
            <text:p>2077018<text:s text:c="6"/></text:p>
          </table:table-cell>
          <table:table-cell office:value-type="float" office:value="2322.1999999999998" table:style-name="ce9">
            <text:p>2322.2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2" table:style-name="ce8">
            <text:p>2078972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80" table:style-name="ce8">
            <text:p>207898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CHARTERED INSTITUTE OF MARKETING</text:p>
          </table:table-cell>
          <table:table-cell office:value-type="float" office:value="20215173" table:style-name="ce8">
            <text:p>20215173<text:s text:c="6"/></text:p>
          </table:table-cell>
          <table:table-cell office:value-type="float" office:value="170" table:style-name="ce9">
            <text:p>17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458" table:style-name="ce8">
            <text:p>30003458<text:s text:c="6"/></text:p>
          </table:table-cell>
          <table:table-cell office:value-type="float" office:value="40461.75" table:style-name="ce9">
            <text:p>40461.7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495" table:style-name="ce8">
            <text:p>30003495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518" table:style-name="ce8">
            <text:p>30003518<text:s text:c="6"/></text:p>
          </table:table-cell>
          <table:table-cell office:value-type="float" office:value="1572.78" table:style-name="ce9">
            <text:p>1572.78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519" table:style-name="ce8">
            <text:p>30003519<text:s text:c="6"/></text:p>
          </table:table-cell>
          <table:table-cell office:value-type="float" office:value="2493.1999999999998" table:style-name="ce9">
            <text:p>2493.20<text:s/></text:p>
          </table:table-cell>
          <table:table-cell office:value-type="string" table:style-name="ce11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0660084" table:style-name="ce8">
            <text:p>80660084<text:s text:c="6"/></text:p>
          </table:table-cell>
          <table:table-cell office:value-type="float" office:value="507.64" table:style-name="ce9">
            <text:p>507.6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2" table:style-name="ce8">
            <text:p>82711182<text:s text:c="6"/></text:p>
          </table:table-cell>
          <table:table-cell office:value-type="float" office:value="40" table:style-name="ce9">
            <text:p>4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NEOPOST LTD</text:p>
          </table:table-cell>
          <table:table-cell office:value-type="float" office:value="92527589" table:style-name="ce8">
            <text:p>92527589<text:s text:c="6"/></text:p>
          </table:table-cell>
          <table:table-cell office:value-type="float" office:value="20681.78" table:style-name="ce9">
            <text:p>20681.78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5791" table:style-name="ce8">
            <text:p>181915791<text:s text:c="6"/></text:p>
          </table:table-cell>
          <table:table-cell office:value-type="float" office:value="675" table:style-name="ce9">
            <text:p>675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600006950" table:style-name="ce8">
            <text:p>1600006950<text:s text:c="6"/></text:p>
          </table:table-cell>
          <table:table-cell office:value-type="float" office:value="-10935" table:style-name="ce9">
            <text:p>-1093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725" table:style-name="ce8">
            <text:p>1800040725<text:s text:c="6"/></text:p>
          </table:table-cell>
          <table:table-cell office:value-type="float" office:value="8748" table:style-name="ce9">
            <text:p>874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023" table:style-name="ce8">
            <text:p>1800041023<text:s text:c="6"/></text:p>
          </table:table-cell>
          <table:table-cell office:value-type="float" office:value="2916" table:style-name="ce9">
            <text:p>2916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25SLC21586/1</text:p>
          </table:table-cell>
          <table:table-cell office:value-type="float" office:value="996" table:style-name="ce9">
            <text:p>996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NATIONAL WESTMINSTER BANK PLC</text:p>
          </table:table-cell>
          <table:table-cell office:value-type="string" table:style-name="ce8">
            <text:p>7188750/1</text:p>
          </table:table-cell>
          <table:table-cell office:value-type="float" office:value="507.31" table:style-name="ce9">
            <text:p>507.31<text:s/></text:p>
          </table:table-cell>
          <table:table-cell office:value-type="string" table:style-name="ce7">
            <text:p>Other Bank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31MA</text:p>
          </table:table-cell>
          <table:table-cell office:value-type="float" office:value="9969.81" table:style-name="ce9">
            <text:p>9969.81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eople Service Delivery</text:p>
          </table:table-cell>
          <table:table-cell office:value-type="string" table:style-name="ce7">
            <text:p>REED BUSINESS INFORMATION LTD</text:p>
          </table:table-cell>
          <table:table-cell office:value-type="string" table:style-name="ce8">
            <text:p>DSINV00178190</text:p>
          </table:table-cell>
          <table:table-cell office:value-type="float" office:value="6478.08" table:style-name="ce9">
            <text:p>6478.08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HER MAJESTY'S PASSPORT OFFICE</text:p>
          </table:table-cell>
          <table:table-cell office:value-type="string" table:style-name="ce8">
            <text:p>HMPO-PVS03241</text:p>
          </table:table-cell>
          <table:table-cell office:value-type="float" office:value="75462.39" table:style-name="ce9">
            <text:p>75462.39<text:s/></text:p>
          </table:table-cell>
          <table:table-cell office:value-type="string" table:style-name="ce7">
            <text:p>IPS - Auto-chec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HER MAJESTY'S PASSPORT OFFICE</text:p>
          </table:table-cell>
          <table:table-cell office:value-type="string" table:style-name="ce8">
            <text:p>HMPO-PVS03242</text:p>
          </table:table-cell>
          <table:table-cell office:value-type="float" office:value="57859.74" table:style-name="ce9">
            <text:p>57859.74<text:s/></text:p>
          </table:table-cell>
          <table:table-cell office:value-type="string" table:style-name="ce7">
            <text:p>IPS - Auto-chec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HER MAJESTY'S PASSPORT OFFICE</text:p>
          </table:table-cell>
          <table:table-cell office:value-type="string" table:style-name="ce8">
            <text:p>HMPO-PVS03243</text:p>
          </table:table-cell>
          <table:table-cell office:value-type="float" office:value="15263.78" table:style-name="ce9">
            <text:p>15263.78<text:s/></text:p>
          </table:table-cell>
          <table:table-cell office:value-type="string" table:style-name="ce7">
            <text:p>IPS - Auto-chec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439</text:p>
          </table:table-cell>
          <table:table-cell office:value-type="float" office:value="418.4" table:style-name="ce9">
            <text:p>418.4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RMAG1006795</text:p>
          </table:table-cell>
          <table:table-cell office:value-type="float" office:value="1050" table:style-name="ce9">
            <text:p>10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OVERBURY PLC</text:p>
          </table:table-cell>
          <table:table-cell office:value-type="string" table:style-name="ce8">
            <text:p>N4387</text:p>
          </table:table-cell>
          <table:table-cell office:value-type="float" office:value="57477" table:style-name="ce9">
            <text:p>57477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285.88" table:style-name="ce9">
            <text:p>285.88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450" table:style-name="ce9">
            <text:p>45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599" table:style-name="ce9">
            <text:p>599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1296" table:style-name="ce9">
            <text:p>1296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2395.34" table:style-name="ce9">
            <text:p>2395.34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5</text:p>
          </table:table-cell>
          <table:table-cell office:value-type="float" office:value="4435.2" table:style-name="ce9">
            <text:p>4435.2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OXHILL MEDIA LIMITED</text:p>
          </table:table-cell>
          <table:table-cell office:value-type="string" table:style-name="ce8">
            <text:p>R3110</text:p>
          </table:table-cell>
          <table:table-cell office:value-type="float" office:value="1275" table:style-name="ce9">
            <text:p>1275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8300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3077</text:p>
          </table:table-cell>
          <table:table-cell office:value-type="float" office:value="592.76" table:style-name="ce9">
            <text:p>592.76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177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ERVICE ROCKET PTY LTD</text:p>
          </table:table-cell>
          <table:table-cell office:value-type="float" office:value="14393" table:style-name="ce8">
            <text:p>14393<text:s text:c="6"/></text:p>
          </table:table-cell>
          <table:table-cell office:value-type="float" office:value="960" table:style-name="ce9">
            <text:p>96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MONEY CHARITY (THE)</text:p>
          </table:table-cell>
          <table:table-cell office:value-type="float" office:value="3687" table:style-name="ce8">
            <text:p>3687<text:s text:c="6"/>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740" table:style-name="ce8">
            <text:p>7740<text:s text:c="6"/></text:p>
          </table:table-cell>
          <table:table-cell office:value-type="float" office:value="2520" table:style-name="ce9">
            <text:p>25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740" table:style-name="ce8">
            <text:p>7740<text:s text:c="6"/></text:p>
          </table:table-cell>
          <table:table-cell office:value-type="float" office:value="7560" table:style-name="ce9">
            <text:p>75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741" table:style-name="ce8">
            <text:p>7741<text:s text:c="6"/></text:p>
          </table:table-cell>
          <table:table-cell office:value-type="float" office:value="2520" table:style-name="ce9">
            <text:p>25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741" table:style-name="ce8">
            <text:p>7741<text:s text:c="6"/></text:p>
          </table:table-cell>
          <table:table-cell office:value-type="float" office:value="7560" table:style-name="ce9">
            <text:p>75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742" table:style-name="ce8">
            <text:p>7742<text:s text:c="6"/></text:p>
          </table:table-cell>
          <table:table-cell office:value-type="float" office:value="1080" table:style-name="ce9">
            <text:p>10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742" table:style-name="ce8">
            <text:p>7742<text:s text:c="6"/></text:p>
          </table:table-cell>
          <table:table-cell office:value-type="float" office:value="3240" table:style-name="ce9">
            <text:p>32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743" table:style-name="ce8">
            <text:p>7743<text:s text:c="6"/></text:p>
          </table:table-cell>
          <table:table-cell office:value-type="float" office:value="1955" table:style-name="ce9">
            <text:p>195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743" table:style-name="ce8">
            <text:p>7743<text:s text:c="6"/></text:p>
          </table:table-cell>
          <table:table-cell office:value-type="float" office:value="5865" table:style-name="ce9">
            <text:p>586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STUDENT ROOM GROUP LIMITED (THE)</text:p>
          </table:table-cell>
          <table:table-cell office:value-type="float" office:value="8563" table:style-name="ce8">
            <text:p>8563<text:s text:c="6"/></text:p>
          </table:table-cell>
          <table:table-cell office:value-type="float" office:value="59035.01" table:style-name="ce9">
            <text:p>59035.01<text:s/></text:p>
          </table:table-cell>
          <table:table-cell office:value-type="string" table:style-name="ce7">
            <text:p>TSR Maintenance SFE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340" table:style-name="ce8">
            <text:p>21340<text:s text:c="6"/></text:p>
          </table:table-cell>
          <table:table-cell office:value-type="float" office:value="-1369.55" table:style-name="ce9">
            <text:p>-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88" table:style-name="ce8">
            <text:p>73788<text:s text:c="6"/></text:p>
          </table:table-cell>
          <table:table-cell office:value-type="float" office:value="791.03" table:style-name="ce9">
            <text:p>791.03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SERVEST GROUP LTD</text:p>
          </table:table-cell>
          <table:table-cell office:value-type="float" office:value="78856" table:style-name="ce8">
            <text:p>78856<text:s text:c="6"/></text:p>
          </table:table-cell>
          <table:table-cell office:value-type="float" office:value="17752.490000000002" table:style-name="ce9">
            <text:p>17752.4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1" table:style-name="ce8">
            <text:p>2080911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2" table:style-name="ce8">
            <text:p>2080912<text:s text:c="6"/></text:p>
          </table:table-cell>
          <table:table-cell office:value-type="float" office:value="1519.74" table:style-name="ce9">
            <text:p>1519.7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3" table:style-name="ce8">
            <text:p>2080913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4" table:style-name="ce8">
            <text:p>2080914<text:s text:c="6"/></text:p>
          </table:table-cell>
          <table:table-cell office:value-type="float" office:value="1899.14" table:style-name="ce9">
            <text:p>1899.1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5" table:style-name="ce8">
            <text:p>2080915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6" table:style-name="ce8">
            <text:p>2080916<text:s text:c="6"/></text:p>
          </table:table-cell>
          <table:table-cell office:value-type="float" office:value="1231.8599999999999" table:style-name="ce9">
            <text:p>1231.8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7" table:style-name="ce8">
            <text:p>2080917<text:s text:c="6"/></text:p>
          </table:table-cell>
          <table:table-cell office:value-type="float" office:value="640.55999999999995" table:style-name="ce9">
            <text:p>640.5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8" table:style-name="ce8">
            <text:p>208091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19" table:style-name="ce8">
            <text:p>208091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0" table:style-name="ce8">
            <text:p>2080920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1" table:style-name="ce8">
            <text:p>2080921<text:s text:c="6"/></text:p>
          </table:table-cell>
          <table:table-cell office:value-type="float" office:value="6026.02" table:style-name="ce9">
            <text:p>6026.0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2" table:style-name="ce8">
            <text:p>2080922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4" table:style-name="ce8">
            <text:p>2080924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5" table:style-name="ce8">
            <text:p>2080925<text:s text:c="6"/></text:p>
          </table:table-cell>
          <table:table-cell office:value-type="float" office:value="2021.45" table:style-name="ce9">
            <text:p>2021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7" table:style-name="ce8">
            <text:p>2080927<text:s text:c="6"/></text:p>
          </table:table-cell>
          <table:table-cell office:value-type="float" office:value="1847.79" table:style-name="ce9">
            <text:p>1847.79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8" table:style-name="ce8">
            <text:p>208092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9" table:style-name="ce8">
            <text:p>2080929<text:s text:c="6"/></text:p>
          </table:table-cell>
          <table:table-cell office:value-type="float" office:value="1940.18" table:style-name="ce9">
            <text:p>1940.1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0" table:style-name="ce8">
            <text:p>2080930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1" table:style-name="ce8">
            <text:p>2080931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2" table:style-name="ce8">
            <text:p>2080932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5" table:style-name="ce8">
            <text:p>2080935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6" table:style-name="ce8">
            <text:p>2080936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8" table:style-name="ce8">
            <text:p>208093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9" table:style-name="ce8">
            <text:p>2080939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0" table:style-name="ce8">
            <text:p>2080940<text:s text:c="6"/></text:p>
          </table:table-cell>
          <table:table-cell office:value-type="float" office:value="1984.4" table:style-name="ce9">
            <text:p>1984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MICHAEL PAGE UK LTD</text:p>
          </table:table-cell>
          <table:table-cell office:value-type="float" office:value="6485466" table:style-name="ce8">
            <text:p>6485466<text:s text:c="6"/></text:p>
          </table:table-cell>
          <table:table-cell office:value-type="float" office:value="2092" table:style-name="ce9">
            <text:p>209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496" table:style-name="ce8">
            <text:p>71021496<text:s text:c="6"/></text:p>
          </table:table-cell>
          <table:table-cell office:value-type="float" office:value="4930.83" table:style-name="ce9">
            <text:p>4930.83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2030" table:style-name="ce8">
            <text:p>3003432030<text:s text:c="6"/></text:p>
          </table:table-cell>
          <table:table-cell office:value-type="float" office:value="121209.8" table:style-name="ce9">
            <text:p>121209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882020583" table:style-name="ce8">
            <text:p>3882020583<text:s text:c="6"/></text:p>
          </table:table-cell>
          <table:table-cell office:value-type="float" office:value="35815.26" table:style-name="ce9">
            <text:p>35815.26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207768" table:style-name="ce8">
            <text:p>9001207768<text:s text:c="6"/></text:p>
          </table:table-cell>
          <table:table-cell office:value-type="float" office:value="37800.449999999997" table:style-name="ce9">
            <text:p>37800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55</text:p>
          </table:table-cell>
          <table:table-cell office:value-type="float" office:value="159620.03" table:style-name="ce9">
            <text:p>159620.03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55</text:p>
          </table:table-cell>
          <table:table-cell office:value-type="float" office:value="279335.05" table:style-name="ce9">
            <text:p>279335.0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569</text:p>
          </table:table-cell>
          <table:table-cell office:value-type="float" office:value="3000.57" table:style-name="ce9">
            <text:p>3000.57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HER MAJESTY'S PASSPORT OFFICE</text:p>
          </table:table-cell>
          <table:table-cell office:value-type="string" table:style-name="ce8">
            <text:p>HMPO-PVS03346</text:p>
          </table:table-cell>
          <table:table-cell office:value-type="float" office:value="32498.85" table:style-name="ce9">
            <text:p>32498.85<text:s/></text:p>
          </table:table-cell>
          <table:table-cell office:value-type="string" table:style-name="ce7">
            <text:p>IPS - Auto-chec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55</text:p>
          </table:table-cell>
          <table:table-cell office:value-type="float" office:value="511.12" table:style-name="ce9">
            <text:p>511.12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55</text:p>
          </table:table-cell>
          <table:table-cell office:value-type="float" office:value="2700" table:style-name="ce9">
            <text:p>27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74512</text:p>
          </table:table-cell>
          <table:table-cell office:value-type="float" office:value="714" table:style-name="ce9">
            <text:p>714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96</text:p>
          </table:table-cell>
          <table:table-cell office:value-type="float" office:value="5176.84" table:style-name="ce9">
            <text:p>5176.84<text:s/></text:p>
          </table:table-cell>
          <table:table-cell office:value-type="string" table:style-name="ce7">
            <text:p>Furniture, Fixtures , Fittings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344</text:p>
          </table:table-cell>
          <table:table-cell office:value-type="float" office:value="5676" table:style-name="ce9">
            <text:p>567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78023" table:style-name="ce8">
            <text:p>9058878023<text:s text:c="6"/></text:p>
          </table:table-cell>
          <table:table-cell office:value-type="float" office:value="6.73" table:style-name="ce9">
            <text:p>6.7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878023" table:style-name="ce8">
            <text:p>9058878023<text:s text:c="6"/></text:p>
          </table:table-cell>
          <table:table-cell office:value-type="float" office:value="1699.74" table:style-name="ce9">
            <text:p>1699.7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1830042.429999994" table:style-name="ce10">
            <text:p><text:s/>11,830,042.43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893" table:style-name="ro1">
          <table:table-cell table:number-columns-repeated="16384"/>
        </table:table-row>
      </table:table>
      <table:table table:name="'file:///C:/Users/kellyml/Desktop/2019/transparency/June-19%20Template.xlsx'#SQL" table:style-name="ta2">
        <table:table-source xlink:href="file:///C:/Users/kellyml/Desktop/2019/transparency/June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ne-19%20Template.xlsx'#Redaction_Mapping" table:style-name="ta2">
        <table:table-source xlink:href="file:///C:/Users/kellyml/Desktop/2019/transparency/June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kellyml/Desktop/2019/transparency/June-19%20Template.xlsx'#Raw_Data" table:style-name="ta2">
        <table:table-source xlink:href="file:///C:/Users/kellyml/Desktop/2019/transparency/June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ne-19%20Template.xlsx'#Redactions" table:style-name="ta2">
        <table:table-source xlink:href="file:///C:/Users/kellyml/Desktop/2019/transparency/June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ne-19%20Template.xlsx'#Export_Worksheet" table:style-name="ta2">
        <table:table-source xlink:href="file:///C:/Users/kellyml/Desktop/2019/transparency/June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ne-19%20Template.xlsx'#Final" table:style-name="ta2">
        <table:table-source xlink:href="file:///C:/Users/kellyml/Desktop/2019/transparency/June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ne-19%20Template.xlsx'#Expense_Type_Mapping" table:style-name="ta2">
        <table:table-source xlink:href="file:///C:/Users/kellyml/Desktop/2019/transparency/June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kellyml/Desktop/2019/transparency/June-19%20Template.xlsx'#Expense_Type_Mapping.$A$1:Expense_Type_Mapping.$B$1048576" table:base-cell-address="JUN-19.$A$1"/>
        <table:named-range table:name="redact" table:cell-range-address="'file:///C:/Users/kellyml/Desktop/2019/transparency/June-19%20Template.xlsx'#Redaction_Mapping.$A$4:Redaction_Mapping.$C$113" table:base-cell-address="JUN-19.$A$1"/>
      </table:named-expressions>
      <table:database-ranges>
        <table:database-range table:target-range-address="JUN-19.A1:JUN-19.T7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kellyml</dc:creator>
    <meta:creation-date>2019-08-28T10:11:55Z</meta:creation-date>
    <dc:date>2019-09-30T10:39:09Z</dc:date>
  </office:meta>
</office:document-meta>
</file>