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ackground-color="transparent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Normal_32_6" style:data-style-name="N1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Normal_32_6" style:data-style-name="N1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Normal_32_6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6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Comma" style:data-style-name="N38">
      <style:table-cell-properties fo:border-top="thin solid #000000" fo:border-bottom="thin double #000000" fo:border-left="none" fo:border-right="non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Normal_32_6" style:data-style-name="N1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6" style:data-style-name="N1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7.14375cm" style:use-optimal-column-width="true"/>
    </style:style>
    <style:style style:name="co5" style:family="table-column">
      <style:table-column-properties fo:break-before="auto" style:column-width="6.61458333333333cm" style:use-optimal-column-width="true"/>
    </style:style>
    <style:style style:name="co6" style:family="table-column">
      <style:table-column-properties fo:break-before="auto" style:column-width="9.63083333333333cm" style:use-optimal-column-width="true"/>
    </style:style>
    <style:style style:name="co7" style:family="table-column">
      <style:table-column-properties fo:break-before="auto" style:column-width="7.32895833333333cm" style:use-optimal-column-width="true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7.80520833333333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May-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3"/>
        <table:table-column table:style-name="co9" table:default-cell-style-name="ce1"/>
        <table:table-column table:style-name="co10" table:default-cell-style-name="ce4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2">
            <text:p>Transaction Number</text:p>
          </table:table-cell>
          <table:table-cell office:value-type="string" table:style-name="ce3">
            <text:p>Amount</text:p>
          </table:table-cell>
          <table:table-cell office:value-type="string" table:style-name="ce1">
            <text:p>Description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1T00:00:00" table:style-name="ce15">
            <text:p>01/05/2019</text:p>
          </table:table-cell>
          <table:table-cell office:value-type="string" table:style-name="ce16">
            <text:p>PREMISES COSTS</text:p>
          </table:table-cell>
          <table:table-cell office:value-type="string" table:style-name="ce16">
            <text:p>Estates Memphis &amp; Building 13</text:p>
          </table:table-cell>
          <table:table-cell office:value-type="string" table:style-name="ce16">
            <text:p>DARLINGTON BOROUGH COUNCIL</text:p>
          </table:table-cell>
          <table:table-cell office:value-type="float" office:value="60001906324.949997" table:style-name="ce17">
            <text:p>60001906324 19/20</text:p>
          </table:table-cell>
          <table:table-cell office:value-type="float" office:value="24056" table:style-name="ce9">
            <text:p>24056.00<text:s/></text:p>
          </table:table-cell>
          <table:table-cell office:value-type="string" table:style-name="ce16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OFFICE EQUIPMENT</text:p>
          </table:table-cell>
          <table:table-cell office:value-type="string" table:style-name="ce16">
            <text:p>Estates Memphis &amp; Building 13</text:p>
          </table:table-cell>
          <table:table-cell office:value-type="string" table:style-name="ce16">
            <text:p>GMS (NORTHERN) LIMITED</text:p>
          </table:table-cell>
          <table:table-cell office:value-type="float" office:value="2909" table:style-name="ce17">
            <text:p>2909<text:s text:c="6"/></text:p>
          </table:table-cell>
          <table:table-cell office:value-type="float" office:value="1520" table:style-name="ce9">
            <text:p>1520.0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OFFICE EQUIPMENT</text:p>
          </table:table-cell>
          <table:table-cell office:value-type="string" table:style-name="ce16">
            <text:p>Estates Memphis &amp; Building 13</text:p>
          </table:table-cell>
          <table:table-cell office:value-type="string" table:style-name="ce16">
            <text:p>GMS (NORTHERN) LIMITED</text:p>
          </table:table-cell>
          <table:table-cell office:value-type="float" office:value="2910" table:style-name="ce17">
            <text:p>2910<text:s text:c="6"/></text:p>
          </table:table-cell>
          <table:table-cell office:value-type="float" office:value="1597" table:style-name="ce9">
            <text:p>1597.0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PUBLIC RELATIONS</text:p>
          </table:table-cell>
          <table:table-cell office:value-type="string" table:style-name="ce16">
            <text:p>Event Management</text:p>
          </table:table-cell>
          <table:table-cell office:value-type="string" table:style-name="ce16">
            <text:p>SPEAKEASY</text:p>
          </table:table-cell>
          <table:table-cell office:value-type="float" office:value="8546" table:style-name="ce17">
            <text:p>8546<text:s text:c="6"/></text:p>
          </table:table-cell>
          <table:table-cell office:value-type="float" office:value="40684.239999999998" table:style-name="ce9">
            <text:p>40684.24<text:s/></text:p>
          </table:table-cell>
          <table:table-cell office:value-type="string" table:style-name="ce16">
            <text:p>DSA Partner Education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PUBLIC RELATIONS</text:p>
          </table:table-cell>
          <table:table-cell office:value-type="string" table:style-name="ce16">
            <text:p>Event Management</text:p>
          </table:table-cell>
          <table:table-cell office:value-type="string" table:style-name="ce16">
            <text:p>SPEAKEASY</text:p>
          </table:table-cell>
          <table:table-cell office:value-type="float" office:value="8546" table:style-name="ce17">
            <text:p>8546<text:s text:c="6"/></text:p>
          </table:table-cell>
          <table:table-cell office:value-type="float" office:value="2221.7600000000002" table:style-name="ce9">
            <text:p>2221.76<text:s/></text:p>
          </table:table-cell>
          <table:table-cell office:value-type="string" table:style-name="ce16">
            <text:p>PS External Events Attendanc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PUBLIC RELATIONS</text:p>
          </table:table-cell>
          <table:table-cell office:value-type="string" table:style-name="ce16">
            <text:p>Event Management</text:p>
          </table:table-cell>
          <table:table-cell office:value-type="string" table:style-name="ce16">
            <text:p>SPEAKEASY</text:p>
          </table:table-cell>
          <table:table-cell office:value-type="float" office:value="8546" table:style-name="ce17">
            <text:p>8546<text:s text:c="6"/></text:p>
          </table:table-cell>
          <table:table-cell office:value-type="float" office:value="74433.3" table:style-name="ce9">
            <text:p>74433.30<text:s/></text:p>
          </table:table-cell>
          <table:table-cell office:value-type="string" table:style-name="ce16">
            <text:p>Presentation/Exhib Materi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PUBLIC RELATIONS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SPEAKEASY</text:p>
          </table:table-cell>
          <table:table-cell office:value-type="float" office:value="8546" table:style-name="ce17">
            <text:p>8546<text:s text:c="6"/></text:p>
          </table:table-cell>
          <table:table-cell office:value-type="float" office:value="6946.09" table:style-name="ce9">
            <text:p>6946.09<text:s/></text:p>
          </table:table-cell>
          <table:table-cell office:value-type="string" table:style-name="ce16">
            <text:p>Presentation/Exhib Materi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PUBLIC RELATIONS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SPEAKEASY</text:p>
          </table:table-cell>
          <table:table-cell office:value-type="float" office:value="8556" table:style-name="ce17">
            <text:p>8556<text:s text:c="6"/></text:p>
          </table:table-cell>
          <table:table-cell office:value-type="float" office:value="41.92" table:style-name="ce9">
            <text:p>41.92<text:s/></text:p>
          </table:table-cell>
          <table:table-cell office:value-type="string" table:style-name="ce16">
            <text:p>Presentation/Exhib Materi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PUBLIC RELATIONS</text:p>
          </table:table-cell>
          <table:table-cell office:value-type="string" table:style-name="ce16">
            <text:p>Event Management</text:p>
          </table:table-cell>
          <table:table-cell office:value-type="string" table:style-name="ce16">
            <text:p>SPEAKEASY</text:p>
          </table:table-cell>
          <table:table-cell office:value-type="float" office:value="8556" table:style-name="ce17">
            <text:p>8556<text:s text:c="6"/></text:p>
          </table:table-cell>
          <table:table-cell office:value-type="float" office:value="245.51" table:style-name="ce9">
            <text:p>245.51<text:s/></text:p>
          </table:table-cell>
          <table:table-cell office:value-type="string" table:style-name="ce16">
            <text:p>DSA Partner Education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PUBLIC RELATIONS</text:p>
          </table:table-cell>
          <table:table-cell office:value-type="string" table:style-name="ce16">
            <text:p>Event Management</text:p>
          </table:table-cell>
          <table:table-cell office:value-type="string" table:style-name="ce16">
            <text:p>SPEAKEASY</text:p>
          </table:table-cell>
          <table:table-cell office:value-type="float" office:value="8556" table:style-name="ce17">
            <text:p>8556<text:s text:c="6"/></text:p>
          </table:table-cell>
          <table:table-cell office:value-type="float" office:value="13.41" table:style-name="ce9">
            <text:p>13.41<text:s/></text:p>
          </table:table-cell>
          <table:table-cell office:value-type="string" table:style-name="ce16">
            <text:p>PS External Events Attendanc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PUBLIC RELATIONS</text:p>
          </table:table-cell>
          <table:table-cell office:value-type="string" table:style-name="ce16">
            <text:p>Event Management</text:p>
          </table:table-cell>
          <table:table-cell office:value-type="string" table:style-name="ce16">
            <text:p>SPEAKEASY</text:p>
          </table:table-cell>
          <table:table-cell office:value-type="float" office:value="8556" table:style-name="ce17">
            <text:p>8556<text:s text:c="6"/></text:p>
          </table:table-cell>
          <table:table-cell office:value-type="float" office:value="449.16" table:style-name="ce9">
            <text:p>449.16<text:s/></text:p>
          </table:table-cell>
          <table:table-cell office:value-type="string" table:style-name="ce16">
            <text:p>Presentation/Exhib Materi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PUBLIC RELATIONS</text:p>
          </table:table-cell>
          <table:table-cell office:value-type="string" table:style-name="ce16">
            <text:p>MarComms</text:p>
          </table:table-cell>
          <table:table-cell office:value-type="string" table:style-name="ce16">
            <text:p>VOICEOVERS LIMITED</text:p>
          </table:table-cell>
          <table:table-cell office:value-type="float" office:value="17740" table:style-name="ce17">
            <text:p>17740<text:s text:c="6"/></text:p>
          </table:table-cell>
          <table:table-cell office:value-type="float" office:value="900" table:style-name="ce9">
            <text:p>900.00<text:s/></text:p>
          </table:table-cell>
          <table:table-cell office:value-type="string" table:style-name="ce16">
            <text:p>Film SFW Op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People Policy &amp; Equality</text:p>
          </table:table-cell>
          <table:table-cell office:value-type="string" table:style-name="ce16">
            <text:p>OH ASSIST LTD</text:p>
          </table:table-cell>
          <table:table-cell office:value-type="float" office:value="23496" table:style-name="ce17">
            <text:p>23496<text:s text:c="6"/></text:p>
          </table:table-cell>
          <table:table-cell office:value-type="float" office:value="1262.7" table:style-name="ce9">
            <text:p>1262.70<text:s/></text:p>
          </table:table-cell>
          <table:table-cell office:value-type="string" table:style-name="ce16">
            <text:p>Staff Assistance Programm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People Policy &amp; Equality</text:p>
          </table:table-cell>
          <table:table-cell office:value-type="string" table:style-name="ce16">
            <text:p>OH ASSIST LTD</text:p>
          </table:table-cell>
          <table:table-cell office:value-type="float" office:value="23631" table:style-name="ce17">
            <text:p>23631<text:s text:c="6"/></text:p>
          </table:table-cell>
          <table:table-cell office:value-type="float" office:value="1262.7" table:style-name="ce9">
            <text:p>1262.70<text:s/></text:p>
          </table:table-cell>
          <table:table-cell office:value-type="string" table:style-name="ce16">
            <text:p>Staff Assistance Programm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oftware Delivery - Repay</text:p>
          </table:table-cell>
          <table:table-cell office:value-type="string" table:style-name="ce16">
            <text:p>EXCEPTION LIMITED</text:p>
          </table:table-cell>
          <table:table-cell office:value-type="float" office:value="56884" table:style-name="ce17">
            <text:p>56884<text:s text:c="6"/></text:p>
          </table:table-cell>
          <table:table-cell office:value-type="float" office:value="33325" table:style-name="ce9">
            <text:p>33325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Platform Delivery - Corporate Systems</text:p>
          </table:table-cell>
          <table:table-cell office:value-type="string" table:style-name="ce16">
            <text:p>EXCEPTION LIMITED</text:p>
          </table:table-cell>
          <table:table-cell office:value-type="float" office:value="56884" table:style-name="ce17">
            <text:p>56884<text:s text:c="6"/></text:p>
          </table:table-cell>
          <table:table-cell office:value-type="float" office:value="31350" table:style-name="ce9">
            <text:p>3135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oftware Delivery - Pay</text:p>
          </table:table-cell>
          <table:table-cell office:value-type="string" table:style-name="ce16">
            <text:p>EXCEPTION LIMITED</text:p>
          </table:table-cell>
          <table:table-cell office:value-type="float" office:value="56884" table:style-name="ce17">
            <text:p>56884<text:s text:c="6"/></text:p>
          </table:table-cell>
          <table:table-cell office:value-type="float" office:value="22550" table:style-name="ce9">
            <text:p>2255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oftware Delivery - Assess</text:p>
          </table:table-cell>
          <table:table-cell office:value-type="string" table:style-name="ce16">
            <text:p>EXCEPTION LIMITED</text:p>
          </table:table-cell>
          <table:table-cell office:value-type="float" office:value="56884" table:style-name="ce17">
            <text:p>56884<text:s text:c="6"/></text:p>
          </table:table-cell>
          <table:table-cell office:value-type="float" office:value="11550" table:style-name="ce9">
            <text:p>1155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RECRUITMENT COSTS</text:p>
          </table:table-cell>
          <table:table-cell office:value-type="string" table:style-name="ce16">
            <text:p>People Recruitment</text:p>
          </table:table-cell>
          <table:table-cell office:value-type="string" table:style-name="ce16">
            <text:p>HARVEY NASH PLC</text:p>
          </table:table-cell>
          <table:table-cell office:value-type="float" office:value="65031" table:style-name="ce17">
            <text:p>65031<text:s text:c="6"/></text:p>
          </table:table-cell>
          <table:table-cell office:value-type="float" office:value="4083.75" table:style-name="ce9">
            <text:p>4083.75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RECRUITMENT COSTS</text:p>
          </table:table-cell>
          <table:table-cell office:value-type="string" table:style-name="ce16">
            <text:p>People Recruitment</text:p>
          </table:table-cell>
          <table:table-cell office:value-type="string" table:style-name="ce16">
            <text:p>HARVEY NASH PLC</text:p>
          </table:table-cell>
          <table:table-cell office:value-type="float" office:value="65032" table:style-name="ce17">
            <text:p>65032<text:s text:c="6"/></text:p>
          </table:table-cell>
          <table:table-cell office:value-type="float" office:value="5299.2" table:style-name="ce9">
            <text:p>5299.20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STORAGE COSTS</text:p>
          </table:table-cell>
          <table:table-cell office:value-type="string" table:style-name="ce16">
            <text:p>Estates Mgt &amp; Central Costs</text:p>
          </table:table-cell>
          <table:table-cell office:value-type="string" table:style-name="ce16">
            <text:p>GTW STORAGE SERVICES LIMITED</text:p>
          </table:table-cell>
          <table:table-cell office:value-type="float" office:value="157185" table:style-name="ce17">
            <text:p>157185<text:s text:c="6"/></text:p>
          </table:table-cell>
          <table:table-cell office:value-type="float" office:value="1314.2" table:style-name="ce9">
            <text:p>1314.20<text:s/></text:p>
          </table:table-cell>
          <table:table-cell office:value-type="string" table:style-name="ce16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Corporate Portfolio</text:p>
          </table:table-cell>
          <table:table-cell office:value-type="string" table:style-name="ce16">
            <text:p>BE-IT RESOURCING LIMITED (CONTRACTORS INV)</text:p>
          </table:table-cell>
          <table:table-cell office:value-type="float" office:value="1005983" table:style-name="ce17">
            <text:p>1005983<text:s text:c="6"/></text:p>
          </table:table-cell>
          <table:table-cell office:value-type="float" office:value="15200" table:style-name="ce9">
            <text:p>1520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Infrastructure Service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1130" table:style-name="ce17">
            <text:p>2061130<text:s text:c="6"/></text:p>
          </table:table-cell>
          <table:table-cell office:value-type="float" office:value="2100.1999999999998" table:style-name="ce9">
            <text:p>2100.2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Infrastructure Service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2725" table:style-name="ce17">
            <text:p>2062725<text:s text:c="6"/></text:p>
          </table:table-cell>
          <table:table-cell office:value-type="float" office:value="630.05999999999995" table:style-name="ce9">
            <text:p>630.06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Information Governance and Compliance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4393" table:style-name="ce17">
            <text:p>2064393<text:s text:c="6"/></text:p>
          </table:table-cell>
          <table:table-cell office:value-type="float" office:value="3988.5" table:style-name="ce9">
            <text:p>3988.5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Software Delivery - Pay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4394" table:style-name="ce17">
            <text:p>2064394<text:s text:c="6"/></text:p>
          </table:table-cell>
          <table:table-cell office:value-type="float" office:value="2426.6999999999998" table:style-name="ce9">
            <text:p>2426.7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Change &amp; Release Management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4397" table:style-name="ce17">
            <text:p>2064397<text:s text:c="6"/></text:p>
          </table:table-cell>
          <table:table-cell office:value-type="float" office:value="1627.3" table:style-name="ce9">
            <text:p>1627.3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Infrastructure Service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4398" table:style-name="ce17">
            <text:p>2064398<text:s text:c="6"/></text:p>
          </table:table-cell>
          <table:table-cell office:value-type="float" office:value="1050.0999999999999" table:style-name="ce9">
            <text:p>1050.1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Technology Operations - Operational Control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4399" table:style-name="ce17">
            <text:p>2064399<text:s text:c="6"/></text:p>
          </table:table-cell>
          <table:table-cell office:value-type="float" office:value="1391.88" table:style-name="ce9">
            <text:p>1391.88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4400" table:style-name="ce17">
            <text:p>2064400<text:s text:c="6"/></text:p>
          </table:table-cell>
          <table:table-cell office:value-type="float" office:value="2171.0500000000002" table:style-name="ce9">
            <text:p>2171.0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4401" table:style-name="ce17">
            <text:p>2064401<text:s text:c="6"/></text:p>
          </table:table-cell>
          <table:table-cell office:value-type="float" office:value="1266.0899999999999" table:style-name="ce9">
            <text:p>1266.09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4402" table:style-name="ce17">
            <text:p>2064402<text:s text:c="6"/></text:p>
          </table:table-cell>
          <table:table-cell office:value-type="float" office:value="1688.12" table:style-name="ce9">
            <text:p>1688.12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4403" table:style-name="ce17">
            <text:p>2064403<text:s text:c="6"/></text:p>
          </table:table-cell>
          <table:table-cell office:value-type="float" office:value="1847.79" table:style-name="ce9">
            <text:p>1847.79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ervice Delivery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4404" table:style-name="ce17">
            <text:p>2064404<text:s text:c="6"/></text:p>
          </table:table-cell>
          <table:table-cell office:value-type="float" office:value="1601.4" table:style-name="ce9">
            <text:p>1601.4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oftware Delivery - Pay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4405" table:style-name="ce17">
            <text:p>2064405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Head of Operations System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4407" table:style-name="ce17">
            <text:p>2064407<text:s text:c="6"/></text:p>
          </table:table-cell>
          <table:table-cell office:value-type="float" office:value="2191.2800000000002" table:style-name="ce9">
            <text:p>2191.28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Organisational Design &amp; Development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4408" table:style-name="ce17">
            <text:p>2064408<text:s text:c="6"/></text:p>
          </table:table-cell>
          <table:table-cell office:value-type="float" office:value="1039.3699999999999" table:style-name="ce9">
            <text:p>1039.37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Technology Operations - Operational Control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4413" table:style-name="ce17">
            <text:p>2064413<text:s text:c="6"/></text:p>
          </table:table-cell>
          <table:table-cell office:value-type="float" office:value="1590.72" table:style-name="ce9">
            <text:p>1590.72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Information Governance and Compliance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5973" table:style-name="ce17">
            <text:p>2065973<text:s text:c="6"/></text:p>
          </table:table-cell>
          <table:table-cell office:value-type="float" office:value="3190.8" table:style-name="ce9">
            <text:p>3190.8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Infrastructure Service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5976" table:style-name="ce17">
            <text:p>2065976<text:s text:c="6"/></text:p>
          </table:table-cell>
          <table:table-cell office:value-type="float" office:value="840.08" table:style-name="ce9">
            <text:p>840.08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5978" table:style-name="ce17">
            <text:p>2065978<text:s text:c="6"/></text:p>
          </table:table-cell>
          <table:table-cell office:value-type="float" office:value="1688.12" table:style-name="ce9">
            <text:p>1688.12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5979" table:style-name="ce17">
            <text:p>2065979<text:s text:c="6"/></text:p>
          </table:table-cell>
          <table:table-cell office:value-type="float" office:value="1688.12" table:style-name="ce9">
            <text:p>1688.12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5980" table:style-name="ce17">
            <text:p>2065980<text:s text:c="6"/></text:p>
          </table:table-cell>
          <table:table-cell office:value-type="float" office:value="1688.12" table:style-name="ce9">
            <text:p>1688.12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5981" table:style-name="ce17">
            <text:p>2065981<text:s text:c="6"/></text:p>
          </table:table-cell>
          <table:table-cell office:value-type="float" office:value="1642.48" table:style-name="ce9">
            <text:p>1642.48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ervice Delivery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5982" table:style-name="ce17">
            <text:p>2065982<text:s text:c="6"/></text:p>
          </table:table-cell>
          <table:table-cell office:value-type="float" office:value="1281.1199999999999" table:style-name="ce9">
            <text:p>1281.12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oftware Delivery - Pay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5983" table:style-name="ce17">
            <text:p>2065983<text:s text:c="6"/></text:p>
          </table:table-cell>
          <table:table-cell office:value-type="float" office:value="1095.6400000000001" table:style-name="ce9">
            <text:p>1095.64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oftware Delivery - Asses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5984" table:style-name="ce17">
            <text:p>2065984<text:s text:c="6"/></text:p>
          </table:table-cell>
          <table:table-cell office:value-type="float" office:value="1095.6400000000001" table:style-name="ce9">
            <text:p>1095.64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Platform Delivery - Corporate System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5985" table:style-name="ce17">
            <text:p>2065985<text:s text:c="6"/></text:p>
          </table:table-cell>
          <table:table-cell office:value-type="float" office:value="3834.74" table:style-name="ce9">
            <text:p>3834.74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Organisational Design &amp; Development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5986" table:style-name="ce17">
            <text:p>2065986<text:s text:c="6"/></text:p>
          </table:table-cell>
          <table:table-cell office:value-type="float" office:value="923.88" table:style-name="ce9">
            <text:p>923.88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Change &amp; Programme Management: Technology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5987" table:style-name="ce17">
            <text:p>2065987<text:s text:c="6"/></text:p>
          </table:table-cell>
          <table:table-cell office:value-type="float" office:value="1371.6" table:style-name="ce9">
            <text:p>1371.6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5991" table:style-name="ce17">
            <text:p>2065991<text:s text:c="6"/></text:p>
          </table:table-cell>
          <table:table-cell office:value-type="float" office:value="821.24" table:style-name="ce9">
            <text:p>821.24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5992" table:style-name="ce17">
            <text:p>2065992<text:s text:c="6"/></text:p>
          </table:table-cell>
          <table:table-cell office:value-type="float" office:value="1724.6" table:style-name="ce9">
            <text:p>1724.6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Technology Operations - Operational Control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5993" table:style-name="ce17">
            <text:p>2065993<text:s text:c="6"/></text:p>
          </table:table-cell>
          <table:table-cell office:value-type="float" office:value="1789.56" table:style-name="ce9">
            <text:p>1789.56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Architecture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5994" table:style-name="ce17">
            <text:p>2065994<text:s text:c="6"/></text:p>
          </table:table-cell>
          <table:table-cell office:value-type="float" office:value="2415.2399999999998" table:style-name="ce9">
            <text:p>2415.24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TRAINING EDUCATION</text:p>
          </table:table-cell>
          <table:table-cell office:value-type="string" table:style-name="ce16">
            <text:p>Organisational Design &amp; Development</text:p>
          </table:table-cell>
          <table:table-cell office:value-type="string" table:style-name="ce16">
            <text:p>SCOTTISH GOVERNMENT</text:p>
          </table:table-cell>
          <table:table-cell office:value-type="float" office:value="5502367" table:style-name="ce17">
            <text:p>5502367<text:s text:c="6"/></text:p>
          </table:table-cell>
          <table:table-cell office:value-type="float" office:value="2730" table:style-name="ce9">
            <text:p>2730.00<text:s/></text:p>
          </table:table-cell>
          <table:table-cell office:value-type="string" table:style-name="ce16">
            <text:p>Training &amp; Development - Digital Delivery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COMPUTER CONSUMABLES</text:p>
          </table:table-cell>
          <table:table-cell office:value-type="string" table:style-name="ce16">
            <text:p>Service Delivery</text:p>
          </table:table-cell>
          <table:table-cell office:value-type="string" table:style-name="ce16">
            <text:p>HP INC. UK LIMITED (SCOTGOV)</text:p>
          </table:table-cell>
          <table:table-cell office:value-type="float" office:value="6712152" table:style-name="ce17">
            <text:p>6712152<text:s text:c="6"/></text:p>
          </table:table-cell>
          <table:table-cell office:value-type="float" office:value="786.8" table:style-name="ce9">
            <text:p>786.8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COMPUTER CONSUMABLES</text:p>
          </table:table-cell>
          <table:table-cell office:value-type="string" table:style-name="ce16">
            <text:p>Service Delivery</text:p>
          </table:table-cell>
          <table:table-cell office:value-type="string" table:style-name="ce16">
            <text:p>HP INC. UK LIMITED (SCOTGOV)</text:p>
          </table:table-cell>
          <table:table-cell office:value-type="float" office:value="6712152" table:style-name="ce17">
            <text:p>6712152<text:s text:c="6"/></text:p>
          </table:table-cell>
          <table:table-cell office:value-type="float" office:value="357.5" table:style-name="ce9">
            <text:p>357.5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COMPUTER EQUIPMENT</text:p>
          </table:table-cell>
          <table:table-cell office:value-type="string" table:style-name="ce16">
            <text:p>Service Delivery</text:p>
          </table:table-cell>
          <table:table-cell office:value-type="string" table:style-name="ce16">
            <text:p>HP INC. UK LIMITED (SCOTGOV)</text:p>
          </table:table-cell>
          <table:table-cell office:value-type="float" office:value="6712240" table:style-name="ce17">
            <text:p>6712240<text:s text:c="6"/></text:p>
          </table:table-cell>
          <table:table-cell office:value-type="float" office:value="6744" table:style-name="ce9">
            <text:p>6744.00<text:s/></text:p>
          </table:table-cell>
          <table:table-cell office:value-type="string" table:style-name="ce16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VOICE VIDEO &amp; DATA</text:p>
          </table:table-cell>
          <table:table-cell office:value-type="string" table:style-name="ce16">
            <text:p>Telecoms</text:p>
          </table:table-cell>
          <table:table-cell office:value-type="string" table:style-name="ce16">
            <text:p>VODAFONE t/a CABLE &amp; WIRELESS COMMUNICATION</text:p>
          </table:table-cell>
          <table:table-cell office:value-type="float" office:value="16815363" table:style-name="ce17">
            <text:p>16815363<text:s text:c="6"/></text:p>
          </table:table-cell>
          <table:table-cell office:value-type="float" office:value="1637.96" table:style-name="ce9">
            <text:p>1637.96<text:s/></text:p>
          </table:table-cell>
          <table:table-cell office:value-type="string" table:style-name="ce16">
            <text:p>Voice Line Rental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VOICE VIDEO &amp; DATA</text:p>
          </table:table-cell>
          <table:table-cell office:value-type="string" table:style-name="ce16">
            <text:p>Telecoms</text:p>
          </table:table-cell>
          <table:table-cell office:value-type="string" table:style-name="ce16">
            <text:p>VODAFONE t/a CABLE &amp; WIRELESS COMMUNICATION</text:p>
          </table:table-cell>
          <table:table-cell office:value-type="float" office:value="16815363" table:style-name="ce17">
            <text:p>16815363<text:s text:c="6"/></text:p>
          </table:table-cell>
          <table:table-cell office:value-type="float" office:value="806.38" table:style-name="ce9">
            <text:p>806.38<text:s/></text:p>
          </table:table-cell>
          <table:table-cell office:value-type="string" table:style-name="ce16">
            <text:p>Voice Charg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COLLECT CHG DFES</text:p>
          </table:table-cell>
          <table:table-cell office:value-type="string" table:style-name="ce16">
            <text:p>Agency Relationship</text:p>
          </table:table-cell>
          <table:table-cell office:value-type="string" table:style-name="ce16">
            <text:p>INTEGRATED DEBT SERVICES LTD t/a INDESSER</text:p>
          </table:table-cell>
          <table:table-cell office:value-type="float" office:value="30002534" table:style-name="ce17">
            <text:p>30002534<text:s text:c="6"/></text:p>
          </table:table-cell>
          <table:table-cell office:value-type="float" office:value="3725.09" table:style-name="ce9">
            <text:p>3725.09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COLLECT CHG DFES</text:p>
          </table:table-cell>
          <table:table-cell office:value-type="string" table:style-name="ce16">
            <text:p>Agency Relationship</text:p>
          </table:table-cell>
          <table:table-cell office:value-type="string" table:style-name="ce16">
            <text:p>INTEGRATED DEBT SERVICES LTD t/a INDESSER</text:p>
          </table:table-cell>
          <table:table-cell office:value-type="float" office:value="30002635" table:style-name="ce17">
            <text:p>30002635<text:s text:c="6"/></text:p>
          </table:table-cell>
          <table:table-cell office:value-type="float" office:value="47395.74" table:style-name="ce9">
            <text:p>47395.74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COLLECT CHG DFES</text:p>
          </table:table-cell>
          <table:table-cell office:value-type="string" table:style-name="ce16">
            <text:p>Agency Relationship</text:p>
          </table:table-cell>
          <table:table-cell office:value-type="string" table:style-name="ce16">
            <text:p>INTEGRATED DEBT SERVICES LTD t/a INDESSER</text:p>
          </table:table-cell>
          <table:table-cell office:value-type="float" office:value="30002985" table:style-name="ce17">
            <text:p>30002985<text:s text:c="6"/></text:p>
          </table:table-cell>
          <table:table-cell office:value-type="float" office:value="9250" table:style-name="ce9">
            <text:p>9250.00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COLLECT CHG DFES</text:p>
          </table:table-cell>
          <table:table-cell office:value-type="string" table:style-name="ce16">
            <text:p>Agency Relationship</text:p>
          </table:table-cell>
          <table:table-cell office:value-type="string" table:style-name="ce16">
            <text:p>INTEGRATED DEBT SERVICES LTD t/a INDESSER</text:p>
          </table:table-cell>
          <table:table-cell office:value-type="float" office:value="30002988" table:style-name="ce17">
            <text:p>30002988<text:s text:c="6"/></text:p>
          </table:table-cell>
          <table:table-cell office:value-type="float" office:value="49912.87" table:style-name="ce9">
            <text:p>49912.87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COLLECT CHG DFES</text:p>
          </table:table-cell>
          <table:table-cell office:value-type="string" table:style-name="ce16">
            <text:p>Agency Relationship</text:p>
          </table:table-cell>
          <table:table-cell office:value-type="string" table:style-name="ce16">
            <text:p>INTEGRATED DEBT SERVICES LTD t/a INDESSER</text:p>
          </table:table-cell>
          <table:table-cell office:value-type="float" office:value="30002991" table:style-name="ce17">
            <text:p>30002991<text:s text:c="6"/></text:p>
          </table:table-cell>
          <table:table-cell office:value-type="float" office:value="3573.72" table:style-name="ce9">
            <text:p>3573.72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COLLECT CHG DFES</text:p>
          </table:table-cell>
          <table:table-cell office:value-type="string" table:style-name="ce16">
            <text:p>Agency Relationship</text:p>
          </table:table-cell>
          <table:table-cell office:value-type="string" table:style-name="ce16">
            <text:p>INTEGRATED DEBT SERVICES LTD t/a INDESSER</text:p>
          </table:table-cell>
          <table:table-cell office:value-type="float" office:value="30002994" table:style-name="ce17">
            <text:p>30002994<text:s text:c="6"/></text:p>
          </table:table-cell>
          <table:table-cell office:value-type="float" office:value="27367.16" table:style-name="ce9">
            <text:p>27367.16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COLLECT CHG DFES</text:p>
          </table:table-cell>
          <table:table-cell office:value-type="string" table:style-name="ce16">
            <text:p>Agency Relationship</text:p>
          </table:table-cell>
          <table:table-cell office:value-type="string" table:style-name="ce16">
            <text:p>INTEGRATED DEBT SERVICES LTD t/a INDESSER</text:p>
          </table:table-cell>
          <table:table-cell office:value-type="float" office:value="30003055" table:style-name="ce17">
            <text:p>30003055<text:s text:c="6"/></text:p>
          </table:table-cell>
          <table:table-cell office:value-type="float" office:value="550.75" table:style-name="ce9">
            <text:p>550.75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COLLECT CHG DFES</text:p>
          </table:table-cell>
          <table:table-cell office:value-type="string" table:style-name="ce16">
            <text:p>Agency Relationship</text:p>
          </table:table-cell>
          <table:table-cell office:value-type="string" table:style-name="ce16">
            <text:p>INTEGRATED DEBT SERVICES LTD t/a INDESSER</text:p>
          </table:table-cell>
          <table:table-cell office:value-type="float" office:value="30003101" table:style-name="ce17">
            <text:p>30003101<text:s text:c="6"/></text:p>
          </table:table-cell>
          <table:table-cell office:value-type="float" office:value="9250" table:style-name="ce9">
            <text:p>9250.00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COLLECT CHG DFES</text:p>
          </table:table-cell>
          <table:table-cell office:value-type="string" table:style-name="ce16">
            <text:p>Agency Relationship</text:p>
          </table:table-cell>
          <table:table-cell office:value-type="string" table:style-name="ce16">
            <text:p>INTEGRATED DEBT SERVICES LTD t/a INDESSER</text:p>
          </table:table-cell>
          <table:table-cell office:value-type="float" office:value="30003107" table:style-name="ce17">
            <text:p>30003107<text:s text:c="6"/></text:p>
          </table:table-cell>
          <table:table-cell office:value-type="float" office:value="41904" table:style-name="ce9">
            <text:p>41904.00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COLLECT CHG DFES</text:p>
          </table:table-cell>
          <table:table-cell office:value-type="string" table:style-name="ce16">
            <text:p>Agency Relationship</text:p>
          </table:table-cell>
          <table:table-cell office:value-type="string" table:style-name="ce16">
            <text:p>INTEGRATED DEBT SERVICES LTD t/a INDESSER</text:p>
          </table:table-cell>
          <table:table-cell office:value-type="float" office:value="30003134" table:style-name="ce17">
            <text:p>30003134<text:s text:c="6"/></text:p>
          </table:table-cell>
          <table:table-cell office:value-type="float" office:value="3346.35" table:style-name="ce9">
            <text:p>3346.35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COLLECT CHG DFES</text:p>
          </table:table-cell>
          <table:table-cell office:value-type="string" table:style-name="ce16">
            <text:p>Agency Relationship</text:p>
          </table:table-cell>
          <table:table-cell office:value-type="string" table:style-name="ce16">
            <text:p>INTEGRATED DEBT SERVICES LTD t/a INDESSER</text:p>
          </table:table-cell>
          <table:table-cell office:value-type="float" office:value="30003162" table:style-name="ce17">
            <text:p>30003162<text:s text:c="6"/></text:p>
          </table:table-cell>
          <table:table-cell office:value-type="float" office:value="31091.86" table:style-name="ce9">
            <text:p>31091.86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COLLECT CHG DFES</text:p>
          </table:table-cell>
          <table:table-cell office:value-type="string" table:style-name="ce16">
            <text:p>Agency Relationship</text:p>
          </table:table-cell>
          <table:table-cell office:value-type="string" table:style-name="ce16">
            <text:p>INTEGRATED DEBT SERVICES LTD t/a INDESSER</text:p>
          </table:table-cell>
          <table:table-cell office:value-type="float" office:value="30003314" table:style-name="ce17">
            <text:p>30003314<text:s text:c="6"/></text:p>
          </table:table-cell>
          <table:table-cell office:value-type="float" office:value="50833.66" table:style-name="ce9">
            <text:p>50833.66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COLLECT CHG DFES</text:p>
          </table:table-cell>
          <table:table-cell office:value-type="string" table:style-name="ce16">
            <text:p>Agency Relationship</text:p>
          </table:table-cell>
          <table:table-cell office:value-type="string" table:style-name="ce16">
            <text:p>INTEGRATED DEBT SERVICES LTD t/a INDESSER</text:p>
          </table:table-cell>
          <table:table-cell office:value-type="float" office:value="30003317" table:style-name="ce17">
            <text:p>30003317<text:s text:c="6"/></text:p>
          </table:table-cell>
          <table:table-cell office:value-type="float" office:value="9250" table:style-name="ce9">
            <text:p>9250.00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COLLECT CHG DFES</text:p>
          </table:table-cell>
          <table:table-cell office:value-type="string" table:style-name="ce16">
            <text:p>Agency Relationship</text:p>
          </table:table-cell>
          <table:table-cell office:value-type="string" table:style-name="ce16">
            <text:p>INTEGRATED DEBT SERVICES LTD t/a INDESSER</text:p>
          </table:table-cell>
          <table:table-cell office:value-type="float" office:value="30003374" table:style-name="ce17">
            <text:p>30003374<text:s text:c="6"/></text:p>
          </table:table-cell>
          <table:table-cell office:value-type="float" office:value="39669.75" table:style-name="ce9">
            <text:p>39669.75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People Policy &amp; Equality</text:p>
          </table:table-cell>
          <table:table-cell office:value-type="string" table:style-name="ce16">
            <text:p>OPTIMA t/a WORKING ON WELLBEING LTD</text:p>
          </table:table-cell>
          <table:table-cell office:value-type="float" office:value="71021090" table:style-name="ce17">
            <text:p>71021090<text:s text:c="6"/></text:p>
          </table:table-cell>
          <table:table-cell office:value-type="float" office:value="4930.83" table:style-name="ce9">
            <text:p>4930.83<text:s/></text:p>
          </table:table-cell>
          <table:table-cell office:value-type="string" table:style-name="ce16">
            <text:p>Medical Referrals and Fe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POSTAGE COURIER</text:p>
          </table:table-cell>
          <table:table-cell office:value-type="string" table:style-name="ce16">
            <text:p>Printing &amp; Mailing</text:p>
          </table:table-cell>
          <table:table-cell office:value-type="string" table:style-name="ce16">
            <text:p>NEOPOST LTD</text:p>
          </table:table-cell>
          <table:table-cell office:value-type="float" office:value="82711180" table:style-name="ce17">
            <text:p>82711180<text:s text:c="6"/></text:p>
          </table:table-cell>
          <table:table-cell office:value-type="float" office:value="40" table:style-name="ce9">
            <text:p>40.00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POSTAGE COURIER</text:p>
          </table:table-cell>
          <table:table-cell office:value-type="string" table:style-name="ce16">
            <text:p>Printing &amp; Mailing</text:p>
          </table:table-cell>
          <table:table-cell office:value-type="string" table:style-name="ce16">
            <text:p>NEOPOST LTD</text:p>
          </table:table-cell>
          <table:table-cell office:value-type="float" office:value="82711180" table:style-name="ce17">
            <text:p>82711180<text:s text:c="6"/></text:p>
          </table:table-cell>
          <table:table-cell office:value-type="float" office:value="4000" table:style-name="ce9">
            <text:p>4000.00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TEMPORARY STAFF</text:p>
          </table:table-cell>
          <table:table-cell office:value-type="string" table:style-name="ce16">
            <text:p>People Recruitment</text:p>
          </table:table-cell>
          <table:table-cell office:value-type="string" table:style-name="ce16">
            <text:p>HAYS SPECIALIST RECRUITMENT LTD</text:p>
          </table:table-cell>
          <table:table-cell office:value-type="float" office:value="1009484709" table:style-name="ce17">
            <text:p>1009484709<text:s text:c="6"/></text:p>
          </table:table-cell>
          <table:table-cell office:value-type="float" office:value="770.15" table:style-name="ce9">
            <text:p>770.15<text:s/></text:p>
          </table:table-cell>
          <table:table-cell office:value-type="string" table:style-name="ce16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TEMPORARY STAFF</text:p>
          </table:table-cell>
          <table:table-cell office:value-type="string" table:style-name="ce16">
            <text:p>People Recruitment</text:p>
          </table:table-cell>
          <table:table-cell office:value-type="string" table:style-name="ce16">
            <text:p>HAYS SPECIALIST RECRUITMENT LTD</text:p>
          </table:table-cell>
          <table:table-cell office:value-type="float" office:value="1009508194" table:style-name="ce17">
            <text:p>1009508194<text:s text:c="6"/></text:p>
          </table:table-cell>
          <table:table-cell office:value-type="float" office:value="791.25" table:style-name="ce9">
            <text:p>791.25<text:s/></text:p>
          </table:table-cell>
          <table:table-cell office:value-type="string" table:style-name="ce16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TEMPORARY STAFF</text:p>
          </table:table-cell>
          <table:table-cell office:value-type="string" table:style-name="ce16">
            <text:p>People Recruitment</text:p>
          </table:table-cell>
          <table:table-cell office:value-type="string" table:style-name="ce16">
            <text:p>HAYS SPECIALIST RECRUITMENT LTD</text:p>
          </table:table-cell>
          <table:table-cell office:value-type="float" office:value="1009527718" table:style-name="ce17">
            <text:p>1009527718<text:s text:c="6"/></text:p>
          </table:table-cell>
          <table:table-cell office:value-type="float" office:value="791.25" table:style-name="ce9">
            <text:p>791.25<text:s/></text:p>
          </table:table-cell>
          <table:table-cell office:value-type="string" table:style-name="ce16">
            <text:p>Agency Temp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OUTSOURCED OPERATIONS</text:p>
          </table:table-cell>
          <table:table-cell office:value-type="string" table:style-name="ce16">
            <text:p>Platform Delivery - Security</text:p>
          </table:table-cell>
          <table:table-cell office:value-type="string" table:style-name="ce16">
            <text:p>PRICE WATERHOUSE COOPERS LLP</text:p>
          </table:table-cell>
          <table:table-cell office:value-type="float" office:value="1355138033" table:style-name="ce17">
            <text:p>1355138033<text:s text:c="6"/></text:p>
          </table:table-cell>
          <table:table-cell office:value-type="float" office:value="25000" table:style-name="ce9">
            <text:p>25000.00<text:s/></text:p>
          </table:table-cell>
          <table:table-cell office:value-type="string" table:style-name="ce16">
            <text:p>Critical Incident Management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UNIPART LOGISTICS LIMITED</text:p>
          </table:table-cell>
          <table:table-cell office:value-type="float" office:value="1800040709" table:style-name="ce17">
            <text:p>1800040709<text:s text:c="6"/></text:p>
          </table:table-cell>
          <table:table-cell office:value-type="float" office:value="16120" table:style-name="ce9">
            <text:p>16120.00<text:s/></text:p>
          </table:table-cell>
          <table:table-cell office:value-type="string" table:style-name="ce16">
            <text:p>Professional Service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UNIPART LOGISTICS LIMITED</text:p>
          </table:table-cell>
          <table:table-cell office:value-type="float" office:value="1800040709" table:style-name="ce17">
            <text:p>1800040709<text:s text:c="6"/></text:p>
          </table:table-cell>
          <table:table-cell office:value-type="float" office:value="1289.5999999999999" table:style-name="ce9">
            <text:p>1289.60<text:s/></text:p>
          </table:table-cell>
          <table:table-cell office:value-type="string" table:style-name="ce16">
            <text:p>Professional Services - Expense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Strategy and Operational Excellence</text:p>
          </table:table-cell>
          <table:table-cell office:value-type="string" table:style-name="ce16">
            <text:p>UNIPART LOGISTICS LIMITED</text:p>
          </table:table-cell>
          <table:table-cell office:value-type="float" office:value="1800040710" table:style-name="ce17">
            <text:p>1800040710<text:s text:c="6"/></text:p>
          </table:table-cell>
          <table:table-cell office:value-type="float" office:value="18400" table:style-name="ce9">
            <text:p>18400.00<text:s/></text:p>
          </table:table-cell>
          <table:table-cell office:value-type="string" table:style-name="ce16">
            <text:p>Professional Service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UNIPART LOGISTICS LIMITED</text:p>
          </table:table-cell>
          <table:table-cell office:value-type="float" office:value="1800040710" table:style-name="ce17">
            <text:p>1800040710<text:s text:c="6"/></text:p>
          </table:table-cell>
          <table:table-cell office:value-type="float" office:value="1472" table:style-name="ce9">
            <text:p>1472.00<text:s/></text:p>
          </table:table-cell>
          <table:table-cell office:value-type="string" table:style-name="ce16">
            <text:p>Professional Service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Company Secretariat</text:p>
          </table:table-cell>
          <table:table-cell office:value-type="string" table:style-name="ce16">
            <text:p>KPMG</text:p>
          </table:table-cell>
          <table:table-cell office:value-type="float" office:value="5501850003" table:style-name="ce17">
            <text:p>5501850003<text:s text:c="6"/></text:p>
          </table:table-cell>
          <table:table-cell office:value-type="float" office:value="1630" table:style-name="ce9">
            <text:p>1630.00<text:s/></text:p>
          </table:table-cell>
          <table:table-cell office:value-type="string" table:style-name="ce16">
            <text:p>Specialist Pension Advice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Company Secretariat</text:p>
          </table:table-cell>
          <table:table-cell office:value-type="string" table:style-name="ce16">
            <text:p>KPMG</text:p>
          </table:table-cell>
          <table:table-cell office:value-type="float" office:value="5501866888" table:style-name="ce17">
            <text:p>5501866888<text:s text:c="6"/></text:p>
          </table:table-cell>
          <table:table-cell office:value-type="float" office:value="3820" table:style-name="ce9">
            <text:p>3820.00<text:s/></text:p>
          </table:table-cell>
          <table:table-cell office:value-type="string" table:style-name="ce16">
            <text:p>Specialist Pension Advice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POSTAGE COURIER</text:p>
          </table:table-cell>
          <table:table-cell office:value-type="string" table:style-name="ce16">
            <text:p>Printing &amp; Mailing</text:p>
          </table:table-cell>
          <table:table-cell office:value-type="string" table:style-name="ce16">
            <text:p>ROYAL MAIL</text:p>
          </table:table-cell>
          <table:table-cell office:value-type="float" office:value="9058556323" table:style-name="ce17">
            <text:p>9058556323<text:s text:c="6"/></text:p>
          </table:table-cell>
          <table:table-cell office:value-type="float" office:value="24.23" table:style-name="ce9">
            <text:p>24.23<text:s/></text:p>
          </table:table-cell>
          <table:table-cell office:value-type="string" table:style-name="ce16">
            <text:p>Postage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POSTAGE COURIER</text:p>
          </table:table-cell>
          <table:table-cell office:value-type="string" table:style-name="ce16">
            <text:p>Printing &amp; Mailing</text:p>
          </table:table-cell>
          <table:table-cell office:value-type="string" table:style-name="ce16">
            <text:p>ROYAL MAIL</text:p>
          </table:table-cell>
          <table:table-cell office:value-type="float" office:value="9058556323" table:style-name="ce17">
            <text:p>9058556323<text:s text:c="6"/></text:p>
          </table:table-cell>
          <table:table-cell office:value-type="float" office:value="1134.23" table:style-name="ce9">
            <text:p>1134.23<text:s/></text:p>
          </table:table-cell>
          <table:table-cell office:value-type="string" table:style-name="ce16">
            <text:p>Postage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POSTAGE COURIER</text:p>
          </table:table-cell>
          <table:table-cell office:value-type="string" table:style-name="ce16">
            <text:p>Printing &amp; Mailing</text:p>
          </table:table-cell>
          <table:table-cell office:value-type="string" table:style-name="ce16">
            <text:p>ROYAL MAIL</text:p>
          </table:table-cell>
          <table:table-cell office:value-type="float" office:value="9058629528" table:style-name="ce17">
            <text:p>9058629528<text:s text:c="6"/></text:p>
          </table:table-cell>
          <table:table-cell office:value-type="float" office:value="8431.61" table:style-name="ce9">
            <text:p>8431.61<text:s/></text:p>
          </table:table-cell>
          <table:table-cell office:value-type="string" table:style-name="ce16">
            <text:p>Postage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POSTAGE COURIER</text:p>
          </table:table-cell>
          <table:table-cell office:value-type="string" table:style-name="ce16">
            <text:p>Printing &amp; Mailing</text:p>
          </table:table-cell>
          <table:table-cell office:value-type="string" table:style-name="ce16">
            <text:p>ROYAL MAIL</text:p>
          </table:table-cell>
          <table:table-cell office:value-type="float" office:value="9058629528" table:style-name="ce17">
            <text:p>9058629528<text:s text:c="6"/></text:p>
          </table:table-cell>
          <table:table-cell office:value-type="float" office:value="3159.54" table:style-name="ce9">
            <text:p>3159.54<text:s/></text:p>
          </table:table-cell>
          <table:table-cell office:value-type="string" table:style-name="ce16">
            <text:p>Postage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POSTAGE COURIER</text:p>
          </table:table-cell>
          <table:table-cell office:value-type="string" table:style-name="ce16">
            <text:p>Printing &amp; Mailing</text:p>
          </table:table-cell>
          <table:table-cell office:value-type="string" table:style-name="ce16">
            <text:p>ROYAL MAIL</text:p>
          </table:table-cell>
          <table:table-cell office:value-type="float" office:value="9058679033" table:style-name="ce17">
            <text:p>9058679033<text:s text:c="6"/></text:p>
          </table:table-cell>
          <table:table-cell office:value-type="float" office:value="16983.419999999998" table:style-name="ce9">
            <text:p>16983.42<text:s/></text:p>
          </table:table-cell>
          <table:table-cell office:value-type="string" table:style-name="ce16">
            <text:p>Postage</text:p>
          </table:table-cell>
          <table:table-cell table:style-name="ce10"/>
          <table:table-cell table:style-name="ce7"/>
          <table:table-cell table:style-name="ce11"/>
          <table:table-cell table:number-columns-repeated="6" table:style-name="ce7"/>
          <table:table-cell table:style-name="ce5"/>
          <table:table-cell table:style-name="ce12"/>
          <table:table-cell table:number-columns-repeated="16364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POSTAGE COURIER</text:p>
          </table:table-cell>
          <table:table-cell office:value-type="string" table:style-name="ce16">
            <text:p>Printing &amp; Mailing</text:p>
          </table:table-cell>
          <table:table-cell office:value-type="string" table:style-name="ce16">
            <text:p>ROYAL MAIL</text:p>
          </table:table-cell>
          <table:table-cell office:value-type="float" office:value="9058679033" table:style-name="ce17">
            <text:p>9058679033<text:s text:c="6"/></text:p>
          </table:table-cell>
          <table:table-cell office:value-type="float" office:value="3061.89" table:style-name="ce9">
            <text:p>3061.89<text:s/></text:p>
          </table:table-cell>
          <table:table-cell office:value-type="string" table:style-name="ce16">
            <text:p>Postage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PREMISES COSTS</text:p>
          </table:table-cell>
          <table:table-cell office:value-type="string" table:style-name="ce16">
            <text:p>Estates Memphis &amp; Building 13</text:p>
          </table:table-cell>
          <table:table-cell office:value-type="string" table:style-name="ce16">
            <text:p>WAVE (NWG BUSINESS)</text:p>
          </table:table-cell>
          <table:table-cell office:value-type="float" office:value="31308363001" table:style-name="ce17">
            <text:p>31308363001<text:s text:c="6"/></text:p>
          </table:table-cell>
          <table:table-cell office:value-type="float" office:value="732.49" table:style-name="ce9">
            <text:p>732.49<text:s/></text:p>
          </table:table-cell>
          <table:table-cell office:value-type="string" table:style-name="ce16">
            <text:p>Water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PREMISES COSTS</text:p>
          </table:table-cell>
          <table:table-cell office:value-type="string" table:style-name="ce16">
            <text:p>Estates Memphis &amp; Building 13</text:p>
          </table:table-cell>
          <table:table-cell office:value-type="string" table:style-name="ce16">
            <text:p>DARLINGTON BOROUGH COUNCIL</text:p>
          </table:table-cell>
          <table:table-cell office:value-type="float" office:value="60001921878.949997" table:style-name="ce17">
            <text:p>60001921878 19/20</text:p>
          </table:table-cell>
          <table:table-cell office:value-type="float" office:value="1264" table:style-name="ce9">
            <text:p>1264.00<text:s/></text:p>
          </table:table-cell>
          <table:table-cell office:value-type="string" table:style-name="ce16">
            <text:p>Rate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PREMISES COSTS</text:p>
          </table:table-cell>
          <table:table-cell office:value-type="string" table:style-name="ce16">
            <text:p>Estates Memphis &amp; Building 13</text:p>
          </table:table-cell>
          <table:table-cell office:value-type="string" table:style-name="ce16">
            <text:p>DARLINGTON BOROUGH COUNCIL</text:p>
          </table:table-cell>
          <table:table-cell office:value-type="float" office:value="60001973015.949997" table:style-name="ce17">
            <text:p>60001973015 19/20</text:p>
          </table:table-cell>
          <table:table-cell office:value-type="float" office:value="4460" table:style-name="ce9">
            <text:p>4460.00<text:s/></text:p>
          </table:table-cell>
          <table:table-cell office:value-type="string" table:style-name="ce16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ACCOMMODATION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EXECSPACE LTD</text:p>
          </table:table-cell>
          <table:table-cell office:value-type="string" table:style-name="ce17">
            <text:p>190425SLC21443/1</text:p>
          </table:table-cell>
          <table:table-cell office:value-type="float" office:value="1100" table:style-name="ce9">
            <text:p>1100.00<text:s/></text:p>
          </table:table-cell>
          <table:table-cell office:value-type="string" table:style-name="ce16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PREMISES COSTS</text:p>
          </table:table-cell>
          <table:table-cell office:value-type="string" table:style-name="ce16">
            <text:p>Estates Europa</text:p>
          </table:table-cell>
          <table:table-cell office:value-type="string" table:style-name="ce16">
            <text:p>GLASGOW CITY COUNCIL</text:p>
          </table:table-cell>
          <table:table-cell office:value-type="string" table:style-name="ce17">
            <text:p>900985340 <text:s/>19/20</text:p>
          </table:table-cell>
          <table:table-cell office:value-type="float" office:value="27606" table:style-name="ce9">
            <text:p>27606.00<text:s/></text:p>
          </table:table-cell>
          <table:table-cell office:value-type="string" table:style-name="ce16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TRAINING EDUCATION</text:p>
          </table:table-cell>
          <table:table-cell office:value-type="string" table:style-name="ce16">
            <text:p>Organisational Design &amp; Development</text:p>
          </table:table-cell>
          <table:table-cell office:value-type="string" table:style-name="ce16">
            <text:p>HAYMARKET MEDIA GROUP (CONFERENCES) LTD</text:p>
          </table:table-cell>
          <table:table-cell office:value-type="string" table:style-name="ce17">
            <text:p>EF38574</text:p>
          </table:table-cell>
          <table:table-cell office:value-type="float" office:value="845" table:style-name="ce9">
            <text:p>845.00<text:s/></text:p>
          </table:table-cell>
          <table:table-cell office:value-type="string" table:style-name="ce16">
            <text:p>Training &amp; Development <text:s/>- HR &amp; Learning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COLLECT CHG DFES</text:p>
          </table:table-cell>
          <table:table-cell office:value-type="string" table:style-name="ce16">
            <text:p>Agency Relationship</text:p>
          </table:table-cell>
          <table:table-cell office:value-type="string" table:style-name="ce16">
            <text:p>INTEGRATED DEBT SERVICES LTD t/a INDESSER</text:p>
          </table:table-cell>
          <table:table-cell office:value-type="string" table:style-name="ce17">
            <text:p>GB/RM/2019/0040</text:p>
          </table:table-cell>
          <table:table-cell office:value-type="float" office:value="36758.17" table:style-name="ce9">
            <text:p>36758.17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COLLECT CHG DFES</text:p>
          </table:table-cell>
          <table:table-cell office:value-type="string" table:style-name="ce16">
            <text:p>Agency Relationship</text:p>
          </table:table-cell>
          <table:table-cell office:value-type="string" table:style-name="ce16">
            <text:p>INTEGRATED DEBT SERVICES LTD t/a INDESSER</text:p>
          </table:table-cell>
          <table:table-cell office:value-type="string" table:style-name="ce17">
            <text:p>GB/RM/2019/0112</text:p>
          </table:table-cell>
          <table:table-cell office:value-type="float" office:value="52964.79" table:style-name="ce9">
            <text:p>52964.79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Financial Accounting</text:p>
          </table:table-cell>
          <table:table-cell office:value-type="string" table:style-name="ce16">
            <text:p>SEARCH RECRUITMENT &amp; SELECTION</text:p>
          </table:table-cell>
          <table:table-cell office:value-type="string" table:style-name="ce17">
            <text:p>I2203778</text:p>
          </table:table-cell>
          <table:table-cell office:value-type="float" office:value="1155.3800000000001" table:style-name="ce9">
            <text:p>1155.38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OUTSOURCED OPERATIONS</text:p>
          </table:table-cell>
          <table:table-cell office:value-type="string" table:style-name="ce16">
            <text:p>Platform Delivery - Security</text:p>
          </table:table-cell>
          <table:table-cell office:value-type="string" table:style-name="ce16">
            <text:p>SOFTCAT LTD</text:p>
          </table:table-cell>
          <table:table-cell office:value-type="string" table:style-name="ce17">
            <text:p>INV02213623</text:p>
          </table:table-cell>
          <table:table-cell office:value-type="float" office:value="37831.5" table:style-name="ce9">
            <text:p>37831.50<text:s/></text:p>
          </table:table-cell>
          <table:table-cell office:value-type="string" table:style-name="ce16">
            <text:p>Message Lab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RECRUITMENT COSTS</text:p>
          </table:table-cell>
          <table:table-cell office:value-type="string" table:style-name="ce16">
            <text:p>People Recruitment</text:p>
          </table:table-cell>
          <table:table-cell office:value-type="string" table:style-name="ce16">
            <text:p>MANPOWER UK LIMITED</text:p>
          </table:table-cell>
          <table:table-cell office:value-type="string" table:style-name="ce17">
            <text:p>JC20155</text:p>
          </table:table-cell>
          <table:table-cell office:value-type="float" office:value="-1375" table:style-name="ce9">
            <text:p>-1375.00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RECRUITMENT COSTS</text:p>
          </table:table-cell>
          <table:table-cell office:value-type="string" table:style-name="ce16">
            <text:p>People Recruitment</text:p>
          </table:table-cell>
          <table:table-cell office:value-type="string" table:style-name="ce16">
            <text:p>MANPOWER UK LIMITED</text:p>
          </table:table-cell>
          <table:table-cell office:value-type="string" table:style-name="ce17">
            <text:p>JC20155</text:p>
          </table:table-cell>
          <table:table-cell office:value-type="float" office:value="-27" table:style-name="ce9">
            <text:p>-27.00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RECRUITMENT COSTS</text:p>
          </table:table-cell>
          <table:table-cell office:value-type="string" table:style-name="ce16">
            <text:p>People Recruitment</text:p>
          </table:table-cell>
          <table:table-cell office:value-type="string" table:style-name="ce16">
            <text:p>MANPOWER UK LIMITED</text:p>
          </table:table-cell>
          <table:table-cell office:value-type="string" table:style-name="ce17">
            <text:p>M0006169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RECRUITMENT COSTS</text:p>
          </table:table-cell>
          <table:table-cell office:value-type="string" table:style-name="ce16">
            <text:p>People Recruitment</text:p>
          </table:table-cell>
          <table:table-cell office:value-type="string" table:style-name="ce16">
            <text:p>MANPOWER UK LIMITED</text:p>
          </table:table-cell>
          <table:table-cell office:value-type="string" table:style-name="ce17">
            <text:p>M0006170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RECRUITMENT COSTS</text:p>
          </table:table-cell>
          <table:table-cell office:value-type="string" table:style-name="ce16">
            <text:p>People Recruitment</text:p>
          </table:table-cell>
          <table:table-cell office:value-type="string" table:style-name="ce16">
            <text:p>MANPOWER UK LIMITED</text:p>
          </table:table-cell>
          <table:table-cell office:value-type="string" table:style-name="ce17">
            <text:p>M0006178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RECRUITMENT COSTS</text:p>
          </table:table-cell>
          <table:table-cell office:value-type="string" table:style-name="ce16">
            <text:p>People Recruitment</text:p>
          </table:table-cell>
          <table:table-cell office:value-type="string" table:style-name="ce16">
            <text:p>MANPOWER UK LIMITED</text:p>
          </table:table-cell>
          <table:table-cell office:value-type="string" table:style-name="ce17">
            <text:p>M0006184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RECRUITMENT COSTS</text:p>
          </table:table-cell>
          <table:table-cell office:value-type="string" table:style-name="ce16">
            <text:p>People Recruitment</text:p>
          </table:table-cell>
          <table:table-cell office:value-type="string" table:style-name="ce16">
            <text:p>MANPOWER UK LIMITED</text:p>
          </table:table-cell>
          <table:table-cell office:value-type="string" table:style-name="ce17">
            <text:p>M0006187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RECRUITMENT COSTS</text:p>
          </table:table-cell>
          <table:table-cell office:value-type="string" table:style-name="ce16">
            <text:p>People Recruitment</text:p>
          </table:table-cell>
          <table:table-cell office:value-type="string" table:style-name="ce16">
            <text:p>MANPOWER UK LIMITED</text:p>
          </table:table-cell>
          <table:table-cell office:value-type="string" table:style-name="ce17">
            <text:p>M0006189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RECRUITMENT COSTS</text:p>
          </table:table-cell>
          <table:table-cell office:value-type="string" table:style-name="ce16">
            <text:p>People Recruitment</text:p>
          </table:table-cell>
          <table:table-cell office:value-type="string" table:style-name="ce16">
            <text:p>MANPOWER UK LIMITED</text:p>
          </table:table-cell>
          <table:table-cell office:value-type="string" table:style-name="ce17">
            <text:p>M0006190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RECRUITMENT COSTS</text:p>
          </table:table-cell>
          <table:table-cell office:value-type="string" table:style-name="ce16">
            <text:p>People Recruitment</text:p>
          </table:table-cell>
          <table:table-cell office:value-type="string" table:style-name="ce16">
            <text:p>MANPOWER UK LIMITED</text:p>
          </table:table-cell>
          <table:table-cell office:value-type="string" table:style-name="ce17">
            <text:p>M0006191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RECRUITMENT COSTS</text:p>
          </table:table-cell>
          <table:table-cell office:value-type="string" table:style-name="ce16">
            <text:p>People Recruitment</text:p>
          </table:table-cell>
          <table:table-cell office:value-type="string" table:style-name="ce16">
            <text:p>MANPOWER UK LIMITED</text:p>
          </table:table-cell>
          <table:table-cell office:value-type="string" table:style-name="ce17">
            <text:p>M0006192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RECRUITMENT COSTS</text:p>
          </table:table-cell>
          <table:table-cell office:value-type="string" table:style-name="ce16">
            <text:p>People Recruitment</text:p>
          </table:table-cell>
          <table:table-cell office:value-type="string" table:style-name="ce16">
            <text:p>MANPOWER UK LIMITED</text:p>
          </table:table-cell>
          <table:table-cell office:value-type="string" table:style-name="ce17">
            <text:p>M0006194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RECRUITMENT COSTS</text:p>
          </table:table-cell>
          <table:table-cell office:value-type="string" table:style-name="ce16">
            <text:p>People Recruitment</text:p>
          </table:table-cell>
          <table:table-cell office:value-type="string" table:style-name="ce16">
            <text:p>MANPOWER UK LIMITED</text:p>
          </table:table-cell>
          <table:table-cell office:value-type="string" table:style-name="ce17">
            <text:p>M0006196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RECRUITMENT COSTS</text:p>
          </table:table-cell>
          <table:table-cell office:value-type="string" table:style-name="ce16">
            <text:p>People Recruitment</text:p>
          </table:table-cell>
          <table:table-cell office:value-type="string" table:style-name="ce16">
            <text:p>MANPOWER UK LIMITED</text:p>
          </table:table-cell>
          <table:table-cell office:value-type="string" table:style-name="ce17">
            <text:p>M0006197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RECRUITMENT COSTS</text:p>
          </table:table-cell>
          <table:table-cell office:value-type="string" table:style-name="ce16">
            <text:p>People Recruitment</text:p>
          </table:table-cell>
          <table:table-cell office:value-type="string" table:style-name="ce16">
            <text:p>MANPOWER UK LIMITED</text:p>
          </table:table-cell>
          <table:table-cell office:value-type="string" table:style-name="ce17">
            <text:p>M0006199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RECRUITMENT COSTS</text:p>
          </table:table-cell>
          <table:table-cell office:value-type="string" table:style-name="ce16">
            <text:p>People Recruitment</text:p>
          </table:table-cell>
          <table:table-cell office:value-type="string" table:style-name="ce16">
            <text:p>MANPOWER UK LIMITED</text:p>
          </table:table-cell>
          <table:table-cell office:value-type="string" table:style-name="ce17">
            <text:p>M0006201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RECRUITMENT COSTS</text:p>
          </table:table-cell>
          <table:table-cell office:value-type="string" table:style-name="ce16">
            <text:p>People Recruitment</text:p>
          </table:table-cell>
          <table:table-cell office:value-type="string" table:style-name="ce16">
            <text:p>MANPOWER UK LIMITED</text:p>
          </table:table-cell>
          <table:table-cell office:value-type="string" table:style-name="ce17">
            <text:p>M0006207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RECRUITMENT COSTS</text:p>
          </table:table-cell>
          <table:table-cell office:value-type="string" table:style-name="ce16">
            <text:p>People Recruitment</text:p>
          </table:table-cell>
          <table:table-cell office:value-type="string" table:style-name="ce16">
            <text:p>MANPOWER UK LIMITED</text:p>
          </table:table-cell>
          <table:table-cell office:value-type="string" table:style-name="ce17">
            <text:p>M0006209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RECRUITMENT COSTS</text:p>
          </table:table-cell>
          <table:table-cell office:value-type="string" table:style-name="ce16">
            <text:p>People Recruitment</text:p>
          </table:table-cell>
          <table:table-cell office:value-type="string" table:style-name="ce16">
            <text:p>MANPOWER UK LIMITED</text:p>
          </table:table-cell>
          <table:table-cell office:value-type="string" table:style-name="ce17">
            <text:p>M0006210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RECRUITMENT COSTS</text:p>
          </table:table-cell>
          <table:table-cell office:value-type="string" table:style-name="ce16">
            <text:p>People Recruitment</text:p>
          </table:table-cell>
          <table:table-cell office:value-type="string" table:style-name="ce16">
            <text:p>MANPOWER UK LIMITED</text:p>
          </table:table-cell>
          <table:table-cell office:value-type="string" table:style-name="ce17">
            <text:p>M0006212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RECRUITMENT COSTS</text:p>
          </table:table-cell>
          <table:table-cell office:value-type="string" table:style-name="ce16">
            <text:p>People Recruitment</text:p>
          </table:table-cell>
          <table:table-cell office:value-type="string" table:style-name="ce16">
            <text:p>MANPOWER UK LIMITED</text:p>
          </table:table-cell>
          <table:table-cell office:value-type="string" table:style-name="ce17">
            <text:p>M0006214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RECRUITMENT COSTS</text:p>
          </table:table-cell>
          <table:table-cell office:value-type="string" table:style-name="ce16">
            <text:p>People Recruitment</text:p>
          </table:table-cell>
          <table:table-cell office:value-type="string" table:style-name="ce16">
            <text:p>MANPOWER UK LIMITED</text:p>
          </table:table-cell>
          <table:table-cell office:value-type="string" table:style-name="ce17">
            <text:p>M0006215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FURNITURE FIXTURES AND FITTINGS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ALPHA SCOTLAND</text:p>
          </table:table-cell>
          <table:table-cell office:value-type="string" table:style-name="ce17">
            <text:p>OP/I602474</text:p>
          </table:table-cell>
          <table:table-cell office:value-type="float" office:value="22054.95" table:style-name="ce9">
            <text:p>22054.95<text:s/></text:p>
          </table:table-cell>
          <table:table-cell office:value-type="string" table:style-name="ce16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FURNITURE FIXTURES AND FITTINGS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ALPHA SCOTLAND</text:p>
          </table:table-cell>
          <table:table-cell office:value-type="string" table:style-name="ce17">
            <text:p>OP/I602477</text:p>
          </table:table-cell>
          <table:table-cell office:value-type="float" office:value="8042.5" table:style-name="ce9">
            <text:p>8042.50<text:s/></text:p>
          </table:table-cell>
          <table:table-cell office:value-type="string" table:style-name="ce16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CDW LIMITED</text:p>
          </table:table-cell>
          <table:table-cell office:value-type="string" table:style-name="ce17">
            <text:p>PSINV02406870</text:p>
          </table:table-cell>
          <table:table-cell office:value-type="float" office:value="7511" table:style-name="ce9">
            <text:p>7511.00<text:s/></text:p>
          </table:table-cell>
          <table:table-cell office:value-type="string" table:style-name="ce16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CDW LIMITED</text:p>
          </table:table-cell>
          <table:table-cell office:value-type="string" table:style-name="ce17">
            <text:p>PSINV02406870</text:p>
          </table:table-cell>
          <table:table-cell office:value-type="float" office:value="37444.080000000002" table:style-name="ce9">
            <text:p>37444.08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2T00:00:00" table:style-name="ce15">
            <text:p>02/05/2019</text:p>
          </table:table-cell>
          <table:table-cell office:value-type="string" table:style-name="ce16">
            <text:p>OFFICE EQUIPMENT</text:p>
          </table:table-cell>
          <table:table-cell office:value-type="string" table:style-name="ce16">
            <text:p>Estates Bothwell Street</text:p>
          </table:table-cell>
          <table:table-cell office:value-type="string" table:style-name="ce16">
            <text:p>SENATOR INTERNATIONAL LIMITED</text:p>
          </table:table-cell>
          <table:table-cell office:value-type="string" table:style-name="ce17">
            <text:p>R00092243</text:p>
          </table:table-cell>
          <table:table-cell office:value-type="float" office:value="2200" table:style-name="ce9">
            <text:p>2200.0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7T00:00:00" table:style-name="ce15">
            <text:p>07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Platform Delivery - Corporate Systems</text:p>
          </table:table-cell>
          <table:table-cell office:value-type="string" table:style-name="ce16">
            <text:p>EYECADEMY LTD</text:p>
          </table:table-cell>
          <table:table-cell office:value-type="float" office:value="1316" table:style-name="ce17">
            <text:p>1316<text:s text:c="6"/></text:p>
          </table:table-cell>
          <table:table-cell office:value-type="float" office:value="3806.25" table:style-name="ce9">
            <text:p>3806.2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7T00:00:00" table:style-name="ce15">
            <text:p>07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CORPORATE TRAVEL MANAGEMENT (NORTH) LIMITED</text:p>
          </table:table-cell>
          <table:table-cell office:value-type="float" office:value="8698" table:style-name="ce17">
            <text:p>8698<text:s text:c="6"/></text:p>
          </table:table-cell>
          <table:table-cell office:value-type="float" office:value="73834.28" table:style-name="ce9">
            <text:p>73834.28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7T00:00:00" table:style-name="ce15">
            <text:p>07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Technology Services - Production Services</text:p>
          </table:table-cell>
          <table:table-cell office:value-type="string" table:style-name="ce16">
            <text:p>EVOLUTION ELECTRONIC SECURITY SYSTEMS LTD</text:p>
          </table:table-cell>
          <table:table-cell office:value-type="float" office:value="109588" table:style-name="ce17">
            <text:p>109588<text:s text:c="6"/></text:p>
          </table:table-cell>
          <table:table-cell office:value-type="float" office:value="880" table:style-name="ce9">
            <text:p>880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7T00:00:00" table:style-name="ce15">
            <text:p>07/05/2019</text:p>
          </table:table-cell>
          <table:table-cell office:value-type="string" table:style-name="ce16">
            <text:p>HARDWARE MAINTENANCE</text:p>
          </table:table-cell>
          <table:table-cell office:value-type="string" table:style-name="ce16">
            <text:p>Platform Delivery - Corporate Systems</text:p>
          </table:table-cell>
          <table:table-cell office:value-type="string" table:style-name="ce16">
            <text:p>STORM TECHNOLOGIES LTD</text:p>
          </table:table-cell>
          <table:table-cell office:value-type="float" office:value="620609" table:style-name="ce17">
            <text:p>620609<text:s text:c="6"/></text:p>
          </table:table-cell>
          <table:table-cell office:value-type="float" office:value="1904.64" table:style-name="ce9">
            <text:p>1904.64<text:s/></text:p>
          </table:table-cell>
          <table:table-cell office:value-type="string" table:style-name="ce16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7T00:00:00" table:style-name="ce15">
            <text:p>07/05/2019</text:p>
          </table:table-cell>
          <table:table-cell office:value-type="string" table:style-name="ce16">
            <text:p>PREMISES COSTS</text:p>
          </table:table-cell>
          <table:table-cell office:value-type="string" table:style-name="ce16">
            <text:p>Estates Bothwell Street</text:p>
          </table:table-cell>
          <table:table-cell office:value-type="string" table:style-name="ce16">
            <text:p>RESTORE DATASHRED (DATA SOLUTIONS 2016)</text:p>
          </table:table-cell>
          <table:table-cell office:value-type="float" office:value="913661" table:style-name="ce17">
            <text:p>913661<text:s text:c="6"/></text:p>
          </table:table-cell>
          <table:table-cell office:value-type="float" office:value="960.8" table:style-name="ce9">
            <text:p>960.80<text:s/></text:p>
          </table:table-cell>
          <table:table-cell office:value-type="string" table:style-name="ce16">
            <text:p>Cleaning Contract - Glasgow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7T00:00:00" table:style-name="ce15">
            <text:p>07/05/2019</text:p>
          </table:table-cell>
          <table:table-cell office:value-type="string" table:style-name="ce16">
            <text:p>PREMISES COSTS</text:p>
          </table:table-cell>
          <table:table-cell office:value-type="string" table:style-name="ce16">
            <text:p>Estates Bothwell Street</text:p>
          </table:table-cell>
          <table:table-cell office:value-type="string" table:style-name="ce16">
            <text:p>RESTORE DATASHRED (DATA SOLUTIONS 2016)</text:p>
          </table:table-cell>
          <table:table-cell office:value-type="float" office:value="913663" table:style-name="ce17">
            <text:p>913663<text:s text:c="6"/></text:p>
          </table:table-cell>
          <table:table-cell office:value-type="float" office:value="2172.88" table:style-name="ce9">
            <text:p>2172.88<text:s/></text:p>
          </table:table-cell>
          <table:table-cell office:value-type="string" table:style-name="ce16">
            <text:p>Cleaning Contract - Glasgow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7T00:00:00" table:style-name="ce15">
            <text:p>07/05/2019</text:p>
          </table:table-cell>
          <table:table-cell office:value-type="string" table:style-name="ce16">
            <text:p>PREMISES COSTS</text:p>
          </table:table-cell>
          <table:table-cell office:value-type="string" table:style-name="ce16">
            <text:p>Estates Bothwell Street</text:p>
          </table:table-cell>
          <table:table-cell office:value-type="string" table:style-name="ce16">
            <text:p>RESTORE DATASHRED (DATA SOLUTIONS 2016)</text:p>
          </table:table-cell>
          <table:table-cell office:value-type="float" office:value="913664" table:style-name="ce17">
            <text:p>913664<text:s text:c="6"/></text:p>
          </table:table-cell>
          <table:table-cell office:value-type="float" office:value="1833.43" table:style-name="ce9">
            <text:p>1833.43<text:s/></text:p>
          </table:table-cell>
          <table:table-cell office:value-type="string" table:style-name="ce16">
            <text:p>Cleaning Contract - Glasgow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7T00:00:00" table:style-name="ce15">
            <text:p>07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Technology Services - Service Management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4412" table:style-name="ce17">
            <text:p>2064412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7T00:00:00" table:style-name="ce15">
            <text:p>07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Technology Services - Service Management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5989" table:style-name="ce17">
            <text:p>2065989<text:s text:c="6"/></text:p>
          </table:table-cell>
          <table:table-cell office:value-type="float" office:value="2465.19" table:style-name="ce9">
            <text:p>2465.19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7T00:00:00" table:style-name="ce15">
            <text:p>07/05/2019</text:p>
          </table:table-cell>
          <table:table-cell office:value-type="string" table:style-name="ce16">
            <text:p>TRAINING EDUCATION</text:p>
          </table:table-cell>
          <table:table-cell office:value-type="string" table:style-name="ce16">
            <text:p>Organisational Design &amp; Development</text:p>
          </table:table-cell>
          <table:table-cell office:value-type="string" table:style-name="ce16">
            <text:p>SCOTTISH GOVERNMENT</text:p>
          </table:table-cell>
          <table:table-cell office:value-type="float" office:value="5502468" table:style-name="ce17">
            <text:p>5502468<text:s text:c="6"/></text:p>
          </table:table-cell>
          <table:table-cell office:value-type="float" office:value="1950" table:style-name="ce9">
            <text:p>1950.00<text:s/></text:p>
          </table:table-cell>
          <table:table-cell office:value-type="string" table:style-name="ce16">
            <text:p>Training &amp; Development - Digital Delivery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7T00:00:00" table:style-name="ce15">
            <text:p>07/05/2019</text:p>
          </table:table-cell>
          <table:table-cell office:value-type="string" table:style-name="ce16">
            <text:p>RECRUITMENT COSTS</text:p>
          </table:table-cell>
          <table:table-cell office:value-type="string" table:style-name="ce16">
            <text:p>People Recruitment</text:p>
          </table:table-cell>
          <table:table-cell office:value-type="string" table:style-name="ce16">
            <text:p>MORGAN PHILIPS UK LIMITED</text:p>
          </table:table-cell>
          <table:table-cell office:value-type="float" office:value="60147594" table:style-name="ce17">
            <text:p>60147594<text:s text:c="6"/></text:p>
          </table:table-cell>
          <table:table-cell office:value-type="float" office:value="3922.68" table:style-name="ce9">
            <text:p>3922.68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7T00:00:00" table:style-name="ce15">
            <text:p>07/05/2019</text:p>
          </table:table-cell>
          <table:table-cell office:value-type="string" table:style-name="ce16">
            <text:p>RECRUITMENT COSTS</text:p>
          </table:table-cell>
          <table:table-cell office:value-type="string" table:style-name="ce16">
            <text:p>People Recruitment</text:p>
          </table:table-cell>
          <table:table-cell office:value-type="string" table:style-name="ce16">
            <text:p>MORGAN PHILIPS UK LIMITED</text:p>
          </table:table-cell>
          <table:table-cell office:value-type="float" office:value="60147595" table:style-name="ce17">
            <text:p>60147595<text:s text:c="6"/></text:p>
          </table:table-cell>
          <table:table-cell office:value-type="float" office:value="2938" table:style-name="ce9">
            <text:p>2938.00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7T00:00:00" table:style-name="ce15">
            <text:p>07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Legal &amp; Compliance</text:p>
          </table:table-cell>
          <table:table-cell office:value-type="string" table:style-name="ce16">
            <text:p>BURNESS PAULL LLP</text:p>
          </table:table-cell>
          <table:table-cell office:value-type="float" office:value="181914917" table:style-name="ce17">
            <text:p>181914917<text:s text:c="6"/></text:p>
          </table:table-cell>
          <table:table-cell office:value-type="float" office:value="622" table:style-name="ce9">
            <text:p>622.00<text:s/></text:p>
          </table:table-cell>
          <table:table-cell office:value-type="string" table:style-name="ce16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7T00:00:00" table:style-name="ce15">
            <text:p>07/05/2019</text:p>
          </table:table-cell>
          <table:table-cell office:value-type="string" table:style-name="ce16">
            <text:p>PREMISES COSTS</text:p>
          </table:table-cell>
          <table:table-cell office:value-type="string" table:style-name="ce16">
            <text:p>Estates Hillington</text:p>
          </table:table-cell>
          <table:table-cell office:value-type="string" table:style-name="ce16">
            <text:p>GLASGOW CITY COUNCIL</text:p>
          </table:table-cell>
          <table:table-cell office:value-type="float" office:value="900615927.95000005" table:style-name="ce17">
            <text:p>900615927 19/20</text:p>
          </table:table-cell>
          <table:table-cell office:value-type="float" office:value="9594" table:style-name="ce9">
            <text:p>9594.00<text:s/></text:p>
          </table:table-cell>
          <table:table-cell office:value-type="string" table:style-name="ce16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7T00:00:00" table:style-name="ce15">
            <text:p>07/05/2019</text:p>
          </table:table-cell>
          <table:table-cell office:value-type="string" table:style-name="ce16">
            <text:p>RECRUITMENT COSTS</text:p>
          </table:table-cell>
          <table:table-cell office:value-type="string" table:style-name="ce16">
            <text:p>People Recruitment</text:p>
          </table:table-cell>
          <table:table-cell office:value-type="string" table:style-name="ce16">
            <text:p>HAYS SPECIALIST RECRUITMENT LTD</text:p>
          </table:table-cell>
          <table:table-cell office:value-type="float" office:value="1009485956" table:style-name="ce17">
            <text:p>1009485956<text:s text:c="6"/></text:p>
          </table:table-cell>
          <table:table-cell office:value-type="float" office:value="554.65" table:style-name="ce9">
            <text:p>554.65<text:s/></text:p>
          </table:table-cell>
          <table:table-cell office:value-type="string" table:style-name="ce16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7T00:00:00" table:style-name="ce15">
            <text:p>07/05/2019</text:p>
          </table:table-cell>
          <table:table-cell office:value-type="string" table:style-name="ce16">
            <text:p>RECRUITMENT COSTS</text:p>
          </table:table-cell>
          <table:table-cell office:value-type="string" table:style-name="ce16">
            <text:p>People Recruitment</text:p>
          </table:table-cell>
          <table:table-cell office:value-type="string" table:style-name="ce16">
            <text:p>HAYS SPECIALIST RECRUITMENT LTD</text:p>
          </table:table-cell>
          <table:table-cell office:value-type="float" office:value="1009506103" table:style-name="ce17">
            <text:p>1009506103<text:s text:c="6"/></text:p>
          </table:table-cell>
          <table:table-cell office:value-type="float" office:value="554.65" table:style-name="ce9">
            <text:p>554.65<text:s/></text:p>
          </table:table-cell>
          <table:table-cell office:value-type="string" table:style-name="ce16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7T00:00:00" table:style-name="ce15">
            <text:p>07/05/2019</text:p>
          </table:table-cell>
          <table:table-cell office:value-type="string" table:style-name="ce16">
            <text:p>RECRUITMENT COSTS</text:p>
          </table:table-cell>
          <table:table-cell office:value-type="string" table:style-name="ce16">
            <text:p>People Recruitment</text:p>
          </table:table-cell>
          <table:table-cell office:value-type="string" table:style-name="ce16">
            <text:p>HAYS SPECIALIST RECRUITMENT LTD</text:p>
          </table:table-cell>
          <table:table-cell office:value-type="float" office:value="1009528668" table:style-name="ce17">
            <text:p>1009528668<text:s text:c="6"/></text:p>
          </table:table-cell>
          <table:table-cell office:value-type="float" office:value="554.65" table:style-name="ce9">
            <text:p>554.65<text:s/></text:p>
          </table:table-cell>
          <table:table-cell office:value-type="string" table:style-name="ce16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7T00:00:00" table:style-name="ce15">
            <text:p>07/05/2019</text:p>
          </table:table-cell>
          <table:table-cell office:value-type="string" table:style-name="ce16">
            <text:p>RECRUITMENT COSTS</text:p>
          </table:table-cell>
          <table:table-cell office:value-type="string" table:style-name="ce16">
            <text:p>People Recruitment</text:p>
          </table:table-cell>
          <table:table-cell office:value-type="string" table:style-name="ce16">
            <text:p>HAYS SPECIALIST RECRUITMENT LTD</text:p>
          </table:table-cell>
          <table:table-cell office:value-type="float" office:value="1009552244" table:style-name="ce17">
            <text:p>1009552244<text:s text:c="6"/></text:p>
          </table:table-cell>
          <table:table-cell office:value-type="float" office:value="554.65" table:style-name="ce9">
            <text:p>554.65<text:s/></text:p>
          </table:table-cell>
          <table:table-cell office:value-type="string" table:style-name="ce16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7T00:00:00" table:style-name="ce15">
            <text:p>07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Platform Delivery - Corporate Systems</text:p>
          </table:table-cell>
          <table:table-cell office:value-type="string" table:style-name="ce16">
            <text:p>PRICE WATERHOUSE COOPERS LLP</text:p>
          </table:table-cell>
          <table:table-cell office:value-type="float" office:value="1355109179" table:style-name="ce17">
            <text:p>1355109179<text:s text:c="6"/></text:p>
          </table:table-cell>
          <table:table-cell office:value-type="float" office:value="1236.75" table:style-name="ce9">
            <text:p>1236.7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7T00:00:00" table:style-name="ce15">
            <text:p>07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Platform Delivery - Corporate Systems</text:p>
          </table:table-cell>
          <table:table-cell office:value-type="string" table:style-name="ce16">
            <text:p>PRICE WATERHOUSE COOPERS LLP</text:p>
          </table:table-cell>
          <table:table-cell office:value-type="float" office:value="1355109179" table:style-name="ce17">
            <text:p>1355109179<text:s text:c="6"/></text:p>
          </table:table-cell>
          <table:table-cell office:value-type="float" office:value="12250" table:style-name="ce9">
            <text:p>1225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7T00:00:00" table:style-name="ce15">
            <text:p>07/05/2019</text:p>
          </table:table-cell>
          <table:table-cell office:value-type="string" table:style-name="ce16">
            <text:p>POSTAGE COURIER</text:p>
          </table:table-cell>
          <table:table-cell office:value-type="string" table:style-name="ce16">
            <text:p>Printing &amp; Mailing</text:p>
          </table:table-cell>
          <table:table-cell office:value-type="string" table:style-name="ce16">
            <text:p>ROYAL MAIL</text:p>
          </table:table-cell>
          <table:table-cell office:value-type="float" office:value="9058653768" table:style-name="ce17">
            <text:p>9058653768<text:s text:c="6"/></text:p>
          </table:table-cell>
          <table:table-cell office:value-type="float" office:value="14351.94" table:style-name="ce9">
            <text:p>14351.94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7T00:00:00" table:style-name="ce15">
            <text:p>07/05/2019</text:p>
          </table:table-cell>
          <table:table-cell office:value-type="string" table:style-name="ce16">
            <text:p>POSTAGE COURIER</text:p>
          </table:table-cell>
          <table:table-cell office:value-type="string" table:style-name="ce16">
            <text:p>Printing &amp; Mailing</text:p>
          </table:table-cell>
          <table:table-cell office:value-type="string" table:style-name="ce16">
            <text:p>ROYAL MAIL</text:p>
          </table:table-cell>
          <table:table-cell office:value-type="float" office:value="9058653768" table:style-name="ce17">
            <text:p>9058653768<text:s text:c="6"/></text:p>
          </table:table-cell>
          <table:table-cell office:value-type="float" office:value="269.61" table:style-name="ce9">
            <text:p>269.61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7T00:00:00" table:style-name="ce15">
            <text:p>07/05/2019</text:p>
          </table:table-cell>
          <table:table-cell office:value-type="string" table:style-name="ce16">
            <text:p>POSTAGE COURIER</text:p>
          </table:table-cell>
          <table:table-cell office:value-type="string" table:style-name="ce16">
            <text:p>Printing &amp; Mailing</text:p>
          </table:table-cell>
          <table:table-cell office:value-type="string" table:style-name="ce16">
            <text:p>ROYAL MAIL</text:p>
          </table:table-cell>
          <table:table-cell office:value-type="float" office:value="9058703511" table:style-name="ce17">
            <text:p>9058703511<text:s text:c="6"/></text:p>
          </table:table-cell>
          <table:table-cell office:value-type="float" office:value="208.38" table:style-name="ce9">
            <text:p>208.38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7T00:00:00" table:style-name="ce15">
            <text:p>07/05/2019</text:p>
          </table:table-cell>
          <table:table-cell office:value-type="string" table:style-name="ce16">
            <text:p>POSTAGE COURIER</text:p>
          </table:table-cell>
          <table:table-cell office:value-type="string" table:style-name="ce16">
            <text:p>Printing &amp; Mailing</text:p>
          </table:table-cell>
          <table:table-cell office:value-type="string" table:style-name="ce16">
            <text:p>ROYAL MAIL</text:p>
          </table:table-cell>
          <table:table-cell office:value-type="float" office:value="9058703511" table:style-name="ce17">
            <text:p>9058703511<text:s text:c="6"/></text:p>
          </table:table-cell>
          <table:table-cell office:value-type="float" office:value="18" table:style-name="ce9">
            <text:p>18.00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7T00:00:00" table:style-name="ce15">
            <text:p>07/05/2019</text:p>
          </table:table-cell>
          <table:table-cell office:value-type="string" table:style-name="ce16">
            <text:p>POSTAGE COURIER</text:p>
          </table:table-cell>
          <table:table-cell office:value-type="string" table:style-name="ce16">
            <text:p>Printing &amp; Mailing</text:p>
          </table:table-cell>
          <table:table-cell office:value-type="string" table:style-name="ce16">
            <text:p>ROYAL MAIL</text:p>
          </table:table-cell>
          <table:table-cell office:value-type="float" office:value="9058703511" table:style-name="ce17">
            <text:p>9058703511<text:s text:c="6"/></text:p>
          </table:table-cell>
          <table:table-cell office:value-type="float" office:value="9741.1200000000008" table:style-name="ce9">
            <text:p>9741.12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7T00:00:00" table:style-name="ce15">
            <text:p>07/05/2019</text:p>
          </table:table-cell>
          <table:table-cell office:value-type="string" table:style-name="ce16">
            <text:p>POSTAGE COURIER</text:p>
          </table:table-cell>
          <table:table-cell office:value-type="string" table:style-name="ce16">
            <text:p>Printing &amp; Mailing</text:p>
          </table:table-cell>
          <table:table-cell office:value-type="string" table:style-name="ce16">
            <text:p>ROYAL MAIL</text:p>
          </table:table-cell>
          <table:table-cell office:value-type="float" office:value="9058718513" table:style-name="ce17">
            <text:p>9058718513<text:s text:c="6"/></text:p>
          </table:table-cell>
          <table:table-cell office:value-type="float" office:value="1693.11" table:style-name="ce9">
            <text:p>1693.11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7T00:00:00" table:style-name="ce15">
            <text:p>07/05/2019</text:p>
          </table:table-cell>
          <table:table-cell office:value-type="string" table:style-name="ce16">
            <text:p>POSTAGE COURIER</text:p>
          </table:table-cell>
          <table:table-cell office:value-type="string" table:style-name="ce16">
            <text:p>Printing &amp; Mailing</text:p>
          </table:table-cell>
          <table:table-cell office:value-type="string" table:style-name="ce16">
            <text:p>ROYAL MAIL</text:p>
          </table:table-cell>
          <table:table-cell office:value-type="float" office:value="9058718513" table:style-name="ce17">
            <text:p>9058718513<text:s text:c="6"/></text:p>
          </table:table-cell>
          <table:table-cell office:value-type="float" office:value="4961.83" table:style-name="ce9">
            <text:p>4961.83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7T00:00:00" table:style-name="ce15">
            <text:p>07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CAP GEMINI UK PLC</text:p>
          </table:table-cell>
          <table:table-cell office:value-type="float" office:value="2600110200127" table:style-name="ce17">
            <text:p>2600110200127<text:s text:c="6"/></text:p>
          </table:table-cell>
          <table:table-cell office:value-type="float" office:value="105711" table:style-name="ce9">
            <text:p>105711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7T00:00:00" table:style-name="ce15">
            <text:p>07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CAP GEMINI UK PLC</text:p>
          </table:table-cell>
          <table:table-cell office:value-type="float" office:value="2600110200127" table:style-name="ce17">
            <text:p>2600110200127<text:s text:c="6"/></text:p>
          </table:table-cell>
          <table:table-cell office:value-type="float" office:value="8268.81" table:style-name="ce9">
            <text:p>8268.81<text:s/></text:p>
          </table:table-cell>
          <table:table-cell office:value-type="string" table:style-name="ce16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7T00:00:00" table:style-name="ce15">
            <text:p>07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People Central Cost Dept</text:p>
          </table:table-cell>
          <table:table-cell office:value-type="string" table:style-name="ce16">
            <text:p>DWF LLP</text:p>
          </table:table-cell>
          <table:table-cell office:value-type="string" table:style-name="ce17">
            <text:p>101-2067609</text:p>
          </table:table-cell>
          <table:table-cell office:value-type="float" office:value="1131.5" table:style-name="ce9">
            <text:p>1131.5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7T00:00:00" table:style-name="ce15">
            <text:p>07/05/2019</text:p>
          </table:table-cell>
          <table:table-cell office:value-type="string" table:style-name="ce16">
            <text:p>LEASEHOLD IMPROVEMENTS</text:p>
          </table:table-cell>
          <table:table-cell office:value-type="string" table:style-name="ce16">
            <text:p>Estates Hillington</text:p>
          </table:table-cell>
          <table:table-cell office:value-type="string" table:style-name="ce16">
            <text:p>P3 CONSULTING SOLUTIONS LTD</text:p>
          </table:table-cell>
          <table:table-cell office:value-type="string" table:style-name="ce17">
            <text:p>18/11/785/03/1407/JD/SLC</text:p>
          </table:table-cell>
          <table:table-cell office:value-type="float" office:value="1950" table:style-name="ce9">
            <text:p>1950.00<text:s/></text:p>
          </table:table-cell>
          <table:table-cell office:value-type="string" table:style-name="ce16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7T00:00:00" table:style-name="ce15">
            <text:p>07/05/2019</text:p>
          </table:table-cell>
          <table:table-cell office:value-type="string" table:style-name="ce16">
            <text:p>PREMISES COSTS</text:p>
          </table:table-cell>
          <table:table-cell office:value-type="string" table:style-name="ce16">
            <text:p>Estates Bothwell Street</text:p>
          </table:table-cell>
          <table:table-cell office:value-type="string" table:style-name="ce16">
            <text:p>GLASGOW CITY COUNCIL</text:p>
          </table:table-cell>
          <table:table-cell office:value-type="string" table:style-name="ce17">
            <text:p>90020184X 19/20</text:p>
          </table:table-cell>
          <table:table-cell office:value-type="float" office:value="53664" table:style-name="ce9">
            <text:p>53664.00<text:s/></text:p>
          </table:table-cell>
          <table:table-cell office:value-type="string" table:style-name="ce16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7T00:00:00" table:style-name="ce15">
            <text:p>07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CAREERSITE.BIZ LTD</text:p>
          </table:table-cell>
          <table:table-cell office:value-type="string" table:style-name="ce17">
            <text:p>CB03756763</text:p>
          </table:table-cell>
          <table:table-cell office:value-type="float" office:value="4000" table:style-name="ce9">
            <text:p>4000.00<text:s/></text:p>
          </table:table-cell>
          <table:table-cell office:value-type="string" table:style-name="ce16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7T00:00:00" table:style-name="ce15">
            <text:p>07/05/2019</text:p>
          </table:table-cell>
          <table:table-cell office:value-type="string" table:style-name="ce16">
            <text:p>TEMPORARY STAFF</text:p>
          </table:table-cell>
          <table:table-cell office:value-type="string" table:style-name="ce16">
            <text:p>Loans and Asset Sales</text:p>
          </table:table-cell>
          <table:table-cell office:value-type="string" table:style-name="ce16">
            <text:p>SEARCH RECRUITMENT &amp; SELECTION</text:p>
          </table:table-cell>
          <table:table-cell office:value-type="string" table:style-name="ce17">
            <text:p>I2203779</text:p>
          </table:table-cell>
          <table:table-cell office:value-type="float" office:value="512.63" table:style-name="ce9">
            <text:p>512.63<text:s/></text:p>
          </table:table-cell>
          <table:table-cell office:value-type="string" table:style-name="ce16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7T00:00:00" table:style-name="ce15">
            <text:p>07/05/2019</text:p>
          </table:table-cell>
          <table:table-cell office:value-type="string" table:style-name="ce16">
            <text:p>TEMPORARY STAFF</text:p>
          </table:table-cell>
          <table:table-cell office:value-type="string" table:style-name="ce16">
            <text:p>Loans and Asset Sales</text:p>
          </table:table-cell>
          <table:table-cell office:value-type="string" table:style-name="ce16">
            <text:p>SEARCH RECRUITMENT &amp; SELECTION</text:p>
          </table:table-cell>
          <table:table-cell office:value-type="string" table:style-name="ce17">
            <text:p>I2203780</text:p>
          </table:table-cell>
          <table:table-cell office:value-type="float" office:value="512.63" table:style-name="ce9">
            <text:p>512.63<text:s/></text:p>
          </table:table-cell>
          <table:table-cell office:value-type="string" table:style-name="ce16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7T00:00:00" table:style-name="ce15">
            <text:p>07/05/2019</text:p>
          </table:table-cell>
          <table:table-cell office:value-type="string" table:style-name="ce16">
            <text:p>TEMPORARY STAFF</text:p>
          </table:table-cell>
          <table:table-cell office:value-type="string" table:style-name="ce16">
            <text:p>Loans and Asset Sales</text:p>
          </table:table-cell>
          <table:table-cell office:value-type="string" table:style-name="ce16">
            <text:p>SEARCH RECRUITMENT &amp; SELECTION</text:p>
          </table:table-cell>
          <table:table-cell office:value-type="string" table:style-name="ce17">
            <text:p>I2203781</text:p>
          </table:table-cell>
          <table:table-cell office:value-type="float" office:value="512.63" table:style-name="ce9">
            <text:p>512.63<text:s/></text:p>
          </table:table-cell>
          <table:table-cell office:value-type="string" table:style-name="ce16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7T00:00:00" table:style-name="ce15">
            <text:p>07/05/2019</text:p>
          </table:table-cell>
          <table:table-cell office:value-type="string" table:style-name="ce16">
            <text:p>TEMPORARY STAFF</text:p>
          </table:table-cell>
          <table:table-cell office:value-type="string" table:style-name="ce16">
            <text:p>Loans and Asset Sales</text:p>
          </table:table-cell>
          <table:table-cell office:value-type="string" table:style-name="ce16">
            <text:p>SEARCH RECRUITMENT &amp; SELECTION</text:p>
          </table:table-cell>
          <table:table-cell office:value-type="string" table:style-name="ce17">
            <text:p>I2203783</text:p>
          </table:table-cell>
          <table:table-cell office:value-type="float" office:value="512.63" table:style-name="ce9">
            <text:p>512.63<text:s/></text:p>
          </table:table-cell>
          <table:table-cell office:value-type="string" table:style-name="ce16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7T00:00:00" table:style-name="ce15">
            <text:p>07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Platform Delivery - Corporate Systems</text:p>
          </table:table-cell>
          <table:table-cell office:value-type="string" table:style-name="ce16">
            <text:p>PITNEY BOWES SOFTWARE EUROPE LTD</text:p>
          </table:table-cell>
          <table:table-cell office:value-type="string" table:style-name="ce17">
            <text:p>IN246449</text:p>
          </table:table-cell>
          <table:table-cell office:value-type="float" office:value="7105" table:style-name="ce9">
            <text:p>7105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7T00:00:00" table:style-name="ce15">
            <text:p>07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KAINOS WORKSMART LIMITED</text:p>
          </table:table-cell>
          <table:table-cell office:value-type="string" table:style-name="ce17">
            <text:p>INV017432</text:p>
          </table:table-cell>
          <table:table-cell office:value-type="float" office:value="5208.12" table:style-name="ce9">
            <text:p>5208.12<text:s/></text:p>
          </table:table-cell>
          <table:table-cell office:value-type="string" table:style-name="ce16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7T00:00:00" table:style-name="ce15">
            <text:p>07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Infrastructure Services</text:p>
          </table:table-cell>
          <table:table-cell office:value-type="string" table:style-name="ce16">
            <text:p>LEIDOS INNOVATIONS UK LTD</text:p>
          </table:table-cell>
          <table:table-cell office:value-type="string" table:style-name="ce17">
            <text:p>INV02-000033463</text:p>
          </table:table-cell>
          <table:table-cell office:value-type="float" office:value="9564.8799999999992" table:style-name="ce9">
            <text:p>9564.88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7T00:00:00" table:style-name="ce15">
            <text:p>07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Change &amp; Programme Management: Technology</text:p>
          </table:table-cell>
          <table:table-cell office:value-type="string" table:style-name="ce16">
            <text:p>LEIDOS INNOVATIONS UK LTD</text:p>
          </table:table-cell>
          <table:table-cell office:value-type="string" table:style-name="ce17">
            <text:p>INV02-000033471</text:p>
          </table:table-cell>
          <table:table-cell office:value-type="float" office:value="11324" table:style-name="ce9">
            <text:p>11324.0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7T00:00:00" table:style-name="ce15">
            <text:p>07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Infrastructure Services</text:p>
          </table:table-cell>
          <table:table-cell office:value-type="string" table:style-name="ce16">
            <text:p>LEIDOS INNOVATIONS UK LTD</text:p>
          </table:table-cell>
          <table:table-cell office:value-type="string" table:style-name="ce17">
            <text:p>INV02-000033477</text:p>
          </table:table-cell>
          <table:table-cell office:value-type="float" office:value="1719" table:style-name="ce9">
            <text:p>1719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7T00:00:00" table:style-name="ce15">
            <text:p>07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Change &amp; Programme Management: Technology</text:p>
          </table:table-cell>
          <table:table-cell office:value-type="string" table:style-name="ce16">
            <text:p>LEIDOS INNOVATIONS UK LTD</text:p>
          </table:table-cell>
          <table:table-cell office:value-type="string" table:style-name="ce17">
            <text:p>INV02-000033485</text:p>
          </table:table-cell>
          <table:table-cell office:value-type="float" office:value="22525.94" table:style-name="ce9">
            <text:p>22525.94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7T00:00:00" table:style-name="ce15">
            <text:p>07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Change &amp; Programme Management: Technology</text:p>
          </table:table-cell>
          <table:table-cell office:value-type="string" table:style-name="ce16">
            <text:p>LEIDOS INNOVATIONS UK LTD</text:p>
          </table:table-cell>
          <table:table-cell office:value-type="string" table:style-name="ce17">
            <text:p>INV02-000033503</text:p>
          </table:table-cell>
          <table:table-cell office:value-type="float" office:value="9450" table:style-name="ce9">
            <text:p>9450.0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7T00:00:00" table:style-name="ce15">
            <text:p>07/05/2019</text:p>
          </table:table-cell>
          <table:table-cell office:value-type="string" table:style-name="ce16">
            <text:p>SUBSCRIPTIONS MEMBERSHIP FEES</text:p>
          </table:table-cell>
          <table:table-cell office:value-type="string" table:style-name="ce16">
            <text:p>Corporate Communications</text:p>
          </table:table-cell>
          <table:table-cell office:value-type="string" table:style-name="ce16">
            <text:p>WONKHE</text:p>
          </table:table-cell>
          <table:table-cell office:value-type="string" table:style-name="ce17">
            <text:p>INV-1175</text:p>
          </table:table-cell>
          <table:table-cell office:value-type="float" office:value="3500" table:style-name="ce9">
            <text:p>3500.00<text:s/></text:p>
          </table:table-cell>
          <table:table-cell office:value-type="string" table:style-name="ce16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7T00:00:00" table:style-name="ce15">
            <text:p>07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Repayment Recoveries</text:p>
          </table:table-cell>
          <table:table-cell office:value-type="string" table:style-name="ce16">
            <text:p>TUSKERDIRECT LTD</text:p>
          </table:table-cell>
          <table:table-cell office:value-type="string" table:style-name="ce17">
            <text:p>SIN0000851747</text:p>
          </table:table-cell>
          <table:table-cell office:value-type="float" office:value="1566.97" table:style-name="ce9">
            <text:p>1566.97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Platform Delivery - Corporate Systems</text:p>
          </table:table-cell>
          <table:table-cell office:value-type="string" table:style-name="ce16">
            <text:p>EYECADEMY LTD</text:p>
          </table:table-cell>
          <table:table-cell office:value-type="float" office:value="1317" table:style-name="ce17">
            <text:p>1317<text:s text:c="6"/></text:p>
          </table:table-cell>
          <table:table-cell office:value-type="float" office:value="7875" table:style-name="ce9">
            <text:p>7875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Platform Delivery - Corporate Systems</text:p>
          </table:table-cell>
          <table:table-cell office:value-type="string" table:style-name="ce16">
            <text:p>EYECADEMY LTD</text:p>
          </table:table-cell>
          <table:table-cell office:value-type="float" office:value="1317" table:style-name="ce17">
            <text:p>1317<text:s text:c="6"/></text:p>
          </table:table-cell>
          <table:table-cell office:value-type="float" office:value="10400" table:style-name="ce9">
            <text:p>10400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Corporate Communications</text:p>
          </table:table-cell>
          <table:table-cell office:value-type="string" table:style-name="ce16">
            <text:p>OCEANBLUE CONSULTING LTD</text:p>
          </table:table-cell>
          <table:table-cell office:value-type="float" office:value="1475" table:style-name="ce17">
            <text:p>1475<text:s text:c="6"/></text:p>
          </table:table-cell>
          <table:table-cell office:value-type="float" office:value="11900" table:style-name="ce9">
            <text:p>11900.0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Corporate Communications</text:p>
          </table:table-cell>
          <table:table-cell office:value-type="string" table:style-name="ce16">
            <text:p>OCEANBLUE CONSULTING LTD</text:p>
          </table:table-cell>
          <table:table-cell office:value-type="float" office:value="1476" table:style-name="ce17">
            <text:p>1476<text:s text:c="6"/></text:p>
          </table:table-cell>
          <table:table-cell office:value-type="float" office:value="1050" table:style-name="ce9">
            <text:p>1050.0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PUBLIC RELATIONS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AUTOGRAPH SIGNS LIMITED</text:p>
          </table:table-cell>
          <table:table-cell office:value-type="float" office:value="15670" table:style-name="ce17">
            <text:p>15670<text:s text:c="6"/></text:p>
          </table:table-cell>
          <table:table-cell office:value-type="float" office:value="3520" table:style-name="ce9">
            <text:p>3520.00<text:s/></text:p>
          </table:table-cell>
          <table:table-cell office:value-type="string" table:style-name="ce16">
            <text:p>Promotional Item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OFFICE EQUIPMENT</text:p>
          </table:table-cell>
          <table:table-cell office:value-type="string" table:style-name="ce16">
            <text:p>Estates Llandudno Ltn</text:p>
          </table:table-cell>
          <table:table-cell office:value-type="string" table:style-name="ce16">
            <text:p>ID BUREAU SERVICES</text:p>
          </table:table-cell>
          <table:table-cell office:value-type="float" office:value="29374" table:style-name="ce17">
            <text:p>29374<text:s text:c="6"/></text:p>
          </table:table-cell>
          <table:table-cell office:value-type="float" office:value="-593.5" table:style-name="ce9">
            <text:p>-593.50<text:s/></text:p>
          </table:table-cell>
          <table:table-cell office:value-type="string" table:style-name="ce16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OFFICE EQUIPMENT</text:p>
          </table:table-cell>
          <table:table-cell office:value-type="string" table:style-name="ce16">
            <text:p>Estates Memphis &amp; Building 13</text:p>
          </table:table-cell>
          <table:table-cell office:value-type="string" table:style-name="ce16">
            <text:p>AIRMASTER AIR CONDITIONING LTD</text:p>
          </table:table-cell>
          <table:table-cell office:value-type="float" office:value="31668" table:style-name="ce17">
            <text:p>31668<text:s text:c="6"/></text:p>
          </table:table-cell>
          <table:table-cell office:value-type="float" office:value="126.7" table:style-name="ce9">
            <text:p>126.7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OFFICE EQUIPMENT</text:p>
          </table:table-cell>
          <table:table-cell office:value-type="string" table:style-name="ce16">
            <text:p>Estates Memphis &amp; Building 13</text:p>
          </table:table-cell>
          <table:table-cell office:value-type="string" table:style-name="ce16">
            <text:p>AIRMASTER AIR CONDITIONING LTD</text:p>
          </table:table-cell>
          <table:table-cell office:value-type="float" office:value="31668" table:style-name="ce17">
            <text:p>31668<text:s text:c="6"/></text:p>
          </table:table-cell>
          <table:table-cell office:value-type="float" office:value="28" table:style-name="ce9">
            <text:p>28.0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OFFICE EQUIPMENT</text:p>
          </table:table-cell>
          <table:table-cell office:value-type="string" table:style-name="ce16">
            <text:p>Estates Memphis &amp; Building 13</text:p>
          </table:table-cell>
          <table:table-cell office:value-type="string" table:style-name="ce16">
            <text:p>AIRMASTER AIR CONDITIONING LTD</text:p>
          </table:table-cell>
          <table:table-cell office:value-type="float" office:value="31668" table:style-name="ce17">
            <text:p>31668<text:s text:c="6"/></text:p>
          </table:table-cell>
          <table:table-cell office:value-type="float" office:value="57.09" table:style-name="ce9">
            <text:p>57.09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OFFICE EQUIPMENT</text:p>
          </table:table-cell>
          <table:table-cell office:value-type="string" table:style-name="ce16">
            <text:p>Estates Memphis &amp; Building 13</text:p>
          </table:table-cell>
          <table:table-cell office:value-type="string" table:style-name="ce16">
            <text:p>AIRMASTER AIR CONDITIONING LTD</text:p>
          </table:table-cell>
          <table:table-cell office:value-type="float" office:value="31668" table:style-name="ce17">
            <text:p>31668<text:s text:c="6"/></text:p>
          </table:table-cell>
          <table:table-cell office:value-type="float" office:value="468" table:style-name="ce9">
            <text:p>468.0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OFFICE EQUIPMENT</text:p>
          </table:table-cell>
          <table:table-cell office:value-type="string" table:style-name="ce16">
            <text:p>Estates Memphis &amp; Building 13</text:p>
          </table:table-cell>
          <table:table-cell office:value-type="string" table:style-name="ce16">
            <text:p>AIRMASTER AIR CONDITIONING LTD</text:p>
          </table:table-cell>
          <table:table-cell office:value-type="float" office:value="31668" table:style-name="ce17">
            <text:p>31668<text:s text:c="6"/></text:p>
          </table:table-cell>
          <table:table-cell office:value-type="float" office:value="900" table:style-name="ce9">
            <text:p>900.0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OFFICE EQUIPMENT</text:p>
          </table:table-cell>
          <table:table-cell office:value-type="string" table:style-name="ce16">
            <text:p>Estates Memphis &amp; Building 13</text:p>
          </table:table-cell>
          <table:table-cell office:value-type="string" table:style-name="ce16">
            <text:p>AIRMASTER AIR CONDITIONING LTD</text:p>
          </table:table-cell>
          <table:table-cell office:value-type="float" office:value="31668" table:style-name="ce17">
            <text:p>31668<text:s text:c="6"/></text:p>
          </table:table-cell>
          <table:table-cell office:value-type="float" office:value="405.72" table:style-name="ce9">
            <text:p>405.72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AUDIT TAX</text:p>
          </table:table-cell>
          <table:table-cell office:value-type="string" table:style-name="ce16">
            <text:p>Internal Audit</text:p>
          </table:table-cell>
          <table:table-cell office:value-type="string" table:style-name="ce16">
            <text:p>SCOTT-MONCRIEFF</text:p>
          </table:table-cell>
          <table:table-cell office:value-type="float" office:value="128879" table:style-name="ce17">
            <text:p>128879<text:s text:c="6"/></text:p>
          </table:table-cell>
          <table:table-cell office:value-type="float" office:value="28800" table:style-name="ce9">
            <text:p>28800.00<text:s/></text:p>
          </table:table-cell>
          <table:table-cell office:value-type="string" table:style-name="ce16">
            <text:p>Computer Audit Servic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TRAINING EDUCATION</text:p>
          </table:table-cell>
          <table:table-cell office:value-type="string" table:style-name="ce16">
            <text:p>Organisational Design &amp; Development</text:p>
          </table:table-cell>
          <table:table-cell office:value-type="string" table:style-name="ce16">
            <text:p>UNIVERSITY OF THE WEST OF SCOTLAND</text:p>
          </table:table-cell>
          <table:table-cell office:value-type="float" office:value="189685" table:style-name="ce17">
            <text:p>189685<text:s text:c="6"/></text:p>
          </table:table-cell>
          <table:table-cell office:value-type="float" office:value="5950" table:style-name="ce9">
            <text:p>5950.00<text:s/></text:p>
          </table:table-cell>
          <table:table-cell office:value-type="string" table:style-name="ce16">
            <text:p>Further Education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SUBSCRIPTIONS MEMBERSHIP FEES</text:p>
          </table:table-cell>
          <table:table-cell office:value-type="string" table:style-name="ce16">
            <text:p>Counter Fraud Management</text:p>
          </table:table-cell>
          <table:table-cell office:value-type="string" table:style-name="ce16">
            <text:p>SYNECTICS SOLUTIONS LTD</text:p>
          </table:table-cell>
          <table:table-cell office:value-type="float" office:value="190425" table:style-name="ce17">
            <text:p>190425<text:s text:c="6"/></text:p>
          </table:table-cell>
          <table:table-cell office:value-type="float" office:value="2500" table:style-name="ce9">
            <text:p>2500.00<text:s/></text:p>
          </table:table-cell>
          <table:table-cell office:value-type="string" table:style-name="ce16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OFFICE EQUIPMENT</text:p>
          </table:table-cell>
          <table:table-cell office:value-type="string" table:style-name="ce16">
            <text:p>Estates Bothwell Street</text:p>
          </table:table-cell>
          <table:table-cell office:value-type="string" table:style-name="ce16">
            <text:p>HF ELECTRICAL LTD</text:p>
          </table:table-cell>
          <table:table-cell office:value-type="float" office:value="284175" table:style-name="ce17">
            <text:p>284175<text:s text:c="6"/></text:p>
          </table:table-cell>
          <table:table-cell office:value-type="float" office:value="565.29999999999995" table:style-name="ce9">
            <text:p>565.3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Change &amp; Programme Management: Technology</text:p>
          </table:table-cell>
          <table:table-cell office:value-type="string" table:style-name="ce16">
            <text:p>BE-IT RESOURCING LIMITED (CONTRACTORS INV)</text:p>
          </table:table-cell>
          <table:table-cell office:value-type="float" office:value="1005814" table:style-name="ce17">
            <text:p>1005814<text:s text:c="6"/></text:p>
          </table:table-cell>
          <table:table-cell office:value-type="float" office:value="12825" table:style-name="ce9">
            <text:p>12825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Architecture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4395" table:style-name="ce17">
            <text:p>2064395<text:s text:c="6"/></text:p>
          </table:table-cell>
          <table:table-cell office:value-type="float" office:value="3019.05" table:style-name="ce9">
            <text:p>3019.0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Architecture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4396" table:style-name="ce17">
            <text:p>2064396<text:s text:c="6"/></text:p>
          </table:table-cell>
          <table:table-cell office:value-type="float" office:value="2951.35" table:style-name="ce9">
            <text:p>2951.3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Architecture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4410" table:style-name="ce17">
            <text:p>2064410<text:s text:c="6"/></text:p>
          </table:table-cell>
          <table:table-cell office:value-type="float" office:value="2764.5" table:style-name="ce9">
            <text:p>2764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Software Delivery - Pay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5974" table:style-name="ce17">
            <text:p>2065974<text:s text:c="6"/></text:p>
          </table:table-cell>
          <table:table-cell office:value-type="float" office:value="1941.36" table:style-name="ce9">
            <text:p>1941.36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Architecture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5975" table:style-name="ce17">
            <text:p>2065975<text:s text:c="6"/></text:p>
          </table:table-cell>
          <table:table-cell office:value-type="float" office:value="2361.08" table:style-name="ce9">
            <text:p>2361.08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Architecture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5988" table:style-name="ce17">
            <text:p>2065988<text:s text:c="6"/></text:p>
          </table:table-cell>
          <table:table-cell office:value-type="float" office:value="2211.6" table:style-name="ce9">
            <text:p>2211.6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Information Governance and Compliance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7592" table:style-name="ce17">
            <text:p>2067592<text:s text:c="6"/></text:p>
          </table:table-cell>
          <table:table-cell office:value-type="float" office:value="3190.8" table:style-name="ce9">
            <text:p>3190.8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Software Delivery - Pay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7593" table:style-name="ce17">
            <text:p>2067593<text:s text:c="6"/></text:p>
          </table:table-cell>
          <table:table-cell office:value-type="float" office:value="1941.36" table:style-name="ce9">
            <text:p>1941.36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Infrastructure Service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7595" table:style-name="ce17">
            <text:p>2067595<text:s text:c="6"/></text:p>
          </table:table-cell>
          <table:table-cell office:value-type="float" office:value="840.08" table:style-name="ce9">
            <text:p>840.08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Software Delivery - Asses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7596" table:style-name="ce17">
            <text:p>2067596<text:s text:c="6"/></text:p>
          </table:table-cell>
          <table:table-cell office:value-type="float" office:value="2613.36" table:style-name="ce9">
            <text:p>2613.36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7597" table:style-name="ce17">
            <text:p>2067597<text:s text:c="6"/></text:p>
          </table:table-cell>
          <table:table-cell office:value-type="float" office:value="1736.84" table:style-name="ce9">
            <text:p>1736.84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7598" table:style-name="ce17">
            <text:p>2067598<text:s text:c="6"/></text:p>
          </table:table-cell>
          <table:table-cell office:value-type="float" office:value="1688.12" table:style-name="ce9">
            <text:p>1688.12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7599" table:style-name="ce17">
            <text:p>2067599<text:s text:c="6"/></text:p>
          </table:table-cell>
          <table:table-cell office:value-type="float" office:value="1688.12" table:style-name="ce9">
            <text:p>1688.12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7600" table:style-name="ce17">
            <text:p>2067600<text:s text:c="6"/></text:p>
          </table:table-cell>
          <table:table-cell office:value-type="float" office:value="1688.12" table:style-name="ce9">
            <text:p>1688.12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7601" table:style-name="ce17">
            <text:p>2067601<text:s text:c="6"/></text:p>
          </table:table-cell>
          <table:table-cell office:value-type="float" office:value="1642.48" table:style-name="ce9">
            <text:p>1642.48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ervice Delivery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7602" table:style-name="ce17">
            <text:p>2067602<text:s text:c="6"/></text:p>
          </table:table-cell>
          <table:table-cell office:value-type="float" office:value="1281.1199999999999" table:style-name="ce9">
            <text:p>1281.12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Technology Services - Service Management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7606" table:style-name="ce17">
            <text:p>2067606<text:s text:c="6"/></text:p>
          </table:table-cell>
          <table:table-cell office:value-type="float" office:value="5081.49" table:style-name="ce9">
            <text:p>5081.49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Technology Services - Service Management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7608" table:style-name="ce17">
            <text:p>2067608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Technology Services - Service Management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7609" table:style-name="ce17">
            <text:p>2067609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7610" table:style-name="ce17">
            <text:p>2067610<text:s text:c="6"/></text:p>
          </table:table-cell>
          <table:table-cell office:value-type="float" office:value="3284.96" table:style-name="ce9">
            <text:p>3284.96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7611" table:style-name="ce17">
            <text:p>2067611<text:s text:c="6"/></text:p>
          </table:table-cell>
          <table:table-cell office:value-type="float" office:value="1847.8" table:style-name="ce9">
            <text:p>1847.8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7612" table:style-name="ce17">
            <text:p>2067612<text:s text:c="6"/></text:p>
          </table:table-cell>
          <table:table-cell office:value-type="float" office:value="1724.6" table:style-name="ce9">
            <text:p>1724.6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Technology Operations - Operational Control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7613" table:style-name="ce17">
            <text:p>2067613<text:s text:c="6"/></text:p>
          </table:table-cell>
          <table:table-cell office:value-type="float" office:value="1590.72" table:style-name="ce9">
            <text:p>1590.72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Architecture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7614" table:style-name="ce17">
            <text:p>2067614<text:s text:c="6"/></text:p>
          </table:table-cell>
          <table:table-cell office:value-type="float" office:value="2415.2399999999998" table:style-name="ce9">
            <text:p>2415.24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Architecture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7616" table:style-name="ce17">
            <text:p>2067616<text:s text:c="6"/></text:p>
          </table:table-cell>
          <table:table-cell office:value-type="float" office:value="3181.48" table:style-name="ce9">
            <text:p>3181.48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Architecture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7617" table:style-name="ce17">
            <text:p>2067617<text:s text:c="6"/></text:p>
          </table:table-cell>
          <table:table-cell office:value-type="float" office:value="2667.88" table:style-name="ce9">
            <text:p>2667.88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Legal &amp; Compliance</text:p>
          </table:table-cell>
          <table:table-cell office:value-type="string" table:style-name="ce16">
            <text:p>PINSENTS MASONS LLP</text:p>
          </table:table-cell>
          <table:table-cell office:value-type="float" office:value="6452092" table:style-name="ce17">
            <text:p>6452092<text:s text:c="6"/></text:p>
          </table:table-cell>
          <table:table-cell office:value-type="float" office:value="14081.5" table:style-name="ce9">
            <text:p>14081.50<text:s/></text:p>
          </table:table-cell>
          <table:table-cell office:value-type="string" table:style-name="ce16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Change &amp; Programme Management: Technology</text:p>
          </table:table-cell>
          <table:table-cell office:value-type="string" table:style-name="ce16">
            <text:p>MICHAEL PAGE UK LTD</text:p>
          </table:table-cell>
          <table:table-cell office:value-type="float" office:value="6469654" table:style-name="ce17">
            <text:p>6469654<text:s text:c="6"/></text:p>
          </table:table-cell>
          <table:table-cell office:value-type="float" office:value="9414" table:style-name="ce9">
            <text:p>9414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Change &amp; Programme Management: Technology</text:p>
          </table:table-cell>
          <table:table-cell office:value-type="string" table:style-name="ce16">
            <text:p>MICHAEL PAGE UK LTD</text:p>
          </table:table-cell>
          <table:table-cell office:value-type="float" office:value="6469838" table:style-name="ce17">
            <text:p>6469838<text:s text:c="6"/></text:p>
          </table:table-cell>
          <table:table-cell office:value-type="float" office:value="2615" table:style-name="ce9">
            <text:p>2615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Legal &amp; Compliance</text:p>
          </table:table-cell>
          <table:table-cell office:value-type="string" table:style-name="ce16">
            <text:p>BURNESS PAULL LLP</text:p>
          </table:table-cell>
          <table:table-cell office:value-type="float" office:value="181914100" table:style-name="ce17">
            <text:p>181914100<text:s text:c="6"/></text:p>
          </table:table-cell>
          <table:table-cell office:value-type="float" office:value="3869.1" table:style-name="ce9">
            <text:p>3869.10<text:s/></text:p>
          </table:table-cell>
          <table:table-cell office:value-type="string" table:style-name="ce16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Legal &amp; Compliance</text:p>
          </table:table-cell>
          <table:table-cell office:value-type="string" table:style-name="ce16">
            <text:p>BURNESS PAULL LLP</text:p>
          </table:table-cell>
          <table:table-cell office:value-type="float" office:value="181914441" table:style-name="ce17">
            <text:p>181914441<text:s text:c="6"/></text:p>
          </table:table-cell>
          <table:table-cell office:value-type="float" office:value="523" table:style-name="ce9">
            <text:p>523.00<text:s/></text:p>
          </table:table-cell>
          <table:table-cell office:value-type="string" table:style-name="ce16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People Central Cost Dept</text:p>
          </table:table-cell>
          <table:table-cell office:value-type="string" table:style-name="ce16">
            <text:p>PRICE WATERHOUSE COOPERS LLP</text:p>
          </table:table-cell>
          <table:table-cell office:value-type="float" office:value="1355107399" table:style-name="ce17">
            <text:p>1355107399<text:s text:c="6"/></text:p>
          </table:table-cell>
          <table:table-cell office:value-type="float" office:value="97108.1" table:style-name="ce9">
            <text:p>97108.1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People Director Dept</text:p>
          </table:table-cell>
          <table:table-cell office:value-type="string" table:style-name="ce16">
            <text:p>PRICE WATERHOUSE COOPERS LLP</text:p>
          </table:table-cell>
          <table:table-cell office:value-type="float" office:value="1355107399" table:style-name="ce17">
            <text:p>1355107399<text:s text:c="6"/></text:p>
          </table:table-cell>
          <table:table-cell office:value-type="float" office:value="31470.49" table:style-name="ce9">
            <text:p>31470.49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COMPUTER CONSUMABLES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UNIPART LOGISTICS LIMITED</text:p>
          </table:table-cell>
          <table:table-cell office:value-type="float" office:value="1800040453" table:style-name="ce17">
            <text:p>1800040453<text:s text:c="6"/></text:p>
          </table:table-cell>
          <table:table-cell office:value-type="float" office:value="718" table:style-name="ce9">
            <text:p>718.0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TRAINING EDUCATION</text:p>
          </table:table-cell>
          <table:table-cell office:value-type="string" table:style-name="ce16">
            <text:p>Organisational Design &amp; Development</text:p>
          </table:table-cell>
          <table:table-cell office:value-type="string" table:style-name="ce16">
            <text:p>QA LIMITED</text:p>
          </table:table-cell>
          <table:table-cell office:value-type="string" table:style-name="ce17">
            <text:p>ICE564082</text:p>
          </table:table-cell>
          <table:table-cell office:value-type="float" office:value="860" table:style-name="ce9">
            <text:p>860.00<text:s/></text:p>
          </table:table-cell>
          <table:table-cell office:value-type="string" table:style-name="ce16">
            <text:p>Training &amp; Development <text:s/>- HR &amp; Learning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TRAINING EDUCATION</text:p>
          </table:table-cell>
          <table:table-cell office:value-type="string" table:style-name="ce16">
            <text:p>Organisational Design &amp; Development</text:p>
          </table:table-cell>
          <table:table-cell office:value-type="string" table:style-name="ce16">
            <text:p>QA LIMITED</text:p>
          </table:table-cell>
          <table:table-cell office:value-type="string" table:style-name="ce17">
            <text:p>ICE564083</text:p>
          </table:table-cell>
          <table:table-cell office:value-type="float" office:value="860" table:style-name="ce9">
            <text:p>860.00<text:s/></text:p>
          </table:table-cell>
          <table:table-cell office:value-type="string" table:style-name="ce16">
            <text:p>Training &amp; Development <text:s/>- HR &amp; Learning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OUTSOURCED OPERATIONS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CYBERIS LIMITED</text:p>
          </table:table-cell>
          <table:table-cell office:value-type="string" table:style-name="ce17">
            <text:p>INV01220</text:p>
          </table:table-cell>
          <table:table-cell office:value-type="float" office:value="3600" table:style-name="ce9">
            <text:p>3600.00<text:s/></text:p>
          </table:table-cell>
          <table:table-cell office:value-type="string" table:style-name="ce16">
            <text:p>Pen Testing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CYBERIS LIMITED</text:p>
          </table:table-cell>
          <table:table-cell office:value-type="string" table:style-name="ce17">
            <text:p>INV01220</text:p>
          </table:table-cell>
          <table:table-cell office:value-type="float" office:value="463.34" table:style-name="ce9">
            <text:p>463.34<text:s/></text:p>
          </table:table-cell>
          <table:table-cell office:value-type="string" table:style-name="ce16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Change &amp; Programme Management: Technology</text:p>
          </table:table-cell>
          <table:table-cell office:value-type="string" table:style-name="ce16">
            <text:p>LEIDOS INNOVATIONS UK LTD</text:p>
          </table:table-cell>
          <table:table-cell office:value-type="string" table:style-name="ce17">
            <text:p>INV02-000033499</text:p>
          </table:table-cell>
          <table:table-cell office:value-type="float" office:value="14960" table:style-name="ce9">
            <text:p>1496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OFFICE EQUIPMENT</text:p>
          </table:table-cell>
          <table:table-cell office:value-type="string" table:style-name="ce16">
            <text:p>Estates Bothwell Street</text:p>
          </table:table-cell>
          <table:table-cell office:value-type="string" table:style-name="ce16">
            <text:p>ALPHA SCOTLAND</text:p>
          </table:table-cell>
          <table:table-cell office:value-type="string" table:style-name="ce17">
            <text:p>OP/I602491</text:p>
          </table:table-cell>
          <table:table-cell office:value-type="float" office:value="3795" table:style-name="ce9">
            <text:p>3795.0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HARDWARE MAINTENANCE</text:p>
          </table:table-cell>
          <table:table-cell office:value-type="string" table:style-name="ce16">
            <text:p>Platform Delivery - Platform Engineering</text:p>
          </table:table-cell>
          <table:table-cell office:value-type="string" table:style-name="ce16">
            <text:p>MCSA GROUP LIMITED</text:p>
          </table:table-cell>
          <table:table-cell office:value-type="string" table:style-name="ce17">
            <text:p>S-INV+112663</text:p>
          </table:table-cell>
          <table:table-cell office:value-type="float" office:value="7100.68" table:style-name="ce9">
            <text:p>7100.68<text:s/></text:p>
          </table:table-cell>
          <table:table-cell office:value-type="string" table:style-name="ce16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16">
            <text:p>HARDWARE MAINTENANCE</text:p>
          </table:table-cell>
          <table:table-cell office:value-type="string" table:style-name="ce16">
            <text:p>Platform Delivery - Platform Engineering</text:p>
          </table:table-cell>
          <table:table-cell office:value-type="string" table:style-name="ce16">
            <text:p>MCSA GROUP LIMITED</text:p>
          </table:table-cell>
          <table:table-cell office:value-type="string" table:style-name="ce17">
            <text:p>S-INV+112671</text:p>
          </table:table-cell>
          <table:table-cell office:value-type="float" office:value="13066.16" table:style-name="ce9">
            <text:p>13066.16<text:s/></text:p>
          </table:table-cell>
          <table:table-cell office:value-type="string" table:style-name="ce16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0T00:00:00" table:style-name="ce15">
            <text:p>10/05/2019</text:p>
          </table:table-cell>
          <table:table-cell office:value-type="string" table:style-name="ce16">
            <text:p>CHARGES</text:p>
          </table:table-cell>
          <table:table-cell office:value-type="string" table:style-name="ce16">
            <text:p>Systems &amp; Central Student Finance</text:p>
          </table:table-cell>
          <table:table-cell office:value-type="string" table:style-name="ce16">
            <text:p>BARCLAYCARD MERCHANT SERVICES</text:p>
          </table:table-cell>
          <table:table-cell office:value-type="float" office:value="4969760419" table:style-name="ce17">
            <text:p>4969760419<text:s text:c="6"/></text:p>
          </table:table-cell>
          <table:table-cell office:value-type="float" office:value="71.45" table:style-name="ce9">
            <text:p>71.45<text:s/></text:p>
          </table:table-cell>
          <table:table-cell office:value-type="string" table:style-name="ce16">
            <text:p>Credit Card Charg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0T00:00:00" table:style-name="ce15">
            <text:p>10/05/2019</text:p>
          </table:table-cell>
          <table:table-cell office:value-type="string" table:style-name="ce16">
            <text:p>CHARGES</text:p>
          </table:table-cell>
          <table:table-cell office:value-type="string" table:style-name="ce16">
            <text:p>Systems &amp; Central Student Finance</text:p>
          </table:table-cell>
          <table:table-cell office:value-type="string" table:style-name="ce16">
            <text:p>BARCLAYCARD MERCHANT SERVICES</text:p>
          </table:table-cell>
          <table:table-cell office:value-type="float" office:value="4969760419" table:style-name="ce17">
            <text:p>4969760419<text:s text:c="6"/></text:p>
          </table:table-cell>
          <table:table-cell office:value-type="float" office:value="2080.39" table:style-name="ce9">
            <text:p>2080.39<text:s/></text:p>
          </table:table-cell>
          <table:table-cell office:value-type="string" table:style-name="ce16">
            <text:p>Debit Card Charg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Vendor Management</text:p>
          </table:table-cell>
          <table:table-cell office:value-type="string" table:style-name="ce16">
            <text:p>VIEWDECK CONSULTING LIMITED</text:p>
          </table:table-cell>
          <table:table-cell office:value-type="float" office:value="399" table:style-name="ce17">
            <text:p>399<text:s text:c="6"/></text:p>
          </table:table-cell>
          <table:table-cell office:value-type="float" office:value="3649.62" table:style-name="ce9">
            <text:p>3649.62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Vendor Management</text:p>
          </table:table-cell>
          <table:table-cell office:value-type="string" table:style-name="ce16">
            <text:p>VIEWDECK CONSULTING LIMITED</text:p>
          </table:table-cell>
          <table:table-cell office:value-type="float" office:value="400" table:style-name="ce17">
            <text:p>400<text:s text:c="6"/></text:p>
          </table:table-cell>
          <table:table-cell office:value-type="float" office:value="32955" table:style-name="ce9">
            <text:p>32955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CRAGG ROSS DAWSON LIMITED</text:p>
          </table:table-cell>
          <table:table-cell office:value-type="float" office:value="4843" table:style-name="ce17">
            <text:p>4843<text:s text:c="6"/></text:p>
          </table:table-cell>
          <table:table-cell office:value-type="float" office:value="1095" table:style-name="ce9">
            <text:p>1095.00<text:s/></text:p>
          </table:table-cell>
          <table:table-cell office:value-type="string" table:style-name="ce16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FURNITURE FIXTURES AND FITTINGS</text:p>
          </table:table-cell>
          <table:table-cell office:value-type="string" table:style-name="ce16">
            <text:p>Estates Hillington</text:p>
          </table:table-cell>
          <table:table-cell office:value-type="string" table:style-name="ce16">
            <text:p>HANLON BUILDERS</text:p>
          </table:table-cell>
          <table:table-cell office:value-type="float" office:value="5526" table:style-name="ce17">
            <text:p>5526<text:s text:c="6"/></text:p>
          </table:table-cell>
          <table:table-cell office:value-type="float" office:value="11240" table:style-name="ce9">
            <text:p>11240.00<text:s/></text:p>
          </table:table-cell>
          <table:table-cell office:value-type="string" table:style-name="ce16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OFFICE EQUIPMENT</text:p>
          </table:table-cell>
          <table:table-cell office:value-type="string" table:style-name="ce16">
            <text:p>Estates Hillington</text:p>
          </table:table-cell>
          <table:table-cell office:value-type="string" table:style-name="ce16">
            <text:p>CRAIGALAN CONTROLS</text:p>
          </table:table-cell>
          <table:table-cell office:value-type="float" office:value="7396" table:style-name="ce17">
            <text:p>7396<text:s text:c="6"/></text:p>
          </table:table-cell>
          <table:table-cell office:value-type="float" office:value="453.59" table:style-name="ce9">
            <text:p>453.59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PREMISES COSTS</text:p>
          </table:table-cell>
          <table:table-cell office:value-type="string" table:style-name="ce16">
            <text:p>Estates Europa</text:p>
          </table:table-cell>
          <table:table-cell office:value-type="string" table:style-name="ce16">
            <text:p>CSM FACILITIES MANAGEMENT</text:p>
          </table:table-cell>
          <table:table-cell office:value-type="float" office:value="16254" table:style-name="ce17">
            <text:p>16254<text:s text:c="6"/></text:p>
          </table:table-cell>
          <table:table-cell office:value-type="float" office:value="13366" table:style-name="ce9">
            <text:p>13366.00<text:s/></text:p>
          </table:table-cell>
          <table:table-cell office:value-type="string" table:style-name="ce16">
            <text:p>Security - Glasgow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PREMISES COSTS</text:p>
          </table:table-cell>
          <table:table-cell office:value-type="string" table:style-name="ce16">
            <text:p>Estates Europa</text:p>
          </table:table-cell>
          <table:table-cell office:value-type="string" table:style-name="ce16">
            <text:p>CSM FACILITIES MANAGEMENT</text:p>
          </table:table-cell>
          <table:table-cell office:value-type="float" office:value="16254" table:style-name="ce17">
            <text:p>16254<text:s text:c="6"/></text:p>
          </table:table-cell>
          <table:table-cell office:value-type="float" office:value="7955.54" table:style-name="ce9">
            <text:p>7955.54<text:s/></text:p>
          </table:table-cell>
          <table:table-cell office:value-type="string" table:style-name="ce16">
            <text:p>Cleaning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EXPENSES MISC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VOICEOVERS LIMITED</text:p>
          </table:table-cell>
          <table:table-cell office:value-type="float" office:value="17773" table:style-name="ce17">
            <text:p>17773<text:s text:c="6"/></text:p>
          </table:table-cell>
          <table:table-cell office:value-type="float" office:value="900" table:style-name="ce9">
            <text:p>900.00<text:s/></text:p>
          </table:table-cell>
          <table:table-cell office:value-type="string" table:style-name="ce16">
            <text:p>Miscellaneou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FURNITURE FIXTURES AND FITTINGS</text:p>
          </table:table-cell>
          <table:table-cell office:value-type="string" table:style-name="ce16">
            <text:p>Estates Bothwell Street</text:p>
          </table:table-cell>
          <table:table-cell office:value-type="string" table:style-name="ce16">
            <text:p>TSUNAMI AXIS LTD</text:p>
          </table:table-cell>
          <table:table-cell office:value-type="float" office:value="31947" table:style-name="ce17">
            <text:p>31947<text:s text:c="6"/></text:p>
          </table:table-cell>
          <table:table-cell office:value-type="float" office:value="444.3" table:style-name="ce9">
            <text:p>444.30<text:s/></text:p>
          </table:table-cell>
          <table:table-cell office:value-type="string" table:style-name="ce16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OFFICE EQUIPMENT</text:p>
          </table:table-cell>
          <table:table-cell office:value-type="string" table:style-name="ce16">
            <text:p>Estates Bothwell Street</text:p>
          </table:table-cell>
          <table:table-cell office:value-type="string" table:style-name="ce16">
            <text:p>TSUNAMI AXIS LTD</text:p>
          </table:table-cell>
          <table:table-cell office:value-type="float" office:value="31948" table:style-name="ce17">
            <text:p>31948<text:s text:c="6"/></text:p>
          </table:table-cell>
          <table:table-cell office:value-type="float" office:value="2855.93" table:style-name="ce9">
            <text:p>2855.93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oftware Delivery - Pay</text:p>
          </table:table-cell>
          <table:table-cell office:value-type="string" table:style-name="ce16">
            <text:p>CERTECO LIMITED</text:p>
          </table:table-cell>
          <table:table-cell office:value-type="float" office:value="108356" table:style-name="ce17">
            <text:p>108356<text:s text:c="6"/></text:p>
          </table:table-cell>
          <table:table-cell office:value-type="float" office:value="11500" table:style-name="ce9">
            <text:p>1150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SOFTWARE MAINTENANCE</text:p>
          </table:table-cell>
          <table:table-cell office:value-type="string" table:style-name="ce16">
            <text:p>Technology Services - Service Management</text:p>
          </table:table-cell>
          <table:table-cell office:value-type="string" table:style-name="ce16">
            <text:p>GB GROUP PLC</text:p>
          </table:table-cell>
          <table:table-cell office:value-type="float" office:value="300641" table:style-name="ce17">
            <text:p>300641<text:s text:c="6"/></text:p>
          </table:table-cell>
          <table:table-cell office:value-type="float" office:value="212607" table:style-name="ce9">
            <text:p>212607.00<text:s/></text:p>
          </table:table-cell>
          <table:table-cell office:value-type="string" table:style-name="ce16">
            <text:p>Imaging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TRAINING EDUCATION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GLOBAL KNOWLEDGE NETWORK TRAINING LTD</text:p>
          </table:table-cell>
          <table:table-cell office:value-type="float" office:value="312992" table:style-name="ce17">
            <text:p>312992<text:s text:c="6"/></text:p>
          </table:table-cell>
          <table:table-cell office:value-type="float" office:value="-1957.5" table:style-name="ce9">
            <text:p>-1957.50<text:s/></text:p>
          </table:table-cell>
          <table:table-cell office:value-type="string" table:style-name="ce16">
            <text:p>Corporate Training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TRAINING EDUCATION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GLOBAL KNOWLEDGE NETWORK TRAINING LTD</text:p>
          </table:table-cell>
          <table:table-cell office:value-type="float" office:value="312993" table:style-name="ce17">
            <text:p>312993<text:s text:c="6"/></text:p>
          </table:table-cell>
          <table:table-cell office:value-type="float" office:value="-1957.5" table:style-name="ce9">
            <text:p>-1957.50<text:s/></text:p>
          </table:table-cell>
          <table:table-cell office:value-type="string" table:style-name="ce16">
            <text:p>Corporate Training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TRAINING EDUCATION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GLOBAL KNOWLEDGE NETWORK TRAINING LTD</text:p>
          </table:table-cell>
          <table:table-cell office:value-type="float" office:value="315708" table:style-name="ce17">
            <text:p>315708<text:s text:c="6"/></text:p>
          </table:table-cell>
          <table:table-cell office:value-type="float" office:value="1957" table:style-name="ce9">
            <text:p>1957.00<text:s/></text:p>
          </table:table-cell>
          <table:table-cell office:value-type="string" table:style-name="ce16">
            <text:p>Corporate Training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TRAINING EDUCATION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GLOBAL KNOWLEDGE NETWORK TRAINING LTD</text:p>
          </table:table-cell>
          <table:table-cell office:value-type="float" office:value="315709" table:style-name="ce17">
            <text:p>315709<text:s text:c="6"/></text:p>
          </table:table-cell>
          <table:table-cell office:value-type="float" office:value="1957" table:style-name="ce9">
            <text:p>1957.00<text:s/></text:p>
          </table:table-cell>
          <table:table-cell office:value-type="string" table:style-name="ce16">
            <text:p>Corporate Training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TRAINING EDUCATION</text:p>
          </table:table-cell>
          <table:table-cell office:value-type="string" table:style-name="ce16">
            <text:p>Organisational Design &amp; Development</text:p>
          </table:table-cell>
          <table:table-cell office:value-type="string" table:style-name="ce16">
            <text:p>HOME OFFICE - IMMIGRATION ENFORCEMENT INTERVENTIONS AND SANCTIONS DIRECTORATE</text:p>
          </table:table-cell>
          <table:table-cell office:value-type="float" office:value="2507926" table:style-name="ce17">
            <text:p>2507926<text:s text:c="6"/></text:p>
          </table:table-cell>
          <table:table-cell office:value-type="float" office:value="855.9" table:style-name="ce9">
            <text:p>855.90<text:s/></text:p>
          </table:table-cell>
          <table:table-cell office:value-type="string" table:style-name="ce16">
            <text:p>Training &amp; Development <text:s/>- HR &amp; Learning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PREMISES COSTS</text:p>
          </table:table-cell>
          <table:table-cell office:value-type="string" table:style-name="ce16">
            <text:p>Estates Bothwell Street</text:p>
          </table:table-cell>
          <table:table-cell office:value-type="string" table:style-name="ce16">
            <text:p>EDF ENERGY PLC (ELECTRICITY)</text:p>
          </table:table-cell>
          <table:table-cell office:value-type="float" office:value="5739370" table:style-name="ce17">
            <text:p>5739370<text:s text:c="6"/></text:p>
          </table:table-cell>
          <table:table-cell office:value-type="float" office:value="31919.24" table:style-name="ce9">
            <text:p>31919.24<text:s/></text:p>
          </table:table-cell>
          <table:table-cell office:value-type="string" table:style-name="ce16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PREMISES COSTS</text:p>
          </table:table-cell>
          <table:table-cell office:value-type="string" table:style-name="ce16">
            <text:p>Estates Europa</text:p>
          </table:table-cell>
          <table:table-cell office:value-type="string" table:style-name="ce16">
            <text:p>EDF ENERGY PLC (ELECTRICITY)</text:p>
          </table:table-cell>
          <table:table-cell office:value-type="float" office:value="5744168" table:style-name="ce17">
            <text:p>5744168<text:s text:c="6"/></text:p>
          </table:table-cell>
          <table:table-cell office:value-type="float" office:value="10225.11" table:style-name="ce9">
            <text:p>10225.11<text:s/></text:p>
          </table:table-cell>
          <table:table-cell office:value-type="string" table:style-name="ce16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Legal &amp; Compliance</text:p>
          </table:table-cell>
          <table:table-cell office:value-type="string" table:style-name="ce16">
            <text:p>PINSENTS MASONS LLP</text:p>
          </table:table-cell>
          <table:table-cell office:value-type="float" office:value="6460758" table:style-name="ce17">
            <text:p>6460758<text:s text:c="6"/></text:p>
          </table:table-cell>
          <table:table-cell office:value-type="float" office:value="12039.91" table:style-name="ce9">
            <text:p>12039.91<text:s/></text:p>
          </table:table-cell>
          <table:table-cell office:value-type="string" table:style-name="ce16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STORAGE COSTS</text:p>
          </table:table-cell>
          <table:table-cell office:value-type="string" table:style-name="ce16">
            <text:p>Service Delivery</text:p>
          </table:table-cell>
          <table:table-cell office:value-type="string" table:style-name="ce16">
            <text:p>IRON MOUNTAIN (UK) LTD</text:p>
          </table:table-cell>
          <table:table-cell office:value-type="float" office:value="13070058" table:style-name="ce17">
            <text:p>13070058<text:s text:c="6"/></text:p>
          </table:table-cell>
          <table:table-cell office:value-type="float" office:value="1276.8900000000001" table:style-name="ce9">
            <text:p>1276.89<text:s/></text:p>
          </table:table-cell>
          <table:table-cell office:value-type="string" table:style-name="ce16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COLLECT CHG DFES</text:p>
          </table:table-cell>
          <table:table-cell office:value-type="string" table:style-name="ce16">
            <text:p>Agency Relationship</text:p>
          </table:table-cell>
          <table:table-cell office:value-type="string" table:style-name="ce16">
            <text:p>INTEGRATED DEBT SERVICES LTD t/a INDESSER</text:p>
          </table:table-cell>
          <table:table-cell office:value-type="float" office:value="30003163" table:style-name="ce17">
            <text:p>30003163<text:s text:c="6"/></text:p>
          </table:table-cell>
          <table:table-cell office:value-type="float" office:value="6961.67" table:style-name="ce9">
            <text:p>6961.67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COLLECT CHG DFES</text:p>
          </table:table-cell>
          <table:table-cell office:value-type="string" table:style-name="ce16">
            <text:p>Agency Relationship</text:p>
          </table:table-cell>
          <table:table-cell office:value-type="string" table:style-name="ce16">
            <text:p>INTEGRATED DEBT SERVICES LTD t/a INDESSER</text:p>
          </table:table-cell>
          <table:table-cell office:value-type="float" office:value="30003302" table:style-name="ce17">
            <text:p>30003302<text:s text:c="6"/></text:p>
          </table:table-cell>
          <table:table-cell office:value-type="float" office:value="5179.58" table:style-name="ce9">
            <text:p>5179.58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INTEGRATED DEBT SERVICES LTD t/a INDESSER</text:p>
          </table:table-cell>
          <table:table-cell office:value-type="float" office:value="30003456" table:style-name="ce17">
            <text:p>30003456<text:s text:c="6"/></text:p>
          </table:table-cell>
          <table:table-cell office:value-type="float" office:value="30084" table:style-name="ce9">
            <text:p>30084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OFFICE EQUIPMENT</text:p>
          </table:table-cell>
          <table:table-cell office:value-type="string" table:style-name="ce16">
            <text:p>Estates Memphis &amp; Building 13</text:p>
          </table:table-cell>
          <table:table-cell office:value-type="string" table:style-name="ce16">
            <text:p>AXIS STORAGE SOLUTIONS LTD</text:p>
          </table:table-cell>
          <table:table-cell office:value-type="float" office:value="40100880" table:style-name="ce17">
            <text:p>40100880<text:s text:c="6"/></text:p>
          </table:table-cell>
          <table:table-cell office:value-type="float" office:value="425" table:style-name="ce9">
            <text:p>425.0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TEMPORARY STAFF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HAYS SPECIALIST RECRUITMENT LTD</text:p>
          </table:table-cell>
          <table:table-cell office:value-type="float" office:value="1009386707" table:style-name="ce17">
            <text:p>1009386707<text:s text:c="6"/></text:p>
          </table:table-cell>
          <table:table-cell office:value-type="float" office:value="464.2" table:style-name="ce9">
            <text:p>464.20<text:s/></text:p>
          </table:table-cell>
          <table:table-cell office:value-type="string" table:style-name="ce16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TEMPORARY STAFF</text:p>
          </table:table-cell>
          <table:table-cell office:value-type="string" table:style-name="ce16">
            <text:p>People Recruitment</text:p>
          </table:table-cell>
          <table:table-cell office:value-type="string" table:style-name="ce16">
            <text:p>HAYS SPECIALIST RECRUITMENT LTD</text:p>
          </table:table-cell>
          <table:table-cell office:value-type="float" office:value="1009405323" table:style-name="ce17">
            <text:p>1009405323<text:s text:c="6"/></text:p>
          </table:table-cell>
          <table:table-cell office:value-type="float" office:value="692.08" table:style-name="ce9">
            <text:p>692.08<text:s/></text:p>
          </table:table-cell>
          <table:table-cell office:value-type="string" table:style-name="ce16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TEMPORARY STAFF</text:p>
          </table:table-cell>
          <table:table-cell office:value-type="string" table:style-name="ce16">
            <text:p>People Recruitment</text:p>
          </table:table-cell>
          <table:table-cell office:value-type="string" table:style-name="ce16">
            <text:p>HAYS SPECIALIST RECRUITMENT LTD</text:p>
          </table:table-cell>
          <table:table-cell office:value-type="float" office:value="1009422983" table:style-name="ce17">
            <text:p>1009422983<text:s text:c="6"/></text:p>
          </table:table-cell>
          <table:table-cell office:value-type="float" office:value="485.3" table:style-name="ce9">
            <text:p>485.30<text:s/></text:p>
          </table:table-cell>
          <table:table-cell office:value-type="string" table:style-name="ce16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TEMPORARY STAFF</text:p>
          </table:table-cell>
          <table:table-cell office:value-type="string" table:style-name="ce16">
            <text:p>People Recruitment</text:p>
          </table:table-cell>
          <table:table-cell office:value-type="string" table:style-name="ce16">
            <text:p>HAYS SPECIALIST RECRUITMENT LTD</text:p>
          </table:table-cell>
          <table:table-cell office:value-type="float" office:value="1009443776" table:style-name="ce17">
            <text:p>1009443776<text:s text:c="6"/></text:p>
          </table:table-cell>
          <table:table-cell office:value-type="float" office:value="791.25" table:style-name="ce9">
            <text:p>791.25<text:s/></text:p>
          </table:table-cell>
          <table:table-cell office:value-type="string" table:style-name="ce16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TEMPORARY STAFF</text:p>
          </table:table-cell>
          <table:table-cell office:value-type="string" table:style-name="ce16">
            <text:p>People Recruitment</text:p>
          </table:table-cell>
          <table:table-cell office:value-type="string" table:style-name="ce16">
            <text:p>HAYS SPECIALIST RECRUITMENT LTD</text:p>
          </table:table-cell>
          <table:table-cell office:value-type="float" office:value="1009463289" table:style-name="ce17">
            <text:p>1009463289<text:s text:c="6"/></text:p>
          </table:table-cell>
          <table:table-cell office:value-type="float" office:value="791.25" table:style-name="ce9">
            <text:p>791.25<text:s/></text:p>
          </table:table-cell>
          <table:table-cell office:value-type="string" table:style-name="ce16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Platform Delivery - Corporate Systems</text:p>
          </table:table-cell>
          <table:table-cell office:value-type="string" table:style-name="ce16">
            <text:p>ACCENTURE (UK) LIMITED</text:p>
          </table:table-cell>
          <table:table-cell office:value-type="float" office:value="3003428312" table:style-name="ce17">
            <text:p>3003428312<text:s text:c="6"/></text:p>
          </table:table-cell>
          <table:table-cell office:value-type="float" office:value="36950" table:style-name="ce9">
            <text:p>3695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Platform Delivery - Corporate Systems</text:p>
          </table:table-cell>
          <table:table-cell office:value-type="string" table:style-name="ce16">
            <text:p>ACCENTURE (UK) LIMITED</text:p>
          </table:table-cell>
          <table:table-cell office:value-type="float" office:value="3003428313" table:style-name="ce17">
            <text:p>3003428313<text:s text:c="6"/></text:p>
          </table:table-cell>
          <table:table-cell office:value-type="float" office:value="32676" table:style-name="ce9">
            <text:p>32676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Platform Delivery - Quality &amp; Utilities</text:p>
          </table:table-cell>
          <table:table-cell office:value-type="string" table:style-name="ce16">
            <text:p>ACCENTURE (UK) LIMITED</text:p>
          </table:table-cell>
          <table:table-cell office:value-type="float" office:value="3003428319" table:style-name="ce17">
            <text:p>3003428319<text:s text:c="6"/></text:p>
          </table:table-cell>
          <table:table-cell office:value-type="float" office:value="33174" table:style-name="ce9">
            <text:p>33174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DR - Directorate CI</text:p>
          </table:table-cell>
          <table:table-cell office:value-type="string" table:style-name="ce16">
            <text:p>ACCENTURE (UK) LIMITED</text:p>
          </table:table-cell>
          <table:table-cell office:value-type="float" office:value="3003428320" table:style-name="ce17">
            <text:p>3003428320<text:s text:c="6"/></text:p>
          </table:table-cell>
          <table:table-cell office:value-type="float" office:value="96520" table:style-name="ce9">
            <text:p>9652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oftware Delivery - Apply</text:p>
          </table:table-cell>
          <table:table-cell office:value-type="string" table:style-name="ce16">
            <text:p>ACCENTURE (UK) LIMITED</text:p>
          </table:table-cell>
          <table:table-cell office:value-type="float" office:value="3003428324" table:style-name="ce17">
            <text:p>3003428324<text:s text:c="6"/></text:p>
          </table:table-cell>
          <table:table-cell office:value-type="float" office:value="13382" table:style-name="ce9">
            <text:p>13382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oftware Delivery - Assess</text:p>
          </table:table-cell>
          <table:table-cell office:value-type="string" table:style-name="ce16">
            <text:p>ACCENTURE (UK) LIMITED</text:p>
          </table:table-cell>
          <table:table-cell office:value-type="float" office:value="3003428327" table:style-name="ce17">
            <text:p>3003428327<text:s text:c="6"/></text:p>
          </table:table-cell>
          <table:table-cell office:value-type="float" office:value="143346" table:style-name="ce9">
            <text:p>143346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oftware Delivery - Repay</text:p>
          </table:table-cell>
          <table:table-cell office:value-type="string" table:style-name="ce16">
            <text:p>ACCENTURE (UK) LIMITED</text:p>
          </table:table-cell>
          <table:table-cell office:value-type="float" office:value="3003428329" table:style-name="ce17">
            <text:p>3003428329<text:s text:c="6"/></text:p>
          </table:table-cell>
          <table:table-cell office:value-type="float" office:value="104190" table:style-name="ce9">
            <text:p>10419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oftware Delivery - Assess</text:p>
          </table:table-cell>
          <table:table-cell office:value-type="string" table:style-name="ce16">
            <text:p>ACCENTURE (UK) LIMITED</text:p>
          </table:table-cell>
          <table:table-cell office:value-type="float" office:value="3003428331" table:style-name="ce17">
            <text:p>3003428331<text:s text:c="6"/></text:p>
          </table:table-cell>
          <table:table-cell office:value-type="float" office:value="31620" table:style-name="ce9">
            <text:p>3162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oftware Delivery - Apply</text:p>
          </table:table-cell>
          <table:table-cell office:value-type="string" table:style-name="ce16">
            <text:p>ACCENTURE (UK) LIMITED</text:p>
          </table:table-cell>
          <table:table-cell office:value-type="float" office:value="3003428333" table:style-name="ce17">
            <text:p>3003428333<text:s text:c="6"/></text:p>
          </table:table-cell>
          <table:table-cell office:value-type="float" office:value="265130" table:style-name="ce9">
            <text:p>26513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oftware Delivery - Repay</text:p>
          </table:table-cell>
          <table:table-cell office:value-type="string" table:style-name="ce16">
            <text:p>ACCENTURE (UK) LIMITED</text:p>
          </table:table-cell>
          <table:table-cell office:value-type="float" office:value="3003428497" table:style-name="ce17">
            <text:p>3003428497<text:s text:c="6"/></text:p>
          </table:table-cell>
          <table:table-cell office:value-type="float" office:value="161008" table:style-name="ce9">
            <text:p>161008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IBM GLOBAL SERVICES</text:p>
          </table:table-cell>
          <table:table-cell office:value-type="float" office:value="5803192146" table:style-name="ce17">
            <text:p>5803192146<text:s text:c="6"/></text:p>
          </table:table-cell>
          <table:table-cell office:value-type="float" office:value="1311.06" table:style-name="ce9">
            <text:p>1311.06<text:s/></text:p>
          </table:table-cell>
          <table:table-cell office:value-type="string" table:style-name="ce16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IBM GLOBAL SERVICES</text:p>
          </table:table-cell>
          <table:table-cell office:value-type="float" office:value="5803192146" table:style-name="ce17">
            <text:p>5803192146<text:s text:c="6"/></text:p>
          </table:table-cell>
          <table:table-cell office:value-type="float" office:value="30285" table:style-name="ce9">
            <text:p>30285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IBM GLOBAL SERVICES</text:p>
          </table:table-cell>
          <table:table-cell office:value-type="float" office:value="5804191615" table:style-name="ce17">
            <text:p>5804191615<text:s text:c="6"/></text:p>
          </table:table-cell>
          <table:table-cell office:value-type="float" office:value="15015.6" table:style-name="ce9">
            <text:p>15015.6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IBM GLOBAL SERVICES</text:p>
          </table:table-cell>
          <table:table-cell office:value-type="float" office:value="5804191615" table:style-name="ce17">
            <text:p>5804191615<text:s text:c="6"/></text:p>
          </table:table-cell>
          <table:table-cell office:value-type="float" office:value="1169.8" table:style-name="ce9">
            <text:p>1169.80<text:s/></text:p>
          </table:table-cell>
          <table:table-cell office:value-type="string" table:style-name="ce16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POSTAGE COURIER</text:p>
          </table:table-cell>
          <table:table-cell office:value-type="string" table:style-name="ce16">
            <text:p>Printing &amp; Mailing</text:p>
          </table:table-cell>
          <table:table-cell office:value-type="string" table:style-name="ce16">
            <text:p>ROYAL MAIL</text:p>
          </table:table-cell>
          <table:table-cell office:value-type="float" office:value="9058727277" table:style-name="ce17">
            <text:p>9058727277<text:s text:c="6"/></text:p>
          </table:table-cell>
          <table:table-cell office:value-type="float" office:value="3112.33" table:style-name="ce9">
            <text:p>3112.33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POSTAGE COURIER</text:p>
          </table:table-cell>
          <table:table-cell office:value-type="string" table:style-name="ce16">
            <text:p>Printing &amp; Mailing</text:p>
          </table:table-cell>
          <table:table-cell office:value-type="string" table:style-name="ce16">
            <text:p>ROYAL MAIL</text:p>
          </table:table-cell>
          <table:table-cell office:value-type="float" office:value="9058735647" table:style-name="ce17">
            <text:p>9058735647<text:s text:c="6"/></text:p>
          </table:table-cell>
          <table:table-cell office:value-type="float" office:value="707.65" table:style-name="ce9">
            <text:p>707.65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POSTAGE COURIER</text:p>
          </table:table-cell>
          <table:table-cell office:value-type="string" table:style-name="ce16">
            <text:p>Printing &amp; Mailing</text:p>
          </table:table-cell>
          <table:table-cell office:value-type="string" table:style-name="ce16">
            <text:p>ROYAL MAIL</text:p>
          </table:table-cell>
          <table:table-cell office:value-type="float" office:value="9058735647" table:style-name="ce17">
            <text:p>9058735647<text:s text:c="6"/></text:p>
          </table:table-cell>
          <table:table-cell office:value-type="float" office:value="12" table:style-name="ce9">
            <text:p>12.00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POSTAGE COURIER</text:p>
          </table:table-cell>
          <table:table-cell office:value-type="string" table:style-name="ce16">
            <text:p>Printing &amp; Mailing</text:p>
          </table:table-cell>
          <table:table-cell office:value-type="string" table:style-name="ce16">
            <text:p>ROYAL MAIL</text:p>
          </table:table-cell>
          <table:table-cell office:value-type="float" office:value="9058735647" table:style-name="ce17">
            <text:p>9058735647<text:s text:c="6"/></text:p>
          </table:table-cell>
          <table:table-cell office:value-type="float" office:value="18824.400000000001" table:style-name="ce9">
            <text:p>18824.40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POSTAGE COURIER</text:p>
          </table:table-cell>
          <table:table-cell office:value-type="string" table:style-name="ce16">
            <text:p>Printing &amp; Mailing</text:p>
          </table:table-cell>
          <table:table-cell office:value-type="string" table:style-name="ce16">
            <text:p>ROYAL MAIL</text:p>
          </table:table-cell>
          <table:table-cell office:value-type="float" office:value="9058745451" table:style-name="ce17">
            <text:p>9058745451<text:s text:c="6"/></text:p>
          </table:table-cell>
          <table:table-cell office:value-type="float" office:value="1191.1600000000001" table:style-name="ce9">
            <text:p>1191.16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PREMISES COSTS</text:p>
          </table:table-cell>
          <table:table-cell office:value-type="string" table:style-name="ce16">
            <text:p>Estates Memphis &amp; Building 13</text:p>
          </table:table-cell>
          <table:table-cell office:value-type="string" table:style-name="ce16">
            <text:p>WAVE (NWG BUSINESS)</text:p>
          </table:table-cell>
          <table:table-cell office:value-type="string" table:style-name="ce17">
            <text:p>01069144/40</text:p>
          </table:table-cell>
          <table:table-cell office:value-type="float" office:value="7307.43" table:style-name="ce9">
            <text:p>7307.43<text:s/></text:p>
          </table:table-cell>
          <table:table-cell office:value-type="string" table:style-name="ce16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EXPENSES MISC</text:p>
          </table:table-cell>
          <table:table-cell office:value-type="string" table:style-name="ce16">
            <text:p>People Director Dept</text:p>
          </table:table-cell>
          <table:table-cell office:value-type="string" table:style-name="ce16">
            <text:p>DWF LLP</text:p>
          </table:table-cell>
          <table:table-cell office:value-type="string" table:style-name="ce17">
            <text:p>101-2077413</text:p>
          </table:table-cell>
          <table:table-cell office:value-type="float" office:value="1033" table:style-name="ce9">
            <text:p>1033.00<text:s/></text:p>
          </table:table-cell>
          <table:table-cell office:value-type="string" table:style-name="ce16">
            <text:p>Miscellaneou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ACCOMMODATION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EXECSPACE LTD</text:p>
          </table:table-cell>
          <table:table-cell office:value-type="string" table:style-name="ce17">
            <text:p>190312SLC18108/1</text:p>
          </table:table-cell>
          <table:table-cell office:value-type="float" office:value="5519" table:style-name="ce9">
            <text:p>5519.00<text:s/></text:p>
          </table:table-cell>
          <table:table-cell office:value-type="string" table:style-name="ce16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ACCOMMODATION</text:p>
          </table:table-cell>
          <table:table-cell office:value-type="string" table:style-name="ce16">
            <text:p>Partner Services Stakeholder Engagement</text:p>
          </table:table-cell>
          <table:table-cell office:value-type="string" table:style-name="ce16">
            <text:p>EXECSPACE LTD</text:p>
          </table:table-cell>
          <table:table-cell office:value-type="string" table:style-name="ce17">
            <text:p>190321SLC20183/1</text:p>
          </table:table-cell>
          <table:table-cell office:value-type="float" office:value="521.96" table:style-name="ce9">
            <text:p>521.96<text:s/></text:p>
          </table:table-cell>
          <table:table-cell office:value-type="string" table:style-name="ce16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CHARGES</text:p>
          </table:table-cell>
          <table:table-cell office:value-type="string" table:style-name="ce16">
            <text:p>Systems &amp; Central Student Finance</text:p>
          </table:table-cell>
          <table:table-cell office:value-type="string" table:style-name="ce16">
            <text:p>BIBIT B.V.</text:p>
          </table:table-cell>
          <table:table-cell office:value-type="string" table:style-name="ce17">
            <text:p>BM7434628</text:p>
          </table:table-cell>
          <table:table-cell office:value-type="float" office:value="893.5" table:style-name="ce9">
            <text:p>893.50<text:s/></text:p>
          </table:table-cell>
          <table:table-cell office:value-type="string" table:style-name="ce16">
            <text:p>Debit Card Charg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SOFTWARE LICENSES</text:p>
          </table:table-cell>
          <table:table-cell office:value-type="string" table:style-name="ce16">
            <text:p>Business Continuity</text:p>
          </table:table-cell>
          <table:table-cell office:value-type="string" table:style-name="ce16">
            <text:p>CONTINUITY 2</text:p>
          </table:table-cell>
          <table:table-cell office:value-type="string" table:style-name="ce17">
            <text:p>C2897</text:p>
          </table:table-cell>
          <table:table-cell office:value-type="float" office:value="18000" table:style-name="ce9">
            <text:p>18000.00<text:s/></text:p>
          </table:table-cell>
          <table:table-cell office:value-type="string" table:style-name="ce16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STORAGE COSTS</text:p>
          </table:table-cell>
          <table:table-cell office:value-type="string" table:style-name="ce16">
            <text:p>Estates Mgt &amp; Central Costs</text:p>
          </table:table-cell>
          <table:table-cell office:value-type="string" table:style-name="ce16">
            <text:p>IRON MOUNTAIN (UK) LTD</text:p>
          </table:table-cell>
          <table:table-cell office:value-type="string" table:style-name="ce17">
            <text:p>DM INV 13068170</text:p>
          </table:table-cell>
          <table:table-cell office:value-type="float" office:value="-1298.19" table:style-name="ce9">
            <text:p>-1298.19<text:s/></text:p>
          </table:table-cell>
          <table:table-cell office:value-type="string" table:style-name="ce16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HEALTH SAFETY</text:p>
          </table:table-cell>
          <table:table-cell office:value-type="string" table:style-name="ce16">
            <text:p>Estates Mgt &amp; Central Costs</text:p>
          </table:table-cell>
          <table:table-cell office:value-type="string" table:style-name="ce16">
            <text:p>HETLEYS (UK) LTD</text:p>
          </table:table-cell>
          <table:table-cell office:value-type="string" table:style-name="ce17">
            <text:p>IN-7152</text:p>
          </table:table-cell>
          <table:table-cell office:value-type="float" office:value="418.4" table:style-name="ce9">
            <text:p>418.40<text:s/></text:p>
          </table:table-cell>
          <table:table-cell office:value-type="string" table:style-name="ce16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KAINOS WORKSMART LIMITED</text:p>
          </table:table-cell>
          <table:table-cell office:value-type="string" table:style-name="ce17">
            <text:p>INV017134</text:p>
          </table:table-cell>
          <table:table-cell office:value-type="float" office:value="6009.83" table:style-name="ce9">
            <text:p>6009.83<text:s/></text:p>
          </table:table-cell>
          <table:table-cell office:value-type="string" table:style-name="ce16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Change &amp; Programme Management: Technology</text:p>
          </table:table-cell>
          <table:table-cell office:value-type="string" table:style-name="ce16">
            <text:p>LEIDOS INNOVATIONS UK LTD</text:p>
          </table:table-cell>
          <table:table-cell office:value-type="string" table:style-name="ce17">
            <text:p>INV02-000033475</text:p>
          </table:table-cell>
          <table:table-cell office:value-type="float" office:value="11240" table:style-name="ce9">
            <text:p>11240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Change &amp; Programme Management: Technology</text:p>
          </table:table-cell>
          <table:table-cell office:value-type="string" table:style-name="ce16">
            <text:p>LEIDOS INNOVATIONS UK LTD</text:p>
          </table:table-cell>
          <table:table-cell office:value-type="string" table:style-name="ce17">
            <text:p>INV02-000033501</text:p>
          </table:table-cell>
          <table:table-cell office:value-type="float" office:value="14212" table:style-name="ce9">
            <text:p>14212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Change &amp; Programme Management: Technology</text:p>
          </table:table-cell>
          <table:table-cell office:value-type="string" table:style-name="ce16">
            <text:p>LEIDOS INNOVATIONS UK LTD</text:p>
          </table:table-cell>
          <table:table-cell office:value-type="string" table:style-name="ce17">
            <text:p>INV02-000033505</text:p>
          </table:table-cell>
          <table:table-cell office:value-type="float" office:value="10500" table:style-name="ce9">
            <text:p>10500.0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Change &amp; Programme Management: Technology</text:p>
          </table:table-cell>
          <table:table-cell office:value-type="string" table:style-name="ce16">
            <text:p>LEIDOS INNOVATIONS UK LTD</text:p>
          </table:table-cell>
          <table:table-cell office:value-type="string" table:style-name="ce17">
            <text:p>INV02-000033512</text:p>
          </table:table-cell>
          <table:table-cell office:value-type="float" office:value="2384.1" table:style-name="ce9">
            <text:p>2384.1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Change &amp; Programme Management: Technology</text:p>
          </table:table-cell>
          <table:table-cell office:value-type="string" table:style-name="ce16">
            <text:p>LEIDOS INNOVATIONS UK LTD</text:p>
          </table:table-cell>
          <table:table-cell office:value-type="string" table:style-name="ce17">
            <text:p>INV02-000034748</text:p>
          </table:table-cell>
          <table:table-cell office:value-type="float" office:value="15157.6" table:style-name="ce9">
            <text:p>15157.6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Change &amp; Programme Management: Technology</text:p>
          </table:table-cell>
          <table:table-cell office:value-type="string" table:style-name="ce16">
            <text:p>LEIDOS INNOVATIONS UK LTD</text:p>
          </table:table-cell>
          <table:table-cell office:value-type="string" table:style-name="ce17">
            <text:p>INV02-000034748</text:p>
          </table:table-cell>
          <table:table-cell office:value-type="float" office:value="7484.67" table:style-name="ce9">
            <text:p>7484.67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FURNITURE FIXTURES AND FITTINGS</text:p>
          </table:table-cell>
          <table:table-cell office:value-type="string" table:style-name="ce16">
            <text:p>Estates Bothwell Street</text:p>
          </table:table-cell>
          <table:table-cell office:value-type="string" table:style-name="ce16">
            <text:p>ALPHA SCOTLAND</text:p>
          </table:table-cell>
          <table:table-cell office:value-type="string" table:style-name="ce17">
            <text:p>OP/I602494</text:p>
          </table:table-cell>
          <table:table-cell office:value-type="float" office:value="3805.92" table:style-name="ce9">
            <text:p>3805.92<text:s/></text:p>
          </table:table-cell>
          <table:table-cell office:value-type="string" table:style-name="ce16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Technology Services - Production Services</text:p>
          </table:table-cell>
          <table:table-cell office:value-type="string" table:style-name="ce16">
            <text:p>SYNTEL EUROPE LIMITED</text:p>
          </table:table-cell>
          <table:table-cell office:value-type="string" table:style-name="ce17">
            <text:p>SYNUK011990</text:p>
          </table:table-cell>
          <table:table-cell office:value-type="float" office:value="2970" table:style-name="ce9">
            <text:p>297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oftware Delivery - Apply</text:p>
          </table:table-cell>
          <table:table-cell office:value-type="string" table:style-name="ce16">
            <text:p>SYNTEL EUROPE LIMITED</text:p>
          </table:table-cell>
          <table:table-cell office:value-type="string" table:style-name="ce17">
            <text:p>SYNUK011991</text:p>
          </table:table-cell>
          <table:table-cell office:value-type="float" office:value="285577" table:style-name="ce9">
            <text:p>285577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oftware Delivery - Assess</text:p>
          </table:table-cell>
          <table:table-cell office:value-type="string" table:style-name="ce16">
            <text:p>SYNTEL EUROPE LIMITED</text:p>
          </table:table-cell>
          <table:table-cell office:value-type="string" table:style-name="ce17">
            <text:p>SYNUK011992</text:p>
          </table:table-cell>
          <table:table-cell office:value-type="float" office:value="123182.5" table:style-name="ce9">
            <text:p>123182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oftware Delivery - Repay</text:p>
          </table:table-cell>
          <table:table-cell office:value-type="string" table:style-name="ce16">
            <text:p>SYNTEL EUROPE LIMITED</text:p>
          </table:table-cell>
          <table:table-cell office:value-type="string" table:style-name="ce17">
            <text:p>SYNUK011993</text:p>
          </table:table-cell>
          <table:table-cell office:value-type="float" office:value="229064" table:style-name="ce9">
            <text:p>229064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Platform Delivery - Corporate Systems</text:p>
          </table:table-cell>
          <table:table-cell office:value-type="string" table:style-name="ce16">
            <text:p>SYNTEL EUROPE LIMITED</text:p>
          </table:table-cell>
          <table:table-cell office:value-type="string" table:style-name="ce17">
            <text:p>SYNUK011994</text:p>
          </table:table-cell>
          <table:table-cell office:value-type="float" office:value="281532.5" table:style-name="ce9">
            <text:p>281532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oftware Delivery - Pay</text:p>
          </table:table-cell>
          <table:table-cell office:value-type="string" table:style-name="ce16">
            <text:p>SYNTEL EUROPE LIMITED</text:p>
          </table:table-cell>
          <table:table-cell office:value-type="string" table:style-name="ce17">
            <text:p>SYNUK011995</text:p>
          </table:table-cell>
          <table:table-cell office:value-type="float" office:value="407029.5" table:style-name="ce9">
            <text:p>407029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oftware Delivery - Assess</text:p>
          </table:table-cell>
          <table:table-cell office:value-type="string" table:style-name="ce16">
            <text:p>SYNTEL EUROPE LIMITED</text:p>
          </table:table-cell>
          <table:table-cell office:value-type="string" table:style-name="ce17">
            <text:p>SYNUK011996</text:p>
          </table:table-cell>
          <table:table-cell office:value-type="float" office:value="73311" table:style-name="ce9">
            <text:p>73311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STORAGE COSTS</text:p>
          </table:table-cell>
          <table:table-cell office:value-type="string" table:style-name="ce16">
            <text:p>Estates Mgt &amp; Central Costs</text:p>
          </table:table-cell>
          <table:table-cell office:value-type="string" table:style-name="ce16">
            <text:p>IRON MOUNTAIN (UK) LTD</text:p>
          </table:table-cell>
          <table:table-cell office:value-type="string" table:style-name="ce17">
            <text:p>UV85669-UV85669</text:p>
          </table:table-cell>
          <table:table-cell office:value-type="float" office:value="4850.9399999999996" table:style-name="ce9">
            <text:p>4850.94<text:s/></text:p>
          </table:table-cell>
          <table:table-cell office:value-type="string" table:style-name="ce16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STORAGE COSTS</text:p>
          </table:table-cell>
          <table:table-cell office:value-type="string" table:style-name="ce16">
            <text:p>Estates Mgt &amp; Central Costs</text:p>
          </table:table-cell>
          <table:table-cell office:value-type="string" table:style-name="ce16">
            <text:p>IRON MOUNTAIN (UK) LTD</text:p>
          </table:table-cell>
          <table:table-cell office:value-type="string" table:style-name="ce17">
            <text:p>UV85670-UV85670</text:p>
          </table:table-cell>
          <table:table-cell office:value-type="float" office:value="1672.61" table:style-name="ce9">
            <text:p>1672.61<text:s/></text:p>
          </table:table-cell>
          <table:table-cell office:value-type="string" table:style-name="ce16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16">
            <text:p>STORAGE COSTS</text:p>
          </table:table-cell>
          <table:table-cell office:value-type="string" table:style-name="ce16">
            <text:p>Estates Mgt &amp; Central Costs</text:p>
          </table:table-cell>
          <table:table-cell office:value-type="string" table:style-name="ce16">
            <text:p>IRON MOUNTAIN (UK) LTD</text:p>
          </table:table-cell>
          <table:table-cell office:value-type="string" table:style-name="ce17">
            <text:p>UV87974-UV87977</text:p>
          </table:table-cell>
          <table:table-cell office:value-type="float" office:value="32758.68" table:style-name="ce9">
            <text:p>32758.68<text:s/></text:p>
          </table:table-cell>
          <table:table-cell office:value-type="string" table:style-name="ce16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4T00:00:00" table:style-name="ce15">
            <text:p>14/05/2019</text:p>
          </table:table-cell>
          <table:table-cell office:value-type="string" table:style-name="ce16">
            <text:p>TRAINING EDUCATION</text:p>
          </table:table-cell>
          <table:table-cell office:value-type="string" table:style-name="ce16">
            <text:p>Organisational Design &amp; Development</text:p>
          </table:table-cell>
          <table:table-cell office:value-type="string" table:style-name="ce16">
            <text:p>PLURALSIGHT LLC</text:p>
          </table:table-cell>
          <table:table-cell office:value-type="string" table:style-name="ce17">
            <text:p>INV03604156</text:p>
          </table:table-cell>
          <table:table-cell office:value-type="float" office:value="2346.87" table:style-name="ce9">
            <text:p>2346.87<text:s/></text:p>
          </table:table-cell>
          <table:table-cell office:value-type="string" table:style-name="ce16">
            <text:p>Training &amp; Development - Technology Group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Platform Delivery - Corporate Systems</text:p>
          </table:table-cell>
          <table:table-cell office:value-type="string" table:style-name="ce16">
            <text:p>EYECADEMY LTD</text:p>
          </table:table-cell>
          <table:table-cell office:value-type="float" office:value="1319" table:style-name="ce17">
            <text:p>1319<text:s text:c="6"/></text:p>
          </table:table-cell>
          <table:table-cell office:value-type="float" office:value="14500" table:style-name="ce9">
            <text:p>1450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LEASEHOLD IMPROVEMENTS</text:p>
          </table:table-cell>
          <table:table-cell office:value-type="string" table:style-name="ce16">
            <text:p>Estates Bothwell Street</text:p>
          </table:table-cell>
          <table:table-cell office:value-type="string" table:style-name="ce16">
            <text:p>SMS MAINTENANCE SERVICES</text:p>
          </table:table-cell>
          <table:table-cell office:value-type="float" office:value="4182" table:style-name="ce17">
            <text:p>4182<text:s text:c="6"/></text:p>
          </table:table-cell>
          <table:table-cell office:value-type="float" office:value="26496" table:style-name="ce9">
            <text:p>26496.00<text:s/></text:p>
          </table:table-cell>
          <table:table-cell office:value-type="string" table:style-name="ce16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oftware Delivery - Assess</text:p>
          </table:table-cell>
          <table:table-cell office:value-type="string" table:style-name="ce16">
            <text:p>STORM ID</text:p>
          </table:table-cell>
          <table:table-cell office:value-type="float" office:value="7651" table:style-name="ce17">
            <text:p>7651<text:s text:c="6"/></text:p>
          </table:table-cell>
          <table:table-cell office:value-type="float" office:value="6210" table:style-name="ce9">
            <text:p>621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oftware Delivery - Apply</text:p>
          </table:table-cell>
          <table:table-cell office:value-type="string" table:style-name="ce16">
            <text:p>STORM ID</text:p>
          </table:table-cell>
          <table:table-cell office:value-type="float" office:value="7651" table:style-name="ce17">
            <text:p>7651<text:s text:c="6"/></text:p>
          </table:table-cell>
          <table:table-cell office:value-type="float" office:value="2070" table:style-name="ce9">
            <text:p>207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oftware Delivery - Assess</text:p>
          </table:table-cell>
          <table:table-cell office:value-type="string" table:style-name="ce16">
            <text:p>STORM ID</text:p>
          </table:table-cell>
          <table:table-cell office:value-type="float" office:value="7652" table:style-name="ce17">
            <text:p>7652<text:s text:c="6"/></text:p>
          </table:table-cell>
          <table:table-cell office:value-type="float" office:value="7200" table:style-name="ce9">
            <text:p>720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oftware Delivery - Apply</text:p>
          </table:table-cell>
          <table:table-cell office:value-type="string" table:style-name="ce16">
            <text:p>STORM ID</text:p>
          </table:table-cell>
          <table:table-cell office:value-type="float" office:value="7652" table:style-name="ce17">
            <text:p>7652<text:s text:c="6"/></text:p>
          </table:table-cell>
          <table:table-cell office:value-type="float" office:value="2400" table:style-name="ce9">
            <text:p>240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oftware Delivery - Apply</text:p>
          </table:table-cell>
          <table:table-cell office:value-type="string" table:style-name="ce16">
            <text:p>STORM ID</text:p>
          </table:table-cell>
          <table:table-cell office:value-type="float" office:value="7653" table:style-name="ce17">
            <text:p>7653<text:s text:c="6"/></text:p>
          </table:table-cell>
          <table:table-cell office:value-type="float" office:value="2400" table:style-name="ce9">
            <text:p>240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oftware Delivery - Assess</text:p>
          </table:table-cell>
          <table:table-cell office:value-type="string" table:style-name="ce16">
            <text:p>STORM ID</text:p>
          </table:table-cell>
          <table:table-cell office:value-type="float" office:value="7653" table:style-name="ce17">
            <text:p>7653<text:s text:c="6"/></text:p>
          </table:table-cell>
          <table:table-cell office:value-type="float" office:value="7200" table:style-name="ce9">
            <text:p>720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oftware Delivery - Assess</text:p>
          </table:table-cell>
          <table:table-cell office:value-type="string" table:style-name="ce16">
            <text:p>STORM ID</text:p>
          </table:table-cell>
          <table:table-cell office:value-type="float" office:value="7654" table:style-name="ce17">
            <text:p>7654<text:s text:c="6"/></text:p>
          </table:table-cell>
          <table:table-cell office:value-type="float" office:value="5760" table:style-name="ce9">
            <text:p>576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oftware Delivery - Apply</text:p>
          </table:table-cell>
          <table:table-cell office:value-type="string" table:style-name="ce16">
            <text:p>STORM ID</text:p>
          </table:table-cell>
          <table:table-cell office:value-type="float" office:value="7654" table:style-name="ce17">
            <text:p>7654<text:s text:c="6"/></text:p>
          </table:table-cell>
          <table:table-cell office:value-type="float" office:value="1920" table:style-name="ce9">
            <text:p>192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COMPANY NET LIMITED</text:p>
          </table:table-cell>
          <table:table-cell office:value-type="float" office:value="73785" table:style-name="ce17">
            <text:p>73785<text:s text:c="6"/></text:p>
          </table:table-cell>
          <table:table-cell office:value-type="float" office:value="1830.79" table:style-name="ce9">
            <text:p>1830.79<text:s/></text:p>
          </table:table-cell>
          <table:table-cell office:value-type="string" table:style-name="ce16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AUDIT TAX</text:p>
          </table:table-cell>
          <table:table-cell office:value-type="string" table:style-name="ce16">
            <text:p>Internal Audit</text:p>
          </table:table-cell>
          <table:table-cell office:value-type="string" table:style-name="ce16">
            <text:p>SCOTT-MONCRIEFF</text:p>
          </table:table-cell>
          <table:table-cell office:value-type="float" office:value="126366" table:style-name="ce17">
            <text:p>126366<text:s text:c="6"/></text:p>
          </table:table-cell>
          <table:table-cell office:value-type="float" office:value="9600" table:style-name="ce9">
            <text:p>9600.00<text:s/></text:p>
          </table:table-cell>
          <table:table-cell office:value-type="string" table:style-name="ce16">
            <text:p>Computer Audit Servic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PREMISES COSTS</text:p>
          </table:table-cell>
          <table:table-cell office:value-type="string" table:style-name="ce16">
            <text:p>Estates Memphis &amp; Building 13</text:p>
          </table:table-cell>
          <table:table-cell office:value-type="string" table:style-name="ce16">
            <text:p>LAMBERT SMITH HAMPTON (FORMERLY ES GROUP)</text:p>
          </table:table-cell>
          <table:table-cell office:value-type="float" office:value="961096" table:style-name="ce17">
            <text:p>961096<text:s text:c="6"/></text:p>
          </table:table-cell>
          <table:table-cell office:value-type="float" office:value="39933.18" table:style-name="ce9">
            <text:p>39933.18<text:s/></text:p>
          </table:table-cell>
          <table:table-cell office:value-type="string" table:style-name="ce16">
            <text:p>Utiliti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PREMISES COSTS</text:p>
          </table:table-cell>
          <table:table-cell office:value-type="string" table:style-name="ce16">
            <text:p>Estates Studio</text:p>
          </table:table-cell>
          <table:table-cell office:value-type="string" table:style-name="ce16">
            <text:p>LAMBERT SMITH HAMPTON (FORMERLY ES GROUP)</text:p>
          </table:table-cell>
          <table:table-cell office:value-type="float" office:value="961097" table:style-name="ce17">
            <text:p>961097<text:s text:c="6"/></text:p>
          </table:table-cell>
          <table:table-cell office:value-type="float" office:value="3420.34" table:style-name="ce9">
            <text:p>3420.34<text:s/></text:p>
          </table:table-cell>
          <table:table-cell office:value-type="string" table:style-name="ce16">
            <text:p>Utiliti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PREMISES COSTS</text:p>
          </table:table-cell>
          <table:table-cell office:value-type="string" table:style-name="ce16">
            <text:p>Estates Memphis &amp; Building 13</text:p>
          </table:table-cell>
          <table:table-cell office:value-type="string" table:style-name="ce16">
            <text:p>LAMBERT SMITH HAMPTON (FORMERLY ES GROUP)</text:p>
          </table:table-cell>
          <table:table-cell office:value-type="float" office:value="961270" table:style-name="ce17">
            <text:p>961270<text:s text:c="6"/></text:p>
          </table:table-cell>
          <table:table-cell office:value-type="float" office:value="-5458.65" table:style-name="ce9">
            <text:p>-5458.65<text:s/></text:p>
          </table:table-cell>
          <table:table-cell office:value-type="string" table:style-name="ce16">
            <text:p>Utiliti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PREMISES COSTS</text:p>
          </table:table-cell>
          <table:table-cell office:value-type="string" table:style-name="ce16">
            <text:p>Estates Studio</text:p>
          </table:table-cell>
          <table:table-cell office:value-type="string" table:style-name="ce16">
            <text:p>LAMBERT SMITH HAMPTON (FORMERLY ES GROUP)</text:p>
          </table:table-cell>
          <table:table-cell office:value-type="float" office:value="961271" table:style-name="ce17">
            <text:p>961271<text:s text:c="6"/></text:p>
          </table:table-cell>
          <table:table-cell office:value-type="float" office:value="-1911.85" table:style-name="ce9">
            <text:p>-1911.85<text:s/></text:p>
          </table:table-cell>
          <table:table-cell office:value-type="string" table:style-name="ce16">
            <text:p>Utiliti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PREMISES COSTS</text:p>
          </table:table-cell>
          <table:table-cell office:value-type="string" table:style-name="ce16">
            <text:p>Estates Memphis &amp; Building 13</text:p>
          </table:table-cell>
          <table:table-cell office:value-type="string" table:style-name="ce16">
            <text:p>LAMBERT SMITH HAMPTON (FORMERLY ES GROUP)</text:p>
          </table:table-cell>
          <table:table-cell office:value-type="float" office:value="961323" table:style-name="ce17">
            <text:p>961323<text:s text:c="6"/></text:p>
          </table:table-cell>
          <table:table-cell office:value-type="float" office:value="661.31" table:style-name="ce9">
            <text:p>661.31<text:s/></text:p>
          </table:table-cell>
          <table:table-cell office:value-type="string" table:style-name="ce16">
            <text:p>Utiliti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PREMISES COSTS</text:p>
          </table:table-cell>
          <table:table-cell office:value-type="string" table:style-name="ce16">
            <text:p>Estates Studio</text:p>
          </table:table-cell>
          <table:table-cell office:value-type="string" table:style-name="ce16">
            <text:p>LAMBERT SMITH HAMPTON (FORMERLY ES GROUP)</text:p>
          </table:table-cell>
          <table:table-cell office:value-type="float" office:value="961324" table:style-name="ce17">
            <text:p>961324<text:s text:c="6"/></text:p>
          </table:table-cell>
          <table:table-cell office:value-type="float" office:value="1333.7" table:style-name="ce9">
            <text:p>1333.70<text:s/></text:p>
          </table:table-cell>
          <table:table-cell office:value-type="string" table:style-name="ce16">
            <text:p>Utiliti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k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PREMISES COSTS</text:p>
          </table:table-cell>
          <table:table-cell office:value-type="string" table:style-name="ce16">
            <text:p>Estates Memphis &amp; Building 13</text:p>
          </table:table-cell>
          <table:table-cell office:value-type="string" table:style-name="ce16">
            <text:p>LAMBERT SMITH HAMPTON (FORMERLY ES GROUP)</text:p>
          </table:table-cell>
          <table:table-cell office:value-type="float" office:value="962579" table:style-name="ce17">
            <text:p>962579<text:s text:c="6"/></text:p>
          </table:table-cell>
          <table:table-cell office:value-type="float" office:value="45360.5" table:style-name="ce9">
            <text:p>45360.50<text:s/></text:p>
          </table:table-cell>
          <table:table-cell office:value-type="string" table:style-name="ce16">
            <text:p>Utiliti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PREMISES COSTS</text:p>
          </table:table-cell>
          <table:table-cell office:value-type="string" table:style-name="ce16">
            <text:p>Estates Studio</text:p>
          </table:table-cell>
          <table:table-cell office:value-type="string" table:style-name="ce16">
            <text:p>LAMBERT SMITH HAMPTON (FORMERLY ES GROUP)</text:p>
          </table:table-cell>
          <table:table-cell office:value-type="float" office:value="962580" table:style-name="ce17">
            <text:p>962580<text:s text:c="6"/></text:p>
          </table:table-cell>
          <table:table-cell office:value-type="float" office:value="3405.31" table:style-name="ce9">
            <text:p>3405.31<text:s/></text:p>
          </table:table-cell>
          <table:table-cell office:value-type="string" table:style-name="ce16">
            <text:p>Utiliti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Architecture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7594" table:style-name="ce17">
            <text:p>2067594<text:s text:c="6"/></text:p>
          </table:table-cell>
          <table:table-cell office:value-type="float" office:value="2361.08" table:style-name="ce9">
            <text:p>2361.08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oftware Delivery - Asses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7603" table:style-name="ce17">
            <text:p>2067603<text:s text:c="6"/></text:p>
          </table:table-cell>
          <table:table-cell office:value-type="float" office:value="821.73" table:style-name="ce9">
            <text:p>821.73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Head of Operations System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7604" table:style-name="ce17">
            <text:p>2067604<text:s text:c="6"/></text:p>
          </table:table-cell>
          <table:table-cell office:value-type="float" office:value="2191.2800000000002" table:style-name="ce9">
            <text:p>2191.28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Architecture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7607" table:style-name="ce17">
            <text:p>2067607<text:s text:c="6"/></text:p>
          </table:table-cell>
          <table:table-cell office:value-type="float" office:value="1658.7" table:style-name="ce9">
            <text:p>1658.7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7615" table:style-name="ce17">
            <text:p>2067615<text:s text:c="6"/></text:p>
          </table:table-cell>
          <table:table-cell office:value-type="float" office:value="2322.1999999999998" table:style-name="ce9">
            <text:p>2322.2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Infrastructure Service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9475" table:style-name="ce17">
            <text:p>2069475<text:s text:c="6"/></text:p>
          </table:table-cell>
          <table:table-cell office:value-type="float" office:value="840.08" table:style-name="ce9">
            <text:p>840.08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Software Delivery - Asses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9476" table:style-name="ce17">
            <text:p>2069476<text:s text:c="6"/></text:p>
          </table:table-cell>
          <table:table-cell office:value-type="float" office:value="3266.7" table:style-name="ce9">
            <text:p>3266.7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9478" table:style-name="ce17">
            <text:p>2069478<text:s text:c="6"/></text:p>
          </table:table-cell>
          <table:table-cell office:value-type="float" office:value="2110.15" table:style-name="ce9">
            <text:p>2110.1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9479" table:style-name="ce17">
            <text:p>2069479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oftware Delivery - Pay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9481" table:style-name="ce17">
            <text:p>2069481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Platform Delivery - Corporate System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9482" table:style-name="ce17">
            <text:p>2069482<text:s text:c="6"/></text:p>
          </table:table-cell>
          <table:table-cell office:value-type="float" office:value="1095.6400000000001" table:style-name="ce9">
            <text:p>1095.64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Head of Operations System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9483" table:style-name="ce17">
            <text:p>2069483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Change &amp; Programme Management: Technology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9485" table:style-name="ce17">
            <text:p>2069485<text:s text:c="6"/></text:p>
          </table:table-cell>
          <table:table-cell office:value-type="float" office:value="1371.6" table:style-name="ce9">
            <text:p>1371.6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Technology Services - Service Management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9486" table:style-name="ce17">
            <text:p>2069486<text:s text:c="6"/></text:p>
          </table:table-cell>
          <table:table-cell office:value-type="float" office:value="2823.05" table:style-name="ce9">
            <text:p>2823.0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Information Governance and Compliance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9487" table:style-name="ce17">
            <text:p>2069487<text:s text:c="6"/></text:p>
          </table:table-cell>
          <table:table-cell office:value-type="float" office:value="2393.1" table:style-name="ce9">
            <text:p>2393.1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9491" table:style-name="ce17">
            <text:p>2069491<text:s text:c="6"/></text:p>
          </table:table-cell>
          <table:table-cell office:value-type="float" office:value="1847.79" table:style-name="ce9">
            <text:p>1847.79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9492" table:style-name="ce17">
            <text:p>2069492<text:s text:c="6"/></text:p>
          </table:table-cell>
          <table:table-cell office:value-type="float" office:value="2155.75" table:style-name="ce9">
            <text:p>2155.7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Architecture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9493" table:style-name="ce17">
            <text:p>2069493<text:s text:c="6"/></text:p>
          </table:table-cell>
          <table:table-cell office:value-type="float" office:value="1658.7" table:style-name="ce9">
            <text:p>1658.7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Interim CIO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9494" table:style-name="ce17">
            <text:p>2069494<text:s text:c="6"/></text:p>
          </table:table-cell>
          <table:table-cell office:value-type="float" office:value="26493.119999999999" table:style-name="ce9">
            <text:p>26493.12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Interim CIO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9494" table:style-name="ce17">
            <text:p>2069494<text:s text:c="6"/></text:p>
          </table:table-cell>
          <table:table-cell office:value-type="float" office:value="149.97" table:style-name="ce9">
            <text:p>149.97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Architecture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9495" table:style-name="ce17">
            <text:p>2069495<text:s text:c="6"/></text:p>
          </table:table-cell>
          <table:table-cell office:value-type="float" office:value="2415.2399999999998" table:style-name="ce9">
            <text:p>2415.24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Architecture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9496" table:style-name="ce17">
            <text:p>2069496<text:s text:c="6"/></text:p>
          </table:table-cell>
          <table:table-cell office:value-type="float" office:value="2951.35" table:style-name="ce9">
            <text:p>2951.3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Architecture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9499" table:style-name="ce17">
            <text:p>2069499<text:s text:c="6"/></text:p>
          </table:table-cell>
          <table:table-cell office:value-type="float" office:value="3181.48" table:style-name="ce9">
            <text:p>3181.48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Architecture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9500" table:style-name="ce17">
            <text:p>2069500<text:s text:c="6"/></text:p>
          </table:table-cell>
          <table:table-cell office:value-type="float" office:value="3334.85" table:style-name="ce9">
            <text:p>3334.8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Platform Delivery - Security</text:p>
          </table:table-cell>
          <table:table-cell office:value-type="string" table:style-name="ce16">
            <text:p>TRUSTMARQUE SOLUTIONS</text:p>
          </table:table-cell>
          <table:table-cell office:value-type="float" office:value="2282833" table:style-name="ce17">
            <text:p>2282833<text:s text:c="6"/></text:p>
          </table:table-cell>
          <table:table-cell office:value-type="float" office:value="8313.24" table:style-name="ce9">
            <text:p>8313.24<text:s/></text:p>
          </table:table-cell>
          <table:table-cell office:value-type="string" table:style-name="ce16">
            <text:p>Tripwir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Company Secretariat</text:p>
          </table:table-cell>
          <table:table-cell office:value-type="string" table:style-name="ce16">
            <text:p>MERCER LIMITED</text:p>
          </table:table-cell>
          <table:table-cell office:value-type="float" office:value="44785106" table:style-name="ce17">
            <text:p>44785106<text:s text:c="6"/></text:p>
          </table:table-cell>
          <table:table-cell office:value-type="float" office:value="3200" table:style-name="ce9">
            <text:p>3200.00<text:s/></text:p>
          </table:table-cell>
          <table:table-cell office:value-type="string" table:style-name="ce16">
            <text:p>Specialist Pension Advic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POSTAGE COURIER</text:p>
          </table:table-cell>
          <table:table-cell office:value-type="string" table:style-name="ce16">
            <text:p>Printing &amp; Mailing</text:p>
          </table:table-cell>
          <table:table-cell office:value-type="string" table:style-name="ce16">
            <text:p>ROYAL MAIL</text:p>
          </table:table-cell>
          <table:table-cell office:value-type="float" office:value="9058629494" table:style-name="ce17">
            <text:p>9058629494<text:s text:c="6"/></text:p>
          </table:table-cell>
          <table:table-cell office:value-type="float" office:value="10.7" table:style-name="ce9">
            <text:p>10.70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POSTAGE COURIER</text:p>
          </table:table-cell>
          <table:table-cell office:value-type="string" table:style-name="ce16">
            <text:p>Printing &amp; Mailing</text:p>
          </table:table-cell>
          <table:table-cell office:value-type="string" table:style-name="ce16">
            <text:p>ROYAL MAIL</text:p>
          </table:table-cell>
          <table:table-cell office:value-type="float" office:value="9058629494" table:style-name="ce17">
            <text:p>9058629494<text:s text:c="6"/></text:p>
          </table:table-cell>
          <table:table-cell office:value-type="float" office:value="1713.77" table:style-name="ce9">
            <text:p>1713.77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TRAINING EDUCATION</text:p>
          </table:table-cell>
          <table:table-cell office:value-type="string" table:style-name="ce16">
            <text:p>Organisational Design &amp; Development</text:p>
          </table:table-cell>
          <table:table-cell office:value-type="string" table:style-name="ce16">
            <text:p>CIPD ENTERPRISES LTD</text:p>
          </table:table-cell>
          <table:table-cell office:value-type="string" table:style-name="ce17">
            <text:p>419430/E</text:p>
          </table:table-cell>
          <table:table-cell office:value-type="float" office:value="910" table:style-name="ce9">
            <text:p>910.00<text:s/></text:p>
          </table:table-cell>
          <table:table-cell office:value-type="string" table:style-name="ce16">
            <text:p>Training &amp; Development <text:s/>- HR &amp; Learning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PUBLIC RELATIONS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ALLIED PUBLICITY SERVICES (MANCHESTER) LIMITED t/a APS GROUP</text:p>
          </table:table-cell>
          <table:table-cell office:value-type="string" table:style-name="ce17">
            <text:p>C22328</text:p>
          </table:table-cell>
          <table:table-cell office:value-type="float" office:value="1268.8" table:style-name="ce9">
            <text:p>1268.80<text:s/></text:p>
          </table:table-cell>
          <table:table-cell office:value-type="string" table:style-name="ce16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RECRUITMENT COSTS</text:p>
          </table:table-cell>
          <table:table-cell office:value-type="string" table:style-name="ce16">
            <text:p>People Recruitment</text:p>
          </table:table-cell>
          <table:table-cell office:value-type="string" table:style-name="ce16">
            <text:p>SEARCH RECRUITMENT &amp; SELECTION</text:p>
          </table:table-cell>
          <table:table-cell office:value-type="string" table:style-name="ce17">
            <text:p>I2215652</text:p>
          </table:table-cell>
          <table:table-cell office:value-type="float" office:value="1876.93" table:style-name="ce9">
            <text:p>1876.93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POSTAGE COURIER</text:p>
          </table:table-cell>
          <table:table-cell office:value-type="string" table:style-name="ce16">
            <text:p>Printing &amp; Mailing</text:p>
          </table:table-cell>
          <table:table-cell office:value-type="string" table:style-name="ce16">
            <text:p>WHISTL UK LTD</text:p>
          </table:table-cell>
          <table:table-cell office:value-type="string" table:style-name="ce17">
            <text:p>IN20US19001258</text:p>
          </table:table-cell>
          <table:table-cell office:value-type="float" office:value="1152.28" table:style-name="ce9">
            <text:p>1152.28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POSTAGE COURIER</text:p>
          </table:table-cell>
          <table:table-cell office:value-type="string" table:style-name="ce16">
            <text:p>Printing &amp; Mailing</text:p>
          </table:table-cell>
          <table:table-cell office:value-type="string" table:style-name="ce16">
            <text:p>WHISTL UK LTD</text:p>
          </table:table-cell>
          <table:table-cell office:value-type="string" table:style-name="ce17">
            <text:p>IN20US19001259</text:p>
          </table:table-cell>
          <table:table-cell office:value-type="float" office:value="11468.08" table:style-name="ce9">
            <text:p>11468.08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POSTAGE COURIER</text:p>
          </table:table-cell>
          <table:table-cell office:value-type="string" table:style-name="ce16">
            <text:p>Printing &amp; Mailing</text:p>
          </table:table-cell>
          <table:table-cell office:value-type="string" table:style-name="ce16">
            <text:p>WHISTL UK LTD</text:p>
          </table:table-cell>
          <table:table-cell office:value-type="string" table:style-name="ce17">
            <text:p>IN20US19001260</text:p>
          </table:table-cell>
          <table:table-cell office:value-type="float" office:value="2113.69" table:style-name="ce9">
            <text:p>2113.69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POSTAGE COURIER</text:p>
          </table:table-cell>
          <table:table-cell office:value-type="string" table:style-name="ce16">
            <text:p>Printing &amp; Mailing</text:p>
          </table:table-cell>
          <table:table-cell office:value-type="string" table:style-name="ce16">
            <text:p>WHISTL UK LTD</text:p>
          </table:table-cell>
          <table:table-cell office:value-type="string" table:style-name="ce17">
            <text:p>IN20US19001262</text:p>
          </table:table-cell>
          <table:table-cell office:value-type="float" office:value="19168.98" table:style-name="ce9">
            <text:p>19168.98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POSTAGE COURIER</text:p>
          </table:table-cell>
          <table:table-cell office:value-type="string" table:style-name="ce16">
            <text:p>Printing &amp; Mailing</text:p>
          </table:table-cell>
          <table:table-cell office:value-type="string" table:style-name="ce16">
            <text:p>WHISTL UK LTD</text:p>
          </table:table-cell>
          <table:table-cell office:value-type="string" table:style-name="ce17">
            <text:p>IN20US19001304</text:p>
          </table:table-cell>
          <table:table-cell office:value-type="float" office:value="632.54" table:style-name="ce9">
            <text:p>632.54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Platform Delivery - Corporate Systems</text:p>
          </table:table-cell>
          <table:table-cell office:value-type="string" table:style-name="ce16">
            <text:p>PITNEY BOWES SOFTWARE EUROPE LTD</text:p>
          </table:table-cell>
          <table:table-cell office:value-type="string" table:style-name="ce17">
            <text:p>IN246538</text:p>
          </table:table-cell>
          <table:table-cell office:value-type="float" office:value="64824.83" table:style-name="ce9">
            <text:p>64824.83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Platform Delivery - Corporate Systems</text:p>
          </table:table-cell>
          <table:table-cell office:value-type="string" table:style-name="ce16">
            <text:p>PITNEY BOWES SOFTWARE EUROPE LTD</text:p>
          </table:table-cell>
          <table:table-cell office:value-type="string" table:style-name="ce17">
            <text:p>IN247010</text:p>
          </table:table-cell>
          <table:table-cell office:value-type="float" office:value="23960.04" table:style-name="ce9">
            <text:p>23960.04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OUTSOURCED OPERATIONS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CYBERIS LIMITED</text:p>
          </table:table-cell>
          <table:table-cell office:value-type="string" table:style-name="ce17">
            <text:p>INV01221</text:p>
          </table:table-cell>
          <table:table-cell office:value-type="float" office:value="2700" table:style-name="ce9">
            <text:p>2700.00<text:s/></text:p>
          </table:table-cell>
          <table:table-cell office:value-type="string" table:style-name="ce16">
            <text:p>Pen Testing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CYBERIS LIMITED</text:p>
          </table:table-cell>
          <table:table-cell office:value-type="string" table:style-name="ce17">
            <text:p>INV01221</text:p>
          </table:table-cell>
          <table:table-cell office:value-type="float" office:value="220" table:style-name="ce9">
            <text:p>220.00<text:s/></text:p>
          </table:table-cell>
          <table:table-cell office:value-type="string" table:style-name="ce16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SOFTWARE LICENSES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SOFTCAT LTD</text:p>
          </table:table-cell>
          <table:table-cell office:value-type="string" table:style-name="ce17">
            <text:p>INV02197758</text:p>
          </table:table-cell>
          <table:table-cell office:value-type="float" office:value="1596.15" table:style-name="ce9">
            <text:p>1596.15<text:s/></text:p>
          </table:table-cell>
          <table:table-cell office:value-type="string" table:style-name="ce16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SOFTWARE LICENSES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SOFTCAT LTD</text:p>
          </table:table-cell>
          <table:table-cell office:value-type="string" table:style-name="ce17">
            <text:p>INV02197758</text:p>
          </table:table-cell>
          <table:table-cell office:value-type="float" office:value="3597.45" table:style-name="ce9">
            <text:p>3597.45<text:s/></text:p>
          </table:table-cell>
          <table:table-cell office:value-type="string" table:style-name="ce16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TRAINING EDUCATION</text:p>
          </table:table-cell>
          <table:table-cell office:value-type="string" table:style-name="ce16">
            <text:p>Organisational Design &amp; Development</text:p>
          </table:table-cell>
          <table:table-cell office:value-type="string" table:style-name="ce16">
            <text:p>QA LIMITED</text:p>
          </table:table-cell>
          <table:table-cell office:value-type="string" table:style-name="ce17">
            <text:p>ISL153982</text:p>
          </table:table-cell>
          <table:table-cell office:value-type="float" office:value="2880" table:style-name="ce9">
            <text:p>2880.00<text:s/></text:p>
          </table:table-cell>
          <table:table-cell office:value-type="string" table:style-name="ce16">
            <text:p>Training &amp; Development - Chief Financial Office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TRAINING EDUCATION</text:p>
          </table:table-cell>
          <table:table-cell office:value-type="string" table:style-name="ce16">
            <text:p>Organisational Design &amp; Development</text:p>
          </table:table-cell>
          <table:table-cell office:value-type="string" table:style-name="ce16">
            <text:p>QA LIMITED</text:p>
          </table:table-cell>
          <table:table-cell office:value-type="string" table:style-name="ce17">
            <text:p>ISL153982</text:p>
          </table:table-cell>
          <table:table-cell office:value-type="float" office:value="8775" table:style-name="ce9">
            <text:p>8775.00<text:s/></text:p>
          </table:table-cell>
          <table:table-cell office:value-type="string" table:style-name="ce16">
            <text:p>Training &amp; Development - Chief Financial Office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TRAINING EDUCATION</text:p>
          </table:table-cell>
          <table:table-cell office:value-type="string" table:style-name="ce16">
            <text:p>Organisational Design &amp; Development</text:p>
          </table:table-cell>
          <table:table-cell office:value-type="string" table:style-name="ce16">
            <text:p>QA LIMITED</text:p>
          </table:table-cell>
          <table:table-cell office:value-type="string" table:style-name="ce17">
            <text:p>ISL153982</text:p>
          </table:table-cell>
          <table:table-cell office:value-type="float" office:value="1500" table:style-name="ce9">
            <text:p>1500.00<text:s/></text:p>
          </table:table-cell>
          <table:table-cell office:value-type="string" table:style-name="ce16">
            <text:p>Training &amp; Development - Chief Financial Office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ACCOMMODATION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QA LIMITED</text:p>
          </table:table-cell>
          <table:table-cell office:value-type="string" table:style-name="ce17">
            <text:p>ISL154538</text:p>
          </table:table-cell>
          <table:table-cell office:value-type="float" office:value="1800" table:style-name="ce9">
            <text:p>1800.00<text:s/></text:p>
          </table:table-cell>
          <table:table-cell office:value-type="string" table:style-name="ce16">
            <text:p>Room Hire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TRAINING EDUCATION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QA LIMITED</text:p>
          </table:table-cell>
          <table:table-cell office:value-type="string" table:style-name="ce17">
            <text:p>ISL154538</text:p>
          </table:table-cell>
          <table:table-cell office:value-type="float" office:value="3220" table:style-name="ce9">
            <text:p>3220.00<text:s/></text:p>
          </table:table-cell>
          <table:table-cell office:value-type="string" table:style-name="ce16">
            <text:p>Training &amp; Development - ICT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Platform Delivery - Security</text:p>
          </table:table-cell>
          <table:table-cell office:value-type="string" table:style-name="ce16">
            <text:p>STRATIA CONSULTING LIMITED</text:p>
          </table:table-cell>
          <table:table-cell office:value-type="string" table:style-name="ce17">
            <text:p>SCL-053-034</text:p>
          </table:table-cell>
          <table:table-cell office:value-type="float" office:value="15944" table:style-name="ce9">
            <text:p>15944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SOFTWARE LICENSES</text:p>
          </table:table-cell>
          <table:table-cell office:value-type="string" table:style-name="ce16">
            <text:p>Service Delivery</text:p>
          </table:table-cell>
          <table:table-cell office:value-type="string" table:style-name="ce16">
            <text:p>PURE DATA SOLUTIONS LTD</text:p>
          </table:table-cell>
          <table:table-cell office:value-type="string" table:style-name="ce17">
            <text:p>SINV00134222</text:p>
          </table:table-cell>
          <table:table-cell office:value-type="float" office:value="2945.5" table:style-name="ce9">
            <text:p>2945.50<text:s/></text:p>
          </table:table-cell>
          <table:table-cell office:value-type="string" table:style-name="ce16">
            <text:p>RSA KeyFob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PUBLIC RELATIONS</text:p>
          </table:table-cell>
          <table:table-cell office:value-type="string" table:style-name="ce16">
            <text:p>Printing &amp; Mailing</text:p>
          </table:table-cell>
          <table:table-cell office:value-type="string" table:style-name="ce16">
            <text:p>WILLIAMS LEA LIMITED</text:p>
          </table:table-cell>
          <table:table-cell office:value-type="string" table:style-name="ce17">
            <text:p>SLC19040002</text:p>
          </table:table-cell>
          <table:table-cell office:value-type="float" office:value="109307.21" table:style-name="ce9">
            <text:p>109307.21<text:s/></text:p>
          </table:table-cell>
          <table:table-cell office:value-type="string" table:style-name="ce16">
            <text:p>External Print and Design - CD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EXPENSES MISC</text:p>
          </table:table-cell>
          <table:table-cell office:value-type="string" table:style-name="ce16">
            <text:p>Printing &amp; Mailing</text:p>
          </table:table-cell>
          <table:table-cell office:value-type="string" table:style-name="ce16">
            <text:p>WILLIAMS LEA LIMITED</text:p>
          </table:table-cell>
          <table:table-cell office:value-type="string" table:style-name="ce17">
            <text:p>SLCL19040003</text:p>
          </table:table-cell>
          <table:table-cell office:value-type="float" office:value="633.36" table:style-name="ce9">
            <text:p>633.36<text:s/></text:p>
          </table:table-cell>
          <table:table-cell office:value-type="string" table:style-name="ce16">
            <text:p>Miscellaneou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Printing &amp; Mailing</text:p>
          </table:table-cell>
          <table:table-cell office:value-type="string" table:style-name="ce16">
            <text:p>WILLIAMS LEA LIMITED</text:p>
          </table:table-cell>
          <table:table-cell office:value-type="string" table:style-name="ce17">
            <text:p>SLCL19040004</text:p>
          </table:table-cell>
          <table:table-cell office:value-type="float" office:value="18736.34" table:style-name="ce9">
            <text:p>18736.34<text:s/></text:p>
          </table:table-cell>
          <table:table-cell office:value-type="string" table:style-name="ce16">
            <text:p>Envelop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CHESS DIGITAL LIMITED</text:p>
          </table:table-cell>
          <table:table-cell office:value-type="float" office:value="2964" table:style-name="ce17">
            <text:p>2964<text:s text:c="6"/></text:p>
          </table:table-cell>
          <table:table-cell office:value-type="float" office:value="800" table:style-name="ce9">
            <text:p>800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UAT</text:p>
          </table:table-cell>
          <table:table-cell office:value-type="string" table:style-name="ce16">
            <text:p>EDGE TESTING SOLUTIONS</text:p>
          </table:table-cell>
          <table:table-cell office:value-type="float" office:value="5320" table:style-name="ce17">
            <text:p>5320<text:s text:c="6"/></text:p>
          </table:table-cell>
          <table:table-cell office:value-type="float" office:value="31957.5" table:style-name="ce9">
            <text:p>31957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Architecture</text:p>
          </table:table-cell>
          <table:table-cell office:value-type="string" table:style-name="ce16">
            <text:p>EDGE TESTING SOLUTIONS</text:p>
          </table:table-cell>
          <table:table-cell office:value-type="float" office:value="5321" table:style-name="ce17">
            <text:p>5321<text:s text:c="6"/></text:p>
          </table:table-cell>
          <table:table-cell office:value-type="float" office:value="21350" table:style-name="ce9">
            <text:p>2135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Head of Operations Systems</text:p>
          </table:table-cell>
          <table:table-cell office:value-type="string" table:style-name="ce16">
            <text:p>EDGE TESTING SOLUTIONS</text:p>
          </table:table-cell>
          <table:table-cell office:value-type="float" office:value="5322" table:style-name="ce17">
            <text:p>5322<text:s text:c="6"/></text:p>
          </table:table-cell>
          <table:table-cell office:value-type="float" office:value="6500" table:style-name="ce9">
            <text:p>650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Platform Delivery - Corporate Systems</text:p>
          </table:table-cell>
          <table:table-cell office:value-type="string" table:style-name="ce16">
            <text:p>EDGE TESTING SOLUTIONS</text:p>
          </table:table-cell>
          <table:table-cell office:value-type="float" office:value="5323" table:style-name="ce17">
            <text:p>5323<text:s text:c="6"/></text:p>
          </table:table-cell>
          <table:table-cell office:value-type="float" office:value="86282.5" table:style-name="ce9">
            <text:p>86282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Platform Delivery - Security</text:p>
          </table:table-cell>
          <table:table-cell office:value-type="string" table:style-name="ce16">
            <text:p>EDGE TESTING SOLUTIONS</text:p>
          </table:table-cell>
          <table:table-cell office:value-type="float" office:value="5324" table:style-name="ce17">
            <text:p>5324<text:s text:c="6"/></text:p>
          </table:table-cell>
          <table:table-cell office:value-type="float" office:value="6500" table:style-name="ce9">
            <text:p>650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oftware Delivery - Apply</text:p>
          </table:table-cell>
          <table:table-cell office:value-type="string" table:style-name="ce16">
            <text:p>EDGE TESTING SOLUTIONS</text:p>
          </table:table-cell>
          <table:table-cell office:value-type="float" office:value="5325" table:style-name="ce17">
            <text:p>5325<text:s text:c="6"/></text:p>
          </table:table-cell>
          <table:table-cell office:value-type="float" office:value="22750" table:style-name="ce9">
            <text:p>2275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oftware Delivery - Assess</text:p>
          </table:table-cell>
          <table:table-cell office:value-type="string" table:style-name="ce16">
            <text:p>EDGE TESTING SOLUTIONS</text:p>
          </table:table-cell>
          <table:table-cell office:value-type="float" office:value="5326" table:style-name="ce17">
            <text:p>5326<text:s text:c="6"/></text:p>
          </table:table-cell>
          <table:table-cell office:value-type="float" office:value="77047.5" table:style-name="ce9">
            <text:p>77047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oftware Delivery - Pay</text:p>
          </table:table-cell>
          <table:table-cell office:value-type="string" table:style-name="ce16">
            <text:p>EDGE TESTING SOLUTIONS</text:p>
          </table:table-cell>
          <table:table-cell office:value-type="float" office:value="5327" table:style-name="ce17">
            <text:p>5327<text:s text:c="6"/></text:p>
          </table:table-cell>
          <table:table-cell office:value-type="float" office:value="92367.5" table:style-name="ce9">
            <text:p>92367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oftware Delivery - Repay</text:p>
          </table:table-cell>
          <table:table-cell office:value-type="string" table:style-name="ce16">
            <text:p>EDGE TESTING SOLUTIONS</text:p>
          </table:table-cell>
          <table:table-cell office:value-type="float" office:value="5328" table:style-name="ce17">
            <text:p>5328<text:s text:c="6"/></text:p>
          </table:table-cell>
          <table:table-cell office:value-type="float" office:value="55055" table:style-name="ce9">
            <text:p>55055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Online Services</text:p>
          </table:table-cell>
          <table:table-cell office:value-type="string" table:style-name="ce16">
            <text:p>GATHER CONTENT LIMITED</text:p>
          </table:table-cell>
          <table:table-cell office:value-type="float" office:value="68523" table:style-name="ce17">
            <text:p>68523<text:s text:c="6"/></text:p>
          </table:table-cell>
          <table:table-cell office:value-type="float" office:value="2486.4" table:style-name="ce9">
            <text:p>2486.40<text:s/></text:p>
          </table:table-cell>
          <table:table-cell office:value-type="string" table:style-name="ce16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16">
            <text:p>RECRUITMENT COSTS</text:p>
          </table:table-cell>
          <table:table-cell office:value-type="string" table:style-name="ce16">
            <text:p>People Recruitment</text:p>
          </table:table-cell>
          <table:table-cell office:value-type="string" table:style-name="ce16">
            <text:p>DMP ARENA TRADING LTD</text:p>
          </table:table-cell>
          <table:table-cell office:value-type="float" office:value="100671" table:style-name="ce17">
            <text:p>100671<text:s text:c="6"/></text:p>
          </table:table-cell>
          <table:table-cell office:value-type="float" office:value="1412.5" table:style-name="ce9">
            <text:p>1412.50<text:s/></text:p>
          </table:table-cell>
          <table:table-cell office:value-type="string" table:style-name="ce16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16">
            <text:p>SOFTWARE MAINTENANCE</text:p>
          </table:table-cell>
          <table:table-cell office:value-type="string" table:style-name="ce16">
            <text:p>Platform Delivery - Security</text:p>
          </table:table-cell>
          <table:table-cell office:value-type="string" table:style-name="ce16">
            <text:p>CHESS CYBERSECURITY LTD</text:p>
          </table:table-cell>
          <table:table-cell office:value-type="float" office:value="116018" table:style-name="ce17">
            <text:p>116018<text:s text:c="6"/></text:p>
          </table:table-cell>
          <table:table-cell office:value-type="float" office:value="7395" table:style-name="ce9">
            <text:p>7395.00<text:s/></text:p>
          </table:table-cell>
          <table:table-cell office:value-type="string" table:style-name="ce16">
            <text:p>Anti Viru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CORPORATE MODELLING SERVICES LTD</text:p>
          </table:table-cell>
          <table:table-cell office:value-type="float" office:value="190430" table:style-name="ce17">
            <text:p>190430<text:s text:c="6"/></text:p>
          </table:table-cell>
          <table:table-cell office:value-type="float" office:value="30700" table:style-name="ce9">
            <text:p>30700.00<text:s/></text:p>
          </table:table-cell>
          <table:table-cell office:value-type="string" table:style-name="ce16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16">
            <text:p>TELEPHONE</text:p>
          </table:table-cell>
          <table:table-cell office:value-type="string" table:style-name="ce16">
            <text:p>Service Improvement Management</text:p>
          </table:table-cell>
          <table:table-cell office:value-type="string" table:style-name="ce16">
            <text:p>TELEPERFORMANCE LTD</text:p>
          </table:table-cell>
          <table:table-cell office:value-type="float" office:value="549432" table:style-name="ce17">
            <text:p>549432<text:s text:c="6"/></text:p>
          </table:table-cell>
          <table:table-cell office:value-type="float" office:value="345895.42" table:style-name="ce9">
            <text:p>345895.42<text:s/></text:p>
          </table:table-cell>
          <table:table-cell office:value-type="string" table:style-name="ce16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16">
            <text:p>TELEPHONE</text:p>
          </table:table-cell>
          <table:table-cell office:value-type="string" table:style-name="ce16">
            <text:p>Customer Support Centre - Wales</text:p>
          </table:table-cell>
          <table:table-cell office:value-type="string" table:style-name="ce16">
            <text:p>TELEPERFORMANCE LTD</text:p>
          </table:table-cell>
          <table:table-cell office:value-type="float" office:value="549432" table:style-name="ce17">
            <text:p>549432<text:s text:c="6"/></text:p>
          </table:table-cell>
          <table:table-cell office:value-type="float" office:value="38913.24" table:style-name="ce9">
            <text:p>38913.24<text:s/></text:p>
          </table:table-cell>
          <table:table-cell office:value-type="string" table:style-name="ce16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16">
            <text:p>TELEPHONE</text:p>
          </table:table-cell>
          <table:table-cell office:value-type="string" table:style-name="ce16">
            <text:p>Repayments Customer Services</text:p>
          </table:table-cell>
          <table:table-cell office:value-type="string" table:style-name="ce16">
            <text:p>TELEPERFORMANCE LTD</text:p>
          </table:table-cell>
          <table:table-cell office:value-type="float" office:value="549432" table:style-name="ce17">
            <text:p>549432<text:s text:c="6"/></text:p>
          </table:table-cell>
          <table:table-cell office:value-type="float" office:value="276716.34000000003" table:style-name="ce9">
            <text:p>276716.34<text:s/></text:p>
          </table:table-cell>
          <table:table-cell office:value-type="string" table:style-name="ce16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16">
            <text:p>HARDWARE MAINTENANCE</text:p>
          </table:table-cell>
          <table:table-cell office:value-type="string" table:style-name="ce16">
            <text:p>Technology Services - Production Services</text:p>
          </table:table-cell>
          <table:table-cell office:value-type="string" table:style-name="ce16">
            <text:p>BYTES SOFTWARE SERVICES</text:p>
          </table:table-cell>
          <table:table-cell office:value-type="float" office:value="554032" table:style-name="ce17">
            <text:p>554032<text:s text:c="6"/></text:p>
          </table:table-cell>
          <table:table-cell office:value-type="float" office:value="3435.82" table:style-name="ce9">
            <text:p>3435.82<text:s/></text:p>
          </table:table-cell>
          <table:table-cell office:value-type="string" table:style-name="ce16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16">
            <text:p>PREMISES COSTS</text:p>
          </table:table-cell>
          <table:table-cell office:value-type="string" table:style-name="ce16">
            <text:p>Estates Hillington</text:p>
          </table:table-cell>
          <table:table-cell office:value-type="string" table:style-name="ce16">
            <text:p>CB RICHARD ELLIS LIMITED</text:p>
          </table:table-cell>
          <table:table-cell office:value-type="float" office:value="879455" table:style-name="ce17">
            <text:p>879455<text:s text:c="6"/></text:p>
          </table:table-cell>
          <table:table-cell office:value-type="float" office:value="31637.5" table:style-name="ce9">
            <text:p>31637.50<text:s/></text:p>
          </table:table-cell>
          <table:table-cell office:value-type="string" table:style-name="ce16">
            <text:p>Rent - Hillington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16">
            <text:p>PREMISES COSTS</text:p>
          </table:table-cell>
          <table:table-cell office:value-type="string" table:style-name="ce16">
            <text:p>Estates Hillington</text:p>
          </table:table-cell>
          <table:table-cell office:value-type="string" table:style-name="ce16">
            <text:p>CB RICHARD ELLIS LIMITED</text:p>
          </table:table-cell>
          <table:table-cell office:value-type="float" office:value="879455" table:style-name="ce17">
            <text:p>879455<text:s text:c="6"/></text:p>
          </table:table-cell>
          <table:table-cell office:value-type="float" office:value="2329.75" table:style-name="ce9">
            <text:p>2329.75<text:s/></text:p>
          </table:table-cell>
          <table:table-cell office:value-type="string" table:style-name="ce16">
            <text:p>Service Charge - Hillington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16">
            <text:p>PREMISES COSTS</text:p>
          </table:table-cell>
          <table:table-cell office:value-type="string" table:style-name="ce16">
            <text:p>Estates Hillington</text:p>
          </table:table-cell>
          <table:table-cell office:value-type="string" table:style-name="ce16">
            <text:p>CB RICHARD ELLIS LIMITED</text:p>
          </table:table-cell>
          <table:table-cell office:value-type="float" office:value="1045205" table:style-name="ce17">
            <text:p>1045205<text:s text:c="6"/></text:p>
          </table:table-cell>
          <table:table-cell office:value-type="float" office:value="31637.5" table:style-name="ce9">
            <text:p>31637.50<text:s/></text:p>
          </table:table-cell>
          <table:table-cell office:value-type="string" table:style-name="ce16">
            <text:p>Rent - Hillington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16">
            <text:p>PREMISES COSTS</text:p>
          </table:table-cell>
          <table:table-cell office:value-type="string" table:style-name="ce16">
            <text:p>Estates Hillington</text:p>
          </table:table-cell>
          <table:table-cell office:value-type="string" table:style-name="ce16">
            <text:p>CB RICHARD ELLIS LIMITED</text:p>
          </table:table-cell>
          <table:table-cell office:value-type="float" office:value="1045205" table:style-name="ce17">
            <text:p>1045205<text:s text:c="6"/></text:p>
          </table:table-cell>
          <table:table-cell office:value-type="float" office:value="2329.75" table:style-name="ce9">
            <text:p>2329.75<text:s/></text:p>
          </table:table-cell>
          <table:table-cell office:value-type="string" table:style-name="ce16">
            <text:p>Service Charge - Hillington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9497" table:style-name="ce17">
            <text:p>2069497<text:s text:c="6"/></text:p>
          </table:table-cell>
          <table:table-cell office:value-type="float" office:value="2902.75" table:style-name="ce9">
            <text:p>2902.7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16">
            <text:p>SOFTWARE LICENSES</text:p>
          </table:table-cell>
          <table:table-cell office:value-type="string" table:style-name="ce16">
            <text:p>Platform Delivery - Platform Engineering</text:p>
          </table:table-cell>
          <table:table-cell office:value-type="string" table:style-name="ce16">
            <text:p>INSIGHT DIRECT (UK) LTD</text:p>
          </table:table-cell>
          <table:table-cell office:value-type="float" office:value="4363026" table:style-name="ce17">
            <text:p>4363026<text:s text:c="6"/></text:p>
          </table:table-cell>
          <table:table-cell office:value-type="float" office:value="1155442.69" table:style-name="ce9">
            <text:p>1155442.69<text:s/></text:p>
          </table:table-cell>
          <table:table-cell office:value-type="string" table:style-name="ce16">
            <text:p>Oracl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16">
            <text:p>PREMISES COSTS</text:p>
          </table:table-cell>
          <table:table-cell office:value-type="string" table:style-name="ce16">
            <text:p>Estates Bothwell Street</text:p>
          </table:table-cell>
          <table:table-cell office:value-type="string" table:style-name="ce16">
            <text:p>CORONA ENERGY</text:p>
          </table:table-cell>
          <table:table-cell office:value-type="float" office:value="13997970" table:style-name="ce17">
            <text:p>13997970<text:s text:c="6"/></text:p>
          </table:table-cell>
          <table:table-cell office:value-type="float" office:value="9523.61" table:style-name="ce9">
            <text:p>9523.61<text:s/></text:p>
          </table:table-cell>
          <table:table-cell office:value-type="string" table:style-name="ce16">
            <text:p>Ga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16">
            <text:p>PREMISES COSTS</text:p>
          </table:table-cell>
          <table:table-cell office:value-type="string" table:style-name="ce16">
            <text:p>Estates Hillington</text:p>
          </table:table-cell>
          <table:table-cell office:value-type="string" table:style-name="ce16">
            <text:p>CORONA ENERGY</text:p>
          </table:table-cell>
          <table:table-cell office:value-type="float" office:value="13997974" table:style-name="ce17">
            <text:p>13997974<text:s text:c="6"/></text:p>
          </table:table-cell>
          <table:table-cell office:value-type="float" office:value="489.26" table:style-name="ce9">
            <text:p>489.26<text:s/></text:p>
          </table:table-cell>
          <table:table-cell office:value-type="string" table:style-name="ce16">
            <text:p>Ga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oftware Delivery - Assess</text:p>
          </table:table-cell>
          <table:table-cell office:value-type="string" table:style-name="ce16">
            <text:p>MASTEK (UK) LIMITED</text:p>
          </table:table-cell>
          <table:table-cell office:value-type="float" office:value="90344936" table:style-name="ce17">
            <text:p>90344936<text:s text:c="6"/></text:p>
          </table:table-cell>
          <table:table-cell office:value-type="float" office:value="47150" table:style-name="ce9">
            <text:p>4715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oftware Delivery - Assess</text:p>
          </table:table-cell>
          <table:table-cell office:value-type="string" table:style-name="ce16">
            <text:p>MASTEK (UK) LIMITED</text:p>
          </table:table-cell>
          <table:table-cell office:value-type="float" office:value="90344937" table:style-name="ce17">
            <text:p>90344937<text:s text:c="6"/></text:p>
          </table:table-cell>
          <table:table-cell office:value-type="float" office:value="141660" table:style-name="ce9">
            <text:p>14166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Architecture</text:p>
          </table:table-cell>
          <table:table-cell office:value-type="string" table:style-name="ce16">
            <text:p>ACCENTURE (UK) LIMITED</text:p>
          </table:table-cell>
          <table:table-cell office:value-type="float" office:value="3003428310" table:style-name="ce17">
            <text:p>3003428310<text:s text:c="6"/></text:p>
          </table:table-cell>
          <table:table-cell office:value-type="float" office:value="13940" table:style-name="ce9">
            <text:p>1394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Architecture</text:p>
          </table:table-cell>
          <table:table-cell office:value-type="string" table:style-name="ce16">
            <text:p>ACCENTURE (UK) LIMITED</text:p>
          </table:table-cell>
          <table:table-cell office:value-type="float" office:value="3003428310" table:style-name="ce17">
            <text:p>3003428310<text:s text:c="6"/></text:p>
          </table:table-cell>
          <table:table-cell office:value-type="float" office:value="34968" table:style-name="ce9">
            <text:p>34968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16">
            <text:p>COMPUTER CONSUMABLES</text:p>
          </table:table-cell>
          <table:table-cell office:value-type="string" table:style-name="ce16">
            <text:p>Estates Mgt &amp; Central Costs</text:p>
          </table:table-cell>
          <table:table-cell office:value-type="string" table:style-name="ce16">
            <text:p>LYRECO UK LTD</text:p>
          </table:table-cell>
          <table:table-cell office:value-type="float" office:value="6931188873" table:style-name="ce17">
            <text:p>6931188873<text:s text:c="6"/></text:p>
          </table:table-cell>
          <table:table-cell office:value-type="float" office:value="448" table:style-name="ce9">
            <text:p>448.00<text:s/></text:p>
          </table:table-cell>
          <table:table-cell office:value-type="string" table:style-name="ce16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16">
            <text:p>COMPUTER CONSUMABLES</text:p>
          </table:table-cell>
          <table:table-cell office:value-type="string" table:style-name="ce16">
            <text:p>Estates Mgt &amp; Central Costs</text:p>
          </table:table-cell>
          <table:table-cell office:value-type="string" table:style-name="ce16">
            <text:p>LYRECO UK LTD</text:p>
          </table:table-cell>
          <table:table-cell office:value-type="float" office:value="6931188877" table:style-name="ce17">
            <text:p>6931188877<text:s text:c="6"/></text:p>
          </table:table-cell>
          <table:table-cell office:value-type="float" office:value="433.19" table:style-name="ce9">
            <text:p>433.19<text:s/></text:p>
          </table:table-cell>
          <table:table-cell office:value-type="string" table:style-name="ce16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16">
            <text:p>COMPUTER CONSUMABLES</text:p>
          </table:table-cell>
          <table:table-cell office:value-type="string" table:style-name="ce16">
            <text:p>Estates Mgt &amp; Central Costs</text:p>
          </table:table-cell>
          <table:table-cell office:value-type="string" table:style-name="ce16">
            <text:p>LYRECO UK LTD</text:p>
          </table:table-cell>
          <table:table-cell office:value-type="float" office:value="6931188880" table:style-name="ce17">
            <text:p>6931188880<text:s text:c="6"/></text:p>
          </table:table-cell>
          <table:table-cell office:value-type="float" office:value="448" table:style-name="ce9">
            <text:p>448.00<text:s/></text:p>
          </table:table-cell>
          <table:table-cell office:value-type="string" table:style-name="ce16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16">
            <text:p>COMPUTER CONSUMABLES</text:p>
          </table:table-cell>
          <table:table-cell office:value-type="string" table:style-name="ce16">
            <text:p>Estates Mgt &amp; Central Costs</text:p>
          </table:table-cell>
          <table:table-cell office:value-type="string" table:style-name="ce16">
            <text:p>LYRECO UK LTD</text:p>
          </table:table-cell>
          <table:table-cell office:value-type="float" office:value="6931188887" table:style-name="ce17">
            <text:p>6931188887<text:s text:c="6"/></text:p>
          </table:table-cell>
          <table:table-cell office:value-type="float" office:value="1787.04" table:style-name="ce9">
            <text:p>1787.04<text:s/></text:p>
          </table:table-cell>
          <table:table-cell office:value-type="string" table:style-name="ce16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16">
            <text:p>COMPUTER CONSUMABLES</text:p>
          </table:table-cell>
          <table:table-cell office:value-type="string" table:style-name="ce16">
            <text:p>Estates Mgt &amp; Central Costs</text:p>
          </table:table-cell>
          <table:table-cell office:value-type="string" table:style-name="ce16">
            <text:p>LYRECO UK LTD</text:p>
          </table:table-cell>
          <table:table-cell office:value-type="float" office:value="6931188891" table:style-name="ce17">
            <text:p>6931188891<text:s text:c="6"/></text:p>
          </table:table-cell>
          <table:table-cell office:value-type="float" office:value="1155.3900000000001" table:style-name="ce9">
            <text:p>1155.39<text:s/></text:p>
          </table:table-cell>
          <table:table-cell office:value-type="string" table:style-name="ce16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16">
            <text:p>POSTAGE COURIER</text:p>
          </table:table-cell>
          <table:table-cell office:value-type="string" table:style-name="ce16">
            <text:p>Printing &amp; Mailing</text:p>
          </table:table-cell>
          <table:table-cell office:value-type="string" table:style-name="ce16">
            <text:p>ROYAL MAIL</text:p>
          </table:table-cell>
          <table:table-cell office:value-type="float" office:value="9058762109" table:style-name="ce17">
            <text:p>9058762109<text:s text:c="6"/></text:p>
          </table:table-cell>
          <table:table-cell office:value-type="float" office:value="1214.01" table:style-name="ce9">
            <text:p>1214.01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16">
            <text:p>POSTAGE COURIER</text:p>
          </table:table-cell>
          <table:table-cell office:value-type="string" table:style-name="ce16">
            <text:p>Printing &amp; Mailing</text:p>
          </table:table-cell>
          <table:table-cell office:value-type="string" table:style-name="ce16">
            <text:p>ROYAL MAIL</text:p>
          </table:table-cell>
          <table:table-cell office:value-type="float" office:value="9058762109" table:style-name="ce17">
            <text:p>9058762109<text:s text:c="6"/></text:p>
          </table:table-cell>
          <table:table-cell office:value-type="float" office:value="5373.52" table:style-name="ce9">
            <text:p>5373.52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16">
            <text:p>POSTAGE COURIER</text:p>
          </table:table-cell>
          <table:table-cell office:value-type="string" table:style-name="ce16">
            <text:p>Printing &amp; Mailing</text:p>
          </table:table-cell>
          <table:table-cell office:value-type="string" table:style-name="ce16">
            <text:p>ROYAL MAIL</text:p>
          </table:table-cell>
          <table:table-cell office:value-type="float" office:value="9058776298" table:style-name="ce17">
            <text:p>9058776298<text:s text:c="6"/></text:p>
          </table:table-cell>
          <table:table-cell office:value-type="float" office:value="16588.47" table:style-name="ce9">
            <text:p>16588.47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16">
            <text:p>POSTAGE COURIER</text:p>
          </table:table-cell>
          <table:table-cell office:value-type="string" table:style-name="ce16">
            <text:p>Printing &amp; Mailing</text:p>
          </table:table-cell>
          <table:table-cell office:value-type="string" table:style-name="ce16">
            <text:p>ROYAL MAIL</text:p>
          </table:table-cell>
          <table:table-cell office:value-type="float" office:value="9058776298" table:style-name="ce17">
            <text:p>9058776298<text:s text:c="6"/></text:p>
          </table:table-cell>
          <table:table-cell office:value-type="float" office:value="348.14" table:style-name="ce9">
            <text:p>348.14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16">
            <text:p>POSTAGE COURIER</text:p>
          </table:table-cell>
          <table:table-cell office:value-type="string" table:style-name="ce16">
            <text:p>Printing &amp; Mailing</text:p>
          </table:table-cell>
          <table:table-cell office:value-type="string" table:style-name="ce16">
            <text:p>ROYAL MAIL</text:p>
          </table:table-cell>
          <table:table-cell office:value-type="float" office:value="9058776298" table:style-name="ce17">
            <text:p>9058776298<text:s text:c="6"/></text:p>
          </table:table-cell>
          <table:table-cell office:value-type="float" office:value="7.2" table:style-name="ce9">
            <text:p>7.20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16">
            <text:p>COMPUTER CONSUMABLES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SETON LTD</text:p>
          </table:table-cell>
          <table:table-cell office:value-type="float" office:value="9302956089" table:style-name="ce17">
            <text:p>9302956089<text:s text:c="6"/></text:p>
          </table:table-cell>
          <table:table-cell office:value-type="float" office:value="809.85" table:style-name="ce9">
            <text:p>809.85<text:s/></text:p>
          </table:table-cell>
          <table:table-cell office:value-type="string" table:style-name="ce16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16">
            <text:p>PUBLIC RELATIONS</text:p>
          </table:table-cell>
          <table:table-cell office:value-type="string" table:style-name="ce16">
            <text:p>Repay Communications</text:p>
          </table:table-cell>
          <table:table-cell office:value-type="string" table:style-name="ce16">
            <text:p>ALLIED PUBLICITY SERVICES (MANCHESTER) LIMITED t/a APS GROUP</text:p>
          </table:table-cell>
          <table:table-cell office:value-type="string" table:style-name="ce17">
            <text:p>C22766</text:p>
          </table:table-cell>
          <table:table-cell office:value-type="float" office:value="823.68" table:style-name="ce9">
            <text:p>823.68<text:s/></text:p>
          </table:table-cell>
          <table:table-cell office:value-type="string" table:style-name="ce16">
            <text:p>Print/Copy SF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16">
            <text:p>PUBLIC RELATIONS</text:p>
          </table:table-cell>
          <table:table-cell office:value-type="string" table:style-name="ce16">
            <text:p>Repay Communications</text:p>
          </table:table-cell>
          <table:table-cell office:value-type="string" table:style-name="ce16">
            <text:p>ALLIED PUBLICITY SERVICES (MANCHESTER) LIMITED t/a APS GROUP</text:p>
          </table:table-cell>
          <table:table-cell office:value-type="string" table:style-name="ce17">
            <text:p>C22767</text:p>
          </table:table-cell>
          <table:table-cell office:value-type="float" office:value="685.59" table:style-name="ce9">
            <text:p>685.59<text:s/></text:p>
          </table:table-cell>
          <table:table-cell office:value-type="string" table:style-name="ce16">
            <text:p>Distribution Wal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oftware Delivery - Assess</text:p>
          </table:table-cell>
          <table:table-cell office:value-type="string" table:style-name="ce16">
            <text:p>THOUGHTWORKS LIMITED</text:p>
          </table:table-cell>
          <table:table-cell office:value-type="string" table:style-name="ce17">
            <text:p>IN181214</text:p>
          </table:table-cell>
          <table:table-cell office:value-type="float" office:value="279182.5" table:style-name="ce9">
            <text:p>279182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16">
            <text:p>POSTAGE COURIER</text:p>
          </table:table-cell>
          <table:table-cell office:value-type="string" table:style-name="ce16">
            <text:p>Printing &amp; Mailing</text:p>
          </table:table-cell>
          <table:table-cell office:value-type="string" table:style-name="ce16">
            <text:p>WHISTL UK LTD</text:p>
          </table:table-cell>
          <table:table-cell office:value-type="string" table:style-name="ce17">
            <text:p>IN20PR19000508</text:p>
          </table:table-cell>
          <table:table-cell office:value-type="float" office:value="344205.32" table:style-name="ce9">
            <text:p>344205.32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16">
            <text:p>RECRUITMENT COSTS</text:p>
          </table:table-cell>
          <table:table-cell office:value-type="string" table:style-name="ce16">
            <text:p>People Central Cost Dept</text:p>
          </table:table-cell>
          <table:table-cell office:value-type="string" table:style-name="ce16">
            <text:p>FIREFISH SOFTWARE LTD</text:p>
          </table:table-cell>
          <table:table-cell office:value-type="string" table:style-name="ce17">
            <text:p>INV-14618</text:p>
          </table:table-cell>
          <table:table-cell office:value-type="float" office:value="12000" table:style-name="ce9">
            <text:p>12000.00<text:s/></text:p>
          </table:table-cell>
          <table:table-cell office:value-type="string" table:style-name="ce16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16">
            <text:p>STATIONERY</text:p>
          </table:table-cell>
          <table:table-cell office:value-type="string" table:style-name="ce16">
            <text:p>Printing &amp; Mailing</text:p>
          </table:table-cell>
          <table:table-cell office:value-type="string" table:style-name="ce16">
            <text:p>WILLIAMS LEA LIMITED</text:p>
          </table:table-cell>
          <table:table-cell office:value-type="string" table:style-name="ce17">
            <text:p>SLCL19040001</text:p>
          </table:table-cell>
          <table:table-cell office:value-type="float" office:value="2175.4699999999998" table:style-name="ce9">
            <text:p>2175.47<text:s/></text:p>
          </table:table-cell>
          <table:table-cell office:value-type="string" table:style-name="ce16">
            <text:p>Envelop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16">
            <text:p>VOICE VIDEO &amp; DATA</text:p>
          </table:table-cell>
          <table:table-cell office:value-type="string" table:style-name="ce16">
            <text:p>Telecoms</text:p>
          </table:table-cell>
          <table:table-cell office:value-type="string" table:style-name="ce16">
            <text:p>BT TELECOMMUNICATIONS PLC</text:p>
          </table:table-cell>
          <table:table-cell office:value-type="string" table:style-name="ce17">
            <text:p>VP 54399170 M20401 P1</text:p>
          </table:table-cell>
          <table:table-cell office:value-type="float" office:value="373.73" table:style-name="ce9">
            <text:p>373.73<text:s/></text:p>
          </table:table-cell>
          <table:table-cell office:value-type="string" table:style-name="ce16">
            <text:p>Voice Line Rental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16">
            <text:p>VOICE VIDEO &amp; DATA</text:p>
          </table:table-cell>
          <table:table-cell office:value-type="string" table:style-name="ce16">
            <text:p>Telecoms</text:p>
          </table:table-cell>
          <table:table-cell office:value-type="string" table:style-name="ce16">
            <text:p>BT TELECOMMUNICATIONS PLC</text:p>
          </table:table-cell>
          <table:table-cell office:value-type="string" table:style-name="ce17">
            <text:p>VP 54399170 M20401 P1</text:p>
          </table:table-cell>
          <table:table-cell office:value-type="float" office:value="244.86" table:style-name="ce9">
            <text:p>244.86<text:s/></text:p>
          </table:table-cell>
          <table:table-cell office:value-type="string" table:style-name="ce16">
            <text:p>Voice Charg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16">
            <text:p>VOICE VIDEO &amp; DATA</text:p>
          </table:table-cell>
          <table:table-cell office:value-type="string" table:style-name="ce16">
            <text:p>Technology Services - Production Services</text:p>
          </table:table-cell>
          <table:table-cell office:value-type="string" table:style-name="ce16">
            <text:p>BT TELECOMMUNICATIONS PLC</text:p>
          </table:table-cell>
          <table:table-cell office:value-type="string" table:style-name="ce17">
            <text:p>VP 54399170 M20401 P1</text:p>
          </table:table-cell>
          <table:table-cell office:value-type="float" office:value="670.15" table:style-name="ce9">
            <text:p>670.15<text:s/></text:p>
          </table:table-cell>
          <table:table-cell office:value-type="string" table:style-name="ce16">
            <text:p>Internet Acces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16">
            <text:p>VOICE VIDEO &amp; DATA</text:p>
          </table:table-cell>
          <table:table-cell office:value-type="string" table:style-name="ce16">
            <text:p>Technology Services - Production Services</text:p>
          </table:table-cell>
          <table:table-cell office:value-type="string" table:style-name="ce16">
            <text:p>VERIZON UK LIMITED</text:p>
          </table:table-cell>
          <table:table-cell office:value-type="string" table:style-name="ce17">
            <text:p>W010749955</text:p>
          </table:table-cell>
          <table:table-cell office:value-type="float" office:value="3823" table:style-name="ce9">
            <text:p>3823.00<text:s/></text:p>
          </table:table-cell>
          <table:table-cell office:value-type="string" table:style-name="ce16">
            <text:p>Internet Acces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TRUSTSTREAM SECURITY SOLUTIONS LIMITED</text:p>
          </table:table-cell>
          <table:table-cell office:value-type="float" office:value="873" table:style-name="ce17">
            <text:p>873<text:s text:c="6"/></text:p>
          </table:table-cell>
          <table:table-cell office:value-type="float" office:value="18000" table:style-name="ce9">
            <text:p>18000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OFFICE EQUIPMENT</text:p>
          </table:table-cell>
          <table:table-cell office:value-type="string" table:style-name="ce16">
            <text:p>Estates Memphis &amp; Building 13</text:p>
          </table:table-cell>
          <table:table-cell office:value-type="string" table:style-name="ce16">
            <text:p>GMS (NORTHERN) LIMITED</text:p>
          </table:table-cell>
          <table:table-cell office:value-type="float" office:value="2917" table:style-name="ce17">
            <text:p>2917<text:s text:c="6"/></text:p>
          </table:table-cell>
          <table:table-cell office:value-type="float" office:value="553" table:style-name="ce9">
            <text:p>553.0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OFFICE EQUIPMENT</text:p>
          </table:table-cell>
          <table:table-cell office:value-type="string" table:style-name="ce16">
            <text:p>Estates Memphis &amp; Building 13</text:p>
          </table:table-cell>
          <table:table-cell office:value-type="string" table:style-name="ce16">
            <text:p>GMS (NORTHERN) LIMITED</text:p>
          </table:table-cell>
          <table:table-cell office:value-type="float" office:value="2917" table:style-name="ce17">
            <text:p>2917<text:s text:c="6"/></text:p>
          </table:table-cell>
          <table:table-cell office:value-type="float" office:value="580" table:style-name="ce9">
            <text:p>580.0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OFFICE EQUIPMENT</text:p>
          </table:table-cell>
          <table:table-cell office:value-type="string" table:style-name="ce16">
            <text:p>Estates Memphis &amp; Building 13</text:p>
          </table:table-cell>
          <table:table-cell office:value-type="string" table:style-name="ce16">
            <text:p>GMS (NORTHERN) LIMITED</text:p>
          </table:table-cell>
          <table:table-cell office:value-type="float" office:value="2917" table:style-name="ce17">
            <text:p>2917<text:s text:c="6"/></text:p>
          </table:table-cell>
          <table:table-cell office:value-type="float" office:value="493" table:style-name="ce9">
            <text:p>493.0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OFFICE EQUIPMENT</text:p>
          </table:table-cell>
          <table:table-cell office:value-type="string" table:style-name="ce16">
            <text:p>Estates Memphis &amp; Building 13</text:p>
          </table:table-cell>
          <table:table-cell office:value-type="string" table:style-name="ce16">
            <text:p>GMS (NORTHERN) LIMITED</text:p>
          </table:table-cell>
          <table:table-cell office:value-type="float" office:value="2917" table:style-name="ce17">
            <text:p>2917<text:s text:c="6"/></text:p>
          </table:table-cell>
          <table:table-cell office:value-type="float" office:value="597" table:style-name="ce9">
            <text:p>597.0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OFFICE EQUIPMENT</text:p>
          </table:table-cell>
          <table:table-cell office:value-type="string" table:style-name="ce16">
            <text:p>Estates Mgt &amp; Central Costs</text:p>
          </table:table-cell>
          <table:table-cell office:value-type="string" table:style-name="ce16">
            <text:p>GWF ENERGY</text:p>
          </table:table-cell>
          <table:table-cell office:value-type="float" office:value="3194" table:style-name="ce17">
            <text:p>3194<text:s text:c="6"/></text:p>
          </table:table-cell>
          <table:table-cell office:value-type="float" office:value="1161.01" table:style-name="ce9">
            <text:p>1161.01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LEASEHOLD IMPROVEMENTS</text:p>
          </table:table-cell>
          <table:table-cell office:value-type="string" table:style-name="ce16">
            <text:p>Estates Bothwell Street</text:p>
          </table:table-cell>
          <table:table-cell office:value-type="string" table:style-name="ce16">
            <text:p>SMS MAINTENANCE SERVICES</text:p>
          </table:table-cell>
          <table:table-cell office:value-type="float" office:value="4201" table:style-name="ce17">
            <text:p>4201<text:s text:c="6"/></text:p>
          </table:table-cell>
          <table:table-cell office:value-type="float" office:value="14399.18" table:style-name="ce9">
            <text:p>14399.18<text:s/></text:p>
          </table:table-cell>
          <table:table-cell office:value-type="string" table:style-name="ce16">
            <text:p>TFM Cost Stream 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PREMISES COSTS</text:p>
          </table:table-cell>
          <table:table-cell office:value-type="string" table:style-name="ce16">
            <text:p>Estates Europa</text:p>
          </table:table-cell>
          <table:table-cell office:value-type="string" table:style-name="ce16">
            <text:p>RYDEN</text:p>
          </table:table-cell>
          <table:table-cell office:value-type="float" office:value="4557" table:style-name="ce17">
            <text:p>4557<text:s text:c="6"/></text:p>
          </table:table-cell>
          <table:table-cell office:value-type="float" office:value="1000" table:style-name="ce9">
            <text:p>1000.00<text:s/></text:p>
          </table:table-cell>
          <table:table-cell office:value-type="string" table:style-name="ce16">
            <text:p>Service Charg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OFFICE EQUIPMENT</text:p>
          </table:table-cell>
          <table:table-cell office:value-type="string" table:style-name="ce16">
            <text:p>Estates Bothwell Street</text:p>
          </table:table-cell>
          <table:table-cell office:value-type="string" table:style-name="ce16">
            <text:p>COSMOS DECORATORS LTD</text:p>
          </table:table-cell>
          <table:table-cell office:value-type="float" office:value="5188" table:style-name="ce17">
            <text:p>5188<text:s text:c="6"/></text:p>
          </table:table-cell>
          <table:table-cell office:value-type="float" office:value="890" table:style-name="ce9">
            <text:p>890.0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OFFICE EQUIPMENT</text:p>
          </table:table-cell>
          <table:table-cell office:value-type="string" table:style-name="ce16">
            <text:p>Estates Bothwell Street</text:p>
          </table:table-cell>
          <table:table-cell office:value-type="string" table:style-name="ce16">
            <text:p>HANLON BUILDERS</text:p>
          </table:table-cell>
          <table:table-cell office:value-type="float" office:value="5533" table:style-name="ce17">
            <text:p>5533<text:s text:c="6"/></text:p>
          </table:table-cell>
          <table:table-cell office:value-type="float" office:value="3170" table:style-name="ce9">
            <text:p>3170.0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COMPUTER CONSUMABLES</text:p>
          </table:table-cell>
          <table:table-cell office:value-type="string" table:style-name="ce16">
            <text:p>Technology Services - Production Services</text:p>
          </table:table-cell>
          <table:table-cell office:value-type="string" table:style-name="ce16">
            <text:p>INSANIT LIMITED</text:p>
          </table:table-cell>
          <table:table-cell office:value-type="float" office:value="19421" table:style-name="ce17">
            <text:p>19421<text:s text:c="6"/></text:p>
          </table:table-cell>
          <table:table-cell office:value-type="float" office:value="1234" table:style-name="ce9">
            <text:p>1234.0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COMPUTER CONSUMABLES</text:p>
          </table:table-cell>
          <table:table-cell office:value-type="string" table:style-name="ce16">
            <text:p>Technology Services - Data Centre Services</text:p>
          </table:table-cell>
          <table:table-cell office:value-type="string" table:style-name="ce16">
            <text:p>INSANIT LIMITED</text:p>
          </table:table-cell>
          <table:table-cell office:value-type="float" office:value="19421" table:style-name="ce17">
            <text:p>19421<text:s text:c="6"/></text:p>
          </table:table-cell>
          <table:table-cell office:value-type="float" office:value="1258" table:style-name="ce9">
            <text:p>1258.0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COMPUTER CONSUMABLES</text:p>
          </table:table-cell>
          <table:table-cell office:value-type="string" table:style-name="ce16">
            <text:p>Technology Services - Data Centre Services</text:p>
          </table:table-cell>
          <table:table-cell office:value-type="string" table:style-name="ce16">
            <text:p>INSANIT LIMITED</text:p>
          </table:table-cell>
          <table:table-cell office:value-type="float" office:value="19421" table:style-name="ce17">
            <text:p>19421<text:s text:c="6"/></text:p>
          </table:table-cell>
          <table:table-cell office:value-type="float" office:value="905" table:style-name="ce9">
            <text:p>905.0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TRAINING EDUCATION</text:p>
          </table:table-cell>
          <table:table-cell office:value-type="string" table:style-name="ce16">
            <text:p>Organisational Design &amp; Development</text:p>
          </table:table-cell>
          <table:table-cell office:value-type="string" table:style-name="ce16">
            <text:p>STAY AHEAD TRAINING</text:p>
          </table:table-cell>
          <table:table-cell office:value-type="float" office:value="28236" table:style-name="ce17">
            <text:p>28236<text:s text:c="6"/></text:p>
          </table:table-cell>
          <table:table-cell office:value-type="float" office:value="1200" table:style-name="ce9">
            <text:p>1200.00<text:s/></text:p>
          </table:table-cell>
          <table:table-cell office:value-type="string" table:style-name="ce16">
            <text:p>Training &amp; Development - MI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OFFICE EQUIPMENT</text:p>
          </table:table-cell>
          <table:table-cell office:value-type="string" table:style-name="ce16">
            <text:p>Estates Memphis &amp; Building 13</text:p>
          </table:table-cell>
          <table:table-cell office:value-type="string" table:style-name="ce16">
            <text:p>AIRMASTER AIR CONDITIONING LTD</text:p>
          </table:table-cell>
          <table:table-cell office:value-type="float" office:value="31732" table:style-name="ce17">
            <text:p>31732<text:s text:c="6"/></text:p>
          </table:table-cell>
          <table:table-cell office:value-type="float" office:value="419.78" table:style-name="ce9">
            <text:p>419.78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TRAINING EDUCATION</text:p>
          </table:table-cell>
          <table:table-cell office:value-type="string" table:style-name="ce16">
            <text:p>Organisational Design &amp; Development</text:p>
          </table:table-cell>
          <table:table-cell office:value-type="string" table:style-name="ce16">
            <text:p>AVADO LEARNING LIMITED</text:p>
          </table:table-cell>
          <table:table-cell office:value-type="float" office:value="79707" table:style-name="ce17">
            <text:p>79707<text:s text:c="6"/></text:p>
          </table:table-cell>
          <table:table-cell office:value-type="float" office:value="2416.67" table:style-name="ce9">
            <text:p>2416.67<text:s/></text:p>
          </table:table-cell>
          <table:table-cell office:value-type="string" table:style-name="ce16">
            <text:p>Training &amp; Development <text:s/>- HR &amp; Learning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Operations Directorate</text:p>
          </table:table-cell>
          <table:table-cell office:value-type="string" table:style-name="ce16">
            <text:p>CORPORATE MODELLING SERVICES LTD</text:p>
          </table:table-cell>
          <table:table-cell office:value-type="float" office:value="190331" table:style-name="ce17">
            <text:p>190331<text:s text:c="6"/></text:p>
          </table:table-cell>
          <table:table-cell office:value-type="float" office:value="72800" table:style-name="ce9">
            <text:p>72800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Operations Directorate</text:p>
          </table:table-cell>
          <table:table-cell office:value-type="string" table:style-name="ce16">
            <text:p>CORPORATE MODELLING SERVICES LTD</text:p>
          </table:table-cell>
          <table:table-cell office:value-type="float" office:value="190332" table:style-name="ce17">
            <text:p>190332<text:s text:c="6"/></text:p>
          </table:table-cell>
          <table:table-cell office:value-type="float" office:value="19200" table:style-name="ce9">
            <text:p>19200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PUBLIC RELATIONS</text:p>
          </table:table-cell>
          <table:table-cell office:value-type="string" table:style-name="ce16">
            <text:p>Repay Communications</text:p>
          </table:table-cell>
          <table:table-cell office:value-type="string" table:style-name="ce16">
            <text:p>CREATIVE VIDEO PRODUCTIONS LIMITED</text:p>
          </table:table-cell>
          <table:table-cell office:value-type="float" office:value="556153" table:style-name="ce17">
            <text:p>556153<text:s text:c="6"/></text:p>
          </table:table-cell>
          <table:table-cell office:value-type="float" office:value="869.49" table:style-name="ce9">
            <text:p>869.49<text:s/></text:p>
          </table:table-cell>
          <table:table-cell office:value-type="string" table:style-name="ce16">
            <text:p>Film SFE Op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Corporate Portfolio</text:p>
          </table:table-cell>
          <table:table-cell office:value-type="string" table:style-name="ce16">
            <text:p>BE-IT RESOURCING LIMITED (CONTRACTORS INV)</text:p>
          </table:table-cell>
          <table:table-cell office:value-type="float" office:value="1006106" table:style-name="ce17">
            <text:p>1006106<text:s text:c="6"/></text:p>
          </table:table-cell>
          <table:table-cell office:value-type="float" office:value="14400" table:style-name="ce9">
            <text:p>1440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Infrastructure Service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71309" table:style-name="ce17">
            <text:p>2071309<text:s text:c="6"/></text:p>
          </table:table-cell>
          <table:table-cell office:value-type="float" office:value="630.05999999999995" table:style-name="ce9">
            <text:p>630.06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Software Delivery - Asses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71310" table:style-name="ce17">
            <text:p>2071310<text:s text:c="6"/></text:p>
          </table:table-cell>
          <table:table-cell office:value-type="float" office:value="2613.36" table:style-name="ce9">
            <text:p>2613.36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71311" table:style-name="ce17">
            <text:p>2071311<text:s text:c="6"/></text:p>
          </table:table-cell>
          <table:table-cell office:value-type="float" office:value="1688.12" table:style-name="ce9">
            <text:p>1688.12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71312" table:style-name="ce17">
            <text:p>2071312<text:s text:c="6"/></text:p>
          </table:table-cell>
          <table:table-cell office:value-type="float" office:value="3376.24" table:style-name="ce9">
            <text:p>3376.24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71313" table:style-name="ce17">
            <text:p>2071313<text:s text:c="6"/></text:p>
          </table:table-cell>
          <table:table-cell office:value-type="float" office:value="1231.8599999999999" table:style-name="ce9">
            <text:p>1231.86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oftware Delivery - Pay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71315" table:style-name="ce17">
            <text:p>2071315<text:s text:c="6"/></text:p>
          </table:table-cell>
          <table:table-cell office:value-type="float" office:value="1095.6400000000001" table:style-name="ce9">
            <text:p>1095.64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oftware Delivery - Asses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71316" table:style-name="ce17">
            <text:p>2071316<text:s text:c="6"/></text:p>
          </table:table-cell>
          <table:table-cell office:value-type="float" office:value="2465.19" table:style-name="ce9">
            <text:p>2465.19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Organisational Design &amp; Development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71317" table:style-name="ce17">
            <text:p>2071317<text:s text:c="6"/></text:p>
          </table:table-cell>
          <table:table-cell office:value-type="float" office:value="692.91" table:style-name="ce9">
            <text:p>692.91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Information Governance and Compliance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71320" table:style-name="ce17">
            <text:p>2071320<text:s text:c="6"/></text:p>
          </table:table-cell>
          <table:table-cell office:value-type="float" office:value="3190.8" table:style-name="ce9">
            <text:p>3190.8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71323" table:style-name="ce17">
            <text:p>2071323<text:s text:c="6"/></text:p>
          </table:table-cell>
          <table:table-cell office:value-type="float" office:value="1642.48" table:style-name="ce9">
            <text:p>1642.48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71324" table:style-name="ce17">
            <text:p>2071324<text:s text:c="6"/></text:p>
          </table:table-cell>
          <table:table-cell office:value-type="float" office:value="1642.48" table:style-name="ce9">
            <text:p>1642.48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71325" table:style-name="ce17">
            <text:p>2071325<text:s text:c="6"/></text:p>
          </table:table-cell>
          <table:table-cell office:value-type="float" office:value="4157.55" table:style-name="ce9">
            <text:p>4157.5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71326" table:style-name="ce17">
            <text:p>2071326<text:s text:c="6"/></text:p>
          </table:table-cell>
          <table:table-cell office:value-type="float" office:value="1724.6" table:style-name="ce9">
            <text:p>1724.6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Architecture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71327" table:style-name="ce17">
            <text:p>2071327<text:s text:c="6"/></text:p>
          </table:table-cell>
          <table:table-cell office:value-type="float" office:value="2211.6" table:style-name="ce9">
            <text:p>2211.6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Architecture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71328" table:style-name="ce17">
            <text:p>2071328<text:s text:c="6"/></text:p>
          </table:table-cell>
          <table:table-cell office:value-type="float" office:value="2415.2399999999998" table:style-name="ce9">
            <text:p>2415.24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Architecture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71329" table:style-name="ce17">
            <text:p>2071329<text:s text:c="6"/></text:p>
          </table:table-cell>
          <table:table-cell office:value-type="float" office:value="2361.08" table:style-name="ce9">
            <text:p>2361.08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Architecture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71332" table:style-name="ce17">
            <text:p>2071332<text:s text:c="6"/></text:p>
          </table:table-cell>
          <table:table-cell office:value-type="float" office:value="3181.48" table:style-name="ce9">
            <text:p>3181.48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Architecture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71333" table:style-name="ce17">
            <text:p>2071333<text:s text:c="6"/></text:p>
          </table:table-cell>
          <table:table-cell office:value-type="float" office:value="2667.88" table:style-name="ce9">
            <text:p>2667.88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71335" table:style-name="ce17">
            <text:p>2071335<text:s text:c="6"/></text:p>
          </table:table-cell>
          <table:table-cell office:value-type="float" office:value="1642.48" table:style-name="ce9">
            <text:p>1642.48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Change &amp; Programme Management: Technology</text:p>
          </table:table-cell>
          <table:table-cell office:value-type="string" table:style-name="ce16">
            <text:p>MICHAEL PAGE UK LTD</text:p>
          </table:table-cell>
          <table:table-cell office:value-type="float" office:value="6472789" table:style-name="ce17">
            <text:p>6472789<text:s text:c="6"/></text:p>
          </table:table-cell>
          <table:table-cell office:value-type="float" office:value="2092" table:style-name="ce9">
            <text:p>2092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Change &amp; Programme Management: Technology</text:p>
          </table:table-cell>
          <table:table-cell office:value-type="string" table:style-name="ce16">
            <text:p>MICHAEL PAGE UK LTD</text:p>
          </table:table-cell>
          <table:table-cell office:value-type="float" office:value="6475853" table:style-name="ce17">
            <text:p>6475853<text:s text:c="6"/></text:p>
          </table:table-cell>
          <table:table-cell office:value-type="float" office:value="2615" table:style-name="ce9">
            <text:p>2615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COMPUTER CONSUMABLES</text:p>
          </table:table-cell>
          <table:table-cell office:value-type="string" table:style-name="ce16">
            <text:p>Technology Services - Service Management</text:p>
          </table:table-cell>
          <table:table-cell office:value-type="string" table:style-name="ce16">
            <text:p>HP INC. UK LIMITED (SCOTGOV)</text:p>
          </table:table-cell>
          <table:table-cell office:value-type="float" office:value="6726710" table:style-name="ce17">
            <text:p>6726710<text:s text:c="6"/></text:p>
          </table:table-cell>
          <table:table-cell office:value-type="float" office:value="3372" table:style-name="ce9">
            <text:p>3372.0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COMPUTER CONSUMABLES</text:p>
          </table:table-cell>
          <table:table-cell office:value-type="string" table:style-name="ce16">
            <text:p>Technology Services - Service Management</text:p>
          </table:table-cell>
          <table:table-cell office:value-type="string" table:style-name="ce16">
            <text:p>HP INC. UK LIMITED (SCOTGOV)</text:p>
          </table:table-cell>
          <table:table-cell office:value-type="float" office:value="6726710" table:style-name="ce17">
            <text:p>6726710<text:s text:c="6"/></text:p>
          </table:table-cell>
          <table:table-cell office:value-type="float" office:value="214.5" table:style-name="ce9">
            <text:p>214.5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COMPUTER CONSUMABLES</text:p>
          </table:table-cell>
          <table:table-cell office:value-type="string" table:style-name="ce16">
            <text:p>Technology Services - Service Management</text:p>
          </table:table-cell>
          <table:table-cell office:value-type="string" table:style-name="ce16">
            <text:p>HP INC. UK LIMITED (SCOTGOV)</text:p>
          </table:table-cell>
          <table:table-cell office:value-type="float" office:value="6726710" table:style-name="ce17">
            <text:p>6726710<text:s text:c="6"/></text:p>
          </table:table-cell>
          <table:table-cell office:value-type="float" office:value="182.4" table:style-name="ce9">
            <text:p>182.4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Company Secretariat</text:p>
          </table:table-cell>
          <table:table-cell office:value-type="string" table:style-name="ce16">
            <text:p>MERCER LIMITED</text:p>
          </table:table-cell>
          <table:table-cell office:value-type="float" office:value="44782837" table:style-name="ce17">
            <text:p>44782837<text:s text:c="6"/></text:p>
          </table:table-cell>
          <table:table-cell office:value-type="float" office:value="1299" table:style-name="ce9">
            <text:p>1299.00<text:s/></text:p>
          </table:table-cell>
          <table:table-cell office:value-type="string" table:style-name="ce16">
            <text:p>Specialist Pension Advic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RECRUITMENT COSTS</text:p>
          </table:table-cell>
          <table:table-cell office:value-type="string" table:style-name="ce16">
            <text:p>People Recruitment</text:p>
          </table:table-cell>
          <table:table-cell office:value-type="string" table:style-name="ce16">
            <text:p>TOTAL JOBS GROUP</text:p>
          </table:table-cell>
          <table:table-cell office:value-type="float" office:value="86043200" table:style-name="ce17">
            <text:p>86043200<text:s text:c="6"/></text:p>
          </table:table-cell>
          <table:table-cell office:value-type="float" office:value="1500" table:style-name="ce9">
            <text:p>1500.00<text:s/></text:p>
          </table:table-cell>
          <table:table-cell office:value-type="string" table:style-name="ce16">
            <text:p>Recruitment Advertising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RECRUITMENT COSTS</text:p>
          </table:table-cell>
          <table:table-cell office:value-type="string" table:style-name="ce16">
            <text:p>People Recruitment</text:p>
          </table:table-cell>
          <table:table-cell office:value-type="string" table:style-name="ce16">
            <text:p>TOTAL JOBS GROUP</text:p>
          </table:table-cell>
          <table:table-cell office:value-type="float" office:value="86051390" table:style-name="ce17">
            <text:p>86051390<text:s text:c="6"/></text:p>
          </table:table-cell>
          <table:table-cell office:value-type="float" office:value="1500" table:style-name="ce9">
            <text:p>1500.00<text:s/></text:p>
          </table:table-cell>
          <table:table-cell office:value-type="string" table:style-name="ce16">
            <text:p>Recruitment Advertising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oftware Delivery - Assess</text:p>
          </table:table-cell>
          <table:table-cell office:value-type="string" table:style-name="ce16">
            <text:p>MASTEK (UK) LIMITED</text:p>
          </table:table-cell>
          <table:table-cell office:value-type="float" office:value="90345132" table:style-name="ce17">
            <text:p>90345132<text:s text:c="6"/></text:p>
          </table:table-cell>
          <table:table-cell office:value-type="float" office:value="38870" table:style-name="ce9">
            <text:p>3887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TRAINING EDUCATION</text:p>
          </table:table-cell>
          <table:table-cell office:value-type="string" table:style-name="ce16">
            <text:p>Organisational Design &amp; Development</text:p>
          </table:table-cell>
          <table:table-cell office:value-type="string" table:style-name="ce16">
            <text:p>CSA</text:p>
          </table:table-cell>
          <table:table-cell office:value-type="float" office:value="200001407" table:style-name="ce17">
            <text:p>200001407<text:s text:c="6"/></text:p>
          </table:table-cell>
          <table:table-cell office:value-type="float" office:value="1225" table:style-name="ce9">
            <text:p>1225.00<text:s/></text:p>
          </table:table-cell>
          <table:table-cell office:value-type="string" table:style-name="ce16">
            <text:p>Training &amp; Development <text:s/>- HR &amp; Learning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UNIPART LOGISTICS LIMITED</text:p>
          </table:table-cell>
          <table:table-cell office:value-type="float" office:value="1800041021" table:style-name="ce17">
            <text:p>1800041021<text:s text:c="6"/></text:p>
          </table:table-cell>
          <table:table-cell office:value-type="float" office:value="14920" table:style-name="ce9">
            <text:p>14920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UNIPART LOGISTICS LIMITED</text:p>
          </table:table-cell>
          <table:table-cell office:value-type="float" office:value="1800041021" table:style-name="ce17">
            <text:p>1800041021<text:s text:c="6"/></text:p>
          </table:table-cell>
          <table:table-cell office:value-type="float" office:value="1193.5999999999999" table:style-name="ce9">
            <text:p>1193.60<text:s/></text:p>
          </table:table-cell>
          <table:table-cell office:value-type="string" table:style-name="ce16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HARDWARE MAINTENANCE</text:p>
          </table:table-cell>
          <table:table-cell office:value-type="string" table:style-name="ce16">
            <text:p>Platform Delivery - Platform Engineering</text:p>
          </table:table-cell>
          <table:table-cell office:value-type="string" table:style-name="ce16">
            <text:p>IBM GLOBAL SERVICES</text:p>
          </table:table-cell>
          <table:table-cell office:value-type="float" office:value="4305190003" table:style-name="ce17">
            <text:p>4305190003<text:s text:c="6"/></text:p>
          </table:table-cell>
          <table:table-cell office:value-type="float" office:value="524.64" table:style-name="ce9">
            <text:p>524.64<text:s/></text:p>
          </table:table-cell>
          <table:table-cell office:value-type="string" table:style-name="ce16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POSTAGE COURIER</text:p>
          </table:table-cell>
          <table:table-cell office:value-type="string" table:style-name="ce16">
            <text:p>Printing &amp; Mailing</text:p>
          </table:table-cell>
          <table:table-cell office:value-type="string" table:style-name="ce16">
            <text:p>ROYAL MAIL</text:p>
          </table:table-cell>
          <table:table-cell office:value-type="float" office:value="9058679004" table:style-name="ce17">
            <text:p>9058679004<text:s text:c="6"/></text:p>
          </table:table-cell>
          <table:table-cell office:value-type="float" office:value="1094.18" table:style-name="ce9">
            <text:p>1094.18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POSTAGE COURIER</text:p>
          </table:table-cell>
          <table:table-cell office:value-type="string" table:style-name="ce16">
            <text:p>Printing &amp; Mailing</text:p>
          </table:table-cell>
          <table:table-cell office:value-type="string" table:style-name="ce16">
            <text:p>ROYAL MAIL</text:p>
          </table:table-cell>
          <table:table-cell office:value-type="float" office:value="9058798297" table:style-name="ce17">
            <text:p>9058798297<text:s text:c="6"/></text:p>
          </table:table-cell>
          <table:table-cell office:value-type="float" office:value="13695.77" table:style-name="ce9">
            <text:p>13695.77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POSTAGE COURIER</text:p>
          </table:table-cell>
          <table:table-cell office:value-type="string" table:style-name="ce16">
            <text:p>Printing &amp; Mailing</text:p>
          </table:table-cell>
          <table:table-cell office:value-type="string" table:style-name="ce16">
            <text:p>ROYAL MAIL</text:p>
          </table:table-cell>
          <table:table-cell office:value-type="float" office:value="9058798297" table:style-name="ce17">
            <text:p>9058798297<text:s text:c="6"/></text:p>
          </table:table-cell>
          <table:table-cell office:value-type="float" office:value="1913.94" table:style-name="ce9">
            <text:p>1913.94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POSTAGE COURIER</text:p>
          </table:table-cell>
          <table:table-cell office:value-type="string" table:style-name="ce16">
            <text:p>Printing &amp; Mailing</text:p>
          </table:table-cell>
          <table:table-cell office:value-type="string" table:style-name="ce16">
            <text:p>ROYAL MAIL</text:p>
          </table:table-cell>
          <table:table-cell office:value-type="float" office:value="9058813925" table:style-name="ce17">
            <text:p>9058813925<text:s text:c="6"/></text:p>
          </table:table-cell>
          <table:table-cell office:value-type="float" office:value="513.82000000000005" table:style-name="ce9">
            <text:p>513.82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POSTAGE COURIER</text:p>
          </table:table-cell>
          <table:table-cell office:value-type="string" table:style-name="ce16">
            <text:p>Printing &amp; Mailing</text:p>
          </table:table-cell>
          <table:table-cell office:value-type="string" table:style-name="ce16">
            <text:p>ROYAL MAIL</text:p>
          </table:table-cell>
          <table:table-cell office:value-type="float" office:value="9058813925" table:style-name="ce17">
            <text:p>9058813925<text:s text:c="6"/></text:p>
          </table:table-cell>
          <table:table-cell office:value-type="float" office:value="23280.27" table:style-name="ce9">
            <text:p>23280.27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POSTAGE COURIER</text:p>
          </table:table-cell>
          <table:table-cell office:value-type="string" table:style-name="ce16">
            <text:p>Printing &amp; Mailing</text:p>
          </table:table-cell>
          <table:table-cell office:value-type="string" table:style-name="ce16">
            <text:p>ROYAL MAIL</text:p>
          </table:table-cell>
          <table:table-cell office:value-type="float" office:value="9058815266" table:style-name="ce17">
            <text:p>9058815266<text:s text:c="6"/></text:p>
          </table:table-cell>
          <table:table-cell office:value-type="float" office:value="27.06" table:style-name="ce9">
            <text:p>27.06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POSTAGE COURIER</text:p>
          </table:table-cell>
          <table:table-cell office:value-type="string" table:style-name="ce16">
            <text:p>Printing &amp; Mailing</text:p>
          </table:table-cell>
          <table:table-cell office:value-type="string" table:style-name="ce16">
            <text:p>ROYAL MAIL</text:p>
          </table:table-cell>
          <table:table-cell office:value-type="float" office:value="9058815266" table:style-name="ce17">
            <text:p>9058815266<text:s text:c="6"/></text:p>
          </table:table-cell>
          <table:table-cell office:value-type="float" office:value="425.3" table:style-name="ce9">
            <text:p>425.30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POSTAGE COURIER</text:p>
          </table:table-cell>
          <table:table-cell office:value-type="string" table:style-name="ce16">
            <text:p>Printing &amp; Mailing</text:p>
          </table:table-cell>
          <table:table-cell office:value-type="string" table:style-name="ce16">
            <text:p>ROYAL MAIL</text:p>
          </table:table-cell>
          <table:table-cell office:value-type="float" office:value="9058815266" table:style-name="ce17">
            <text:p>9058815266<text:s text:c="6"/></text:p>
          </table:table-cell>
          <table:table-cell office:value-type="float" office:value="509.79" table:style-name="ce9">
            <text:p>509.79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Customer Data Analytics</text:p>
          </table:table-cell>
          <table:table-cell office:value-type="string" table:style-name="ce16">
            <text:p>VISION CRITICALRESEARCH SOLUTIONS (UK)</text:p>
          </table:table-cell>
          <table:table-cell office:value-type="string" table:style-name="ce17">
            <text:p>30-004184</text:p>
          </table:table-cell>
          <table:table-cell office:value-type="float" office:value="16275" table:style-name="ce9">
            <text:p>16275.00<text:s/></text:p>
          </table:table-cell>
          <table:table-cell office:value-type="string" table:style-name="ce16">
            <text:p>Tactical Research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OFFICE EQUIPMENT</text:p>
          </table:table-cell>
          <table:table-cell office:value-type="string" table:style-name="ce16">
            <text:p>Estates Bothwell Street</text:p>
          </table:table-cell>
          <table:table-cell office:value-type="string" table:style-name="ce16">
            <text:p>KIRK AND MARSH LTD</text:p>
          </table:table-cell>
          <table:table-cell office:value-type="string" table:style-name="ce17">
            <text:p>6758/314900</text:p>
          </table:table-cell>
          <table:table-cell office:value-type="float" office:value="840" table:style-name="ce9">
            <text:p>840.0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FULLPROXY</text:p>
          </table:table-cell>
          <table:table-cell office:value-type="string" table:style-name="ce17">
            <text:p>FP-190029</text:p>
          </table:table-cell>
          <table:table-cell office:value-type="float" office:value="895" table:style-name="ce9">
            <text:p>895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Executive Director of Product Customer and External Relations</text:p>
          </table:table-cell>
          <table:table-cell office:value-type="string" table:style-name="ce16">
            <text:p>HUNTSWOOD</text:p>
          </table:table-cell>
          <table:table-cell office:value-type="string" table:style-name="ce17">
            <text:p>INV0233321</text:p>
          </table:table-cell>
          <table:table-cell office:value-type="float" office:value="780.5" table:style-name="ce9">
            <text:p>780.5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Executive Director of Product Customer and External Relations</text:p>
          </table:table-cell>
          <table:table-cell office:value-type="string" table:style-name="ce16">
            <text:p>HUNTSWOOD</text:p>
          </table:table-cell>
          <table:table-cell office:value-type="string" table:style-name="ce17">
            <text:p>INV0233321</text:p>
          </table:table-cell>
          <table:table-cell office:value-type="float" office:value="10250" table:style-name="ce9">
            <text:p>10250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SOFTWARE LICENSES</text:p>
          </table:table-cell>
          <table:table-cell office:value-type="string" table:style-name="ce16">
            <text:p>Technology Services - Service Management</text:p>
          </table:table-cell>
          <table:table-cell office:value-type="string" table:style-name="ce16">
            <text:p>HOOTSUITE MEDIA INC.</text:p>
          </table:table-cell>
          <table:table-cell office:value-type="string" table:style-name="ce17">
            <text:p>INV-201064216</text:p>
          </table:table-cell>
          <table:table-cell office:value-type="float" office:value="21830" table:style-name="ce9">
            <text:p>21830.00<text:s/></text:p>
          </table:table-cell>
          <table:table-cell office:value-type="string" table:style-name="ce16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COMPUTER CONSUMABLES</text:p>
          </table:table-cell>
          <table:table-cell office:value-type="string" table:style-name="ce16">
            <text:p>Telecoms</text:p>
          </table:table-cell>
          <table:table-cell office:value-type="string" table:style-name="ce16">
            <text:p>HI AUDIO VISUAL LTD</text:p>
          </table:table-cell>
          <table:table-cell office:value-type="string" table:style-name="ce17">
            <text:p>INV-3260</text:p>
          </table:table-cell>
          <table:table-cell office:value-type="float" office:value="28.7" table:style-name="ce9">
            <text:p>28.7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COMPUTER CONSUMABLES</text:p>
          </table:table-cell>
          <table:table-cell office:value-type="string" table:style-name="ce16">
            <text:p>Telecoms</text:p>
          </table:table-cell>
          <table:table-cell office:value-type="string" table:style-name="ce16">
            <text:p>HI AUDIO VISUAL LTD</text:p>
          </table:table-cell>
          <table:table-cell office:value-type="string" table:style-name="ce17">
            <text:p>INV-3260</text:p>
          </table:table-cell>
          <table:table-cell office:value-type="float" office:value="118.4" table:style-name="ce9">
            <text:p>118.4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COMPUTER CONSUMABLES</text:p>
          </table:table-cell>
          <table:table-cell office:value-type="string" table:style-name="ce16">
            <text:p>Telecoms</text:p>
          </table:table-cell>
          <table:table-cell office:value-type="string" table:style-name="ce16">
            <text:p>HI AUDIO VISUAL LTD</text:p>
          </table:table-cell>
          <table:table-cell office:value-type="string" table:style-name="ce17">
            <text:p>INV-3260</text:p>
          </table:table-cell>
          <table:table-cell office:value-type="float" office:value="140" table:style-name="ce9">
            <text:p>140.0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COMPUTER CONSUMABLES</text:p>
          </table:table-cell>
          <table:table-cell office:value-type="string" table:style-name="ce16">
            <text:p>Telecoms</text:p>
          </table:table-cell>
          <table:table-cell office:value-type="string" table:style-name="ce16">
            <text:p>HI AUDIO VISUAL LTD</text:p>
          </table:table-cell>
          <table:table-cell office:value-type="string" table:style-name="ce17">
            <text:p>INV-3260</text:p>
          </table:table-cell>
          <table:table-cell office:value-type="float" office:value="1440" table:style-name="ce9">
            <text:p>1440.0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COMPUTER CONSUMABLES</text:p>
          </table:table-cell>
          <table:table-cell office:value-type="string" table:style-name="ce16">
            <text:p>Telecoms</text:p>
          </table:table-cell>
          <table:table-cell office:value-type="string" table:style-name="ce16">
            <text:p>HI AUDIO VISUAL LTD</text:p>
          </table:table-cell>
          <table:table-cell office:value-type="string" table:style-name="ce17">
            <text:p>INV-3260</text:p>
          </table:table-cell>
          <table:table-cell office:value-type="float" office:value="64.3" table:style-name="ce9">
            <text:p>64.3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COMPUTER CONSUMABLES</text:p>
          </table:table-cell>
          <table:table-cell office:value-type="string" table:style-name="ce16">
            <text:p>Telecoms</text:p>
          </table:table-cell>
          <table:table-cell office:value-type="string" table:style-name="ce16">
            <text:p>HI AUDIO VISUAL LTD</text:p>
          </table:table-cell>
          <table:table-cell office:value-type="string" table:style-name="ce17">
            <text:p>INV-3260</text:p>
          </table:table-cell>
          <table:table-cell office:value-type="float" office:value="22.5" table:style-name="ce9">
            <text:p>22.5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COMPUTER CONSUMABLES</text:p>
          </table:table-cell>
          <table:table-cell office:value-type="string" table:style-name="ce16">
            <text:p>Telecoms</text:p>
          </table:table-cell>
          <table:table-cell office:value-type="string" table:style-name="ce16">
            <text:p>HI AUDIO VISUAL LTD</text:p>
          </table:table-cell>
          <table:table-cell office:value-type="string" table:style-name="ce17">
            <text:p>INV-3261</text:p>
          </table:table-cell>
          <table:table-cell office:value-type="float" office:value="1650" table:style-name="ce9">
            <text:p>1650.0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COMPUTER CONSUMABLES</text:p>
          </table:table-cell>
          <table:table-cell office:value-type="string" table:style-name="ce16">
            <text:p>Telecoms</text:p>
          </table:table-cell>
          <table:table-cell office:value-type="string" table:style-name="ce16">
            <text:p>HI AUDIO VISUAL LTD</text:p>
          </table:table-cell>
          <table:table-cell office:value-type="string" table:style-name="ce17">
            <text:p>INV-3261</text:p>
          </table:table-cell>
          <table:table-cell office:value-type="float" office:value="400" table:style-name="ce9">
            <text:p>400.0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COMPUTER CONSUMABLES</text:p>
          </table:table-cell>
          <table:table-cell office:value-type="string" table:style-name="ce16">
            <text:p>Telecoms</text:p>
          </table:table-cell>
          <table:table-cell office:value-type="string" table:style-name="ce16">
            <text:p>HI AUDIO VISUAL LTD</text:p>
          </table:table-cell>
          <table:table-cell office:value-type="string" table:style-name="ce17">
            <text:p>INV-3262</text:p>
          </table:table-cell>
          <table:table-cell office:value-type="float" office:value="120" table:style-name="ce9">
            <text:p>120.0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COMPUTER CONSUMABLES</text:p>
          </table:table-cell>
          <table:table-cell office:value-type="string" table:style-name="ce16">
            <text:p>Telecoms</text:p>
          </table:table-cell>
          <table:table-cell office:value-type="string" table:style-name="ce16">
            <text:p>HI AUDIO VISUAL LTD</text:p>
          </table:table-cell>
          <table:table-cell office:value-type="string" table:style-name="ce17">
            <text:p>INV-3262</text:p>
          </table:table-cell>
          <table:table-cell office:value-type="float" office:value="1080" table:style-name="ce9">
            <text:p>1080.0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COMPUTER CONSUMABLES</text:p>
          </table:table-cell>
          <table:table-cell office:value-type="string" table:style-name="ce16">
            <text:p>Telecoms</text:p>
          </table:table-cell>
          <table:table-cell office:value-type="string" table:style-name="ce16">
            <text:p>HI AUDIO VISUAL LTD</text:p>
          </table:table-cell>
          <table:table-cell office:value-type="string" table:style-name="ce17">
            <text:p>INV-3262</text:p>
          </table:table-cell>
          <table:table-cell office:value-type="float" office:value="2200" table:style-name="ce9">
            <text:p>2200.0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COMPUTER CONSUMABLES</text:p>
          </table:table-cell>
          <table:table-cell office:value-type="string" table:style-name="ce16">
            <text:p>Telecoms</text:p>
          </table:table-cell>
          <table:table-cell office:value-type="string" table:style-name="ce16">
            <text:p>HI AUDIO VISUAL LTD</text:p>
          </table:table-cell>
          <table:table-cell office:value-type="string" table:style-name="ce17">
            <text:p>INV-3262</text:p>
          </table:table-cell>
          <table:table-cell office:value-type="float" office:value="257.2" table:style-name="ce9">
            <text:p>257.2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COMPUTER CONSUMABLES</text:p>
          </table:table-cell>
          <table:table-cell office:value-type="string" table:style-name="ce16">
            <text:p>Telecoms</text:p>
          </table:table-cell>
          <table:table-cell office:value-type="string" table:style-name="ce16">
            <text:p>HI AUDIO VISUAL LTD</text:p>
          </table:table-cell>
          <table:table-cell office:value-type="string" table:style-name="ce17">
            <text:p>INV-3262</text:p>
          </table:table-cell>
          <table:table-cell office:value-type="float" office:value="114.8" table:style-name="ce9">
            <text:p>114.8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COMPUTER CONSUMABLES</text:p>
          </table:table-cell>
          <table:table-cell office:value-type="string" table:style-name="ce16">
            <text:p>Telecoms</text:p>
          </table:table-cell>
          <table:table-cell office:value-type="string" table:style-name="ce16">
            <text:p>HI AUDIO VISUAL LTD</text:p>
          </table:table-cell>
          <table:table-cell office:value-type="string" table:style-name="ce17">
            <text:p>INV-3262</text:p>
          </table:table-cell>
          <table:table-cell office:value-type="float" office:value="473.6" table:style-name="ce9">
            <text:p>473.6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TRAINING EDUCATION</text:p>
          </table:table-cell>
          <table:table-cell office:value-type="string" table:style-name="ce16">
            <text:p>Management Accounting</text:p>
          </table:table-cell>
          <table:table-cell office:value-type="string" table:style-name="ce16">
            <text:p>QA LIMITED</text:p>
          </table:table-cell>
          <table:table-cell office:value-type="string" table:style-name="ce17">
            <text:p>ISL154705</text:p>
          </table:table-cell>
          <table:table-cell office:value-type="float" office:value="1295" table:style-name="ce9">
            <text:p>1295.00<text:s/></text:p>
          </table:table-cell>
          <table:table-cell office:value-type="string" table:style-name="ce16">
            <text:p>Training &amp; Development <text:s/>- HR &amp; Learning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RECRUITMENT COSTS</text:p>
          </table:table-cell>
          <table:table-cell office:value-type="string" table:style-name="ce16">
            <text:p>People Recruitment</text:p>
          </table:table-cell>
          <table:table-cell office:value-type="string" table:style-name="ce16">
            <text:p>MANPOWER UK LIMITED</text:p>
          </table:table-cell>
          <table:table-cell office:value-type="string" table:style-name="ce17">
            <text:p>M0005863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RECRUITMENT COSTS</text:p>
          </table:table-cell>
          <table:table-cell office:value-type="string" table:style-name="ce16">
            <text:p>People Recruitment</text:p>
          </table:table-cell>
          <table:table-cell office:value-type="string" table:style-name="ce16">
            <text:p>MANPOWER UK LIMITED</text:p>
          </table:table-cell>
          <table:table-cell office:value-type="string" table:style-name="ce17">
            <text:p>M0005866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SUBSCRIPTIONS MEMBERSHIP FEES</text:p>
          </table:table-cell>
          <table:table-cell office:value-type="string" table:style-name="ce16">
            <text:p>Platform Delivery - Platform Engineering</text:p>
          </table:table-cell>
          <table:table-cell office:value-type="string" table:style-name="ce16">
            <text:p>NU NETWORK PRODUCTS LTD t/a NETWORKS UNLIMITED</text:p>
          </table:table-cell>
          <table:table-cell office:value-type="string" table:style-name="ce17">
            <text:p>NUNP/028940</text:p>
          </table:table-cell>
          <table:table-cell office:value-type="float" office:value="3152" table:style-name="ce9">
            <text:p>3152.00<text:s/></text:p>
          </table:table-cell>
          <table:table-cell office:value-type="string" table:style-name="ce16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Platform Delivery - Security</text:p>
          </table:table-cell>
          <table:table-cell office:value-type="string" table:style-name="ce16">
            <text:p>STRATIA CONSULTING LIMITED</text:p>
          </table:table-cell>
          <table:table-cell office:value-type="string" table:style-name="ce17">
            <text:p>SCL-053-036</text:p>
          </table:table-cell>
          <table:table-cell office:value-type="float" office:value="5337.95" table:style-name="ce9">
            <text:p>5337.9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SOFTWARE LICENSES</text:p>
          </table:table-cell>
          <table:table-cell office:value-type="string" table:style-name="ce16">
            <text:p>Service Delivery</text:p>
          </table:table-cell>
          <table:table-cell office:value-type="string" table:style-name="ce16">
            <text:p>PURE DATA SOLUTIONS LTD</text:p>
          </table:table-cell>
          <table:table-cell office:value-type="string" table:style-name="ce17">
            <text:p>SINV00135130</text:p>
          </table:table-cell>
          <table:table-cell office:value-type="float" office:value="2945.5" table:style-name="ce9">
            <text:p>2945.50<text:s/></text:p>
          </table:table-cell>
          <table:table-cell office:value-type="string" table:style-name="ce16">
            <text:p>RSA KeyFob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TEMPORARY STAFF</text:p>
          </table:table-cell>
          <table:table-cell office:value-type="string" table:style-name="ce16">
            <text:p>Technology Services - Production Services</text:p>
          </table:table-cell>
          <table:table-cell office:value-type="string" table:style-name="ce16">
            <text:p>SEMAFONE LIMITED</text:p>
          </table:table-cell>
          <table:table-cell office:value-type="string" table:style-name="ce17">
            <text:p>UK602333</text:p>
          </table:table-cell>
          <table:table-cell office:value-type="float" office:value="1800" table:style-name="ce9">
            <text:p>1800.00<text:s/></text:p>
          </table:table-cell>
          <table:table-cell office:value-type="string" table:style-name="ce16">
            <text:p>Miscellaneous Temp Payment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16">
            <text:p>STORAGE COSTS</text:p>
          </table:table-cell>
          <table:table-cell office:value-type="string" table:style-name="ce16">
            <text:p>Estates Mgt &amp; Central Costs</text:p>
          </table:table-cell>
          <table:table-cell office:value-type="string" table:style-name="ce16">
            <text:p>IRON MOUNTAIN (UK) LTD</text:p>
          </table:table-cell>
          <table:table-cell office:value-type="string" table:style-name="ce17">
            <text:p>UU68762-UU68765</text:p>
          </table:table-cell>
          <table:table-cell office:value-type="float" office:value="32572.78" table:style-name="ce9">
            <text:p>32572.78<text:s/></text:p>
          </table:table-cell>
          <table:table-cell office:value-type="string" table:style-name="ce16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8T00:00:00" table:style-name="ce15">
            <text:p>28/05/2019</text:p>
          </table:table-cell>
          <table:table-cell office:value-type="string" table:style-name="ce16">
            <text:p>OFFICE EQUIPMENT</text:p>
          </table:table-cell>
          <table:table-cell office:value-type="string" table:style-name="ce16">
            <text:p>Estates Memphis &amp; Building 13</text:p>
          </table:table-cell>
          <table:table-cell office:value-type="string" table:style-name="ce16">
            <text:p>DETAIL DESIGN ENGINEERING LTD</text:p>
          </table:table-cell>
          <table:table-cell office:value-type="float" office:value="713" table:style-name="ce17">
            <text:p>713<text:s text:c="6"/></text:p>
          </table:table-cell>
          <table:table-cell office:value-type="float" office:value="535.5" table:style-name="ce9">
            <text:p>535.5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8T00:00:00" table:style-name="ce15">
            <text:p>28/05/2019</text:p>
          </table:table-cell>
          <table:table-cell office:value-type="string" table:style-name="ce16">
            <text:p>OFFICE EQUIPMENT</text:p>
          </table:table-cell>
          <table:table-cell office:value-type="string" table:style-name="ce16">
            <text:p>Estates Memphis &amp; Building 13</text:p>
          </table:table-cell>
          <table:table-cell office:value-type="string" table:style-name="ce16">
            <text:p>DETAIL DESIGN ENGINEERING LTD</text:p>
          </table:table-cell>
          <table:table-cell office:value-type="float" office:value="713" table:style-name="ce17">
            <text:p>713<text:s text:c="6"/></text:p>
          </table:table-cell>
          <table:table-cell office:value-type="float" office:value="364.5" table:style-name="ce9">
            <text:p>364.5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8T00:00:00" table:style-name="ce15">
            <text:p>28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Architecture</text:p>
          </table:table-cell>
          <table:table-cell office:value-type="string" table:style-name="ce16">
            <text:p>EDGE TESTING SOLUTIONS</text:p>
          </table:table-cell>
          <table:table-cell office:value-type="float" office:value="5329" table:style-name="ce17">
            <text:p>5329<text:s text:c="6"/></text:p>
          </table:table-cell>
          <table:table-cell office:value-type="float" office:value="69550" table:style-name="ce9">
            <text:p>6955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8T00:00:00" table:style-name="ce15">
            <text:p>28/05/2019</text:p>
          </table:table-cell>
          <table:table-cell office:value-type="string" table:style-name="ce16">
            <text:p>OFFICE EQUIPMENT</text:p>
          </table:table-cell>
          <table:table-cell office:value-type="string" table:style-name="ce16">
            <text:p>Estates Bothwell Street</text:p>
          </table:table-cell>
          <table:table-cell office:value-type="string" table:style-name="ce16">
            <text:p>HANLON BUILDERS</text:p>
          </table:table-cell>
          <table:table-cell office:value-type="float" office:value="5547" table:style-name="ce17">
            <text:p>5547<text:s text:c="6"/></text:p>
          </table:table-cell>
          <table:table-cell office:value-type="float" office:value="1410" table:style-name="ce9">
            <text:p>1410.0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8T00:00:00" table:style-name="ce15">
            <text:p>28/05/2019</text:p>
          </table:table-cell>
          <table:table-cell office:value-type="string" table:style-name="ce16">
            <text:p>OFFICE EQUIPMENT</text:p>
          </table:table-cell>
          <table:table-cell office:value-type="string" table:style-name="ce16">
            <text:p>Estates Mgt &amp; Central Costs</text:p>
          </table:table-cell>
          <table:table-cell office:value-type="string" table:style-name="ce16">
            <text:p>GP PLANTSCAPE LTD</text:p>
          </table:table-cell>
          <table:table-cell office:value-type="float" office:value="103392" table:style-name="ce17">
            <text:p>103392<text:s text:c="6"/></text:p>
          </table:table-cell>
          <table:table-cell office:value-type="float" office:value="790.96" table:style-name="ce9">
            <text:p>790.96<text:s/></text:p>
          </table:table-cell>
          <table:table-cell office:value-type="string" table:style-name="ce16">
            <text:p>Equipment Hir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8T00:00:00" table:style-name="ce15">
            <text:p>28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Technology Services - Service Management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9489" table:style-name="ce17">
            <text:p>2069489<text:s text:c="6"/></text:p>
          </table:table-cell>
          <table:table-cell office:value-type="float" office:value="3560.83" table:style-name="ce9">
            <text:p>3560.83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8T00:00:00" table:style-name="ce15">
            <text:p>28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Technology Services - Service Management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9498" table:style-name="ce17">
            <text:p>2069498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8T00:00:00" table:style-name="ce15">
            <text:p>28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Technology Services - Service Management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71331" table:style-name="ce17">
            <text:p>2071331<text:s text:c="6"/></text:p>
          </table:table-cell>
          <table:table-cell office:value-type="float" office:value="2465.19" table:style-name="ce9">
            <text:p>2465.19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8T00:00:00" table:style-name="ce15">
            <text:p>28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Technology Services - Service Management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71334" table:style-name="ce17">
            <text:p>2071334<text:s text:c="6"/></text:p>
          </table:table-cell>
          <table:table-cell office:value-type="float" office:value="659.42" table:style-name="ce9">
            <text:p>659.42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8T00:00:00" table:style-name="ce15">
            <text:p>28/05/2019</text:p>
          </table:table-cell>
          <table:table-cell office:value-type="string" table:style-name="ce16">
            <text:p>TELEPHONE</text:p>
          </table:table-cell>
          <table:table-cell office:value-type="string" table:style-name="ce16">
            <text:p>Service Improvement Management</text:p>
          </table:table-cell>
          <table:table-cell office:value-type="string" table:style-name="ce16">
            <text:p>HINDUJA GLOBAL SOLUTIONS LIMITED</text:p>
          </table:table-cell>
          <table:table-cell office:value-type="string" table:style-name="ce17">
            <text:p>19-1020</text:p>
          </table:table-cell>
          <table:table-cell office:value-type="float" office:value="176364.15" table:style-name="ce9">
            <text:p>176364.15<text:s/></text:p>
          </table:table-cell>
          <table:table-cell office:value-type="string" table:style-name="ce16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8T00:00:00" table:style-name="ce15">
            <text:p>28/05/2019</text:p>
          </table:table-cell>
          <table:table-cell office:value-type="string" table:style-name="ce16">
            <text:p>TELEPHONE</text:p>
          </table:table-cell>
          <table:table-cell office:value-type="string" table:style-name="ce16">
            <text:p>Repayments Customer Services</text:p>
          </table:table-cell>
          <table:table-cell office:value-type="string" table:style-name="ce16">
            <text:p>HINDUJA GLOBAL SOLUTIONS LIMITED</text:p>
          </table:table-cell>
          <table:table-cell office:value-type="string" table:style-name="ce17">
            <text:p>19-1020</text:p>
          </table:table-cell>
          <table:table-cell office:value-type="float" office:value="128264.84" table:style-name="ce9">
            <text:p>128264.84<text:s/></text:p>
          </table:table-cell>
          <table:table-cell office:value-type="string" table:style-name="ce16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8T00:00:00" table:style-name="ce15">
            <text:p>28/05/2019</text:p>
          </table:table-cell>
          <table:table-cell office:value-type="string" table:style-name="ce16">
            <text:p>TELEPHONE</text:p>
          </table:table-cell>
          <table:table-cell office:value-type="string" table:style-name="ce16">
            <text:p>Repayments Customer Services</text:p>
          </table:table-cell>
          <table:table-cell office:value-type="string" table:style-name="ce16">
            <text:p>HINDUJA GLOBAL SOLUTIONS LIMITED</text:p>
          </table:table-cell>
          <table:table-cell office:value-type="string" table:style-name="ce17">
            <text:p>19-1021CN</text:p>
          </table:table-cell>
          <table:table-cell office:value-type="float" office:value="-6413.24" table:style-name="ce9">
            <text:p>-6413.24<text:s/></text:p>
          </table:table-cell>
          <table:table-cell office:value-type="string" table:style-name="ce16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8T00:00:00" table:style-name="ce15">
            <text:p>28/05/2019</text:p>
          </table:table-cell>
          <table:table-cell office:value-type="string" table:style-name="ce16">
            <text:p>TELEPHONE</text:p>
          </table:table-cell>
          <table:table-cell office:value-type="string" table:style-name="ce16">
            <text:p>Service Improvement Management</text:p>
          </table:table-cell>
          <table:table-cell office:value-type="string" table:style-name="ce16">
            <text:p>HINDUJA GLOBAL SOLUTIONS LIMITED</text:p>
          </table:table-cell>
          <table:table-cell office:value-type="string" table:style-name="ce17">
            <text:p>19-1021CN</text:p>
          </table:table-cell>
          <table:table-cell office:value-type="float" office:value="-8818.2099999999991" table:style-name="ce9">
            <text:p>-8818.21<text:s/></text:p>
          </table:table-cell>
          <table:table-cell office:value-type="string" table:style-name="ce16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8T00:00:00" table:style-name="ce15">
            <text:p>28/05/2019</text:p>
          </table:table-cell>
          <table:table-cell office:value-type="string" table:style-name="ce16">
            <text:p>CHARGES</text:p>
          </table:table-cell>
          <table:table-cell office:value-type="string" table:style-name="ce16">
            <text:p>Systems &amp; Central Student Finance</text:p>
          </table:table-cell>
          <table:table-cell office:value-type="string" table:style-name="ce16">
            <text:p>BIBIT B.V.</text:p>
          </table:table-cell>
          <table:table-cell office:value-type="string" table:style-name="ce17">
            <text:p>201904_199654</text:p>
          </table:table-cell>
          <table:table-cell office:value-type="float" office:value="42311.45" table:style-name="ce9">
            <text:p>42311.45<text:s/></text:p>
          </table:table-cell>
          <table:table-cell office:value-type="string" table:style-name="ce16">
            <text:p>Debit Card Charg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8T00:00:00" table:style-name="ce15">
            <text:p>28/05/2019</text:p>
          </table:table-cell>
          <table:table-cell office:value-type="string" table:style-name="ce16">
            <text:p>COLLECT CHG DFES</text:p>
          </table:table-cell>
          <table:table-cell office:value-type="string" table:style-name="ce16">
            <text:p>Agency Relationship</text:p>
          </table:table-cell>
          <table:table-cell office:value-type="string" table:style-name="ce16">
            <text:p>COMMERCIAL COLLECTION SERVICES LTD</text:p>
          </table:table-cell>
          <table:table-cell office:value-type="string" table:style-name="ce17">
            <text:p>IN109553</text:p>
          </table:table-cell>
          <table:table-cell office:value-type="float" office:value="607.91" table:style-name="ce9">
            <text:p>607.91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8T00:00:00" table:style-name="ce15">
            <text:p>28/05/2019</text:p>
          </table:table-cell>
          <table:table-cell office:value-type="string" table:style-name="ce16">
            <text:p>HEALTH SAFETY</text:p>
          </table:table-cell>
          <table:table-cell office:value-type="string" table:style-name="ce16">
            <text:p>Estates Bothwell Street</text:p>
          </table:table-cell>
          <table:table-cell office:value-type="string" table:style-name="ce16">
            <text:p>HETLEYS (UK) LTD</text:p>
          </table:table-cell>
          <table:table-cell office:value-type="string" table:style-name="ce17">
            <text:p>IN-7356</text:p>
          </table:table-cell>
          <table:table-cell office:value-type="float" office:value="798" table:style-name="ce9">
            <text:p>798.00<text:s/></text:p>
          </table:table-cell>
          <table:table-cell office:value-type="string" table:style-name="ce16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8T00:00:00" table:style-name="ce15">
            <text:p>28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Infrastructure Services</text:p>
          </table:table-cell>
          <table:table-cell office:value-type="string" table:style-name="ce16">
            <text:p>LEIDOS INNOVATIONS UK LTD</text:p>
          </table:table-cell>
          <table:table-cell office:value-type="string" table:style-name="ce17">
            <text:p>INV02-000033468</text:p>
          </table:table-cell>
          <table:table-cell office:value-type="float" office:value="9564.8799999999992" table:style-name="ce9">
            <text:p>9564.88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8T00:00:00" table:style-name="ce15">
            <text:p>28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Change &amp; Programme Management: Technology</text:p>
          </table:table-cell>
          <table:table-cell office:value-type="string" table:style-name="ce16">
            <text:p>LEIDOS INNOVATIONS UK LTD</text:p>
          </table:table-cell>
          <table:table-cell office:value-type="string" table:style-name="ce17">
            <text:p>INV02-000034824</text:p>
          </table:table-cell>
          <table:table-cell office:value-type="float" office:value="11025" table:style-name="ce9">
            <text:p>11025.0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8T00:00:00" table:style-name="ce15">
            <text:p>28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Change &amp; Programme Management: Technology</text:p>
          </table:table-cell>
          <table:table-cell office:value-type="string" table:style-name="ce16">
            <text:p>LEIDOS INNOVATIONS UK LTD</text:p>
          </table:table-cell>
          <table:table-cell office:value-type="string" table:style-name="ce17">
            <text:p>INV02-000034825</text:p>
          </table:table-cell>
          <table:table-cell office:value-type="float" office:value="7698.6" table:style-name="ce9">
            <text:p>7698.6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8T00:00:00" table:style-name="ce15">
            <text:p>28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Change &amp; Programme Management: Technology</text:p>
          </table:table-cell>
          <table:table-cell office:value-type="string" table:style-name="ce16">
            <text:p>LEIDOS INNOVATIONS UK LTD</text:p>
          </table:table-cell>
          <table:table-cell office:value-type="string" table:style-name="ce17">
            <text:p>INV02-000034825</text:p>
          </table:table-cell>
          <table:table-cell office:value-type="float" office:value="15157.52" table:style-name="ce9">
            <text:p>15157.52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8T00:00:00" table:style-name="ce15">
            <text:p>28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Change &amp; Programme Management: Technology</text:p>
          </table:table-cell>
          <table:table-cell office:value-type="string" table:style-name="ce16">
            <text:p>LEIDOS INNOVATIONS UK LTD</text:p>
          </table:table-cell>
          <table:table-cell office:value-type="string" table:style-name="ce17">
            <text:p>INV02-000034826</text:p>
          </table:table-cell>
          <table:table-cell office:value-type="float" office:value="15708" table:style-name="ce9">
            <text:p>15708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8T00:00:00" table:style-name="ce15">
            <text:p>28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Change &amp; Programme Management: Technology</text:p>
          </table:table-cell>
          <table:table-cell office:value-type="string" table:style-name="ce16">
            <text:p>LEIDOS INNOVATIONS UK LTD</text:p>
          </table:table-cell>
          <table:table-cell office:value-type="string" table:style-name="ce17">
            <text:p>INV02-000037193</text:p>
          </table:table-cell>
          <table:table-cell office:value-type="float" office:value="10396.879999999999" table:style-name="ce9">
            <text:p>10396.88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8T00:00:00" table:style-name="ce15">
            <text:p>28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Infrastructure Services</text:p>
          </table:table-cell>
          <table:table-cell office:value-type="string" table:style-name="ce16">
            <text:p>LEIDOS INNOVATIONS UK LTD</text:p>
          </table:table-cell>
          <table:table-cell office:value-type="string" table:style-name="ce17">
            <text:p>INV02-000038567</text:p>
          </table:table-cell>
          <table:table-cell office:value-type="float" office:value="7876.96" table:style-name="ce9">
            <text:p>7876.96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8T00:00:00" table:style-name="ce15">
            <text:p>28/05/2019</text:p>
          </table:table-cell>
          <table:table-cell office:value-type="string" table:style-name="ce16">
            <text:p>TRAINING EDUCATION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SOFTCAT LTD</text:p>
          </table:table-cell>
          <table:table-cell office:value-type="string" table:style-name="ce17">
            <text:p>INV02237137</text:p>
          </table:table-cell>
          <table:table-cell office:value-type="float" office:value="6600" table:style-name="ce9">
            <text:p>6600.00<text:s/></text:p>
          </table:table-cell>
          <table:table-cell office:value-type="string" table:style-name="ce16">
            <text:p>Corporate Training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8T00:00:00" table:style-name="ce15">
            <text:p>28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SOFTCAT LTD</text:p>
          </table:table-cell>
          <table:table-cell office:value-type="string" table:style-name="ce17">
            <text:p>INV02237137</text:p>
          </table:table-cell>
          <table:table-cell office:value-type="float" office:value="300" table:style-name="ce9">
            <text:p>300.00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8T00:00:00" table:style-name="ce15">
            <text:p>28/05/2019</text:p>
          </table:table-cell>
          <table:table-cell office:value-type="string" table:style-name="ce16">
            <text:p>COMPUTER CONSUMABLES</text:p>
          </table:table-cell>
          <table:table-cell office:value-type="string" table:style-name="ce16">
            <text:p>Software Delivery - Assess</text:p>
          </table:table-cell>
          <table:table-cell office:value-type="string" table:style-name="ce16">
            <text:p>HI AUDIO VISUAL LTD</text:p>
          </table:table-cell>
          <table:table-cell office:value-type="string" table:style-name="ce17">
            <text:p>INV-3266</text:p>
          </table:table-cell>
          <table:table-cell office:value-type="float" office:value="240" table:style-name="ce9">
            <text:p>240.0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8T00:00:00" table:style-name="ce15">
            <text:p>28/05/2019</text:p>
          </table:table-cell>
          <table:table-cell office:value-type="string" table:style-name="ce16">
            <text:p>COMPUTER CONSUMABLES</text:p>
          </table:table-cell>
          <table:table-cell office:value-type="string" table:style-name="ce16">
            <text:p>Software Delivery - Assess</text:p>
          </table:table-cell>
          <table:table-cell office:value-type="string" table:style-name="ce16">
            <text:p>HI AUDIO VISUAL LTD</text:p>
          </table:table-cell>
          <table:table-cell office:value-type="string" table:style-name="ce17">
            <text:p>INV-3266</text:p>
          </table:table-cell>
          <table:table-cell office:value-type="float" office:value="275" table:style-name="ce9">
            <text:p>275.0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8T00:00:00" table:style-name="ce15">
            <text:p>28/05/2019</text:p>
          </table:table-cell>
          <table:table-cell office:value-type="string" table:style-name="ce16">
            <text:p>COMPUTER CONSUMABLES</text:p>
          </table:table-cell>
          <table:table-cell office:value-type="string" table:style-name="ce16">
            <text:p>Software Delivery - Assess</text:p>
          </table:table-cell>
          <table:table-cell office:value-type="string" table:style-name="ce16">
            <text:p>HI AUDIO VISUAL LTD</text:p>
          </table:table-cell>
          <table:table-cell office:value-type="string" table:style-name="ce17">
            <text:p>INV-3266</text:p>
          </table:table-cell>
          <table:table-cell office:value-type="float" office:value="600" table:style-name="ce9">
            <text:p>600.0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8T00:00:00" table:style-name="ce15">
            <text:p>28/05/2019</text:p>
          </table:table-cell>
          <table:table-cell office:value-type="string" table:style-name="ce16">
            <text:p>COMPUTER CONSUMABLES</text:p>
          </table:table-cell>
          <table:table-cell office:value-type="string" table:style-name="ce16">
            <text:p>Software Delivery - Assess</text:p>
          </table:table-cell>
          <table:table-cell office:value-type="string" table:style-name="ce16">
            <text:p>HI AUDIO VISUAL LTD</text:p>
          </table:table-cell>
          <table:table-cell office:value-type="string" table:style-name="ce17">
            <text:p>INV-3266</text:p>
          </table:table-cell>
          <table:table-cell office:value-type="float" office:value="25" table:style-name="ce9">
            <text:p>25.0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8T00:00:00" table:style-name="ce15">
            <text:p>28/05/2019</text:p>
          </table:table-cell>
          <table:table-cell office:value-type="string" table:style-name="ce16">
            <text:p>COLLECT CHG DFES</text:p>
          </table:table-cell>
          <table:table-cell office:value-type="string" table:style-name="ce16">
            <text:p>Agency Relationship</text:p>
          </table:table-cell>
          <table:table-cell office:value-type="string" table:style-name="ce16">
            <text:p>TRANSCOM WORLDWIDE UK LIMITED</text:p>
          </table:table-cell>
          <table:table-cell office:value-type="string" table:style-name="ce17">
            <text:p>LH133MAY19</text:p>
          </table:table-cell>
          <table:table-cell office:value-type="float" office:value="18849.75" table:style-name="ce9">
            <text:p>18849.75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8T00:00:00" table:style-name="ce15">
            <text:p>28/05/2019</text:p>
          </table:table-cell>
          <table:table-cell office:value-type="string" table:style-name="ce16">
            <text:p>COLLECT CHG DFES</text:p>
          </table:table-cell>
          <table:table-cell office:value-type="string" table:style-name="ce16">
            <text:p>Repayment &amp; Counter Fraud Outsource</text:p>
          </table:table-cell>
          <table:table-cell office:value-type="string" table:style-name="ce16">
            <text:p>TRANSCOM WORLDWIDE UK LIMITED</text:p>
          </table:table-cell>
          <table:table-cell office:value-type="string" table:style-name="ce17">
            <text:p>LH134MAY19</text:p>
          </table:table-cell>
          <table:table-cell office:value-type="float" office:value="9051.2199999999993" table:style-name="ce9">
            <text:p>9051.22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8T00:00:00" table:style-name="ce15">
            <text:p>28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Operations Directorate</text:p>
          </table:table-cell>
          <table:table-cell office:value-type="string" table:style-name="ce16">
            <text:p>CORSON BUSINESS CONSULTANCY LTD</text:p>
          </table:table-cell>
          <table:table-cell office:value-type="string" table:style-name="ce17">
            <text:p>S248</text:p>
          </table:table-cell>
          <table:table-cell office:value-type="float" office:value="859.6" table:style-name="ce9">
            <text:p>859.6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28T00:00:00" table:style-name="ce15">
            <text:p>28/05/2019</text:p>
          </table:table-cell>
          <table:table-cell office:value-type="string" table:style-name="ce16">
            <text:p>SUBSCRIPTIONS MEMBERSHIP FEES</text:p>
          </table:table-cell>
          <table:table-cell office:value-type="string" table:style-name="ce16">
            <text:p>Commercial</text:p>
          </table:table-cell>
          <table:table-cell office:value-type="string" table:style-name="ce16">
            <text:p>SPIKES CAVELL ANALYTIC LIMITED</text:p>
          </table:table-cell>
          <table:table-cell office:value-type="string" table:style-name="ce17">
            <text:p>SIN002628</text:p>
          </table:table-cell>
          <table:table-cell office:value-type="float" office:value="3230" table:style-name="ce9">
            <text:p>3230.00<text:s/></text:p>
          </table:table-cell>
          <table:table-cell office:value-type="string" table:style-name="ce16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LEASEHOLD IMPROVEMENTS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SMS MAINTENANCE SERVICES</text:p>
          </table:table-cell>
          <table:table-cell office:value-type="float" office:value="4188" table:style-name="ce17">
            <text:p>4188<text:s text:c="6"/></text:p>
          </table:table-cell>
          <table:table-cell office:value-type="float" office:value="40500" table:style-name="ce9">
            <text:p>40500.00<text:s/></text:p>
          </table:table-cell>
          <table:table-cell office:value-type="string" table:style-name="ce16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CRAGG ROSS DAWSON LIMITED</text:p>
          </table:table-cell>
          <table:table-cell office:value-type="float" office:value="4848" table:style-name="ce17">
            <text:p>4848<text:s text:c="6"/></text:p>
          </table:table-cell>
          <table:table-cell office:value-type="float" office:value="1345" table:style-name="ce9">
            <text:p>1345.00<text:s/></text:p>
          </table:table-cell>
          <table:table-cell office:value-type="string" table:style-name="ce16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Architecture</text:p>
          </table:table-cell>
          <table:table-cell office:value-type="string" table:style-name="ce16">
            <text:p>EDGE TESTING SOLUTIONS</text:p>
          </table:table-cell>
          <table:table-cell office:value-type="float" office:value="5330" table:style-name="ce17">
            <text:p>5330<text:s text:c="6"/></text:p>
          </table:table-cell>
          <table:table-cell office:value-type="float" office:value="19500" table:style-name="ce9">
            <text:p>1950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oftware Delivery - Pay</text:p>
          </table:table-cell>
          <table:table-cell office:value-type="string" table:style-name="ce16">
            <text:p>PULSION TECHNOLOGY LIMITED</text:p>
          </table:table-cell>
          <table:table-cell office:value-type="float" office:value="6694" table:style-name="ce17">
            <text:p>6694<text:s text:c="6"/></text:p>
          </table:table-cell>
          <table:table-cell office:value-type="float" office:value="9000" table:style-name="ce9">
            <text:p>900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oftware Delivery - Assess</text:p>
          </table:table-cell>
          <table:table-cell office:value-type="string" table:style-name="ce16">
            <text:p>PULSION TECHNOLOGY LIMITED</text:p>
          </table:table-cell>
          <table:table-cell office:value-type="float" office:value="6694" table:style-name="ce17">
            <text:p>6694<text:s text:c="6"/></text:p>
          </table:table-cell>
          <table:table-cell office:value-type="float" office:value="4950" table:style-name="ce9">
            <text:p>495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Head of Partner Services</text:p>
          </table:table-cell>
          <table:table-cell office:value-type="string" table:style-name="ce16">
            <text:p>TUSKERDIRECT LTD</text:p>
          </table:table-cell>
          <table:table-cell office:value-type="float" office:value="14463" table:style-name="ce17">
            <text:p>14463<text:s text:c="6"/></text:p>
          </table:table-cell>
          <table:table-cell office:value-type="float" office:value="28.72" table:style-name="ce9">
            <text:p>28.72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Operations Directorate</text:p>
          </table:table-cell>
          <table:table-cell office:value-type="string" table:style-name="ce16">
            <text:p>TUSKERDIRECT LTD</text:p>
          </table:table-cell>
          <table:table-cell office:value-type="float" office:value="14463" table:style-name="ce17">
            <text:p>14463<text:s text:c="6"/></text:p>
          </table:table-cell>
          <table:table-cell office:value-type="float" office:value="39.479999999999997" table:style-name="ce9">
            <text:p>39.48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4463" table:style-name="ce17">
            <text:p>14463<text:s text:c="6"/></text:p>
          </table:table-cell>
          <table:table-cell office:value-type="float" office:value="249.4" table:style-name="ce9">
            <text:p>249.4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artner Services Delivery</text:p>
          </table:table-cell>
          <table:table-cell office:value-type="string" table:style-name="ce16">
            <text:p>TUSKERDIRECT LTD</text:p>
          </table:table-cell>
          <table:table-cell office:value-type="float" office:value="14463" table:style-name="ce17">
            <text:p>14463<text:s text:c="6"/></text:p>
          </table:table-cell>
          <table:table-cell office:value-type="float" office:value="225.36" table:style-name="ce9">
            <text:p>225.36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artner Services Delivery</text:p>
          </table:table-cell>
          <table:table-cell office:value-type="string" table:style-name="ce16">
            <text:p>TUSKERDIRECT LTD</text:p>
          </table:table-cell>
          <table:table-cell office:value-type="float" office:value="14463" table:style-name="ce17">
            <text:p>14463<text:s text:c="6"/></text:p>
          </table:table-cell>
          <table:table-cell office:value-type="float" office:value="35.74" table:style-name="ce9">
            <text:p>35.74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artner Services Delivery</text:p>
          </table:table-cell>
          <table:table-cell office:value-type="string" table:style-name="ce16">
            <text:p>TUSKERDIRECT LTD</text:p>
          </table:table-cell>
          <table:table-cell office:value-type="float" office:value="14463" table:style-name="ce17">
            <text:p>14463<text:s text:c="6"/></text:p>
          </table:table-cell>
          <table:table-cell office:value-type="float" office:value="154.41999999999999" table:style-name="ce9">
            <text:p>154.42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artner Services Delivery</text:p>
          </table:table-cell>
          <table:table-cell office:value-type="string" table:style-name="ce16">
            <text:p>TUSKERDIRECT LTD</text:p>
          </table:table-cell>
          <table:table-cell office:value-type="float" office:value="14463" table:style-name="ce17">
            <text:p>14463<text:s text:c="6"/></text:p>
          </table:table-cell>
          <table:table-cell office:value-type="float" office:value="27.74" table:style-name="ce9">
            <text:p>27.74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artner Services Delivery</text:p>
          </table:table-cell>
          <table:table-cell office:value-type="string" table:style-name="ce16">
            <text:p>TUSKERDIRECT LTD</text:p>
          </table:table-cell>
          <table:table-cell office:value-type="float" office:value="14463" table:style-name="ce17">
            <text:p>14463<text:s text:c="6"/></text:p>
          </table:table-cell>
          <table:table-cell office:value-type="float" office:value="156.47999999999999" table:style-name="ce9">
            <text:p>156.48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Operations Directorate</text:p>
          </table:table-cell>
          <table:table-cell office:value-type="string" table:style-name="ce16">
            <text:p>TUSKERDIRECT LTD</text:p>
          </table:table-cell>
          <table:table-cell office:value-type="float" office:value="14463" table:style-name="ce17">
            <text:p>14463<text:s text:c="6"/></text:p>
          </table:table-cell>
          <table:table-cell office:value-type="float" office:value="150.6" table:style-name="ce9">
            <text:p>150.6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artner Services Delivery</text:p>
          </table:table-cell>
          <table:table-cell office:value-type="string" table:style-name="ce16">
            <text:p>TUSKERDIRECT LTD</text:p>
          </table:table-cell>
          <table:table-cell office:value-type="float" office:value="14463" table:style-name="ce17">
            <text:p>14463<text:s text:c="6"/></text:p>
          </table:table-cell>
          <table:table-cell office:value-type="float" office:value="23.42" table:style-name="ce9">
            <text:p>23.42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artner Services Delivery</text:p>
          </table:table-cell>
          <table:table-cell office:value-type="string" table:style-name="ce16">
            <text:p>TUSKERDIRECT LTD</text:p>
          </table:table-cell>
          <table:table-cell office:value-type="float" office:value="14463" table:style-name="ce17">
            <text:p>14463<text:s text:c="6"/></text:p>
          </table:table-cell>
          <table:table-cell office:value-type="float" office:value="89.61" table:style-name="ce9">
            <text:p>89.61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artner Services Delivery</text:p>
          </table:table-cell>
          <table:table-cell office:value-type="string" table:style-name="ce16">
            <text:p>TUSKERDIRECT LTD</text:p>
          </table:table-cell>
          <table:table-cell office:value-type="float" office:value="14463" table:style-name="ce17">
            <text:p>14463<text:s text:c="6"/></text:p>
          </table:table-cell>
          <table:table-cell office:value-type="float" office:value="338.93" table:style-name="ce9">
            <text:p>338.93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artner Services Delivery</text:p>
          </table:table-cell>
          <table:table-cell office:value-type="string" table:style-name="ce16">
            <text:p>TUSKERDIRECT LTD</text:p>
          </table:table-cell>
          <table:table-cell office:value-type="float" office:value="14463" table:style-name="ce17">
            <text:p>14463<text:s text:c="6"/></text:p>
          </table:table-cell>
          <table:table-cell office:value-type="float" office:value="301.32" table:style-name="ce9">
            <text:p>301.32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Head of Partner Services</text:p>
          </table:table-cell>
          <table:table-cell office:value-type="string" table:style-name="ce16">
            <text:p>TUSKERDIRECT LTD</text:p>
          </table:table-cell>
          <table:table-cell office:value-type="float" office:value="14463" table:style-name="ce17">
            <text:p>14463<text:s text:c="6"/></text:p>
          </table:table-cell>
          <table:table-cell office:value-type="float" office:value="161.57" table:style-name="ce9">
            <text:p>161.57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artner Services Delivery</text:p>
          </table:table-cell>
          <table:table-cell office:value-type="string" table:style-name="ce16">
            <text:p>TUSKERDIRECT LTD</text:p>
          </table:table-cell>
          <table:table-cell office:value-type="float" office:value="14463" table:style-name="ce17">
            <text:p>14463<text:s text:c="6"/></text:p>
          </table:table-cell>
          <table:table-cell office:value-type="float" office:value="66.59" table:style-name="ce9">
            <text:p>66.5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artner Services Delivery</text:p>
          </table:table-cell>
          <table:table-cell office:value-type="string" table:style-name="ce16">
            <text:p>TUSKERDIRECT LTD</text:p>
          </table:table-cell>
          <table:table-cell office:value-type="float" office:value="14463" table:style-name="ce17">
            <text:p>14463<text:s text:c="6"/></text:p>
          </table:table-cell>
          <table:table-cell office:value-type="float" office:value="153.46" table:style-name="ce9">
            <text:p>153.46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artner Services Delivery</text:p>
          </table:table-cell>
          <table:table-cell office:value-type="string" table:style-name="ce16">
            <text:p>TUSKERDIRECT LTD</text:p>
          </table:table-cell>
          <table:table-cell office:value-type="float" office:value="14463" table:style-name="ce17">
            <text:p>14463<text:s text:c="6"/></text:p>
          </table:table-cell>
          <table:table-cell office:value-type="float" office:value="26.52" table:style-name="ce9">
            <text:p>26.52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artner Services Delivery</text:p>
          </table:table-cell>
          <table:table-cell office:value-type="string" table:style-name="ce16">
            <text:p>TUSKERDIRECT LTD</text:p>
          </table:table-cell>
          <table:table-cell office:value-type="float" office:value="14463" table:style-name="ce17">
            <text:p>14463<text:s text:c="6"/></text:p>
          </table:table-cell>
          <table:table-cell office:value-type="float" office:value="357.39" table:style-name="ce9">
            <text:p>357.3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4463" table:style-name="ce17">
            <text:p>14463<text:s text:c="6"/></text:p>
          </table:table-cell>
          <table:table-cell office:value-type="float" office:value="31.19" table:style-name="ce9">
            <text:p>31.1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4463" table:style-name="ce17">
            <text:p>14463<text:s text:c="6"/></text:p>
          </table:table-cell>
          <table:table-cell office:value-type="float" office:value="24.94" table:style-name="ce9">
            <text:p>24.94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artner Services Delivery</text:p>
          </table:table-cell>
          <table:table-cell office:value-type="string" table:style-name="ce16">
            <text:p>TUSKERDIRECT LTD</text:p>
          </table:table-cell>
          <table:table-cell office:value-type="float" office:value="14463" table:style-name="ce17">
            <text:p>14463<text:s text:c="6"/></text:p>
          </table:table-cell>
          <table:table-cell office:value-type="float" office:value="56.01" table:style-name="ce9">
            <text:p>56.01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artner Services Delivery</text:p>
          </table:table-cell>
          <table:table-cell office:value-type="string" table:style-name="ce16">
            <text:p>TUSKERDIRECT LTD</text:p>
          </table:table-cell>
          <table:table-cell office:value-type="float" office:value="14463" table:style-name="ce17">
            <text:p>14463<text:s text:c="6"/></text:p>
          </table:table-cell>
          <table:table-cell office:value-type="float" office:value="27.61" table:style-name="ce9">
            <text:p>27.61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artner Services Delivery</text:p>
          </table:table-cell>
          <table:table-cell office:value-type="string" table:style-name="ce16">
            <text:p>TUSKERDIRECT LTD</text:p>
          </table:table-cell>
          <table:table-cell office:value-type="float" office:value="14463" table:style-name="ce17">
            <text:p>14463<text:s text:c="6"/></text:p>
          </table:table-cell>
          <table:table-cell office:value-type="float" office:value="144.34" table:style-name="ce9">
            <text:p>144.34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Head of Partner Services</text:p>
          </table:table-cell>
          <table:table-cell office:value-type="string" table:style-name="ce16">
            <text:p>TUSKERDIRECT LTD</text:p>
          </table:table-cell>
          <table:table-cell office:value-type="float" office:value="14463" table:style-name="ce17">
            <text:p>14463<text:s text:c="6"/></text:p>
          </table:table-cell>
          <table:table-cell office:value-type="float" office:value="426.41" table:style-name="ce9">
            <text:p>426.41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Head of Partner Services</text:p>
          </table:table-cell>
          <table:table-cell office:value-type="string" table:style-name="ce16">
            <text:p>TUSKERDIRECT LTD</text:p>
          </table:table-cell>
          <table:table-cell office:value-type="float" office:value="14463" table:style-name="ce17">
            <text:p>14463<text:s text:c="6"/></text:p>
          </table:table-cell>
          <table:table-cell office:value-type="float" office:value="42.64" table:style-name="ce9">
            <text:p>42.64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Operations Directorate</text:p>
          </table:table-cell>
          <table:table-cell office:value-type="string" table:style-name="ce16">
            <text:p>TUSKERDIRECT LTD</text:p>
          </table:table-cell>
          <table:table-cell office:value-type="float" office:value="14463" table:style-name="ce17">
            <text:p>14463<text:s text:c="6"/></text:p>
          </table:table-cell>
          <table:table-cell office:value-type="float" office:value="131.91" table:style-name="ce9">
            <text:p>131.91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artner Services Delivery</text:p>
          </table:table-cell>
          <table:table-cell office:value-type="string" table:style-name="ce16">
            <text:p>TUSKERDIRECT LTD</text:p>
          </table:table-cell>
          <table:table-cell office:value-type="float" office:value="14463" table:style-name="ce17">
            <text:p>14463<text:s text:c="6"/></text:p>
          </table:table-cell>
          <table:table-cell office:value-type="float" office:value="52.89" table:style-name="ce9">
            <text:p>52.8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artner Services Delivery</text:p>
          </table:table-cell>
          <table:table-cell office:value-type="string" table:style-name="ce16">
            <text:p>TUSKERDIRECT LTD</text:p>
          </table:table-cell>
          <table:table-cell office:value-type="float" office:value="14463" table:style-name="ce17">
            <text:p>14463<text:s text:c="6"/></text:p>
          </table:table-cell>
          <table:table-cell office:value-type="float" office:value="21.85" table:style-name="ce9">
            <text:p>21.85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Operations Directorate</text:p>
          </table:table-cell>
          <table:table-cell office:value-type="string" table:style-name="ce16">
            <text:p>TUSKERDIRECT LTD</text:p>
          </table:table-cell>
          <table:table-cell office:value-type="float" office:value="14463" table:style-name="ce17">
            <text:p>14463<text:s text:c="6"/></text:p>
          </table:table-cell>
          <table:table-cell office:value-type="float" office:value="394.77" table:style-name="ce9">
            <text:p>394.77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4463" table:style-name="ce17">
            <text:p>14463<text:s text:c="6"/></text:p>
          </table:table-cell>
          <table:table-cell office:value-type="float" office:value="130.84" table:style-name="ce9">
            <text:p>130.84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artner Services Delivery</text:p>
          </table:table-cell>
          <table:table-cell office:value-type="string" table:style-name="ce16">
            <text:p>TUSKERDIRECT LTD</text:p>
          </table:table-cell>
          <table:table-cell office:value-type="float" office:value="14463" table:style-name="ce17">
            <text:p>14463<text:s text:c="6"/></text:p>
          </table:table-cell>
          <table:table-cell office:value-type="float" office:value="80.739999999999995" table:style-name="ce9">
            <text:p>80.74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artner Services Delivery</text:p>
          </table:table-cell>
          <table:table-cell office:value-type="string" table:style-name="ce16">
            <text:p>TUSKERDIRECT LTD</text:p>
          </table:table-cell>
          <table:table-cell office:value-type="float" office:value="14463" table:style-name="ce17">
            <text:p>14463<text:s text:c="6"/></text:p>
          </table:table-cell>
          <table:table-cell office:value-type="float" office:value="234.16" table:style-name="ce9">
            <text:p>234.16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artner Services Delivery</text:p>
          </table:table-cell>
          <table:table-cell office:value-type="string" table:style-name="ce16">
            <text:p>TUSKERDIRECT LTD</text:p>
          </table:table-cell>
          <table:table-cell office:value-type="float" office:value="14463" table:style-name="ce17">
            <text:p>14463<text:s text:c="6"/></text:p>
          </table:table-cell>
          <table:table-cell office:value-type="float" office:value="277.39" table:style-name="ce9">
            <text:p>277.3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artner Services Delivery</text:p>
          </table:table-cell>
          <table:table-cell office:value-type="string" table:style-name="ce16">
            <text:p>TUSKERDIRECT LTD</text:p>
          </table:table-cell>
          <table:table-cell office:value-type="float" office:value="14463" table:style-name="ce17">
            <text:p>14463<text:s text:c="6"/></text:p>
          </table:table-cell>
          <table:table-cell office:value-type="float" office:value="22.54" table:style-name="ce9">
            <text:p>22.54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artner Services Delivery</text:p>
          </table:table-cell>
          <table:table-cell office:value-type="string" table:style-name="ce16">
            <text:p>TUSKERDIRECT LTD</text:p>
          </table:table-cell>
          <table:table-cell office:value-type="float" office:value="14463" table:style-name="ce17">
            <text:p>14463<text:s text:c="6"/></text:p>
          </table:table-cell>
          <table:table-cell office:value-type="float" office:value="33.89" table:style-name="ce9">
            <text:p>33.8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artner Services Delivery</text:p>
          </table:table-cell>
          <table:table-cell office:value-type="string" table:style-name="ce16">
            <text:p>TUSKERDIRECT LTD</text:p>
          </table:table-cell>
          <table:table-cell office:value-type="float" office:value="14463" table:style-name="ce17">
            <text:p>14463<text:s text:c="6"/></text:p>
          </table:table-cell>
          <table:table-cell office:value-type="float" office:value="30.13" table:style-name="ce9">
            <text:p>30.13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38.93" table:style-name="ce9">
            <text:p>38.93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90.77" table:style-name="ce9">
            <text:p>90.77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111.24" table:style-name="ce9">
            <text:p>111.24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lasgow - Contact Centre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183.76" table:style-name="ce9">
            <text:p>183.76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36.78" table:style-name="ce9">
            <text:p>36.78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17.600000000000001" table:style-name="ce9">
            <text:p>17.6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19.29" table:style-name="ce9">
            <text:p>19.2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Repayment Recoveries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12.34" table:style-name="ce9">
            <text:p>12.34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FD - Specialist Support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26.23" table:style-name="ce9">
            <text:p>26.23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Repayments Customer Services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210.42" table:style-name="ce9">
            <text:p>210.42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Central PMO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164.61" table:style-name="ce9">
            <text:p>164.61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53.63" table:style-name="ce9">
            <text:p>53.63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31.77" table:style-name="ce9">
            <text:p>31.77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lasgow - Contact Centre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46.8" table:style-name="ce9">
            <text:p>46.8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lasgow - Contact Centre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14.32" table:style-name="ce9">
            <text:p>14.32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lasgow - Contact Centre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44.24" table:style-name="ce9">
            <text:p>44.24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eople Central Cost Dept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155.16999999999999" table:style-name="ce9">
            <text:p>155.17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Counter Fraud Management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144.47999999999999" table:style-name="ce9">
            <text:p>144.48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Counter Fraud Management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27.34" table:style-name="ce9">
            <text:p>27.34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Counter Fraud Management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82" table:style-name="ce9">
            <text:p>82.0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latform Delivery - Quality &amp; Utilities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87.67" table:style-name="ce9">
            <text:p>87.67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183.25" table:style-name="ce9">
            <text:p>183.25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lasgow - Contact Centre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6.89" table:style-name="ce9">
            <text:p>6.8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63.47" table:style-name="ce9">
            <text:p>63.47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192.93" table:style-name="ce9">
            <text:p>192.93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81.99" table:style-name="ce9">
            <text:p>81.9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FE Services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103.09" table:style-name="ce9">
            <text:p>103.0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FD - Specialist Support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93.95" table:style-name="ce9">
            <text:p>93.95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FD - Specialist Support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74.62" table:style-name="ce9">
            <text:p>74.62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Repayments Customer Services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26.37" table:style-name="ce9">
            <text:p>26.37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Repayments Customer Services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11.23" table:style-name="ce9">
            <text:p>11.23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174.01" table:style-name="ce9">
            <text:p>174.01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18.149999999999999" table:style-name="ce9">
            <text:p>18.15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Counter Fraud Management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14.45" table:style-name="ce9">
            <text:p>14.45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219.82" table:style-name="ce9">
            <text:p>219.82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Assessment Services Darlington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37.04" table:style-name="ce9">
            <text:p>37.04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Repayment Recoveries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123.43" table:style-name="ce9">
            <text:p>123.43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Repayment Recoveries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78.81" table:style-name="ce9">
            <text:p>78.81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FE Services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20.27" table:style-name="ce9">
            <text:p>20.27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21.35" table:style-name="ce9">
            <text:p>21.35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73.39" table:style-name="ce9">
            <text:p>73.3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Assessment Services Darlington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124.78" table:style-name="ce9">
            <text:p>124.78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Assessment Services Darlington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159.24" table:style-name="ce9">
            <text:p>159.24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FE Services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202.73" table:style-name="ce9">
            <text:p>202.73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Repayments Customer Services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20.99" table:style-name="ce9">
            <text:p>20.9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olicy and Commissioning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37.6" table:style-name="ce9">
            <text:p>37.6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olicy and Commissioning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118.93" table:style-name="ce9">
            <text:p>118.93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105.47" table:style-name="ce9">
            <text:p>105.47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181.49" table:style-name="ce9">
            <text:p>181.4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lasgow - Contact Centre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60.81" table:style-name="ce9">
            <text:p>60.81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lasgow - Contact Centre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58.36" table:style-name="ce9">
            <text:p>58.36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130.05000000000001" table:style-name="ce9">
            <text:p>130.05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84.33" table:style-name="ce9">
            <text:p>84.33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Assessment Services Darlington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184.12" table:style-name="ce9">
            <text:p>184.12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lasgow - Contact Centre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18.38" table:style-name="ce9">
            <text:p>18.38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lasgow - Contact Centre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63.76" table:style-name="ce9">
            <text:p>63.76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lasgow - Contact Centre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58.29" table:style-name="ce9">
            <text:p>58.2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Software Delivery - Assess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70.52" table:style-name="ce9">
            <text:p>70.52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Software Delivery - Assess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176.77" table:style-name="ce9">
            <text:p>176.77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eople Central Cost Dept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15.52" table:style-name="ce9">
            <text:p>15.52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eople Central Cost Dept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42.31" table:style-name="ce9">
            <text:p>42.31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217.16" table:style-name="ce9">
            <text:p>217.16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140.1" table:style-name="ce9">
            <text:p>140.1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OFFICE EQUIPMENT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21.98" table:style-name="ce9">
            <text:p>21.98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Assessment Services Darlington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60.46" table:style-name="ce9">
            <text:p>60.46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Repayment Recoveries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37.6" table:style-name="ce9">
            <text:p>37.6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Repayments Customer Services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108.69" table:style-name="ce9">
            <text:p>108.6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29.49" table:style-name="ce9">
            <text:p>29.4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118.38" table:style-name="ce9">
            <text:p>118.38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182.38" table:style-name="ce9">
            <text:p>182.38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18.239999999999998" table:style-name="ce9">
            <text:p>18.24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18.329999999999998" table:style-name="ce9">
            <text:p>18.33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lasgow - Contact Centre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68.91" table:style-name="ce9">
            <text:p>68.91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Software Delivery - Assess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17.68" table:style-name="ce9">
            <text:p>17.68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eople Central Cost Dept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54.75" table:style-name="ce9">
            <text:p>54.75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21.72" table:style-name="ce9">
            <text:p>21.72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213.53" table:style-name="ce9">
            <text:p>213.53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93.08" table:style-name="ce9">
            <text:p>93.08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53.33" table:style-name="ce9">
            <text:p>53.33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Assessment Services Darlington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27.34" table:style-name="ce9">
            <text:p>27.34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FE Services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30.55" table:style-name="ce9">
            <text:p>30.55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FD - Specialist Support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9.4" table:style-name="ce9">
            <text:p>9.4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olicy and Commissioning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24.83" table:style-name="ce9">
            <text:p>24.83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olicy and Commissioning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248.3" table:style-name="ce9">
            <text:p>248.3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74.22" table:style-name="ce9">
            <text:p>74.22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17.399999999999999" table:style-name="ce9">
            <text:p>17.4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243.12" table:style-name="ce9">
            <text:p>243.12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31.04" table:style-name="ce9">
            <text:p>31.04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144.68" table:style-name="ce9">
            <text:p>144.68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latform Delivery - Quality &amp; Utilities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264.56" table:style-name="ce9">
            <text:p>264.56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latform Delivery - Quality &amp; Utilities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37.04" table:style-name="ce9">
            <text:p>37.04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Repayments Customer Services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21.04" table:style-name="ce9">
            <text:p>21.04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Repayments Customer Services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112.27" table:style-name="ce9">
            <text:p>112.27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Central PMO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27.9" table:style-name="ce9">
            <text:p>27.9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latform Delivery - Quality &amp; Utilities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26.46" table:style-name="ce9">
            <text:p>26.46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24.31" table:style-name="ce9">
            <text:p>24.31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Central PMO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51.88" table:style-name="ce9">
            <text:p>51.88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Repayments Customer Services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83.89" table:style-name="ce9">
            <text:p>83.8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Assessment Services Darlington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15.92" table:style-name="ce9">
            <text:p>15.92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Assessment Services Darlington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18.41" table:style-name="ce9">
            <text:p>18.41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34.83" table:style-name="ce9">
            <text:p>34.83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175.99" table:style-name="ce9">
            <text:p>175.9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Software Delivery - Assess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42.5" table:style-name="ce9">
            <text:p>42.5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lasgow - Contact Centre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143.18" table:style-name="ce9">
            <text:p>143.18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22.1" table:style-name="ce9">
            <text:p>22.1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20.39" table:style-name="ce9">
            <text:p>20.3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203.86" table:style-name="ce9">
            <text:p>203.86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Central PMO</text:p>
          </table:table-cell>
          <table:table-cell office:value-type="string" table:style-name="ce16">
            <text:p>TUSKERDIRECT LTD</text:p>
          </table:table-cell>
          <table:table-cell office:value-type="float" office:value="14569" table:style-name="ce17">
            <text:p>14569<text:s text:c="6"/></text:p>
          </table:table-cell>
          <table:table-cell office:value-type="float" office:value="278.95999999999998" table:style-name="ce9">
            <text:p>278.96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eople Central Cost Dept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42.31" table:style-name="ce9">
            <text:p>42.31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lasgow - Contact Centre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6.89" table:style-name="ce9">
            <text:p>6.8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FD - Specialist Support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9.4" table:style-name="ce9">
            <text:p>9.4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Repayments Customer Services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11.23" table:style-name="ce9">
            <text:p>11.23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Repayment Recoveries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12.34" table:style-name="ce9">
            <text:p>12.34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Operations Payment Services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13.25" table:style-name="ce9">
            <text:p>13.25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lasgow - Contact Centre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14.32" table:style-name="ce9">
            <text:p>14.32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Counter Fraud Management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14.45" table:style-name="ce9">
            <text:p>14.45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eople Central Cost Dept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15.52" table:style-name="ce9">
            <text:p>15.52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Assessment Services Darlington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15.92" table:style-name="ce9">
            <text:p>15.92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17.16" table:style-name="ce9">
            <text:p>17.16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17.399999999999999" table:style-name="ce9">
            <text:p>17.4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17.600000000000001" table:style-name="ce9">
            <text:p>17.6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Software Delivery - Assess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17.68" table:style-name="ce9">
            <text:p>17.68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18.149999999999999" table:style-name="ce9">
            <text:p>18.15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18.239999999999998" table:style-name="ce9">
            <text:p>18.24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18.329999999999998" table:style-name="ce9">
            <text:p>18.33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lasgow - Contact Centre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18.38" table:style-name="ce9">
            <text:p>18.38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Assessment Services Darlington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18.41" table:style-name="ce9">
            <text:p>18.41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FE Services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20.27" table:style-name="ce9">
            <text:p>20.27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20.39" table:style-name="ce9">
            <text:p>20.3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Repayments Customer Services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20.99" table:style-name="ce9">
            <text:p>20.9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Repayments Customer Services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21.04" table:style-name="ce9">
            <text:p>21.04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21.34" table:style-name="ce9">
            <text:p>21.34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21.35" table:style-name="ce9">
            <text:p>21.35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21.72" table:style-name="ce9">
            <text:p>21.72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21.98" table:style-name="ce9">
            <text:p>21.98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22.1" table:style-name="ce9">
            <text:p>22.1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24.31" table:style-name="ce9">
            <text:p>24.31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24.49" table:style-name="ce9">
            <text:p>24.4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olicy and Commissioning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24.83" table:style-name="ce9">
            <text:p>24.83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FD - Specialist Support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26.23" table:style-name="ce9">
            <text:p>26.23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Repayments Customer Services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26.37" table:style-name="ce9">
            <text:p>26.37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latform Delivery - Quality &amp; Utilities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26.46" table:style-name="ce9">
            <text:p>26.46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Operations Payment Services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26.89" table:style-name="ce9">
            <text:p>26.8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Assessment Services Darlington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27.34" table:style-name="ce9">
            <text:p>27.34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Counter Fraud Management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27.34" table:style-name="ce9">
            <text:p>27.34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Central PMO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27.9" table:style-name="ce9">
            <text:p>27.9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29.49" table:style-name="ce9">
            <text:p>29.4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FE Services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30.55" table:style-name="ce9">
            <text:p>30.55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31.04" table:style-name="ce9">
            <text:p>31.04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31.19" table:style-name="ce9">
            <text:p>31.1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31.77" table:style-name="ce9">
            <text:p>31.77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34.83" table:style-name="ce9">
            <text:p>34.83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36.78" table:style-name="ce9">
            <text:p>36.78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latform Delivery - Quality &amp; Utilities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37.04" table:style-name="ce9">
            <text:p>37.04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Assessment Services Darlington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37.04" table:style-name="ce9">
            <text:p>37.04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Repayment Recoveries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37.6" table:style-name="ce9">
            <text:p>37.6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olicy and Commissioning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37.6" table:style-name="ce9">
            <text:p>37.6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38.93" table:style-name="ce9">
            <text:p>38.93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Software Delivery - Assess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42.5" table:style-name="ce9">
            <text:p>42.5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lasgow - Contact Centre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44.24" table:style-name="ce9">
            <text:p>44.24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lasgow - Contact Centre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46.8" table:style-name="ce9">
            <text:p>46.8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Central PMO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51.88" table:style-name="ce9">
            <text:p>51.88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53.63" table:style-name="ce9">
            <text:p>53.63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eople Central Cost Dept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54.75" table:style-name="ce9">
            <text:p>54.75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lasgow - Contact Centre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58.29" table:style-name="ce9">
            <text:p>58.2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lasgow - Contact Centre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58.36" table:style-name="ce9">
            <text:p>58.36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Assessment Services Darlington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60.46" table:style-name="ce9">
            <text:p>60.46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lasgow - Contact Centre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60.81" table:style-name="ce9">
            <text:p>60.81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63.47" table:style-name="ce9">
            <text:p>63.47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lasgow - Contact Centre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63.76" table:style-name="ce9">
            <text:p>63.76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lasgow - Contact Centre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68.91" table:style-name="ce9">
            <text:p>68.91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Software Delivery - Assess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70.52" table:style-name="ce9">
            <text:p>70.52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73.39" table:style-name="ce9">
            <text:p>73.3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74.22" table:style-name="ce9">
            <text:p>74.22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FD - Specialist Support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74.62" table:style-name="ce9">
            <text:p>74.62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Repayment Recoveries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78.81" table:style-name="ce9">
            <text:p>78.81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Operations Payment Services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80.83" table:style-name="ce9">
            <text:p>80.83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Counter Fraud Management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82" table:style-name="ce9">
            <text:p>82.0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Repayments Customer Services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83.89" table:style-name="ce9">
            <text:p>83.8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84.33" table:style-name="ce9">
            <text:p>84.33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latform Delivery - Quality &amp; Utilities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87.67" table:style-name="ce9">
            <text:p>87.67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90.77" table:style-name="ce9">
            <text:p>90.77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93.08" table:style-name="ce9">
            <text:p>93.08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FD - Specialist Support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93.95" table:style-name="ce9">
            <text:p>93.95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95.85" table:style-name="ce9">
            <text:p>95.85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FE Services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103.09" table:style-name="ce9">
            <text:p>103.0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105.47" table:style-name="ce9">
            <text:p>105.47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Repayments Customer Services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108.69" table:style-name="ce9">
            <text:p>108.6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111.24" table:style-name="ce9">
            <text:p>111.24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Repayments Customer Services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112.27" table:style-name="ce9">
            <text:p>112.27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118.38" table:style-name="ce9">
            <text:p>118.38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olicy and Commissioning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118.93" table:style-name="ce9">
            <text:p>118.93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Repayment Recoveries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123.43" table:style-name="ce9">
            <text:p>123.43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Assessment Services Darlington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124.78" table:style-name="ce9">
            <text:p>124.78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126.45" table:style-name="ce9">
            <text:p>126.45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130.5" table:style-name="ce9">
            <text:p>130.5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Operations Payment Services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132.47999999999999" table:style-name="ce9">
            <text:p>132.48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140.1" table:style-name="ce9">
            <text:p>140.1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lasgow - Contact Centre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143.18" table:style-name="ce9">
            <text:p>143.18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Counter Fraud Management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144.47999999999999" table:style-name="ce9">
            <text:p>144.48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144.68" table:style-name="ce9">
            <text:p>144.68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eople Central Cost Dept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155.16999999999999" table:style-name="ce9">
            <text:p>155.17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Assessment Services Darlington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159.24" table:style-name="ce9">
            <text:p>159.24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Central PMO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164.61" table:style-name="ce9">
            <text:p>164.61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171.58" table:style-name="ce9">
            <text:p>171.58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174.01" table:style-name="ce9">
            <text:p>174.01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175.99" table:style-name="ce9">
            <text:p>175.9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Software Delivery - Assess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176.77" table:style-name="ce9">
            <text:p>176.77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181.49" table:style-name="ce9">
            <text:p>181.4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182.38" table:style-name="ce9">
            <text:p>182.38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183.25" table:style-name="ce9">
            <text:p>183.25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lasgow - Contact Centre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183.76" table:style-name="ce9">
            <text:p>183.76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Assessment Services Darlington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184.12" table:style-name="ce9">
            <text:p>184.12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FE Services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202.73" table:style-name="ce9">
            <text:p>202.73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203.86" table:style-name="ce9">
            <text:p>203.86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Repayments Customer Services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210.42" table:style-name="ce9">
            <text:p>210.42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213.42" table:style-name="ce9">
            <text:p>213.42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213.53" table:style-name="ce9">
            <text:p>213.53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217.16" table:style-name="ce9">
            <text:p>217.16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219.82" table:style-name="ce9">
            <text:p>219.82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243.12" table:style-name="ce9">
            <text:p>243.12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olicy and Commissioning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248.3" table:style-name="ce9">
            <text:p>248.3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latform Delivery - Quality &amp; Utilities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264.56" table:style-name="ce9">
            <text:p>264.56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Central PMO</text:p>
          </table:table-cell>
          <table:table-cell office:value-type="string" table:style-name="ce16">
            <text:p>TUSKERDIRECT LTD</text:p>
          </table:table-cell>
          <table:table-cell office:value-type="float" office:value="15719" table:style-name="ce17">
            <text:p>15719<text:s text:c="6"/></text:p>
          </table:table-cell>
          <table:table-cell office:value-type="float" office:value="278.95999999999998" table:style-name="ce9">
            <text:p>278.96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29.49" table:style-name="ce9">
            <text:p>29.4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174.01" table:style-name="ce9">
            <text:p>174.01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olicy and Commissioning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24.83" table:style-name="ce9">
            <text:p>24.83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olicy and Commissioning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248.3" table:style-name="ce9">
            <text:p>248.3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Repayments Customer Services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210.42" table:style-name="ce9">
            <text:p>210.42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Operations Payment Services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132.47999999999999" table:style-name="ce9">
            <text:p>132.48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53.63" table:style-name="ce9">
            <text:p>53.63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24.31" table:style-name="ce9">
            <text:p>24.31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olicy and Commissioning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37.6" table:style-name="ce9">
            <text:p>37.6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Repayments Customer Services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20.99" table:style-name="ce9">
            <text:p>20.9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Repayments Customer Services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108.69" table:style-name="ce9">
            <text:p>108.6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31.19" table:style-name="ce9">
            <text:p>31.1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213.42" table:style-name="ce9">
            <text:p>213.42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Assessment Services Darlington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18.41" table:style-name="ce9">
            <text:p>18.41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107.45" table:style-name="ce9">
            <text:p>107.45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latform Delivery - Quality &amp; Utilities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87.67" table:style-name="ce9">
            <text:p>87.67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18.239999999999998" table:style-name="ce9">
            <text:p>18.24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31.77" table:style-name="ce9">
            <text:p>31.77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lasgow - Contact Centre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183.76" table:style-name="ce9">
            <text:p>183.76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lasgow - Contact Centre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143.18" table:style-name="ce9">
            <text:p>143.18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lasgow - Contact Centre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14.32" table:style-name="ce9">
            <text:p>14.32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lasgow - Contact Centre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58.29" table:style-name="ce9">
            <text:p>58.2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Counter Fraud Management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14.45" table:style-name="ce9">
            <text:p>14.45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Assessment Services Darlington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159.24" table:style-name="ce9">
            <text:p>159.24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Assessment Services Darlington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37.04" table:style-name="ce9">
            <text:p>37.04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FE Services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103.09" table:style-name="ce9">
            <text:p>103.0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FE Services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20.27" table:style-name="ce9">
            <text:p>20.27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FD - Specialist Support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9.4" table:style-name="ce9">
            <text:p>9.4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171.58" table:style-name="ce9">
            <text:p>171.58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Operations Payment Services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26.89" table:style-name="ce9">
            <text:p>26.8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Repayment Recoveries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12.34" table:style-name="ce9">
            <text:p>12.34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111.24" table:style-name="ce9">
            <text:p>111.24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lasgow - Contact Centre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6.89" table:style-name="ce9">
            <text:p>6.8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Software Delivery - Assess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176.77" table:style-name="ce9">
            <text:p>176.77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Software Delivery - Assess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17.68" table:style-name="ce9">
            <text:p>17.68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eople Central Cost Dept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54.75" table:style-name="ce9">
            <text:p>54.75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eople Central Cost Dept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15.52" table:style-name="ce9">
            <text:p>15.52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217.16" table:style-name="ce9">
            <text:p>217.16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21.35" table:style-name="ce9">
            <text:p>21.35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lasgow - Contact Centre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143.61000000000001" table:style-name="ce9">
            <text:p>143.61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FD - Specialist Support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93.95" table:style-name="ce9">
            <text:p>93.95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Operations Payment Services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13.25" table:style-name="ce9">
            <text:p>13.25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Repayments Customer Services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26.37" table:style-name="ce9">
            <text:p>26.37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Central PMO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27.9" table:style-name="ce9">
            <text:p>27.9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17.399999999999999" table:style-name="ce9">
            <text:p>17.4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31.04" table:style-name="ce9">
            <text:p>31.04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144.68" table:style-name="ce9">
            <text:p>144.68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latform Delivery - Quality &amp; Utilities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26.46" table:style-name="ce9">
            <text:p>26.46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20.39" table:style-name="ce9">
            <text:p>20.3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22.1" table:style-name="ce9">
            <text:p>22.1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Software Delivery - Assess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42.5" table:style-name="ce9">
            <text:p>42.5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19.809999999999999" table:style-name="ce9">
            <text:p>19.81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latform Delivery - Quality &amp; Utilities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37.04" table:style-name="ce9">
            <text:p>37.04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203.86" table:style-name="ce9">
            <text:p>203.86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118.38" table:style-name="ce9">
            <text:p>118.38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182.38" table:style-name="ce9">
            <text:p>182.38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183.25" table:style-name="ce9">
            <text:p>183.25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Software Delivery - Assess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70.52" table:style-name="ce9">
            <text:p>70.52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eople Central Cost Dept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42.31" table:style-name="ce9">
            <text:p>42.31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37.6" table:style-name="ce9">
            <text:p>37.6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Repayments Customer Services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112.27" table:style-name="ce9">
            <text:p>112.27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Central PMO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278.95999999999998" table:style-name="ce9">
            <text:p>278.96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18.149999999999999" table:style-name="ce9">
            <text:p>18.15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18.329999999999998" table:style-name="ce9">
            <text:p>18.33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lasgow - Contact Centre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60.81" table:style-name="ce9">
            <text:p>60.81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eople Central Cost Dept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155.16999999999999" table:style-name="ce9">
            <text:p>155.17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Counter Fraud Management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82" table:style-name="ce9">
            <text:p>82.0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63.47" table:style-name="ce9">
            <text:p>63.47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73.39" table:style-name="ce9">
            <text:p>73.3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Assessment Services Darlington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184.12" table:style-name="ce9">
            <text:p>184.12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Assessment Services Darlington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60.46" table:style-name="ce9">
            <text:p>60.46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Assessment Services Darlington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15.92" table:style-name="ce9">
            <text:p>15.92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Repayment Recoveries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37.6" table:style-name="ce9">
            <text:p>37.6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FD - Specialist Support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74.62" table:style-name="ce9">
            <text:p>74.62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21.34" table:style-name="ce9">
            <text:p>21.34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lasgow - Contact Centre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14.36" table:style-name="ce9">
            <text:p>14.36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17.16" table:style-name="ce9">
            <text:p>17.16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olicy and Commissioning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118.93" table:style-name="ce9">
            <text:p>118.93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Central PMO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164.61" table:style-name="ce9">
            <text:p>164.61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latform Delivery - Quality &amp; Utilities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264.56" table:style-name="ce9">
            <text:p>264.56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90.77" table:style-name="ce9">
            <text:p>90.77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lasgow - Contact Centre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18.38" table:style-name="ce9">
            <text:p>18.38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lasgow - Contact Centre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68.91" table:style-name="ce9">
            <text:p>68.91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140.1" table:style-name="ce9">
            <text:p>140.1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21.72" table:style-name="ce9">
            <text:p>21.72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17.600000000000001" table:style-name="ce9">
            <text:p>17.6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Assessment Services Darlington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27.34" table:style-name="ce9">
            <text:p>27.34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95.85" table:style-name="ce9">
            <text:p>95.85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Repayments Customer Services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83.89" table:style-name="ce9">
            <text:p>83.8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243.12" table:style-name="ce9">
            <text:p>243.12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Central PMO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51.88" table:style-name="ce9">
            <text:p>51.88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74.22" table:style-name="ce9">
            <text:p>74.22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38.93" table:style-name="ce9">
            <text:p>38.93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181.49" table:style-name="ce9">
            <text:p>181.4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lasgow - Contact Centre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46.8" table:style-name="ce9">
            <text:p>46.8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lasgow - Contact Centre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63.76" table:style-name="ce9">
            <text:p>63.76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lasgow - Contact Centre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58.36" table:style-name="ce9">
            <text:p>58.36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Counter Fraud Management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27.34" table:style-name="ce9">
            <text:p>27.34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198.11" table:style-name="ce9">
            <text:p>198.11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36.78" table:style-name="ce9">
            <text:p>36.78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Assessment Services Darlington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124.78" table:style-name="ce9">
            <text:p>124.78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Repayment Recoveries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123.43" table:style-name="ce9">
            <text:p>123.43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Repayment Recoveries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78.81" table:style-name="ce9">
            <text:p>78.81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FE Services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30.55" table:style-name="ce9">
            <text:p>30.55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24.49" table:style-name="ce9">
            <text:p>24.4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Repayments Customer Services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21.04" table:style-name="ce9">
            <text:p>21.04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FD - Specialist Support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26.23" table:style-name="ce9">
            <text:p>26.23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213.53" table:style-name="ce9">
            <text:p>213.53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34.83" table:style-name="ce9">
            <text:p>34.83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175.99" table:style-name="ce9">
            <text:p>175.9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Counter Fraud Management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144.47999999999999" table:style-name="ce9">
            <text:p>144.48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lasgow - Contact Centre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44.24" table:style-name="ce9">
            <text:p>44.24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DSA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105.47" table:style-name="ce9">
            <text:p>105.47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Repayments Customer Services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11.23" table:style-name="ce9">
            <text:p>11.23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Operations Payment Services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80.83" table:style-name="ce9">
            <text:p>80.83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lasgow - Contact Centre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103.99" table:style-name="ce9">
            <text:p>103.9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Glasgow - Contact Centre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65.69" table:style-name="ce9">
            <text:p>65.6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FE Services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202.73" table:style-name="ce9">
            <text:p>202.73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130.05000000000001" table:style-name="ce9">
            <text:p>130.05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RAVEL</text:p>
          </table:table-cell>
          <table:table-cell office:value-type="string" table:style-name="ce16">
            <text:p>Pre-Assessment Darlington</text:p>
          </table:table-cell>
          <table:table-cell office:value-type="string" table:style-name="ce16">
            <text:p>TUSKERDIRECT LTD</text:p>
          </table:table-cell>
          <table:table-cell office:value-type="float" office:value="16489" table:style-name="ce17">
            <text:p>16489<text:s text:c="6"/></text:p>
          </table:table-cell>
          <table:table-cell office:value-type="float" office:value="126.45" table:style-name="ce9">
            <text:p>126.45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COMPANY NET LIMITED</text:p>
          </table:table-cell>
          <table:table-cell office:value-type="float" office:value="73784" table:style-name="ce17">
            <text:p>73784<text:s text:c="6"/></text:p>
          </table:table-cell>
          <table:table-cell office:value-type="float" office:value="28125" table:style-name="ce9">
            <text:p>28125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Infrastructure Service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1129" table:style-name="ce17">
            <text:p>2061129<text:s text:c="6"/></text:p>
          </table:table-cell>
          <table:table-cell office:value-type="float" office:value="2745.5" table:style-name="ce9">
            <text:p>2745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ervice Delivery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69480" table:style-name="ce17">
            <text:p>2069480<text:s text:c="6"/></text:p>
          </table:table-cell>
          <table:table-cell office:value-type="float" office:value="1601.4" table:style-name="ce9">
            <text:p>1601.4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ervice Delivery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71314" table:style-name="ce17">
            <text:p>2071314<text:s text:c="6"/></text:p>
          </table:table-cell>
          <table:table-cell office:value-type="float" office:value="1281.1199999999999" table:style-name="ce9">
            <text:p>1281.12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Change &amp; Programme Management: Technology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71318" table:style-name="ce17">
            <text:p>2071318<text:s text:c="6"/></text:p>
          </table:table-cell>
          <table:table-cell office:value-type="float" office:value="685.8" table:style-name="ce9">
            <text:p>685.8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71330" table:style-name="ce17">
            <text:p>2071330<text:s text:c="6"/></text:p>
          </table:table-cell>
          <table:table-cell office:value-type="float" office:value="2322.1999999999998" table:style-name="ce9">
            <text:p>2322.2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Software Delivery - Pay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73296" table:style-name="ce17">
            <text:p>2073296<text:s text:c="6"/></text:p>
          </table:table-cell>
          <table:table-cell office:value-type="float" office:value="6309.42" table:style-name="ce9">
            <text:p>6309.42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Infrastructure Service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73297" table:style-name="ce17">
            <text:p>2073297<text:s text:c="6"/></text:p>
          </table:table-cell>
          <table:table-cell office:value-type="float" office:value="630.05999999999995" table:style-name="ce9">
            <text:p>630.06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Software Delivery - Asses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73298" table:style-name="ce17">
            <text:p>2073298<text:s text:c="6"/></text:p>
          </table:table-cell>
          <table:table-cell office:value-type="float" office:value="3266.7" table:style-name="ce9">
            <text:p>3266.7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73299" table:style-name="ce17">
            <text:p>2073299<text:s text:c="6"/></text:p>
          </table:table-cell>
          <table:table-cell office:value-type="float" office:value="2171.0500000000002" table:style-name="ce9">
            <text:p>2171.0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73300" table:style-name="ce17">
            <text:p>2073300<text:s text:c="6"/></text:p>
          </table:table-cell>
          <table:table-cell office:value-type="float" office:value="1688.12" table:style-name="ce9">
            <text:p>1688.12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73301" table:style-name="ce17">
            <text:p>2073301<text:s text:c="6"/></text:p>
          </table:table-cell>
          <table:table-cell office:value-type="float" office:value="2110.15" table:style-name="ce9">
            <text:p>2110.1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73302" table:style-name="ce17">
            <text:p>2073302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ervice Delivery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73303" table:style-name="ce17">
            <text:p>2073303<text:s text:c="6"/></text:p>
          </table:table-cell>
          <table:table-cell office:value-type="float" office:value="1601.4" table:style-name="ce9">
            <text:p>1601.4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oftware Delivery - Pay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73304" table:style-name="ce17">
            <text:p>2073304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oftware Delivery - Asses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73305" table:style-name="ce17">
            <text:p>2073305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Platform Delivery - Corporate System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73306" table:style-name="ce17">
            <text:p>2073306<text:s text:c="6"/></text:p>
          </table:table-cell>
          <table:table-cell office:value-type="float" office:value="3834.74" table:style-name="ce9">
            <text:p>3834.74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Head of Operations System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73307" table:style-name="ce17">
            <text:p>2073307<text:s text:c="6"/></text:p>
          </table:table-cell>
          <table:table-cell office:value-type="float" office:value="1095.6400000000001" table:style-name="ce9">
            <text:p>1095.64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Organisational Design &amp; Development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73308" table:style-name="ce17">
            <text:p>2073308<text:s text:c="6"/></text:p>
          </table:table-cell>
          <table:table-cell office:value-type="float" office:value="1154.8499999999999" table:style-name="ce9">
            <text:p>1154.8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Information Governance and Compliance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73310" table:style-name="ce17">
            <text:p>2073310<text:s text:c="6"/></text:p>
          </table:table-cell>
          <table:table-cell office:value-type="float" office:value="3988.5" table:style-name="ce9">
            <text:p>3988.5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Technology Services - Service Management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73311" table:style-name="ce17">
            <text:p>2073311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73312" table:style-name="ce17">
            <text:p>2073312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73313" table:style-name="ce17">
            <text:p>2073313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73314" table:style-name="ce17">
            <text:p>2073314<text:s text:c="6"/></text:p>
          </table:table-cell>
          <table:table-cell office:value-type="float" office:value="4157.55" table:style-name="ce9">
            <text:p>4157.5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73315" table:style-name="ce17">
            <text:p>2073315<text:s text:c="6"/></text:p>
          </table:table-cell>
          <table:table-cell office:value-type="float" office:value="2155.75" table:style-name="ce9">
            <text:p>2155.7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Architecture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73316" table:style-name="ce17">
            <text:p>2073316<text:s text:c="6"/></text:p>
          </table:table-cell>
          <table:table-cell office:value-type="float" office:value="2764.5" table:style-name="ce9">
            <text:p>2764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73319" table:style-name="ce17">
            <text:p>2073319<text:s text:c="6"/></text:p>
          </table:table-cell>
          <table:table-cell office:value-type="float" office:value="2902.75" table:style-name="ce9">
            <text:p>2902.7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Architecture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73321" table:style-name="ce17">
            <text:p>2073321<text:s text:c="6"/></text:p>
          </table:table-cell>
          <table:table-cell office:value-type="float" office:value="3976.85" table:style-name="ce9">
            <text:p>3976.8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Business Analysis</text:p>
          </table:table-cell>
          <table:table-cell office:value-type="string" table:style-name="ce16">
            <text:p>ALEXANDER MANN SOLUTIONS LIMITED</text:p>
          </table:table-cell>
          <table:table-cell office:value-type="float" office:value="2073324" table:style-name="ce17">
            <text:p>2073324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Change &amp; Programme Management: Technology</text:p>
          </table:table-cell>
          <table:table-cell office:value-type="string" table:style-name="ce16">
            <text:p>MICHAEL PAGE UK LTD</text:p>
          </table:table-cell>
          <table:table-cell office:value-type="float" office:value="6478544" table:style-name="ce17">
            <text:p>6478544<text:s text:c="6"/></text:p>
          </table:table-cell>
          <table:table-cell office:value-type="float" office:value="1569" table:style-name="ce9">
            <text:p>1569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oftware Delivery - Pay</text:p>
          </table:table-cell>
          <table:table-cell office:value-type="string" table:style-name="ce16">
            <text:p>SOPRA STERIA LTD</text:p>
          </table:table-cell>
          <table:table-cell office:value-type="float" office:value="100145098" table:style-name="ce17">
            <text:p>100145098<text:s text:c="6"/></text:p>
          </table:table-cell>
          <table:table-cell office:value-type="float" office:value="17960" table:style-name="ce9">
            <text:p>1796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Business Architecture</text:p>
          </table:table-cell>
          <table:table-cell office:value-type="string" table:style-name="ce16">
            <text:p>SOPRA STERIA LTD</text:p>
          </table:table-cell>
          <table:table-cell office:value-type="float" office:value="100145098" table:style-name="ce17">
            <text:p>100145098<text:s text:c="6"/></text:p>
          </table:table-cell>
          <table:table-cell office:value-type="float" office:value="29813.9" table:style-name="ce9">
            <text:p>29813.9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oftware Delivery - Apply</text:p>
          </table:table-cell>
          <table:table-cell office:value-type="string" table:style-name="ce16">
            <text:p>SOPRA STERIA LTD</text:p>
          </table:table-cell>
          <table:table-cell office:value-type="float" office:value="100145098" table:style-name="ce17">
            <text:p>100145098<text:s text:c="6"/></text:p>
          </table:table-cell>
          <table:table-cell office:value-type="float" office:value="25857" table:style-name="ce9">
            <text:p>25857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Platform Delivery - Corporate Systems</text:p>
          </table:table-cell>
          <table:table-cell office:value-type="string" table:style-name="ce16">
            <text:p>SOPRA STERIA LTD</text:p>
          </table:table-cell>
          <table:table-cell office:value-type="float" office:value="100145098" table:style-name="ce17">
            <text:p>100145098<text:s text:c="6"/></text:p>
          </table:table-cell>
          <table:table-cell office:value-type="float" office:value="8534.68" table:style-name="ce9">
            <text:p>8534.68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Platform Delivery - Security</text:p>
          </table:table-cell>
          <table:table-cell office:value-type="string" table:style-name="ce16">
            <text:p>SOPRA STERIA LTD</text:p>
          </table:table-cell>
          <table:table-cell office:value-type="float" office:value="100145098" table:style-name="ce17">
            <text:p>100145098<text:s text:c="6"/></text:p>
          </table:table-cell>
          <table:table-cell office:value-type="float" office:value="9738" table:style-name="ce9">
            <text:p>9738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oftware Delivery - Assess</text:p>
          </table:table-cell>
          <table:table-cell office:value-type="string" table:style-name="ce16">
            <text:p>SOPRA STERIA LTD</text:p>
          </table:table-cell>
          <table:table-cell office:value-type="float" office:value="100145098" table:style-name="ce17">
            <text:p>100145098<text:s text:c="6"/></text:p>
          </table:table-cell>
          <table:table-cell office:value-type="float" office:value="4760" table:style-name="ce9">
            <text:p>476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Software Delivery - Repay</text:p>
          </table:table-cell>
          <table:table-cell office:value-type="string" table:style-name="ce16">
            <text:p>SOPRA STERIA LTD</text:p>
          </table:table-cell>
          <table:table-cell office:value-type="float" office:value="100145098" table:style-name="ce17">
            <text:p>100145098<text:s text:c="6"/></text:p>
          </table:table-cell>
          <table:table-cell office:value-type="float" office:value="8568" table:style-name="ce9">
            <text:p>8568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POSTAGE COURIER</text:p>
          </table:table-cell>
          <table:table-cell office:value-type="string" table:style-name="ce16">
            <text:p>Printing &amp; Mailing</text:p>
          </table:table-cell>
          <table:table-cell office:value-type="string" table:style-name="ce16">
            <text:p>ROYAL MAIL</text:p>
          </table:table-cell>
          <table:table-cell office:value-type="float" office:value="9058718495" table:style-name="ce17">
            <text:p>9058718495<text:s text:c="6"/></text:p>
          </table:table-cell>
          <table:table-cell office:value-type="float" office:value="1083.24" table:style-name="ce9">
            <text:p>1083.24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POSTAGE COURIER</text:p>
          </table:table-cell>
          <table:table-cell office:value-type="string" table:style-name="ce16">
            <text:p>Printing &amp; Mailing</text:p>
          </table:table-cell>
          <table:table-cell office:value-type="string" table:style-name="ce16">
            <text:p>ROYAL MAIL</text:p>
          </table:table-cell>
          <table:table-cell office:value-type="float" office:value="9058718495" table:style-name="ce17">
            <text:p>9058718495<text:s text:c="6"/></text:p>
          </table:table-cell>
          <table:table-cell office:value-type="float" office:value="8.98" table:style-name="ce9">
            <text:p>8.98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PUBLIC RELATIONS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ALLIED PUBLICITY SERVICES (MANCHESTER) LIMITED t/a APS GROUP</text:p>
          </table:table-cell>
          <table:table-cell office:value-type="string" table:style-name="ce17">
            <text:p>C22765</text:p>
          </table:table-cell>
          <table:table-cell office:value-type="float" office:value="2161.85" table:style-name="ce9">
            <text:p>2161.85<text:s/></text:p>
          </table:table-cell>
          <table:table-cell office:value-type="string" table:style-name="ce16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HEALTH SAFETY</text:p>
          </table:table-cell>
          <table:table-cell office:value-type="string" table:style-name="ce16">
            <text:p>Estates Bothwell Street</text:p>
          </table:table-cell>
          <table:table-cell office:value-type="string" table:style-name="ce16">
            <text:p>ASSURITY CONSULTING</text:p>
          </table:table-cell>
          <table:table-cell office:value-type="string" table:style-name="ce17">
            <text:p>E058630</text:p>
          </table:table-cell>
          <table:table-cell office:value-type="float" office:value="2122.5" table:style-name="ce9">
            <text:p>2122.50<text:s/></text:p>
          </table:table-cell>
          <table:table-cell office:value-type="string" table:style-name="ce16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Business Optimisation and Maintenance</text:p>
          </table:table-cell>
          <table:table-cell office:value-type="string" table:style-name="ce16">
            <text:p>EXPERIAN LTD</text:p>
          </table:table-cell>
          <table:table-cell office:value-type="string" table:style-name="ce17">
            <text:p>HEX44000669703</text:p>
          </table:table-cell>
          <table:table-cell office:value-type="float" office:value="1600" table:style-name="ce9">
            <text:p>1600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SOFTWARE LICENSES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EXPERIAN LTD</text:p>
          </table:table-cell>
          <table:table-cell office:value-type="string" table:style-name="ce17">
            <text:p>HEX44000670072</text:p>
          </table:table-cell>
          <table:table-cell office:value-type="float" office:value="4225" table:style-name="ce9">
            <text:p>4225.00<text:s/></text:p>
          </table:table-cell>
          <table:table-cell office:value-type="string" table:style-name="ce16">
            <text:p>Tallyman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Printing &amp; Mailing</text:p>
          </table:table-cell>
          <table:table-cell office:value-type="string" table:style-name="ce16">
            <text:p>HER MAJESTY'S PASSPORT OFFICE</text:p>
          </table:table-cell>
          <table:table-cell office:value-type="string" table:style-name="ce17">
            <text:p>HMPO-PVS03394</text:p>
          </table:table-cell>
          <table:table-cell office:value-type="float" office:value="3000" table:style-name="ce9">
            <text:p>3000.00<text:s/></text:p>
          </table:table-cell>
          <table:table-cell office:value-type="string" table:style-name="ce16">
            <text:p>IPS - On-Line Servic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TEMPORARY STAFF</text:p>
          </table:table-cell>
          <table:table-cell office:value-type="string" table:style-name="ce16">
            <text:p>Loans and Asset Sales</text:p>
          </table:table-cell>
          <table:table-cell office:value-type="string" table:style-name="ce16">
            <text:p>SEARCH RECRUITMENT &amp; SELECTION</text:p>
          </table:table-cell>
          <table:table-cell office:value-type="string" table:style-name="ce17">
            <text:p>I2224327</text:p>
          </table:table-cell>
          <table:table-cell office:value-type="float" office:value="512.63" table:style-name="ce9">
            <text:p>512.63<text:s/></text:p>
          </table:table-cell>
          <table:table-cell office:value-type="string" table:style-name="ce16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PROFESSIONAL SERVICES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KAINOS WORKSMART LIMITED</text:p>
          </table:table-cell>
          <table:table-cell office:value-type="string" table:style-name="ce17">
            <text:p>INV017554</text:p>
          </table:table-cell>
          <table:table-cell office:value-type="float" office:value="147358.35" table:style-name="ce9">
            <text:p>147358.35<text:s/></text:p>
          </table:table-cell>
          <table:table-cell office:value-type="string" table:style-name="ce16">
            <text:p>Professional Service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CONTRACTOR<text:s/></text:p>
          </table:table-cell>
          <table:table-cell office:value-type="string" table:style-name="ce16">
            <text:p>Change &amp; Programme Management: Technology</text:p>
          </table:table-cell>
          <table:table-cell office:value-type="string" table:style-name="ce16">
            <text:p>LEIDOS INNOVATIONS UK LTD</text:p>
          </table:table-cell>
          <table:table-cell office:value-type="string" table:style-name="ce17">
            <text:p>INV02-000034823</text:p>
          </table:table-cell>
          <table:table-cell office:value-type="float" office:value="12516.53" table:style-name="ce9">
            <text:p>12516.53<text:s/></text:p>
          </table:table-cell>
          <table:table-cell office:value-type="string" table:style-name="ce16">
            <text:p>Contractor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SERVICE DELIVERY RESOURCE</text:p>
          </table:table-cell>
          <table:table-cell office:value-type="string" table:style-name="ce16">
            <text:p>Platform Delivery - Security</text:p>
          </table:table-cell>
          <table:table-cell office:value-type="string" table:style-name="ce16">
            <text:p>STRATIA CONSULTING LIMITED</text:p>
          </table:table-cell>
          <table:table-cell office:value-type="string" table:style-name="ce17">
            <text:p>SCL-053-035</text:p>
          </table:table-cell>
          <table:table-cell office:value-type="float" office:value="77160" table:style-name="ce9">
            <text:p>77160.00<text:s/></text:p>
          </table:table-cell>
          <table:table-cell office:value-type="string" table:style-name="ce16">
            <text:p>Supplier Partner - Base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OFFICE EQUIPMENT</text:p>
          </table:table-cell>
          <table:table-cell office:value-type="string" table:style-name="ce16">
            <text:p>Estates Europa</text:p>
          </table:table-cell>
          <table:table-cell office:value-type="string" table:style-name="ce16">
            <text:p>EMTEC GROUP</text:p>
          </table:table-cell>
          <table:table-cell office:value-type="string" table:style-name="ce17">
            <text:p>SCR4421</text:p>
          </table:table-cell>
          <table:table-cell office:value-type="float" office:value="-5677.1" table:style-name="ce9">
            <text:p>-5677.10<text:s/></text:p>
          </table:table-cell>
          <table:table-cell office:value-type="string" table:style-name="ce16">
            <text:p>Repairs/Maintenance - Reactive cost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OFFICE EQUIPMENT</text:p>
          </table:table-cell>
          <table:table-cell office:value-type="string" table:style-name="ce16">
            <text:p>Estates Hillington</text:p>
          </table:table-cell>
          <table:table-cell office:value-type="string" table:style-name="ce16">
            <text:p>EMTEC GROUP</text:p>
          </table:table-cell>
          <table:table-cell office:value-type="string" table:style-name="ce17">
            <text:p>SI47375</text:p>
          </table:table-cell>
          <table:table-cell office:value-type="float" office:value="2958.6" table:style-name="ce9">
            <text:p>2958.60<text:s/></text:p>
          </table:table-cell>
          <table:table-cell office:value-type="string" table:style-name="ce16">
            <text:p>Repairs/Maintenance - Contracted cost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14">
            <text:p>DfE</text:p>
          </table:table-cell>
          <table:table-cell office:value-type="string" table:style-name="ce14">
            <text:p>SLC</text:p>
          </table:table-cell>
          <table:table-cell office:value-type="date" office:date-value="2019-05-30T00:00:00" table:style-name="ce15">
            <text:p>30/05/2019</text:p>
          </table:table-cell>
          <table:table-cell office:value-type="string" table:style-name="ce16">
            <text:p>OFFICE EQUIPMENT</text:p>
          </table:table-cell>
          <table:table-cell office:value-type="string" table:style-name="ce16">
            <text:p>Estates Hillington</text:p>
          </table:table-cell>
          <table:table-cell office:value-type="string" table:style-name="ce16">
            <text:p>EMTEC GROUP</text:p>
          </table:table-cell>
          <table:table-cell office:value-type="string" table:style-name="ce17">
            <text:p>SI47780</text:p>
          </table:table-cell>
          <table:table-cell office:value-type="float" office:value="2958.6" table:style-name="ce9">
            <text:p>2958.60<text:s/></text:p>
          </table:table-cell>
          <table:table-cell office:value-type="string" table:style-name="ce16">
            <text:p>Repairs/Maintenance - Contracted cost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table:number-columns-repeated="2" table:style-name="ce5"/>
          <table:table-cell table:style-name="ce6"/>
          <table:table-cell table:number-columns-repeated="3" table:style-name="ce7"/>
          <table:table-cell table:style-name="ce8"/>
          <table:table-cell table:style-name="ce9"/>
          <table:table-cell table:style-name="ce7"/>
          <table:table-cell table:style-name="ce4"/>
          <table:table-cell table:number-columns-repeated="16374" table:style-name="ce1"/>
        </table:table-row>
        <table:table-row table:style-name="ro3">
          <table:table-cell table:number-columns-repeated="2" table:style-name="ce5"/>
          <table:table-cell table:style-name="ce6"/>
          <table:table-cell table:number-columns-repeated="3" table:style-name="ce7"/>
          <table:table-cell table:style-name="ce8"/>
          <table:table-cell office:value-type="float" office:value="10106869.520000005" table:formula="msoxl:=SUM(H2:H999)" table:style-name="ce13">
            <text:p><text:s/>10,106,869.52<text:s/></text:p>
          </table:table-cell>
          <table:table-cell table:style-name="ce7"/>
          <table:table-cell table:style-name="ce4"/>
          <table:table-cell table:number-columns-repeated="10" table:style-name="ce1"/>
          <table:table-cell table:number-columns-repeated="16364" table:style-name="ce4"/>
        </table:table-row>
        <table:table-row table:style-name="ro4">
          <table:table-cell table:number-columns-repeated="6" table:style-name="ce1"/>
          <table:table-cell table:style-name="ce2"/>
          <table:table-cell table:style-name="ce3"/>
          <table:table-cell table:style-name="ce1"/>
          <table:table-cell table:style-name="ce4"/>
          <table:table-cell table:number-columns-repeated="10" table:style-name="ce1"/>
          <table:table-cell table:number-columns-repeated="16364" table:style-name="ce4"/>
        </table:table-row>
        <table:table-row table:number-rows-repeated="1047575" table:style-name="ro1">
          <table:table-cell table:number-columns-repeated="16384"/>
        </table:table-row>
      </table:table>
      <table:table table:name="'file:///C:/Users/kellyml/Desktop/2019/transparency/May-19%20Template.xlsx'#SQL" table:style-name="ta2">
        <table:table-source xlink:href="file:///C:/Users/kellyml/Desktop/2019/transparency/May-19%20Template.xlsx" table:table-name="SQ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ellyml/Desktop/2019/transparency/May-19%20Template.xlsx'#Redaction_Mapping" table:style-name="ta2">
        <table:table-source xlink:href="file:///C:/Users/kellyml/Desktop/2019/transparency/May-19%20Template.xlsx" table:table-name="Redaction_Mapping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12102"/>
          <table:table-cell office:value-type="string" office:string-value="Caseflow NIBB Provision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12301"/>
          <table:table-cell office:value-type="string" office:string-value="Travel Pass Advanc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12303"/>
          <table:table-cell office:value-type="string" office:string-value="Staff Travel Advance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12315"/>
          <table:table-cell office:value-type="string" office:string-value="Unapplied Receip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401"/>
          <table:table-cell office:value-type="string" office:string-value="Corp Tax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01"/>
          <table:table-cell office:value-type="string" office:string-value="PAY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02"/>
          <table:table-cell office:value-type="string" office:string-value="NHI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11"/>
          <table:table-cell office:value-type="string" office:string-value="VAT - PAYMENTS TO ACCOUNT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14"/>
          <table:table-cell office:value-type="string" office:string-value="Input VAT re Applications for Payment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1"/>
          <table:table-cell office:value-type="string" office:string-value="Net Salaries Suspens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2"/>
          <table:table-cell office:value-type="string" office:string-value="Salary Arrestmen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3"/>
          <table:table-cell office:value-type="string" office:string-value="Pension Schem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4"/>
          <table:table-cell office:value-type="string" office:string-value="Union Due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6"/>
          <table:table-cell office:value-type="string" office:string-value="Credit Union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8"/>
          <table:table-cell office:value-type="string" office:string-value="Childcare Voucher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35301"/>
          <table:table-cell office:value-type="string" office:string-value="HEI Bursary Incom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1108"/>
          <table:table-cell office:value-type="string" office:string-value="Non-Exec Paymen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1114"/>
          <table:table-cell office:value-type="string" office:string-value="Additional Pension Contribution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101"/>
          <table:table-cell office:value-type="string" office:string-value="Health Insuranc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102"/>
          <table:table-cell office:value-type="string" office:string-value="Group Income Protection Schem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103"/>
          <table:table-cell office:value-type="string" office:string-value="Group pension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2"/>
          <table:table-cell office:value-type="string" office:string-value="Staff Bonu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4"/>
          <table:table-cell office:value-type="string" office:string-value="Relocation Cos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5"/>
          <table:table-cell office:value-type="string" office:string-value="Childcare Voucher Scheme Service Charg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7"/>
          <table:table-cell office:value-type="string" office:string-value="Cycle to Work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52111"/>
          <table:table-cell office:value-type="string" office:string-value="10574/UK/LMN/M/28A/1-2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1111"/>
          <table:table-cell office:value-type="string" office:string-value="Dilapidations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4302"/>
          <table:table-cell office:value-type="string" office:string-value="External Legal Advice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4403"/>
          <table:table-cell office:value-type="string" office:string-value="Solicitors Charges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4503"/>
          <table:table-cell office:value-type="string" office:string-value="Solicitors Charges - FFHE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6101"/>
          <table:table-cell office:value-type="string" office:string-value="Travel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6104"/>
          <table:table-cell office:value-type="string" office:string-value="Travel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6108"/>
          <table:table-cell office:value-type="string" office:string-value="Travel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7101"/>
          <table:table-cell office:value-type="string" office:string-value="Subscriptions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7303"/>
          <table:table-cell office:value-type="string" office:string-value="Miscellaneou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7306"/>
          <table:table-cell office:value-type="string" office:string-value="Subsistenc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8305"/>
          <table:table-cell office:value-type="string" office:string-value="Other Ex-Gratia Paymen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91220"/>
          <table:table-cell office:value-type="string" office:string-value="Loan Refunds"/>
          <table:table-cell office:value-type="string" office:string-value="Redaction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Notes"/>
          <table:table-cell office:value-type="string" office:string-value="1.Review Redactions (Raw Data) and transfer to redactions worksheet and export worksheet (ensure the formula is complete on the raw data, copy formula from cell2) &#10;2. Overwrite scheduled payment with distribution (export worksheet) for items with a value in the investigation column -- note will have to remove work out manually and remove vat.&#10;3. Overwrite Dep description (Expense Area) with Project if not BAU.   Overwrite Dep information for 000.&#10;4. Review output for any other redactions/queries&#10;5. Ctrl + p to complete format of final worksheet and copy down (this will extract from Export worksheet) . remove vat registration column&#10;6. Remove contra entries"/>
          <table:table-cell table:number-columns-repeated="16382"/>
        </table:table-row>
        <table:table-row table:number-rows-repeated="1048531">
          <table:table-cell table:number-columns-repeated="16382"/>
        </table:table-row>
      </table:table>
      <table:table table:name="'file:///C:/Users/kellyml/Desktop/2019/transparency/May-19%20Template.xlsx'#Raw_Data" table:style-name="ta2">
        <table:table-source xlink:href="file:///C:/Users/kellyml/Desktop/2019/transparency/May-19%20Template.xlsx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ellyml/Desktop/2019/transparency/May-19%20Template.xlsx'#Redactions" table:style-name="ta2">
        <table:table-source xlink:href="file:///C:/Users/kellyml/Desktop/2019/transparency/May-19%20Template.xlsx" table:table-name="Reda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ellyml/Desktop/2019/transparency/May-19%20Template.xlsx'#Export_Worksheet" table:style-name="ta2">
        <table:table-source xlink:href="file:///C:/Users/kellyml/Desktop/2019/transparency/May-19%20Template.xlsx" table:table-name="Export_Wor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ellyml/Desktop/2019/transparency/May-19%20Template.xlsx'#Final" table:style-name="ta2">
        <table:table-source xlink:href="file:///C:/Users/kellyml/Desktop/2019/transparency/May-19%20Template.xlsx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ellyml/Desktop/2019/transparency/May-19%20Template.xlsx'#Expense_Type_Mapping" table:style-name="ta2">
        <table:table-source xlink:href="file:///C:/Users/kellyml/Desktop/2019/transparency/May-19%20Template.xlsx" table:table-name="Expense_Type_Mapping" table:mode="copy-results-only"/>
        <table:table-column/>
        <table:table-row>
          <table:table-cell office:value-type="string" office:string-value="Segment Value"/>
          <table:table-cell office:value-type="string" office:string-value="Account Rule Value"/>
          <table:table-cell table:number-columns-repeated="16382"/>
        </table:table-row>
        <table:table-row>
          <table:table-cell office:value-type="float" office:value="11111"/>
          <table:table-cell office:value-type="string" office:string-value="LEASEHOLD IMPROVEMENTS"/>
          <table:table-cell table:number-columns-repeated="16382"/>
        </table:table-row>
        <table:table-row>
          <table:table-cell office:value-type="float" office:value="11112"/>
          <table:table-cell office:value-type="string" office:string-value="LEASEHOLD IMPROVEMENTS"/>
          <table:table-cell table:number-columns-repeated="16382"/>
        </table:table-row>
        <table:table-row>
          <table:table-cell office:value-type="float" office:value="11113"/>
          <table:table-cell office:value-type="string" office:string-value="LEASEHOLD IMPROVEMENTS"/>
          <table:table-cell table:number-columns-repeated="16382"/>
        </table:table-row>
        <table:table-row>
          <table:table-cell office:value-type="float" office:value="11120"/>
          <table:table-cell office:value-type="string" office:string-value="COMPUTER EQUIPMENT"/>
          <table:table-cell table:number-columns-repeated="16382"/>
        </table:table-row>
        <table:table-row>
          <table:table-cell office:value-type="float" office:value="11121"/>
          <table:table-cell office:value-type="string" office:string-value="COMPUTER EQUIPMENT"/>
          <table:table-cell table:number-columns-repeated="16382"/>
        </table:table-row>
        <table:table-row>
          <table:table-cell office:value-type="float" office:value="11128"/>
          <table:table-cell office:value-type="string" office:string-value="COMPUTER EQUIPMENT"/>
          <table:table-cell table:number-columns-repeated="16382"/>
        </table:table-row>
        <table:table-row>
          <table:table-cell office:value-type="float" office:value="11129"/>
          <table:table-cell office:value-type="string" office:string-value="INHOUSE DEVELOPMENT"/>
          <table:table-cell table:number-columns-repeated="16382"/>
        </table:table-row>
        <table:table-row>
          <table:table-cell office:value-type="float" office:value="11130"/>
          <table:table-cell office:value-type="string" office:string-value="FURNITURE FIXTURES AND FITTINGS"/>
          <table:table-cell table:number-columns-repeated="16382"/>
        </table:table-row>
        <table:table-row>
          <table:table-cell office:value-type="float" office:value="11131"/>
          <table:table-cell office:value-type="string" office:string-value="FURNITURE FIXTURES AND FITTINGS"/>
          <table:table-cell table:number-columns-repeated="16382"/>
        </table:table-row>
        <table:table-row>
          <table:table-cell office:value-type="float" office:value="11141"/>
          <table:table-cell office:value-type="string" office:string-value="VEHICLES"/>
          <table:table-cell table:number-columns-repeated="16382"/>
        </table:table-row>
        <table:table-row>
          <table:table-cell office:value-type="float" office:value="11150"/>
          <table:table-cell office:value-type="string" office:string-value="IT LICENCES"/>
          <table:table-cell table:number-columns-repeated="16382"/>
        </table:table-row>
        <table:table-row>
          <table:table-cell office:value-type="float" office:value="11151"/>
          <table:table-cell office:value-type="string" office:string-value="IT LICENCES"/>
          <table:table-cell table:number-columns-repeated="16382"/>
        </table:table-row>
        <table:table-row>
          <table:table-cell office:value-type="float" office:value="11152"/>
          <table:table-cell office:value-type="string" office:string-value="IT LICENCES"/>
          <table:table-cell table:number-columns-repeated="16382"/>
        </table:table-row>
        <table:table-row>
          <table:table-cell office:value-type="float" office:value="12306"/>
          <table:table-cell office:value-type="string" office:string-value="TRAVEL"/>
          <table:table-cell table:number-columns-repeated="16382"/>
        </table:table-row>
        <table:table-row>
          <table:table-cell office:value-type="float" office:value="12304"/>
          <table:table-cell office:value-type="string" office:string-value="CARD CHARGES"/>
          <table:table-cell table:number-columns-repeated="16382"/>
        </table:table-row>
        <table:table-row>
          <table:table-cell office:value-type="float" office:value="21503"/>
          <table:table-cell office:value-type="string" office:string-value="HUMAN RESOURCES"/>
          <table:table-cell table:number-columns-repeated="16382"/>
        </table:table-row>
        <table:table-row>
          <table:table-cell office:value-type="float" office:value="21511"/>
          <table:table-cell office:value-type="string" office:string-value="VAT"/>
          <table:table-cell table:number-columns-repeated="16382"/>
        </table:table-row>
        <table:table-row>
          <table:table-cell office:value-type="float" office:value="21650"/>
          <table:table-cell office:value-type="string" office:string-value="MISCELLANEOUS"/>
          <table:table-cell table:number-columns-repeated="16382"/>
        </table:table-row>
        <table:table-row>
          <table:table-cell office:value-type="float" office:value="35201"/>
          <table:table-cell office:value-type="string" office:string-value="ASSET SALES"/>
          <table:table-cell table:number-columns-repeated="16382"/>
        </table:table-row>
        <table:table-row>
          <table:table-cell office:value-type="float" office:value="41104"/>
          <table:table-cell office:value-type="string" office:string-value="TEMPORARY STAFF"/>
          <table:table-cell table:number-columns-repeated="16382"/>
        </table:table-row>
        <table:table-row>
          <table:table-cell office:value-type="float" office:value="41201"/>
          <table:table-cell office:value-type="string" office:string-value="TEMPORARY STAFF"/>
          <table:table-cell table:number-columns-repeated="16382"/>
        </table:table-row>
        <table:table-row>
          <table:table-cell office:value-type="float" office:value="41202"/>
          <table:table-cell office:value-type="string" office:string-value="CONTRACTOR "/>
          <table:table-cell table:number-columns-repeated="16382"/>
        </table:table-row>
        <table:table-row>
          <table:table-cell office:value-type="float" office:value="41203"/>
          <table:table-cell office:value-type="string" office:string-value="TEMPORARY STAFF"/>
          <table:table-cell table:number-columns-repeated="16382"/>
        </table:table-row>
        <table:table-row>
          <table:table-cell office:value-type="float" office:value="41204"/>
          <table:table-cell office:value-type="string" office:string-value="SERVICE DELIVERY RESOURCE"/>
          <table:table-cell table:number-columns-repeated="16382"/>
        </table:table-row>
        <table:table-row>
          <table:table-cell office:value-type="float" office:value="41205"/>
          <table:table-cell office:value-type="string" office:string-value="SERVICE DELIVERY RESOURCE"/>
          <table:table-cell table:number-columns-repeated="16382"/>
        </table:table-row>
        <table:table-row>
          <table:table-cell office:value-type="float" office:value="42101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42102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42103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42202"/>
          <table:table-cell office:value-type="string" office:string-value="STAFF COSTS"/>
          <table:table-cell table:number-columns-repeated="16382"/>
        </table:table-row>
        <table:table-row>
          <table:table-cell office:value-type="float" office:value="42203"/>
          <table:table-cell office:value-type="string" office:string-value="HUMAN RESOURCES"/>
          <table:table-cell table:number-columns-repeated="16382"/>
        </table:table-row>
        <table:table-row>
          <table:table-cell office:value-type="float" office:value="42207"/>
          <table:table-cell office:value-type="string" office:string-value="HUMAN RESOURCES"/>
          <table:table-cell table:number-columns-repeated="16382"/>
        </table:table-row>
        <table:table-row>
          <table:table-cell office:value-type="float" office:value="43105"/>
          <table:table-cell office:value-type="string" office:string-value="TRAINING CONTRACT"/>
          <table:table-cell table:number-columns-repeated="16382"/>
        </table:table-row>
        <table:table-row>
          <table:table-cell office:value-type="float" office:value="5110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5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501"/>
          <table:table-cell office:value-type="string" office:string-value="HARDWARE MAINTENANCE"/>
          <table:table-cell table:number-columns-repeated="16382"/>
        </table:table-row>
        <table:table-row>
          <table:table-cell office:value-type="float" office:value="51502"/>
          <table:table-cell office:value-type="string" office:string-value="HARDWARE MAINTENANCE"/>
          <table:table-cell table:number-columns-repeated="16382"/>
        </table:table-row>
        <table:table-row>
          <table:table-cell office:value-type="float" office:value="51503"/>
          <table:table-cell office:value-type="string" office:string-value="HARDWARE MAINTENANCE"/>
          <table:table-cell table:number-columns-repeated="16382"/>
        </table:table-row>
        <table:table-row>
          <table:table-cell office:value-type="float" office:value="5210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2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15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4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15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79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801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2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3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4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5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902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903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904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3101"/>
          <table:table-cell office:value-type="string" office:string-value="DISASTER RECOVERY"/>
          <table:table-cell table:number-columns-repeated="16382"/>
        </table:table-row>
        <table:table-row>
          <table:table-cell office:value-type="float" office:value="53102"/>
          <table:table-cell office:value-type="string" office:string-value="DISASTER RECOVERY"/>
          <table:table-cell table:number-columns-repeated="16382"/>
        </table:table-row>
        <table:table-row>
          <table:table-cell office:value-type="float" office:value="53103"/>
          <table:table-cell office:value-type="string" office:string-value="DISASTER RECOVERY"/>
          <table:table-cell table:number-columns-repeated="16382"/>
        </table:table-row>
        <table:table-row>
          <table:table-cell office:value-type="float" office:value="54101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2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3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4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5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9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10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11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510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5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5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6101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2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3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4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5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201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2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3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4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5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611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3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8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9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10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1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1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2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2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6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7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7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8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9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2101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2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3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4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5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8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9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0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1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4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3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2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20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2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6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9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0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6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9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0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2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9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0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2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46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3101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2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3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4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5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6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7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8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9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0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1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2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3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4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5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6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7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8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9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0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1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2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3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4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5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6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7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201"/>
          <table:table-cell office:value-type="string" office:string-value="TELEPHONE"/>
          <table:table-cell table:number-columns-repeated="16382"/>
        </table:table-row>
        <table:table-row>
          <table:table-cell office:value-type="float" office:value="63202"/>
          <table:table-cell office:value-type="string" office:string-value="TELEPHONE"/>
          <table:table-cell table:number-columns-repeated="16382"/>
        </table:table-row>
        <table:table-row>
          <table:table-cell office:value-type="float" office:value="63203"/>
          <table:table-cell office:value-type="string" office:string-value="TELEPHONE"/>
          <table:table-cell table:number-columns-repeated="16382"/>
        </table:table-row>
        <table:table-row>
          <table:table-cell office:value-type="float" office:value="63301"/>
          <table:table-cell office:value-type="string" office:string-value="POSTAGE COURIER"/>
          <table:table-cell table:number-columns-repeated="16382"/>
        </table:table-row>
        <table:table-row>
          <table:table-cell office:value-type="float" office:value="63302"/>
          <table:table-cell office:value-type="string" office:string-value="POSTAGE COURIER"/>
          <table:table-cell table:number-columns-repeated="16382"/>
        </table:table-row>
        <table:table-row>
          <table:table-cell office:value-type="float" office:value="63401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402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403"/>
          <table:table-cell office:value-type="string" office:string-value="COMPUTER CONSUMABLES"/>
          <table:table-cell table:number-columns-repeated="16382"/>
        </table:table-row>
        <table:table-row>
          <table:table-cell office:value-type="float" office:value="63404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405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501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2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3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4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5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601"/>
          <table:table-cell office:value-type="string" office:string-value="STORAGE COSTS"/>
          <table:table-cell table:number-columns-repeated="16382"/>
        </table:table-row>
        <table:table-row>
          <table:table-cell office:value-type="float" office:value="64101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102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103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121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201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2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3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4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6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30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8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9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8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9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9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5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5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401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2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3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4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5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6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501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2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3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4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5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6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60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510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6101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2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3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4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5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6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7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8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201"/>
          <table:table-cell office:value-type="string" office:string-value="VEHICLES"/>
          <table:table-cell table:number-columns-repeated="16382"/>
        </table:table-row>
        <table:table-row>
          <table:table-cell office:value-type="float" office:value="66301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302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303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305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401"/>
          <table:table-cell office:value-type="string" office:string-value="ENTERTAINMENT"/>
          <table:table-cell table:number-columns-repeated="16382"/>
        </table:table-row>
        <table:table-row>
          <table:table-cell office:value-type="float" office:value="66402"/>
          <table:table-cell office:value-type="string" office:string-value="ENTERTAINMENT"/>
          <table:table-cell table:number-columns-repeated="16382"/>
        </table:table-row>
        <table:table-row>
          <table:table-cell office:value-type="float" office:value="66403"/>
          <table:table-cell office:value-type="string" office:string-value="TEAM BUILDING"/>
          <table:table-cell table:number-columns-repeated="16382"/>
        </table:table-row>
        <table:table-row>
          <table:table-cell office:value-type="float" office:value="66405"/>
          <table:table-cell office:value-type="string" office:string-value="TEAM BUILDING"/>
          <table:table-cell table:number-columns-repeated="16382"/>
        </table:table-row>
        <table:table-row>
          <table:table-cell office:value-type="float" office:value="67101"/>
          <table:table-cell office:value-type="string" office:string-value="SUBSCRIPTIONS MEMBERSHIP FEES"/>
          <table:table-cell table:number-columns-repeated="16382"/>
        </table:table-row>
        <table:table-row>
          <table:table-cell office:value-type="float" office:value="67102"/>
          <table:table-cell office:value-type="string" office:string-value="SUBSCRIPTIONS MEMBERSHIP FEES"/>
          <table:table-cell table:number-columns-repeated="16382"/>
        </table:table-row>
        <table:table-row>
          <table:table-cell office:value-type="float" office:value="67201"/>
          <table:table-cell office:value-type="string" office:string-value="CATERING"/>
          <table:table-cell table:number-columns-repeated="16382"/>
        </table:table-row>
        <table:table-row>
          <table:table-cell office:value-type="float" office:value="67202"/>
          <table:table-cell office:value-type="string" office:string-value="CATERING"/>
          <table:table-cell table:number-columns-repeated="16382"/>
        </table:table-row>
        <table:table-row>
          <table:table-cell office:value-type="float" office:value="67203"/>
          <table:table-cell office:value-type="string" office:string-value="CATERING"/>
          <table:table-cell table:number-columns-repeated="16382"/>
        </table:table-row>
        <table:table-row>
          <table:table-cell office:value-type="float" office:value="67301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302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303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304"/>
          <table:table-cell office:value-type="string" office:string-value="COMPUTER CONSUMABLES"/>
          <table:table-cell table:number-columns-repeated="16382"/>
        </table:table-row>
        <table:table-row>
          <table:table-cell office:value-type="float" office:value="67306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401"/>
          <table:table-cell office:value-type="string" office:string-value="HEALTH SAFETY"/>
          <table:table-cell table:number-columns-repeated="16382"/>
        </table:table-row>
        <table:table-row>
          <table:table-cell office:value-type="float" office:value="67402"/>
          <table:table-cell office:value-type="string" office:string-value="HEALTH SAFETY"/>
          <table:table-cell table:number-columns-repeated="16382"/>
        </table:table-row>
        <table:table-row>
          <table:table-cell office:value-type="float" office:value="68101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108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109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110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202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73104"/>
          <table:table-cell office:value-type="string" office:string-value="STAMP DUTY"/>
          <table:table-cell table:number-columns-repeated="16382"/>
        </table:table-row>
        <table:table-row table:number-rows-repeated="1048059">
          <table:table-cell table:number-columns-repeated="16382"/>
        </table:table-row>
      </table:table>
      <table:named-expressions>
        <table:named-range table:name="map" table:cell-range-address="'file:///C:/Users/kellyml/Desktop/2019/transparency/May-19%20Template.xlsx'#Expense_Type_Mapping.$A$1:Expense_Type_Mapping.$B$1048576" table:base-cell-address="May-19.$A$1"/>
        <table:named-range table:name="redact" table:cell-range-address="'file:///C:/Users/kellyml/Desktop/2019/transparency/May-19%20Template.xlsx'#Redaction_Mapping.$A$4:Redaction_Mapping.$C$113" table:base-cell-address="May-19.$A$1"/>
      </table:named-expressions>
      <table:database-ranges>
        <table:database-range table:target-range-address="May-19.A2:May-19.I998" table:contains-header="false">
          <table:sort>
            <table:sort-by table:field-number="2"/>
            <table:sort-by table:field-number="6"/>
          </table:sort>
        </table:database-range>
        <table:database-range table:target-range-address="May-19.A1:May-19.I99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8">
      <number:fraction number:min-integer-digits="0" number:min-numerator-digits="2" number:min-denominator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-</number:text>
      <number:number number:decimal-places="2" number:min-integer-digits="1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5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hanloli</meta:initial-creator>
    <dc:creator>kellyml</dc:creator>
    <meta:creation-date>2019-08-20T11:11:18Z</meta:creation-date>
    <dc:date>2019-09-30T10:37:55Z</dc:date>
  </office:meta>
</office:document-meta>
</file>