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9-27T00:00:00" table:style-name="ce3">
            <text:p>9/27/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7th Sept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766" table:style-name="ce18">
            <text:p>83,766</text:p>
          </table:table-cell>
          <table:table-cell table:style-name="ce19"/>
          <table:table-cell office:value-type="float" office:value="83518" table:style-name="ce20">
            <text:p>83,518</text:p>
          </table:table-cell>
          <table:table-cell office:value-type="float" office:value="248" table:style-name="ce18">
            <text:p>24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907" table:style-name="ce22">
            <text:p>79,907</text:p>
          </table:table-cell>
          <table:table-cell table:style-name="ce23"/>
          <table:table-cell office:value-type="float" office:value="79659" table:style-name="ce22">
            <text:p>79,659</text:p>
          </table:table-cell>
          <table:table-cell office:value-type="float" office:value="248" table:style-name="ce22">
            <text:p>24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59" table:style-name="ce18">
            <text:p>3,859</text:p>
          </table:table-cell>
          <table:table-cell table:style-name="ce23"/>
          <table:table-cell office:value-type="float" office:value="3859" table:style-name="ce22">
            <text:p>3,85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16" table:style-name="ce18">
            <text:p>84,916</text:p>
          </table:table-cell>
          <table:table-cell table:style-name="ce19"/>
          <table:table-cell office:value-type="float" office:value="84524" table:style-name="ce18">
            <text:p>84,52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07" table:style-name="ce18">
            <text:p>2,80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596" table:style-name="ce18">
            <text:p>83,596</text:p>
          </table:table-cell>
          <table:table-cell table:style-name="ce2"/>
          <table:table-cell office:value-type="float" office:value="83014" table:style-name="ce18">
            <text:p>83,01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769" table:style-name="ce40">
            <text:p>79,769</text:p>
          </table:table-cell>
          <table:table-cell table:style-name="ce2"/>
          <table:table-cell office:value-type="float" office:value="79205" table:style-name="ce41">
            <text:p>79,20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27" table:style-name="ce41">
            <text:p>3,827</text:p>
          </table:table-cell>
          <table:table-cell table:style-name="ce2"/>
          <table:table-cell office:value-type="float" office:value="3809" table:style-name="ce41">
            <text:p>3,80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88" table:style-name="ce18">
            <text:p>85,088</text:p>
          </table:table-cell>
          <table:table-cell table:style-name="ce2"/>
          <table:table-cell office:value-type="float" office:value="85453" table:style-name="ce44">
            <text:p>85,45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48" table:style-name="ce18">
            <text:p>2,848</text:p>
          </table:table-cell>
          <table:table-cell table:style-name="ce2"/>
          <table:table-cell office:value-type="float" office:value="3252" table:style-name="ce18">
            <text:p>3,252</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9-27T07:21:04Z</meta:creation-date>
    <dc:date>2019-09-27T07:21:07Z</dc:date>
  </office:meta>
</office:document-meta>
</file>