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loext:graphic-properties draw:fill="solid" draw:fill-color="#ffffff"/>
      <style:paragraph-properties fo:margin-top="0in" fo:margin-bottom="0in" loext:contextual-spacing="false" fo:line-height="10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margin-top="0in" fo:margin-bottom="0in" loext:contextual-spacing="false" fo:line-height="100%" fo:text-align="center" style:justify-single-word="false"/>
      <style:text-properties fo:color="#000000" fo:font-weight="bold" style:font-weight-asian="bold"/>
    </style:style>
    <style:style style:name="P6" style:family="paragraph" style:parent-style-name="Standard">
      <style:paragraph-properties fo:margin-top="0in" fo:margin-bottom="0in" loext:contextual-spacing="false" fo:line-height="100%"/>
      <style:text-properties fo:color="#000000"/>
    </style:style>
    <style:style style:name="P7" style:family="paragraph" style:parent-style-name="Standard">
      <style:paragraph-properties fo:margin-top="0in" fo:margin-bottom="0in" loext:contextual-spacing="false" fo:line-height="100%" fo:text-align="justify" style:justify-single-word="false"/>
      <style:text-properties fo:color="#000000"/>
    </style:style>
    <style:style style:name="P8" style:family="paragraph" style:parent-style-name="Standard">
      <style:paragraph-properties fo:margin-top="0in" fo:margin-bottom="0in" loext:contextual-spacing="false" fo:line-height="100%"/>
      <style:text-properties fo:font-weight="bold" style:font-weight-asian="bold"/>
    </style:style>
    <style:style style:name="P9" style:family="paragraph" style:parent-style-name="Standard">
      <loext:graphic-properties draw:fill="solid" draw:fill-color="#ffffff"/>
      <style:paragraph-properties fo:margin-top="0in" fo:margin-bottom="0in" loext:contextual-spacing="false" fo:line-height="10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12121" style:font-name="inherit" fo:font-size="10pt" style:font-name-asian="inherit1" style:font-size-asian="10pt" style:font-name-complex="inherit1" style:font-size-complex="10pt"/>
    </style:style>
    <style:style style:name="P10" style:family="paragraph" style:parent-style-name="Standard">
      <loext:graphic-properties draw:fill="solid" draw:fill-color="#ffffff"/>
      <style:paragraph-properties fo:margin-top="0in" fo:margin-bottom="0in" loext:contextual-spacing="false" fo:line-height="100%" fo:background-color="#ffffff"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12121" style:font-name="inherit" fo:font-size="10pt" style:font-name-asian="inherit1" style:font-size-asian="10pt" style:font-name-complex="inherit1" style:font-size-complex="10pt"/>
    </style:style>
    <style:style style:name="P11"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3" style:family="paragraph" style:parent-style-name="Standard" style:master-page-name="Standard">
      <style:paragraph-properties fo:margin-top="0in" fo:margin-bottom="0in" loext:contextual-spacing="false" fo:line-height="100%" fo:text-align="center" style:justify-single-word="false" style:page-number="1"/>
    </style:style>
    <style:style style:name="P14" style:family="paragraph" style:parent-style-name="Standard">
      <style:paragraph-properties fo:margin-top="0.0835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0835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style>
    <style:style style:name="T1" style:family="text">
      <style:text-properties fo:font-weight="bold" style:font-weight-asian="bold"/>
    </style:style>
    <style:style style:name="T2" style:family="text">
      <style:text-properties fo:color="#000000" fo:font-weight="bold" style:font-weight-asian="bold"/>
    </style:style>
    <style:style style:name="T3" style:family="text">
      <style:text-properties fo:color="#000000"/>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6pt" style:font-name-asian="Arial1" style:font-size-asian="6pt" style:font-name-complex="Arial1" style:font-size-complex="6pt"/>
    </style:style>
    <style:style style:name="T6" style:family="text">
      <style:text-properties fo:color="#0000ff" style:text-underline-style="solid" style:text-underline-width="auto" style:text-underline-color="font-color"/>
    </style:style>
    <style:style style:name="T7" style:family="text">
      <style:text-properties fo:color="#1155cc" style:text-underline-style="solid" style:text-underline-width="auto" style:text-underline-color="font-color"/>
    </style:style>
    <style:style style:name="T8" style:family="text">
      <style:text-properties fo:color="#212121" style:font-name="inherit" fo:font-size="10pt" style:font-name-asian="inherit1" style:font-size-asian="10pt" style:font-name-complex="inherit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University contest</text:span></text:p>
      <text:p text:style-name="P2"><text:span text:style-name="T2">Why would you like to meet your neighbours in the Falkland Islands?</text:span></text:p>
      <text:p text:style-name="P5"/>
      <text:p text:style-name="P1"><text:span text:style-name="T2">CONTEST RULES</text:span></text:p>
      <text:p text:style-name="P6"/>
      <text:p text:style-name="P3"><text:span text:style-name="T3">1. CONTEST THEME</text:span></text:p>
      <text:p text:style-name="P3"><text:span text:style-name="T3">The Government of the Falkland Islands and the British Embassies in Argentina, Brazil, Chile and Uruguay are seeking to promote cultural exchange between the Falklands and the specified countries, thereby increasing knowledge about the Islands and their people among Argentine, Brazilian, Chilean and Uruguayan students. <text:s/></text:span></text:p>
      <text:p text:style-name="P7"/>
      <text:p text:style-name="P3"><text:span text:style-name="T3">1.1 All those interested in taking part in the contest will need to record a one-minute video in English, answering the question “”Why would you like to meet your neighbours in the Falkland Islands”</text:span></text:p>
      <text:p text:style-name="P7"/>
      <text:p text:style-name="P3"><text:span text:style-name="T3">1.2 There will be four winners, one from Argentina, one from Brazil, one from Chile and one from Uruguay. The students who make the best videos will win a visit to the Islands, where they will spend a week with a local family, learning about the Falklands’ history, culture, and society. <text:s/></text:span></text:p>
      <text:p text:style-name="P7"/>
      <text:p text:style-name="P3"><text:span text:style-name="T3">1.3 The deadline for participants to submit their videos is 11.59 pm on 30 September 201</text:span>9<text:span text:style-name="T3">. </text:span></text:p>
      <text:p text:style-name="P7"/>
      <text:p text:style-name="P3"><text:span text:style-name="T3">1.4 The winning videos will be selected by members of the UK diplomatic missions in Argentina, Brazil, Chile and Uruguay. </text:span></text:p>
      <text:p text:style-name="P8"/>
      <text:p text:style-name="P8"/>
      <text:p text:style-name="P1">2. ELIGIBILITY REQUIREMENTS</text:p>
      <text:p text:style-name="P1"/>
      <text:p text:style-name="P3">2.1 The contest will be open to regular students pursuing bachelor degrees at higher education institutions in Argentina, Brazil, Chile and Uruguay. </text:p>
      <text:p text:style-name="P3"/>
      <text:p text:style-name="P3">2.2 Advanced English is required. In order for students to make the most of the visit, it is essential that they can communicate effectively in English (i.e. speak, read, write and understand the language). <text:s/></text:p>
      <text:p text:style-name="P3"/>
      <text:p text:style-name="P3">2.3 Contestants should have an interest in social media i.e. Twitter, Facebook, Instagram, etc.</text:p>
      <text:p text:style-name="P3"/>
      <text:p text:style-name="P3"><text:soft-page-break/>2.4 They should be holders of a valid Argentine, Brazilian, Chilean or Uruguayan passport. <text:s/></text:p>
      <text:p text:style-name="P3"/>
      <text:p text:style-name="P3">2.5 Employees or former employees (including interns or former interns) of the British Embassy or British Consulates in Argentina, Brazil, Chile and Uruguay and their next-of-kin will not be eligible for this competition. <text:s/></text:p>
      <text:p text:style-name="P3"/>
      <text:p text:style-name="P3"/>
      <text:p text:style-name="P3">3. REGISTRATION </text:p>
      <text:p text:style-name="P3"/>
      <text:p text:style-name="P3">3.1 To enter the contest, students will be required to record a one-minute video in English in answer to the question: <text:span text:style-name="T1">“Why would you like to meet your neighbours in the Falkland Islands?”</text:span></text:p>
      <text:p text:style-name="P3"/>
      <text:p text:style-name="P3">3.2 Participants will send an email with a link to their videos on platforms like YouTube, Facebook, WeTransfer, Google Drive or Dropbox. <text:span text:style-name="T1">The size of the email should not exceed</text:span> <text:span text:style-name="T1">3MB</text:span>. Entries should be sent to: </text:p>
      <text:p text:style-name="P3"/>
      <text:p text:style-name="P3">- Students from Argentina – Victoria Migliora – <text:a xlink:type="simple" xlink:href="mailto:ukinargentina@gmail.com" text:style-name="ListLabel_20_1" text:visited-style-name="ListLabel_20_1"><text:span text:style-name="T6">ukinargentina@gmail.com</text:span></text:a><text:span text:style-name="T6"> </text:span></text:p>
      <text:p text:style-name="P3"/>
      <text:p text:style-name="P3">- Students from Brazil – Mariana Cartaxo – <text:a xlink:type="simple" xlink:href="mailto:ForeignPolitical.Brazil@fco.gov.uk" text:style-name="ListLabel_20_1" text:visited-style-name="ListLabel_20_1"><text:span text:style-name="T6">ForeignPolitical.Brazil@fco.gov.uk</text:span></text:a> </text:p>
      <text:p text:style-name="P3"><text:bookmark text:name="_heading=h.gjdgxs"/></text:p>
      <text:p text:style-name="P3">- Students from Chile – Francisca Munoz – <text:a xlink:type="simple" xlink:href="mailto:ukinchile@gmail.com" text:style-name="ListLabel_20_2" text:visited-style-name="ListLabel_20_2"><text:span text:style-name="T7">ukinchile@gmail.com</text:span></text:a> </text:p>
      <text:p text:style-name="P3"/>
      <text:p text:style-name="P3">- Students from Uruguay – Veronica Psetizki – <text:a xlink:type="simple" xlink:href="mailto:concursofalkland@gmail.com" text:style-name="ListLabel_20_1" text:visited-style-name="ListLabel_20_1"><text:span text:style-name="T6">concursofalkland@gmail.com</text:span></text:a> </text:p>
      <text:p text:style-name="P3"/>
      <text:p text:style-name="P3">3.3 As well as the link to the video, participants should provide full name, date of birth, address, post code, name of the bachelor’s degree pursued and name of the university, profiles on social media (Facebook, Twitter, Instagram, blogs, etc.) and proof of their regular student status, provided by the university. <text:s/></text:p>
      <text:p text:style-name="P3"/>
      <text:p text:style-name="P3">3.4 Failure to provide any of the details specified above will automatically result in disqualification from the contest. </text:p>
      <text:p text:style-name="P10"/>
      <text:p text:style-name="P3"/>
      <text:p text:style-name="P3">4. SUBMISSION PERIOD </text:p>
      <text:p text:style-name="P3"/>
      <text:p text:style-name="P3"><text:soft-page-break/>4.1 The contest will be open from 31 August to 11.59 pm on 30 September 2019. The deadline may be extended at the sole discretion of the organisers. <text:s/></text:p>
      <text:p text:style-name="P3"/>
      <text:p text:style-name="P3">4.2 No videos will be accepted after the closing date for submission (unless the deadline for submission is expressly and publicly extended by the organisers), or if not compliant with any of the rules of the contest. <text:s/></text:p>
      <text:p text:style-name="P3"/>
      <text:p text:style-name="P3"/>
      <text:p text:style-name="P3">5. SCHEDULE <text:s/></text:p>
      <text:p text:style-name="P3"/>
      <text:p text:style-name="P3">- 19 August - 30 September: submission period. <text:s/></text:p>
      <text:p text:style-name="P3"/>
      <text:p text:style-name="P3">- 3 -7 October: finalists to be contacted by the Embassies. The best ten videos will be posted on the Embassies’ social media accounts. </text:p>
      <text:p text:style-name="P3"><text:s/></text:p>
      <text:p text:style-name="P3">- 10 October: the Embassies in the participating countries announce the winners. </text:p>
      <text:p text:style-name="P3"/>
      <text:p text:style-name="P3">- January 2020: visit to the Falkland Islands (date to be confirmed). </text:p>
      <text:p text:style-name="P3"/>
      <text:p text:style-name="P3"/>
      <text:p text:style-name="P3">6. SELECTION </text:p>
      <text:p text:style-name="P3"/>
      <text:p text:style-name="P3">6.1 A multidisciplinary selection committee made up of members of the British Embassies in Argentina, Brazil, Chile and Uruguay will be responsible for judging the videos.</text:p>
      <text:p text:style-name="P3"/>
      <text:p text:style-name="P3">6.2 The selection committee will choose the winning videos based on the criteria they deem relevant and appropriate to the competition, including knowledge about the subject and creativity of the response. <text:s/></text:p>
      <text:p text:style-name="P3"/>
      <text:p text:style-name="P3">6.3 <text:span text:style-name="T1">Image resolution will not be a selection parameter</text:span>. Therefore, a video can be recorded on a mobile device, for instance. <text:s/></text:p>
      <text:p text:style-name="P3"/>
      <text:p text:style-name="P3">6.4 The winners will be announced on 10 October 2019 on social media and/or via email. <text:s/></text:p>
      <text:p text:style-name="P3"/>
      <text:p text:style-name="P3"><text:soft-page-break/>6.5 Once the results have been published, the contest organisers will contact the winners by email or telephone. <text:s/></text:p>
      <text:p text:style-name="P3"/>
      <text:p text:style-name="P3"/>
      <text:p text:style-name="P3">7. PRIZE ACCEPTANCE</text:p>
      <text:p text:style-name="P3"/>
      <text:p text:style-name="P3">7.1 The winners will have 48 hours to reply to the direct notification by the British Embassies in Argentina, Brazil, Chile and Uruguay according to paragraph 6.4 above. Failure to do so will result in the runner-up being declared the winner. The procedure may be repeated until a winner is confirmed. <text:s text:c="2"/></text:p>
      <text:p text:style-name="P3"/>
      <text:p text:style-name="P3">7.2 The cost of the visit to the Falklands will be borne by the Government of the Falkland Islands and the British diplomatic missions in Argentina, Brazil, Chile and Uruguay, including plane tickets, travel expenses, meals (breakfast, lunch and dinner) and travel insurance cover from departure to arrival of the return flight at the airport in the student’s home town. <text:s/></text:p>
      <text:p text:style-name="P3"/>
      <text:p text:style-name="P3"/>
      <text:p text:style-name="P3">8. COPYRIGHT </text:p>
      <text:p text:style-name="P3"/>
      <text:p text:style-name="P3"><text:bookmark text:name="_heading=h.30j0zll"/>8.1 <text:s/>The British Embassies in Argentina, Brazil, Chile and Uruguay are licensed and authorised free of charge by participants to use, store, show and circulate the videos submitted to the contest as well as their names, images and/or voices, through all channels or combinations of channels used for <text:s/>reproduction of sound and image, insofar as they are associated with the contest (terrestrial or cable TV programmes, the internet – using any interactive digital media- multimedia and online means of communication, and existing or future communication systems that might exist for any period of time). It is forbidden for the British Embassies in Argentina, Brazil, Chile and Uruguay to commercially exploit the videos without prior express consent from the participants.</text:p>
      <text:p text:style-name="P3"/>
      <text:p text:style-name="P3">8.2 The winners will authorise free-of-charge use and publication of their names, images and/or voices by the British Embassies in Argentina, Brazil, Chile and Uruguay on the websites of the British Embassies in Argentina, Brazil, Chile and Uruguay and on social media platforms including Facebook, Instagram, YouTube, Twitter and LinkedIn, for an unlimited period of time. <text:s/></text:p>
      <text:p text:style-name="P3"/>
      <text:p text:style-name="P3"/>
      <text:p text:style-name="P3">9. GENERAL PROVISIONS </text:p>
      <text:p text:style-name="P3"/>
      <text:p text:style-name="P3">9.1 The organisers may exclude, at their sole discretion, any participant whose attitudes are not in line with the rules of the contest, unlawful or regarded as morally and ethically offensive to the sponsor companies. </text:p>
      <text:p text:style-name="P3"/>
      <text:p text:style-name="P3">9.2 The organisers reserve the right to change at any time the rules, terms, conditions and other provisions described above without this making them liable to any penalty or obligation. </text:p>
      <text:p text:style-name="P3"/>
      <text:p text:style-name="P3">9.3 Neither participation in this contest and nor authorisation under paragraph 7 grants any rights or benefits other than those expressly described above. <text:s/></text:p>
      <text:p text:style-name="P3"/>
      <text:p text:style-name="P3">9.4 Participants should be aware that, once they have submitted their videos, they will be irrevocably registered for the contest. (Students should be aware that, once they have submitted their videos, they will automatically be regarded as participants in the contest).</text:p>
      <text:p text:style-name="P3"><text:soft-page-break/></text:p>
      <text:p text:style-name="P3">9.5 The prizes offered in this contest may not, under any circumstance, be exchanged for money or transferred to third persons. <text:s/></text:p>
      <text:p text:style-name="P3"/>
      <text:p text:style-name="P3">9.6 Registration and voluntary submission of the video by participants implies full acceptance of the terms and conditions. Participants declare that they have read and understood the contest terms and conditions. Any omissions or queries will be resolved by the organisers, whose decision will be final and not open to appeal. </text:p>
      <text:p text:style-name="P3"/>
      <text:p text:style-name="P3"/>
      <text:p text:style-name="P3"/>
      <text:p text:style-name="P3"/>
      <text:p text:style-name="P3"/>
      <text:p text:style-name="P3"/>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text-underline-style="solid" style:text-underline-width="auto" style:text-underline-color="font-color"/>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0835in" fo:margin-bottom="0in" loext:contextual-spacing="false" fo:line-height="100%" fo:text-align="end"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top="0.0835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6pt" style:font-name-asian="Arial1" style:font-size-asian="6pt" style:font-name-complex="Arial1" style:font-size-complex="6pt"/>
    </style:style>
    <style:style style:name="MT3" style:family="text">
      <style:text-properties fo:color="#000000"/>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1"><text:span text:style-name="MT1"><text:s/></text:span></text:p>
        <text:p text:style-name="MP2"/>
      </style:header>
      <style:footer>
        <text:p text:style-name="MP2"/>
        <text:p text:style-name="MP1"><text:span text:style-name="MT1"><text:s/></text:span></text:p>
      </style:footer>
    </style:master-page>
    <style:master-page style:name="First_20_Page" style:display-name="First Page" style:page-layout-name="Mpm2" style:next-style-name="Standard">
      <style:header>
        <text:p text:style-name="MP1"><text:span text:style-name="MT1"><text:s/></text:span></text:p>
        <text:p text:style-name="MP1"><text:span text:style-name="MT1"><text:s/></text:span></text:p>
        <text:p text:style-name="MP2"/>
      </style:header>
      <style:footer>
        <text:p text:style-name="MP2"/>
        <text:p text:style-name="MP1"><text:span text:style-name="MT1"><text:s/></text:span></text:p>
        <text:p text:style-name="MP3"><text:span text:style-name="MT2">P</text:span><text:span text:style-name="MT3">:\Falkland Islands\FSCF 2016 - 2017\Activities 2016 - 2017\Student Competition 2016-2017\Directrices-Competicion-Universitaria.docx</text:span></text:p>
        <text:p text:style-name="MP4"><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2:28:00</meta:creation-date>
    <meta:initial-creator>Veronica Psetizki (Sensitive)</meta:initial-creator>
    <meta:document-statistic meta:table-count="0" meta:image-count="0" meta:object-count="0" meta:page-count="5" meta:paragraph-count="60" meta:word-count="1217" meta:character-count="7835" meta:non-whitespace-character-count="6592"/>
    <meta:generator>LibreOfficeDev/6.0.5.2$Linux_X86_64 LibreOffice_project/</meta:generator>
    <meta:user-defined meta:name="ContentTypeId">0x01010087D23D1319E3004F81892784C2050A95</meta:user-defined>
  </office:meta>
</office:document-meta>
</file>