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" style:family="table-cell" style:parent-style-name="Normal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_32_3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36pt" style:font-size-asian="36pt" style:font-size-complex="36pt"/>
    </style:style>
    <style:style style:name="ce9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3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Hyperlink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73541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54" table:default-cell-style-name="ce9"/>
        <table:table-row table:style-name="ro1">
          <table:table-cell table:number-columns-repeated="16384"/>
        </table:table-row>
        <table:table-row table:style-name="ro1">
          <table:table-cell/>
          <table:table-cell table:style-name="ce9">
            <draw:frame draw:z-index="1" draw:id="id0" draw:style-name="a0" draw:name="Picture 1" svg:x="0in" svg:y="0in" svg:width="1.375in" svg:height="0.71875in" style:rel-width="scale" style:rel-height="scale">
              <draw:image xlink:href="media/image1.png" xlink:type="simple" xlink:show="embed" xlink:actuate="onLoad"/>
              <svg:title/>
              <svg:desc>Insolvency Service_BLK_SML_AW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3">
            <text:p>Estimated Amount of Debt by Debt Relief Orders in 201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10">
            <text:p>Coverage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9">
            <text:p>England &amp; Wales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1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Release dat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2">
            <text:p>26 September 2019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Frequency of releas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3">
            <text:p>Ad-hoc</text:p>
          </table:table-cell>
          <table:table-cell table:number-columns-repeated="16382" table:style-name="ce2"/>
        </table:table-row>
        <table:table-row table:style-name="ro4">
          <table:table-cell table:number-columns-repeated="2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table:style-name="ce15">
            <text:p>Media enquiries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16">
            <text:p>Michael Gibbs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9">
            <text:p>+44 (0)20 7637 6304</text:p>
          </table:table-cell>
          <table:table-cell table:number-columns-repeated="16382"/>
        </table:table-row>
        <table:table-row table:style-name="ro4">
          <table:table-cell table:number-columns-repeated="2" table:style-name="ce14"/>
          <table:table-cell table:number-columns-repeated="16382"/>
        </table:table-row>
        <table:table-row table:style-name="ro4">
          <table:table-cell table:style-name="ce14"/>
          <table:table-cell office:value-type="string" table:style-name="ce17">
            <text:p>Author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18">
            <text:p>Michael McDaid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19">
            <text:p><text:a xlink:href="mailto:statistics@insolvency.gsi.gov.uk">statistics@insolvency.gov.uk</text:a>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18">
            <text:p>01273 22411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10">
            <text:p>Lead statistician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9">
            <text:p>Neil Curri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15">
            <text:p>Website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20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Table_1" table:style-name="ta2">
        <table:table-column table:style-name="co3" table:number-columns-repeated="16384" table:default-cell-style-name="ce22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6">
            <text:p>1. Estimated Amount of Debt by Debt Relief Orders in 2018</text:p>
          </table:table-cell>
          <table:table-cell table:number-columns-repeated="5" table:style-name="ce21"/>
          <table:table-cell table:number-columns-repeated="16377"/>
        </table:table-row>
        <table:table-row table:style-name="ro5">
          <table:table-cell/>
          <table:table-cell table:number-columns-repeated="6" table:style-name="ce21"/>
          <table:table-cell table:number-columns-repeated="16377"/>
        </table:table-row>
        <table:table-row table:style-name="ro7">
          <table:table-cell table:style-name="ce23"/>
          <table:table-cell table:style-name="ce4"/>
          <table:table-cell office:value-type="string" table:style-name="ce5">
            <text:p>Debts £5000 or Less</text:p>
          </table:table-cell>
          <table:table-cell office:value-type="string" table:style-name="ce5">
            <text:p>Debts &gt;£5000- £10,000</text:p>
          </table:table-cell>
          <table:table-cell office:value-type="string" table:style-name="ce5">
            <text:p>Debts &gt;10,000 to £15,000</text:p>
          </table:table-cell>
          <table:table-cell office:value-type="string" table:style-name="ce5">
            <text:p>Debts &gt;£15,000</text:p>
          </table:table-cell>
          <table:table-cell office:value-type="string" table:style-name="ce5">
            <text:p>Total All</text:p>
          </table:table-cell>
          <table:table-cell table:number-columns-repeated="16377" table:style-name="ce23"/>
        </table:table-row>
        <table:table-row table:style-name="ro8">
          <table:table-cell/>
          <table:table-cell office:value-type="float" office:value="2018" table:style-name="ce7">
            <text:p>2018</text:p>
          </table:table-cell>
          <table:table-cell office:value-type="float" office:value="3179" table:style-name="ce21">
            <text:p>3179</text:p>
          </table:table-cell>
          <table:table-cell office:value-type="float" office:value="8846" table:style-name="ce21">
            <text:p>8846</text:p>
          </table:table-cell>
          <table:table-cell office:value-type="float" office:value="8175" table:style-name="ce21">
            <text:p>8175</text:p>
          </table:table-cell>
          <table:table-cell office:value-type="float" office:value="7482" table:style-name="ce21">
            <text:p>7482</text:p>
          </table:table-cell>
          <table:table-cell office:value-type="float" office:value="27682" table:style-name="ce21">
            <text:p>2768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4">
            <text:p><text:span text:style-name="T2">1</text:span><text:s/>The estimated amount is provided by debt advisors and in turn these amounts are provided to the debt advisors by the debtor</text:p>
          </table:table-cell>
          <table:table-cell table:number-columns-repeated="16382" table:style-name="ce2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_32_2" style:display-name="Comma 2" style:family="table-cell" style:data-style-name="N35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McDaid</meta:initial-creator>
    <dc:creator>Neil Currie</dc:creator>
    <meta:creation-date>2019-09-23T08:40:56Z</meta:creation-date>
    <dc:date>2019-09-24T16:52:47Z</dc:date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ichael.McDaid@insolvency.gov.uk</meta:user-defined>
    <meta:user-defined meta:name="MSIP_Label_72555cd2-a0e5-4892-bd57-65997e298809_SetDate">2019-09-23T08:53:52.1695725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76a3d070-4596-4f3c-a0c9-75d3799b480a</meta:user-defined>
    <meta:user-defined meta:name="MSIP_Label_72555cd2-a0e5-4892-bd57-65997e298809_Extended_MSFT_Method">Automatic</meta:user-defined>
    <meta:user-defined meta:name="Sensitivity">General</meta:user-defined>
  </office:meta>
</office:document-meta>
</file>