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9-20T00:00:00" table:style-name="ce3">
            <text:p>9/20/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0th Sept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596" table:style-name="ce18">
            <text:p>83,596</text:p>
          </table:table-cell>
          <table:table-cell table:style-name="ce19"/>
          <table:table-cell office:value-type="float" office:value="83302" table:style-name="ce20">
            <text:p>83,302</text:p>
          </table:table-cell>
          <table:table-cell office:value-type="float" office:value="294" table:style-name="ce18">
            <text:p>29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769" table:style-name="ce22">
            <text:p>79,769</text:p>
          </table:table-cell>
          <table:table-cell table:style-name="ce23"/>
          <table:table-cell office:value-type="float" office:value="79475" table:style-name="ce22">
            <text:p>79,475</text:p>
          </table:table-cell>
          <table:table-cell office:value-type="float" office:value="294" table:style-name="ce22">
            <text:p>29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27" table:style-name="ce18">
            <text:p>3,827</text:p>
          </table:table-cell>
          <table:table-cell table:style-name="ce23"/>
          <table:table-cell office:value-type="float" office:value="3827" table:style-name="ce22">
            <text:p>3,82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88" table:style-name="ce18">
            <text:p>85,088</text:p>
          </table:table-cell>
          <table:table-cell table:style-name="ce19"/>
          <table:table-cell office:value-type="float" office:value="84696" table:style-name="ce18">
            <text:p>84,696</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48" table:style-name="ce18">
            <text:p>2,84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433" table:style-name="ce18">
            <text:p>83,433</text:p>
          </table:table-cell>
          <table:table-cell table:style-name="ce2"/>
          <table:table-cell office:value-type="float" office:value="83157" table:style-name="ce18">
            <text:p>83,15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578" table:style-name="ce40">
            <text:p>79,578</text:p>
          </table:table-cell>
          <table:table-cell table:style-name="ce2"/>
          <table:table-cell office:value-type="float" office:value="79337" table:style-name="ce41">
            <text:p>79,337</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55" table:style-name="ce41">
            <text:p>3,855</text:p>
          </table:table-cell>
          <table:table-cell table:style-name="ce2"/>
          <table:table-cell office:value-type="float" office:value="3820" table:style-name="ce41">
            <text:p>3,82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82" table:style-name="ce18">
            <text:p>85,082</text:p>
          </table:table-cell>
          <table:table-cell table:style-name="ce2"/>
          <table:table-cell office:value-type="float" office:value="85606" table:style-name="ce44">
            <text:p>85,60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66" table:style-name="ce18">
            <text:p>2,866</text:p>
          </table:table-cell>
          <table:table-cell table:style-name="ce2"/>
          <table:table-cell office:value-type="float" office:value="3269" table:style-name="ce18">
            <text:p>3,26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9-20T06:38:27Z</meta:creation-date>
    <dc:date>2019-09-20T06:38:29Z</dc:date>
  </office:meta>
</office:document-meta>
</file>