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39">
      <style:table-cell-properties fo:background-color="#FFFFFF"/>
    </style:style>
    <style:style style:name="ce6"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3">
      <style:table-cell-properties fo:background-color="#FFFFFF"/>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7" style:family="table-cell" style:parent-style-name="Normal_32_9" style:data-style-name="N14">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14">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36">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7">
      <style:table-cell-properties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14">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38">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8">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Percent" style:data-style-name="N0">
      <style:table-cell-properties fo:background-color="#FFFFFF"/>
    </style:style>
    <style:style style:name="ce27" style:family="table-cell" style:parent-style-name="Default" style:data-style-name="N36">
      <style:table-cell-properties fo:background-color="#FFFFFF"/>
    </style:style>
    <style:style style:name="ce28" style:family="table-cell" style:parent-style-name="Normal_32_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Normal_32_9" style:data-style-name="N14">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36">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7">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32" style:family="table-cell" style:parent-style-name="Default" style:data-style-name="N38">
      <style:table-cell-properties style:vertical-align="middl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8">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7">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37">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32_9"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37">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Normal_32_9" style:data-style-name="N0">
      <style:table-cell-properties style:vertical-align="automatic" fo:background-color="#FFFFFF"/>
    </style:style>
    <style:style style:name="ce53" style:family="table-cell" style:parent-style-name="Percent" style:data-style-name="N1">
      <style:table-cell-properties fo:background-color="#FFFFFF"/>
    </style:style>
    <style:style style:name="ce54" style:family="table-cell" style:parent-style-name="Percent"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55"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end" fo:margin-right="0cm"/>
    </style:style>
    <style:style style:name="ce57" style:family="table-cell" style:parent-style-name="Normal_32_9"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2pt solid #000000" fo:border-left="none" fo:border-right="none"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61" style:family="table-cell" style:parent-style-name="Default" style:data-style-name="N36">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7">
      <style:table-cell-properties fo:border-top="none" fo:border-bottom="2pt solid #000000" fo:border-left="none" fo:border-right="none"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14">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8">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7">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6">
      <style:table-cell-properties fo:background-color="#FFFFFF"/>
      <style:text-properties fo:font-weight="bold" style:font-weight-asian="bold" style:font-weight-complex="bold"/>
    </style:style>
    <style:style style:name="ce68" style:family="table-cell" style:parent-style-name="Default" style:data-style-name="N0">
      <style:table-cell-properties fo:background-color="#FFFFFF"/>
      <style:text-properties fo:font-weight="bold" style:font-weight-asian="bold" style:font-weight-complex="bold"/>
    </style:style>
    <style:style style:name="ce69" style:family="table-cell" style:parent-style-name="Normal_32_9" style:data-style-name="N0">
      <style:table-cell-properties style:vertical-align="middle" fo:background-color="#FFFFFF"/>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71" style:family="table-cell" style:parent-style-name="Default" style:data-style-name="N40">
      <style:table-cell-properties fo:background-color="#FFFFFF"/>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3" style:family="table-cell" style:parent-style-name="Default" style:data-style-name="N2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4"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5"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6" style:family="table-cell" style:parent-style-name="Default" style:data-style-name="N14">
      <style:table-cell-properties fo:background-color="#FFFFFF"/>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80" style:family="table-cell" style:parent-style-name="Normal_32_13" style:data-style-name="N41">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83" style:family="table-cell" style:parent-style-name="Hyperlink"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8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85" style:family="table-cell" style:parent-style-name="Default" style:data-style-name="N14">
      <style:table-cell-properties fo:background-color="#FFFF00"/>
      <style:text-properties style:font-name="Arial" style:font-name-asian="Arial" style:font-name-complex="Arial" fo:font-size="8pt" style:font-size-asian="8pt" style:font-size-complex="8pt"/>
    </style:style>
    <style:style style:name="ce8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8.62541666666667cm"/>
    </style:style>
    <style:style style:name="co3" style:family="table-column">
      <style:table-column-properties fo:break-before="auto" style:column-width="2.16958333333333cm"/>
    </style:style>
    <style:style style:name="co4" style:family="table-column">
      <style:table-column-properties fo:break-before="auto" style:column-width="0.687916666666667cm"/>
    </style:style>
    <style:style style:name="co5" style:family="table-column">
      <style:table-column-properties fo:break-before="auto" style:column-width="0.661458333333333cm"/>
    </style:style>
    <style:style style:name="co6" style:family="table-column">
      <style:table-column-properties fo:break-before="auto" style:column-width="2.143125cm"/>
    </style:style>
    <style:style style:name="co7" style:family="table-column">
      <style:table-column-properties fo:break-before="auto" style:column-width="0.873125cm"/>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9.763125cm" style:use-optimal-column-width="true"/>
    </style:style>
    <style:style style:name="co10" style:family="table-column">
      <style:table-column-properties fo:break-before="auto" style:column-width="3.571875cm" style:use-optimal-column-width="true"/>
    </style:style>
    <style:style style:name="ro1" style:family="table-row">
      <style:table-row-properties style:row-height="23.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95pt" style:use-optimal-row-height="fals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A3" table:style-name="ta1">
        <table:table-column table:style-name="co1" table:number-columns-repeated="2"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3" table:number-columns-repeated="2" table:default-cell-style-name="ce4"/>
        <table:table-column table:style-name="co5" table:default-cell-style-name="ce4"/>
        <table:table-column table:style-name="co3" table:number-columns-repeated="2" table:default-cell-style-name="ce4"/>
        <table:table-column table:style-name="co5" table:default-cell-style-name="ce4"/>
        <table:table-column table:style-name="co3" table:number-columns-repeated="2" table:default-cell-style-name="ce4"/>
        <table:table-column table:style-name="co5" table:default-cell-style-name="ce4"/>
        <table:table-column table:style-name="co3" table:number-columns-repeated="2" table:default-cell-style-name="ce4"/>
        <table:table-column table:style-name="co5" table:default-cell-style-name="ce4"/>
        <table:table-column table:style-name="co1" table:default-cell-style-name="ce4"/>
        <table:table-column table:style-name="co6" table:default-cell-style-name="ce4"/>
        <table:table-column table:style-name="co5" table:default-cell-style-name="ce4"/>
        <table:table-column table:style-name="co1" table:default-cell-style-name="ce4"/>
        <table:table-column table:style-name="co6" table:default-cell-style-name="ce4"/>
        <table:table-column table:style-name="co5" table:default-cell-style-name="ce4"/>
        <table:table-column table:style-name="co1" table:default-cell-style-name="ce4"/>
        <table:table-column table:style-name="co6" table:default-cell-style-name="ce4"/>
        <table:table-column table:style-name="co5" table:default-cell-style-name="ce4"/>
        <table:table-column table:style-name="co1" table:default-cell-style-name="ce4"/>
        <table:table-column table:style-name="co6" table:default-cell-style-name="ce4"/>
        <table:table-column table:style-name="co5" table:default-cell-style-name="ce4"/>
        <table:table-column table:style-name="co1" table:default-cell-style-name="ce4"/>
        <table:table-column table:style-name="co6" table:default-cell-style-name="ce4"/>
        <table:table-column table:style-name="co7" table:default-cell-style-name="ce4"/>
        <table:table-column table:style-name="co1" table:number-columns-repeated="2" table:default-cell-style-name="ce4"/>
        <table:table-column table:style-name="co5" table:default-cell-style-name="ce4"/>
        <table:table-column table:style-name="co1" table:default-cell-style-name="ce4"/>
        <table:table-column table:style-name="co8" table:default-cell-style-name="ce4"/>
        <table:table-column table:style-name="co9" table:default-cell-style-name="ce4"/>
        <table:table-column table:style-name="co1" table:default-cell-style-name="ce4"/>
        <table:table-column table:style-name="co10" table:default-cell-style-name="ce4"/>
        <table:table-column table:style-name="co1" table:number-columns-repeated="16343" table:default-cell-style-name="ce4"/>
        <table:table-row table:style-name="ro1">
          <table:table-cell office:value-type="string" table:style-name="ce2">
            <text:p>Table A3. Breakdown of UK ODA: by Government Department and Other Contributors of UK ODA<text:span text:style-name="T1">1</text:span></text:p>
          </table:table-cell>
          <table:table-cell table:number-columns-repeated="11" table:style-name="ce2"/>
          <table:table-cell table:number-columns-repeated="3" table:style-name="ce3"/>
          <table:table-cell table:number-columns-repeated="24" table:style-name="ce4"/>
          <table:table-cell table:style-name="ce5"/>
          <table:table-cell table:number-columns-repeated="16344"/>
        </table:table-row>
        <table:table-row table:style-name="ro2">
          <table:table-cell office:value-type="string" table:style-name="ce6">
            <text:p>2009 - 2018</text:p>
          </table:table-cell>
          <table:table-cell table:number-columns-repeated="11" table:style-name="ce2"/>
          <table:table-cell table:number-columns-repeated="3" table:style-name="ce3"/>
          <table:table-cell table:number-columns-repeated="16369" table:style-name="ce4"/>
        </table:table-row>
        <table:table-row table:style-name="ro3">
          <table:table-cell table:style-name="ce4"/>
          <table:table-cell table:number-columns-repeated="5" table:style-name="ce6"/>
          <table:table-cell table:number-columns-repeated="3" table:style-name="ce3"/>
          <table:table-cell table:number-columns-repeated="3" table:style-name="ce4"/>
          <table:table-cell table:style-name="ce7"/>
          <table:table-cell table:number-columns-repeated="2" table:style-name="ce4"/>
          <table:table-cell table:number-columns-repeated="22" table:style-name="ce3"/>
          <table:table-cell office:value-type="string" table:style-name="ce8">
            <text:p>Ordered by 2018 ODA</text:p>
          </table:table-cell>
          <table:table-cell table:number-columns-repeated="16346" table:style-name="ce4"/>
        </table:table-row>
        <table:table-row table:style-name="ro3">
          <table:table-cell table:number-columns-repeated="6" table:style-name="ce6"/>
          <table:table-cell table:number-columns-repeated="3" table:style-name="ce3"/>
          <table:table-cell table:number-columns-repeated="6" table:style-name="ce4"/>
          <table:table-cell table:number-columns-repeated="22" table:style-name="ce3"/>
          <table:table-cell office:value-type="string" table:style-name="ce3">
            <text:p>£ million</text:p>
          </table:table-cell>
          <table:table-cell table:number-columns-repeated="16346" table:style-name="ce4"/>
        </table:table-row>
        <table:table-row table:style-name="ro3">
          <table:table-cell table:number-columns-repeated="3" table:style-name="ce9"/>
          <table:table-cell office:value-type="float" office:value="2009" table:number-columns-spanned="2" table:number-rows-spanned="1" table:style-name="ce86">
            <text:p>2009</text:p>
          </table:table-cell>
          <table:covered-table-cell/>
          <table:table-cell table:style-name="ce9"/>
          <table:table-cell office:value-type="float" office:value="2010" table:number-columns-spanned="2" table:number-rows-spanned="1" table:style-name="ce87">
            <text:p>2010</text:p>
          </table:table-cell>
          <table:covered-table-cell/>
          <table:table-cell table:style-name="ce10"/>
          <table:table-cell office:value-type="float" office:value="2011" table:number-columns-spanned="2" table:number-rows-spanned="1" table:style-name="ce86">
            <text:p>2011</text:p>
          </table:table-cell>
          <table:covered-table-cell/>
          <table:table-cell table:style-name="ce9"/>
          <table:table-cell office:value-type="float" office:value="2012" table:number-columns-spanned="2" table:number-rows-spanned="1" table:style-name="ce87">
            <text:p>2012</text:p>
          </table:table-cell>
          <table:covered-table-cell/>
          <table:table-cell table:style-name="ce10"/>
          <table:table-cell office:value-type="float" office:value="2013" table:number-columns-spanned="2" table:number-rows-spanned="1" table:style-name="ce87">
            <text:p>2013</text:p>
          </table:table-cell>
          <table:covered-table-cell/>
          <table:table-cell table:style-name="ce10"/>
          <table:table-cell office:value-type="float" office:value="2014" table:number-columns-spanned="2" table:number-rows-spanned="1" table:style-name="ce87">
            <text:p>2014</text:p>
          </table:table-cell>
          <table:covered-table-cell/>
          <table:table-cell table:style-name="ce10"/>
          <table:table-cell office:value-type="float" office:value="2015" table:number-columns-spanned="2" table:number-rows-spanned="1" table:style-name="ce87">
            <text:p>2015</text:p>
          </table:table-cell>
          <table:covered-table-cell/>
          <table:table-cell table:style-name="ce10"/>
          <table:table-cell office:value-type="float" office:value="2016" table:number-columns-spanned="2" table:number-rows-spanned="1" table:style-name="ce87">
            <text:p>2016</text:p>
          </table:table-cell>
          <table:covered-table-cell/>
          <table:table-cell table:style-name="ce10"/>
          <table:table-cell office:value-type="float" office:value="2017" table:number-columns-spanned="2" table:number-rows-spanned="1" table:style-name="ce87">
            <text:p>2017</text:p>
          </table:table-cell>
          <table:covered-table-cell/>
          <table:table-cell table:style-name="ce9"/>
          <table:table-cell office:value-type="string" table:number-columns-spanned="2" table:number-rows-spanned="1" table:style-name="ce87">
            <text:p>2018<text:span text:style-name="T3">R</text:span></text:p>
          </table:table-cell>
          <table:covered-table-cell/>
          <table:table-cell table:style-name="ce10"/>
          <table:table-cell office:value-type="string" table:number-columns-spanned="2" table:number-rows-spanned="1" table:style-name="ce87">
            <text:p>Change since 2014</text:p>
          </table:table-cell>
          <table:covered-table-cell/>
          <table:table-cell table:style-name="ce9"/>
          <table:table-cell office:value-type="string" table:number-columns-spanned="2" table:number-rows-spanned="1" table:style-name="ce87">
            <text:p>Change since 2017</text:p>
          </table:table-cell>
          <table:covered-table-cell/>
          <table:table-cell table:number-columns-repeated="16346" table:style-name="ce4"/>
        </table:table-row>
        <table:table-row table:style-name="ro3">
          <table:table-cell table:number-columns-repeated="3" table:style-name="ce11"/>
          <table:table-cell office:value-type="string" table:style-name="ce12">
            <text:p>£m</text:p>
          </table:table-cell>
          <table:table-cell office:value-type="string" table:style-name="ce12">
            <text:p>% UK ODA</text:p>
          </table:table-cell>
          <table:table-cell table:style-name="ce12"/>
          <table:table-cell office:value-type="string" table:style-name="ce12">
            <text:p>£m</text:p>
          </table:table-cell>
          <table:table-cell office:value-type="string" table:style-name="ce12">
            <text:p>% UK ODA</text:p>
          </table:table-cell>
          <table:table-cell table:style-name="ce12"/>
          <table:table-cell office:value-type="string" table:style-name="ce12">
            <text:p>£m</text:p>
          </table:table-cell>
          <table:table-cell office:value-type="string" table:style-name="ce12">
            <text:p>% UK ODA</text:p>
          </table:table-cell>
          <table:table-cell table:style-name="ce12"/>
          <table:table-cell office:value-type="string" table:style-name="ce12">
            <text:p>£m</text:p>
          </table:table-cell>
          <table:table-cell office:value-type="string" table:style-name="ce12">
            <text:p>% UK ODA</text:p>
          </table:table-cell>
          <table:table-cell table:style-name="ce12"/>
          <table:table-cell office:value-type="string" table:style-name="ce12">
            <text:p>£m</text:p>
          </table:table-cell>
          <table:table-cell office:value-type="string" table:style-name="ce12">
            <text:p>% UK ODA</text:p>
          </table:table-cell>
          <table:table-cell table:style-name="ce12"/>
          <table:table-cell office:value-type="string" table:style-name="ce12">
            <text:p>£m</text:p>
          </table:table-cell>
          <table:table-cell office:value-type="string" table:style-name="ce12">
            <text:p>% UK ODA</text:p>
          </table:table-cell>
          <table:table-cell table:style-name="ce12"/>
          <table:table-cell office:value-type="string" table:style-name="ce12">
            <text:p>£m</text:p>
          </table:table-cell>
          <table:table-cell office:value-type="string" table:style-name="ce12">
            <text:p>% UK ODA</text:p>
          </table:table-cell>
          <table:table-cell table:style-name="ce12"/>
          <table:table-cell office:value-type="string" table:style-name="ce12">
            <text:p>£m</text:p>
          </table:table-cell>
          <table:table-cell office:value-type="string" table:style-name="ce12">
            <text:p>% UK ODA</text:p>
          </table:table-cell>
          <table:table-cell table:style-name="ce12"/>
          <table:table-cell office:value-type="string" table:style-name="ce12">
            <text:p>£m</text:p>
          </table:table-cell>
          <table:table-cell office:value-type="string" table:style-name="ce12">
            <text:p>% UK ODA</text:p>
          </table:table-cell>
          <table:table-cell table:style-name="ce13"/>
          <table:table-cell office:value-type="string" table:style-name="ce12">
            <text:p>£m</text:p>
          </table:table-cell>
          <table:table-cell office:value-type="string" table:style-name="ce12">
            <text:p>% UK ODA</text:p>
          </table:table-cell>
          <table:table-cell table:style-name="ce12"/>
          <table:table-cell office:value-type="string" table:style-name="ce12">
            <text:p>£m</text:p>
          </table:table-cell>
          <table:table-cell office:value-type="string" table:style-name="ce12">
            <text:p>%</text:p>
          </table:table-cell>
          <table:table-cell table:style-name="ce13"/>
          <table:table-cell office:value-type="string" table:style-name="ce12">
            <text:p>£m</text:p>
          </table:table-cell>
          <table:table-cell office:value-type="string" table:style-name="ce12">
            <text:p>%</text:p>
          </table:table-cell>
          <table:table-cell table:style-name="ce4"/>
          <table:table-cell table:style-name="ce14"/>
          <table:table-cell table:number-columns-repeated="16344"/>
        </table:table-row>
        <table:table-row table:style-name="ro3">
          <table:table-cell table:number-columns-repeated="9" table:style-name="ce15"/>
          <table:table-cell table:number-columns-repeated="6" table:style-name="ce4"/>
          <table:table-cell table:number-columns-repeated="14" table:style-name="ce15"/>
          <table:table-cell table:style-name="ce16"/>
          <table:table-cell table:number-columns-repeated="3" table:style-name="ce15"/>
          <table:table-cell table:number-columns-repeated="5" table:style-name="ce16"/>
          <table:table-cell table:number-columns-repeated="16346" table:style-name="ce4"/>
        </table:table-row>
        <table:table-row table:style-name="ro3">
          <table:table-cell office:value-type="string" table:style-name="ce17">
            <text:p>Department for International Development</text:p>
          </table:table-cell>
          <table:table-cell table:style-name="ce17"/>
          <table:table-cell table:style-name="ce18"/>
          <table:table-cell office:value-type="float" office:value="6374.2956220900051" table:style-name="ce19">
            <text:p>6,374</text:p>
          </table:table-cell>
          <table:table-cell office:value-type="percentage" office:value="0.87307442387403689" table:style-name="ce20">
            <text:p>87.3%</text:p>
          </table:table-cell>
          <table:table-cell table:style-name="ce18"/>
          <table:table-cell office:value-type="float" office:value="7462.6565106780081" table:style-name="ce19">
            <text:p>7,463</text:p>
          </table:table-cell>
          <table:table-cell office:value-type="percentage" office:value="0.87499684575284675" table:style-name="ce20">
            <text:p>87.5%</text:p>
          </table:table-cell>
          <table:table-cell table:style-name="ce21"/>
          <table:table-cell office:value-type="float" office:value="7722.1851804599937" table:style-name="ce19">
            <text:p>7,722</text:p>
          </table:table-cell>
          <table:table-cell office:value-type="percentage" office:value="0.8949498780790911" table:style-name="ce20">
            <text:p>89.5%</text:p>
          </table:table-cell>
          <table:table-cell table:style-name="ce18"/>
          <table:table-cell office:value-type="float" office:value="7623.6837655559993" table:style-name="ce19">
            <text:p>7,624</text:p>
          </table:table-cell>
          <table:table-cell office:value-type="percentage" office:value="0.86613881864609132" table:style-name="ce20">
            <text:p>86.6%</text:p>
          </table:table-cell>
          <table:table-cell table:style-name="ce21"/>
          <table:table-cell office:value-type="float" office:value="10015.757026074974" table:style-name="ce19">
            <text:p>10,016</text:p>
          </table:table-cell>
          <table:table-cell office:value-type="percentage" office:value="0.878046774567667" table:style-name="ce20">
            <text:p>87.8%</text:p>
          </table:table-cell>
          <table:table-cell table:style-name="ce21"/>
          <table:table-cell office:value-type="float" office:value="10084.465066924004" table:style-name="ce19">
            <text:p>10,084</text:p>
          </table:table-cell>
          <table:table-cell office:value-type="percentage" office:value="0.86188532218182978" table:style-name="ce20">
            <text:p>86.2%</text:p>
          </table:table-cell>
          <table:table-cell table:style-name="ce21"/>
          <table:table-cell office:value-type="float" office:value="9772.0567673509922" table:style-name="ce19">
            <text:p>9,772</text:p>
          </table:table-cell>
          <table:table-cell office:value-type="percentage" office:value="0.80523910110234431" table:style-name="ce20">
            <text:p>80.5%</text:p>
          </table:table-cell>
          <table:table-cell table:style-name="ce21"/>
          <table:table-cell office:value-type="float" office:value="9871.4459432604981" table:style-name="ce19">
            <text:p>9,871</text:p>
          </table:table-cell>
          <table:table-cell office:value-type="percentage" office:value="0.73793443875148801" table:style-name="ce20">
            <text:p>73.8%</text:p>
          </table:table-cell>
          <table:table-cell table:style-name="ce18"/>
          <table:table-cell office:value-type="float" office:value="10103.630763492009" table:style-name="ce19">
            <text:p>10,104</text:p>
          </table:table-cell>
          <table:table-cell office:value-type="percentage" office:value="0.71865471483284216" table:style-name="ce20">
            <text:p>71.9%</text:p>
          </table:table-cell>
          <table:table-cell table:style-name="ce22"/>
          <table:table-cell office:value-type="float" office:value="10896.525148130442" table:style-name="ce19">
            <text:p>10,897</text:p>
          </table:table-cell>
          <table:table-cell office:value-type="percentage" office:value="0.74880713688029699" table:style-name="ce20">
            <text:p>74.9%</text:p>
          </table:table-cell>
          <table:table-cell table:style-name="ce20"/>
          <table:table-cell office:value-type="float" office:value="812.06008120643855" table:style-name="ce23">
            <text:p>812</text:p>
          </table:table-cell>
          <table:table-cell office:value-type="percentage" office:value="8.0525846023296876E-2" table:style-name="ce24">
            <text:p>8.1%</text:p>
          </table:table-cell>
          <table:table-cell table:style-name="ce25"/>
          <table:table-cell office:value-type="float" office:value="792.89438463843362" table:style-name="ce23">
            <text:p>793</text:p>
          </table:table-cell>
          <table:table-cell office:value-type="percentage" office:value="7.847618377974E-2" table:style-name="ce24">
            <text:p>7.8%</text:p>
          </table:table-cell>
          <table:table-cell table:style-name="ce26"/>
          <table:table-cell table:style-name="ce27"/>
          <table:table-cell table:number-columns-repeated="16344"/>
        </table:table-row>
        <table:table-row table:style-name="ro3">
          <table:table-cell office:value-type="string" table:style-name="ce28">
            <text:p>Of which:</text:p>
          </table:table-cell>
          <table:table-cell table:style-name="ce29"/>
          <table:table-cell table:style-name="ce18"/>
          <table:table-cell table:style-name="ce30"/>
          <table:table-cell table:style-name="ce31"/>
          <table:table-cell table:style-name="ce18"/>
          <table:table-cell table:style-name="ce30"/>
          <table:table-cell table:style-name="ce31"/>
          <table:table-cell table:style-name="ce21"/>
          <table:table-cell table:style-name="ce30"/>
          <table:table-cell table:style-name="ce31"/>
          <table:table-cell table:style-name="ce4"/>
          <table:table-cell table:style-name="ce30"/>
          <table:table-cell table:style-name="ce31"/>
          <table:table-cell table:style-name="ce21"/>
          <table:table-cell table:style-name="ce30"/>
          <table:table-cell table:style-name="ce31"/>
          <table:table-cell table:style-name="ce21"/>
          <table:table-cell table:style-name="ce30"/>
          <table:table-cell table:style-name="ce31"/>
          <table:table-cell table:style-name="ce21"/>
          <table:table-cell table:style-name="ce30"/>
          <table:table-cell table:style-name="ce31"/>
          <table:table-cell table:style-name="ce21"/>
          <table:table-cell table:style-name="ce30"/>
          <table:table-cell table:style-name="ce31"/>
          <table:table-cell table:style-name="ce18"/>
          <table:table-cell table:style-name="ce30"/>
          <table:table-cell table:style-name="ce31"/>
          <table:table-cell table:style-name="ce32"/>
          <table:table-cell table:style-name="ce30"/>
          <table:table-cell table:style-name="ce31"/>
          <table:table-cell table:style-name="ce20"/>
          <table:table-cell table:style-name="ce33"/>
          <table:table-cell table:style-name="ce34"/>
          <table:table-cell table:style-name="ce35"/>
          <table:table-cell table:style-name="ce33"/>
          <table:table-cell table:style-name="ce36"/>
          <table:table-cell table:style-name="ce26"/>
          <table:table-cell table:number-columns-repeated="16345" table:style-name="ce4"/>
        </table:table-row>
        <table:table-row table:style-name="ro3">
          <table:table-cell table:style-name="ce17"/>
          <table:table-cell office:value-type="string" table:style-name="ce37">
            <text:p>EU Attribution<text:s/><text:span text:style-name="T3">2</text:span></text:p>
          </table:table-cell>
          <table:table-cell table:style-name="ce18"/>
          <table:table-cell office:value-type="float" office:value="732.73479639999994" table:style-name="ce38">
            <text:p>733</text:p>
          </table:table-cell>
          <table:table-cell office:value-type="percentage" office:value="0.10036120822548771" table:style-name="ce39">
            <text:p>10.0%</text:p>
          </table:table-cell>
          <table:table-cell table:style-name="ce18"/>
          <table:table-cell office:value-type="float" office:value="844.44284279999999" table:style-name="ce38">
            <text:p>844</text:p>
          </table:table-cell>
          <table:table-cell office:value-type="percentage" office:value="9.9010965171896517E-2" table:style-name="ce39">
            <text:p>9.9%</text:p>
          </table:table-cell>
          <table:table-cell table:style-name="ce21"/>
          <table:table-cell office:value-type="float" office:value="680" table:style-name="ce38">
            <text:p>680</text:p>
          </table:table-cell>
          <table:table-cell office:value-type="percentage" office:value="7.8807475199336133E-2" table:style-name="ce39">
            <text:p>7.9%</text:p>
          </table:table-cell>
          <table:table-cell table:style-name="ce4"/>
          <table:table-cell office:value-type="float" office:value="699" table:style-name="ce38">
            <text:p>699</text:p>
          </table:table-cell>
          <table:table-cell office:value-type="percentage" office:value="7.9414499978208819E-2" table:style-name="ce39">
            <text:p>7.9%</text:p>
          </table:table-cell>
          <table:table-cell table:style-name="ce21"/>
          <table:table-cell office:value-type="float" office:value="688.89360239999996" table:style-name="ce38">
            <text:p>689</text:p>
          </table:table-cell>
          <table:table-cell office:value-type="percentage" office:value="6.0392919280377606E-2" table:style-name="ce39">
            <text:p>6.0%</text:p>
          </table:table-cell>
          <table:table-cell table:style-name="ce21"/>
          <table:table-cell office:value-type="float" office:value="373.82459699999998" table:style-name="ce38">
            <text:p>374</text:p>
          </table:table-cell>
          <table:table-cell office:value-type="percentage" office:value="3.1949531391764173E-2" table:style-name="ce39">
            <text:p>3.2%</text:p>
          </table:table-cell>
          <table:table-cell table:style-name="ce21"/>
          <table:table-cell office:value-type="float" office:value="425.62046500000002" table:style-name="ce38">
            <text:p>426</text:p>
          </table:table-cell>
          <table:table-cell office:value-type="percentage" office:value="3.5072068123102811E-2" table:style-name="ce39">
            <text:p>3.5%</text:p>
          </table:table-cell>
          <table:table-cell table:style-name="ce21"/>
          <table:table-cell office:value-type="float" office:value="498.17322200000001" table:style-name="ce38">
            <text:p>498</text:p>
          </table:table-cell>
          <table:table-cell office:value-type="percentage" office:value="3.7240661509023804E-2" table:style-name="ce39">
            <text:p>3.7%</text:p>
          </table:table-cell>
          <table:table-cell table:style-name="ce18"/>
          <table:table-cell office:value-type="float" office:value="439" table:style-name="ce38">
            <text:p>439</text:p>
          </table:table-cell>
          <table:table-cell office:value-type="percentage" office:value="3.1225351281797882E-2" table:style-name="ce39">
            <text:p>3.1%</text:p>
          </table:table-cell>
          <table:table-cell table:style-name="ce32"/>
          <table:table-cell office:value-type="float" office:value="451.92566299999999" table:style-name="ce38">
            <text:p>452</text:p>
          </table:table-cell>
          <table:table-cell office:value-type="percentage" office:value="3.105624565569157E-2" table:style-name="ce39">
            <text:p>3.1%</text:p>
          </table:table-cell>
          <table:table-cell table:style-name="ce31"/>
          <table:table-cell office:value-type="float" office:value="78.101066000000003" table:style-name="ce33">
            <text:p>78</text:p>
          </table:table-cell>
          <table:table-cell office:value-type="percentage" office:value="0.208924363529776" table:style-name="ce34">
            <text:p>20.9%</text:p>
          </table:table-cell>
          <table:table-cell table:style-name="ce35"/>
          <table:table-cell office:value-type="float" office:value="12.925662999999986" table:style-name="ce33">
            <text:p>13</text:p>
          </table:table-cell>
          <table:table-cell office:value-type="percentage" office:value="2.944342369020498E-2" table:style-name="ce39">
            <text:p>2.9%</text:p>
          </table:table-cell>
          <table:table-cell table:style-name="ce26"/>
          <table:table-cell table:number-columns-repeated="16345" table:style-name="ce4"/>
        </table:table-row>
        <table:table-row table:style-name="ro3">
          <table:table-cell table:number-columns-repeated="2" table:style-name="ce37"/>
          <table:table-cell table:style-name="ce16"/>
          <table:table-cell table:style-name="ce38"/>
          <table:table-cell table:style-name="ce40"/>
          <table:table-cell table:style-name="ce16"/>
          <table:table-cell table:style-name="ce38"/>
          <table:table-cell table:style-name="ce40"/>
          <table:table-cell table:style-name="ce41"/>
          <table:table-cell table:style-name="ce38"/>
          <table:table-cell table:style-name="ce40"/>
          <table:table-cell table:style-name="ce4"/>
          <table:table-cell table:style-name="ce38"/>
          <table:table-cell table:style-name="ce40"/>
          <table:table-cell table:style-name="ce41"/>
          <table:table-cell table:style-name="ce38"/>
          <table:table-cell table:style-name="ce40"/>
          <table:table-cell table:style-name="ce41"/>
          <table:table-cell table:style-name="ce38"/>
          <table:table-cell table:style-name="ce40"/>
          <table:table-cell table:style-name="ce41"/>
          <table:table-cell table:style-name="ce38"/>
          <table:table-cell table:style-name="ce40"/>
          <table:table-cell table:style-name="ce41"/>
          <table:table-cell table:style-name="ce38"/>
          <table:table-cell table:style-name="ce40"/>
          <table:table-cell table:style-name="ce16"/>
          <table:table-cell table:style-name="ce38"/>
          <table:table-cell table:style-name="ce40"/>
          <table:table-cell table:style-name="ce16"/>
          <table:table-cell table:style-name="ce38"/>
          <table:table-cell table:number-columns-repeated="2" table:style-name="ce40"/>
          <table:table-cell table:style-name="ce42"/>
          <table:table-cell table:style-name="ce43"/>
          <table:table-cell table:style-name="ce41"/>
          <table:table-cell table:style-name="ce42"/>
          <table:table-cell table:style-name="ce43"/>
          <table:table-cell table:style-name="ce26"/>
          <table:table-cell table:number-columns-repeated="16345" table:style-name="ce4"/>
        </table:table-row>
        <table:table-row table:style-name="ro3">
          <table:table-cell office:value-type="string" table:style-name="ce44">
            <text:p>Total non-DFID</text:p>
          </table:table-cell>
          <table:table-cell table:style-name="ce44"/>
          <table:table-cell table:style-name="ce45"/>
          <table:table-cell office:value-type="float" office:value="926.68061519999992" table:style-name="ce19">
            <text:p>927</text:p>
          </table:table-cell>
          <table:table-cell office:value-type="percentage" office:value="0.12692557612596306" table:style-name="ce36">
            <text:p>12.7%</text:p>
          </table:table-cell>
          <table:table-cell table:style-name="ce45"/>
          <table:table-cell office:value-type="float" office:value="1066.1245322492302" table:style-name="ce19">
            <text:p>1,066</text:p>
          </table:table-cell>
          <table:table-cell office:value-type="percentage" office:value="0.12500315424715328" table:style-name="ce36">
            <text:p>12.5%</text:p>
          </table:table-cell>
          <table:table-cell table:style-name="ce21"/>
          <table:table-cell office:value-type="float" office:value="906.43790738800033" table:style-name="ce19">
            <text:p>906</text:p>
          </table:table-cell>
          <table:table-cell office:value-type="percentage" office:value="0.10505012192090879" table:style-name="ce36">
            <text:p>10.5%</text:p>
          </table:table-cell>
          <table:table-cell table:style-name="ce21"/>
          <table:table-cell office:value-type="float" office:value="1178.235281869901" table:style-name="ce19">
            <text:p>1,178</text:p>
          </table:table-cell>
          <table:table-cell office:value-type="percentage" office:value="0.13386118135390859" table:style-name="ce36">
            <text:p>13.4%</text:p>
          </table:table-cell>
          <table:table-cell table:style-name="ce21"/>
          <table:table-cell office:value-type="float" office:value="1391.1034239352607" table:style-name="ce19">
            <text:p>1,391</text:p>
          </table:table-cell>
          <table:table-cell office:value-type="percentage" office:value="0.12195322543233292" table:style-name="ce36">
            <text:p>12.2%</text:p>
          </table:table-cell>
          <table:table-cell table:style-name="ce21"/>
          <table:table-cell office:value-type="float" office:value="1616.0069186013618" table:style-name="ce19">
            <text:p>1,616</text:p>
          </table:table-cell>
          <table:table-cell office:value-type="percentage" office:value="0.13811467781817016" table:style-name="ce36">
            <text:p>13.8%</text:p>
          </table:table-cell>
          <table:table-cell table:style-name="ce21"/>
          <table:table-cell office:value-type="float" office:value="2363.5396709905958" table:style-name="ce19">
            <text:p>2,364</text:p>
          </table:table-cell>
          <table:table-cell office:value-type="percentage" office:value="0.19476089889765563" table:style-name="ce36">
            <text:p>19.5%</text:p>
          </table:table-cell>
          <table:table-cell table:style-name="ce21"/>
          <table:table-cell office:value-type="float" office:value="3505.6854452162443" table:style-name="ce19">
            <text:p>3,506</text:p>
          </table:table-cell>
          <table:table-cell office:value-type="percentage" office:value="0.26206556124851199" table:style-name="ce36">
            <text:p>26.2%</text:p>
          </table:table-cell>
          <table:table-cell table:style-name="ce45"/>
          <table:table-cell office:value-type="float" office:value="3955.4584694257724" table:style-name="ce19">
            <text:p>3,955</text:p>
          </table:table-cell>
          <table:table-cell office:value-type="percentage" office:value="0.2813452851671579" table:style-name="ce36">
            <text:p>28.1%</text:p>
          </table:table-cell>
          <table:table-cell table:style-name="ce22"/>
          <table:table-cell office:value-type="float" office:value="3655.3195278269413" table:style-name="ce19">
            <text:p>3,655</text:p>
          </table:table-cell>
          <table:table-cell office:value-type="percentage" office:value="0.25119286311970296" table:style-name="ce36">
            <text:p>25.1%</text:p>
          </table:table-cell>
          <table:table-cell table:style-name="ce20"/>
          <table:table-cell office:value-type="float" office:value="2039.3126092255795" table:style-name="ce23">
            <text:p>2,039</text:p>
          </table:table-cell>
          <table:table-cell office:value-type="percentage" office:value="1.2619454692623375" table:style-name="ce24">
            <text:p>126.2%</text:p>
          </table:table-cell>
          <table:table-cell table:style-name="ce25"/>
          <table:table-cell office:value-type="float" office:value="-300.13894159883102" table:style-name="ce23">
            <text:p>-300</text:p>
          </table:table-cell>
          <table:table-cell office:value-type="percentage" office:value="-7.5879684723981752E-2" table:style-name="ce36">
            <text:p>-7.6%</text:p>
          </table:table-cell>
          <table:table-cell table:style-name="ce26"/>
          <table:table-cell table:style-name="ce27"/>
          <table:table-cell table:number-columns-repeated="16344"/>
        </table:table-row>
        <table:table-row table:style-name="ro3">
          <table:table-cell office:value-type="string" table:style-name="ce28">
            <text:p>Of which:</text:p>
          </table:table-cell>
          <table:table-cell table:style-name="ce46"/>
          <table:table-cell table:style-name="ce47"/>
          <table:table-cell table:style-name="ce48"/>
          <table:table-cell table:style-name="ce49"/>
          <table:table-cell table:style-name="ce47"/>
          <table:table-cell table:style-name="ce48"/>
          <table:table-cell table:style-name="ce49"/>
          <table:table-cell table:style-name="ce50"/>
          <table:table-cell table:style-name="ce48"/>
          <table:table-cell table:style-name="ce49"/>
          <table:table-cell table:style-name="ce4"/>
          <table:table-cell table:style-name="ce48"/>
          <table:table-cell table:style-name="ce49"/>
          <table:table-cell table:style-name="ce50"/>
          <table:table-cell table:style-name="ce48"/>
          <table:table-cell table:style-name="ce49"/>
          <table:table-cell table:style-name="ce50"/>
          <table:table-cell table:style-name="ce48"/>
          <table:table-cell table:style-name="ce49"/>
          <table:table-cell table:style-name="ce50"/>
          <table:table-cell table:style-name="ce48"/>
          <table:table-cell table:style-name="ce49"/>
          <table:table-cell table:style-name="ce50"/>
          <table:table-cell table:style-name="ce48"/>
          <table:table-cell table:style-name="ce49"/>
          <table:table-cell table:style-name="ce47"/>
          <table:table-cell table:style-name="ce48"/>
          <table:table-cell table:style-name="ce49"/>
          <table:table-cell table:style-name="ce16"/>
          <table:table-cell table:style-name="ce48"/>
          <table:table-cell table:number-columns-repeated="2" table:style-name="ce49"/>
          <table:table-cell table:style-name="ce42"/>
          <table:table-cell table:style-name="ce43"/>
          <table:table-cell table:style-name="ce41"/>
          <table:table-cell table:style-name="ce42"/>
          <table:table-cell table:style-name="ce51"/>
          <table:table-cell table:style-name="ce26"/>
          <table:table-cell table:number-columns-repeated="16345" table:style-name="ce4"/>
        </table:table-row>
        <table:table-row table:style-name="ro3">
          <table:table-cell table:style-name="ce52"/>
          <table:table-cell office:value-type="string" table:style-name="ce37">
            <text:p>Department for Business, Energy and Industrial Strategy</text:p>
          </table:table-cell>
          <table:table-cell table:style-name="ce16"/>
          <table:table-cell office:value-type="float" office:value="163.5247" table:style-name="ce30">
            <text:p>164</text:p>
          </table:table-cell>
          <table:table-cell office:value-type="percentage" office:value="2.2397648572637666E-2" table:style-name="ce39">
            <text:p>2.2%</text:p>
          </table:table-cell>
          <table:table-cell table:style-name="ce16"/>
          <table:table-cell office:value-type="float" office:value="259.70852148299997" table:style-name="ce30">
            <text:p>260</text:p>
          </table:table-cell>
          <table:table-cell office:value-type="percentage" office:value="3.045083701596156E-2" table:style-name="ce39">
            <text:p>3.0%</text:p>
          </table:table-cell>
          <table:table-cell table:style-name="ce41"/>
          <table:table-cell office:value-type="float" office:value="143.655193" table:style-name="ce30">
            <text:p>144</text:p>
          </table:table-cell>
          <table:table-cell office:value-type="percentage" office:value="1.6648680970004919E-2" table:style-name="ce39">
            <text:p>1.7%</text:p>
          </table:table-cell>
          <table:table-cell table:style-name="ce4"/>
          <table:table-cell office:value-type="float" office:value="288.33868290750002" table:style-name="ce30">
            <text:p>288</text:p>
          </table:table-cell>
          <table:table-cell office:value-type="percentage" office:value="3.2758615633010614E-2" table:style-name="ce39">
            <text:p>3.3%</text:p>
          </table:table-cell>
          <table:table-cell table:style-name="ce41"/>
          <table:table-cell office:value-type="float" office:value="439.45328905099996" table:style-name="ce30">
            <text:p>439</text:p>
          </table:table-cell>
          <table:table-cell office:value-type="percentage" office:value="3.8525349808290643E-2" table:style-name="ce39">
            <text:p>3.9%</text:p>
          </table:table-cell>
          <table:table-cell table:style-name="ce41"/>
          <table:table-cell office:value-type="float" office:value="269.71700430000004" table:style-name="ce30">
            <text:p>270</text:p>
          </table:table-cell>
          <table:table-cell office:value-type="percentage" office:value="2.3051805485596349E-2" table:style-name="ce39">
            <text:p>2.3%</text:p>
          </table:table-cell>
          <table:table-cell table:style-name="ce41"/>
          <table:table-cell office:value-type="float" office:value="527.21828111600018" table:style-name="ce30">
            <text:p>527</text:p>
          </table:table-cell>
          <table:table-cell office:value-type="percentage" office:value="4.3443952985309398E-2" table:style-name="ce39">
            <text:p>4.3%</text:p>
          </table:table-cell>
          <table:table-cell table:style-name="ce41"/>
          <table:table-cell office:value-type="float" office:value="695.71528504390051" table:style-name="ce30">
            <text:p>696</text:p>
          </table:table-cell>
          <table:table-cell office:value-type="percentage" office:value="5.2007808314060509E-2" table:style-name="ce39">
            <text:p>5.2%</text:p>
          </table:table-cell>
          <table:table-cell table:style-name="ce16"/>
          <table:table-cell office:value-type="float" office:value="765.31692989303883" table:style-name="ce30">
            <text:p>765</text:p>
          </table:table-cell>
          <table:table-cell office:value-type="percentage" office:value="5.4435740268376352E-2" table:style-name="ce39">
            <text:p>5.4%</text:p>
          </table:table-cell>
          <table:table-cell table:style-name="ce32"/>
          <table:table-cell office:value-type="float" office:value="850.77374352052357" table:style-name="ce30">
            <text:p>851</text:p>
          </table:table-cell>
          <table:table-cell office:value-type="percentage" office:value="5.8465009932807718E-2" table:style-name="ce39">
            <text:p>5.8%</text:p>
          </table:table-cell>
          <table:table-cell table:style-name="ce31"/>
          <table:table-cell office:value-type="float" office:value="581.05673922052347" table:style-name="ce33">
            <text:p>581</text:p>
          </table:table-cell>
          <table:table-cell office:value-type="percentage" office:value="2.1543200093318084" table:style-name="ce34">
            <text:p>215.4%</text:p>
          </table:table-cell>
          <table:table-cell table:style-name="ce35"/>
          <table:table-cell office:value-type="float" office:value="85.456813627484735" table:style-name="ce33">
            <text:p>85</text:p>
          </table:table-cell>
          <table:table-cell office:value-type="percentage" office:value="0.1116619929464101" table:style-name="ce39">
            <text:p>11.2%</text:p>
          </table:table-cell>
          <table:table-cell table:style-name="ce26"/>
          <table:table-cell table:style-name="ce53"/>
          <table:table-cell table:number-columns-repeated="16344"/>
        </table:table-row>
        <table:table-row table:style-name="ro3">
          <table:table-cell table:style-name="ce52"/>
          <table:table-cell office:value-type="string" table:style-name="ce37">
            <text:p>Foreign &amp; Commonwealth Office</text:p>
          </table:table-cell>
          <table:table-cell table:style-name="ce16"/>
          <table:table-cell office:value-type="float" office:value="276.29529999999977" table:style-name="ce30">
            <text:p>276</text:p>
          </table:table-cell>
          <table:table-cell office:value-type="percentage" office:value="3.7843610363886865E-2" table:style-name="ce39">
            <text:p>3.8%</text:p>
          </table:table-cell>
          <table:table-cell table:style-name="ce16"/>
          <table:table-cell office:value-type="float" office:value="300.50837191423034" table:style-name="ce30">
            <text:p>301</text:p>
          </table:table-cell>
          <table:table-cell office:value-type="percentage" office:value="3.5234621501209304E-2" table:style-name="ce39">
            <text:p>3.5%</text:p>
          </table:table-cell>
          <table:table-cell table:style-name="ce41"/>
          <table:table-cell office:value-type="float" office:value="320.97908803400026" table:style-name="ce30">
            <text:p>321</text:p>
          </table:table-cell>
          <table:table-cell office:value-type="percentage" office:value="3.7199340470213241E-2" table:style-name="ce39">
            <text:p>3.7%</text:p>
          </table:table-cell>
          <table:table-cell table:style-name="ce4"/>
          <table:table-cell office:value-type="float" office:value="281.98929021100059" table:style-name="ce30">
            <text:p>282</text:p>
          </table:table-cell>
          <table:table-cell office:value-type="percentage" office:value="3.2037251046232652E-2" table:style-name="ce39">
            <text:p>3.2%</text:p>
          </table:table-cell>
          <table:table-cell table:style-name="ce41"/>
          <table:table-cell office:value-type="float" office:value="295.4825058120951" table:style-name="ce30">
            <text:p>295</text:p>
          </table:table-cell>
          <table:table-cell office:value-type="percentage" office:value="2.5903929228119026E-2" table:style-name="ce39">
            <text:p>2.6%</text:p>
          </table:table-cell>
          <table:table-cell table:style-name="ce41"/>
          <table:table-cell office:value-type="float" office:value="365.81167746136174" table:style-name="ce30">
            <text:p>366</text:p>
          </table:table-cell>
          <table:table-cell office:value-type="percentage" office:value="3.1264694100708652E-2" table:style-name="ce39">
            <text:p>3.1%</text:p>
          </table:table-cell>
          <table:table-cell table:style-name="ce41"/>
          <table:table-cell office:value-type="float" office:value="390.74435583999929" table:style-name="ce30">
            <text:p>391</text:p>
          </table:table-cell>
          <table:table-cell office:value-type="percentage" office:value="3.2198199554944754E-2" table:style-name="ce39">
            <text:p>3.2%</text:p>
          </table:table-cell>
          <table:table-cell table:style-name="ce41"/>
          <table:table-cell office:value-type="float" office:value="504.38562688402436" table:style-name="ce30">
            <text:p>504</text:p>
          </table:table-cell>
          <table:table-cell office:value-type="percentage" office:value="3.7705066373087251E-2" table:style-name="ce39">
            <text:p>3.8%</text:p>
          </table:table-cell>
          <table:table-cell table:style-name="ce16"/>
          <table:table-cell office:value-type="float" office:value="627.29965945200001" table:style-name="ce30">
            <text:p>627</text:p>
          </table:table-cell>
          <table:table-cell office:value-type="percentage" office:value="4.461879777981978E-2" table:style-name="ce39">
            <text:p>4.5%</text:p>
          </table:table-cell>
          <table:table-cell table:style-name="ce32"/>
          <table:table-cell office:value-type="float" office:value="633.28313174573441" table:style-name="ce30">
            <text:p>633</text:p>
          </table:table-cell>
          <table:table-cell office:value-type="percentage" office:value="4.3519096434010689E-2" table:style-name="ce39">
            <text:p>4.4%</text:p>
          </table:table-cell>
          <table:table-cell table:style-name="ce31"/>
          <table:table-cell office:value-type="float" office:value="267.47145428437267" table:style-name="ce33">
            <text:p>267</text:p>
          </table:table-cell>
          <table:table-cell office:value-type="percentage" office:value="0.73117254249660713" table:style-name="ce34">
            <text:p>73.1%</text:p>
          </table:table-cell>
          <table:table-cell table:style-name="ce35"/>
          <table:table-cell office:value-type="float" office:value="5.983472293734394" table:style-name="ce33">
            <text:p>6</text:p>
          </table:table-cell>
          <table:table-cell office:value-type="percentage" office:value="9.5384593369004372E-3" table:style-name="ce39">
            <text:p>1.0%</text:p>
          </table:table-cell>
          <table:table-cell table:style-name="ce26"/>
          <table:table-cell table:style-name="ce53"/>
          <table:table-cell table:number-columns-repeated="16344"/>
        </table:table-row>
        <table:table-row table:style-name="ro3">
          <table:table-cell table:style-name="ce52"/>
          <table:table-cell office:value-type="string" table:style-name="ce37">
            <text:p>Conflict, Stability and Security Fund (CSSF)<text:span text:style-name="T3">3,4</text:span></text:p>
          </table:table-cell>
          <table:table-cell table:style-name="ce16"/>
          <table:table-cell office:value-type="string" table:style-name="ce30">
            <text:p>z</text:p>
          </table:table-cell>
          <table:table-cell office:value-type="string" table:style-name="ce39">
            <text:p>z</text:p>
          </table:table-cell>
          <table:table-cell table:style-name="ce16"/>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
          <table:table-cell office:value-type="float" office:value="187.64989780240009" table:style-name="ce30">
            <text:p>188</text:p>
          </table:table-cell>
          <table:table-cell office:value-type="percentage" office:value="2.1319202868296978E-2" table:style-name="ce39">
            <text:p>2.1%</text:p>
          </table:table-cell>
          <table:table-cell table:style-name="ce41"/>
          <table:table-cell office:value-type="float" office:value="198.04574191069997" table:style-name="ce30">
            <text:p>198</text:p>
          </table:table-cell>
          <table:table-cell office:value-type="percentage" office:value="1.7361985164859473E-2" table:style-name="ce39">
            <text:p>1.7%</text:p>
          </table:table-cell>
          <table:table-cell table:style-name="ce41"/>
          <table:table-cell office:value-type="float" office:value="180.12978880700007" table:style-name="ce30">
            <text:p>180</text:p>
          </table:table-cell>
          <table:table-cell office:value-type="percentage" office:value="1.539508739731511E-2" table:style-name="ce39">
            <text:p>1.5%</text:p>
          </table:table-cell>
          <table:table-cell table:style-name="ce41"/>
          <table:table-cell office:value-type="float" office:value="324.14243565299984" table:style-name="ce30">
            <text:p>324</text:p>
          </table:table-cell>
          <table:table-cell office:value-type="percentage" office:value="2.671005395572433E-2" table:style-name="ce39">
            <text:p>2.7%</text:p>
          </table:table-cell>
          <table:table-cell table:style-name="ce41"/>
          <table:table-cell office:value-type="float" office:value="600.92366367237025" table:style-name="ce30">
            <text:p>601</text:p>
          </table:table-cell>
          <table:table-cell office:value-type="percentage" office:value="4.4921713499055167E-2" table:style-name="ce39">
            <text:p>4.5%</text:p>
          </table:table-cell>
          <table:table-cell table:style-name="ce16"/>
          <table:table-cell office:value-type="float" office:value="554.60003774929999" table:style-name="ce30">
            <text:p>555</text:p>
          </table:table-cell>
          <table:table-cell office:value-type="percentage" office:value="3.9447792709841133E-2" table:style-name="ce39">
            <text:p>3.9%</text:p>
          </table:table-cell>
          <table:table-cell table:style-name="ce32"/>
          <table:table-cell office:value-type="float" office:value="605.45214310046208" table:style-name="ce30">
            <text:p>605</text:p>
          </table:table-cell>
          <table:table-cell office:value-type="percentage" office:value="4.1606556184645961E-2" table:style-name="ce39">
            <text:p>4.2%</text:p>
          </table:table-cell>
          <table:table-cell table:style-name="ce31"/>
          <table:table-cell office:value-type="float" office:value="425.32235429346201" table:style-name="ce33">
            <text:p>425</text:p>
          </table:table-cell>
          <table:table-cell office:value-type="percentage" office:value="2.361199427981195" table:style-name="ce34">
            <text:p>236.1%</text:p>
          </table:table-cell>
          <table:table-cell table:style-name="ce35"/>
          <table:table-cell office:value-type="float" office:value="50.852105351162095" table:style-name="ce33">
            <text:p>51</text:p>
          </table:table-cell>
          <table:table-cell office:value-type="percentage" office:value="9.1691492769333624E-2" table:style-name="ce39">
            <text:p>9.2%</text:p>
          </table:table-cell>
          <table:table-cell table:style-name="ce26"/>
          <table:table-cell table:style-name="ce53"/>
          <table:table-cell table:number-columns-repeated="16344"/>
        </table:table-row>
        <table:table-row table:style-name="ro3">
          <table:table-cell table:style-name="ce52"/>
          <table:table-cell office:value-type="string" table:style-name="ce37">
            <text:p>Home Office</text:p>
          </table:table-cell>
          <table:table-cell table:style-name="ce16"/>
          <table:table-cell office:value-type="string" table:style-name="ce30">
            <text:p>z</text:p>
          </table:table-cell>
          <table:table-cell office:value-type="string" table:style-name="ce39">
            <text:p>z</text:p>
          </table:table-cell>
          <table:table-cell table:style-name="ce16"/>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
          <table:table-cell office:value-type="float" office:value="29.269752" table:style-name="ce30">
            <text:p>29</text:p>
          </table:table-cell>
          <table:table-cell office:value-type="percentage" office:value="3.3253830036712125E-3" table:style-name="ce39">
            <text:p>0.3%</text:p>
          </table:table-cell>
          <table:table-cell table:style-name="ce41"/>
          <table:table-cell office:value-type="float" office:value="33.138455" table:style-name="ce30">
            <text:p>33</text:p>
          </table:table-cell>
          <table:table-cell office:value-type="percentage" office:value="2.9051337259035429E-3" table:style-name="ce39">
            <text:p>0.3%</text:p>
          </table:table-cell>
          <table:table-cell table:style-name="ce41"/>
          <table:table-cell office:value-type="float" office:value="135.60321400000001" table:style-name="ce30">
            <text:p>136</text:p>
          </table:table-cell>
          <table:table-cell office:value-type="percentage" office:value="1.1589550760666281E-2" table:style-name="ce39">
            <text:p>1.2%</text:p>
          </table:table-cell>
          <table:table-cell table:style-name="ce41"/>
          <table:table-cell office:value-type="float" office:value="221.83916599999998" table:style-name="ce30">
            <text:p>222</text:p>
          </table:table-cell>
          <table:table-cell office:value-type="percentage" office:value="1.8280038161051095E-2" table:style-name="ce39">
            <text:p>1.8%</text:p>
          </table:table-cell>
          <table:table-cell table:style-name="ce41"/>
          <table:table-cell office:value-type="float" office:value="359.63147036999999" table:style-name="ce30">
            <text:p>360</text:p>
          </table:table-cell>
          <table:table-cell office:value-type="percentage" office:value="2.6884050094610853E-2" table:style-name="ce39">
            <text:p>2.7%</text:p>
          </table:table-cell>
          <table:table-cell table:style-name="ce16"/>
          <table:table-cell office:value-type="float" office:value="333.00043781199997" table:style-name="ce30">
            <text:p>333</text:p>
          </table:table-cell>
          <table:table-cell office:value-type="percentage" office:value="2.3685775962806809E-2" table:style-name="ce39">
            <text:p>2.4%</text:p>
          </table:table-cell>
          <table:table-cell table:style-name="ce32"/>
          <table:table-cell office:value-type="float" office:value="337.21780000000001" table:style-name="ce30">
            <text:p>337</text:p>
          </table:table-cell>
          <table:table-cell office:value-type="percentage" office:value="2.3173543114925671E-2" table:style-name="ce39">
            <text:p>2.3%</text:p>
          </table:table-cell>
          <table:table-cell table:style-name="ce31"/>
          <table:table-cell office:value-type="float" office:value="201.614586" table:style-name="ce33">
            <text:p>202</text:p>
          </table:table-cell>
          <table:table-cell office:value-type="percentage" office:value="1.4867979899060504" table:style-name="ce34">
            <text:p>148.7%</text:p>
          </table:table-cell>
          <table:table-cell table:style-name="ce35"/>
          <table:table-cell office:value-type="float" office:value="4.2173621880000383" table:style-name="ce33">
            <text:p>4</text:p>
          </table:table-cell>
          <table:table-cell office:value-type="percentage" office:value="1.2664734664346023E-2" table:style-name="ce39">
            <text:p>1.3%</text:p>
          </table:table-cell>
          <table:table-cell table:style-name="ce26"/>
          <table:table-cell table:style-name="ce53"/>
          <table:table-cell table:number-columns-repeated="16344"/>
        </table:table-row>
        <table:table-row table:style-name="ro3">
          <table:table-cell table:style-name="ce52"/>
          <table:table-cell office:value-type="string" table:style-name="ce37">
            <text:p>Department of Health and Social Care<text:span text:style-name="T3">5</text:span></text:p>
          </table:table-cell>
          <table:table-cell table:style-name="ce16"/>
          <table:table-cell office:value-type="string" table:style-name="ce30">
            <text:p>z</text:p>
          </table:table-cell>
          <table:table-cell office:value-type="string" table:style-name="ce39">
            <text:p>z</text:p>
          </table:table-cell>
          <table:table-cell table:style-name="ce16"/>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
          <table:table-cell office:value-type="float" office:value="14.804799999999998" table:style-name="ce30">
            <text:p>15</text:p>
          </table:table-cell>
          <table:table-cell office:value-type="percentage" office:value="1.6819968373067036E-3" table:style-name="ce39">
            <text:p>0.2%</text:p>
          </table:table-cell>
          <table:table-cell table:style-name="ce41"/>
          <table:table-cell office:value-type="float" office:value="11.6584" table:style-name="ce30">
            <text:p>12</text:p>
          </table:table-cell>
          <table:table-cell office:value-type="percentage" office:value="1.022051602287248E-3" table:style-name="ce39">
            <text:p>0.1%</text:p>
          </table:table-cell>
          <table:table-cell table:style-name="ce41"/>
          <table:table-cell office:value-type="float" office:value="11.498799999999999" table:style-name="ce30">
            <text:p>11</text:p>
          </table:table-cell>
          <table:table-cell office:value-type="percentage" office:value="9.82763773480689E-4" table:style-name="ce39">
            <text:p>0.1%</text:p>
          </table:table-cell>
          <table:table-cell table:style-name="ce41"/>
          <table:table-cell office:value-type="float" office:value="31.824829119999997" table:style-name="ce30">
            <text:p>32</text:p>
          </table:table-cell>
          <table:table-cell office:value-type="percentage" office:value="2.6224363410315477E-3" table:style-name="ce39">
            <text:p>0.3%</text:p>
          </table:table-cell>
          <table:table-cell table:style-name="ce41"/>
          <table:table-cell office:value-type="float" office:value="45.667454424399999" table:style-name="ce30">
            <text:p>46</text:p>
          </table:table-cell>
          <table:table-cell office:value-type="percentage" office:value="3.4138450986389065E-3" table:style-name="ce39">
            <text:p>0.3%</text:p>
          </table:table-cell>
          <table:table-cell table:style-name="ce16"/>
          <table:table-cell office:value-type="float" office:value="100.98327264000001" table:style-name="ce30">
            <text:p>101</text:p>
          </table:table-cell>
          <table:table-cell office:value-type="percentage" office:value="7.1827748559671282E-3" table:style-name="ce39">
            <text:p>0.7%</text:p>
          </table:table-cell>
          <table:table-cell table:style-name="ce32"/>
          <table:table-cell office:value-type="float" office:value="195.21203910327279" table:style-name="ce30">
            <text:p>195</text:p>
          </table:table-cell>
          <table:table-cell office:value-type="percentage" office:value="1.3414934219700881E-2" table:style-name="ce39">
            <text:p>1.3%</text:p>
          </table:table-cell>
          <table:table-cell table:style-name="ce31"/>
          <table:table-cell office:value-type="float" office:value="183.7132391032728" table:style-name="ce33">
            <text:p>184</text:p>
          </table:table-cell>
          <table:table-cell office:value-type="percentage" office:value="15.976731407040109" table:style-name="ce34">
            <text:p>1597.7%</text:p>
          </table:table-cell>
          <table:table-cell table:style-name="ce35"/>
          <table:table-cell office:value-type="float" office:value="94.228766463272777" table:style-name="ce33">
            <text:p>94</text:p>
          </table:table-cell>
          <table:table-cell office:value-type="percentage" office:value="0.9331126235054128" table:style-name="ce39">
            <text:p>93.3%</text:p>
          </table:table-cell>
          <table:table-cell table:style-name="ce26"/>
          <table:table-cell table:style-name="ce53"/>
          <table:table-cell table:number-columns-repeated="16344"/>
        </table:table-row>
        <table:table-row table:style-name="ro3">
          <table:table-cell table:style-name="ce52"/>
          <table:table-cell office:value-type="string" table:style-name="ce37">
            <text:p>Cross- Government Prosperity Fund</text:p>
          </table:table-cell>
          <table:table-cell table:style-name="ce16"/>
          <table:table-cell office:value-type="string" table:style-name="ce30">
            <text:p>z</text:p>
          </table:table-cell>
          <table:table-cell office:value-type="string" table:style-name="ce39">
            <text:p>z</text:p>
          </table:table-cell>
          <table:table-cell table:style-name="ce16"/>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float" office:value="37.518589319999975" table:style-name="ce30">
            <text:p>38</text:p>
          </table:table-cell>
          <table:table-cell office:value-type="percentage" office:value="2.8046812302612982E-3" table:style-name="ce39">
            <text:p>0.3%</text:p>
          </table:table-cell>
          <table:table-cell table:style-name="ce16"/>
          <table:table-cell office:value-type="float" office:value="45.632546260000019" table:style-name="ce30">
            <text:p>46</text:p>
          </table:table-cell>
          <table:table-cell office:value-type="percentage" office:value="3.2457683071785712E-3" table:style-name="ce39">
            <text:p>0.3%</text:p>
          </table:table-cell>
          <table:table-cell table:style-name="ce32"/>
          <table:table-cell office:value-type="float" office:value="93.586060439999926" table:style-name="ce30">
            <text:p>94</text:p>
          </table:table-cell>
          <table:table-cell office:value-type="percentage" office:value="6.4312162838449745E-3" table:style-name="ce39">
            <text:p>0.6%</text:p>
          </table:table-cell>
          <table:table-cell table:style-name="ce31"/>
          <table:table-cell office:value-type="float" office:value="93.586060439999926" table:style-name="ce33">
            <text:p>94</text:p>
          </table:table-cell>
          <table:table-cell office:value-type="string" table:style-name="ce34">
            <text:p>z</text:p>
          </table:table-cell>
          <table:table-cell table:style-name="ce35"/>
          <table:table-cell office:value-type="float" office:value="47.953514179999907" table:style-name="ce33">
            <text:p>48</text:p>
          </table:table-cell>
          <table:table-cell office:value-type="percentage" office:value="1.0508621172874233" table:style-name="ce39">
            <text:p>105.1%</text:p>
          </table:table-cell>
          <table:table-cell table:style-name="ce26"/>
          <table:table-cell table:style-name="ce53"/>
          <table:table-cell table:number-columns-repeated="16344"/>
        </table:table-row>
        <table:table-row table:style-name="ro3">
          <table:table-cell table:style-name="ce52"/>
          <table:table-cell office:value-type="string" table:style-name="ce37">
            <text:p>HM Treasury</text:p>
          </table:table-cell>
          <table:table-cell table:style-name="ce16"/>
          <table:table-cell office:value-type="string" table:style-name="ce30">
            <text:p>z</text:p>
          </table:table-cell>
          <table:table-cell office:value-type="string" table:style-name="ce39">
            <text:p>z</text:p>
          </table:table-cell>
          <table:table-cell table:style-name="ce16"/>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float" office:value="0.478829" table:style-name="ce30">
            <text:p>~</text:p>
          </table:table-cell>
          <table:table-cell office:value-type="percentage" office:value="3.9456569146216209E-5" table:style-name="ce39">
            <text:p>0.0%</text:p>
          </table:table-cell>
          <table:table-cell table:style-name="ce41"/>
          <table:table-cell office:value-type="float" office:value="73.00678249900001" table:style-name="ce30">
            <text:p>73</text:p>
          </table:table-cell>
          <table:table-cell office:value-type="percentage" office:value="5.4575813288257847E-3" table:style-name="ce39">
            <text:p>0.5%</text:p>
          </table:table-cell>
          <table:table-cell table:style-name="ce16"/>
          <table:table-cell office:value-type="float" office:value="0.95892586879999997" table:style-name="ce30">
            <text:p>~</text:p>
          </table:table-cell>
          <table:table-cell office:value-type="percentage" office:value="6.8206827121829677E-5" table:style-name="ce39">
            <text:p>0.0%</text:p>
          </table:table-cell>
          <table:table-cell table:style-name="ce32"/>
          <table:table-cell office:value-type="float" office:value="83.371150828984611" table:style-name="ce30">
            <text:p>83</text:p>
          </table:table-cell>
          <table:table-cell office:value-type="percentage" office:value="5.7292496371082607E-3" table:style-name="ce39">
            <text:p>0.6%</text:p>
          </table:table-cell>
          <table:table-cell table:style-name="ce31"/>
          <table:table-cell office:value-type="float" office:value="83.371150828984611" table:style-name="ce33">
            <text:p>83</text:p>
          </table:table-cell>
          <table:table-cell office:value-type="string" table:style-name="ce34">
            <text:p>z</text:p>
          </table:table-cell>
          <table:table-cell table:style-name="ce35"/>
          <table:table-cell office:value-type="float" office:value="82.412224960184616" table:style-name="ce33">
            <text:p>82</text:p>
          </table:table-cell>
          <table:table-cell office:value-type="percentage" office:value="85.942227279065165" table:style-name="ce39">
            <text:p>8594.2%</text:p>
          </table:table-cell>
          <table:table-cell table:style-name="ce26"/>
          <table:table-cell table:style-name="ce53"/>
          <table:table-cell table:number-columns-repeated="16344"/>
        </table:table-row>
        <table:table-row table:style-name="ro3">
          <table:table-cell table:style-name="ce52"/>
          <table:table-cell office:value-type="string" table:style-name="ce37">
            <text:p>Department for Environment Food and Rural Affairs</text:p>
          </table:table-cell>
          <table:table-cell table:style-name="ce16"/>
          <table:table-cell office:value-type="string" table:style-name="ce30">
            <text:p>z</text:p>
          </table:table-cell>
          <table:table-cell office:value-type="string" table:style-name="ce39">
            <text:p>z</text:p>
          </table:table-cell>
          <table:table-cell table:style-name="ce16"/>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
          <table:table-cell office:value-type="float" office:value="22.417229159999998" table:style-name="ce30">
            <text:p>22</text:p>
          </table:table-cell>
          <table:table-cell office:value-type="percentage" office:value="2.5468570023438083E-3" table:style-name="ce39">
            <text:p>0.3%</text:p>
          </table:table-cell>
          <table:table-cell table:style-name="ce41"/>
          <table:table-cell office:value-type="float" office:value="40.112708960000006" table:style-name="ce30">
            <text:p>40</text:p>
          </table:table-cell>
          <table:table-cell office:value-type="percentage" office:value="3.5165424470467695E-3" table:style-name="ce39">
            <text:p>0.4%</text:p>
          </table:table-cell>
          <table:table-cell table:style-name="ce41"/>
          <table:table-cell office:value-type="float" office:value="57.497488230000002" table:style-name="ce30">
            <text:p>57</text:p>
          </table:table-cell>
          <table:table-cell office:value-type="percentage" office:value="4.9141169946930385E-3" table:style-name="ce39">
            <text:p>0.5%</text:p>
          </table:table-cell>
          <table:table-cell table:style-name="ce41"/>
          <table:table-cell office:value-type="float" office:value="56.922233745999982" table:style-name="ce30">
            <text:p>57</text:p>
          </table:table-cell>
          <table:table-cell office:value-type="percentage" office:value="4.6905180174052321E-3" table:style-name="ce39">
            <text:p>0.5%</text:p>
          </table:table-cell>
          <table:table-cell table:style-name="ce41"/>
          <table:table-cell office:value-type="float" office:value="66.460031287099994" table:style-name="ce30">
            <text:p>66</text:p>
          </table:table-cell>
          <table:table-cell office:value-type="percentage" office:value="4.9681825913999505E-3" table:style-name="ce39">
            <text:p>0.5%</text:p>
          </table:table-cell>
          <table:table-cell table:style-name="ce16"/>
          <table:table-cell office:value-type="float" office:value="67.210495408399993" table:style-name="ce30">
            <text:p>67</text:p>
          </table:table-cell>
          <table:table-cell office:value-type="percentage" office:value="4.7805725033051331E-3" table:style-name="ce39">
            <text:p>0.5%</text:p>
          </table:table-cell>
          <table:table-cell table:style-name="ce32"/>
          <table:table-cell office:value-type="float" office:value="69.631859158400005" table:style-name="ce30">
            <text:p>70</text:p>
          </table:table-cell>
          <table:table-cell office:value-type="percentage" office:value="4.7850881251808603E-3" table:style-name="ce39">
            <text:p>0.5%</text:p>
          </table:table-cell>
          <table:table-cell table:style-name="ce31"/>
          <table:table-cell office:value-type="float" office:value="12.134370928400003" table:style-name="ce33">
            <text:p>12</text:p>
          </table:table-cell>
          <table:table-cell office:value-type="percentage" office:value="0.21104175681310458" table:style-name="ce34">
            <text:p>21.1%</text:p>
          </table:table-cell>
          <table:table-cell table:style-name="ce35"/>
          <table:table-cell office:value-type="float" office:value="2.4213637500000118" table:style-name="ce33">
            <text:p>2</text:p>
          </table:table-cell>
          <table:table-cell office:value-type="percentage" office:value="3.6026571970445391E-2" table:style-name="ce39">
            <text:p>3.6%</text:p>
          </table:table-cell>
          <table:table-cell table:style-name="ce26"/>
          <table:table-cell table:style-name="ce53"/>
          <table:table-cell table:number-columns-repeated="16344"/>
        </table:table-row>
        <table:table-row table:style-name="ro3">
          <table:table-cell table:style-name="ce52"/>
          <table:table-cell office:value-type="string" table:style-name="ce37">
            <text:p>Department for Work and Pensions</text:p>
          </table:table-cell>
          <table:table-cell table:style-name="ce16"/>
          <table:table-cell office:value-type="string" table:style-name="ce30">
            <text:p>z</text:p>
          </table:table-cell>
          <table:table-cell office:value-type="string" table:style-name="ce39">
            <text:p>z</text:p>
          </table:table-cell>
          <table:table-cell table:style-name="ce16"/>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
          <table:table-cell office:value-type="float" office:value="9.8486649659999994" table:style-name="ce30">
            <text:p>10</text:p>
          </table:table-cell>
          <table:table-cell office:value-type="percentage" office:value="1.1189224659911201E-3" table:style-name="ce39">
            <text:p>0.1%</text:p>
          </table:table-cell>
          <table:table-cell table:style-name="ce41"/>
          <table:table-cell office:value-type="float" office:value="9.5009310000000013" table:style-name="ce30">
            <text:p>10</text:p>
          </table:table-cell>
          <table:table-cell office:value-type="percentage" office:value="8.3291375761430269E-4" table:style-name="ce39">
            <text:p>0.1%</text:p>
          </table:table-cell>
          <table:table-cell table:style-name="ce41"/>
          <table:table-cell office:value-type="float" office:value="7.9058573999999995" table:style-name="ce30">
            <text:p>8</text:p>
          </table:table-cell>
          <table:table-cell office:value-type="percentage" office:value="6.7568705004211131E-4" table:style-name="ce39">
            <text:p>0.1%</text:p>
          </table:table-cell>
          <table:table-cell table:style-name="ce41"/>
          <table:table-cell office:value-type="float" office:value="8.537096" table:style-name="ce30">
            <text:p>9</text:p>
          </table:table-cell>
          <table:table-cell office:value-type="percentage" office:value="7.0347560116844593E-4" table:style-name="ce39">
            <text:p>0.1%</text:p>
          </table:table-cell>
          <table:table-cell table:style-name="ce41"/>
          <table:table-cell office:value-type="float" office:value="23.99975203" table:style-name="ce30">
            <text:p>24</text:p>
          </table:table-cell>
          <table:table-cell office:value-type="percentage" office:value="1.7940880845854395E-3" table:style-name="ce39">
            <text:p>0.2%</text:p>
          </table:table-cell>
          <table:table-cell table:style-name="ce16"/>
          <table:table-cell office:value-type="float" office:value="30.516945999999997" table:style-name="ce30">
            <text:p>31</text:p>
          </table:table-cell>
          <table:table-cell office:value-type="percentage" office:value="2.1706204075117464E-3" table:style-name="ce39">
            <text:p>0.2%</text:p>
          </table:table-cell>
          <table:table-cell table:style-name="ce54"/>
          <table:table-cell office:value-type="float" office:value="24.856167999999997" table:style-name="ce30">
            <text:p>25</text:p>
          </table:table-cell>
          <table:table-cell office:value-type="percentage" office:value="1.708111140099472E-3" table:style-name="ce39">
            <text:p>0.2%</text:p>
          </table:table-cell>
          <table:table-cell table:style-name="ce31"/>
          <table:table-cell office:value-type="float" office:value="16.950310599999998" table:style-name="ce33">
            <text:p>17</text:p>
          </table:table-cell>
          <table:table-cell office:value-type="percentage" office:value="2.1440192685489117" table:style-name="ce34">
            <text:p>214.4%</text:p>
          </table:table-cell>
          <table:table-cell table:style-name="ce55"/>
          <table:table-cell office:value-type="float" office:value="-5.6607780000000005" table:style-name="ce33">
            <text:p>-6</text:p>
          </table:table-cell>
          <table:table-cell office:value-type="percentage" office:value="-0.1854962157746716" table:style-name="ce39">
            <text:p>-18.5%</text:p>
          </table:table-cell>
          <table:table-cell table:style-name="ce26"/>
          <table:table-cell table:style-name="ce53"/>
          <table:table-cell table:number-columns-repeated="16344"/>
        </table:table-row>
        <table:table-row table:style-name="ro3">
          <table:table-cell table:style-name="ce52"/>
          <table:table-cell office:value-type="string" table:style-name="ce37">
            <text:p>Cabinet Office</text:p>
          </table:table-cell>
          <table:table-cell table:style-name="ce16"/>
          <table:table-cell office:value-type="string" table:style-name="ce30">
            <text:p>z</text:p>
          </table:table-cell>
          <table:table-cell office:value-type="string" table:style-name="ce39">
            <text:p>z</text:p>
          </table:table-cell>
          <table:table-cell table:style-name="ce16"/>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16"/>
          <table:table-cell office:value-type="float" office:value="2.5204459999999997" table:style-name="ce30">
            <text:p>3</text:p>
          </table:table-cell>
          <table:table-cell office:value-type="percentage" office:value="1.7927519757813742E-4" table:style-name="ce39">
            <text:p>0.0%</text:p>
          </table:table-cell>
          <table:table-cell table:style-name="ce32"/>
          <table:table-cell office:value-type="float" office:value="21.188680999999999" table:style-name="ce30">
            <text:p>21</text:p>
          </table:table-cell>
          <table:table-cell office:value-type="percentage" office:value="1.4560821306049275E-3" table:style-name="ce39">
            <text:p>0.1%</text:p>
          </table:table-cell>
          <table:table-cell table:style-name="ce31"/>
          <table:table-cell office:value-type="float" office:value="21.188680999999999" table:style-name="ce33">
            <text:p>21</text:p>
          </table:table-cell>
          <table:table-cell office:value-type="string" table:style-name="ce34">
            <text:p>z</text:p>
          </table:table-cell>
          <table:table-cell table:style-name="ce35"/>
          <table:table-cell office:value-type="float" office:value="18.668234999999999" table:style-name="ce33">
            <text:p>19</text:p>
          </table:table-cell>
          <table:table-cell office:value-type="percentage" office:value="7.4067188902281584" table:style-name="ce39">
            <text:p>740.7%</text:p>
          </table:table-cell>
          <table:table-cell table:style-name="ce26"/>
          <table:table-cell table:style-name="ce53"/>
          <table:table-cell table:number-columns-repeated="16344"/>
        </table:table-row>
        <table:table-row table:style-name="ro3">
          <table:table-cell table:style-name="ce52"/>
          <table:table-cell office:value-type="string" table:style-name="ce37">
            <text:p>Department for Education<text:span text:style-name="T3">5</text:span><text:s/></text:p>
          </table:table-cell>
          <table:table-cell table:style-name="ce16"/>
          <table:table-cell office:value-type="string" table:style-name="ce30">
            <text:p>z</text:p>
          </table:table-cell>
          <table:table-cell office:value-type="string" table:style-name="ce39">
            <text:p>z</text:p>
          </table:table-cell>
          <table:table-cell table:style-name="ce16"/>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float" office:value="21.611000000000001" table:style-name="ce30">
            <text:p>22</text:p>
          </table:table-cell>
          <table:table-cell office:value-type="percentage" office:value="1.780794220523148E-3" table:style-name="ce39">
            <text:p>0.2%</text:p>
          </table:table-cell>
          <table:table-cell table:style-name="ce41"/>
          <table:table-cell office:value-type="float" office:value="28.265000000000001" table:style-name="ce30">
            <text:p>28</text:p>
          </table:table-cell>
          <table:table-cell office:value-type="percentage" office:value="2.112934318963772E-3" table:style-name="ce39">
            <text:p>0.2%</text:p>
          </table:table-cell>
          <table:table-cell table:style-name="ce16"/>
          <table:table-cell office:value-type="float" office:value="24.123000000000001" table:style-name="ce30">
            <text:p>24</text:p>
          </table:table-cell>
          <table:table-cell office:value-type="percentage" office:value="1.7158294965166521E-3" table:style-name="ce39">
            <text:p>0.2%</text:p>
          </table:table-cell>
          <table:table-cell table:style-name="ce32"/>
          <table:table-cell office:value-type="float" office:value="20.399999999999999" table:style-name="ce30">
            <text:p>20</text:p>
          </table:table-cell>
          <table:table-cell office:value-type="percentage" office:value="1.4018841222037616E-3" table:style-name="ce39">
            <text:p>0.1%</text:p>
          </table:table-cell>
          <table:table-cell table:style-name="ce31"/>
          <table:table-cell office:value-type="float" office:value="20.399999999999999" table:style-name="ce33">
            <text:p>20</text:p>
          </table:table-cell>
          <table:table-cell office:value-type="string" table:style-name="ce34">
            <text:p>z</text:p>
          </table:table-cell>
          <table:table-cell table:style-name="ce35"/>
          <table:table-cell office:value-type="float" office:value="-3.7230000000000025" table:style-name="ce33">
            <text:p>-4</text:p>
          </table:table-cell>
          <table:table-cell office:value-type="percentage" office:value="-0.1543340380549684" table:style-name="ce39">
            <text:p>-15.4%</text:p>
          </table:table-cell>
          <table:table-cell table:style-name="ce26"/>
          <table:table-cell table:style-name="ce53"/>
          <table:table-cell table:number-columns-repeated="16344"/>
        </table:table-row>
        <table:table-row table:style-name="ro3">
          <table:table-cell table:style-name="ce52"/>
          <table:table-cell office:value-type="string" table:style-name="ce37">
            <text:p>HM Revenue and Customs</text:p>
          </table:table-cell>
          <table:table-cell table:style-name="ce16"/>
          <table:table-cell office:value-type="string" table:style-name="ce30">
            <text:p>z</text:p>
          </table:table-cell>
          <table:table-cell office:value-type="string" table:style-name="ce39">
            <text:p>z</text:p>
          </table:table-cell>
          <table:table-cell table:style-name="ce16"/>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float" office:value="1.8057927900000001" table:style-name="ce30">
            <text:p>2</text:p>
          </table:table-cell>
          <table:table-cell office:value-type="percentage" office:value="1.4880132172941424E-4" table:style-name="ce39">
            <text:p>0.0%</text:p>
          </table:table-cell>
          <table:table-cell table:style-name="ce41"/>
          <table:table-cell office:value-type="float" office:value="9.2950842899999984" table:style-name="ce30">
            <text:p>9</text:p>
          </table:table-cell>
          <table:table-cell office:value-type="percentage" office:value="6.9484884464892976E-4" table:style-name="ce39">
            <text:p>0.1%</text:p>
          </table:table-cell>
          <table:table-cell table:style-name="ce16"/>
          <table:table-cell office:value-type="float" office:value="14.391568570000002" table:style-name="ce30">
            <text:p>14</text:p>
          </table:table-cell>
          <table:table-cell office:value-type="percentage" office:value="1.0236487109210289E-3" table:style-name="ce39">
            <text:p>0.1%</text:p>
          </table:table-cell>
          <table:table-cell table:style-name="ce32"/>
          <table:table-cell office:value-type="float" office:value="10.847780340357142" table:style-name="ce30">
            <text:p>11</text:p>
          </table:table-cell>
          <table:table-cell office:value-type="percentage" office:value="7.4545740295592139E-4" table:style-name="ce39">
            <text:p>0.1%</text:p>
          </table:table-cell>
          <table:table-cell table:style-name="ce31"/>
          <table:table-cell office:value-type="float" office:value="10.847780340357142" table:style-name="ce33">
            <text:p>11</text:p>
          </table:table-cell>
          <table:table-cell office:value-type="string" table:style-name="ce34">
            <text:p>z</text:p>
          </table:table-cell>
          <table:table-cell table:style-name="ce35"/>
          <table:table-cell office:value-type="float" office:value="-3.5437882296428604" table:style-name="ce33">
            <text:p>-4</text:p>
          </table:table-cell>
          <table:table-cell office:value-type="percentage" office:value="-0.24624058263044915" table:style-name="ce39">
            <text:p>-24.6%</text:p>
          </table:table-cell>
          <table:table-cell table:style-name="ce26"/>
          <table:table-cell table:style-name="ce53"/>
          <table:table-cell table:number-columns-repeated="16344"/>
        </table:table-row>
        <table:table-row table:style-name="ro3">
          <table:table-cell table:style-name="ce52"/>
          <table:table-cell office:value-type="string" table:style-name="ce37">
            <text:p>Department for Digital, Culture, Media and Sports</text:p>
          </table:table-cell>
          <table:table-cell table:style-name="ce16"/>
          <table:table-cell office:value-type="string" table:style-name="ce30">
            <text:p>z</text:p>
          </table:table-cell>
          <table:table-cell office:value-type="string" table:style-name="ce39">
            <text:p>z</text:p>
          </table:table-cell>
          <table:table-cell table:style-name="ce16"/>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
          <table:table-cell office:value-type="float" office:value="2.0291359999999998" table:style-name="ce30">
            <text:p>2</text:p>
          </table:table-cell>
          <table:table-cell office:value-type="percentage" office:value="2.3053336312987512E-4" table:style-name="ce39">
            <text:p>0.0%</text:p>
          </table:table-cell>
          <table:table-cell table:style-name="ce41"/>
          <table:table-cell office:value-type="float" office:value="1.0438529999999999" table:style-name="ce30">
            <text:p>1</text:p>
          </table:table-cell>
          <table:table-cell office:value-type="percentage" office:value="9.1510981884508212E-5" table:style-name="ce39">
            <text:p>0.0%</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float" office:value="0.72918399999999994" table:style-name="ce30">
            <text:p>~</text:p>
          </table:table-cell>
          <table:table-cell office:value-type="percentage" office:value="6.008637512831202E-5" table:style-name="ce39">
            <text:p>0.0%</text:p>
          </table:table-cell>
          <table:table-cell table:style-name="ce41"/>
          <table:table-cell office:value-type="float" office:value="1.51624888" table:style-name="ce30">
            <text:p>2</text:p>
          </table:table-cell>
          <table:table-cell office:value-type="percentage" office:value="1.133463398069125E-4" table:style-name="ce39">
            <text:p>0.0%</text:p>
          </table:table-cell>
          <table:table-cell table:style-name="ce16"/>
          <table:table-cell office:value-type="float" office:value="4.1705632783000004" table:style-name="ce30">
            <text:p>4</text:p>
          </table:table-cell>
          <table:table-cell office:value-type="percentage" office:value="2.9664533805896147E-4" table:style-name="ce39">
            <text:p>0.0%</text:p>
          </table:table-cell>
          <table:table-cell table:style-name="ce32"/>
          <table:table-cell office:value-type="float" office:value="8.8562107400000016" table:style-name="ce30">
            <text:p>9</text:p>
          </table:table-cell>
          <table:table-cell office:value-type="percentage" office:value="6.0859711859296227E-4" table:style-name="ce39">
            <text:p>0.1%</text:p>
          </table:table-cell>
          <table:table-cell table:style-name="ce31"/>
          <table:table-cell office:value-type="float" office:value="8.8562107400000016" table:style-name="ce33">
            <text:p>9</text:p>
          </table:table-cell>
          <table:table-cell office:value-type="string" table:style-name="ce34">
            <text:p>z</text:p>
          </table:table-cell>
          <table:table-cell table:style-name="ce35"/>
          <table:table-cell office:value-type="float" office:value="4.6856474617000012" table:style-name="ce33">
            <text:p>5</text:p>
          </table:table-cell>
          <table:table-cell office:value-type="percentage" office:value="1.1235047040480246" table:style-name="ce39">
            <text:p>112.4%</text:p>
          </table:table-cell>
          <table:table-cell table:style-name="ce26"/>
          <table:table-cell table:style-name="ce53"/>
          <table:table-cell table:number-columns-repeated="16344"/>
        </table:table-row>
        <table:table-row table:style-name="ro3">
          <table:table-cell table:style-name="ce52"/>
          <table:table-cell office:value-type="string" table:style-name="ce37">
            <text:p>Ministry of Defence</text:p>
          </table:table-cell>
          <table:table-cell table:style-name="ce16"/>
          <table:table-cell office:value-type="string" table:style-name="ce30">
            <text:p>z</text:p>
          </table:table-cell>
          <table:table-cell office:value-type="string" table:style-name="ce39">
            <text:p>z</text:p>
          </table:table-cell>
          <table:table-cell table:style-name="ce16"/>
          <table:table-cell office:value-type="string" table:style-name="ce30">
            <text:p>z</text:p>
          </table:table-cell>
          <table:table-cell office:value-type="string" table:style-name="ce39">
            <text:p>z</text:p>
          </table:table-cell>
          <table:table-cell table:style-name="ce41"/>
          <table:table-cell office:value-type="float" office:value="4.8911999999999995" table:style-name="ce30">
            <text:p>5</text:p>
          </table:table-cell>
          <table:table-cell office:value-type="percentage" office:value="5.668575333749895E-4" table:style-name="ce39">
            <text:p>0.1%</text:p>
          </table:table-cell>
          <table:table-cell table:style-name="ce4"/>
          <table:table-cell office:value-type="float" office:value="5" table:style-name="ce30">
            <text:p>5</text:p>
          </table:table-cell>
          <table:table-cell office:value-type="percentage" office:value="5.6805793975828905E-4" table:style-name="ce39">
            <text:p>0.1%</text:p>
          </table:table-cell>
          <table:table-cell table:style-name="ce41"/>
          <table:table-cell office:value-type="float" office:value="3.0091331100000001" table:style-name="ce30">
            <text:p>3</text:p>
          </table:table-cell>
          <table:table-cell office:value-type="percentage" office:value="2.6380029134110252E-4" table:style-name="ce39">
            <text:p>0.0%</text:p>
          </table:table-cell>
          <table:table-cell table:style-name="ce41"/>
          <table:table-cell office:value-type="float" office:value="2.1585070000000002" table:style-name="ce30">
            <text:p>2</text:p>
          </table:table-cell>
          <table:table-cell office:value-type="percentage" office:value="1.8448033572237817E-4" table:style-name="ce39">
            <text:p>0.0%</text:p>
          </table:table-cell>
          <table:table-cell table:style-name="ce41"/>
          <table:table-cell office:value-type="float" office:value="9.3833579799999995" table:style-name="ce30">
            <text:p>9</text:p>
          </table:table-cell>
          <table:table-cell office:value-type="percentage" office:value="7.7320946091729952E-4" table:style-name="ce39">
            <text:p>0.1%</text:p>
          </table:table-cell>
          <table:table-cell table:style-name="ce41"/>
          <table:table-cell office:value-type="float" office:value="5.1107765523422914" table:style-name="ce30">
            <text:p>5</text:p>
          </table:table-cell>
          <table:table-cell office:value-type="percentage" office:value="3.8205325222003797E-4" table:style-name="ce39">
            <text:p>0.0%</text:p>
          </table:table-cell>
          <table:table-cell table:style-name="ce16"/>
          <table:table-cell office:value-type="float" office:value="5.7022993255000003" table:style-name="ce30">
            <text:p>6</text:p>
          </table:table-cell>
          <table:table-cell office:value-type="percentage" office:value="4.0559521538199687E-4" table:style-name="ce39">
            <text:p>0.0%</text:p>
          </table:table-cell>
          <table:table-cell table:style-name="ce32"/>
          <table:table-cell office:value-type="float" office:value="4.9935049999999999" table:style-name="ce30">
            <text:p>5</text:p>
          </table:table-cell>
          <table:table-cell office:value-type="percentage" office:value="3.4315271439436739E-4" table:style-name="ce39">
            <text:p>0.0%</text:p>
          </table:table-cell>
          <table:table-cell table:style-name="ce31"/>
          <table:table-cell office:value-type="float" office:value="2.8349979999999997" table:style-name="ce33">
            <text:p>3</text:p>
          </table:table-cell>
          <table:table-cell office:value-type="percentage" office:value="1.3134069057918272" table:style-name="ce34">
            <text:p>131.3%</text:p>
          </table:table-cell>
          <table:table-cell table:style-name="ce35"/>
          <table:table-cell office:value-type="float" office:value="-0.70879432550000043" table:style-name="ce33">
            <text:p>-1</text:p>
          </table:table-cell>
          <table:table-cell office:value-type="percentage" office:value="-0.12429974033989359" table:style-name="ce39">
            <text:p>-12.4%</text:p>
          </table:table-cell>
          <table:table-cell table:style-name="ce26"/>
          <table:table-cell table:style-name="ce53"/>
          <table:table-cell table:number-columns-repeated="16344"/>
        </table:table-row>
        <table:table-row table:style-name="ro3">
          <table:table-cell table:style-name="ce52"/>
          <table:table-cell office:value-type="string" table:style-name="ce37">
            <text:p>Export Credits Guarantee Department<text:span text:style-name="T3">6</text:span></text:p>
          </table:table-cell>
          <table:table-cell table:style-name="ce16"/>
          <table:table-cell office:value-type="float" office:value="7.2374999999999998" table:style-name="ce30">
            <text:p>7</text:p>
          </table:table-cell>
          <table:table-cell office:value-type="percentage" office:value="9.913057877156484E-4" table:style-name="ce39">
            <text:p>0.1%</text:p>
          </table:table-cell>
          <table:table-cell table:style-name="ce16"/>
          <table:table-cell office:value-type="float" office:value="54.146820568999999" table:style-name="ce30">
            <text:p>54</text:p>
          </table:table-cell>
          <table:table-cell office:value-type="percentage" office:value="6.3487173954246334E-3" table:style-name="ce39">
            <text:p>0.6%</text:p>
          </table:table-cell>
          <table:table-cell table:style-name="ce41"/>
          <table:table-cell office:value-type="float" office:value="91.003674759999996" table:style-name="ce30">
            <text:p>91</text:p>
          </table:table-cell>
          <table:table-cell office:value-type="percentage" office:value="1.0546720355436988E-2" table:style-name="ce39">
            <text:p>1.1%</text:p>
          </table:table-cell>
          <table:table-cell table:style-name="ce4"/>
          <table:table-cell office:value-type="float" office:value="19.713503863000007" table:style-name="ce30">
            <text:p>20</text:p>
          </table:table-cell>
          <table:table-cell office:value-type="percentage" office:value="2.2396824779665715E-3" table:style-name="ce39">
            <text:p>0.2%</text:p>
          </table:table-cell>
          <table:table-cell table:style-name="ce41"/>
          <table:table-cell office:value-type="float" office:value="30.394130878999995" table:style-name="ce30">
            <text:p>30</text:p>
          </table:table-cell>
          <table:table-cell office:value-type="percentage" office:value="2.6645483226695145E-3" table:style-name="ce39">
            <text:p>0.3%</text:p>
          </table:table-cell>
          <table:table-cell table:style-name="ce41"/>
          <table:table-cell office:value-type="float" office:value="3.2324832780000006" table:style-name="ce30">
            <text:p>3</text:p>
          </table:table-cell>
          <table:table-cell office:value-type="percentage" office:value="2.7626947716287859E-4" table:style-name="ce39">
            <text:p>0.0%</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float" office:value="2.2488535499999998" table:style-name="ce30">
            <text:p>2</text:p>
          </table:table-cell>
          <table:table-cell office:value-type="percentage" office:value="1.6811179352975447E-4" table:style-name="ce39">
            <text:p>0.0%</text:p>
          </table:table-cell>
          <table:table-cell table:style-name="ce16"/>
          <table:table-cell office:value-type="float" office:value="2.8913632599999999" table:style-name="ce30">
            <text:p>3</text:p>
          </table:table-cell>
          <table:table-cell office:value-type="percentage" office:value="2.0565793502684351E-4" table:style-name="ce39">
            <text:p>0.0%</text:p>
          </table:table-cell>
          <table:table-cell table:style-name="ce32"/>
          <table:table-cell office:value-type="float" office:value="3.5338729600000001" table:style-name="ce30">
            <text:p>4</text:p>
          </table:table-cell>
          <table:table-cell office:value-type="percentage" office:value="2.4284707806417692E-4" table:style-name="ce39">
            <text:p>0.0%</text:p>
          </table:table-cell>
          <table:table-cell table:style-name="ce31"/>
          <table:table-cell office:value-type="float" office:value="0.30138968199999949" table:style-name="ce33">
            <text:p>0</text:p>
          </table:table-cell>
          <table:table-cell office:value-type="percentage" office:value="9.3237816279277116E-2" table:style-name="ce34">
            <text:p>9.3%</text:p>
          </table:table-cell>
          <table:table-cell table:style-name="ce35"/>
          <table:table-cell office:value-type="float" office:value="0.64250970000000018" table:style-name="ce33">
            <text:p>1</text:p>
          </table:table-cell>
          <table:table-cell office:value-type="percentage" office:value="0.22221687218921091" table:style-name="ce39">
            <text:p>22.2%</text:p>
          </table:table-cell>
          <table:table-cell table:style-name="ce26"/>
          <table:table-cell table:style-name="ce53"/>
          <table:table-cell table:number-columns-repeated="16344"/>
        </table:table-row>
        <table:table-row table:style-name="ro3">
          <table:table-cell table:style-name="ce52"/>
          <table:table-cell office:value-type="string" table:style-name="ce37">
            <text:p>Office for National Statistics<text:span text:style-name="T3">7</text:span></text:p>
          </table:table-cell>
          <table:table-cell table:style-name="ce16"/>
          <table:table-cell office:value-type="string" table:style-name="ce30">
            <text:p>z</text:p>
          </table:table-cell>
          <table:table-cell office:value-type="string" table:style-name="ce39">
            <text:p>z</text:p>
          </table:table-cell>
          <table:table-cell table:style-name="ce16"/>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float" office:value="5.5335000000000002E-2" table:style-name="ce30">
            <text:p>~</text:p>
          </table:table-cell>
          <table:table-cell office:value-type="percentage" office:value="4.1365370790681163E-6" table:style-name="ce39">
            <text:p>0.0%</text:p>
          </table:table-cell>
          <table:table-cell table:style-name="ce16"/>
          <table:table-cell office:value-type="float" office:value="0.224999" table:style-name="ce30">
            <text:p>~</text:p>
          </table:table-cell>
          <table:table-cell office:value-type="percentage" office:value="1.6003810508093945E-5" table:style-name="ce39">
            <text:p>0.0%</text:p>
          </table:table-cell>
          <table:table-cell table:style-name="ce32"/>
          <table:table-cell office:value-type="float" office:value="0.27010400000000001" table:style-name="ce30">
            <text:p>~</text:p>
          </table:table-cell>
          <table:table-cell office:value-type="percentage" office:value="1.85614955364571E-5" table:style-name="ce39">
            <text:p>0.0%</text:p>
          </table:table-cell>
          <table:table-cell table:style-name="ce31"/>
          <table:table-cell office:value-type="float" office:value="0.27010400000000001" table:style-name="ce30">
            <text:p>~</text:p>
          </table:table-cell>
          <table:table-cell office:value-type="string" table:style-name="ce34">
            <text:p>z</text:p>
          </table:table-cell>
          <table:table-cell table:style-name="ce35"/>
          <table:table-cell office:value-type="float" office:value="4.5105000000000006E-2" table:style-name="ce33">
            <text:p>0</text:p>
          </table:table-cell>
          <table:table-cell office:value-type="percentage" office:value="0.2004675576335895" table:style-name="ce39">
            <text:p>20.0%</text:p>
          </table:table-cell>
          <table:table-cell table:style-name="ce26"/>
          <table:table-cell table:style-name="ce53"/>
          <table:table-cell table:number-columns-repeated="16344"/>
        </table:table-row>
        <table:table-row table:style-name="ro3">
          <table:table-cell table:style-name="ce52"/>
          <table:table-cell office:value-type="string" table:style-name="ce37">
            <text:p>CDC Group PLC</text:p>
          </table:table-cell>
          <table:table-cell table:style-name="ce16"/>
          <table:table-cell office:value-type="float" office:value="233.30512000000004" table:style-name="ce30">
            <text:p>233</text:p>
          </table:table-cell>
          <table:table-cell office:value-type="percentage" office:value="3.1955332056607111E-2" table:style-name="ce39">
            <text:p>3.2%</text:p>
          </table:table-cell>
          <table:table-cell table:style-name="ce16"/>
          <table:table-cell office:value-type="float" office:value="228.42421340299992" table:style-name="ce30">
            <text:p>228</text:p>
          </table:table-cell>
          <table:table-cell office:value-type="percentage" office:value="2.6782750343019763E-2" table:style-name="ce39">
            <text:p>2.7%</text:p>
          </table:table-cell>
          <table:table-cell table:style-name="ce41"/>
          <table:table-cell office:value-type="float" office:value="90.686402939999951" table:style-name="ce30">
            <text:p>91</text:p>
          </table:table-cell>
          <table:table-cell office:value-type="percentage" office:value="1.0509950662663308E-2" table:style-name="ce39">
            <text:p>1.1%</text:p>
          </table:table-cell>
          <table:table-cell table:style-name="ce4"/>
          <table:table-cell office:value-type="float" office:value="103.36640748000011" table:style-name="ce30">
            <text:p>103</text:p>
          </table:table-cell>
          <table:table-cell office:value-type="percentage" office:value="1.1743621694660932E-2" table:style-name="ce39">
            <text:p>1.2%</text:p>
          </table:table-cell>
          <table:table-cell table:style-name="ce41"/>
          <table:table-cell office:value-type="float" office:value="99.844103599999954" table:style-name="ce30">
            <text:p>100</text:p>
          </table:table-cell>
          <table:table-cell office:value-type="percentage" office:value="8.7529872077912862E-3" table:style-name="ce39">
            <text:p>0.9%</text:p>
          </table:table-cell>
          <table:table-cell table:style-name="ce41"/>
          <table:table-cell office:value-type="float" office:value="41.994319985000054" table:style-name="ce30">
            <text:p>42</text:p>
          </table:table-cell>
          <table:table-cell office:value-type="percentage" office:value="3.5891133312357958E-3" table:style-name="ce39">
            <text:p>0.4%</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16"/>
          <table:table-cell office:value-type="string" table:style-name="ce30">
            <text:p>z</text:p>
          </table:table-cell>
          <table:table-cell office:value-type="string" table:style-name="ce39">
            <text:p>z</text:p>
          </table:table-cell>
          <table:table-cell table:style-name="ce32"/>
          <table:table-cell office:value-type="string" table:style-name="ce30">
            <text:p>z</text:p>
          </table:table-cell>
          <table:table-cell office:value-type="string" table:style-name="ce39">
            <text:p>z</text:p>
          </table:table-cell>
          <table:table-cell table:style-name="ce31"/>
          <table:table-cell office:value-type="string" table:style-name="ce30">
            <text:p>z</text:p>
          </table:table-cell>
          <table:table-cell office:value-type="string" table:style-name="ce34">
            <text:p>z</text:p>
          </table:table-cell>
          <table:table-cell table:style-name="ce35"/>
          <table:table-cell office:value-type="string" table:style-name="ce33">
            <text:p>z</text:p>
          </table:table-cell>
          <table:table-cell office:value-type="string" table:style-name="ce39">
            <text:p>z</text:p>
          </table:table-cell>
          <table:table-cell table:style-name="ce26"/>
          <table:table-cell table:number-columns-repeated="16345" table:style-name="ce4"/>
        </table:table-row>
        <table:table-row table:style-name="ro3">
          <table:table-cell table:number-columns-repeated="2" table:style-name="ce37"/>
          <table:table-cell table:style-name="ce16"/>
          <table:table-cell table:style-name="ce19"/>
          <table:table-cell table:style-name="ce39"/>
          <table:table-cell table:style-name="ce16"/>
          <table:table-cell table:style-name="ce19"/>
          <table:table-cell table:style-name="ce39"/>
          <table:table-cell table:style-name="ce41"/>
          <table:table-cell table:style-name="ce19"/>
          <table:table-cell table:style-name="ce39"/>
          <table:table-cell table:style-name="ce4"/>
          <table:table-cell table:style-name="ce19"/>
          <table:table-cell table:style-name="ce39"/>
          <table:table-cell table:style-name="ce41"/>
          <table:table-cell table:style-name="ce19"/>
          <table:table-cell table:style-name="ce39"/>
          <table:table-cell table:style-name="ce41"/>
          <table:table-cell table:style-name="ce19"/>
          <table:table-cell table:style-name="ce39"/>
          <table:table-cell table:style-name="ce41"/>
          <table:table-cell table:style-name="ce19"/>
          <table:table-cell table:style-name="ce39"/>
          <table:table-cell table:style-name="ce41"/>
          <table:table-cell table:style-name="ce19"/>
          <table:table-cell table:style-name="ce39"/>
          <table:table-cell table:style-name="ce16"/>
          <table:table-cell table:style-name="ce19"/>
          <table:table-cell table:style-name="ce39"/>
          <table:table-cell table:style-name="ce32"/>
          <table:table-cell table:style-name="ce19"/>
          <table:table-cell table:number-columns-repeated="2" table:style-name="ce39"/>
          <table:table-cell table:style-name="ce42"/>
          <table:table-cell table:style-name="ce43"/>
          <table:table-cell table:style-name="ce35"/>
          <table:table-cell table:style-name="ce33"/>
          <table:table-cell table:style-name="ce39"/>
          <table:table-cell table:style-name="ce26"/>
          <table:table-cell table:number-columns-repeated="16345" table:style-name="ce4"/>
        </table:table-row>
        <table:table-row table:style-name="ro3">
          <table:table-cell table:style-name="ce52"/>
          <table:table-cell office:value-type="string" table:style-name="ce46">
            <text:p>Other contributors of UK ODA</text:p>
          </table:table-cell>
          <table:table-cell table:style-name="ce16"/>
          <table:table-cell table:style-name="ce19"/>
          <table:table-cell table:style-name="ce31"/>
          <table:table-cell table:style-name="ce16"/>
          <table:table-cell table:style-name="ce19"/>
          <table:table-cell table:style-name="ce31"/>
          <table:table-cell table:style-name="ce41"/>
          <table:table-cell table:style-name="ce19"/>
          <table:table-cell table:style-name="ce31"/>
          <table:table-cell table:style-name="ce4"/>
          <table:table-cell table:style-name="ce19"/>
          <table:table-cell table:style-name="ce31"/>
          <table:table-cell table:style-name="ce41"/>
          <table:table-cell table:style-name="ce19"/>
          <table:table-cell table:style-name="ce31"/>
          <table:table-cell table:style-name="ce41"/>
          <table:table-cell table:style-name="ce19"/>
          <table:table-cell table:style-name="ce31"/>
          <table:table-cell table:style-name="ce41"/>
          <table:table-cell table:style-name="ce19"/>
          <table:table-cell table:style-name="ce31"/>
          <table:table-cell table:style-name="ce41"/>
          <table:table-cell table:style-name="ce19"/>
          <table:table-cell table:style-name="ce31"/>
          <table:table-cell table:style-name="ce16"/>
          <table:table-cell table:style-name="ce19"/>
          <table:table-cell table:style-name="ce31"/>
          <table:table-cell table:style-name="ce32"/>
          <table:table-cell table:style-name="ce19"/>
          <table:table-cell table:number-columns-repeated="2" table:style-name="ce31"/>
          <table:table-cell table:style-name="ce42"/>
          <table:table-cell table:style-name="ce43"/>
          <table:table-cell table:style-name="ce35"/>
          <table:table-cell table:style-name="ce33"/>
          <table:table-cell table:style-name="ce39"/>
          <table:table-cell table:style-name="ce26"/>
          <table:table-cell table:number-columns-repeated="16345" table:style-name="ce4"/>
        </table:table-row>
        <table:table-row table:style-name="ro3">
          <table:table-cell table:style-name="ce52"/>
          <table:table-cell office:value-type="string" table:style-name="ce37">
            <text:p>EU Attribution (non - DFID)<text:span text:style-name="T3">2</text:span></text:p>
          </table:table-cell>
          <table:table-cell table:style-name="ce16"/>
          <table:table-cell office:value-type="string" table:style-name="ce30">
            <text:p>z</text:p>
          </table:table-cell>
          <table:table-cell office:value-type="string" table:style-name="ce39">
            <text:p>z</text:p>
          </table:table-cell>
          <table:table-cell table:style-name="ce16"/>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
          <table:table-cell office:value-type="float" office:value="108.832795" table:style-name="ce30">
            <text:p>109</text:p>
          </table:table-cell>
          <table:table-cell office:value-type="percentage" office:value="1.2364666661167246E-2" table:style-name="ce39">
            <text:p>1.2%</text:p>
          </table:table-cell>
          <table:table-cell table:style-name="ce41"/>
          <table:table-cell office:value-type="float" office:value="123.721020372466" table:style-name="ce30">
            <text:p>124</text:p>
          </table:table-cell>
          <table:table-cell office:value-type="percentage" office:value="1.0846193912397252E-2" table:style-name="ce39">
            <text:p>1.1%</text:p>
          </table:table-cell>
          <table:table-cell table:style-name="ce41"/>
          <table:table-cell office:value-type="float" office:value="418.30043800000004" table:style-name="ce30">
            <text:p>418</text:p>
          </table:table-cell>
          <table:table-cell office:value-type="percentage" office:value="3.5750731980511451E-2" table:style-name="ce39">
            <text:p>3.6%</text:p>
          </table:table-cell>
          <table:table-cell table:style-name="ce41"/>
          <table:table-cell office:value-type="float" office:value="509.48736099999996" table:style-name="ce30">
            <text:p>509</text:p>
          </table:table-cell>
          <table:table-cell office:value-type="percentage" office:value="4.1982885933015163E-2" table:style-name="ce39">
            <text:p>4.2%</text:p>
          </table:table-cell>
          <table:table-cell table:style-name="ce41"/>
          <table:table-cell office:value-type="float" office:value="477.59675099999998" table:style-name="ce30">
            <text:p>478</text:p>
          </table:table-cell>
          <table:table-cell office:value-type="percentage" office:value="3.5702478889562891E-2" table:style-name="ce39">
            <text:p>3.6%</text:p>
          </table:table-cell>
          <table:table-cell table:style-name="ce16"/>
          <table:table-cell office:value-type="float" office:value="444.5" table:style-name="ce30">
            <text:p>445</text:p>
          </table:table-cell>
          <table:table-cell office:value-type="percentage" office:value="3.1616557277355711E-2" table:style-name="ce39">
            <text:p>3.2%</text:p>
          </table:table-cell>
          <table:table-cell table:style-name="ce32"/>
          <table:table-cell office:value-type="float" office:value="471.41793365194496" table:style-name="ce30">
            <text:p>471</text:p>
          </table:table-cell>
          <table:table-cell office:value-type="percentage" office:value="3.2395750789645496E-2" table:style-name="ce39">
            <text:p>3.2%</text:p>
          </table:table-cell>
          <table:table-cell table:style-name="ce31"/>
          <table:table-cell office:value-type="float" office:value="53.117495651944921" table:style-name="ce33">
            <text:p>53</text:p>
          </table:table-cell>
          <table:table-cell office:value-type="percentage" office:value="0.12698407849131851" table:style-name="ce34">
            <text:p>12.7%</text:p>
          </table:table-cell>
          <table:table-cell table:style-name="ce35"/>
          <table:table-cell office:value-type="float" office:value="26.917933651944963" table:style-name="ce33">
            <text:p>27</text:p>
          </table:table-cell>
          <table:table-cell office:value-type="percentage" office:value="6.0557780994251888E-2" table:style-name="ce39">
            <text:p>6.1%</text:p>
          </table:table-cell>
          <table:table-cell table:style-name="ce26"/>
          <table:table-cell table:number-columns-repeated="16345" table:style-name="ce4"/>
        </table:table-row>
        <table:table-row table:style-name="ro3">
          <table:table-cell table:style-name="ce52"/>
          <table:table-cell office:value-type="string" table:style-name="ce37">
            <text:p>Gift Aid<text:span text:style-name="T3">8</text:span></text:p>
          </table:table-cell>
          <table:table-cell table:style-name="ce16"/>
          <table:table-cell office:value-type="float" office:value="43.9" table:style-name="ce30">
            <text:p>44</text:p>
          </table:table-cell>
          <table:table-cell office:value-type="percentage" office:value="6.0128945189246242E-3" table:style-name="ce39">
            <text:p>0.6%</text:p>
          </table:table-cell>
          <table:table-cell table:style-name="ce16"/>
          <table:table-cell office:value-type="float" office:value="47.109064330000002" table:style-name="ce30">
            <text:p>47</text:p>
          </table:table-cell>
          <table:table-cell office:value-type="percentage" office:value="5.5235401275856048E-3" table:style-name="ce39">
            <text:p>0.6%</text:p>
          </table:table-cell>
          <table:table-cell table:style-name="ce41"/>
          <table:table-cell office:value-type="float" office:value="65" table:style-name="ce30">
            <text:p>65</text:p>
          </table:table-cell>
          <table:table-cell office:value-type="percentage" office:value="7.5330674822894836E-3" table:style-name="ce39">
            <text:p>0.8%</text:p>
          </table:table-cell>
          <table:table-cell table:style-name="ce4"/>
          <table:table-cell office:value-type="float" office:value="91" table:style-name="ce30">
            <text:p>91</text:p>
          </table:table-cell>
          <table:table-cell office:value-type="percentage" office:value="1.0338654503600862E-2" table:style-name="ce39">
            <text:p>1.0%</text:p>
          </table:table-cell>
          <table:table-cell table:style-name="ce41"/>
          <table:table-cell office:value-type="float" office:value="91.287000000000006" table:style-name="ce30">
            <text:p>91</text:p>
          </table:table-cell>
          <table:table-cell office:value-type="percentage" office:value="8.0028155336921026E-3" table:style-name="ce39">
            <text:p>0.8%</text:p>
          </table:table-cell>
          <table:table-cell table:style-name="ce41"/>
          <table:table-cell office:value-type="float" office:value="105.5" table:style-name="ce30">
            <text:p>106</text:p>
          </table:table-cell>
          <table:table-cell office:value-type="percentage" office:value="9.0167302763951625E-3" table:style-name="ce39">
            <text:p>0.9%</text:p>
          </table:table-cell>
          <table:table-cell table:style-name="ce41"/>
          <table:table-cell office:value-type="float" office:value="104.895" table:style-name="ce30">
            <text:p>105</text:p>
          </table:table-cell>
          <table:table-cell office:value-type="percentage" office:value="8.6435801102112634E-3" table:style-name="ce39">
            <text:p>0.9%</text:p>
          </table:table-cell>
          <table:table-cell table:style-name="ce41"/>
          <table:table-cell office:value-type="float" office:value="89.586000000000013" table:style-name="ce30">
            <text:p>90</text:p>
          </table:table-cell>
          <table:table-cell office:value-type="percentage" office:value="6.6969514911971867E-3" table:style-name="ce39">
            <text:p>0.7%</text:p>
          </table:table-cell>
          <table:table-cell table:style-name="ce16"/>
          <table:table-cell office:value-type="float" office:value="163.88711999999998" table:style-name="ce30">
            <text:p>164</text:p>
          </table:table-cell>
          <table:table-cell office:value-type="percentage" office:value="1.1657022534310165E-2" table:style-name="ce39">
            <text:p>1.2%</text:p>
          </table:table-cell>
          <table:table-cell table:style-name="ce32"/>
          <table:table-cell office:value-type="float" office:value="148.34610000000001" table:style-name="ce30">
            <text:p>148</text:p>
          </table:table-cell>
          <table:table-cell office:value-type="percentage" office:value="1.0194315793178994E-2" table:style-name="ce39">
            <text:p>1.0%</text:p>
          </table:table-cell>
          <table:table-cell table:style-name="ce31"/>
          <table:table-cell office:value-type="float" office:value="42.846100000000007" table:style-name="ce33">
            <text:p>43</text:p>
          </table:table-cell>
          <table:table-cell office:value-type="percentage" office:value="0.40612417061611383" table:style-name="ce34">
            <text:p>40.6%</text:p>
          </table:table-cell>
          <table:table-cell table:style-name="ce35"/>
          <table:table-cell office:value-type="float" office:value="-15.541019999999975" table:style-name="ce33">
            <text:p>-16</text:p>
          </table:table-cell>
          <table:table-cell office:value-type="percentage" office:value="-9.4827586206896408E-2" table:style-name="ce39">
            <text:p>-9.5%</text:p>
          </table:table-cell>
          <table:table-cell table:style-name="ce26"/>
          <table:table-cell table:style-name="ce53"/>
          <table:table-cell table:number-columns-repeated="16344"/>
        </table:table-row>
        <table:table-row table:style-name="ro3">
          <table:table-cell table:style-name="ce52"/>
          <table:table-cell office:value-type="string" table:style-name="ce37">
            <text:p>BBC World Service</text:p>
          </table:table-cell>
          <table:table-cell table:style-name="ce16"/>
          <table:table-cell office:value-type="string" table:style-name="ce30">
            <text:p>z</text:p>
          </table:table-cell>
          <table:table-cell office:value-type="string" table:style-name="ce39">
            <text:p>z</text:p>
          </table:table-cell>
          <table:table-cell table:style-name="ce16"/>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float" office:value="2" table:style-name="ce30">
            <text:p>2</text:p>
          </table:table-cell>
          <table:table-cell office:value-type="percentage" office:value="1.7093327538189883E-4" table:style-name="ce39">
            <text:p>0.0%</text:p>
          </table:table-cell>
          <table:table-cell table:style-name="ce41"/>
          <table:table-cell office:value-type="float" office:value="19.897636325596935" table:style-name="ce30">
            <text:p>20</text:p>
          </table:table-cell>
          <table:table-cell office:value-type="percentage" office:value="1.6396092624447951E-3" table:style-name="ce39">
            <text:p>0.2%</text:p>
          </table:table-cell>
          <table:table-cell table:style-name="ce41"/>
          <table:table-cell office:value-type="float" office:value="23.6532321331063" table:style-name="ce30">
            <text:p>24</text:p>
          </table:table-cell>
          <table:table-cell office:value-type="percentage" office:value="1.7681841828571365E-3" table:style-name="ce39">
            <text:p>0.2%</text:p>
          </table:table-cell>
          <table:table-cell table:style-name="ce16"/>
          <table:table-cell office:value-type="float" office:value="24.951801278433329" table:style-name="ce30">
            <text:p>25</text:p>
          </table:table-cell>
          <table:table-cell office:value-type="percentage" office:value="1.7747807745619457E-3" table:style-name="ce39">
            <text:p>0.2%</text:p>
          </table:table-cell>
          <table:table-cell table:style-name="ce32"/>
          <table:table-cell office:value-type="float" office:value="27.309465147261534" table:style-name="ce30">
            <text:p>27</text:p>
          </table:table-cell>
          <table:table-cell office:value-type="percentage" office:value="1.8767012537168118E-3" table:style-name="ce39">
            <text:p>0.2%</text:p>
          </table:table-cell>
          <table:table-cell table:style-name="ce31"/>
          <table:table-cell office:value-type="float" office:value="25.309465147261534" table:style-name="ce33">
            <text:p>25</text:p>
          </table:table-cell>
          <table:table-cell office:value-type="percentage" office:value="12.654732573630767" table:style-name="ce34">
            <text:p>1265.5%</text:p>
          </table:table-cell>
          <table:table-cell table:style-name="ce35"/>
          <table:table-cell office:value-type="float" office:value="2.3576638688282046" table:style-name="ce33">
            <text:p>2</text:p>
          </table:table-cell>
          <table:table-cell office:value-type="percentage" office:value="9.4488724181448644E-2" table:style-name="ce39">
            <text:p>9.4%</text:p>
          </table:table-cell>
          <table:table-cell table:style-name="ce26"/>
          <table:table-cell table:style-name="ce53"/>
          <table:table-cell table:number-columns-repeated="16344"/>
        </table:table-row>
        <table:table-row table:style-name="ro3">
          <table:table-cell table:style-name="ce52"/>
          <table:table-cell office:value-type="string" table:style-name="ce37">
            <text:p>IMF Poverty Reduction and Growth Trust (PRGT)<text:span text:style-name="T3">9</text:span></text:p>
          </table:table-cell>
          <table:table-cell table:style-name="ce16"/>
          <table:table-cell office:value-type="string" table:style-name="ce30">
            <text:p>z</text:p>
          </table:table-cell>
          <table:table-cell office:value-type="string" table:style-name="ce39">
            <text:p>z</text:p>
          </table:table-cell>
          <table:table-cell table:style-name="ce16"/>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float" office:value="119.83925500000001" table:style-name="ce30">
            <text:p>120</text:p>
          </table:table-cell>
          <table:table-cell office:value-type="percentage" office:value="9.8750197906528978E-3" table:style-name="ce39">
            <text:p>1.0%</text:p>
          </table:table-cell>
          <table:table-cell table:style-name="ce41"/>
          <table:table-cell office:value-type="float" office:value="446.31849662000002" table:style-name="ce30">
            <text:p>446</text:p>
          </table:table-cell>
          <table:table-cell office:value-type="percentage" office:value="3.3364290419130166E-2" table:style-name="ce39">
            <text:p>3.3%</text:p>
          </table:table-cell>
          <table:table-cell table:style-name="ce16"/>
          <table:table-cell office:value-type="float" office:value="725.86291299999993" table:style-name="ce30">
            <text:p>726</text:p>
          </table:table-cell>
          <table:table-cell office:value-type="percentage" office:value="5.1629440639758752E-2" table:style-name="ce39">
            <text:p>5.2%</text:p>
          </table:table-cell>
          <table:table-cell table:style-name="ce32"/>
          <table:table-cell office:value-type="float" office:value="25.793277" table:style-name="ce30">
            <text:p>26</text:p>
          </table:table-cell>
          <table:table-cell office:value-type="percentage" office:value="1.7725090924462488E-3" table:style-name="ce39">
            <text:p>0.2%</text:p>
          </table:table-cell>
          <table:table-cell table:style-name="ce31"/>
          <table:table-cell office:value-type="float" office:value="25.793277" table:style-name="ce33">
            <text:p>26</text:p>
          </table:table-cell>
          <table:table-cell office:value-type="string" table:style-name="ce34">
            <text:p>z</text:p>
          </table:table-cell>
          <table:table-cell table:style-name="ce35"/>
          <table:table-cell office:value-type="float" office:value="-700.06963599999995" table:style-name="ce33">
            <text:p>-700</text:p>
          </table:table-cell>
          <table:table-cell office:value-type="percentage" office:value="-0.96446536041716735" table:style-name="ce39">
            <text:p>-96.4%</text:p>
          </table:table-cell>
          <table:table-cell table:style-name="ce26"/>
          <table:table-cell table:style-name="ce53"/>
          <table:table-cell table:number-columns-repeated="16344"/>
        </table:table-row>
        <table:table-row table:style-name="ro3">
          <table:table-cell table:style-name="ce52"/>
          <table:table-cell office:value-type="string" table:style-name="ce37">
            <text:p>Scottish Government<text:span text:style-name="T3">10</text:span></text:p>
          </table:table-cell>
          <table:table-cell table:style-name="ce16"/>
          <table:table-cell office:value-type="string" table:style-name="ce30">
            <text:p>z</text:p>
          </table:table-cell>
          <table:table-cell office:value-type="string" table:style-name="ce39">
            <text:p>z</text:p>
          </table:table-cell>
          <table:table-cell table:style-name="ce16"/>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
          <table:table-cell office:value-type="float" office:value="10.339716999999998" table:style-name="ce30">
            <text:p>10</text:p>
          </table:table-cell>
          <table:table-cell office:value-type="percentage" office:value="1.1747116673407514E-3" table:style-name="ce39">
            <text:p>0.1%</text:p>
          </table:table-cell>
          <table:table-cell table:style-name="ce41"/>
          <table:table-cell office:value-type="float" office:value="11.275470940000005" table:style-name="ce30">
            <text:p>11</text:p>
          </table:table-cell>
          <table:table-cell office:value-type="percentage" office:value="9.8848153612590998E-4" table:style-name="ce39">
            <text:p>0.1%</text:p>
          </table:table-cell>
          <table:table-cell table:style-name="ce41"/>
          <table:table-cell office:value-type="float" office:value="11.67492127" table:style-name="ce30">
            <text:p>12</text:p>
          </table:table-cell>
          <table:table-cell office:value-type="percentage" office:value="9.9781626625344909E-4" table:style-name="ce39">
            <text:p>0.1%</text:p>
          </table:table-cell>
          <table:table-cell table:style-name="ce41"/>
          <table:table-cell office:value-type="float" office:value="11.019208419999998" table:style-name="ce30">
            <text:p>11</text:p>
          </table:table-cell>
          <table:table-cell office:value-type="percentage" office:value="9.0800715696062219E-4" table:style-name="ce39">
            <text:p>0.1%</text:p>
          </table:table-cell>
          <table:table-cell table:style-name="ce41"/>
          <table:table-cell office:value-type="float" office:value="11.80013344" table:style-name="ce30">
            <text:p>12</text:p>
          </table:table-cell>
          <table:table-cell office:value-type="percentage" office:value="8.8211239744305785E-4" table:style-name="ce39">
            <text:p>0.1%</text:p>
          </table:table-cell>
          <table:table-cell table:style-name="ce16"/>
          <table:table-cell office:value-type="float" office:value="13.956237159999999" table:style-name="ce30">
            <text:p>14</text:p>
          </table:table-cell>
          <table:table-cell office:value-type="percentage" office:value="9.9268430043982035E-4" table:style-name="ce39">
            <text:p>0.1%</text:p>
          </table:table-cell>
          <table:table-cell table:style-name="ce32"/>
          <table:table-cell office:value-type="float" office:value="11.101441929999995" table:style-name="ce30">
            <text:p>11</text:p>
          </table:table-cell>
          <table:table-cell office:value-type="percentage" office:value="7.62888979178141E-4" table:style-name="ce39">
            <text:p>0.1%</text:p>
          </table:table-cell>
          <table:table-cell table:style-name="ce31"/>
          <table:table-cell office:value-type="float" office:value="-0.57347934000000578" table:style-name="ce33">
            <text:p>-1</text:p>
          </table:table-cell>
          <table:table-cell office:value-type="percentage" office:value="-4.9120617324728715E-2" table:style-name="ce34">
            <text:p>-4.9%</text:p>
          </table:table-cell>
          <table:table-cell table:style-name="ce35"/>
          <table:table-cell office:value-type="float" office:value="-2.8547952300000041" table:style-name="ce33">
            <text:p>-3</text:p>
          </table:table-cell>
          <table:table-cell office:value-type="percentage" office:value="-0.20455336186046902" table:style-name="ce39">
            <text:p>-20.5%</text:p>
          </table:table-cell>
          <table:table-cell table:style-name="ce26"/>
          <table:table-cell table:style-name="ce53"/>
          <table:table-cell table:number-columns-repeated="16344"/>
        </table:table-row>
        <table:table-row table:style-name="ro3">
          <table:table-cell table:style-name="ce52"/>
          <table:table-cell office:value-type="string" table:style-name="ce37">
            <text:p>Other In-Donor Refugee Costs<text:span text:style-name="T3">5,11</text:span></text:p>
          </table:table-cell>
          <table:table-cell table:style-name="ce16"/>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56"/>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32"/>
          <table:table-cell office:value-type="float" office:value="5.2510000000000003" table:style-name="ce30">
            <text:p>5</text:p>
          </table:table-cell>
          <table:table-cell office:value-type="percentage" office:value="3.6084772184764478E-4" table:style-name="ce39">
            <text:p>0.0%</text:p>
          </table:table-cell>
          <table:table-cell table:style-name="ce31"/>
          <table:table-cell office:value-type="float" office:value="5.2510000000000003" table:style-name="ce30">
            <text:p>5</text:p>
          </table:table-cell>
          <table:table-cell office:value-type="string" table:style-name="ce39">
            <text:p>z</text:p>
          </table:table-cell>
          <table:table-cell table:style-name="ce35"/>
          <table:table-cell office:value-type="float" office:value="5.2510000000000003" table:style-name="ce30">
            <text:p>5</text:p>
          </table:table-cell>
          <table:table-cell office:value-type="string" table:style-name="ce39">
            <text:p>z</text:p>
          </table:table-cell>
          <table:table-cell table:style-name="ce26"/>
          <table:table-cell table:style-name="ce53"/>
          <table:table-cell table:number-columns-repeated="16344"/>
        </table:table-row>
        <table:table-row table:style-name="ro3">
          <table:table-cell table:style-name="ce52"/>
          <table:table-cell office:value-type="string" table:style-name="ce37">
            <text:p>Colonial Pensions administered by DFID</text:p>
          </table:table-cell>
          <table:table-cell table:style-name="ce16"/>
          <table:table-cell office:value-type="string" table:style-name="ce30">
            <text:p>z</text:p>
          </table:table-cell>
          <table:table-cell office:value-type="string" table:style-name="ce39">
            <text:p>z</text:p>
          </table:table-cell>
          <table:table-cell table:style-name="ce16"/>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
          <table:table-cell office:value-type="float" office:value="2.6630024800000012" table:style-name="ce30">
            <text:p>3</text:p>
          </table:table-cell>
          <table:table-cell office:value-type="percentage" office:value="3.0254794047200302E-4" table:style-name="ce39">
            <text:p>0.0%</text:p>
          </table:table-cell>
          <table:table-cell table:style-name="ce41"/>
          <table:table-cell office:value-type="float" office:value="2.1226802999999999" table:style-name="ce30">
            <text:p>2</text:p>
          </table:table-cell>
          <table:table-cell office:value-type="percentage" office:value="1.8608803967599122E-4" table:style-name="ce39">
            <text:p>0.0%</text:p>
          </table:table-cell>
          <table:table-cell table:style-name="ce41"/>
          <table:table-cell office:value-type="float" office:value="1.9499188700000003" table:style-name="ce30">
            <text:p>2</text:p>
          </table:table-cell>
          <table:table-cell office:value-type="percentage" office:value="1.6665300958903552E-4" table:style-name="ce39">
            <text:p>0.0%</text:p>
          </table:table-cell>
          <table:table-cell table:style-name="ce41"/>
          <table:table-cell office:value-type="float" office:value="2.1046489999999998" table:style-name="ce30">
            <text:p>2</text:p>
          </table:table-cell>
          <table:table-cell office:value-type="percentage" office:value="1.7342773473831948E-4" table:style-name="ce39">
            <text:p>0.0%</text:p>
          </table:table-cell>
          <table:table-cell table:style-name="ce41"/>
          <table:table-cell office:value-type="float" office:value="1.8483782200000001" table:style-name="ce30">
            <text:p>2</text:p>
          </table:table-cell>
          <table:table-cell office:value-type="percentage" office:value="1.3817448347649633E-4" table:style-name="ce39">
            <text:p>0.0%</text:p>
          </table:table-cell>
          <table:table-cell table:style-name="ce16"/>
          <table:table-cell office:value-type="float" office:value="1.6527054700000001" table:style-name="ce30">
            <text:p>2</text:p>
          </table:table-cell>
          <table:table-cell office:value-type="percentage" office:value="1.1755423431913183E-4" table:style-name="ce39">
            <text:p>0.0%</text:p>
          </table:table-cell>
          <table:table-cell table:style-name="ce32"/>
          <table:table-cell office:value-type="float" office:value="1.5100601600000001" table:style-name="ce30">
            <text:p>2</text:p>
          </table:table-cell>
          <table:table-cell office:value-type="percentage" office:value="1.0377104715080746E-4" table:style-name="ce39">
            <text:p>0.0%</text:p>
          </table:table-cell>
          <table:table-cell table:style-name="ce31"/>
          <table:table-cell office:value-type="float" office:value="-0.43985871000000021" table:style-name="ce33">
            <text:p>0</text:p>
          </table:table-cell>
          <table:table-cell office:value-type="percentage" office:value="-0.22557795443048365" table:style-name="ce34">
            <text:p>-22.6%</text:p>
          </table:table-cell>
          <table:table-cell table:style-name="ce35"/>
          <table:table-cell office:value-type="float" office:value="-0.14264531000000003" table:style-name="ce33">
            <text:p>0</text:p>
          </table:table-cell>
          <table:table-cell office:value-type="percentage" office:value="-8.6310182055608503E-2" table:style-name="ce39">
            <text:p>-8.6%</text:p>
          </table:table-cell>
          <table:table-cell table:style-name="ce26"/>
          <table:table-cell table:style-name="ce53"/>
          <table:table-cell table:number-columns-repeated="16344"/>
        </table:table-row>
        <table:table-row table:style-name="ro3">
          <table:table-cell table:style-name="ce52"/>
          <table:table-cell office:value-type="string" table:style-name="ce37">
            <text:p>Welsh Government</text:p>
          </table:table-cell>
          <table:table-cell table:style-name="ce16"/>
          <table:table-cell office:value-type="string" table:style-name="ce30">
            <text:p>z</text:p>
          </table:table-cell>
          <table:table-cell office:value-type="string" table:style-name="ce39">
            <text:p>z</text:p>
          </table:table-cell>
          <table:table-cell table:style-name="ce16"/>
          <table:table-cell office:value-type="string" table:style-name="ce30">
            <text:p>z</text:p>
          </table:table-cell>
          <table:table-cell office:value-type="string" table:style-name="ce39">
            <text:p>z</text:p>
          </table:table-cell>
          <table:table-cell table:style-name="ce41"/>
          <table:table-cell office:value-type="string" table:style-name="ce30">
            <text:p>z</text:p>
          </table:table-cell>
          <table:table-cell office:value-type="string" table:style-name="ce39">
            <text:p>z</text:p>
          </table:table-cell>
          <table:table-cell table:style-name="ce4"/>
          <table:table-cell office:value-type="float" office:value="0.97240299999999991" table:style-name="ce30">
            <text:p>~</text:p>
          </table:table-cell>
          <table:table-cell office:value-type="percentage" office:value="1.1047624895895591E-4" table:style-name="ce39">
            <text:p>0.0%</text:p>
          </table:table-cell>
          <table:table-cell table:style-name="ce41"/>
          <table:table-cell office:value-type="float" office:value="1.014" table:style-name="ce30">
            <text:p>1</text:p>
          </table:table-cell>
          <table:table-cell office:value-type="percentage" office:value="8.8893872634261093E-5" table:style-name="ce39">
            <text:p>0.0%</text:p>
          </table:table-cell>
          <table:table-cell table:style-name="ce41"/>
          <table:table-cell office:value-type="float" office:value="1.0325" table:style-name="ce30">
            <text:p>1</text:p>
          </table:table-cell>
          <table:table-cell office:value-type="percentage" office:value="8.8244303415905266E-5" table:style-name="ce39">
            <text:p>0.0%</text:p>
          </table:table-cell>
          <table:table-cell table:style-name="ce41"/>
          <table:table-cell office:value-type="float" office:value="1.06" table:style-name="ce30">
            <text:p>1</text:p>
          </table:table-cell>
          <table:table-cell office:value-type="percentage" office:value="8.7346345553400442E-5" table:style-name="ce39">
            <text:p>0.0%</text:p>
          </table:table-cell>
          <table:table-cell table:style-name="ce41"/>
          <table:table-cell office:value-type="float" office:value="1.0825" table:style-name="ce30">
            <text:p>1</text:p>
          </table:table-cell>
          <table:table-cell office:value-type="percentage" office:value="8.0921684071405729E-5" table:style-name="ce39">
            <text:p>0.0%</text:p>
          </table:table-cell>
          <table:table-cell table:style-name="ce16"/>
          <table:table-cell office:value-type="float" office:value="1.1042019999999999" table:style-name="ce30">
            <text:p>1</text:p>
          </table:table-cell>
          <table:table-cell office:value-type="percentage" office:value="7.8540080492172623E-5" table:style-name="ce39">
            <text:p>0.0%</text:p>
          </table:table-cell>
          <table:table-cell table:style-name="ce32"/>
          <table:table-cell office:value-type="float" office:value="1.1160000000000001" table:style-name="ce30">
            <text:p>1</text:p>
          </table:table-cell>
          <table:table-cell office:value-type="percentage" office:value="7.6691307861735211E-5" table:style-name="ce39">
            <text:p>0.0%</text:p>
          </table:table-cell>
          <table:table-cell table:style-name="ce31"/>
          <table:table-cell office:value-type="float" office:value="8.350000000000013E-2" table:style-name="ce33">
            <text:p>0</text:p>
          </table:table-cell>
          <table:table-cell office:value-type="percentage" office:value="8.0871670702179307E-2" table:style-name="ce34">
            <text:p>8.1%</text:p>
          </table:table-cell>
          <table:table-cell table:style-name="ce35"/>
          <table:table-cell office:value-type="float" office:value="1.1798000000000197E-2" table:style-name="ce33">
            <text:p>0</text:p>
          </table:table-cell>
          <table:table-cell office:value-type="percentage" office:value="1.0684639223620495E-2" table:style-name="ce39">
            <text:p>1.1%</text:p>
          </table:table-cell>
          <table:table-cell table:style-name="ce26"/>
          <table:table-cell table:style-name="ce53"/>
          <table:table-cell table:number-columns-repeated="16344"/>
        </table:table-row>
        <table:table-row table:style-name="ro3">
          <table:table-cell table:style-name="ce52"/>
          <table:table-cell table:style-name="ce37"/>
          <table:table-cell table:style-name="ce16"/>
          <table:table-cell table:style-name="ce30"/>
          <table:table-cell table:style-name="ce39"/>
          <table:table-cell table:style-name="ce16"/>
          <table:table-cell table:style-name="ce30"/>
          <table:table-cell table:style-name="ce39"/>
          <table:table-cell table:style-name="ce41"/>
          <table:table-cell table:style-name="ce30"/>
          <table:table-cell table:style-name="ce39"/>
          <table:table-cell table:style-name="ce4"/>
          <table:table-cell table:style-name="ce30"/>
          <table:table-cell table:style-name="ce39"/>
          <table:table-cell table:style-name="ce41"/>
          <table:table-cell table:style-name="ce30"/>
          <table:table-cell table:style-name="ce39"/>
          <table:table-cell table:style-name="ce41"/>
          <table:table-cell table:style-name="ce30"/>
          <table:table-cell table:style-name="ce39"/>
          <table:table-cell table:style-name="ce41"/>
          <table:table-cell table:style-name="ce30"/>
          <table:table-cell table:style-name="ce39"/>
          <table:table-cell table:style-name="ce41"/>
          <table:table-cell table:style-name="ce30"/>
          <table:table-cell table:style-name="ce39"/>
          <table:table-cell table:style-name="ce16"/>
          <table:table-cell table:style-name="ce30"/>
          <table:table-cell table:style-name="ce39"/>
          <table:table-cell table:style-name="ce16"/>
          <table:table-cell table:style-name="ce30"/>
          <table:table-cell table:number-columns-repeated="2" table:style-name="ce39"/>
          <table:table-cell table:style-name="ce42"/>
          <table:table-cell table:style-name="ce43"/>
          <table:table-cell table:style-name="ce41"/>
          <table:table-cell table:style-name="ce33"/>
          <table:table-cell table:style-name="ce39"/>
          <table:table-cell table:style-name="ce26"/>
          <table:table-cell table:number-columns-repeated="16345" table:style-name="ce4"/>
        </table:table-row>
        <table:table-row table:style-name="ro3">
          <table:table-cell table:style-name="ce57"/>
          <table:table-cell office:value-type="string" table:style-name="ce37">
            <text:p>Miscellaneous</text:p>
          </table:table-cell>
          <table:table-cell table:style-name="ce47"/>
          <table:table-cell office:value-type="float" office:value="202.41799520000001" table:style-name="ce30">
            <text:p>202</text:p>
          </table:table-cell>
          <table:table-cell office:value-type="percentage" office:value="2.7724784826191139E-2" table:style-name="ce39">
            <text:p>2.8%</text:p>
          </table:table-cell>
          <table:table-cell table:style-name="ce47"/>
          <table:table-cell office:value-type="float" office:value="176.22754055000001" table:style-name="ce30">
            <text:p>176</text:p>
          </table:table-cell>
          <table:table-cell office:value-type="percentage" office:value="2.0662687863952409E-2" table:style-name="ce39">
            <text:p>2.1%</text:p>
          </table:table-cell>
          <table:table-cell table:style-name="ce50"/>
          <table:table-cell office:value-type="float" office:value="190.22234865400003" table:style-name="ce30">
            <text:p>190</text:p>
          </table:table-cell>
          <table:table-cell office:value-type="percentage" office:value="2.2045504446925851E-2" table:style-name="ce39">
            <text:p>2.2%</text:p>
          </table:table-cell>
          <table:table-cell table:style-name="ce4"/>
          <table:table-cell office:value-type="string" table:style-name="ce30">
            <text:p>z</text:p>
          </table:table-cell>
          <table:table-cell office:value-type="string" table:style-name="ce39">
            <text:p>z</text:p>
          </table:table-cell>
          <table:table-cell table:style-name="ce50"/>
          <table:table-cell office:value-type="string" table:style-name="ce30">
            <text:p>z</text:p>
          </table:table-cell>
          <table:table-cell office:value-type="string" table:style-name="ce39">
            <text:p>z</text:p>
          </table:table-cell>
          <table:table-cell table:style-name="ce50"/>
          <table:table-cell office:value-type="string" table:style-name="ce30">
            <text:p>z</text:p>
          </table:table-cell>
          <table:table-cell office:value-type="string" table:style-name="ce39">
            <text:p>z</text:p>
          </table:table-cell>
          <table:table-cell table:style-name="ce50"/>
          <table:table-cell office:value-type="string" table:style-name="ce30">
            <text:p>z</text:p>
          </table:table-cell>
          <table:table-cell office:value-type="string" table:style-name="ce39">
            <text:p>z</text:p>
          </table:table-cell>
          <table:table-cell table:style-name="ce50"/>
          <table:table-cell office:value-type="string" table:style-name="ce30">
            <text:p>z</text:p>
          </table:table-cell>
          <table:table-cell office:value-type="string" table:style-name="ce39">
            <text:p>z</text:p>
          </table:table-cell>
          <table:table-cell table:style-name="ce47"/>
          <table:table-cell office:value-type="string" table:style-name="ce30">
            <text:p>z</text:p>
          </table:table-cell>
          <table:table-cell office:value-type="string" table:style-name="ce39">
            <text:p>z</text:p>
          </table:table-cell>
          <table:table-cell table:style-name="ce16"/>
          <table:table-cell office:value-type="string" table:style-name="ce30">
            <text:p>z</text:p>
          </table:table-cell>
          <table:table-cell office:value-type="string" table:style-name="ce39">
            <text:p>z</text:p>
          </table:table-cell>
          <table:table-cell table:style-name="ce31"/>
          <table:table-cell office:value-type="string" table:style-name="ce33">
            <text:p>z</text:p>
          </table:table-cell>
          <table:table-cell office:value-type="string" table:style-name="ce34">
            <text:p>z</text:p>
          </table:table-cell>
          <table:table-cell table:style-name="ce41"/>
          <table:table-cell office:value-type="string" table:style-name="ce33">
            <text:p>z</text:p>
          </table:table-cell>
          <table:table-cell office:value-type="string" table:style-name="ce39">
            <text:p>z</text:p>
          </table:table-cell>
          <table:table-cell table:style-name="ce26"/>
          <table:table-cell table:number-columns-repeated="16345" table:style-name="ce4"/>
        </table:table-row>
        <table:table-row table:style-name="ro3">
          <table:table-cell table:style-name="ce4"/>
          <table:table-cell table:number-columns-repeated="2" table:style-name="ce16"/>
          <table:table-cell table:style-name="ce38"/>
          <table:table-cell table:style-name="ce39"/>
          <table:table-cell table:style-name="ce16"/>
          <table:table-cell table:style-name="ce38"/>
          <table:table-cell table:style-name="ce39"/>
          <table:table-cell table:style-name="ce41"/>
          <table:table-cell table:style-name="ce38"/>
          <table:table-cell table:style-name="ce39"/>
          <table:table-cell table:style-name="ce4"/>
          <table:table-cell table:style-name="ce38"/>
          <table:table-cell table:style-name="ce39"/>
          <table:table-cell table:style-name="ce41"/>
          <table:table-cell table:style-name="ce38"/>
          <table:table-cell table:style-name="ce39"/>
          <table:table-cell table:style-name="ce41"/>
          <table:table-cell table:style-name="ce38"/>
          <table:table-cell table:style-name="ce39"/>
          <table:table-cell table:style-name="ce41"/>
          <table:table-cell table:style-name="ce38"/>
          <table:table-cell table:style-name="ce39"/>
          <table:table-cell table:style-name="ce41"/>
          <table:table-cell table:style-name="ce38"/>
          <table:table-cell table:style-name="ce39"/>
          <table:table-cell table:style-name="ce16"/>
          <table:table-cell table:style-name="ce38"/>
          <table:table-cell table:style-name="ce39"/>
          <table:table-cell table:style-name="ce32"/>
          <table:table-cell table:style-name="ce38"/>
          <table:table-cell table:number-columns-repeated="2" table:style-name="ce39"/>
          <table:table-cell table:style-name="ce42"/>
          <table:table-cell table:style-name="ce43"/>
          <table:table-cell table:style-name="ce32"/>
          <table:table-cell table:style-name="ce58"/>
          <table:table-cell table:style-name="ce39"/>
          <table:table-cell table:style-name="ce26"/>
          <table:table-cell table:number-columns-repeated="16345" table:style-name="ce4"/>
        </table:table-row>
        <table:table-row table:style-name="ro3">
          <table:table-cell office:value-type="string" table:style-name="ce59">
            <text:p>Total UK ODA</text:p>
          </table:table-cell>
          <table:table-cell table:number-columns-repeated="2" table:style-name="ce60"/>
          <table:table-cell office:value-type="float" office:value="7300.976237290005" table:style-name="ce61">
            <text:p>7,301</text:p>
          </table:table-cell>
          <table:table-cell office:value-type="percentage" office:value="1" table:style-name="ce62">
            <text:p>100.0%</text:p>
          </table:table-cell>
          <table:table-cell table:style-name="ce60"/>
          <table:table-cell office:value-type="float" office:value="8528.7810429272376" table:style-name="ce61">
            <text:p>8,529</text:p>
          </table:table-cell>
          <table:table-cell office:value-type="percentage" office:value="1" table:style-name="ce62">
            <text:p>100.0%</text:p>
          </table:table-cell>
          <table:table-cell table:style-name="ce63"/>
          <table:table-cell office:value-type="float" office:value="8628.6230878479946" table:style-name="ce61">
            <text:p>8,629</text:p>
          </table:table-cell>
          <table:table-cell office:value-type="percentage" office:value="1" table:style-name="ce62">
            <text:p>100.0%</text:p>
          </table:table-cell>
          <table:table-cell table:style-name="ce63"/>
          <table:table-cell office:value-type="float" office:value="8801.9190474259012" table:style-name="ce61">
            <text:p>8,802</text:p>
          </table:table-cell>
          <table:table-cell office:value-type="percentage" office:value="1" table:style-name="ce62">
            <text:p>100.0%</text:p>
          </table:table-cell>
          <table:table-cell table:style-name="ce63"/>
          <table:table-cell office:value-type="float" office:value="11406.860450010236" table:style-name="ce61">
            <text:p>11,407</text:p>
          </table:table-cell>
          <table:table-cell office:value-type="percentage" office:value="1" table:style-name="ce62">
            <text:p>100.0%</text:p>
          </table:table-cell>
          <table:table-cell table:style-name="ce63"/>
          <table:table-cell office:value-type="float" office:value="11700.471985525366" table:style-name="ce61">
            <text:p>11,700</text:p>
          </table:table-cell>
          <table:table-cell office:value-type="percentage" office:value="1" table:style-name="ce62">
            <text:p>100.0%</text:p>
          </table:table-cell>
          <table:table-cell table:style-name="ce63"/>
          <table:table-cell office:value-type="float" office:value="12135.596438341589" table:style-name="ce61">
            <text:p>12,136</text:p>
          </table:table-cell>
          <table:table-cell office:value-type="percentage" office:value="1" table:style-name="ce62">
            <text:p>100.0%</text:p>
          </table:table-cell>
          <table:table-cell table:style-name="ce63"/>
          <table:table-cell office:value-type="float" office:value="13377.131388476742" table:style-name="ce61">
            <text:p>13,377</text:p>
          </table:table-cell>
          <table:table-cell office:value-type="percentage" office:value="1" table:style-name="ce62">
            <text:p>100.0%</text:p>
          </table:table-cell>
          <table:table-cell table:style-name="ce59"/>
          <table:table-cell office:value-type="float" office:value="14059.08923291778" table:style-name="ce61">
            <text:p>14,059</text:p>
          </table:table-cell>
          <table:table-cell office:value-type="percentage" office:value="1" table:style-name="ce62">
            <text:p>100.0%</text:p>
          </table:table-cell>
          <table:table-cell table:style-name="ce64"/>
          <table:table-cell office:value-type="float" office:value="14551.844675957384" table:style-name="ce61">
            <text:p>14,552</text:p>
          </table:table-cell>
          <table:table-cell office:value-type="percentage" office:value="1" table:style-name="ce62">
            <text:p>100.0%</text:p>
          </table:table-cell>
          <table:table-cell table:style-name="ce62"/>
          <table:table-cell office:value-type="float" office:value="2851.3726904320174" table:style-name="ce65">
            <text:p>2,851</text:p>
          </table:table-cell>
          <table:table-cell office:value-type="percentage" office:value="0.24369723665502091" table:style-name="ce66">
            <text:p>24.4%</text:p>
          </table:table-cell>
          <table:table-cell table:style-name="ce64"/>
          <table:table-cell office:value-type="float" office:value="492.75544303960305" table:style-name="ce65">
            <text:p>493</text:p>
          </table:table-cell>
          <table:table-cell office:value-type="percentage" office:value="3.5048887938336111E-2" table:style-name="ce62">
            <text:p>3.5%</text:p>
          </table:table-cell>
          <table:table-cell table:style-name="ce26"/>
          <table:table-cell table:style-name="ce67"/>
          <table:table-cell table:number-columns-repeated="16344" table:style-name="ce68"/>
        </table:table-row>
        <table:table-row table:style-name="ro4">
          <table:table-cell office:value-type="string" table:style-name="ce69">
            <text:p>1. Figures may not sum to totals due to rounding.</text:p>
          </table:table-cell>
          <table:table-cell table:number-columns-repeated="2" table:style-name="ce70"/>
          <table:table-cell table:style-name="ce71"/>
          <table:table-cell table:number-columns-repeated="2" table:style-name="ce70"/>
          <table:table-cell table:style-name="ce71"/>
          <table:table-cell table:number-columns-repeated="2" table:style-name="ce70"/>
          <table:table-cell table:style-name="ce71"/>
          <table:table-cell table:number-columns-repeated="2" table:style-name="ce70"/>
          <table:table-cell table:style-name="ce71"/>
          <table:table-cell table:number-columns-repeated="2" table:style-name="ce70"/>
          <table:table-cell table:style-name="ce71"/>
          <table:table-cell table:number-columns-repeated="2" table:style-name="ce70"/>
          <table:table-cell table:style-name="ce71"/>
          <table:table-cell table:number-columns-repeated="2" table:style-name="ce70"/>
          <table:table-cell table:style-name="ce71"/>
          <table:table-cell table:number-columns-repeated="2" table:style-name="ce70"/>
          <table:table-cell table:style-name="ce71"/>
          <table:table-cell table:number-columns-repeated="2" table:style-name="ce70"/>
          <table:table-cell table:style-name="ce71"/>
          <table:table-cell table:number-columns-repeated="9" table:style-name="ce70"/>
          <table:table-cell office:value-type="string" table:style-name="ce72">
            <text:p>Source: Statistics for International Development</text:p>
          </table:table-cell>
          <table:table-cell table:number-columns-repeated="16346" table:style-name="ce70"/>
        </table:table-row>
        <table:table-row table:style-name="ro4">
          <table:table-cell office:value-type="string" table:style-name="ce70">
            <text:p>2. The methodology for apportioning EU attribution to DFID and non-DFID changed in 2016, therefore spend in years prior to  2016 is not directly comparable with spend in 2016 onwards</text:p>
          </table:table-cell>
          <table:table-cell table:number-columns-repeated="36" table:style-name="ce70"/>
          <table:table-cell office:value-type="string" table:style-name="ce73">
            <text:p>Updated: 20 December 2019</text:p>
          </table:table-cell>
          <table:table-cell table:number-columns-repeated="16346" table:style-name="ce70"/>
        </table:table-row>
        <table:table-row table:style-name="ro4">
          <table:table-cell office:value-type="string" table:style-name="ce69">
            <text:p>3. CSSF includes the contribution to EU peacekeeping activities as the fund responsible for the spend. <text:s/>This contribution is not counted in the EU</text:p>
          </table:table-cell>
          <table:table-cell table:number-columns-repeated="36" table:style-name="ce70"/>
          <table:table-cell office:value-type="string" table:style-name="ce74">
            <text:p>Next update: Autumn 2020</text:p>
          </table:table-cell>
          <table:table-cell table:number-columns-repeated="16346" table:style-name="ce70"/>
        </table:table-row>
        <table:table-row table:style-name="ro4">
          <table:table-cell office:value-type="string" table:style-name="ce75">
            <text:p>attribution (non-DFID) figure to avoid double-counting. The total UK EU attribution is not affected, the estimate for the UK’s total share in 2018 is £951 million.</text:p>
          </table:table-cell>
          <table:table-cell table:number-columns-repeated="16383" table:style-name="ce70"/>
        </table:table-row>
        <table:table-row table:style-name="ro4">
          <table:table-cell office:value-type="string" table:style-name="ce75">
            <text:p>4. Before 2015 CSSF was called the Conflict Pool<text:s/></text:p>
          </table:table-cell>
          <table:table-cell table:number-columns-repeated="29" table:style-name="ce70"/>
          <table:table-cell table:number-columns-repeated="8" table:style-name="ce76"/>
          <table:table-cell table:number-columns-repeated="16346" table:style-name="ce70"/>
        </table:table-row>
        <table:table-row table:style-name="ro4">
          <table:table-cell office:value-type="string" table:style-name="ce75">
            <text:p>5. Figures in 2018 reflect a methodology review – see Section 4.1.4 in the accompanying statistical release for more information.</text:p>
          </table:table-cell>
          <table:table-cell table:number-columns-repeated="29" table:style-name="ce70"/>
          <table:table-cell table:number-columns-repeated="8" table:style-name="ce76"/>
          <table:table-cell table:number-columns-repeated="16346" table:style-name="ce70"/>
        </table:table-row>
        <table:table-row table:style-name="ro4">
          <table:table-cell office:value-type="string" table:style-name="ce69">
            <text:p>6. Debt Relief from ECGD</text:p>
          </table:table-cell>
          <table:table-cell table:number-columns-repeated="29" table:style-name="ce70"/>
          <table:table-cell table:number-columns-repeated="8" table:style-name="ce76"/>
          <table:table-cell table:number-columns-repeated="16346" table:style-name="ce70"/>
        </table:table-row>
        <table:table-row table:style-name="ro4">
          <table:table-cell office:value-type="string" table:style-name="ce69">
            <text:p>7. ONS ODA was less than last significant figure in the table. In 2018 it was £270,104 and in 2017 it was £224,999</text:p>
          </table:table-cell>
          <table:table-cell table:number-columns-repeated="29" table:style-name="ce70"/>
          <table:table-cell table:number-columns-repeated="8" table:style-name="ce76"/>
          <table:table-cell table:number-columns-repeated="16346" table:style-name="ce70"/>
        </table:table-row>
        <table:table-row table:style-name="ro4">
          <table:table-cell office:value-type="string" table:style-name="ce77">
            <text:p>8. The methodology for calculating ODA eligible Gift Aid changed in 2017 to more accurately reflect Gift Aid payments made to charities operating in developing countries   </text:p>
          </table:table-cell>
          <table:table-cell table:number-columns-repeated="29" table:style-name="ce70"/>
          <table:table-cell table:number-columns-repeated="8" table:style-name="ce76"/>
          <table:table-cell table:number-columns-repeated="35" table:style-name="ce70"/>
          <table:table-cell table:style-name="ce73"/>
          <table:table-cell table:number-columns-repeated="8" table:style-name="ce70"/>
          <table:table-cell table:number-columns-repeated="2" table:style-name="ce73"/>
          <table:table-cell table:number-columns-repeated="16300" table:style-name="ce70"/>
        </table:table-row>
        <table:table-row table:style-name="ro4">
          <table:table-cell office:value-type="string" table:style-name="ce77">
            <text:p>9.  In 2018, ODA is measured on a grant equivalent basis. The figure reported for IMF- PRGT is £26m on the grant equivalent basis and is £83m on the cash flow basis.</text:p>
          </table:table-cell>
          <table:table-cell table:number-columns-repeated="29" table:style-name="ce70"/>
          <table:table-cell table:number-columns-repeated="8" table:style-name="ce76"/>
          <table:table-cell table:number-columns-repeated="16346" table:style-name="ce70"/>
        </table:table-row>
        <table:table-row table:style-name="ro4">
          <table:table-cell office:value-type="string" table:style-name="ce77">
            <text:p>For more information on the grant equivalent measurement, see section 4.1.3 of the accompanying statistical release for more information</text:p>
          </table:table-cell>
          <table:table-cell table:number-columns-repeated="7" table:style-name="ce78"/>
          <table:table-cell table:number-columns-repeated="22" table:style-name="ce70"/>
          <table:table-cell table:number-columns-repeated="8" table:style-name="ce76"/>
          <table:table-cell table:number-columns-repeated="16346" table:style-name="ce70"/>
        </table:table-row>
        <table:table-row table:style-name="ro4">
          <table:table-cell office:value-type="string" table:style-name="ce77">
            <text:p>10. Prior to 2018 Scottish Government reported financial year ODA. In 2018 it switched to calendar year reporting, the 2018 figure in this table covers April to December to avoid double counting. The like-for-like figure for FY 2018/19 is £14.3m</text:p>
          </table:table-cell>
          <table:table-cell table:number-columns-repeated="29" table:style-name="ce70"/>
          <table:table-cell table:number-columns-repeated="8" table:style-name="ce76"/>
          <table:table-cell table:number-columns-repeated="16346" table:style-name="ce70"/>
        </table:table-row>
        <table:table-row table:style-name="ro4">
          <table:table-cell office:value-type="string" table:style-name="ce69">
            <text:p>11. This includes ODA eligible in-donor refugee costs which have been administered by the devolved administrations.<text:s text:c="2"/></text:p>
          </table:table-cell>
          <table:table-cell table:number-columns-repeated="10" table:style-name="ce70"/>
          <table:table-cell table:number-columns-repeated="6" table:style-name="ce79"/>
          <table:table-cell table:number-columns-repeated="13" table:style-name="ce70"/>
          <table:table-cell table:number-columns-repeated="8" table:style-name="ce76"/>
          <table:table-cell table:number-columns-repeated="16346" table:style-name="ce70"/>
        </table:table-row>
        <table:table-row table:style-name="ro4">
          <table:table-cell office:value-type="string" table:style-name="ce80">
            <text:p><text:span text:style-name="T5">R<text:s/></text:span>Figures for 2018 have been revised, see note on revisions in Statistics on International Development: Final UK Aid Spend 2018</text:p>
          </table:table-cell>
          <table:table-cell table:number-columns-repeated="10" table:style-name="ce70"/>
          <table:table-cell table:number-columns-repeated="6" table:style-name="ce81"/>
          <table:table-cell table:number-columns-repeated="13" table:style-name="ce70"/>
          <table:table-cell table:number-columns-repeated="8" table:style-name="ce76"/>
          <table:table-cell table:number-columns-repeated="16346" table:style-name="ce70"/>
        </table:table-row>
        <table:table-row table:style-name="ro4">
          <table:table-cell table:style-name="ce69"/>
          <table:table-cell table:number-columns-repeated="10" table:style-name="ce70"/>
          <table:table-cell table:number-columns-repeated="6" table:style-name="ce81"/>
          <table:table-cell table:number-columns-repeated="13" table:style-name="ce70"/>
          <table:table-cell table:number-columns-repeated="8" table:style-name="ce76"/>
          <table:table-cell table:number-columns-repeated="16346" table:style-name="ce70"/>
        </table:table-row>
        <table:table-row table:style-name="ro4">
          <table:table-cell office:value-type="string" table:style-name="ce75">
            <text:p>"z" is not applicable, "0" is null and "~" is less than half the smallest unit displayed.</text:p>
          </table:table-cell>
          <table:table-cell table:style-name="ce70"/>
          <table:table-cell table:number-columns-repeated="15" table:style-name="ce81"/>
          <table:table-cell table:number-columns-repeated="13" table:style-name="ce70"/>
          <table:table-cell table:number-columns-repeated="8" table:style-name="ce76"/>
          <table:table-cell table:number-columns-repeated="16346" table:style-name="ce70"/>
        </table:table-row>
        <table:table-row table:style-name="ro3">
          <table:table-cell table:style-name="ce82"/>
          <table:table-cell table:style-name="ce70"/>
          <table:table-cell table:number-columns-repeated="9" table:style-name="ce81"/>
          <table:table-cell table:number-columns-repeated="19" table:style-name="ce4"/>
          <table:table-cell table:number-columns-repeated="8" table:style-name="ce76"/>
          <table:table-cell table:number-columns-repeated="16346" table:style-name="ce4"/>
        </table:table-row>
        <table:table-row table:style-name="ro3">
          <table:table-cell office:value-type="string" table:style-name="ce70">
            <text:p>Email: statistics@dfid.gsx.gov.uk<text:s/></text:p>
          </table:table-cell>
          <table:table-cell table:number-columns-repeated="10" table:style-name="ce70"/>
          <table:table-cell table:number-columns-repeated="19" table:style-name="ce4"/>
          <table:table-cell table:number-columns-repeated="8" table:style-name="ce76"/>
          <table:table-cell table:number-columns-repeated="16346" table:style-name="ce4"/>
        </table:table-row>
        <table:table-row table:style-name="ro3">
          <table:table-cell office:value-type="string" table:style-name="ce83">
            <text:p><text:a xlink:href="https://www.gov.uk/government/uploads/system/uploads/attachment_data/file/659208/annexes-1-4.pdf">Notes &amp; Definitions</text:a></text:p>
          </table:table-cell>
          <table:table-cell table:number-columns-repeated="10" table:style-name="ce70"/>
          <table:table-cell table:number-columns-repeated="19" table:style-name="ce4"/>
          <table:table-cell table:number-columns-repeated="8" table:style-name="ce76"/>
          <table:table-cell table:number-columns-repeated="16346" table:style-name="ce4"/>
        </table:table-row>
        <table:table-row table:style-name="ro3">
          <table:table-cell table:style-name="ce83"/>
          <table:table-cell table:number-columns-repeated="10" table:style-name="ce84"/>
          <table:table-cell table:number-columns-repeated="19" table:style-name="ce4"/>
          <table:table-cell table:number-columns-repeated="8" table:style-name="ce76"/>
          <table:table-cell table:number-columns-repeated="16346" table:style-name="ce4"/>
        </table:table-row>
        <table:table-row table:style-name="ro3">
          <table:table-cell office:value-type="string" table:style-name="ce70">
            <text:p>The figures in this table are National Statistics</text:p>
          </table:table-cell>
          <table:table-cell table:number-columns-repeated="10" table:style-name="ce84"/>
          <table:table-cell table:number-columns-repeated="19" table:style-name="ce4"/>
          <table:table-cell table:number-columns-repeated="8" table:style-name="ce76"/>
          <table:table-cell table:number-columns-repeated="16346"/>
        </table:table-row>
        <table:table-row table:number-rows-repeated="2" table:style-name="ro3">
          <table:table-cell table:style-name="ce84"/>
          <table:table-cell table:number-columns-repeated="29" table:style-name="ce4"/>
          <table:table-cell table:number-columns-repeated="8" table:style-name="ce76"/>
          <table:table-cell table:number-columns-repeated="16346"/>
        </table:table-row>
        <table:table-row table:number-rows-repeated="11" table:style-name="ro3">
          <table:table-cell table:number-columns-repeated="30" table:style-name="ce4"/>
          <table:table-cell table:number-columns-repeated="8" table:style-name="ce76"/>
          <table:table-cell table:number-columns-repeated="16346"/>
        </table:table-row>
        <table:table-row table:style-name="ro3">
          <table:table-cell table:number-columns-repeated="30" table:style-name="ce4"/>
          <table:table-cell table:number-columns-repeated="4" table:style-name="ce85"/>
          <table:table-cell table:number-columns-repeated="2" table:style-name="ce76"/>
          <table:table-cell table:style-name="ce85"/>
          <table:table-cell table:style-name="ce76"/>
          <table:table-cell table:number-columns-repeated="16346"/>
        </table:table-row>
        <table:table-row table:style-name="ro3">
          <table:table-cell table:number-columns-repeated="30" table:style-name="ce4"/>
          <table:table-cell table:number-columns-repeated="8" table:style-name="ce76"/>
          <table:table-cell table:number-columns-repeated="16346"/>
        </table:table-row>
        <table:table-row table:number-rows-repeated="4" table:style-name="ro3">
          <table:table-cell table:number-columns-repeated="30"/>
          <table:table-cell table:number-columns-repeated="8" table:style-name="ce76"/>
          <table:table-cell table:number-columns-repeated="16346"/>
        </table:table-row>
        <table:table-row table:style-name="ro3">
          <table:table-cell table:number-columns-repeated="30"/>
          <table:table-cell table:number-columns-repeated="6" table:style-name="ce76"/>
          <table:table-cell table:number-columns-repeated="2" table:style-name="ce85"/>
          <table:table-cell table:number-columns-repeated="16346"/>
        </table:table-row>
        <table:table-row table:number-rows-repeated="33" table:style-name="ro3">
          <table:table-cell table:number-columns-repeated="30"/>
          <table:table-cell table:number-columns-repeated="8" table:style-name="ce76"/>
          <table:table-cell table:number-columns-repeated="16346"/>
        </table:table-row>
        <table:table-row table:number-rows-repeated="1048458" table:style-name="ro5">
          <table:table-cell table:number-columns-repeated="16384"/>
        </table:table-row>
        <table:named-expressions>
          <table:named-range table:name="Print_Area" table:cell-range-address="Table_A3.$A$1:Table_A3.$AL$65" table:base-cell-address="Table_A3.$A$1"/>
        </table:named-expressions>
      </table:table>
      <table:table table:name="'file:///C:/Users/e-kulasinghe/AppData/Local/Microsoft/Windows/INetCache/IE/0GLL71T9/Additional%20tables_workings.xlsx'#Index" table:style-name="ta2">
        <table:table-source xlink:href="file:///C:/Users/e-kulasinghe/AppData/Local/Microsoft/Windows/INetCache/IE/0GLL71T9/Additional%20tables_workings.xlsx" table:table-name="Index"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 table:style-name="ta2">
        <table:table-source xlink:href="file:///C:/Users/e-kulasinghe/AppData/Local/Microsoft/Windows/INetCache/IE/0GLL71T9/Additional%20tables_workings.xlsx" table:table-name="Table_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 table:style-name="ta2">
        <table:table-source xlink:href="file:///C:/Users/e-kulasinghe/AppData/Local/Microsoft/Windows/INetCache/IE/0GLL71T9/Additional%20tables_workings.xlsx" table:table-name="Raw_Table_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 table:style-name="ta2">
        <table:table-source xlink:href="file:///C:/Users/e-kulasinghe/AppData/Local/Microsoft/Windows/INetCache/IE/0GLL71T9/Additional%20tables_workings.xlsx" table:table-name="Table_A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 table:style-name="ta2">
        <table:table-source xlink:href="file:///C:/Users/e-kulasinghe/AppData/Local/Microsoft/Windows/INetCache/IE/0GLL71T9/Additional%20tables_workings.xlsx" table:table-name="Raw_Table_A2" table:mode="copy-results-only"/>
        <table:table-column/>
        <table:table-row table:number-rows-repeated="6">
          <table:table-cell table:number-columns-repeated="16384"/>
        </table:table-row>
        <table:table-row>
          <table:table-cell/>
          <table:table-cell office:value-type="string" office:string-value="1"/>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08"/>
          <table:table-cell office:value-type="float" office:value="0.83232441559514414"/>
          <table:table-cell office:value-type="float" office:value="1631479.2348500011"/>
          <table:table-cell office:value-type="float" office:value="0.84927106760347437"/>
          <table:table-cell office:value-type="float" office:value="3152478.1435179994"/>
          <table:table-cell office:value-type="float" office:value="0.94409697605902154"/>
          <table:table-cell office:value-type="float" office:value="2678699.1323100044"/>
          <table:table-cell office:value-type="float" office:value="0.81952497400122493"/>
          <table:table-cell office:value-type="float" office:value="1567895.0446599962"/>
          <table:table-cell office:value-type="float" office:value="0.88258126235231305"/>
          <table:table-cell office:value-type="float" office:value="3223329.1849099984"/>
          <table:table-cell office:value-type="float" office:value="0.95682076578922237"/>
          <table:table-cell office:value-type="float" office:value="2930960.9508899986"/>
          <table:table-cell office:value-type="float" office:value="0.84142160504631991"/>
          <table:table-cell office:value-type="float" office:value="1500712.5896700006"/>
          <table:table-cell office:value-type="float" office:value="0.79870342737839639"/>
          <table:table-cell office:value-type="float" office:value="3059615.2399400002"/>
          <table:table-cell office:value-type="float" office:value="0.94368136817159498"/>
          <table:table-cell office:value-type="float" office:value="3063355.9359459993"/>
          <table:table-cell office:value-type="float" office:value="0.83225933476607639"/>
          <table:table-cell office:value-type="float" office:value="2057013.6317899991"/>
          <table:table-cell office:value-type="float" office:value="0.88042938765556611"/>
          <table:table-cell office:value-type="float" office:value="4236797.4911449756"/>
          <table:table-cell office:value-type="float" office:value="0.90414032591697047"/>
          <table:table-cell office:value-type="float" office:value="3721945.9031400001"/>
          <table:table-cell office:value-type="float" office:value="0.84888923105740743"/>
          <table:table-cell office:value-type="float" office:value="2025214.1097000011"/>
          <table:table-cell office:value-type="float" office:value="0.94490497046048305"/>
          <table:table-cell office:value-type="float" office:value="4225939.9335840009"/>
          <table:table-cell office:value-type="float" office:value="0.86632966958867796"/>
          <table:table-cell office:value-type="float" office:value="3833311.0236400012"/>
          <table:table-cell office:value-type="float" office:value="0.81922508999157273"/>
          <table:table-cell office:value-type="float" office:value="1930485.8039599997"/>
          <table:table-cell office:value-type="float" office:value="0.8944851053266154"/>
          <table:table-cell office:value-type="float" office:value="3506572.0821709996"/>
          <table:table-cell office:value-type="float" office:value="0.78387300702494622"/>
          <table:table-cell office:value-type="float" office:value="4334998.8812199933"/>
          <table:table-cell office:value-type="float" office:value="0.78657480504080268"/>
          <table:table-cell office:value-type="float" office:value="2226930.5954100001"/>
          <table:table-cell office:value-type="float" office:value="0.87325637743571438"/>
          <table:table-cell office:value-type="float" office:value="3501746.744796"/>
          <table:table-cell office:value-type="float" office:value="0.72276804007872542"/>
          <table:table-cell office:value-type="float" office:value="4145286.7457199995"/>
          <table:table-cell office:value-type="float" office:value="0.69143905553154572"/>
          <table:table-cell table:number-columns-repeated="16334"/>
        </table:table-row>
        <table:table-row>
          <table:table-cell/>
          <table:table-cell office:value-type="string" office:string-value="Total non-DFID"/>
          <table:table-cell office:value-type="float" office:value="200523.38"/>
          <table:table-cell office:value-type="float" office:value="0.125126471421036"/>
          <table:table-cell office:value-type="float" office:value="189349.29519999999"/>
          <table:table-cell office:value-type="float" office:value="7.583244321306018E-2"/>
          <table:table-cell office:value-type="float" office:value="536807.94000000029"/>
          <table:table-cell office:value-type="float" office:value="0.16767558440485797"/>
          <table:table-cell office:value-type="float" office:value="289555.51728610008"/>
          <table:table-cell office:value-type="float" office:value="0.15072893239652643"/>
          <table:table-cell office:value-type="float" office:value="186668.38852313001"/>
          <table:table-cell office:value-type="float" office:value="5.5903023940978312E-2"/>
          <table:table-cell office:value-type="float" office:value="589900.62644000037"/>
          <table:table-cell office:value-type="float" office:value="0.18047502599877632"/>
          <table:table-cell office:value-type="float" office:value="208592.98147500004"/>
          <table:table-cell office:value-type="float" office:value="0.11741873764768546"/>
          <table:table-cell office:value-type="float" office:value="145461.815619"/>
          <table:table-cell office:value-type="float" office:value="4.3179234210777157E-2"/>
          <table:table-cell office:value-type="float" office:value="552383.11029399931"/>
          <table:table-cell office:value-type="float" office:value="0.15857839495368259"/>
          <table:table-cell office:value-type="float" office:value="378223.36856899993"/>
          <table:table-cell office:value-type="float" office:value="0.201296572621604"/>
          <table:table-cell office:value-type="float" office:value="182596.95491139998"/>
          <table:table-cell office:value-type="float" office:value="5.63186318284047E-2"/>
          <table:table-cell office:value-type="float" office:value="617414.95838949899"/>
          <table:table-cell office:value-type="float" office:value="0.16774066523392314"/>
          <table:table-cell office:value-type="float" office:value="279361.84661999997"/>
          <table:table-cell office:value-type="float" office:value="0.11957061234443228"/>
          <table:table-cell office:value-type="float" office:value="449198.00059249921"/>
          <table:table-cell office:value-type="float" office:value="9.5859674083029353E-2"/>
          <table:table-cell office:value-type="float" office:value="662543.57672276453"/>
          <table:table-cell office:value-type="float" office:value="0.15111076894259109"/>
          <table:table-cell office:value-type="float" office:value="118085.13521036161"/>
          <table:table-cell office:value-type="float" office:value="5.5095029539517351E-2"/>
          <table:table-cell office:value-type="float" office:value="652041.37299000006"/>
          <table:table-cell office:value-type="float" office:value="0.13367033041132226"/>
          <table:table-cell office:value-type="float" office:value="845880.41040100169"/>
          <table:table-cell office:value-type="float" office:value="0.18077491000843657"/>
          <table:table-cell office:value-type="float" office:value="227723.19523299998"/>
          <table:table-cell office:value-type="float" office:value="0.10551489467338453"/>
          <table:table-cell office:value-type="float" office:value="966820.99393399956"/>
          <table:table-cell office:value-type="float" office:value="0.21612699297505386"/>
          <table:table-cell office:value-type="float" office:value="1176236.4818235936"/>
          <table:table-cell office:value-type="float" office:value="0.21342519495919582"/>
          <table:table-cell office:value-type="float" office:value="323214.64595577074"/>
          <table:table-cell office:value-type="float" office:value="0.12674362256428492"/>
          <table:table-cell office:value-type="float" office:value="1343164.1403264001"/>
          <table:table-cell office:value-type="float" office:value="0.27723195992127458"/>
          <table:table-cell office:value-type="float" office:value="1849871.7755661702"/>
          <table:table-cell office:value-type="float" office:value="0.30856094446845617"/>
          <table:table-cell table:number-columns-repeated="1633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
          <table:table-cell office:value-type="float" office:value="4.2742427365763836E-4"/>
          <table:table-cell office:value-type="float" office:value="0"/>
          <table:table-cell office:value-type="float" office:value="0"/>
          <table:table-cell office:value-type="float" office:value="0"/>
          <table:table-cell office:value-type="float" office:value="0"/>
          <table:table-cell office:value-type="float" office:value="19897.636325596934"/>
          <table:table-cell office:value-type="float" office:value="3.6103768057200898E-3"/>
          <table:table-cell office:value-type="float" office:value="0"/>
          <table:table-cell office:value-type="float" office:value="0"/>
          <table:table-cell office:value-type="float" office:value="0"/>
          <table:table-cell office:value-type="float" office:value="0"/>
          <table:table-cell office:value-type="float" office:value="23653.232133106299"/>
          <table:table-cell office:value-type="float" office:value="3.9453889416141584E-3"/>
          <table:table-cell table:number-columns-repeated="16334"/>
        </table:table-row>
        <table:table-row>
          <table:table-cell/>
          <table:table-cell office:value-type="string" office:string-value="CDC Group PLC"/>
          <table:table-cell office:value-type="float" office:value="0"/>
          <table:table-cell office:value-type="float" office:value="0"/>
          <table:table-cell office:value-type="float" office:value="0"/>
          <table:table-cell office:value-type="float" office:value="0"/>
          <table:table-cell office:value-type="float" office:value="233305.12000000005"/>
          <table:table-cell office:value-type="float" office:value="7.2874429429351406E-2"/>
          <table:table-cell office:value-type="float" office:value="0"/>
          <table:table-cell office:value-type="float" office:value="0"/>
          <table:table-cell office:value-type="float" office:value="0"/>
          <table:table-cell office:value-type="float" office:value="0"/>
          <table:table-cell office:value-type="float" office:value="228424.21340299991"/>
          <table:table-cell office:value-type="float" office:value="6.9884424604606657E-2"/>
          <table:table-cell office:value-type="float" office:value="11593.698350000001"/>
          <table:table-cell office:value-type="float" office:value="6.5261899767620332E-3"/>
          <table:table-cell office:value-type="float" office:value="0"/>
          <table:table-cell office:value-type="float" office:value="0"/>
          <table:table-cell office:value-type="float" office:value="79092.70458999995"/>
          <table:table-cell office:value-type="float" office:value="2.2705969666147859E-2"/>
          <table:table-cell office:value-type="float" office:value="88523.407480000096"/>
          <table:table-cell office:value-type="float" office:value="4.7113584202713922E-2"/>
          <table:table-cell office:value-type="float" office:value="0"/>
          <table:table-cell office:value-type="float" office:value="0"/>
          <table:table-cell office:value-type="float" office:value="14843"/>
          <table:table-cell office:value-type="float" office:value="4.0325791596653145E-3"/>
          <table:table-cell office:value-type="float" office:value="76344.103599999959"/>
          <table:table-cell office:value-type="float" office:value="3.2676298953434997E-2"/>
          <table:table-cell office:value-type="float" office:value="0"/>
          <table:table-cell office:value-type="float" office:value="0"/>
          <table:table-cell office:value-type="float" office:value="23500"/>
          <table:table-cell office:value-type="float" office:value="5.3598030301889379E-3"/>
          <table:table-cell office:value-type="float" office:value="0"/>
          <table:table-cell office:value-type="float" office:value="0"/>
          <table:table-cell office:value-type="float" office:value="0"/>
          <table:table-cell office:value-type="float" office:value="0"/>
          <table:table-cell office:value-type="float" office:value="41994.319985000053"/>
          <table:table-cell office:value-type="float" office:value="8.9746958586675463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4"/>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1"/>
          <table:table-cell office:value-type="float" office:value="7.2349041992757874E-4"/>
          <table:table-cell office:value-type="float" office:value="0"/>
          <table:table-cell office:value-type="float" office:value="0"/>
          <table:table-cell office:value-type="float" office:value="0"/>
          <table:table-cell office:value-type="float" office:value="0"/>
          <table:table-cell office:value-type="float" office:value="2122.6803"/>
          <table:table-cell office:value-type="float" office:value="4.8413397038563245E-4"/>
          <table:table-cell office:value-type="float" office:value="0"/>
          <table:table-cell office:value-type="float" office:value="0"/>
          <table:table-cell office:value-type="float" office:value="0"/>
          <table:table-cell office:value-type="float" office:value="0"/>
          <table:table-cell office:value-type="float" office:value="1949.9188700000002"/>
          <table:table-cell office:value-type="float" office:value="4.1672132835053654E-4"/>
          <table:table-cell office:value-type="float" office:value="0"/>
          <table:table-cell office:value-type="float" office:value="0"/>
          <table:table-cell office:value-type="float" office:value="0"/>
          <table:table-cell office:value-type="float" office:value="0"/>
          <table:table-cell office:value-type="float" office:value="2104.6489999999999"/>
          <table:table-cell office:value-type="float" office:value="3.8188334581263495E-4"/>
          <table:table-cell office:value-type="float" office:value="0"/>
          <table:table-cell office:value-type="float" office:value="0"/>
          <table:table-cell office:value-type="float" office:value="0"/>
          <table:table-cell office:value-type="float" office:value="0"/>
          <table:table-cell office:value-type="float" office:value="1848.3782200000001"/>
          <table:table-cell office:value-type="float" office:value="3.0831181751695568E-4"/>
          <table:table-cell table:number-columns-repeated="16334"/>
        </table:table-row>
        <table:table-row>
          <table:table-cell/>
          <table:table-cell office:value-type="string" office:string-value="Conflict Pool/Conflict, Stability and Security Fund (CSSF)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226.854259999993"/>
          <table:table-cell office:value-type="float" office:value="2.353824464642789E-2"/>
          <table:table-cell office:value-type="float" office:value="26321.540400400001"/>
          <table:table-cell office:value-type="float" office:value="8.1183891795232679E-3"/>
          <table:table-cell office:value-type="float" office:value="117101.50314200009"/>
          <table:table-cell office:value-type="float" office:value="3.1814396088116412E-2"/>
          <table:table-cell office:value-type="float" office:value="51631.077100000002"/>
          <table:table-cell office:value-type="float" office:value="2.2098792585829152E-2"/>
          <table:table-cell office:value-type="float" office:value="31647.366204700003"/>
          <table:table-cell office:value-type="float" office:value="6.7536057728825897E-3"/>
          <table:table-cell office:value-type="float" office:value="114767.29860599997"/>
          <table:table-cell office:value-type="float" office:value="2.6175749567448395E-2"/>
          <table:table-cell office:value-type="float" office:value="21903.876042000004"/>
          <table:table-cell office:value-type="float" office:value="1.0219700349363059E-2"/>
          <table:table-cell office:value-type="float" office:value="43311.462621999992"/>
          <table:table-cell office:value-type="float" office:value="8.8789726528122666E-3"/>
          <table:table-cell office:value-type="float" office:value="114914.45014300008"/>
          <table:table-cell office:value-type="float" office:value="2.455861269256935E-2"/>
          <table:table-cell office:value-type="float" office:value="101211.45901900002"/>
          <table:table-cell office:value-type="float" office:value="4.6896041605259328E-2"/>
          <table:table-cell office:value-type="float" office:value="36256.893000000004"/>
          <table:table-cell office:value-type="float" office:value="8.1050094152622567E-3"/>
          <table:table-cell office:value-type="float" office:value="186674.08363399984"/>
          <table:table-cell office:value-type="float" office:value="3.3871549904359116E-2"/>
          <table:table-cell office:value-type="float" office:value="149510.55136577069"/>
          <table:table-cell office:value-type="float" office:value="5.8628249458331963E-2"/>
          <table:table-cell office:value-type="float" office:value="117606.88159999999"/>
          <table:table-cell office:value-type="float" office:value="2.4274312652714319E-2"/>
          <table:table-cell office:value-type="float" office:value="333484.22682579962"/>
          <table:table-cell office:value-type="float" office:value="5.5625589488875811E-2"/>
          <table:table-cell table:number-columns-repeated="16334"/>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5"/>
          <table:table-cell office:value-type="float" office:value="1.1400549571579805E-2"/>
          <table:table-cell office:value-type="float" office:value="0"/>
          <table:table-cell office:value-type="float" office:value="0"/>
          <table:table-cell office:value-type="float" office:value="0"/>
          <table:table-cell office:value-type="float" office:value="0"/>
          <table:table-cell office:value-type="float" office:value="31044.230153999997"/>
          <table:table-cell office:value-type="float" office:value="7.080466334012425E-3"/>
          <table:table-cell office:value-type="float" office:value="2000"/>
          <table:table-cell office:value-type="float" office:value="9.3314081304761768E-4"/>
          <table:table-cell office:value-type="float" office:value="0"/>
          <table:table-cell office:value-type="float" office:value="0"/>
          <table:table-cell office:value-type="float" office:value="72475.677300000039"/>
          <table:table-cell office:value-type="float" office:value="1.5488931863898952E-2"/>
          <table:table-cell office:value-type="float" office:value="4250"/>
          <table:table-cell office:value-type="float" office:value="1.9692254093969424E-3"/>
          <table:table-cell office:value-type="float" office:value="0"/>
          <table:table-cell office:value-type="float" office:value="0"/>
          <table:table-cell office:value-type="float" office:value="186981.73311400015"/>
          <table:table-cell office:value-type="float" office:value="3.3927372140161866E-2"/>
          <table:table-cell office:value-type="float" office:value="0"/>
          <table:table-cell office:value-type="float" office:value="0"/>
          <table:table-cell office:value-type="float" office:value="0"/>
          <table:table-cell office:value-type="float" office:value="0"/>
          <table:table-cell office:value-type="float" office:value="376467.83304390043"/>
          <table:table-cell office:value-type="float" office:value="6.2795309199453114E-2"/>
          <table:table-cell table:number-columns-repeated="16334"/>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204"/>
          <table:table-cell office:value-type="float" office:value="6.5313774778687813E-4"/>
          <table:table-cell office:value-type="float" office:value="0"/>
          <table:table-cell office:value-type="float" office:value="0"/>
          <table:table-cell office:value-type="float" office:value="801.93200000000002"/>
          <table:table-cell office:value-type="float" office:value="2.1787066433124873E-4"/>
          <table:table-cell office:value-type="float" office:value="693.5"/>
          <table:table-cell office:value-type="float" office:value="2.9682728928141062E-4"/>
          <table:table-cell office:value-type="float" office:value="0"/>
          <table:table-cell office:value-type="float" office:value="0"/>
          <table:table-cell office:value-type="float" office:value="350.35300000000001"/>
          <table:table-cell office:value-type="float" office:value="7.990736472492701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8.18399999999997"/>
          <table:table-cell office:value-type="float" office:value="1.5831025531443319E-4"/>
          <table:table-cell office:value-type="float" office:value="21"/>
          <table:table-cell office:value-type="float" office:value="3.8103979628267393E-6"/>
          <table:table-cell office:value-type="float" office:value="0"/>
          <table:table-cell office:value-type="float" office:value="0"/>
          <table:table-cell office:value-type="float" office:value="445.41287999999997"/>
          <table:table-cell office:value-type="float" office:value="9.193417393243698E-5"/>
          <table:table-cell office:value-type="float" office:value="1070.836"/>
          <table:table-cell office:value-type="float" office:value="1.7861679490174188E-4"/>
          <table:table-cell table:number-columns-repeated="16334"/>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5.235123905879862E-3"/>
          <table:table-cell office:value-type="float" office:value="0"/>
          <table:table-cell office:value-type="float" office:value="0"/>
          <table:table-cell office:value-type="float" office:value="0"/>
          <table:table-cell office:value-type="float" office:value="0"/>
          <table:table-cell office:value-type="float" office:value="38077"/>
          <table:table-cell office:value-type="float" office:value="6.351291607186932E-3"/>
          <table:table-cell table:number-columns-repeated="16334"/>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0"/>
          <table:table-cell office:value-type="float" office:value="1.0644322342281774E-2"/>
          <table:table-cell office:value-type="float" office:value="0"/>
          <table:table-cell office:value-type="float" office:value="0"/>
          <table:table-cell office:value-type="float" office:value="2417.2291599999999"/>
          <table:table-cell office:value-type="float" office:value="6.5671817925967073E-4"/>
          <table:table-cell office:value-type="float" office:value="30000"/>
          <table:table-cell office:value-type="float" office:value="1.2840401843464048E-2"/>
          <table:table-cell office:value-type="float" office:value="6990.2621200000003"/>
          <table:table-cell office:value-type="float" office:value="1.4917347087348878E-3"/>
          <table:table-cell office:value-type="float" office:value="3122.4468400000005"/>
          <table:table-cell office:value-type="float" office:value="7.1215744828237763E-4"/>
          <table:table-cell office:value-type="float" office:value="40000"/>
          <table:table-cell office:value-type="float" office:value="1.8662816260952352E-2"/>
          <table:table-cell office:value-type="float" office:value="10579.481139999998"/>
          <table:table-cell office:value-type="float" office:value="2.1688236331988708E-3"/>
          <table:table-cell office:value-type="float" office:value="6918.0070900000001"/>
          <table:table-cell office:value-type="float" office:value="1.4784620778008212E-3"/>
          <table:table-cell office:value-type="float" office:value="20913.952173999998"/>
          <table:table-cell office:value-type="float" office:value="9.6904202428125218E-3"/>
          <table:table-cell office:value-type="float" office:value="7502.9769119999983"/>
          <table:table-cell office:value-type="float" office:value="1.6772451658848791E-3"/>
          <table:table-cell office:value-type="float" office:value="28505.304659999987"/>
          <table:table-cell office:value-type="float" office:value="5.1722168955342625E-3"/>
          <table:table-cell office:value-type="float" office:value="30768.189770000005"/>
          <table:table-cell office:value-type="float" office:value="1.2065269566184233E-2"/>
          <table:table-cell office:value-type="float" office:value="15660.14589"/>
          <table:table-cell office:value-type="float" office:value="3.2322877058665171E-3"/>
          <table:table-cell office:value-type="float" office:value="20964.816139999981"/>
          <table:table-cell office:value-type="float" office:value="3.4969577644299449E-3"/>
          <table:table-cell table:number-columns-repeated="16334"/>
        </table:table-row>
        <table:table-row>
          <table:table-cell/>
          <table:table-cell office:value-type="string" office:string-value="Department for International Development2,3"/>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08"/>
          <table:table-cell office:value-type="float" office:value="0.83232441559514414"/>
          <table:table-cell office:value-type="float" office:value="1631479.2348500011"/>
          <table:table-cell office:value-type="float" office:value="0.84927106760347437"/>
          <table:table-cell office:value-type="float" office:value="3152478.1435179994"/>
          <table:table-cell office:value-type="float" office:value="0.94409697605902154"/>
          <table:table-cell office:value-type="float" office:value="2678699.1323100044"/>
          <table:table-cell office:value-type="float" office:value="0.81952497400122493"/>
          <table:table-cell office:value-type="float" office:value="1567895.0446599962"/>
          <table:table-cell office:value-type="float" office:value="0.88258126235231305"/>
          <table:table-cell office:value-type="float" office:value="3223329.1849099984"/>
          <table:table-cell office:value-type="float" office:value="0.95682076578922237"/>
          <table:table-cell office:value-type="float" office:value="2930960.9508899986"/>
          <table:table-cell office:value-type="float" office:value="0.84142160504631991"/>
          <table:table-cell office:value-type="float" office:value="1500712.5896700006"/>
          <table:table-cell office:value-type="float" office:value="0.79870342737839639"/>
          <table:table-cell office:value-type="float" office:value="3059615.2399400002"/>
          <table:table-cell office:value-type="float" office:value="0.94368136817159498"/>
          <table:table-cell office:value-type="float" office:value="3063355.9359459993"/>
          <table:table-cell office:value-type="float" office:value="0.83225933476607639"/>
          <table:table-cell office:value-type="float" office:value="2057013.6317899991"/>
          <table:table-cell office:value-type="float" office:value="0.88042938765556611"/>
          <table:table-cell office:value-type="float" office:value="4236797.4911449756"/>
          <table:table-cell office:value-type="float" office:value="0.90414032591697047"/>
          <table:table-cell office:value-type="float" office:value="3721945.9031400001"/>
          <table:table-cell office:value-type="float" office:value="0.84888923105740743"/>
          <table:table-cell office:value-type="float" office:value="2025214.1097000011"/>
          <table:table-cell office:value-type="float" office:value="0.94490497046048305"/>
          <table:table-cell office:value-type="float" office:value="4225939.9335840009"/>
          <table:table-cell office:value-type="float" office:value="0.86632966958867796"/>
          <table:table-cell office:value-type="float" office:value="3833311.0236400012"/>
          <table:table-cell office:value-type="float" office:value="0.81922508999157273"/>
          <table:table-cell office:value-type="float" office:value="1930485.8039599997"/>
          <table:table-cell office:value-type="float" office:value="0.8944851053266154"/>
          <table:table-cell office:value-type="float" office:value="3506572.0821709996"/>
          <table:table-cell office:value-type="float" office:value="0.78387300702494622"/>
          <table:table-cell office:value-type="float" office:value="4334998.8812199933"/>
          <table:table-cell office:value-type="float" office:value="0.78657480504080268"/>
          <table:table-cell office:value-type="float" office:value="2226930.5954100001"/>
          <table:table-cell office:value-type="float" office:value="0.87325637743571438"/>
          <table:table-cell office:value-type="float" office:value="3501746.744796"/>
          <table:table-cell office:value-type="float" office:value="0.72276804007872542"/>
          <table:table-cell office:value-type="float" office:value="4145286.7457199995"/>
          <table:table-cell office:value-type="float" office:value="0.69143905553154572"/>
          <table:table-cell table:number-columns-repeated="16334"/>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60000003"/>
          <table:table-cell office:value-type="float" office:value="3.0376373827843768E-3"/>
          <table:table-cell office:value-type="float" office:value="0"/>
          <table:table-cell office:value-type="float" office:value="0"/>
          <table:table-cell office:value-type="float" office:value="0"/>
          <table:table-cell office:value-type="float" office:value="0"/>
          <table:table-cell office:value-type="float" office:value="9500.9310000000005"/>
          <table:table-cell office:value-type="float" office:value="2.0275160351204777E-3"/>
          <table:table-cell office:value-type="float" office:value="0"/>
          <table:table-cell office:value-type="float" office:value="0"/>
          <table:table-cell office:value-type="float" office:value="0"/>
          <table:table-cell office:value-type="float" office:value="0"/>
          <table:table-cell office:value-type="float" office:value="7905.8573999999999"/>
          <table:table-cell office:value-type="float" office:value="1.6207231850899808E-3"/>
          <table:table-cell office:value-type="float" office:value="0"/>
          <table:table-cell office:value-type="float" office:value="0"/>
          <table:table-cell office:value-type="float" office:value="0"/>
          <table:table-cell office:value-type="float" office:value="0"/>
          <table:table-cell office:value-type="float" office:value="8068.4639999999999"/>
          <table:table-cell office:value-type="float" office:value="1.8036563885025824E-3"/>
          <table:table-cell office:value-type="float" office:value="468.63200000000001"/>
          <table:table-cell office:value-type="float" office:value="8.5032115148353358E-5"/>
          <table:table-cell office:value-type="float" office:value="0"/>
          <table:table-cell office:value-type="float" office:value="0"/>
          <table:table-cell office:value-type="float" office:value="8206.9331999999995"/>
          <table:table-cell office:value-type="float" office:value="1.6939286180064925E-3"/>
          <table:table-cell office:value-type="float" office:value="15792.81883"/>
          <table:table-cell office:value-type="float" office:value="2.6342620923077648E-3"/>
          <table:table-cell table:number-columns-repeated="16334"/>
        </table:table-row>
        <table:table-row>
          <table:table-cell/>
          <table:table-cell office:value-type="string" office:string-value="Department of Energy and Climate Change"/>
          <table:table-cell office:value-type="float" office:value="150000"/>
          <table:table-cell office:value-type="float" office:value="9.3599911956178866E-2"/>
          <table:table-cell office:value-type="float" office:value="8112"/>
          <table:table-cell office:value-type="float" office:value="3.2487724799534624E-3"/>
          <table:table-cell office:value-type="float" office:value="5412.7"/>
          <table:table-cell office:value-type="float" office:value="1.6906933897217955E-3"/>
          <table:table-cell office:value-type="float" office:value="250600"/>
          <table:table-cell office:value-type="float" office:value="0.13045052918555725"/>
          <table:table-cell office:value-type="float" office:value="4657.813263"/>
          <table:table-cell office:value-type="float" office:value="1.3949113099127172E-3"/>
          <table:table-cell office:value-type="float" office:value="4450.7082200000004"/>
          <table:table-cell office:value-type="float" office:value="1.3616559225660806E-3"/>
          <table:table-cell office:value-type="float" office:value="139921.76"/>
          <table:table-cell office:value-type="float" office:value="7.8763131494007071E-2"/>
          <table:table-cell office:value-type="float" office:value="3654.886"/>
          <table:table-cell office:value-type="float" office:value="1.0849251257872851E-3"/>
          <table:table-cell office:value-type="float" office:value="78.546999999999997"/>
          <table:table-cell office:value-type="float" office:value="2.2549308543842741E-5"/>
          <table:table-cell office:value-type="float" office:value="219381.258"/>
          <table:table-cell office:value-type="float" office:value="0.11675824130036411"/>
          <table:table-cell office:value-type="float" office:value="1966.997865"/>
          <table:table-cell office:value-type="float" office:value="6.0668387717607495E-4"/>
          <table:table-cell office:value-type="float" office:value="25027.616000000002"/>
          <table:table-cell office:value-type="float" office:value="6.7995582225767147E-3"/>
          <table:table-cell office:value-type="float" office:value="118577.52099999999"/>
          <table:table-cell office:value-type="float" office:value="5.0752767308059894E-2"/>
          <table:table-cell office:value-type="float" office:value="234568.31389699999"/>
          <table:table-cell office:value-type="float" office:value="5.0057306779445199E-2"/>
          <table:table-cell office:value-type="float" office:value="55263.223999999995"/>
          <table:table-cell office:value-type="float" office:value="1.260425512566851E-2"/>
          <table:table-cell office:value-type="float" office:value="49868.743000000002"/>
          <table:table-cell office:value-type="float" office:value="2.3267279694341347E-2"/>
          <table:table-cell office:value-type="float" office:value="116411.951"/>
          <table:table-cell office:value-type="float" office:value="2.3864780056273061E-2"/>
          <table:table-cell office:value-type="float" office:value="28960.632999999998"/>
          <table:table-cell office:value-type="float" office:value="6.1892387623452153E-3"/>
          <table:table-cell office:value-type="float" office:value="85518.074999999997"/>
          <table:table-cell office:value-type="float" office:value="3.9624556765344335E-2"/>
          <table:table-cell office:value-type="float" office:value="245776.09600200001"/>
          <table:table-cell office:value-type="float" office:value="5.494176161599424E-2"/>
          <table:table-cell office:value-type="float" office:value="4692.3770000000004"/>
          <table:table-cell office:value-type="float" office:value="8.5142017912452617E-4"/>
          <table:table-cell office:value-type="float" office:value="118436.75099999999"/>
          <table:table-cell office:value-type="float" office:value="4.6443139425489825E-2"/>
          <table:table-cell office:value-type="float" office:value="168025.55200000003"/>
          <table:table-cell office:value-type="float" office:value="3.4680834381488342E-2"/>
          <table:table-cell office:value-type="float" office:value="32785.148999999998"/>
          <table:table-cell office:value-type="float" office:value="5.4686041884621428E-3"/>
          <table:table-cell table:number-columns-repeated="16334"/>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8"/>
          <table:table-cell office:value-type="float" office:value="4.5662649790503733E-3"/>
          <table:table-cell office:value-type="float" office:value="0"/>
          <table:table-cell office:value-type="float" office:value="0"/>
          <table:table-cell office:value-type="float" office:value="0"/>
          <table:table-cell office:value-type="float" office:value="0"/>
          <table:table-cell office:value-type="float" office:value="11658.4"/>
          <table:table-cell office:value-type="float" office:value="2.4879238617613974E-3"/>
          <table:table-cell office:value-type="float" office:value="0"/>
          <table:table-cell office:value-type="float" office:value="0"/>
          <table:table-cell office:value-type="float" office:value="0"/>
          <table:table-cell office:value-type="float" office:value="0"/>
          <table:table-cell office:value-type="float" office:value="11498.8"/>
          <table:table-cell office:value-type="float" office:value="2.3572866063474242E-3"/>
          <table:table-cell office:value-type="float" office:value="0"/>
          <table:table-cell office:value-type="float" office:value="0"/>
          <table:table-cell office:value-type="float" office:value="3578.1660000000002"/>
          <table:table-cell office:value-type="float" office:value="1.6579330367624046E-3"/>
          <table:table-cell office:value-type="float" office:value="11833.70312"/>
          <table:table-cell office:value-type="float" office:value="2.6453528493193923E-3"/>
          <table:table-cell office:value-type="float" office:value="16412.96"/>
          <table:table-cell office:value-type="float" office:value="2.9780909213312739E-3"/>
          <table:table-cell office:value-type="float" office:value="7411.6580599999998"/>
          <table:table-cell office:value-type="float" office:value="2.9063670334441671E-3"/>
          <table:table-cell office:value-type="float" office:value="11999.832234400001"/>
          <table:table-cell office:value-type="float" office:value="2.4767911152398505E-3"/>
          <table:table-cell office:value-type="float" office:value="26397.96413"/>
          <table:table-cell office:value-type="float" office:value="4.4032136992328882E-3"/>
          <table:table-cell table:number-columns-repeated="16334"/>
        </table:table-row>
        <table:table-row>
          <table:table-cell/>
          <table:table-cell office:value-type="string" office:string-value="Export Credits Guarantee Department9"/>
          <table:table-cell office:value-type="float" office:value="0"/>
          <table:table-cell office:value-type="float" office:value="0"/>
          <table:table-cell office:value-type="float" office:value="0"/>
          <table:table-cell office:value-type="float" office:value="0"/>
          <table:table-cell office:value-type="float" office:value="7237.5"/>
          <table:table-cell office:value-type="float" office:value="2.2606819901549126E-3"/>
          <table:table-cell office:value-type="float" office:value="0"/>
          <table:table-cell office:value-type="float" office:value="0"/>
          <table:table-cell office:value-type="float" office:value="0"/>
          <table:table-cell office:value-type="float" office:value="0"/>
          <table:table-cell office:value-type="float" office:value="54146.820568999996"/>
          <table:table-cell office:value-type="float" office:value="1.6565754318511969E-2"/>
          <table:table-cell office:value-type="float" office:value="0"/>
          <table:table-cell office:value-type="float" office:value="0"/>
          <table:table-cell office:value-type="float" office:value="0"/>
          <table:table-cell office:value-type="float" office:value="0"/>
          <table:table-cell office:value-type="float" office:value="91003.674759999994"/>
          <table:table-cell office:value-type="float" office:value="2.6125376408860351E-2"/>
          <table:table-cell office:value-type="float" office:value="0"/>
          <table:table-cell office:value-type="float" office:value="0"/>
          <table:table-cell office:value-type="float" office:value="0"/>
          <table:table-cell office:value-type="float" office:value="0"/>
          <table:table-cell office:value-type="float" office:value="19713.503863000005"/>
          <table:table-cell office:value-type="float" office:value="5.3558084512507912E-3"/>
          <table:table-cell office:value-type="float" office:value="0"/>
          <table:table-cell office:value-type="float" office:value="0"/>
          <table:table-cell office:value-type="float" office:value="0"/>
          <table:table-cell office:value-type="float" office:value="0"/>
          <table:table-cell office:value-type="float" office:value="30394.130878999997"/>
          <table:table-cell office:value-type="float" office:value="6.932193820647802E-3"/>
          <table:table-cell office:value-type="float" office:value="0"/>
          <table:table-cell office:value-type="float" office:value="0"/>
          <table:table-cell office:value-type="float" office:value="0"/>
          <table:table-cell office:value-type="float" office:value="0"/>
          <table:table-cell office:value-type="float" office:value="3232.4832780000006"/>
          <table:table-cell office:value-type="float" office:value="6.9082090860480606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8.8535499999998"/>
          <table:table-cell office:value-type="float" office:value="3.7511160747715253E-4"/>
          <table:table-cell table:number-columns-repeated="16334"/>
        </table:table-row>
        <table:table-row>
          <table:table-cell/>
          <table:table-cell office:value-type="string" office:string-value="Foreign &amp; Commonwealth Office"/>
          <table:table-cell office:value-type="float" office:value="25523.38"/>
          <table:table-cell office:value-type="float" office:value="1.5926574138827313E-2"/>
          <table:table-cell office:value-type="float" office:value="32280.950000000004"/>
          <table:table-cell office:value-type="float" office:value="1.2928188114737886E-2"/>
          <table:table-cell office:value-type="float" office:value="218490.96999999974"/>
          <table:table-cell office:value-type="float" office:value="6.8247129656715269E-2"/>
          <table:table-cell office:value-type="float" office:value="36305.517286099996"/>
          <table:table-cell office:value-type="float" office:value="1.8898938317346931E-2"/>
          <table:table-cell office:value-type="float" office:value="40932.859050129999"/>
          <table:table-cell office:value-type="float" office:value="1.2258479422018312E-2"/>
          <table:table-cell office:value-type="float" office:value="223269.99557800035"/>
          <table:table-cell office:value-type="float" office:value="6.8307535965610164E-2"/>
          <table:table-cell office:value-type="float" office:value="42605.392124999991"/>
          <table:table-cell office:value-type="float" office:value="2.3982932335150073E-2"/>
          <table:table-cell office:value-type="float" office:value="39695.366078999992"/>
          <table:table-cell office:value-type="float" office:value="1.1783267668658176E-2"/>
          <table:table-cell office:value-type="float" office:value="238678.32983000026"/>
          <table:table-cell office:value-type="float" office:value="6.8519883662848238E-2"/>
          <table:table-cell office:value-type="float" office:value="3964.6448289999994"/>
          <table:table-cell office:value-type="float" office:value="2.11004787662683E-3"/>
          <table:table-cell office:value-type="float" office:value="20822.15668"/>
          <table:table-cell office:value-type="float" office:value="6.4222066381297823E-3"/>
          <table:table-cell office:value-type="float" office:value="257202.48870200061"/>
          <table:table-cell office:value-type="float" office:value="6.9877342569139744E-2"/>
          <table:table-cell office:value-type="float" office:value="2115.6449199999988"/>
          <table:table-cell office:value-type="float" office:value="9.055243643627779E-4"/>
          <table:table-cell office:value-type="float" office:value="30298.091998333297"/>
          <table:table-cell office:value-type="float" office:value="6.4656681919041618E-3"/>
          <table:table-cell office:value-type="float" office:value="263068.76889376179"/>
          <table:table-cell office:value-type="float" office:value="5.999986317722799E-2"/>
          <table:table-cell office:value-type="float" office:value="3172.5161683616634"/>
          <table:table-cell office:value-type="float" office:value="1.4802021583758577E-3"/>
          <table:table-cell office:value-type="float" office:value="43221.370827999999"/>
          <table:table-cell office:value-type="float" office:value="8.8605035795752338E-3"/>
          <table:table-cell office:value-type="float" office:value="319417.79046500009"/>
          <table:table-cell office:value-type="float" office:value="6.826345854141519E-2"/>
          <table:table-cell office:value-type="float" office:value="2101.5430400000005"/>
          <table:table-cell office:value-type="float" office:value="9.737439890139519E-4"/>
          <table:table-cell office:value-type="float" office:value="26137.887460000005"/>
          <table:table-cell office:value-type="float" office:value="5.8429668520787294E-3"/>
          <table:table-cell office:value-type="float" office:value="362504.92533999926"/>
          <table:table-cell office:value-type="float" office:value="6.577562043000916E-2"/>
          <table:table-cell office:value-type="float" office:value="4715.9236500000006"/>
          <table:table-cell office:value-type="float" office:value="1.8492764935515238E-3"/>
          <table:table-cell office:value-type="float" office:value="24761.065573"/>
          <table:table-cell office:value-type="float" office:value="5.1107370517454722E-3"/>
          <table:table-cell office:value-type="float" office:value="474908.6376610244"/>
          <table:table-cell office:value-type="float" office:value="7.9215359522994036E-2"/>
          <table:table-cell table:number-columns-repeated="16334"/>
        </table:table-row>
        <table:table-row>
          <table:table-cell/>
          <table:table-cell office:value-type="string" office:string-value="Gift Aid"/>
          <table:table-cell office:value-type="float" office:value="0"/>
          <table:table-cell office:value-type="float" office:value="0"/>
          <table:table-cell office:value-type="float" office:value="0"/>
          <table:table-cell office:value-type="float" office:value="0"/>
          <table:table-cell office:value-type="float" office:value="43900"/>
          <table:table-cell office:value-type="float" office:value="1.3712461397969005E-2"/>
          <table:table-cell office:value-type="float" office:value="0"/>
          <table:table-cell office:value-type="float" office:value="0"/>
          <table:table-cell office:value-type="float" office:value="0"/>
          <table:table-cell office:value-type="float" office:value="0"/>
          <table:table-cell office:value-type="float" office:value="47109.064330000001"/>
          <table:table-cell office:value-type="float" office:value="1.4412613292248348E-2"/>
          <table:table-cell office:value-type="float" office:value="0"/>
          <table:table-cell office:value-type="float" office:value="0"/>
          <table:table-cell office:value-type="float" office:value="0"/>
          <table:table-cell office:value-type="float" office:value="0"/>
          <table:table-cell office:value-type="float" office:value="65000"/>
          <table:table-cell office:value-type="float" office:value="1.8660229612203882E-2"/>
          <table:table-cell office:value-type="float" office:value="0"/>
          <table:table-cell office:value-type="float" office:value="0"/>
          <table:table-cell office:value-type="float" office:value="0"/>
          <table:table-cell office:value-type="float" office:value="0"/>
          <table:table-cell office:value-type="float" office:value="91000"/>
          <table:table-cell office:value-type="float" office:value="2.4723081825071994E-2"/>
          <table:table-cell office:value-type="float" office:value="0"/>
          <table:table-cell office:value-type="float" office:value="0"/>
          <table:table-cell office:value-type="float" office:value="0"/>
          <table:table-cell office:value-type="float" office:value="0"/>
          <table:table-cell office:value-type="float" office:value="91287"/>
          <table:table-cell office:value-type="float" office:value="2.0820439966674788E-2"/>
          <table:table-cell office:value-type="float" office:value="0"/>
          <table:table-cell office:value-type="float" office:value="0"/>
          <table:table-cell office:value-type="float" office:value="0"/>
          <table:table-cell office:value-type="float" office:value="0"/>
          <table:table-cell office:value-type="float" office:value="105500"/>
          <table:table-cell office:value-type="float" office:value="2.2546630435440421E-2"/>
          <table:table-cell office:value-type="float" office:value="0"/>
          <table:table-cell office:value-type="float" office:value="0"/>
          <table:table-cell office:value-type="float" office:value="0"/>
          <table:table-cell office:value-type="float" office:value="0"/>
          <table:table-cell office:value-type="float" office:value="104895"/>
          <table:table-cell office:value-type="float" office:value="1.9032937824319564E-2"/>
          <table:table-cell office:value-type="float" office:value="0"/>
          <table:table-cell office:value-type="float" office:value="0"/>
          <table:table-cell office:value-type="float" office:value="0"/>
          <table:table-cell office:value-type="float" office:value="0"/>
          <table:table-cell office:value-type="float" office:value="89586.000000000015"/>
          <table:table-cell office:value-type="float" office:value="1.494305774933552E-2"/>
          <table:table-cell table:number-columns-repeated="16334"/>
        </table:table-row>
        <table:table-row>
          <table:table-cell/>
          <table:table-cell office:value-type="string" office:string-value="HM Treasu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8.82900000000001"/>
          <table:table-cell office:value-type="float" office:value="8.68823355305888E-5"/>
          <table:table-cell office:value-type="float" office:value="0"/>
          <table:table-cell office:value-type="float" office:value="0"/>
          <table:table-cell office:value-type="float" office:value="72090.131099000006"/>
          <table:table-cell office:value-type="float" office:value="1.4879557706700471E-2"/>
          <table:table-cell office:value-type="float" office:value="916.65139999999997"/>
          <table:table-cell office:value-type="float" office:value="1.5289860922699139E-4"/>
          <table:table-cell table:number-columns-repeated="16334"/>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3.73543999999993"/>
          <table:table-cell office:value-type="float" office:value="9.0252618790999251E-5"/>
          <table:table-cell office:value-type="float" office:value="1402.0573500000003"/>
          <table:table-cell office:value-type="float" office:value="2.543998319145837E-4"/>
          <table:table-cell office:value-type="float" office:value="0"/>
          <table:table-cell office:value-type="float" office:value="0"/>
          <table:table-cell office:value-type="float" office:value="452.93822999999998"/>
          <table:table-cell office:value-type="float" office:value="9.3487422315830101E-5"/>
          <table:table-cell office:value-type="float" office:value="8842.1460599999991"/>
          <table:table-cell office:value-type="float" office:value="1.4748811109173254E-3"/>
          <table:table-cell table:number-columns-repeated="16334"/>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0"/>
          <table:table-cell office:value-type="float" office:value="4.7899450540267978E-4"/>
          <table:table-cell office:value-type="float" office:value="0"/>
          <table:table-cell office:value-type="float" office:value="0"/>
          <table:table-cell office:value-type="float" office:value="28369.752"/>
          <table:table-cell office:value-type="float" office:value="7.7075571434395583E-3"/>
          <table:table-cell office:value-type="float" office:value="0"/>
          <table:table-cell office:value-type="float" office:value="0"/>
          <table:table-cell office:value-type="float" office:value="813.61500000000001"/>
          <table:table-cell office:value-type="float" office:value="1.736269276047313E-4"/>
          <table:table-cell office:value-type="float" office:value="32324.84"/>
          <table:table-cell office:value-type="float" office:value="7.3725436332924511E-3"/>
          <table:table-cell office:value-type="float" office:value="0"/>
          <table:table-cell office:value-type="float" office:value="0"/>
          <table:table-cell office:value-type="float" office:value="812.01199999999994"/>
          <table:table-cell office:value-type="float" office:value="1.664647625659534E-4"/>
          <table:table-cell office:value-type="float" office:value="134791.20199999999"/>
          <table:table-cell office:value-type="float" office:value="2.8806515805145004E-2"/>
          <table:table-cell office:value-type="float" office:value="10000"/>
          <table:table-cell office:value-type="float" office:value="4.6334715515222178E-3"/>
          <table:table-cell office:value-type="float" office:value="806.43799999999999"/>
          <table:table-cell office:value-type="float" office:value="1.8027434349725618E-4"/>
          <table:table-cell office:value-type="float" office:value="211032.72799999997"/>
          <table:table-cell office:value-type="float" office:value="3.8291365564808062E-2"/>
          <table:table-cell office:value-type="float" office:value="10000"/>
          <table:table-cell office:value-type="float" office:value="3.9213452778259538E-3"/>
          <table:table-cell office:value-type="float" office:value="0"/>
          <table:table-cell office:value-type="float" office:value="0"/>
          <table:table-cell office:value-type="float" office:value="349631.47037"/>
          <table:table-cell office:value-type="float" office:value="5.8318970070368133E-2"/>
          <table:table-cell table:number-columns-repeated="16334"/>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
          <table:table-cell office:value-type="float" office:value="2.6789341549288696E-2"/>
          <table:table-cell office:value-type="float" office:value="0"/>
          <table:table-cell office:value-type="float" office:value="0"/>
          <table:table-cell office:value-type="float" office:value="0"/>
          <table:table-cell office:value-type="float" office:value="0"/>
          <table:table-cell office:value-type="float" office:value="446318.49661999999"/>
          <table:table-cell office:value-type="float" office:value="9.2121095145535251E-2"/>
          <table:table-cell office:value-type="float" office:value="0"/>
          <table:table-cell office:value-type="float" office:value="0"/>
          <table:table-cell table:number-columns-repeated="16334"/>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91.2"/>
          <table:table-cell office:value-type="float" office:value="1.4041679242955635E-3"/>
          <table:table-cell office:value-type="float" office:value="0"/>
          <table:table-cell office:value-type="float" office:value="0"/>
          <table:table-cell office:value-type="float" office:value="0"/>
          <table:table-cell office:value-type="float" office:value="0"/>
          <table:table-cell office:value-type="float" office:value="5000"/>
          <table:table-cell office:value-type="float" office:value="1.35841108928967E-3"/>
          <table:table-cell office:value-type="float" office:value="0"/>
          <table:table-cell office:value-type="float" office:value="0"/>
          <table:table-cell office:value-type="float" office:value="0"/>
          <table:table-cell office:value-type="float" office:value="0"/>
          <table:table-cell office:value-type="float" office:value="3009.1331100000002"/>
          <table:table-cell office:value-type="float" office:value="6.863132238816963E-4"/>
          <table:table-cell office:value-type="float" office:value="0"/>
          <table:table-cell office:value-type="float" office:value="0"/>
          <table:table-cell office:value-type="float" office:value="0"/>
          <table:table-cell office:value-type="float" office:value="0"/>
          <table:table-cell office:value-type="float" office:value="2158.5070000000001"/>
          <table:table-cell office:value-type="float" office:value="4.6129914332996398E-4"/>
          <table:table-cell office:value-type="float" office:value="0"/>
          <table:table-cell office:value-type="float" office:value="0"/>
          <table:table-cell office:value-type="float" office:value="0"/>
          <table:table-cell office:value-type="float" office:value="0"/>
          <table:table-cell office:value-type="float" office:value="9383.3579799999989"/>
          <table:table-cell office:value-type="float" office:value="1.7025870538793344E-3"/>
          <table:table-cell office:value-type="float" office:value="0"/>
          <table:table-cell office:value-type="float" office:value="0"/>
          <table:table-cell office:value-type="float" office:value="0"/>
          <table:table-cell office:value-type="float" office:value="0"/>
          <table:table-cell office:value-type="float" office:value="5110.7765523422913"/>
          <table:table-cell office:value-type="float" office:value="8.524839725582205E-4"/>
          <table:table-cell table:number-columns-repeated="16334"/>
        </table:table-row>
        <table:table-row>
          <table:table-cell/>
          <table:table-cell office:value-type="string" office:string-value="Miscellaneous"/>
          <table:table-cell office:value-type="float" office:value="25000"/>
          <table:table-cell office:value-type="float" office:value="1.5599985326029811E-2"/>
          <table:table-cell office:value-type="float" office:value="148956.34520000001"/>
          <table:table-cell office:value-type="float" office:value="5.9655482618368838E-2"/>
          <table:table-cell office:value-type="float" office:value="28461.65"/>
          <table:table-cell office:value-type="float" office:value="8.8901885409454328E-3"/>
          <table:table-cell office:value-type="float" office:value="2650"/>
          <table:table-cell office:value-type="float" office:value="1.3794648936222135E-3"/>
          <table:table-cell office:value-type="float" office:value="141077.71621000001"/>
          <table:table-cell office:value-type="float" office:value="4.2249633209047281E-2"/>
          <table:table-cell office:value-type="float" office:value="32499.824339999996"/>
          <table:table-cell office:value-type="float" office:value="9.9430418952330818E-3"/>
          <table:table-cell office:value-type="float" office:value="14472.130999999999"/>
          <table:table-cell office:value-type="float" office:value="8.1464838417662552E-3"/>
          <table:table-cell office:value-type="float" office:value="102111.56354"/>
          <table:table-cell office:value-type="float" office:value="3.0311041416331692E-2"/>
          <table:table-cell office:value-type="float" office:value="73638.654114000019"/>
          <table:table-cell office:value-type="float" office:value="2.1140218370783111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4"/>
        </table:table-row>
        <table:table-row>
          <table:table-cell/>
          <table:table-cell office:value-type="string" office:string-value="EU Attribution (non - DFID)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3.356744977174083E-2"/>
          <table:table-cell office:value-type="float" office:value="0"/>
          <table:table-cell office:value-type="float" office:value="0"/>
          <table:table-cell office:value-type="float" office:value="0"/>
          <table:table-cell office:value-type="float" office:value="0"/>
          <table:table-cell office:value-type="float" office:value="123721.020372466"/>
          <table:table-cell office:value-type="float" office:value="2.6402291805575909E-2"/>
          <table:table-cell office:value-type="float" office:value="0"/>
          <table:table-cell office:value-type="float" office:value="0"/>
          <table:table-cell office:value-type="float" office:value="0"/>
          <table:table-cell office:value-type="float" office:value="0"/>
          <table:table-cell office:value-type="float" office:value="418300.43800000002"/>
          <table:table-cell office:value-type="float" office:value="8.5752775935459463E-2"/>
          <table:table-cell office:value-type="float" office:value="0"/>
          <table:table-cell office:value-type="float" office:value="0"/>
          <table:table-cell office:value-type="float" office:value="0"/>
          <table:table-cell office:value-type="float" office:value="0"/>
          <table:table-cell office:value-type="float" office:value="509487.36099999998"/>
          <table:table-cell office:value-type="float" office:value="0.11389282192112049"/>
          <table:table-cell office:value-type="float" office:value="0"/>
          <table:table-cell office:value-type="float" office:value="0"/>
          <table:table-cell office:value-type="float" office:value="0"/>
          <table:table-cell office:value-type="float" office:value="0"/>
          <table:table-cell office:value-type="float" office:value="477596.75099999999"/>
          <table:table-cell office:value-type="float" office:value="9.8576993947729577E-2"/>
          <table:table-cell office:value-type="float" office:value="0"/>
          <table:table-cell office:value-type="float" office:value="0"/>
          <table:table-cell table:number-columns-repeated="16334"/>
        </table:table-row>
        <table:table-row>
          <table:table-cell/>
          <table:table-cell office:value-type="string" office:string-value="Office for National Statistics8,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335000000000001"/>
          <table:table-cell office:value-type="float" office:value="9.2299477659397778E-6"/>
          <table:table-cell table:number-columns-repeated="16334"/>
        </table:table-row>
        <table:table-row>
          <table:table-cell/>
          <table:table-cell office:value-type="string" office:string-value="Prosperity Cross- Government Fund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71.5721100000001"/>
          <table:table-cell office:value-type="float" office:value="5.3784078167462795E-4"/>
          <table:table-cell office:value-type="float" office:value="0"/>
          <table:table-cell office:value-type="float" office:value="0"/>
          <table:table-cell office:value-type="float" office:value="36147.017209999976"/>
          <table:table-cell office:value-type="float" office:value="6.0293680445075628E-3"/>
          <table:table-cell table:number-columns-repeated="16334"/>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6999999999"/>
          <table:table-cell office:value-type="float" office:value="2.8091172465833838E-3"/>
          <table:table-cell office:value-type="float" office:value="0"/>
          <table:table-cell office:value-type="float" office:value="0"/>
          <table:table-cell office:value-type="float" office:value="0"/>
          <table:table-cell office:value-type="float" office:value="0"/>
          <table:table-cell office:value-type="float" office:value="11275.470940000005"/>
          <table:table-cell office:value-type="float" office:value="2.5716724813199714E-3"/>
          <table:table-cell office:value-type="float" office:value="1140"/>
          <table:table-cell office:value-type="float" office:value="5.3189026343714214E-4"/>
          <table:table-cell office:value-type="float" office:value="0"/>
          <table:table-cell office:value-type="float" office:value="0"/>
          <table:table-cell office:value-type="float" office:value="10534.921270000001"/>
          <table:table-cell office:value-type="float" office:value="2.2514405359350775E-3"/>
          <table:table-cell office:value-type="float" office:value="150"/>
          <table:table-cell office:value-type="float" office:value="6.9502073272833262E-5"/>
          <table:table-cell office:value-type="float" office:value="0"/>
          <table:table-cell office:value-type="float" office:value="0"/>
          <table:table-cell office:value-type="float" office:value="10869.208419999997"/>
          <table:table-cell office:value-type="float" office:value="1.9721909343384399E-3"/>
          <table:table-cell office:value-type="float" office:value="1000"/>
          <table:table-cell office:value-type="float" office:value="3.9213452778259533E-4"/>
          <table:table-cell office:value-type="float" office:value="0"/>
          <table:table-cell office:value-type="float" office:value="0"/>
          <table:table-cell office:value-type="float" office:value="10800.13344"/>
          <table:table-cell office:value-type="float" office:value="1.8014758745166616E-3"/>
          <table:table-cell table:number-columns-repeated="16334"/>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2.40299999999991"/>
          <table:table-cell office:value-type="float" office:value="2.6418460369170859E-4"/>
          <table:table-cell office:value-type="float" office:value="0"/>
          <table:table-cell office:value-type="float" office:value="0"/>
          <table:table-cell office:value-type="float" office:value="0"/>
          <table:table-cell office:value-type="float" office:value="0"/>
          <table:table-cell office:value-type="float" office:value="1014"/>
          <table:table-cell office:value-type="float" office:value="2.3126979883453545E-4"/>
          <table:table-cell office:value-type="float" office:value="0"/>
          <table:table-cell office:value-type="float" office:value="0"/>
          <table:table-cell office:value-type="float" office:value="0"/>
          <table:table-cell office:value-type="float" office:value="0"/>
          <table:table-cell office:value-type="float" office:value="1032.5"/>
          <table:table-cell office:value-type="float" office:value="2.2065778127575579E-4"/>
          <table:table-cell office:value-type="float" office:value="0"/>
          <table:table-cell office:value-type="float" office:value="0"/>
          <table:table-cell office:value-type="float" office:value="0"/>
          <table:table-cell office:value-type="float" office:value="0"/>
          <table:table-cell office:value-type="float" office:value="1060"/>
          <table:table-cell office:value-type="float" office:value="1.9233437336173064E-4"/>
          <table:table-cell office:value-type="float" office:value="0"/>
          <table:table-cell office:value-type="float" office:value="0"/>
          <table:table-cell office:value-type="float" office:value="0"/>
          <table:table-cell office:value-type="float" office:value="0"/>
          <table:table-cell office:value-type="float" office:value="1082.5"/>
          <table:table-cell office:value-type="float" office:value="1.805623648076228E-4"/>
          <table:table-cell table:number-columns-repeated="16334"/>
        </table:table-row>
        <table:table-row>
          <table:table-cell/>
          <table:table-cell office:value-type="string" office:string-value="Total UK Net ODA"/>
          <table:table-cell office:value-type="float" office:value="1602565.6099999992"/>
          <table:table-cell office:value-type="float" office:value="1"/>
          <table:table-cell office:value-type="float" office:value="2496943.0916000009"/>
          <table:table-cell office:value-type="float" office:value="1"/>
          <table:table-cell office:value-type="float" office:value="3201467.5356899942"/>
          <table:table-cell office:value-type="float" office:value="1"/>
          <table:table-cell office:value-type="float" office:value="1921034.7521360996"/>
          <table:table-cell office:value-type="float" office:value="1"/>
          <table:table-cell office:value-type="float" office:value="3339146.5320411301"/>
          <table:table-cell office:value-type="float" office:value="1"/>
          <table:table-cell office:value-type="float" office:value="3268599.7587500005"/>
          <table:table-cell office:value-type="float" office:value="1"/>
          <table:table-cell office:value-type="float" office:value="1776488.026134999"/>
          <table:table-cell office:value-type="float" office:value="1"/>
          <table:table-cell office:value-type="float" office:value="3368791.0005290001"/>
          <table:table-cell office:value-type="float" office:value="1"/>
          <table:table-cell office:value-type="float" office:value="3483344.061183989"/>
          <table:table-cell office:value-type="float" office:value="1"/>
          <table:table-cell office:value-type="float" office:value="1878935.9582389998"/>
          <table:table-cell office:value-type="float" office:value="1"/>
          <table:table-cell office:value-type="float" office:value="3242212.1948514013"/>
          <table:table-cell office:value-type="float" office:value="1"/>
          <table:table-cell office:value-type="float" office:value="3680770.8943355004"/>
          <table:table-cell office:value-type="float" office:value="1"/>
          <table:table-cell office:value-type="float" office:value="2336375.4784100028"/>
          <table:table-cell office:value-type="float" office:value="1"/>
          <table:table-cell office:value-type="float" office:value="4685995.4917374756"/>
          <table:table-cell office:value-type="float" office:value="1"/>
          <table:table-cell office:value-type="float" office:value="4384489.479862771"/>
          <table:table-cell office:value-type="float" office:value="1"/>
          <table:table-cell office:value-type="float" office:value="2143299.2449103617"/>
          <table:table-cell office:value-type="float" office:value="1"/>
          <table:table-cell office:value-type="float" office:value="4877981.306574"/>
          <table:table-cell office:value-type="float" office:value="1"/>
          <table:table-cell office:value-type="float" office:value="4679191.434040959"/>
          <table:table-cell office:value-type="float" office:value="1"/>
          <table:table-cell office:value-type="float" office:value="2158208.9991929997"/>
          <table:table-cell office:value-type="float" office:value="1"/>
          <table:table-cell office:value-type="float" office:value="4473393.0761049986"/>
          <table:table-cell office:value-type="float" office:value="1"/>
          <table:table-cell office:value-type="float" office:value="5511235.3630435951"/>
          <table:table-cell office:value-type="float" office:value="1"/>
          <table:table-cell office:value-type="float" office:value="2550145.2413657727"/>
          <table:table-cell office:value-type="float" office:value="1"/>
          <table:table-cell office:value-type="float" office:value="4844910.8851223998"/>
          <table:table-cell office:value-type="float" office:value="1"/>
          <table:table-cell office:value-type="float" office:value="5995158.5212861588"/>
          <table:table-cell office:value-type="float" office:value="1"/>
          <table:table-cell table:number-columns-repeated="16334"/>
        </table:table-row>
        <table:table-row table:number-rows-repeated="1048541">
          <table:table-cell table:number-columns-repeated="16334"/>
        </table:table-row>
      </table:table>
      <table:table table:name="'file:///C:/Users/e-kulasinghe/AppData/Local/Microsoft/Windows/INetCache/IE/0GLL71T9/Additional%20tables_workings.xlsx'#Table_A3" table:style-name="ta2">
        <table:table-source xlink:href="file:///C:/Users/e-kulasinghe/AppData/Local/Microsoft/Windows/INetCache/IE/0GLL71T9/Additional%20tables_workings.xlsx" table:table-name="Table_A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 table:style-name="ta2">
        <table:table-source xlink:href="file:///C:/Users/e-kulasinghe/AppData/Local/Microsoft/Windows/INetCache/IE/0GLL71T9/Additional%20tables_workings.xlsx" table:table-name="Raw_Table_A3" table:mode="copy-results-only"/>
        <table:table-column/>
        <table:table-row table:number-rows-repeated="4">
          <table:table-cell table:number-columns-repeated="16384"/>
        </table:table-row>
        <table:table-row>
          <table:table-cell/>
          <table:table-cell office:value-type="string" office:string-value="1"/>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5"/>
          <table:table-cell office:value-type="float" office:value="10084465.066923993"/>
          <table:table-cell office:value-type="float" office:value="0.86188532218183145"/>
          <table:table-cell office:value-type="float" office:value="9772056.767351009"/>
          <table:table-cell office:value-type="float" office:value="0.80475892203705768"/>
          <table:table-cell office:value-type="float" office:value="9873964.085925987"/>
          <table:table-cell office:value-type="float" office:value="0.73740147903955955"/>
          <table:table-cell table:number-columns-repeated="16366"/>
        </table:table-row>
        <table:table-row>
          <table:table-cell/>
          <table:table-cell office:value-type="string" office:string-value="Total non-DFID"/>
          <table:table-cell office:value-type="float" office:value="926680.6152000007"/>
          <table:table-cell office:value-type="float" office:value="0.12692557612596311"/>
          <table:table-cell office:value-type="float" office:value="1066124.5322492297"/>
          <table:table-cell office:value-type="float" office:value="0.12500315424715336"/>
          <table:table-cell office:value-type="float" office:value="906437.90738799912"/>
          <table:table-cell office:value-type="float" office:value="0.10505012192090848"/>
          <table:table-cell office:value-type="float" office:value="1178235.2818699006"/>
          <table:table-cell office:value-type="float" office:value="0.13386118135390901"/>
          <table:table-cell office:value-type="float" office:value="1391103.4239352592"/>
          <table:table-cell office:value-type="float" office:value="0.1219532254323325"/>
          <table:table-cell office:value-type="float" office:value="1616006.9186013611"/>
          <table:table-cell office:value-type="float" office:value="0.13811467781817055"/>
          <table:table-cell office:value-type="float" office:value="2370780.6709905923"/>
          <table:table-cell office:value-type="float" office:value="0.19524107796294282"/>
          <table:table-cell office:value-type="float" office:value="3516250.5618483489"/>
          <table:table-cell office:value-type="float" office:value="0.26259852096043873"/>
          <table:table-cell table:number-columns-repeated="16366"/>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
          <table:table-cell office:value-type="float" office:value="1.7093327538189934E-4"/>
          <table:table-cell office:value-type="float" office:value="19897.636325596934"/>
          <table:table-cell office:value-type="float" office:value="1.6386315329207312E-3"/>
          <table:table-cell office:value-type="float" office:value="23653.232133106299"/>
          <table:table-cell office:value-type="float" office:value="1.7664565322735731E-3"/>
          <table:table-cell table:number-columns-repeated="16366"/>
        </table:table-row>
        <table:table-row>
          <table:table-cell/>
          <table:table-cell office:value-type="string" office:string-value="CDC Group PLC"/>
          <table:table-cell office:value-type="float" office:value="233305.12000000005"/>
          <table:table-cell office:value-type="float" office:value="3.1955332056607097E-2"/>
          <table:table-cell office:value-type="float" office:value="228424.21340299991"/>
          <table:table-cell office:value-type="float" office:value="2.6782750343019791E-2"/>
          <table:table-cell office:value-type="float" office:value="90686.402940000014"/>
          <table:table-cell office:value-type="float" office:value="1.0509950662663298E-2"/>
          <table:table-cell office:value-type="float" office:value="103366.40747999988"/>
          <table:table-cell office:value-type="float" office:value="1.1743621694660946E-2"/>
          <table:table-cell office:value-type="float" office:value="99844.103599999944"/>
          <table:table-cell office:value-type="float" office:value="8.7529872077912654E-3"/>
          <table:table-cell office:value-type="float" office:value="41994.319985000053"/>
          <table:table-cell office:value-type="float" office:value="3.5891133312358071E-3"/>
          <table:table-cell office:value-type="float" office:value="0"/>
          <table:table-cell office:value-type="float" office:value="0"/>
          <table:table-cell office:value-type="float" office:value="0"/>
          <table:table-cell office:value-type="float" office:value="0"/>
          <table:table-cell table:number-columns-repeated="16366"/>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1"/>
          <table:table-cell office:value-type="float" office:value="3.02547940472004E-4"/>
          <table:table-cell office:value-type="float" office:value="2122.6803"/>
          <table:table-cell office:value-type="float" office:value="1.8608803967599082E-4"/>
          <table:table-cell office:value-type="float" office:value="1949.9188700000002"/>
          <table:table-cell office:value-type="float" office:value="1.6665300958903603E-4"/>
          <table:table-cell office:value-type="float" office:value="2104.6489999999999"/>
          <table:table-cell office:value-type="float" office:value="1.7332431655178626E-4"/>
          <table:table-cell office:value-type="float" office:value="1848.3782200000001"/>
          <table:table-cell office:value-type="float" office:value="1.3803947648495884E-4"/>
          <table:table-cell table:number-columns-repeated="16366"/>
        </table:table-row>
        <table:table-row>
          <table:table-cell/>
          <table:table-cell office:value-type="string" office:string-value="Conflict Pool/Conflict, Stability and Security Fund (CSSF)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649.89780240005"/>
          <table:table-cell office:value-type="float" office:value="2.1319202868297044E-2"/>
          <table:table-cell office:value-type="float" office:value="198045.74191070002"/>
          <table:table-cell office:value-type="float" office:value="1.7361985164859439E-2"/>
          <table:table-cell office:value-type="float" office:value="180129.78880700006"/>
          <table:table-cell office:value-type="float" office:value="1.5395087397315156E-2"/>
          <table:table-cell office:value-type="float" office:value="324142.43565299991"/>
          <table:table-cell office:value-type="float" office:value="2.6694126253350353E-2"/>
          <table:table-cell office:value-type="float" office:value="600601.65979157027"/>
          <table:table-cell office:value-type="float" office:value="4.4853773863244129E-2"/>
          <table:table-cell table:number-columns-repeated="16366"/>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5"/>
          <table:table-cell office:value-type="float" office:value="4.7674615974538032E-3"/>
          <table:table-cell office:value-type="float" office:value="31044.230153999997"/>
          <table:table-cell office:value-type="float" office:value="2.7215402774540009E-3"/>
          <table:table-cell office:value-type="float" office:value="74475.677300000025"/>
          <table:table-cell office:value-type="float" office:value="6.3651857285871869E-3"/>
          <table:table-cell office:value-type="float" office:value="191231.73311400015"/>
          <table:table-cell office:value-type="float" office:value="1.5748521223727885E-2"/>
          <table:table-cell office:value-type="float" office:value="376467.83304390043"/>
          <table:table-cell office:value-type="float" office:value="2.8115145495929347E-2"/>
          <table:table-cell table:number-columns-repeated="16366"/>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9.1360000000002"/>
          <table:table-cell office:value-type="float" office:value="2.3053336312987594E-4"/>
          <table:table-cell office:value-type="float" office:value="1043.8529999999998"/>
          <table:table-cell office:value-type="float" office:value="9.1510981884507995E-5"/>
          <table:table-cell office:value-type="float" office:value="0"/>
          <table:table-cell office:value-type="float" office:value="0"/>
          <table:table-cell office:value-type="float" office:value="729.18399999999997"/>
          <table:table-cell office:value-type="float" office:value="6.0050544504331932E-5"/>
          <table:table-cell office:value-type="float" office:value="1516.2488799999999"/>
          <table:table-cell office:value-type="float" office:value="1.1323559180225851E-4"/>
          <table:table-cell table:number-columns-repeated="16366"/>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2.3760509145002977E-3"/>
          <table:table-cell office:value-type="float" office:value="38077"/>
          <table:table-cell office:value-type="float" office:value="2.8436437354892536E-3"/>
          <table:table-cell table:number-columns-repeated="16366"/>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17.229160000003"/>
          <table:table-cell office:value-type="float" office:value="2.546857002343817E-3"/>
          <table:table-cell office:value-type="float" office:value="40112.708960000004"/>
          <table:table-cell office:value-type="float" office:value="3.5165424470467608E-3"/>
          <table:table-cell office:value-type="float" office:value="57497.488230000017"/>
          <table:table-cell office:value-type="float" office:value="4.914116994693055E-3"/>
          <table:table-cell office:value-type="float" office:value="56922.233745999969"/>
          <table:table-cell office:value-type="float" office:value="4.6877209741987705E-3"/>
          <table:table-cell office:value-type="float" office:value="67393.15179999992"/>
          <table:table-cell office:value-type="float" office:value="5.0330150466409143E-3"/>
          <table:table-cell table:number-columns-repeated="16366"/>
        </table:table-row>
        <table:table-row>
          <table:table-cell/>
          <table:table-cell office:value-type="string" office:string-value="Department for International Development2,3"/>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5"/>
          <table:table-cell office:value-type="float" office:value="10084465.066923993"/>
          <table:table-cell office:value-type="float" office:value="0.86188532218183145"/>
          <table:table-cell office:value-type="float" office:value="9772056.767351009"/>
          <table:table-cell office:value-type="float" office:value="0.80475892203705768"/>
          <table:table-cell office:value-type="float" office:value="9873964.085925987"/>
          <table:table-cell office:value-type="float" office:value="0.73740147903955955"/>
          <table:table-cell table:number-columns-repeated="16366"/>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60000003"/>
          <table:table-cell office:value-type="float" office:value="1.1189224659911238E-3"/>
          <table:table-cell office:value-type="float" office:value="9500.9310000000005"/>
          <table:table-cell office:value-type="float" office:value="8.3291375761430073E-4"/>
          <table:table-cell office:value-type="float" office:value="7905.8573999999999"/>
          <table:table-cell office:value-type="float" office:value="6.7568705004211348E-4"/>
          <table:table-cell office:value-type="float" office:value="8537.0959999999995"/>
          <table:table-cell office:value-type="float" office:value="7.0305610557246751E-4"/>
          <table:table-cell office:value-type="float" office:value="23999.75203"/>
          <table:table-cell office:value-type="float" office:value="1.7923351239174567E-3"/>
          <table:table-cell table:number-columns-repeated="16366"/>
        </table:table-row>
        <table:table-row>
          <table:table-cell/>
          <table:table-cell office:value-type="string" office:string-value="Department of Energy and Climate Change"/>
          <table:table-cell office:value-type="float" office:value="163524.69999999998"/>
          <table:table-cell office:value-type="float" office:value="2.2397648572637655E-2"/>
          <table:table-cell office:value-type="float" office:value="259708.52148300002"/>
          <table:table-cell office:value-type="float" office:value="3.0450837015961602E-2"/>
          <table:table-cell office:value-type="float" office:value="143655.193"/>
          <table:table-cell office:value-type="float" office:value="1.6648680970004895E-2"/>
          <table:table-cell office:value-type="float" office:value="246375.87186499999"/>
          <table:table-cell office:value-type="float" office:value="2.7991154035556919E-2"/>
          <table:table-cell office:value-type="float" office:value="408409.05889700004"/>
          <table:table-cell office:value-type="float" office:value="3.5803809530836561E-2"/>
          <table:table-cell office:value-type="float" office:value="195241.32700000002"/>
          <table:table-cell office:value-type="float" office:value="1.6686619757009233E-2"/>
          <table:table-cell office:value-type="float" office:value="335986.54800200003"/>
          <table:table-cell office:value-type="float" office:value="2.766952532371934E-2"/>
          <table:table-cell office:value-type="float" office:value="319247.45199999999"/>
          <table:table-cell office:value-type="float" office:value="2.3841847229317072E-2"/>
          <table:table-cell table:number-columns-repeated="16366"/>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8"/>
          <table:table-cell office:value-type="float" office:value="1.6819968373067093E-3"/>
          <table:table-cell office:value-type="float" office:value="11658.4"/>
          <table:table-cell office:value-type="float" office:value="1.0220516022872456E-3"/>
          <table:table-cell office:value-type="float" office:value="11498.8"/>
          <table:table-cell office:value-type="float" office:value="9.8276377348069203E-4"/>
          <table:table-cell office:value-type="float" office:value="31824.829119999999"/>
          <table:table-cell office:value-type="float" office:value="2.6208725334254711E-3"/>
          <table:table-cell office:value-type="float" office:value="45809.454424399999"/>
          <table:table-cell office:value-type="float" office:value="3.4211142710855774E-3"/>
          <table:table-cell table:number-columns-repeated="16366"/>
        </table:table-row>
        <table:table-row>
          <table:table-cell/>
          <table:table-cell office:value-type="string" office:string-value="Export Credits Guarantee Department9"/>
          <table:table-cell office:value-type="float" office:value="7237.5"/>
          <table:table-cell office:value-type="float" office:value="9.9130578771564819E-4"/>
          <table:table-cell office:value-type="float" office:value="54146.820568999996"/>
          <table:table-cell office:value-type="float" office:value="6.3487173954246403E-3"/>
          <table:table-cell office:value-type="float" office:value="91003.674759999994"/>
          <table:table-cell office:value-type="float" office:value="1.0546720355436972E-2"/>
          <table:table-cell office:value-type="float" office:value="19713.503863000005"/>
          <table:table-cell office:value-type="float" office:value="2.2396824779665789E-3"/>
          <table:table-cell office:value-type="float" office:value="30394.130878999997"/>
          <table:table-cell office:value-type="float" office:value="2.6645483226695084E-3"/>
          <table:table-cell office:value-type="float" office:value="3232.4832780000006"/>
          <table:table-cell office:value-type="float" office:value="2.7626947716287941E-4"/>
          <table:table-cell office:value-type="float" office:value="0"/>
          <table:table-cell office:value-type="float" office:value="0"/>
          <table:table-cell office:value-type="float" office:value="2248.8535499999998"/>
          <table:table-cell office:value-type="float" office:value="1.6794753550674341E-4"/>
          <table:table-cell table:number-columns-repeated="16366"/>
        </table:table-row>
        <table:table-row>
          <table:table-cell/>
          <table:table-cell office:value-type="string" office:string-value="Foreign &amp; Commonwealth Office"/>
          <table:table-cell office:value-type="float" office:value="276295.29999999976"/>
          <table:table-cell office:value-type="float" office:value="3.7843610363886851E-2"/>
          <table:table-cell office:value-type="float" office:value="300508.37191423011"/>
          <table:table-cell office:value-type="float" office:value="3.5234621501209318E-2"/>
          <table:table-cell office:value-type="float" office:value="320979.08803400001"/>
          <table:table-cell office:value-type="float" office:value="3.7199340470213157E-2"/>
          <table:table-cell office:value-type="float" office:value="281989.29021100001"/>
          <table:table-cell office:value-type="float" office:value="3.2037251046232694E-2"/>
          <table:table-cell office:value-type="float" office:value="295482.50581209658"/>
          <table:table-cell office:value-type="float" office:value="2.5903929228119096E-2"/>
          <table:table-cell office:value-type="float" office:value="365811.67746136105"/>
          <table:table-cell office:value-type="float" office:value="3.1264694100708687E-2"/>
          <table:table-cell office:value-type="float" office:value="390744.35583999992"/>
          <table:table-cell office:value-type="float" office:value="3.2178999169189711E-2"/>
          <table:table-cell office:value-type="float" office:value="504385.62688402337"/>
          <table:table-cell office:value-type="float" office:value="3.7668225652219792E-2"/>
          <table:table-cell table:number-columns-repeated="16366"/>
        </table:table-row>
        <table:table-row>
          <table:table-cell/>
          <table:table-cell office:value-type="string" office:string-value="Gift Aid"/>
          <table:table-cell office:value-type="float" office:value="43900"/>
          <table:table-cell office:value-type="float" office:value="6.0128945189246216E-3"/>
          <table:table-cell office:value-type="float" office:value="47109.064330000001"/>
          <table:table-cell office:value-type="float" office:value="5.5235401275856109E-3"/>
          <table:table-cell office:value-type="float" office:value="65000"/>
          <table:table-cell office:value-type="float" office:value="7.5330674822894714E-3"/>
          <table:table-cell office:value-type="float" office:value="91000"/>
          <table:table-cell office:value-type="float" office:value="1.0338654503600896E-2"/>
          <table:table-cell office:value-type="float" office:value="91287"/>
          <table:table-cell office:value-type="float" office:value="8.0028155336920835E-3"/>
          <table:table-cell office:value-type="float" office:value="105500"/>
          <table:table-cell office:value-type="float" office:value="9.0167302763951903E-3"/>
          <table:table-cell office:value-type="float" office:value="104895"/>
          <table:table-cell office:value-type="float" office:value="8.6384257824937173E-3"/>
          <table:table-cell office:value-type="float" office:value="89586.000000000015"/>
          <table:table-cell office:value-type="float" office:value="6.6904080596564943E-3"/>
          <table:table-cell table:number-columns-repeated="16366"/>
        </table:table-row>
        <table:table-row>
          <table:table-cell/>
          <table:table-cell office:value-type="string" office:string-value="HM Treasu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8.82900000000001"/>
          <table:table-cell office:value-type="float" office:value="3.9433040459561313E-5"/>
          <table:table-cell office:value-type="float" office:value="73006.782499000008"/>
          <table:table-cell office:value-type="float" office:value="5.4522488563045366E-3"/>
          <table:table-cell table:number-columns-repeated="16366"/>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5.79279"/>
          <table:table-cell office:value-type="float" office:value="1.4871258873137196E-4"/>
          <table:table-cell office:value-type="float" office:value="9295.0842899999971"/>
          <table:table-cell office:value-type="float" office:value="6.9416992441902127E-4"/>
          <table:table-cell table:number-columns-repeated="16366"/>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69.752"/>
          <table:table-cell office:value-type="float" office:value="3.3253830036712234E-3"/>
          <table:table-cell office:value-type="float" office:value="33138.455000000002"/>
          <table:table-cell office:value-type="float" office:value="2.9051337259035363E-3"/>
          <table:table-cell office:value-type="float" office:value="135603.21399999998"/>
          <table:table-cell office:value-type="float" office:value="1.1589550760666312E-2"/>
          <table:table-cell office:value-type="float" office:value="221839.16600000003"/>
          <table:table-cell office:value-type="float" office:value="1.8269137434017865E-2"/>
          <table:table-cell office:value-type="float" office:value="359631.47037000005"/>
          <table:table-cell office:value-type="float" office:value="2.6857782330604821E-2"/>
          <table:table-cell table:number-columns-repeated="16366"/>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
          <table:table-cell office:value-type="float" office:value="9.8691311325309998E-3"/>
          <table:table-cell office:value-type="float" office:value="446318.49661999999"/>
          <table:table-cell office:value-type="float" office:value="3.3331690966894569E-2"/>
          <table:table-cell table:number-columns-repeated="16366"/>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4891.2"/>
          <table:table-cell office:value-type="float" office:value="5.6685753337498864E-4"/>
          <table:table-cell office:value-type="float" office:value="5000"/>
          <table:table-cell office:value-type="float" office:value="5.68057939758291E-4"/>
          <table:table-cell office:value-type="float" office:value="3009.1331100000002"/>
          <table:table-cell office:value-type="float" office:value="2.6380029134110192E-4"/>
          <table:table-cell office:value-type="float" office:value="2158.5070000000001"/>
          <table:table-cell office:value-type="float" office:value="1.8448033572237871E-4"/>
          <table:table-cell office:value-type="float" office:value="9383.3579799999989"/>
          <table:table-cell office:value-type="float" office:value="7.7274838172267655E-4"/>
          <table:table-cell office:value-type="float" office:value="5110.7765523422913"/>
          <table:table-cell office:value-type="float" office:value="3.8167995710149225E-4"/>
          <table:table-cell table:number-columns-repeated="16366"/>
        </table:table-row>
        <table:table-row>
          <table:table-cell/>
          <table:table-cell office:value-type="string" office:string-value="Miscellaneous"/>
          <table:table-cell office:value-type="float" office:value="202417.99520000003"/>
          <table:table-cell office:value-type="float" office:value="2.7724784826191132E-2"/>
          <table:table-cell office:value-type="float" office:value="176227.54055000001"/>
          <table:table-cell office:value-type="float" office:value="2.0662687863952433E-2"/>
          <table:table-cell office:value-type="float" office:value="190222.348654"/>
          <table:table-cell office:value-type="float" office:value="2.2045504446925813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6"/>
        </table:table-row>
        <table:table-row>
          <table:table-cell/>
          <table:table-cell office:value-type="string" office:string-value="EU Attribution (non - DFID)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1.2364666661167287E-2"/>
          <table:table-cell office:value-type="float" office:value="123721.020372466"/>
          <table:table-cell office:value-type="float" office:value="1.0846193912397226E-2"/>
          <table:table-cell office:value-type="float" office:value="418300.43800000002"/>
          <table:table-cell office:value-type="float" office:value="3.5750731980511562E-2"/>
          <table:table-cell office:value-type="float" office:value="509487.36099999998"/>
          <table:table-cell office:value-type="float" office:value="4.1957850756633629E-2"/>
          <table:table-cell office:value-type="float" office:value="477596.75099999999"/>
          <table:table-cell office:value-type="float" office:value="3.5667594849152266E-2"/>
          <table:table-cell table:number-columns-repeated="16366"/>
        </table:table-row>
        <table:table-row>
          <table:table-cell/>
          <table:table-cell office:value-type="string" office:string-value="Office for National Statistics8,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335000000000001"/>
          <table:table-cell office:value-type="float" office:value="4.132495367368697E-6"/>
          <table:table-cell table:number-columns-repeated="16366"/>
        </table:table-row>
        <table:table-row>
          <table:table-cell/>
          <table:table-cell office:value-type="string" office:string-value="Prosperity Cross- Government Fund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518.589319999985"/>
          <table:table-cell office:value-type="float" office:value="2.8019408431392175E-3"/>
          <table:table-cell table:number-columns-repeated="16366"/>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6999999999"/>
          <table:table-cell office:value-type="float" office:value="1.1747116673407553E-3"/>
          <table:table-cell office:value-type="float" office:value="11275.470940000005"/>
          <table:table-cell office:value-type="float" office:value="9.884815361259076E-4"/>
          <table:table-cell office:value-type="float" office:value="11674.921269999993"/>
          <table:table-cell office:value-type="float" office:value="9.9781626625345147E-4"/>
          <table:table-cell office:value-type="float" office:value="11019.208420000003"/>
          <table:table-cell office:value-type="float" office:value="9.0746569539062755E-4"/>
          <table:table-cell office:value-type="float" office:value="11800.133439999998"/>
          <table:table-cell office:value-type="float" office:value="8.8125050646304206E-4"/>
          <table:table-cell table:number-columns-repeated="16366"/>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2.40299999999991"/>
          <table:table-cell office:value-type="float" office:value="1.1047624895895628E-4"/>
          <table:table-cell office:value-type="float" office:value="1014"/>
          <table:table-cell office:value-type="float" office:value="8.8893872634260889E-5"/>
          <table:table-cell office:value-type="float" office:value="1032.5"/>
          <table:table-cell office:value-type="float" office:value="8.8244303415905537E-5"/>
          <table:table-cell office:value-type="float" office:value="1060"/>
          <table:table-cell office:value-type="float" office:value="8.7294259301619152E-5"/>
          <table:table-cell office:value-type="float" office:value="1082.5"/>
          <table:table-cell office:value-type="float" office:value="8.0842617424353746E-5"/>
          <table:table-cell table:number-columns-repeated="16366"/>
        </table:table-row>
        <table:table-row>
          <table:table-cell/>
          <table:table-cell office:value-type="string" office:string-value="Total UK Net ODA"/>
          <table:table-cell office:value-type="float" office:value="7300976.237290008"/>
          <table:table-cell office:value-type="float" office:value="1"/>
          <table:table-cell office:value-type="float" office:value="8528781.0429272279"/>
          <table:table-cell office:value-type="float" office:value="1"/>
          <table:table-cell office:value-type="float" office:value="8628623.0878480077"/>
          <table:table-cell office:value-type="float" office:value="1"/>
          <table:table-cell office:value-type="float" office:value="8801919.0474258717"/>
          <table:table-cell office:value-type="float" office:value="1"/>
          <table:table-cell office:value-type="float" office:value="11406860.450010262"/>
          <table:table-cell office:value-type="float" office:value="1"/>
          <table:table-cell office:value-type="float" office:value="11700471.985525331"/>
          <table:table-cell office:value-type="float" office:value="1"/>
          <table:table-cell office:value-type="float" office:value="12142837.438341595"/>
          <table:table-cell office:value-type="float" office:value="1"/>
          <table:table-cell office:value-type="float" office:value="13390214.647774359"/>
          <table:table-cell office:value-type="float" office:value="1"/>
          <table:table-cell table:number-columns-repeated="16366"/>
        </table:table-row>
        <table:table-row table:number-rows-repeated="1048543">
          <table:table-cell table:number-columns-repeated="16366"/>
        </table:table-row>
      </table:table>
      <table:table table:name="'file:///C:/Users/e-kulasinghe/AppData/Local/Microsoft/Windows/INetCache/IE/0GLL71T9/Additional%20tables_workings.xlsx'#Table_A4a" table:style-name="ta2">
        <table:table-source xlink:href="file:///C:/Users/e-kulasinghe/AppData/Local/Microsoft/Windows/INetCache/IE/0GLL71T9/Additional%20tables_workings.xlsx" table:table-name="Table_A4a"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 table:style-name="ta2">
        <table:table-source xlink:href="file:///C:/Users/e-kulasinghe/AppData/Local/Microsoft/Windows/INetCache/IE/0GLL71T9/Additional%20tables_workings.xlsx" table:table-name="Raw_Table_A4a"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 table:style-name="ta2">
        <table:table-source xlink:href="file:///C:/Users/e-kulasinghe/AppData/Local/Microsoft/Windows/INetCache/IE/0GLL71T9/Additional%20tables_workings.xlsx" table:table-name="Table_A4b"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 table:style-name="ta2">
        <table:table-source xlink:href="file:///C:/Users/e-kulasinghe/AppData/Local/Microsoft/Windows/INetCache/IE/0GLL71T9/Additional%20tables_workings.xlsx" table:table-name="Raw_Table_A4b"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 table:style-name="ta2">
        <table:table-source xlink:href="file:///C:/Users/e-kulasinghe/AppData/Local/Microsoft/Windows/INetCache/IE/0GLL71T9/Additional%20tables_workings.xlsx" table:table-name="Table_A4c"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 table:style-name="ta2">
        <table:table-source xlink:href="file:///C:/Users/e-kulasinghe/AppData/Local/Microsoft/Windows/INetCache/IE/0GLL71T9/Additional%20tables_workings.xlsx" table:table-name="Raw_Table_A4c" table:mode="copy-results-only"/>
        <table:table-column/>
        <table:table-row table:number-rows-repeated="6">
          <table:table-cell table:number-columns-repeated="16384"/>
        </table:table-row>
        <table:table-row>
          <table:table-cell/>
          <table:table-cell office:value-type="string" office:string-value="America, regional"/>
          <table:table-cell office:value-type="float" office:value="3.9"/>
          <table:table-cell office:value-type="float" office:value="4.3012337771206418E-5"/>
          <table:table-cell office:value-type="float" office:value="53.049879000000004"/>
          <table:table-cell office:value-type="float" office:value="7.2747413452931172E-4"/>
          <table:table-cell office:value-type="float" office:value="56.94987900000001"/>
          <table:table-cell office:value-type="float" office:value="3.4811493396216619E-4"/>
          <table:table-cell office:value-type="float" office:value="51.896999999999998"/>
          <table:table-cell office:value-type="float" office:value="1.2670033366933382E-3"/>
          <table:table-cell office:value-type="float" office:value="2259.9025299999998"/>
          <table:table-cell office:value-type="float" office:value="1.9113620370474097E-2"/>
          <table:table-cell office:value-type="float" office:value="2311.7995299999998"/>
          <table:table-cell office:value-type="float" office:value="1.4521753498105344E-2"/>
          <table:table-cell office:value-type="float" office:value="26.99849"/>
          <table:table-cell office:value-type="float" office:value="2.4262422268287126E-4"/>
          <table:table-cell office:value-type="float" office:value="5513.766270000001"/>
          <table:table-cell office:value-type="float" office:value="4.2115638725324492E-2"/>
          <table:table-cell office:value-type="float" office:value="5540.7647600000009"/>
          <table:table-cell office:value-type="float" office:value="2.2877130743625157E-2"/>
          <table:table-cell table:number-columns-repeated="16364"/>
        </table:table-row>
        <table:table-row>
          <table:table-cell/>
          <table:table-cell office:value-type="string" office:string-value="Anguilla"/>
          <table:table-cell office:value-type="float" office:value="0"/>
          <table:table-cell office:value-type="float" office:value="0"/>
          <table:table-cell office:value-type="float" office:value="347.13200100000006"/>
          <table:table-cell office:value-type="float" office:value="4.7602286141859669E-3"/>
          <table:table-cell office:value-type="float" office:value="347.13200100000006"/>
          <table:table-cell office:value-type="float" office:value="2.1218979868994911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Antigua and Barbuda"/>
          <table:table-cell office:value-type="float" office:value="0"/>
          <table:table-cell office:value-type="float" office:value="0"/>
          <table:table-cell office:value-type="float" office:value="3.3073600000000001"/>
          <table:table-cell office:value-type="float" office:value="4.5353898989606828E-5"/>
          <table:table-cell office:value-type="float" office:value="3.3073600000000001"/>
          <table:table-cell office:value-type="float" office:value="2.0216748976571306E-5"/>
          <table:table-cell office:value-type="float" office:value="0"/>
          <table:table-cell office:value-type="float" office:value="0"/>
          <table:table-cell office:value-type="float" office:value="2.5698300000000001"/>
          <table:table-cell office:value-type="float" office:value="2.1734899795282522E-5"/>
          <table:table-cell office:value-type="float" office:value="2.5698300000000001"/>
          <table:table-cell office:value-type="float" office:value="1.6142592516244716E-5"/>
          <table:table-cell office:value-type="float" office:value="0"/>
          <table:table-cell office:value-type="float" office:value="0"/>
          <table:table-cell office:value-type="float" office:value="1.42374"/>
          <table:table-cell office:value-type="float" office:value="1.0874911365946145E-5"/>
          <table:table-cell office:value-type="float" office:value="1.42374"/>
          <table:table-cell office:value-type="float" office:value="5.8784459430702985E-6"/>
          <table:table-cell table:number-columns-repeated="16364"/>
        </table:table-row>
        <table:table-row>
          <table:table-cell/>
          <table:table-cell office:value-type="string" office:string-value="Argentina"/>
          <table:table-cell office:value-type="float" office:value="86.612219999999994"/>
          <table:table-cell office:value-type="float" office:value="9.5522924660359999E-4"/>
          <table:table-cell office:value-type="float" office:value="1954.8684410000005"/>
          <table:table-cell office:value-type="float" office:value="2.6807153080125597E-2"/>
          <table:table-cell office:value-type="float" office:value="2041.4806610000001"/>
          <table:table-cell office:value-type="float" office:value="1.2478865942613404E-2"/>
          <table:table-cell office:value-type="float" office:value="0"/>
          <table:table-cell office:value-type="float" office:value="0"/>
          <table:table-cell office:value-type="float" office:value="1576.9050349999998"/>
          <table:table-cell office:value-type="float" office:value="1.3337019539191879E-2"/>
          <table:table-cell office:value-type="float" office:value="1576.9050349999998"/>
          <table:table-cell office:value-type="float" office:value="9.9054549977312164E-3"/>
          <table:table-cell office:value-type="float" office:value="0"/>
          <table:table-cell office:value-type="float" office:value="0"/>
          <table:table-cell office:value-type="float" office:value="1007.6579481640531"/>
          <table:table-cell office:value-type="float" office:value="7.6967640675089776E-3"/>
          <table:table-cell office:value-type="float" office:value="1007.6579481640531"/>
          <table:table-cell office:value-type="float" office:value="4.1604947373730591E-3"/>
          <table:table-cell table:number-columns-repeated="16364"/>
        </table:table-row>
        <table:table-row>
          <table:table-cell/>
          <table:table-cell office:value-type="string" office:string-value="Belize"/>
          <table:table-cell office:value-type="float" office:value="0"/>
          <table:table-cell office:value-type="float" office:value="0"/>
          <table:table-cell office:value-type="float" office:value="142.298936"/>
          <table:table-cell office:value-type="float" office:value="1.951348377458918E-3"/>
          <table:table-cell office:value-type="float" office:value="142.298936"/>
          <table:table-cell office:value-type="float" office:value="8.6982423103175509E-4"/>
          <table:table-cell office:value-type="float" office:value="9.7769999999999992"/>
          <table:table-cell office:value-type="float" office:value="2.3869379006206072E-4"/>
          <table:table-cell office:value-type="float" office:value="1135.3103929999997"/>
          <table:table-cell office:value-type="float" office:value="9.6021361834821017E-3"/>
          <table:table-cell office:value-type="float" office:value="1145.087393"/>
          <table:table-cell office:value-type="float" office:value="7.1929579702501622E-3"/>
          <table:table-cell office:value-type="float" office:value="0"/>
          <table:table-cell office:value-type="float" office:value="0"/>
          <table:table-cell office:value-type="float" office:value="422.62563000000006"/>
          <table:table-cell office:value-type="float" office:value="3.228128919063278E-3"/>
          <table:table-cell office:value-type="float" office:value="422.62563000000006"/>
          <table:table-cell office:value-type="float" office:value="1.744968828656236E-3"/>
          <table:table-cell table:number-columns-repeated="16364"/>
        </table:table-row>
        <table:table-row>
          <table:table-cell/>
          <table:table-cell office:value-type="string" office:string-value="Bolivia"/>
          <table:table-cell office:value-type="float" office:value="31.62"/>
          <table:table-cell office:value-type="float" office:value="3.4873080008347365E-4"/>
          <table:table-cell office:value-type="float" office:value="612.14243800000008"/>
          <table:table-cell office:value-type="float" office:value="8.3943224506263809E-3"/>
          <table:table-cell office:value-type="float" office:value="643.76243799999997"/>
          <table:table-cell office:value-type="float" office:value="3.9350973615184161E-3"/>
          <table:table-cell office:value-type="float" office:value="0"/>
          <table:table-cell office:value-type="float" office:value="0"/>
          <table:table-cell office:value-type="float" office:value="825.80474000000004"/>
          <table:table-cell office:value-type="float" office:value="6.9844243682925852E-3"/>
          <table:table-cell office:value-type="float" office:value="825.80474000000004"/>
          <table:table-cell office:value-type="float" office:value="5.1873584695498985E-3"/>
          <table:table-cell office:value-type="float" office:value="0"/>
          <table:table-cell office:value-type="float" office:value="0"/>
          <table:table-cell office:value-type="float" office:value="219.90006999999997"/>
          <table:table-cell office:value-type="float" office:value="1.6796562368236844E-3"/>
          <table:table-cell office:value-type="float" office:value="219.90006999999997"/>
          <table:table-cell office:value-type="float" office:value="9.0794012556532407E-4"/>
          <table:table-cell table:number-columns-repeated="16364"/>
        </table:table-row>
        <table:table-row>
          <table:table-cell/>
          <table:table-cell office:value-type="string" office:string-value="Brazil"/>
          <table:table-cell office:value-type="float" office:value="35269.060959999995"/>
          <table:table-cell office:value-type="float" office:value="0.38897558022686918"/>
          <table:table-cell office:value-type="float" office:value="11566.948828000006"/>
          <table:table-cell office:value-type="float" office:value="0.1586178186720113"/>
          <table:table-cell office:value-type="float" office:value="46836.00978800001"/>
          <table:table-cell office:value-type="float" office:value="0.28629234584328073"/>
          <table:table-cell office:value-type="float" office:value="10.023"/>
          <table:table-cell office:value-type="float" office:value="2.4469958655947988E-4"/>
          <table:table-cell office:value-type="float" office:value="20876.240972"/>
          <table:table-cell office:value-type="float" office:value="0.17656537811006615"/>
          <table:table-cell office:value-type="float" office:value="20886.263972000004"/>
          <table:table-cell office:value-type="float" office:value="0.13119873629256371"/>
          <table:table-cell office:value-type="float" office:value="30007.530269999999"/>
          <table:table-cell office:value-type="float" office:value="0.269665218550796"/>
          <table:table-cell office:value-type="float" office:value="23666.325255900327"/>
          <table:table-cell office:value-type="float" office:value="0.18076979611134672"/>
          <table:table-cell office:value-type="float" office:value="53673.855525900326"/>
          <table:table-cell office:value-type="float" office:value="0.22161269491983795"/>
          <table:table-cell table:number-columns-repeated="16364"/>
        </table:table-row>
        <table:table-row>
          <table:table-cell/>
          <table:table-cell office:value-type="string" office:string-value="Chile"/>
          <table:table-cell office:value-type="float" office:value="0"/>
          <table:table-cell office:value-type="float" office:value="0"/>
          <table:table-cell office:value-type="float" office:value="885.50832899999978"/>
          <table:table-cell office:value-type="float" office:value="1.2142994807919767E-2"/>
          <table:table-cell office:value-type="float" office:value="885.50832899999978"/>
          <table:table-cell office:value-type="float" office:value="5.4128064692250356E-3"/>
          <table:table-cell office:value-type="float" office:value="0"/>
          <table:table-cell office:value-type="float" office:value="0"/>
          <table:table-cell office:value-type="float" office:value="4653.0262009999997"/>
          <table:table-cell office:value-type="float" office:value="3.9353987704851719E-2"/>
          <table:table-cell office:value-type="float" office:value="4653.0262009999997"/>
          <table:table-cell office:value-type="float" office:value="2.9228355934109721E-2"/>
          <table:table-cell office:value-type="float" office:value="0"/>
          <table:table-cell office:value-type="float" office:value="0"/>
          <table:table-cell office:value-type="float" office:value="6723.6986932990894"/>
          <table:table-cell office:value-type="float" office:value="5.135742996681663E-2"/>
          <table:table-cell office:value-type="float" office:value="6723.6986932990894"/>
          <table:table-cell office:value-type="float" office:value="2.7761318292701689E-2"/>
          <table:table-cell table:number-columns-repeated="16364"/>
        </table:table-row>
        <table:table-row>
          <table:table-cell/>
          <table:table-cell office:value-type="string" office:string-value="Colombia"/>
          <table:table-cell office:value-type="float" office:value="16322.922823999999"/>
          <table:table-cell office:value-type="float" office:value="0.18002232562031348"/>
          <table:table-cell office:value-type="float" office:value="8727.7735129999946"/>
          <table:table-cell office:value-type="float" office:value="0.11968414636228523"/>
          <table:table-cell office:value-type="float" office:value="25050.696337000008"/>
          <table:table-cell office:value-type="float" office:value="0.15312625161259841"/>
          <table:table-cell office:value-type="float" office:value="31463.150409999998"/>
          <table:table-cell office:value-type="float" office:value="0.76813527857784392"/>
          <table:table-cell office:value-type="float" office:value="8846.9162149999956"/>
          <table:table-cell office:value-type="float" office:value="7.4824730597076464E-2"/>
          <table:table-cell office:value-type="float" office:value="40310.066624999985"/>
          <table:table-cell office:value-type="float" office:value="0.25321090493536569"/>
          <table:table-cell office:value-type="float" office:value="14264.307785770699"/>
          <table:table-cell office:value-type="float" office:value="0.12818741302316702"/>
          <table:table-cell office:value-type="float" office:value="10618.454536475385"/>
          <table:table-cell office:value-type="float" office:value="8.1106628968420191E-2"/>
          <table:table-cell office:value-type="float" office:value="24882.762322246079"/>
          <table:table-cell office:value-type="float" office:value="0.10273784063494032"/>
          <table:table-cell table:number-columns-repeated="16364"/>
        </table:table-row>
        <table:table-row>
          <table:table-cell/>
          <table:table-cell office:value-type="string" office:string-value="Costa Rica"/>
          <table:table-cell office:value-type="float" office:value="486.28984000000003"/>
          <table:table-cell office:value-type="float" office:value="5.3631956032784431E-3"/>
          <table:table-cell office:value-type="float" office:value="170.99084499999998"/>
          <table:table-cell office:value-type="float" office:value="2.3448011441988526E-3"/>
          <table:table-cell office:value-type="float" office:value="657.28068499999995"/>
          <table:table-cell office:value-type="float" office:value="4.017729734831962E-3"/>
          <table:table-cell office:value-type="float" office:value="94.926000000000002"/>
          <table:table-cell office:value-type="float" office:value="2.3175050337967862E-3"/>
          <table:table-cell office:value-type="float" office:value="1005.0016949999998"/>
          <table:table-cell office:value-type="float" office:value="8.5000218438239412E-3"/>
          <table:table-cell office:value-type="float" office:value="1099.9276950000001"/>
          <table:table-cell office:value-type="float" office:value="6.9092837182682535E-3"/>
          <table:table-cell office:value-type="float" office:value="212.21740000000003"/>
          <table:table-cell office:value-type="float" office:value="1.9071096833482156E-3"/>
          <table:table-cell office:value-type="float" office:value="591.00639999999999"/>
          <table:table-cell office:value-type="float" office:value="4.514266802019269E-3"/>
          <table:table-cell office:value-type="float" office:value="803.22379999999998"/>
          <table:table-cell office:value-type="float" office:value="3.3164114855855063E-3"/>
          <table:table-cell table:number-columns-repeated="16364"/>
        </table:table-row>
        <table:table-row>
          <table:table-cell/>
          <table:table-cell office:value-type="string" office:string-value="Cuba"/>
          <table:table-cell office:value-type="float" office:value="0"/>
          <table:table-cell office:value-type="float" office:value="0"/>
          <table:table-cell office:value-type="float" office:value="1448.7756319999996"/>
          <table:table-cell office:value-type="float" office:value="1.9867091478500007E-2"/>
          <table:table-cell office:value-type="float" office:value="1448.7756319999996"/>
          <table:table-cell office:value-type="float" office:value="8.8558648818143296E-3"/>
          <table:table-cell office:value-type="float" office:value="0"/>
          <table:table-cell office:value-type="float" office:value="0"/>
          <table:table-cell office:value-type="float" office:value="1329.4828869999999"/>
          <table:table-cell office:value-type="float" office:value="1.1244392558452469E-2"/>
          <table:table-cell office:value-type="float" office:value="1329.4828869999999"/>
          <table:table-cell office:value-type="float" office:value="8.3512530020124365E-3"/>
          <table:table-cell office:value-type="float" office:value="0"/>
          <table:table-cell office:value-type="float" office:value="0"/>
          <table:table-cell office:value-type="float" office:value="2688.336192704051"/>
          <table:table-cell office:value-type="float" office:value="2.0534239269474529E-2"/>
          <table:table-cell office:value-type="float" office:value="2688.336192704051"/>
          <table:table-cell office:value-type="float" office:value="1.1099806836648674E-2"/>
          <table:table-cell table:number-columns-repeated="16364"/>
        </table:table-row>
        <table:table-row>
          <table:table-cell/>
          <table:table-cell office:value-type="string" office:string-value="Dominica"/>
          <table:table-cell office:value-type="float" office:value="0"/>
          <table:table-cell office:value-type="float" office:value="0"/>
          <table:table-cell office:value-type="float" office:value="34.350260000000006"/>
          <table:table-cell office:value-type="float" office:value="4.7104585600198708E-4"/>
          <table:table-cell office:value-type="float" office:value="34.350260000000006"/>
          <table:table-cell office:value-type="float" office:value="2.0997127125561125E-4"/>
          <table:table-cell office:value-type="float" office:value="240"/>
          <table:table-cell office:value-type="float" office:value="5.859313656018674E-3"/>
          <table:table-cell office:value-type="float" office:value="252.33001999999999"/>
          <table:table-cell office:value-type="float" office:value="2.1341363825784715E-3"/>
          <table:table-cell office:value-type="float" office:value="492.33001999999999"/>
          <table:table-cell office:value-type="float" office:value="3.0926103658119848E-3"/>
          <table:table-cell office:value-type="float" office:value="-2.5261"/>
          <table:table-cell office:value-type="float" office:value="-2.2701012127685702E-5"/>
          <table:table-cell office:value-type="float" office:value="46.932029999999997"/>
          <table:table-cell office:value-type="float" office:value="3.5847954435074198E-4"/>
          <table:table-cell office:value-type="float" office:value="44.405929999999998"/>
          <table:table-cell office:value-type="float" office:value="1.8334657947150719E-4"/>
          <table:table-cell table:number-columns-repeated="16364"/>
        </table:table-row>
        <table:table-row>
          <table:table-cell/>
          <table:table-cell office:value-type="string" office:string-value="Dominican Republic"/>
          <table:table-cell office:value-type="float" office:value="0"/>
          <table:table-cell office:value-type="float" office:value="0"/>
          <table:table-cell office:value-type="float" office:value="144.97088499999998"/>
          <table:table-cell office:value-type="float" office:value="1.9879888717055012E-3"/>
          <table:table-cell office:value-type="float" office:value="144.97088499999998"/>
          <table:table-cell office:value-type="float" office:value="8.8615693210185352E-4"/>
          <table:table-cell office:value-type="float" office:value="4.2229999999999999"/>
          <table:table-cell office:value-type="float" office:value="1.0309950653902859E-4"/>
          <table:table-cell office:value-type="float" office:value="1456.6542340000001"/>
          <table:table-cell office:value-type="float" office:value="1.2319972065219884E-2"/>
          <table:table-cell office:value-type="float" office:value="1460.877234"/>
          <table:table-cell office:value-type="float" office:value="9.1766170932398965E-3"/>
          <table:table-cell office:value-type="float" office:value="15"/>
          <table:table-cell office:value-type="float" office:value="1.3479877357004295E-4"/>
          <table:table-cell office:value-type="float" office:value="-7.9794999999999998"/>
          <table:table-cell office:value-type="float" office:value="-6.0949580151268675E-5"/>
          <table:table-cell office:value-type="float" office:value="7.0205000000000002"/>
          <table:table-cell office:value-type="float" office:value="2.8986774090300919E-5"/>
          <table:table-cell table:number-columns-repeated="16364"/>
        </table:table-row>
        <table:table-row>
          <table:table-cell/>
          <table:table-cell office:value-type="string" office:string-value="Ecuador"/>
          <table:table-cell office:value-type="float" office:value="0"/>
          <table:table-cell office:value-type="float" office:value="0"/>
          <table:table-cell office:value-type="float" office:value="340.43776200000002"/>
          <table:table-cell office:value-type="float" office:value="4.6684303704452521E-3"/>
          <table:table-cell office:value-type="float" office:value="340.43776200000002"/>
          <table:table-cell office:value-type="float" office:value="2.0809784167734164E-3"/>
          <table:table-cell office:value-type="float" office:value="0"/>
          <table:table-cell office:value-type="float" office:value="0"/>
          <table:table-cell office:value-type="float" office:value="314.538093"/>
          <table:table-cell office:value-type="float" office:value="2.660274778158187E-3"/>
          <table:table-cell office:value-type="float" office:value="314.538093"/>
          <table:table-cell office:value-type="float" office:value="1.9757961678926951E-3"/>
          <table:table-cell office:value-type="float" office:value="0"/>
          <table:table-cell office:value-type="float" office:value="0"/>
          <table:table-cell office:value-type="float" office:value="92.393290000000007"/>
          <table:table-cell office:value-type="float" office:value="7.0572494946981789E-4"/>
          <table:table-cell office:value-type="float" office:value="92.393290000000007"/>
          <table:table-cell office:value-type="float" office:value="3.8148043938318632E-4"/>
          <table:table-cell table:number-columns-repeated="16364"/>
        </table:table-row>
        <table:table-row>
          <table:table-cell/>
          <table:table-cell office:value-type="string" office:string-value="El Salvador"/>
          <table:table-cell office:value-type="float" office:value="-230.76468"/>
          <table:table-cell office:value-type="float" office:value="-2.5450585543139391E-3"/>
          <table:table-cell office:value-type="float" office:value="148.28567000000001"/>
          <table:table-cell office:value-type="float" office:value="2.0334445898801982E-3"/>
          <table:table-cell office:value-type="float" office:value="-82.479009999999988"/>
          <table:table-cell office:value-type="float" office:value="-5.0416569136898137E-4"/>
          <table:table-cell office:value-type="float" office:value="0"/>
          <table:table-cell office:value-type="float" office:value="0"/>
          <table:table-cell office:value-type="float" office:value="475.78385599999996"/>
          <table:table-cell office:value-type="float" office:value="4.0240461175926525E-3"/>
          <table:table-cell office:value-type="float" office:value="475.78385599999996"/>
          <table:table-cell office:value-type="float" office:value="2.9886743143381677E-3"/>
          <table:table-cell office:value-type="float" office:value="0"/>
          <table:table-cell office:value-type="float" office:value="0"/>
          <table:table-cell office:value-type="float" office:value="36.426400000000001"/>
          <table:table-cell office:value-type="float" office:value="2.7823469972080623E-4"/>
          <table:table-cell office:value-type="float" office:value="36.426400000000001"/>
          <table:table-cell office:value-type="float" office:value="1.5040008941285342E-4"/>
          <table:table-cell table:number-columns-repeated="16364"/>
        </table:table-row>
        <table:table-row>
          <table:table-cell/>
          <table:table-cell office:value-type="string" office:string-value="Grenada"/>
          <table:table-cell office:value-type="float" office:value="0"/>
          <table:table-cell office:value-type="float" office:value="0"/>
          <table:table-cell office:value-type="float" office:value="10.824759999999999"/>
          <table:table-cell office:value-type="float" office:value="1.4844016727139965E-4"/>
          <table:table-cell office:value-type="float" office:value="10.824759999999999"/>
          <table:table-cell office:value-type="float" office:value="6.6168017890894855E-5"/>
          <table:table-cell office:value-type="float" office:value="0"/>
          <table:table-cell office:value-type="float" office:value="0"/>
          <table:table-cell office:value-type="float" office:value="47.65117"/>
          <table:table-cell office:value-type="float" office:value="4.030202017557475E-4"/>
          <table:table-cell office:value-type="float" office:value="47.65117"/>
          <table:table-cell office:value-type="float" office:value="2.9932463245907503E-4"/>
          <table:table-cell office:value-type="float" office:value="0"/>
          <table:table-cell office:value-type="float" office:value="0"/>
          <table:table-cell office:value-type="float" office:value="0.27015"/>
          <table:table-cell office:value-type="float" office:value="2.0634787991559914E-6"/>
          <table:table-cell office:value-type="float" office:value="0.27015"/>
          <table:table-cell office:value-type="float" office:value="1.1154158564909611E-6"/>
          <table:table-cell table:number-columns-repeated="16364"/>
        </table:table-row>
        <table:table-row>
          <table:table-cell/>
          <table:table-cell office:value-type="string" office:string-value="Guatemala"/>
          <table:table-cell office:value-type="float" office:value="9111.882160000001"/>
          <table:table-cell office:value-type="float" office:value="0.1004931674865"/>
          <table:table-cell office:value-type="float" office:value="366.28242500000005"/>
          <table:table-cell office:value-type="float" office:value="5.0228387913980451E-3"/>
          <table:table-cell office:value-type="float" office:value="9478.1645850000004"/>
          <table:table-cell office:value-type="float" office:value="5.7936745372010663E-2"/>
          <table:table-cell office:value-type="float" office:value="10.095000000000001"/>
          <table:table-cell office:value-type="float" office:value="2.4645738065628552E-4"/>
          <table:table-cell office:value-type="float" office:value="1057.5989069999998"/>
          <table:table-cell office:value-type="float" office:value="8.9448742785496749E-3"/>
          <table:table-cell office:value-type="float" office:value="1067.6939070000001"/>
          <table:table-cell office:value-type="float" office:value="6.7068046029419405E-3"/>
          <table:table-cell office:value-type="float" office:value="217.14762000000002"/>
          <table:table-cell office:value-type="float" office:value="1.9514155239769154E-3"/>
          <table:table-cell office:value-type="float" office:value="882.95120999999995"/>
          <table:table-cell office:value-type="float" office:value="6.744220257353801E-3"/>
          <table:table-cell office:value-type="float" office:value="1100.0988300000004"/>
          <table:table-cell office:value-type="float" office:value="4.5421716775463812E-3"/>
          <table:table-cell table:number-columns-repeated="16364"/>
        </table:table-row>
        <table:table-row>
          <table:table-cell/>
          <table:table-cell office:value-type="string" office:string-value="Guyana"/>
          <table:table-cell office:value-type="float" office:value="2.3722020000000001"/>
          <table:table-cell office:value-type="float" office:value="2.6162552227059339E-5"/>
          <table:table-cell office:value-type="float" office:value="560.45590099999993"/>
          <table:table-cell office:value-type="float" office:value="7.6855438543379255E-3"/>
          <table:table-cell office:value-type="float" office:value="562.82810300000006"/>
          <table:table-cell office:value-type="float" office:value="3.440373734734296E-3"/>
          <table:table-cell office:value-type="float" office:value="19.390999999999998"/>
          <table:table-cell office:value-type="float" office:value="4.7340812959940882E-4"/>
          <table:table-cell office:value-type="float" office:value="2209.1494769999999"/>
          <table:table-cell office:value-type="float" office:value="1.8684365314202023E-2"/>
          <table:table-cell office:value-type="float" office:value="2228.540477"/>
          <table:table-cell office:value-type="float" office:value="1.3998755102932348E-2"/>
          <table:table-cell office:value-type="float" office:value="0"/>
          <table:table-cell office:value-type="float" office:value="0"/>
          <table:table-cell office:value-type="float" office:value="657.83962999999983"/>
          <table:table-cell office:value-type="float" office:value="5.0247570969817554E-3"/>
          <table:table-cell office:value-type="float" office:value="657.83962999999983"/>
          <table:table-cell office:value-type="float" office:value="2.7161382725528291E-3"/>
          <table:table-cell table:number-columns-repeated="16364"/>
        </table:table-row>
        <table:table-row>
          <table:table-cell/>
          <table:table-cell office:value-type="string" office:string-value="Haiti"/>
          <table:table-cell office:value-type="float" office:value="319.17633000000001"/>
          <table:table-cell office:value-type="float" office:value="3.5201333627010371E-3"/>
          <table:table-cell office:value-type="float" office:value="2944.48866"/>
          <table:table-cell office:value-type="float" office:value="4.0377836480359787E-2"/>
          <table:table-cell office:value-type="float" office:value="3263.6649900000002"/>
          <table:table-cell office:value-type="float" office:value="1.9949656477206628E-2"/>
          <table:table-cell office:value-type="float" office:value="2495.7749999999996"/>
          <table:table-cell office:value-type="float" office:value="6.0931368916041687E-2"/>
          <table:table-cell office:value-type="float" office:value="1354.5712530000001"/>
          <table:table-cell office:value-type="float" office:value="1.1456582906077557E-2"/>
          <table:table-cell office:value-type="float" office:value="3850.3462530000002"/>
          <table:table-cell office:value-type="float" office:value="2.4186257693555095E-2"/>
          <table:table-cell office:value-type="float" office:value="4906.05854"/>
          <table:table-cell office:value-type="float" office:value="4.4088711616989039E-2"/>
          <table:table-cell office:value-type="float" office:value="1090.3128200000001"/>
          <table:table-cell office:value-type="float" office:value="8.3281043439495939E-3"/>
          <table:table-cell office:value-type="float" office:value="5996.371360000001"/>
          <table:table-cell office:value-type="float" office:value="2.475827390839264E-2"/>
          <table:table-cell table:number-columns-repeated="16364"/>
        </table:table-row>
        <table:table-row>
          <table:table-cell/>
          <table:table-cell office:value-type="string" office:string-value="Honduras"/>
          <table:table-cell office:value-type="float" office:value="6847.7579399999995"/>
          <table:table-cell office:value-type="float" office:value="7.5522583971984789E-2"/>
          <table:table-cell office:value-type="float" office:value="27.084999"/>
          <table:table-cell office:value-type="float" office:value="3.7141717526353402E-4"/>
          <table:table-cell office:value-type="float" office:value="6874.8429389999992"/>
          <table:table-cell office:value-type="float" office:value="4.2023539605944536E-2"/>
          <table:table-cell office:value-type="float" office:value="0"/>
          <table:table-cell office:value-type="float" office:value="0"/>
          <table:table-cell office:value-type="float" office:value="184.20835699999998"/>
          <table:table-cell office:value-type="float" office:value="1.5579825050095254E-3"/>
          <table:table-cell office:value-type="float" office:value="184.20835699999998"/>
          <table:table-cell office:value-type="float" office:value="1.157119515741483E-3"/>
          <table:table-cell office:value-type="float" office:value="0"/>
          <table:table-cell office:value-type="float" office:value="0"/>
          <table:table-cell office:value-type="float" office:value="175.67908"/>
          <table:table-cell office:value-type="float" office:value="1.3418843495659053E-3"/>
          <table:table-cell office:value-type="float" office:value="175.67908"/>
          <table:table-cell office:value-type="float" office:value="7.2535714042474219E-4"/>
          <table:table-cell table:number-columns-repeated="16364"/>
        </table:table-row>
        <table:table-row>
          <table:table-cell/>
          <table:table-cell office:value-type="string" office:string-value="Jamaica"/>
          <table:table-cell office:value-type="float" office:value="2986.5"/>
          <table:table-cell office:value-type="float" office:value="3.2937524808643072E-2"/>
          <table:table-cell office:value-type="float" office:value="5992.2553710000011"/>
          <table:table-cell office:value-type="float" office:value="8.217192710084871E-2"/>
          <table:table-cell office:value-type="float" office:value="8978.7553709999993"/>
          <table:table-cell office:value-type="float" office:value="5.488402939430493E-2"/>
          <table:table-cell office:value-type="float" office:value="1865"/>
          <table:table-cell office:value-type="float" office:value="4.5531749868645111E-2"/>
          <table:table-cell office:value-type="float" office:value="5844.4161400000021"/>
          <table:table-cell office:value-type="float" office:value="4.9430428925194232E-2"/>
          <table:table-cell office:value-type="float" office:value="7709.4161400000021"/>
          <table:table-cell office:value-type="float" office:value="4.8427313591241548E-2"/>
          <table:table-cell office:value-type="float" office:value="1850"/>
          <table:table-cell office:value-type="float" office:value="1.6625182073638632E-2"/>
          <table:table-cell office:value-type="float" office:value="4609.8713360117154"/>
          <table:table-cell office:value-type="float" office:value="3.5211444637042677E-2"/>
          <table:table-cell office:value-type="float" office:value="6459.8713360117144"/>
          <table:table-cell office:value-type="float" office:value="2.6672007844082607E-2"/>
          <table:table-cell table:number-columns-repeated="16364"/>
        </table:table-row>
        <table:table-row>
          <table:table-cell/>
          <table:table-cell office:value-type="string" office:string-value="Mexico"/>
          <table:table-cell office:value-type="float" office:value="-1748.3473350000002"/>
          <table:table-cell office:value-type="float" office:value="-1.9282181054976564E-2"/>
          <table:table-cell office:value-type="float" office:value="5461.8292510000028"/>
          <table:table-cell office:value-type="float" office:value="7.4898182280832462E-2"/>
          <table:table-cell office:value-type="float" office:value="3713.4819159999993"/>
          <table:table-cell office:value-type="float" office:value="2.2699231932662017E-2"/>
          <table:table-cell office:value-type="float" office:value="4.944"/>
          <table:table-cell office:value-type="float" office:value="1.2070186131398469E-4"/>
          <table:table-cell office:value-type="float" office:value="12922.013446000001"/>
          <table:table-cell office:value-type="float" office:value="0.109290757521744"/>
          <table:table-cell office:value-type="float" office:value="12926.957446000004"/>
          <table:table-cell office:value-type="float" office:value="8.1201716271353988E-2"/>
          <table:table-cell office:value-type="float" office:value="128.57416999999998"/>
          <table:table-cell office:value-type="float" office:value="1.1554426952524138E-3"/>
          <table:table-cell office:value-type="float" office:value="11336.589605403708"/>
          <table:table-cell office:value-type="float" office:value="8.6591938943115815E-2"/>
          <table:table-cell office:value-type="float" office:value="11465.163775403707"/>
          <table:table-cell office:value-type="float" office:value="4.7338239764394115E-2"/>
          <table:table-cell table:number-columns-repeated="16364"/>
        </table:table-row>
        <table:table-row>
          <table:table-cell/>
          <table:table-cell office:value-type="string" office:string-value="Montserrat"/>
          <table:table-cell office:value-type="float" office:value="0"/>
          <table:table-cell office:value-type="float" office:value="0"/>
          <table:table-cell office:value-type="float" office:value="21265.418761999998"/>
          <table:table-cell office:value-type="float" office:value="0.29161314598454291"/>
          <table:table-cell office:value-type="float" office:value="21265.418761999998"/>
          <table:table-cell office:value-type="float" office:value="0.1299881576220985"/>
          <table:table-cell office:value-type="float" office:value="0"/>
          <table:table-cell office:value-type="float" office:value="0"/>
          <table:table-cell office:value-type="float" office:value="33107.578081000007"/>
          <table:table-cell office:value-type="float" office:value="0.28001458931331141"/>
          <table:table-cell office:value-type="float" office:value="33107.578081000007"/>
          <table:table-cell office:value-type="float" office:value="0.20796789755016415"/>
          <table:table-cell office:value-type="float" office:value="0"/>
          <table:table-cell office:value-type="float" office:value="0"/>
          <table:table-cell office:value-type="float" office:value="28533.70871000001"/>
          <table:table-cell office:value-type="float" office:value="0.21794818798585108"/>
          <table:table-cell office:value-type="float" office:value="28533.70871000001"/>
          <table:table-cell office:value-type="float" office:value="0.1178121456214261"/>
          <table:table-cell table:number-columns-repeated="16364"/>
        </table:table-row>
        <table:table-row>
          <table:table-cell/>
          <table:table-cell office:value-type="string" office:string-value="Nicaragua"/>
          <table:table-cell office:value-type="float" office:value="11339.155849999999"/>
          <table:table-cell office:value-type="float" office:value="0.12505733370783367"/>
          <table:table-cell office:value-type="float" office:value="64.571488000000002"/>
          <table:table-cell office:value-type="float" office:value="8.8547020716239224E-4"/>
          <table:table-cell office:value-type="float" office:value="11403.727337999999"/>
          <table:table-cell office:value-type="float" office:value="6.9707045193026979E-2"/>
          <table:table-cell office:value-type="float" office:value="0"/>
          <table:table-cell office:value-type="float" office:value="0"/>
          <table:table-cell office:value-type="float" office:value="159.851609"/>
          <table:table-cell office:value-type="float" office:value="1.3519799767804412E-3"/>
          <table:table-cell office:value-type="float" office:value="159.851609"/>
          <table:table-cell office:value-type="float" office:value="1.0041206566788763E-3"/>
          <table:table-cell office:value-type="float" office:value="0"/>
          <table:table-cell office:value-type="float" office:value="0"/>
          <table:table-cell office:value-type="float" office:value="15.97559"/>
          <table:table-cell office:value-type="float" office:value="1.2202587921158046E-4"/>
          <table:table-cell office:value-type="float" office:value="15.97559"/>
          <table:table-cell office:value-type="float" office:value="6.5961230437899083E-5"/>
          <table:table-cell table:number-columns-repeated="16364"/>
        </table:table-row>
        <table:table-row>
          <table:table-cell/>
          <table:table-cell office:value-type="string" office:string-value="North &amp; Central America, regional"/>
          <table:table-cell office:value-type="float" office:value="951.43551999999988"/>
          <table:table-cell office:value-type="float" office:value="1.0493196398400876E-2"/>
          <table:table-cell office:value-type="float" office:value="460.25059299999992"/>
          <table:table-cell office:value-type="float" office:value="6.3114263052188565E-3"/>
          <table:table-cell office:value-type="float" office:value="1411.6861129999998"/>
          <table:table-cell office:value-type="float" office:value="8.6291494667144406E-3"/>
          <table:table-cell office:value-type="float" office:value="16.797999999999998"/>
          <table:table-cell office:value-type="float" office:value="4.1010312830750702E-4"/>
          <table:table-cell office:value-type="float" office:value="4358.7947659999991"/>
          <table:table-cell office:value-type="float" office:value="3.6865460932128544E-2"/>
          <table:table-cell office:value-type="float" office:value="4375.5927659999998"/>
          <table:table-cell office:value-type="float" office:value="2.7485635640710132E-2"/>
          <table:table-cell office:value-type="float" office:value="160.12163000000001"/>
          <table:table-cell office:value-type="float" office:value="1.4389466230690798E-3"/>
          <table:table-cell office:value-type="float" office:value="24413.355312012151"/>
          <table:table-cell office:value-type="float" office:value="0.18647581381676617"/>
          <table:table-cell office:value-type="float" office:value="24573.476942012152"/>
          <table:table-cell office:value-type="float" office:value="0.10146083964551313"/>
          <table:table-cell table:number-columns-repeated="16364"/>
        </table:table-row>
        <table:table-row>
          <table:table-cell/>
          <table:table-cell office:value-type="string" office:string-value="Panama"/>
          <table:table-cell office:value-type="float" office:value="11.571300000000001"/>
          <table:table-cell office:value-type="float" office:value="1.2761760616716947E-4"/>
          <table:table-cell office:value-type="float" office:value="422.284764"/>
          <table:table-cell office:value-type="float" office:value="5.7908000735650052E-3"/>
          <table:table-cell office:value-type="float" office:value="433.85606400000006"/>
          <table:table-cell office:value-type="float" office:value="2.6520122205781218E-3"/>
          <table:table-cell office:value-type="float" office:value="0"/>
          <table:table-cell office:value-type="float" office:value="0"/>
          <table:table-cell office:value-type="float" office:value="1871.4432880000004"/>
          <table:table-cell office:value-type="float" office:value="1.5828141292316633E-2"/>
          <table:table-cell office:value-type="float" office:value="1871.4432880000004"/>
          <table:table-cell office:value-type="float" office:value="1.1755620572351173E-2"/>
          <table:table-cell office:value-type="float" office:value="0"/>
          <table:table-cell office:value-type="float" office:value="0"/>
          <table:table-cell office:value-type="float" office:value="856.76698999999962"/>
          <table:table-cell office:value-type="float" office:value="6.5442180998767077E-3"/>
          <table:table-cell office:value-type="float" office:value="856.76698999999962"/>
          <table:table-cell office:value-type="float" office:value="3.5374846787489633E-3"/>
          <table:table-cell table:number-columns-repeated="16364"/>
        </table:table-row>
        <table:table-row>
          <table:table-cell/>
          <table:table-cell office:value-type="string" office:string-value="Paraguay"/>
          <table:table-cell office:value-type="float" office:value="0"/>
          <table:table-cell office:value-type="float" office:value="0"/>
          <table:table-cell office:value-type="float" office:value="75.572767999999996"/>
          <table:table-cell office:value-type="float" office:value="1.0363309969997191E-3"/>
          <table:table-cell office:value-type="float" office:value="75.572767999999996"/>
          <table:table-cell office:value-type="float" office:value="4.6195022015161962E-4"/>
          <table:table-cell office:value-type="float" office:value="0"/>
          <table:table-cell office:value-type="float" office:value="0"/>
          <table:table-cell office:value-type="float" office:value="488.34743900000001"/>
          <table:table-cell office:value-type="float" office:value="4.1303053711521159E-3"/>
          <table:table-cell office:value-type="float" office:value="488.34743900000001"/>
          <table:table-cell office:value-type="float" office:value="3.0675934649874404E-3"/>
          <table:table-cell office:value-type="float" office:value="0"/>
          <table:table-cell office:value-type="float" office:value="0"/>
          <table:table-cell office:value-type="float" office:value="121.31673000000001"/>
          <table:table-cell office:value-type="float" office:value="9.2665001050502187E-4"/>
          <table:table-cell office:value-type="float" office:value="121.31673000000001"/>
          <table:table-cell office:value-type="float" office:value="5.0090173718168689E-4"/>
          <table:table-cell table:number-columns-repeated="16364"/>
        </table:table-row>
        <table:table-row>
          <table:table-cell/>
          <table:table-cell office:value-type="string" office:string-value="Peru"/>
          <table:table-cell office:value-type="float" office:value="1363.7515900000001"/>
          <table:table-cell office:value-type="float" office:value="1.5040549750025596E-2"/>
          <table:table-cell office:value-type="float" office:value="1324.3345449999997"/>
          <table:table-cell office:value-type="float" office:value="1.8160628169409106E-2"/>
          <table:table-cell office:value-type="float" office:value="2688.0861349999996"/>
          <table:table-cell office:value-type="float" office:value="1.643134180092181E-2"/>
          <table:table-cell office:value-type="float" office:value="0"/>
          <table:table-cell office:value-type="float" office:value="0"/>
          <table:table-cell office:value-type="float" office:value="2158.1519190000004"/>
          <table:table-cell office:value-type="float" office:value="1.8253042303367027E-2"/>
          <table:table-cell office:value-type="float" office:value="2158.1519190000004"/>
          <table:table-cell office:value-type="float" office:value="1.3556603750663889E-2"/>
          <table:table-cell office:value-type="float" office:value="0"/>
          <table:table-cell office:value-type="float" office:value="0"/>
          <table:table-cell office:value-type="float" office:value="2989.1045399999994"/>
          <table:table-cell office:value-type="float" office:value="2.2831589290212551E-2"/>
          <table:table-cell office:value-type="float" office:value="2989.1045399999994"/>
          <table:table-cell office:value-type="float" office:value="1.234164205302654E-2"/>
          <table:table-cell table:number-columns-repeated="16364"/>
        </table:table-row>
        <table:table-row>
          <table:table-cell/>
          <table:table-cell office:value-type="string" office:string-value="South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office:value-type="float" office:value="9.4236610634815306E-3"/>
          <table:table-cell office:value-type="float" office:value="1114.2083533333334"/>
          <table:table-cell office:value-type="float" office:value="6.9989888148461257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St. Kitts-Nevis"/>
          <table:table-cell office:value-type="float" office:value="0"/>
          <table:table-cell office:value-type="float" office:value="0"/>
          <table:table-cell office:value-type="float" office:value="2354.2385360000003"/>
          <table:table-cell office:value-type="float" office:value="3.228372380363307E-2"/>
          <table:table-cell office:value-type="float" office:value="2354.2385360000003"/>
          <table:table-cell office:value-type="float" office:value="1.4390646773645065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St. Lucia"/>
          <table:table-cell office:value-type="float" office:value="0"/>
          <table:table-cell office:value-type="float" office:value="0"/>
          <table:table-cell office:value-type="float" office:value="160.81684400000003"/>
          <table:table-cell office:value-type="float" office:value="2.2052848491253933E-3"/>
          <table:table-cell office:value-type="float" office:value="160.81684400000003"/>
          <table:table-cell office:value-type="float" office:value="9.8301780463947927E-4"/>
          <table:table-cell office:value-type="float" office:value="0"/>
          <table:table-cell office:value-type="float" office:value="0"/>
          <table:table-cell office:value-type="float" office:value="175.37449400000003"/>
          <table:table-cell office:value-type="float" office:value="1.483268174835836E-3"/>
          <table:table-cell office:value-type="float" office:value="175.37449400000003"/>
          <table:table-cell office:value-type="float" office:value="1.1016288993375455E-3"/>
          <table:table-cell office:value-type="float" office:value="0"/>
          <table:table-cell office:value-type="float" office:value="0"/>
          <table:table-cell office:value-type="float" office:value="42.71031"/>
          <table:table-cell office:value-type="float" office:value="3.2623290464697439E-4"/>
          <table:table-cell office:value-type="float" office:value="42.71031"/>
          <table:table-cell office:value-type="float" office:value="1.7634557471643333E-4"/>
          <table:table-cell table:number-columns-repeated="16364"/>
        </table:table-row>
        <table:table-row>
          <table:table-cell/>
          <table:table-cell office:value-type="string" office:string-value="St.Vincent &amp; Grenadines"/>
          <table:table-cell office:value-type="float" office:value="0"/>
          <table:table-cell office:value-type="float" office:value="0"/>
          <table:table-cell office:value-type="float" office:value="47.860720000000001"/>
          <table:table-cell office:value-type="float" office:value="6.5631508527945416E-4"/>
          <table:table-cell office:value-type="float" office:value="47.860720000000001"/>
          <table:table-cell office:value-type="float" office:value="2.9255604532859013E-4"/>
          <table:table-cell office:value-type="float" office:value="0"/>
          <table:table-cell office:value-type="float" office:value="0"/>
          <table:table-cell office:value-type="float" office:value="110.17695999999999"/>
          <table:table-cell office:value-type="float" office:value="9.318457584154789E-4"/>
          <table:table-cell office:value-type="float" office:value="110.17695999999999"/>
          <table:table-cell office:value-type="float" office:value="6.9208537917239406E-4"/>
          <table:table-cell office:value-type="float" office:value="0"/>
          <table:table-cell office:value-type="float" office:value="0"/>
          <table:table-cell office:value-type="float" office:value="5.8799999999999998E-2"/>
          <table:table-cell office:value-type="float" office:value="4.4913031053256446E-7"/>
          <table:table-cell office:value-type="float" office:value="5.8799999999999998E-2"/>
          <table:table-cell office:value-type="float" office:value="2.4277790990808263E-7"/>
          <table:table-cell table:number-columns-repeated="16364"/>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
          <table:table-cell office:value-type="float" office:value="2.441380690007781E-4"/>
          <table:table-cell office:value-type="float" office:value="21.868051000000001"/>
          <table:table-cell office:value-type="float" office:value="1.8495382854240465E-4"/>
          <table:table-cell office:value-type="float" office:value="31.868051000000001"/>
          <table:table-cell office:value-type="float" office:value="2.0018170913247376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Uruguay"/>
          <table:table-cell office:value-type="float" office:value="0"/>
          <table:table-cell office:value-type="float" office:value="0"/>
          <table:table-cell office:value-type="float" office:value="123.378395"/>
          <table:table-cell office:value-type="float" office:value="1.6918905907823195E-3"/>
          <table:table-cell office:value-type="float" office:value="123.378395"/>
          <table:table-cell office:value-type="float" office:value="7.5416950100601701E-4"/>
          <table:table-cell office:value-type="float" office:value="0"/>
          <table:table-cell office:value-type="float" office:value="0"/>
          <table:table-cell office:value-type="float" office:value="1523.3483879999999"/>
          <table:table-cell office:value-type="float" office:value="1.2884052472920446E-2"/>
          <table:table-cell office:value-type="float" office:value="1523.3483879999999"/>
          <table:table-cell office:value-type="float" office:value="9.5690346395529095E-3"/>
          <table:table-cell office:value-type="float" office:value="0"/>
          <table:table-cell office:value-type="float" office:value="0"/>
          <table:table-cell office:value-type="float" office:value="694.01274552875191"/>
          <table:table-cell office:value-type="float" office:value="5.3010571413756122E-3"/>
          <table:table-cell office:value-type="float" office:value="694.01274552875191"/>
          <table:table-cell office:value-type="float" office:value="2.8654925817864015E-3"/>
          <table:table-cell table:number-columns-repeated="16364"/>
        </table:table-row>
        <table:table-row>
          <table:table-cell/>
          <table:table-cell office:value-type="string" office:string-value="Venezuela"/>
          <table:table-cell office:value-type="float" office:value="3.3540000000000001"/>
          <table:table-cell office:value-type="float" office:value="3.6990610483237526E-5"/>
          <table:table-cell office:value-type="float" office:value="1003.708532"/>
          <table:table-cell office:value-type="float" office:value="1.376387674015969E-2"/>
          <table:table-cell office:value-type="float" office:value="1007.0625320000004"/>
          <table:table-cell office:value-type="float" office:value="6.1558253147992103E-3"/>
          <table:table-cell office:value-type="float" office:value="0"/>
          <table:table-cell office:value-type="float" office:value="0"/>
          <table:table-cell office:value-type="float" office:value="1408.2172220000002"/>
          <table:table-cell office:value-type="float" office:value="1.1910305432717776E-2"/>
          <table:table-cell office:value-type="float" office:value="1408.2172220000002"/>
          <table:table-cell office:value-type="float" office:value="8.8458290194698211E-3"/>
          <table:table-cell office:value-type="float" office:value="0"/>
          <table:table-cell office:value-type="float" office:value="0"/>
          <table:table-cell office:value-type="float" office:value="1003.9995133654662"/>
          <table:table-cell office:value-type="float" office:value="7.6688199525914193E-3"/>
          <table:table-cell office:value-type="float" office:value="1003.9995133654662"/>
          <table:table-cell office:value-type="float" office:value="4.1453895136666658E-3"/>
          <table:table-cell table:number-columns-repeated="16364"/>
        </table:table-row>
        <table:table-row>
          <table:table-cell/>
          <table:table-cell office:value-type="string" office:string-value="West Indies, regional"/>
          <table:table-cell office:value-type="float" office:value="7513.4077400000006"/>
          <table:table-cell office:value-type="float" office:value="8.2863905519404285E-2"/>
          <table:table-cell office:value-type="float" office:value="3676.8904950000001"/>
          <table:table-cell office:value-type="float" office:value="5.0421278634946137E-2"/>
          <table:table-cell office:value-type="float" office:value="11190.298235000006"/>
          <table:table-cell office:value-type="float" office:value="6.8402426826823834E-2"/>
          <table:table-cell office:value-type="float" office:value="4664.4294200000004"/>
          <table:table-cell office:value-type="float" office:value="0.11387647915892195"/>
          <table:table-cell office:value-type="float" office:value="3107.7536599999999"/>
          <table:table-cell office:value-type="float" office:value="2.6284506908442386E-2"/>
          <table:table-cell office:value-type="float" office:value="7772.1830800000007"/>
          <table:table-cell office:value-type="float" office:value="4.8821589140951673E-2"/>
          <table:table-cell office:value-type="float" office:value="59491.547000000006"/>
          <table:table-cell office:value-type="float" office:value="0.53462583822563792"/>
          <table:table-cell office:value-type="float" office:value="1874.1976900000004"/>
          <table:table-cell office:value-type="float" office:value="1.4315629090291075E-2"/>
          <table:table-cell office:value-type="float" office:value="61365.74469"/>
          <table:table-cell office:value-type="float" office:value="0.25337155162910241"/>
          <table:table-cell table:number-columns-repeated="16364"/>
        </table:table-row>
        <table:table-row>
          <table:table-cell/>
          <table:table-cell office:value-type="string" office:string-value="America Total"/>
          <table:table-cell office:value-type="float" office:value="90671.658461000028"/>
          <table:table-cell office:value-type="float" office:value="1"/>
          <table:table-cell office:value-type="float" office:value="72923.388588000016"/>
          <table:table-cell office:value-type="float" office:value="1"/>
          <table:table-cell office:value-type="float" office:value="163595.04704899972"/>
          <table:table-cell office:value-type="float" office:value="1"/>
          <table:table-cell office:value-type="float" office:value="40960.428829999997"/>
          <table:table-cell office:value-type="float" office:value="1"/>
          <table:table-cell office:value-type="float" office:value="118235.18968133326"/>
          <table:table-cell office:value-type="float" office:value="1"/>
          <table:table-cell office:value-type="float" office:value="159195.61851133342"/>
          <table:table-cell office:value-type="float" office:value="1"/>
          <table:table-cell office:value-type="float" office:value="111276.97680577065"/>
          <table:table-cell office:value-type="float" office:value="1"/>
          <table:table-cell office:value-type="float" office:value="130919.68771886454"/>
          <table:table-cell office:value-type="float" office:value="1"/>
          <table:table-cell office:value-type="float" office:value="242196.66452463521"/>
          <table:table-cell office:value-type="float" office:value="1"/>
          <table:table-cell table:number-columns-repeated="16364"/>
        </table:table-row>
        <table:table-row table:number-rows-repeated="1048533">
          <table:table-cell table:number-columns-repeated="16364"/>
        </table:table-row>
      </table:table>
      <table:table table:name="'file:///C:/Users/e-kulasinghe/AppData/Local/Microsoft/Windows/INetCache/IE/0GLL71T9/Additional%20tables_workings.xlsx'#Table_A4d" table:style-name="ta2">
        <table:table-source xlink:href="file:///C:/Users/e-kulasinghe/AppData/Local/Microsoft/Windows/INetCache/IE/0GLL71T9/Additional%20tables_workings.xlsx" table:table-name="Table_A4d"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 table:style-name="ta2">
        <table:table-source xlink:href="file:///C:/Users/e-kulasinghe/AppData/Local/Microsoft/Windows/INetCache/IE/0GLL71T9/Additional%20tables_workings.xlsx" table:table-name="Raw_Table_A4d"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 table:style-name="ta2">
        <table:table-source xlink:href="file:///C:/Users/e-kulasinghe/AppData/Local/Microsoft/Windows/INetCache/IE/0GLL71T9/Additional%20tables_workings.xlsx" table:table-name="Table_A4e"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 table:style-name="ta2">
        <table:table-source xlink:href="file:///C:/Users/e-kulasinghe/AppData/Local/Microsoft/Windows/INetCache/IE/0GLL71T9/Additional%20tables_workings.xlsx" table:table-name="Raw_Table_A4e"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 table:style-name="ta2">
        <table:table-source xlink:href="file:///C:/Users/e-kulasinghe/AppData/Local/Microsoft/Windows/INetCache/IE/0GLL71T9/Additional%20tables_workings.xlsx" table:table-name="Table_A4f"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 table:style-name="ta2">
        <table:table-source xlink:href="file:///C:/Users/e-kulasinghe/AppData/Local/Microsoft/Windows/INetCache/IE/0GLL71T9/Additional%20tables_workings.xlsx" table:table-name="Raw_Table_A4f" table:mode="copy-results-only"/>
        <table:table-column/>
        <table:table-row table:number-rows-repeated="5">
          <table:table-cell table:number-columns-repeated="16384"/>
        </table:table-row>
        <table:table-row>
          <table:table-cell/>
          <table:table-cell office:value-type="string" office:string-value="Afghanistan"/>
          <table:table-cell office:value-type="float" office:value="0"/>
          <table:table-cell office:value-type="float" office:value="0"/>
          <table:table-cell office:value-type="float" office:value="83768.289439999993"/>
          <table:table-cell office:value-type="float" office:value="17.050999999999998"/>
          <table:table-cell office:value-type="float" office:value="0"/>
          <table:table-cell office:value-type="float" office:value="0"/>
          <table:table-cell office:value-type="float" office:value="89.714570000000009"/>
          <table:table-cell office:value-type="float" office:value="141972.95150999998"/>
          <table:table-cell office:value-type="float" office:value="0"/>
          <table:table-cell office:value-type="float" office:value="0"/>
          <table:table-cell office:value-type="float" office:value="0"/>
          <table:table-cell office:value-type="float" office:value="0"/>
          <table:table-cell office:value-type="float" office:value="9370.4882159515455"/>
          <table:table-cell office:value-type="float" office:value="0"/>
          <table:table-cell office:value-type="float" office:value="0"/>
          <table:table-cell office:value-type="float" office:value="99.52069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5318.01542595142"/>
          <table:table-cell table:number-columns-repeated="16359"/>
        </table:table-row>
        <table:table-row>
          <table:table-cell/>
          <table:table-cell office:value-type="string" office:string-value="Africa, regional"/>
          <table:table-cell office:value-type="float" office:value="7669.6252249348599"/>
          <table:table-cell office:value-type="float" office:value="258.43022000000002"/>
          <table:table-cell office:value-type="float" office:value="7428.5230907999994"/>
          <table:table-cell office:value-type="float" office:value="19389.421159899997"/>
          <table:table-cell office:value-type="float" office:value="0"/>
          <table:table-cell office:value-type="float" office:value="0"/>
          <table:table-cell office:value-type="float" office:value="1348.5352600000001"/>
          <table:table-cell office:value-type="float" office:value="188982.57009000008"/>
          <table:table-cell office:value-type="float" office:value="0"/>
          <table:table-cell office:value-type="float" office:value="42436.750999999997"/>
          <table:table-cell office:value-type="float" office:value="0"/>
          <table:table-cell office:value-type="float" office:value="0"/>
          <table:table-cell office:value-type="float" office:value="69037.0925254742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9.38400000000001"/>
          <table:table-cell office:value-type="float" office:value="0"/>
          <table:table-cell office:value-type="float" office:value="336700.28531030926"/>
          <table:table-cell table:number-columns-repeated="16359"/>
        </table:table-row>
        <table:table-row>
          <table:table-cell/>
          <table:table-cell office:value-type="string" office:string-value="Alba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307304110444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30730411044402"/>
          <table:table-cell table:number-columns-repeated="16359"/>
        </table:table-row>
        <table:table-row>
          <table:table-cell/>
          <table:table-cell office:value-type="string" office:string-value="Algeria"/>
          <table:table-cell office:value-type="float" office:value="0"/>
          <table:table-cell office:value-type="float" office:value="0"/>
          <table:table-cell office:value-type="float" office:value="912.332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39.92066941350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52.2536694134997"/>
          <table:table-cell table:number-columns-repeated="16359"/>
        </table:table-row>
        <table:table-row>
          <table:table-cell/>
          <table:table-cell office:value-type="string" office:string-value="America, regional"/>
          <table:table-cell office:value-type="float" office:value="0"/>
          <table:table-cell office:value-type="float" office:value="0"/>
          <table:table-cell office:value-type="float" office:value="3531.663"/>
          <table:table-cell office:value-type="float" office:value="909.338590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6.96018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2.80299000000002"/>
          <table:table-cell office:value-type="float" office:value="0"/>
          <table:table-cell office:value-type="float" office:value="0"/>
          <table:table-cell office:value-type="float" office:value="5540.7647600000009"/>
          <table:table-cell table:number-columns-repeated="16359"/>
        </table:table-row>
        <table:table-row>
          <table:table-cell/>
          <table:table-cell office:value-type="string" office:string-value="Ango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6.35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4.418639999999996"/>
          <table:table-cell office:value-type="float" office:value="0"/>
          <table:table-cell office:value-type="float" office:value="0"/>
          <table:table-cell office:value-type="float" office:value="390.77323999999999"/>
          <table:table-cell table:number-columns-repeated="16359"/>
        </table:table-row>
        <table:table-row>
          <table:table-cell/>
          <table:table-cell office:value-type="string" office:string-value="Antigua and Barbuda"/>
          <table:table-cell office:value-type="float" office:value="0"/>
          <table:table-cell office:value-type="float" office:value="1.4237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374"/>
          <table:table-cell table:number-columns-repeated="16359"/>
        </table:table-row>
        <table:table-row>
          <table:table-cell/>
          <table:table-cell office:value-type="string" office:string-value="Argent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69.258218164053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399729999999998"/>
          <table:table-cell office:value-type="float" office:value="0"/>
          <table:table-cell office:value-type="float" office:value="0"/>
          <table:table-cell office:value-type="float" office:value="1007.6579481640531"/>
          <table:table-cell table:number-columns-repeated="16359"/>
        </table:table-row>
        <table:table-row>
          <table:table-cell/>
          <table:table-cell office:value-type="string" office:string-value="Arme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319887374610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31988737461091"/>
          <table:table-cell table:number-columns-repeated="16359"/>
        </table:table-row>
        <table:table-row>
          <table:table-cell/>
          <table:table-cell office:value-type="string" office:string-value="Asia, regional"/>
          <table:table-cell office:value-type="float" office:value="651.40270277777802"/>
          <table:table-cell office:value-type="float" office:value="0"/>
          <table:table-cell office:value-type="float" office:value="6129.29"/>
          <table:table-cell office:value-type="float" office:value="351.26642200000003"/>
          <table:table-cell office:value-type="float" office:value="0"/>
          <table:table-cell office:value-type="float" office:value="0"/>
          <table:table-cell office:value-type="float" office:value="196.59925999999999"/>
          <table:table-cell office:value-type="float" office:value="28786.690289999995"/>
          <table:table-cell office:value-type="float" office:value="0"/>
          <table:table-cell office:value-type="float" office:value="5000"/>
          <table:table-cell office:value-type="float" office:value="0"/>
          <table:table-cell office:value-type="float" office:value="0"/>
          <table:table-cell office:value-type="float" office:value="27566.444052391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8681.692727168789"/>
          <table:table-cell table:number-columns-repeated="16359"/>
        </table:table-row>
        <table:table-row>
          <table:table-cell/>
          <table:table-cell office:value-type="string" office:string-value="Azerbaij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8.332316136213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8.3323161362139"/>
          <table:table-cell table:number-columns-repeated="16359"/>
        </table:table-row>
        <table:table-row>
          <table:table-cell/>
          <table:table-cell office:value-type="string" office:string-value="Bangladesh"/>
          <table:table-cell office:value-type="float" office:value="0"/>
          <table:table-cell office:value-type="float" office:value="0"/>
          <table:table-cell office:value-type="float" office:value="0"/>
          <table:table-cell office:value-type="float" office:value="291.51578799999999"/>
          <table:table-cell office:value-type="float" office:value="0"/>
          <table:table-cell office:value-type="float" office:value="0"/>
          <table:table-cell office:value-type="float" office:value="0"/>
          <table:table-cell office:value-type="float" office:value="143706.77145"/>
          <table:table-cell office:value-type="float" office:value="0"/>
          <table:table-cell office:value-type="float" office:value="0"/>
          <table:table-cell office:value-type="float" office:value="0"/>
          <table:table-cell office:value-type="float" office:value="0"/>
          <table:table-cell office:value-type="float" office:value="4135.3681307799097"/>
          <table:table-cell office:value-type="float" office:value="0"/>
          <table:table-cell office:value-type="float" office:value="0"/>
          <table:table-cell office:value-type="float" office:value="18.399539999999998"/>
          <table:table-cell office:value-type="float" office:value="0"/>
          <table:table-cell office:value-type="float" office:value="0"/>
          <table:table-cell office:value-type="float" office:value="0"/>
          <table:table-cell office:value-type="float" office:value="0"/>
          <table:table-cell office:value-type="float" office:value="387.976"/>
          <table:table-cell office:value-type="float" office:value="0"/>
          <table:table-cell office:value-type="float" office:value="148540.03090877994"/>
          <table:table-cell table:number-columns-repeated="16359"/>
        </table:table-row>
        <table:table-row>
          <table:table-cell/>
          <table:table-cell office:value-type="string" office:string-value="Belaru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2.98821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2.98821999999996"/>
          <table:table-cell table:number-columns-repeated="16359"/>
        </table:table-row>
        <table:table-row>
          <table:table-cell/>
          <table:table-cell office:value-type="string" office:string-value="Belize"/>
          <table:table-cell office:value-type="float" office:value="0"/>
          <table:table-cell office:value-type="float" office:value="3.3167599999999999"/>
          <table:table-cell office:value-type="float" office:value="0"/>
          <table:table-cell office:value-type="float" office:value="0"/>
          <table:table-cell office:value-type="float" office:value="0"/>
          <table:table-cell office:value-type="float" office:value="0"/>
          <table:table-cell office:value-type="float" office:value="243.23071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6.0781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2.62563000000006"/>
          <table:table-cell table:number-columns-repeated="16359"/>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644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64461"/>
          <table:table-cell table:number-columns-repeated="16359"/>
        </table:table-row>
        <table:table-row>
          <table:table-cell/>
          <table:table-cell office:value-type="string" office:string-value="Boliv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7.92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970569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9.90006999999997"/>
          <table:table-cell table:number-columns-repeated="16359"/>
        </table:table-row>
        <table:table-row>
          <table:table-cell/>
          <table:table-cell office:value-type="string" office:string-value="Bosnia-Herzegovina"/>
          <table:table-cell office:value-type="float" office:value="0"/>
          <table:table-cell office:value-type="float" office:value="0"/>
          <table:table-cell office:value-type="float" office:value="3052.418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3.359698879096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25.7786988790967"/>
          <table:table-cell table:number-columns-repeated="16359"/>
        </table:table-row>
        <table:table-row>
          <table:table-cell/>
          <table:table-cell office:value-type="string" office:string-value="Botswana"/>
          <table:table-cell office:value-type="float" office:value="0"/>
          <table:table-cell office:value-type="float" office:value="10.257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8.4495972467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8.70715724670009"/>
          <table:table-cell table:number-columns-repeated="16359"/>
        </table:table-row>
        <table:table-row>
          <table:table-cell/>
          <table:table-cell office:value-type="string" office:string-value="Brazil"/>
          <table:table-cell office:value-type="float" office:value="0"/>
          <table:table-cell office:value-type="float" office:value="0"/>
          <table:table-cell office:value-type="float" office:value="0"/>
          <table:table-cell office:value-type="float" office:value="11747.341070000004"/>
          <table:table-cell office:value-type="float" office:value="0"/>
          <table:table-cell office:value-type="float" office:value="0"/>
          <table:table-cell office:value-type="float" office:value="30146.70461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24.86132590031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54.9485099999988"/>
          <table:table-cell office:value-type="float" office:value="0"/>
          <table:table-cell office:value-type="float" office:value="0"/>
          <table:table-cell office:value-type="float" office:value="53673.855525900326"/>
          <table:table-cell table:number-columns-repeated="16359"/>
        </table:table-row>
        <table:table-row>
          <table:table-cell/>
          <table:table-cell office:value-type="string" office:string-value="Burkina Faso"/>
          <table:table-cell office:value-type="float" office:value="0"/>
          <table:table-cell office:value-type="float" office:value="0"/>
          <table:table-cell office:value-type="float" office:value="0"/>
          <table:table-cell office:value-type="float" office:value="43.546230000000001"/>
          <table:table-cell office:value-type="float" office:value="0"/>
          <table:table-cell office:value-type="float" office:value="0"/>
          <table:table-cell office:value-type="float" office:value="88.15574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1.70197999999999"/>
          <table:table-cell table:number-columns-repeated="16359"/>
        </table:table-row>
        <table:table-row>
          <table:table-cell/>
          <table:table-cell office:value-type="string" office:string-value="Burundi"/>
          <table:table-cell office:value-type="float" office:value="0"/>
          <table:table-cell office:value-type="float" office:value="0"/>
          <table:table-cell office:value-type="float" office:value="472.88410000000005"/>
          <table:table-cell office:value-type="float" office:value="0"/>
          <table:table-cell office:value-type="float" office:value="0"/>
          <table:table-cell office:value-type="float" office:value="0"/>
          <table:table-cell office:value-type="float" office:value="0"/>
          <table:table-cell office:value-type="float" office:value="2612.6052199999999"/>
          <table:table-cell office:value-type="float" office:value="0"/>
          <table:table-cell office:value-type="float" office:value="0"/>
          <table:table-cell office:value-type="float" office:value="0"/>
          <table:table-cell office:value-type="float" office:value="0"/>
          <table:table-cell office:value-type="float" office:value="103.20186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8.6911799999993"/>
          <table:table-cell table:number-columns-repeated="16359"/>
        </table:table-row>
        <table:table-row>
          <table:table-cell/>
          <table:table-cell office:value-type="string" office:string-value="Cambod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2.50756999999999"/>
          <table:table-cell office:value-type="float" office:value="1467.6120000000001"/>
          <table:table-cell office:value-type="float" office:value="0"/>
          <table:table-cell office:value-type="float" office:value="0"/>
          <table:table-cell office:value-type="float" office:value="0"/>
          <table:table-cell office:value-type="float" office:value="0"/>
          <table:table-cell office:value-type="float" office:value="305.339307575958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45.4588775759585"/>
          <table:table-cell table:number-columns-repeated="16359"/>
        </table:table-row>
        <table:table-row>
          <table:table-cell/>
          <table:table-cell office:value-type="string" office:string-value="Camero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6.63517000000002"/>
          <table:table-cell office:value-type="float" office:value="1250.2950000000001"/>
          <table:table-cell office:value-type="float" office:value="0"/>
          <table:table-cell office:value-type="float" office:value="0"/>
          <table:table-cell office:value-type="float" office:value="0"/>
          <table:table-cell office:value-type="float" office:value="0"/>
          <table:table-cell office:value-type="float" office:value="118.22876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05.1589299999998"/>
          <table:table-cell table:number-columns-repeated="16359"/>
        </table:table-row>
        <table:table-row>
          <table:table-cell/>
          <table:table-cell office:value-type="string" office:string-value="Cape Verd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4467899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446789999999993"/>
          <table:table-cell table:number-columns-repeated="16359"/>
        </table:table-row>
        <table:table-row>
          <table:table-cell/>
          <table:table-cell office:value-type="string" office:string-value="Central African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913.56118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913.561189999997"/>
          <table:table-cell table:number-columns-repeated="16359"/>
        </table:table-row>
        <table:table-row>
          <table:table-cell/>
          <table:table-cell office:value-type="string" office:string-value="Chile"/>
          <table:table-cell office:value-type="float" office:value="0"/>
          <table:table-cell office:value-type="float" office:value="0"/>
          <table:table-cell office:value-type="float" office:value="0"/>
          <table:table-cell office:value-type="float" office:value="4463.53953"/>
          <table:table-cell office:value-type="float" office:value="0"/>
          <table:table-cell office:value-type="float" office:value="0"/>
          <table:table-cell office:value-type="float" office:value="75.86525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1.5090532990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62.78485999999998"/>
          <table:table-cell office:value-type="float" office:value="0"/>
          <table:table-cell office:value-type="float" office:value="0"/>
          <table:table-cell office:value-type="float" office:value="6723.6986932990894"/>
          <table:table-cell table:number-columns-repeated="16359"/>
        </table:table-row>
        <table:table-row>
          <table:table-cell/>
          <table:table-cell office:value-type="string" office:string-value="China"/>
          <table:table-cell office:value-type="float" office:value="0"/>
          <table:table-cell office:value-type="float" office:value="0"/>
          <table:table-cell office:value-type="float" office:value="0"/>
          <table:table-cell office:value-type="float" office:value="26273.284755999997"/>
          <table:table-cell office:value-type="float" office:value="0"/>
          <table:table-cell office:value-type="float" office:value="0"/>
          <table:table-cell office:value-type="float" office:value="206.056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871.14968898923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51.4837000000052"/>
          <table:table-cell office:value-type="float" office:value="0"/>
          <table:table-cell office:value-type="float" office:value="0"/>
          <table:table-cell office:value-type="float" office:value="46901.974274989254"/>
          <table:table-cell table:number-columns-repeated="16359"/>
        </table:table-row>
        <table:table-row>
          <table:table-cell/>
          <table:table-cell office:value-type="string" office:string-value="Colombia"/>
          <table:table-cell office:value-type="float" office:value="0"/>
          <table:table-cell office:value-type="float" office:value="0"/>
          <table:table-cell office:value-type="float" office:value="16042.304875996562"/>
          <table:table-cell office:value-type="float" office:value="2842.10138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96.34255624952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2.01351"/>
          <table:table-cell office:value-type="float" office:value="0"/>
          <table:table-cell office:value-type="float" office:value="0"/>
          <table:table-cell office:value-type="float" office:value="24882.762322246079"/>
          <table:table-cell table:number-columns-repeated="16359"/>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
          <table:table-cell table:number-columns-repeated="16359"/>
        </table:table-row>
        <table:table-row>
          <table:table-cell/>
          <table:table-cell office:value-type="string" office:string-value="Congo, Dem. Rep."/>
          <table:table-cell office:value-type="float" office:value="0"/>
          <table:table-cell office:value-type="float" office:value="0"/>
          <table:table-cell office:value-type="float" office:value="654.41926999999987"/>
          <table:table-cell office:value-type="float" office:value="0"/>
          <table:table-cell office:value-type="float" office:value="0"/>
          <table:table-cell office:value-type="float" office:value="0"/>
          <table:table-cell office:value-type="float" office:value="97.245249999999999"/>
          <table:table-cell office:value-type="float" office:value="128499.38073"/>
          <table:table-cell office:value-type="float" office:value="0"/>
          <table:table-cell office:value-type="float" office:value="0"/>
          <table:table-cell office:value-type="float" office:value="0"/>
          <table:table-cell office:value-type="float" office:value="0"/>
          <table:table-cell office:value-type="float" office:value="294.96533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546.01058999998"/>
          <table:table-cell table:number-columns-repeated="16359"/>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32425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324250000000006"/>
          <table:table-cell table:number-columns-repeated="16359"/>
        </table:table-row>
        <table:table-row>
          <table:table-cell/>
          <table:table-cell office:value-type="string" office:string-value="Costa Ric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2237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22379999999998"/>
          <table:table-cell table:number-columns-repeated="16359"/>
        </table:table-row>
        <table:table-row>
          <table:table-cell/>
          <table:table-cell office:value-type="string" office:string-value="Cote d'Ivoire"/>
          <table:table-cell office:value-type="float" office:value="0"/>
          <table:table-cell office:value-type="float" office:value="0"/>
          <table:table-cell office:value-type="float" office:value="0"/>
          <table:table-cell office:value-type="float" office:value="280.4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5.06222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5.48522000000003"/>
          <table:table-cell table:number-columns-repeated="16359"/>
        </table:table-row>
        <table:table-row>
          <table:table-cell/>
          <table:table-cell office:value-type="string" office:string-value="Cub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8.8535499999998"/>
          <table:table-cell office:value-type="float" office:value="439.482642704050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88.336192704051"/>
          <table:table-cell table:number-columns-repeated="16359"/>
        </table:table-row>
        <table:table-row>
          <table:table-cell/>
          <table:table-cell office:value-type="string" office:string-value="Developing countries, unspecified"/>
          <table:table-cell office:value-type="float" office:value="0"/>
          <table:table-cell office:value-type="float" office:value="15.84529"/>
          <table:table-cell office:value-type="float" office:value="81858.009472400008"/>
          <table:table-cell office:value-type="float" office:value="235576.17721499997"/>
          <table:table-cell office:value-type="float" office:value="325.83600000000001"/>
          <table:table-cell office:value-type="float" office:value="38077"/>
          <table:table-cell office:value-type="float" office:value="10121.393180000001"/>
          <table:table-cell office:value-type="float" office:value="1914989.5525200011"/>
          <table:table-cell office:value-type="float" office:value="15792.81883"/>
          <table:table-cell office:value-type="float" office:value="103785.14900000002"/>
          <table:table-cell office:value-type="float" office:value="32526.016890000006"/>
          <table:table-cell office:value-type="float" office:value="0"/>
          <table:table-cell office:value-type="float" office:value="93512.05046200176"/>
          <table:table-cell office:value-type="float" office:value="89586.000000000015"/>
          <table:table-cell office:value-type="float" office:value="916.65139999999997"/>
          <table:table-cell office:value-type="float" office:value="1165.22372"/>
          <table:table-cell office:value-type="float" office:value="310281.47036999994"/>
          <table:table-cell office:value-type="float" office:value="4996.9565523422907"/>
          <table:table-cell office:value-type="float" office:value="55.335000000000001"/>
          <table:table-cell office:value-type="float" office:value="9497.2047899999998"/>
          <table:table-cell office:value-type="float" office:value="2534.9154399999998"/>
          <table:table-cell office:value-type="float" office:value="884.38900000000001"/>
          <table:table-cell office:value-type="float" office:value="2946497.9951317445"/>
          <table:table-cell table:number-columns-repeated="16359"/>
        </table:table-row>
        <table:table-row>
          <table:table-cell/>
          <table:table-cell office:value-type="string" office:string-value="Dominica"/>
          <table:table-cell office:value-type="float" office:value="0"/>
          <table:table-cell office:value-type="float" office:value="0.22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261"/>
          <table:table-cell office:value-type="float" office:value="0"/>
          <table:table-cell office:value-type="float" office:value="0"/>
          <table:table-cell office:value-type="float" office:value="0"/>
          <table:table-cell office:value-type="float" office:value="0"/>
          <table:table-cell office:value-type="float" office:value="46.70342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405929999999998"/>
          <table:table-cell table:number-columns-repeated="16359"/>
        </table:table-row>
        <table:table-row>
          <table:table-cell/>
          <table:table-cell office:value-type="string" office:string-value="Dominican Republic"/>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20500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205000000000002"/>
          <table:table-cell table:number-columns-repeated="16359"/>
        </table:table-row>
        <table:table-row>
          <table:table-cell/>
          <table:table-cell office:value-type="string" office:string-value="Ecu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62324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7700400000000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2.393290000000007"/>
          <table:table-cell table:number-columns-repeated="16359"/>
        </table:table-row>
        <table:table-row>
          <table:table-cell/>
          <table:table-cell office:value-type="string" office:string-value="Egypt"/>
          <table:table-cell office:value-type="float" office:value="0"/>
          <table:table-cell office:value-type="float" office:value="0"/>
          <table:table-cell office:value-type="float" office:value="3907.3308100000004"/>
          <table:table-cell office:value-type="float" office:value="3519.4699900000001"/>
          <table:table-cell office:value-type="float" office:value="0"/>
          <table:table-cell office:value-type="float" office:value="0"/>
          <table:table-cell office:value-type="float" office:value="0"/>
          <table:table-cell office:value-type="float" office:value="69.251999999999995"/>
          <table:table-cell office:value-type="float" office:value="0"/>
          <table:table-cell office:value-type="float" office:value="0"/>
          <table:table-cell office:value-type="float" office:value="0"/>
          <table:table-cell office:value-type="float" office:value="0"/>
          <table:table-cell office:value-type="float" office:value="3983.41794169684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79.470741696839"/>
          <table:table-cell table:number-columns-repeated="16359"/>
        </table:table-row>
        <table:table-row>
          <table:table-cell/>
          <table:table-cell office:value-type="string" office:string-value="El Salv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4264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426400000000001"/>
          <table:table-cell table:number-columns-repeated="16359"/>
        </table:table-row>
        <table:table-row>
          <table:table-cell/>
          <table:table-cell office:value-type="string" office:string-value="Eritrea"/>
          <table:table-cell office:value-type="float" office:value="0"/>
          <table:table-cell office:value-type="float" office:value="0"/>
          <table:table-cell office:value-type="float" office:value="600.83384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9576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5.33807999999999"/>
          <table:table-cell table:number-columns-repeated="16359"/>
        </table:table-row>
        <table:table-row>
          <table:table-cell/>
          <table:table-cell office:value-type="string" office:string-value="Ethiopia"/>
          <table:table-cell office:value-type="float" office:value="0"/>
          <table:table-cell office:value-type="float" office:value="0"/>
          <table:table-cell office:value-type="float" office:value="37.01979"/>
          <table:table-cell office:value-type="float" office:value="256.627612"/>
          <table:table-cell office:value-type="float" office:value="0"/>
          <table:table-cell office:value-type="float" office:value="0"/>
          <table:table-cell office:value-type="float" office:value="380.59949000000006"/>
          <table:table-cell office:value-type="float" office:value="331916.59324000002"/>
          <table:table-cell office:value-type="float" office:value="0"/>
          <table:table-cell office:value-type="float" office:value="0"/>
          <table:table-cell office:value-type="float" office:value="0"/>
          <table:table-cell office:value-type="float" office:value="0"/>
          <table:table-cell office:value-type="float" office:value="1677.45802833686"/>
          <table:table-cell office:value-type="float" office:value="0"/>
          <table:table-cell office:value-type="float" office:value="0"/>
          <table:table-cell office:value-type="float" office:value="51.2541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4319.55236033688"/>
          <table:table-cell table:number-columns-repeated="16359"/>
        </table:table-row>
        <table:table-row>
          <table:table-cell/>
          <table:table-cell office:value-type="string" office:string-value="Europe, regional"/>
          <table:table-cell office:value-type="float" office:value="580.56413906249998"/>
          <table:table-cell office:value-type="float" office:value="0"/>
          <table:table-cell office:value-type="float" office:value="500.3709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492.84058290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573.775721965198"/>
          <table:table-cell table:number-columns-repeated="16359"/>
        </table:table-row>
        <table:table-row>
          <table:table-cell/>
          <table:table-cell office:value-type="string" office:string-value="Fiji"/>
          <table:table-cell office:value-type="float" office:value="0"/>
          <table:table-cell office:value-type="float" office:value="121.27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7730400000000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4.04664"/>
          <table:table-cell table:number-columns-repeated="16359"/>
        </table:table-row>
        <table:table-row>
          <table:table-cell/>
          <table:table-cell office:value-type="string" office:string-value="Former Yugoslav Republic of Macedonia (FYROM)"/>
          <table:table-cell office:value-type="float" office:value="0"/>
          <table:table-cell office:value-type="float" office:value="0"/>
          <table:table-cell office:value-type="float" office:value="1238.803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9.852398816522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8.6553988165231"/>
          <table:table-cell table:number-columns-repeated="16359"/>
        </table:table-row>
        <table:table-row>
          <table:table-cell/>
          <table:table-cell office:value-type="string" office:string-value="Gab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
          <table:table-cell table:number-columns-repeated="16359"/>
        </table:table-row>
        <table:table-row>
          <table:table-cell/>
          <table:table-cell office:value-type="string" office:string-value="Gambia"/>
          <table:table-cell office:value-type="float" office:value="0"/>
          <table:table-cell office:value-type="float" office:value="5.4493600000000004"/>
          <table:table-cell office:value-type="float" office:value="0"/>
          <table:table-cell office:value-type="float" office:value="10767.60938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26245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04.321190000002"/>
          <table:table-cell table:number-columns-repeated="16359"/>
        </table:table-row>
        <table:table-row>
          <table:table-cell/>
          <table:table-cell office:value-type="string" office:string-value="Georg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61.8386915867438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61.83869158674383"/>
          <table:table-cell table:number-columns-repeated="16359"/>
        </table:table-row>
        <table:table-row>
          <table:table-cell/>
          <table:table-cell office:value-type="string" office:string-value="Ghana"/>
          <table:table-cell office:value-type="float" office:value="0"/>
          <table:table-cell office:value-type="float" office:value="5.4586600000000001"/>
          <table:table-cell office:value-type="float" office:value="0"/>
          <table:table-cell office:value-type="float" office:value="95.841360000000009"/>
          <table:table-cell office:value-type="float" office:value="0"/>
          <table:table-cell office:value-type="float" office:value="0"/>
          <table:table-cell office:value-type="float" office:value="91.965099999999993"/>
          <table:table-cell office:value-type="float" office:value="56136.786059999999"/>
          <table:table-cell office:value-type="float" office:value="0"/>
          <table:table-cell office:value-type="float" office:value="0"/>
          <table:table-cell office:value-type="float" office:value="0"/>
          <table:table-cell office:value-type="float" office:value="0"/>
          <table:table-cell office:value-type="float" office:value="1737.6898860471599"/>
          <table:table-cell office:value-type="float" office:value="0"/>
          <table:table-cell office:value-type="float" office:value="0"/>
          <table:table-cell office:value-type="float" office:value="79.42579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147.166856047152"/>
          <table:table-cell table:number-columns-repeated="16359"/>
        </table:table-row>
        <table:table-row>
          <table:table-cell/>
          <table:table-cell office:value-type="string" office:string-value="Grenada"/>
          <table:table-cell office:value-type="float" office:value="0"/>
          <table:table-cell office:value-type="float" office:value="0.270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7015"/>
          <table:table-cell table:number-columns-repeated="16359"/>
        </table:table-row>
        <table:table-row>
          <table:table-cell/>
          <table:table-cell office:value-type="string" office:string-value="Guatemala"/>
          <table:table-cell office:value-type="float" office:value="0"/>
          <table:table-cell office:value-type="float" office:value="0"/>
          <table:table-cell office:value-type="float" office:value="0"/>
          <table:table-cell office:value-type="float" office:value="641.34"/>
          <table:table-cell office:value-type="float" office:value="0"/>
          <table:table-cell office:value-type="float" office:value="0"/>
          <table:table-cell office:value-type="float" office:value="68.4115100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0.34732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0.0988300000004"/>
          <table:table-cell table:number-columns-repeated="16359"/>
        </table:table-row>
        <table:table-row>
          <table:table-cell/>
          <table:table-cell office:value-type="string" office:string-value="Guin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9.79550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961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75675000000001"/>
          <table:table-cell table:number-columns-repeated="16359"/>
        </table:table-row>
        <table:table-row>
          <table:table-cell/>
          <table:table-cell office:value-type="string" office:string-value="Guinea-Bissa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2"/>
          <table:table-cell table:number-columns-repeated="16359"/>
        </table:table-row>
        <table:table-row>
          <table:table-cell/>
          <table:table-cell office:value-type="string" office:string-value="Guyana"/>
          <table:table-cell office:value-type="float" office:value="0"/>
          <table:table-cell office:value-type="float" office:value="2.5215800000000002"/>
          <table:table-cell office:value-type="float" office:value="167.16200000000001"/>
          <table:table-cell office:value-type="float" office:value="0"/>
          <table:table-cell office:value-type="float" office:value="0"/>
          <table:table-cell office:value-type="float" office:value="0"/>
          <table:table-cell office:value-type="float" office:value="0"/>
          <table:table-cell office:value-type="float" office:value="331.77577000000002"/>
          <table:table-cell office:value-type="float" office:value="0"/>
          <table:table-cell office:value-type="float" office:value="0"/>
          <table:table-cell office:value-type="float" office:value="0"/>
          <table:table-cell office:value-type="float" office:value="0"/>
          <table:table-cell office:value-type="float" office:value="156.38028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7.83962999999983"/>
          <table:table-cell table:number-columns-repeated="16359"/>
        </table:table-row>
        <table:table-row>
          <table:table-cell/>
          <table:table-cell office:value-type="string" office:string-value="Hai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92.53377"/>
          <table:table-cell office:value-type="float" office:value="0"/>
          <table:table-cell office:value-type="float" office:value="0"/>
          <table:table-cell office:value-type="float" office:value="0"/>
          <table:table-cell office:value-type="float" office:value="0"/>
          <table:table-cell office:value-type="float" office:value="103.83759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96.371360000001"/>
          <table:table-cell table:number-columns-repeated="16359"/>
        </table:table-row>
        <table:table-row>
          <table:table-cell/>
          <table:table-cell office:value-type="string" office:string-value="Hondura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022999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3.65608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67908"/>
          <table:table-cell table:number-columns-repeated="16359"/>
        </table:table-row>
        <table:table-row>
          <table:table-cell/>
          <table:table-cell office:value-type="string" office:string-value="India"/>
          <table:table-cell office:value-type="float" office:value="0"/>
          <table:table-cell office:value-type="float" office:value="1.30341"/>
          <table:table-cell office:value-type="float" office:value="0"/>
          <table:table-cell office:value-type="float" office:value="19443.847615999999"/>
          <table:table-cell office:value-type="float" office:value="0"/>
          <table:table-cell office:value-type="float" office:value="0"/>
          <table:table-cell office:value-type="float" office:value="56.763930000000002"/>
          <table:table-cell office:value-type="float" office:value="54208.769570000004"/>
          <table:table-cell office:value-type="float" office:value="0"/>
          <table:table-cell office:value-type="float" office:value="0"/>
          <table:table-cell office:value-type="float" office:value="0"/>
          <table:table-cell office:value-type="float" office:value="0"/>
          <table:table-cell office:value-type="float" office:value="15460.5579302272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9.1449800000005"/>
          <table:table-cell office:value-type="float" office:value="50"/>
          <table:table-cell office:value-type="float" office:value="0"/>
          <table:table-cell office:value-type="float" office:value="92620.387436227276"/>
          <table:table-cell table:number-columns-repeated="16359"/>
        </table:table-row>
        <table:table-row>
          <table:table-cell/>
          <table:table-cell office:value-type="string" office:string-value="Indonesia"/>
          <table:table-cell office:value-type="float" office:value="0"/>
          <table:table-cell office:value-type="float" office:value="0"/>
          <table:table-cell office:value-type="float" office:value="268.11998999999997"/>
          <table:table-cell office:value-type="float" office:value="1234.5477879999999"/>
          <table:table-cell office:value-type="float" office:value="0"/>
          <table:table-cell office:value-type="float" office:value="0"/>
          <table:table-cell office:value-type="float" office:value="259.75361999999996"/>
          <table:table-cell office:value-type="float" office:value="12292.219800000003"/>
          <table:table-cell office:value-type="float" office:value="0"/>
          <table:table-cell office:value-type="float" office:value="0"/>
          <table:table-cell office:value-type="float" office:value="0"/>
          <table:table-cell office:value-type="float" office:value="0"/>
          <table:table-cell office:value-type="float" office:value="2691.56721043536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3.08467000000007"/>
          <table:table-cell office:value-type="float" office:value="0"/>
          <table:table-cell office:value-type="float" office:value="0"/>
          <table:table-cell office:value-type="float" office:value="17449.293078435374"/>
          <table:table-cell table:number-columns-repeated="16359"/>
        </table:table-row>
        <table:table-row>
          <table:table-cell/>
          <table:table-cell office:value-type="string" office:string-value="Ir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9.108686486631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9.10868648663109"/>
          <table:table-cell table:number-columns-repeated="16359"/>
        </table:table-row>
        <table:table-row>
          <table:table-cell/>
          <table:table-cell office:value-type="string" office:string-value="Iraq"/>
          <table:table-cell office:value-type="float" office:value="0"/>
          <table:table-cell office:value-type="float" office:value="0"/>
          <table:table-cell office:value-type="float" office:value="26964.177469999999"/>
          <table:table-cell office:value-type="float" office:value="0"/>
          <table:table-cell office:value-type="float" office:value="745"/>
          <table:table-cell office:value-type="float" office:value="0"/>
          <table:table-cell office:value-type="float" office:value="15.386320000000001"/>
          <table:table-cell office:value-type="float" office:value="87213.888940000004"/>
          <table:table-cell office:value-type="float" office:value="0"/>
          <table:table-cell office:value-type="float" office:value="0"/>
          <table:table-cell office:value-type="float" office:value="0"/>
          <table:table-cell office:value-type="float" office:value="0"/>
          <table:table-cell office:value-type="float" office:value="3942.60876675350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881.06149675348"/>
          <table:table-cell table:number-columns-repeated="16359"/>
        </table:table-row>
        <table:table-row>
          <table:table-cell/>
          <table:table-cell office:value-type="string" office:string-value="Jamaica"/>
          <table:table-cell office:value-type="float" office:value="0"/>
          <table:table-cell office:value-type="float" office:value="124.80918"/>
          <table:table-cell office:value-type="float" office:value="366.85399999999998"/>
          <table:table-cell office:value-type="float" office:value="526.25902599999995"/>
          <table:table-cell office:value-type="float" office:value="0"/>
          <table:table-cell office:value-type="float" office:value="0"/>
          <table:table-cell office:value-type="float" office:value="0"/>
          <table:table-cell office:value-type="float" office:value="4800.375"/>
          <table:table-cell office:value-type="float" office:value="0"/>
          <table:table-cell office:value-type="float" office:value="0"/>
          <table:table-cell office:value-type="float" office:value="0"/>
          <table:table-cell office:value-type="float" office:value="0"/>
          <table:table-cell office:value-type="float" office:value="641.574130011715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59.8713360117144"/>
          <table:table-cell table:number-columns-repeated="16359"/>
        </table:table-row>
        <table:table-row>
          <table:table-cell/>
          <table:table-cell office:value-type="string" office:string-value="Jordan"/>
          <table:table-cell office:value-type="float" office:value="0"/>
          <table:table-cell office:value-type="float" office:value="0"/>
          <table:table-cell office:value-type="float" office:value="26609.296529999996"/>
          <table:table-cell office:value-type="float" office:value="0"/>
          <table:table-cell office:value-type="float" office:value="0"/>
          <table:table-cell office:value-type="float" office:value="0"/>
          <table:table-cell office:value-type="float" office:value="0"/>
          <table:table-cell office:value-type="float" office:value="143908.65219000005"/>
          <table:table-cell office:value-type="float" office:value="0"/>
          <table:table-cell office:value-type="float" office:value="0"/>
          <table:table-cell office:value-type="float" office:value="0"/>
          <table:table-cell office:value-type="float" office:value="0"/>
          <table:table-cell office:value-type="float" office:value="3107.2870471710307"/>
          <table:table-cell office:value-type="float" office:value="0"/>
          <table:table-cell office:value-type="float" office:value="0"/>
          <table:table-cell office:value-type="float" office:value="7.6551299999999998"/>
          <table:table-cell office:value-type="float" office:value="0"/>
          <table:table-cell office:value-type="float" office:value="0"/>
          <table:table-cell office:value-type="float" office:value="0"/>
          <table:table-cell office:value-type="float" office:value="1220.23"/>
          <table:table-cell office:value-type="float" office:value="0"/>
          <table:table-cell office:value-type="float" office:value="0"/>
          <table:table-cell office:value-type="float" office:value="174853.12089717112"/>
          <table:table-cell table:number-columns-repeated="16359"/>
        </table:table-row>
        <table:table-row>
          <table:table-cell/>
          <table:table-cell office:value-type="string" office:string-value="Kazakhstan"/>
          <table:table-cell office:value-type="float" office:value="0"/>
          <table:table-cell office:value-type="float" office:value="0"/>
          <table:table-cell office:value-type="float" office:value="0"/>
          <table:table-cell office:value-type="float" office:value="1262.81513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75.99799882027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328000000000003"/>
          <table:table-cell office:value-type="float" office:value="0"/>
          <table:table-cell office:value-type="float" office:value="0"/>
          <table:table-cell office:value-type="float" office:value="3485.1411388202796"/>
          <table:table-cell table:number-columns-repeated="16359"/>
        </table:table-row>
        <table:table-row>
          <table:table-cell/>
          <table:table-cell office:value-type="string" office:string-value="Kenya"/>
          <table:table-cell office:value-type="float" office:value="0"/>
          <table:table-cell office:value-type="float" office:value="147.23859999999999"/>
          <table:table-cell office:value-type="float" office:value="3885.3628600000002"/>
          <table:table-cell office:value-type="float" office:value="1516.9152462000002"/>
          <table:table-cell office:value-type="float" office:value="0"/>
          <table:table-cell office:value-type="float" office:value="0"/>
          <table:table-cell office:value-type="float" office:value="783.91251000000011"/>
          <table:table-cell office:value-type="float" office:value="124546.02860000001"/>
          <table:table-cell office:value-type="float" office:value="0"/>
          <table:table-cell office:value-type="float" office:value="0"/>
          <table:table-cell office:value-type="float" office:value="0"/>
          <table:table-cell office:value-type="float" office:value="0"/>
          <table:table-cell office:value-type="float" office:value="2301.76686682025"/>
          <table:table-cell office:value-type="float" office:value="0"/>
          <table:table-cell office:value-type="float" office:value="0"/>
          <table:table-cell office:value-type="float" office:value="6.2832099999999995"/>
          <table:table-cell office:value-type="float" office:value="0"/>
          <table:table-cell office:value-type="float" office:value="113.82"/>
          <table:table-cell office:value-type="float" office:value="0"/>
          <table:table-cell office:value-type="float" office:value="441.95632999999992"/>
          <table:table-cell office:value-type="float" office:value="0"/>
          <table:table-cell office:value-type="float" office:value="0"/>
          <table:table-cell office:value-type="float" office:value="133743.28422302025"/>
          <table:table-cell table:number-columns-repeated="16359"/>
        </table:table-row>
        <table:table-row>
          <table:table-cell/>
          <table:table-cell office:value-type="string" office:string-value="Kiribati"/>
          <table:table-cell office:value-type="float" office:value="0"/>
          <table:table-cell office:value-type="float" office:value="11.854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5453"/>
          <table:table-cell table:number-columns-repeated="16359"/>
        </table:table-row>
        <table:table-row>
          <table:table-cell/>
          <table:table-cell office:value-type="string" office:string-value="Korea,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5.973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5.97386"/>
          <table:table-cell table:number-columns-repeated="16359"/>
        </table:table-row>
        <table:table-row>
          <table:table-cell/>
          <table:table-cell office:value-type="string" office:string-value="Kosovo"/>
          <table:table-cell office:value-type="float" office:value="0"/>
          <table:table-cell office:value-type="float" office:value="0"/>
          <table:table-cell office:value-type="float" office:value="2984.257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6.139850797454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00.3978507974543"/>
          <table:table-cell table:number-columns-repeated="16359"/>
        </table:table-row>
        <table:table-row>
          <table:table-cell/>
          <table:table-cell office:value-type="string" office:string-value="Kyrgyz Republic"/>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861500000000007"/>
          <table:table-cell office:value-type="float" office:value="783.23694"/>
          <table:table-cell office:value-type="float" office:value="0"/>
          <table:table-cell office:value-type="float" office:value="0"/>
          <table:table-cell office:value-type="float" office:value="0"/>
          <table:table-cell office:value-type="float" office:value="0"/>
          <table:table-cell office:value-type="float" office:value="136.15073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2491699999999"/>
          <table:table-cell table:number-columns-repeated="16359"/>
        </table:table-row>
        <table:table-row>
          <table:table-cell/>
          <table:table-cell office:value-type="string" office:string-value="La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5.214"/>
          <table:table-cell office:value-type="float" office:value="660.03300000000002"/>
          <table:table-cell office:value-type="float" office:value="0"/>
          <table:table-cell office:value-type="float" office:value="0"/>
          <table:table-cell office:value-type="float" office:value="0"/>
          <table:table-cell office:value-type="float" office:value="0"/>
          <table:table-cell office:value-type="float" office:value="181.90395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7.15095000000008"/>
          <table:table-cell table:number-columns-repeated="16359"/>
        </table:table-row>
        <table:table-row>
          <table:table-cell/>
          <table:table-cell office:value-type="string" office:string-value="Lebanon"/>
          <table:table-cell office:value-type="float" office:value="0"/>
          <table:table-cell office:value-type="float" office:value="0"/>
          <table:table-cell office:value-type="float" office:value="16508.589650000002"/>
          <table:table-cell office:value-type="float" office:value="4.8087359999999997"/>
          <table:table-cell office:value-type="float" office:value="0"/>
          <table:table-cell office:value-type="float" office:value="0"/>
          <table:table-cell office:value-type="float" office:value="0"/>
          <table:table-cell office:value-type="float" office:value="105954.23449"/>
          <table:table-cell office:value-type="float" office:value="0"/>
          <table:table-cell office:value-type="float" office:value="0"/>
          <table:table-cell office:value-type="float" office:value="0"/>
          <table:table-cell office:value-type="float" office:value="0"/>
          <table:table-cell office:value-type="float" office:value="1569.58368140225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4037.21655740227"/>
          <table:table-cell table:number-columns-repeated="16359"/>
        </table:table-row>
        <table:table-row>
          <table:table-cell/>
          <table:table-cell office:value-type="string" office:string-value="Lesotho"/>
          <table:table-cell office:value-type="float" office:value="0"/>
          <table:table-cell office:value-type="float" office:value="4.67821"/>
          <table:table-cell office:value-type="float" office:value="0"/>
          <table:table-cell office:value-type="float" office:value="98.635810000000006"/>
          <table:table-cell office:value-type="float" office:value="0"/>
          <table:table-cell office:value-type="float" office:value="0"/>
          <table:table-cell office:value-type="float" office:value="0"/>
          <table:table-cell office:value-type="float" office:value="5499.99992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98409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5"/>
          <table:table-cell office:value-type="float" office:value="5692.8123600000008"/>
          <table:table-cell table:number-columns-repeated="16359"/>
        </table:table-row>
        <table:table-row>
          <table:table-cell/>
          <table:table-cell office:value-type="string" office:string-value="Lib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577000000000002"/>
          <table:table-cell office:value-type="float" office:value="1469.6300699999999"/>
          <table:table-cell office:value-type="float" office:value="0"/>
          <table:table-cell office:value-type="float" office:value="0"/>
          <table:table-cell office:value-type="float" office:value="0"/>
          <table:table-cell office:value-type="float" office:value="0"/>
          <table:table-cell office:value-type="float" office:value="58.955119999999994"/>
          <table:table-cell office:value-type="float" office:value="0"/>
          <table:table-cell office:value-type="float" office:value="0"/>
          <table:table-cell office:value-type="float" office:value="13.9288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1.0910200000005"/>
          <table:table-cell table:number-columns-repeated="16359"/>
        </table:table-row>
        <table:table-row>
          <table:table-cell/>
          <table:table-cell office:value-type="string" office:string-value="Libya"/>
          <table:table-cell office:value-type="float" office:value="0"/>
          <table:table-cell office:value-type="float" office:value="0"/>
          <table:table-cell office:value-type="float" office:value="11547.397599999998"/>
          <table:table-cell office:value-type="float" office:value="0"/>
          <table:table-cell office:value-type="float" office:value="0"/>
          <table:table-cell office:value-type="float" office:value="0"/>
          <table:table-cell office:value-type="float" office:value="0"/>
          <table:table-cell office:value-type="float" office:value="1559.87772"/>
          <table:table-cell office:value-type="float" office:value="0"/>
          <table:table-cell office:value-type="float" office:value="0"/>
          <table:table-cell office:value-type="float" office:value="0"/>
          <table:table-cell office:value-type="float" office:value="0"/>
          <table:table-cell office:value-type="float" office:value="1245.2599938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352.535313852004"/>
          <table:table-cell table:number-columns-repeated="16359"/>
        </table:table-row>
        <table:table-row>
          <table:table-cell/>
          <table:table-cell office:value-type="string" office:string-value="Madagasc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2.459139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80502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2.26415999999995"/>
          <table:table-cell table:number-columns-repeated="16359"/>
        </table:table-row>
        <table:table-row>
          <table:table-cell/>
          <table:table-cell office:value-type="string" office:string-value="Malawi"/>
          <table:table-cell office:value-type="float" office:value="0"/>
          <table:table-cell office:value-type="float" office:value="121.79443999999999"/>
          <table:table-cell office:value-type="float" office:value="0"/>
          <table:table-cell office:value-type="float" office:value="1670.8813499999999"/>
          <table:table-cell office:value-type="float" office:value="0"/>
          <table:table-cell office:value-type="float" office:value="0"/>
          <table:table-cell office:value-type="float" office:value="278.12025"/>
          <table:table-cell office:value-type="float" office:value="94147.250860000015"/>
          <table:table-cell office:value-type="float" office:value="0"/>
          <table:table-cell office:value-type="float" office:value="0"/>
          <table:table-cell office:value-type="float" office:value="0"/>
          <table:table-cell office:value-type="float" office:value="0"/>
          <table:table-cell office:value-type="float" office:value="-607.685234813460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118.9280000000008"/>
          <table:table-cell office:value-type="float" office:value="0"/>
          <table:table-cell office:value-type="float" office:value="102729.28966518656"/>
          <table:table-cell table:number-columns-repeated="16359"/>
        </table:table-row>
        <table:table-row>
          <table:table-cell/>
          <table:table-cell office:value-type="string" office:string-value="Malaysia"/>
          <table:table-cell office:value-type="float" office:value="0"/>
          <table:table-cell office:value-type="float" office:value="61.991160000000001"/>
          <table:table-cell office:value-type="float" office:value="0"/>
          <table:table-cell office:value-type="float" office:value="2112.6888588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1.12754075454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7.32750999999996"/>
          <table:table-cell office:value-type="float" office:value="0"/>
          <table:table-cell office:value-type="float" office:value="0"/>
          <table:table-cell office:value-type="float" office:value="4263.1350695545416"/>
          <table:table-cell table:number-columns-repeated="16359"/>
        </table:table-row>
        <table:table-row>
          <table:table-cell/>
          <table:table-cell office:value-type="string" office:string-value="Maldiv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7.18673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7.18673000000001"/>
          <table:table-cell table:number-columns-repeated="16359"/>
        </table:table-row>
        <table:table-row>
          <table:table-cell/>
          <table:table-cell office:value-type="string" office:string-value="Mali"/>
          <table:table-cell office:value-type="float" office:value="0"/>
          <table:table-cell office:value-type="float" office:value="0"/>
          <table:table-cell office:value-type="float" office:value="2260.6559999999999"/>
          <table:table-cell office:value-type="float" office:value="93.351569999999995"/>
          <table:table-cell office:value-type="float" office:value="0"/>
          <table:table-cell office:value-type="float" office:value="0"/>
          <table:table-cell office:value-type="float" office:value="156.04908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10.0566600000006"/>
          <table:table-cell table:number-columns-repeated="16359"/>
        </table:table-row>
        <table:table-row>
          <table:table-cell/>
          <table:table-cell office:value-type="string" office:string-value="Mauritius"/>
          <table:table-cell office:value-type="float" office:value="0"/>
          <table:table-cell office:value-type="float" office:value="5.6990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78120764351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2.87719076435104"/>
          <table:table-cell table:number-columns-repeated="16359"/>
        </table:table-row>
        <table:table-row>
          <table:table-cell/>
          <table:table-cell office:value-type="string" office:string-value="Mexico"/>
          <table:table-cell office:value-type="float" office:value="0"/>
          <table:table-cell office:value-type="float" office:value="0"/>
          <table:table-cell office:value-type="float" office:value="0"/>
          <table:table-cell office:value-type="float" office:value="3933.75966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86.35384540370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45.0502700000002"/>
          <table:table-cell office:value-type="float" office:value="0"/>
          <table:table-cell office:value-type="float" office:value="0"/>
          <table:table-cell office:value-type="float" office:value="11465.163775403707"/>
          <table:table-cell table:number-columns-repeated="16359"/>
        </table:table-row>
        <table:table-row>
          <table:table-cell/>
          <table:table-cell office:value-type="string" office:string-value="Middle East, regional"/>
          <table:table-cell office:value-type="float" office:value="4326.94706756157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0.14366"/>
          <table:table-cell office:value-type="float" office:value="0"/>
          <table:table-cell office:value-type="float" office:value="0"/>
          <table:table-cell office:value-type="float" office:value="0"/>
          <table:table-cell office:value-type="float" office:value="0"/>
          <table:table-cell office:value-type="float" office:value="21999.25696257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576.347690135568"/>
          <table:table-cell table:number-columns-repeated="16359"/>
        </table:table-row>
        <table:table-row>
          <table:table-cell/>
          <table:table-cell office:value-type="string" office:string-value="Moldov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9.57983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9.57983999999999"/>
          <table:table-cell table:number-columns-repeated="16359"/>
        </table:table-row>
        <table:table-row>
          <table:table-cell/>
          <table:table-cell office:value-type="string" office:string-value="Mongolia"/>
          <table:table-cell office:value-type="float" office:value="0"/>
          <table:table-cell office:value-type="float" office:value="0"/>
          <table:table-cell office:value-type="float" office:value="0"/>
          <table:table-cell office:value-type="float" office:value="12.11952"/>
          <table:table-cell office:value-type="float" office:value="0"/>
          <table:table-cell office:value-type="float" office:value="0"/>
          <table:table-cell office:value-type="float" office:value="218.69372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1.71524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2.52850000000007"/>
          <table:table-cell table:number-columns-repeated="16359"/>
        </table:table-row>
        <table:table-row>
          <table:table-cell/>
          <table:table-cell office:value-type="string" office:string-value="Montenegr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3.40737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3.40737000000001"/>
          <table:table-cell table:number-columns-repeated="16359"/>
        </table:table-row>
        <table:table-row>
          <table:table-cell/>
          <table:table-cell office:value-type="string" office:string-value="Montserrat"/>
          <table:table-cell office:value-type="float" office:value="0"/>
          <table:table-cell office:value-type="float" office:value="0"/>
          <table:table-cell office:value-type="float" office:value="54.377000000000002"/>
          <table:table-cell office:value-type="float" office:value="0"/>
          <table:table-cell office:value-type="float" office:value="0"/>
          <table:table-cell office:value-type="float" office:value="0"/>
          <table:table-cell office:value-type="float" office:value="181.86664999999999"/>
          <table:table-cell office:value-type="float" office:value="27799.378610000003"/>
          <table:table-cell office:value-type="float" office:value="0"/>
          <table:table-cell office:value-type="float" office:value="0"/>
          <table:table-cell office:value-type="float" office:value="0"/>
          <table:table-cell office:value-type="float" office:value="0"/>
          <table:table-cell office:value-type="float" office:value="498.086450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533.70871000001"/>
          <table:table-cell table:number-columns-repeated="16359"/>
        </table:table-row>
        <table:table-row>
          <table:table-cell/>
          <table:table-cell office:value-type="string" office:string-value="Morocco"/>
          <table:table-cell office:value-type="float" office:value="0"/>
          <table:table-cell office:value-type="float" office:value="0"/>
          <table:table-cell office:value-type="float" office:value="673.869500000000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79.84105435559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53.7105543555908"/>
          <table:table-cell table:number-columns-repeated="16359"/>
        </table:table-row>
        <table:table-row>
          <table:table-cell/>
          <table:table-cell office:value-type="string" office:string-value="Mozambiq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8.99664000000001"/>
          <table:table-cell office:value-type="float" office:value="53716.586210000001"/>
          <table:table-cell office:value-type="float" office:value="0"/>
          <table:table-cell office:value-type="float" office:value="0"/>
          <table:table-cell office:value-type="float" office:value="0"/>
          <table:table-cell office:value-type="float" office:value="0"/>
          <table:table-cell office:value-type="float" office:value="283.61802910925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00503999999999"/>
          <table:table-cell office:value-type="float" office:value="0"/>
          <table:table-cell office:value-type="float" office:value="0"/>
          <table:table-cell office:value-type="float" office:value="54528.205919109248"/>
          <table:table-cell table:number-columns-repeated="16359"/>
        </table:table-row>
        <table:table-row>
          <table:table-cell/>
          <table:table-cell office:value-type="string" office:string-value="Myanmar"/>
          <table:table-cell office:value-type="float" office:value="0"/>
          <table:table-cell office:value-type="float" office:value="0.37420999999999999"/>
          <table:table-cell office:value-type="float" office:value="1116.4206899999997"/>
          <table:table-cell office:value-type="float" office:value="0"/>
          <table:table-cell office:value-type="float" office:value="0"/>
          <table:table-cell office:value-type="float" office:value="0"/>
          <table:table-cell office:value-type="float" office:value="299.50054"/>
          <table:table-cell office:value-type="float" office:value="101584.27185000002"/>
          <table:table-cell office:value-type="float" office:value="0"/>
          <table:table-cell office:value-type="float" office:value="0"/>
          <table:table-cell office:value-type="float" office:value="0"/>
          <table:table-cell office:value-type="float" office:value="0"/>
          <table:table-cell office:value-type="float" office:value="3481.68310705308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0.15228999999999"/>
          <table:table-cell office:value-type="float" office:value="0"/>
          <table:table-cell office:value-type="float" office:value="0"/>
          <table:table-cell office:value-type="float" office:value="106922.40268705311"/>
          <table:table-cell table:number-columns-repeated="16359"/>
        </table:table-row>
        <table:table-row>
          <table:table-cell/>
          <table:table-cell office:value-type="string" office:string-value="Namib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6.7349861562495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6.73498615624951"/>
          <table:table-cell table:number-columns-repeated="16359"/>
        </table:table-row>
        <table:table-row>
          <table:table-cell/>
          <table:table-cell office:value-type="string" office:string-value="Nepal"/>
          <table:table-cell office:value-type="float" office:value="0"/>
          <table:table-cell office:value-type="float" office:value="0"/>
          <table:table-cell office:value-type="float" office:value="0"/>
          <table:table-cell office:value-type="float" office:value="5.2433519999999998"/>
          <table:table-cell office:value-type="float" office:value="0"/>
          <table:table-cell office:value-type="float" office:value="0"/>
          <table:table-cell office:value-type="float" office:value="315.88625999999999"/>
          <table:table-cell office:value-type="float" office:value="100801.93591000001"/>
          <table:table-cell office:value-type="float" office:value="0"/>
          <table:table-cell office:value-type="float" office:value="0"/>
          <table:table-cell office:value-type="float" office:value="0"/>
          <table:table-cell office:value-type="float" office:value="0"/>
          <table:table-cell office:value-type="float" office:value="1886.5711618890598"/>
          <table:table-cell office:value-type="float" office:value="0"/>
          <table:table-cell office:value-type="float" office:value="0"/>
          <table:table-cell office:value-type="float" office:value="20.341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029.97847388906"/>
          <table:table-cell table:number-columns-repeated="16359"/>
        </table:table-row>
        <table:table-row>
          <table:table-cell/>
          <table:table-cell office:value-type="string" office:string-value="Nicaragu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75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7559"/>
          <table:table-cell table:number-columns-repeated="16359"/>
        </table:table-row>
        <table:table-row>
          <table:table-cell/>
          <table:table-cell office:value-type="string" office:string-value="Nigeria"/>
          <table:table-cell office:value-type="float" office:value="0"/>
          <table:table-cell office:value-type="float" office:value="231.51130000000001"/>
          <table:table-cell office:value-type="float" office:value="8085.37835"/>
          <table:table-cell office:value-type="float" office:value="379.26649600000007"/>
          <table:table-cell office:value-type="float" office:value="0"/>
          <table:table-cell office:value-type="float" office:value="0"/>
          <table:table-cell office:value-type="float" office:value="0"/>
          <table:table-cell office:value-type="float" office:value="305252.87549999991"/>
          <table:table-cell office:value-type="float" office:value="0"/>
          <table:table-cell office:value-type="float" office:value="0"/>
          <table:table-cell office:value-type="float" office:value="0"/>
          <table:table-cell office:value-type="float" office:value="0"/>
          <table:table-cell office:value-type="float" office:value="5615.25736777891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095190000000002"/>
          <table:table-cell office:value-type="float" office:value="0"/>
          <table:table-cell office:value-type="float" office:value="0"/>
          <table:table-cell office:value-type="float" office:value="319583.3842037787"/>
          <table:table-cell table:number-columns-repeated="16359"/>
        </table:table-row>
        <table:table-row>
          <table:table-cell/>
          <table:table-cell office:value-type="string" office:string-value="North &amp; Central America, regional"/>
          <table:table-cell office:value-type="float" office:value="1603.1792565000001"/>
          <table:table-cell office:value-type="float" office:value="0"/>
          <table:table-cell office:value-type="float" office:value="0"/>
          <table:table-cell office:value-type="float" office:value="77.536929999999998"/>
          <table:table-cell office:value-type="float" office:value="0"/>
          <table:table-cell office:value-type="float" office:value="0"/>
          <table:table-cell office:value-type="float" office:value="329.12468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563.636075512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573.476942012152"/>
          <table:table-cell table:number-columns-repeated="16359"/>
        </table:table-row>
        <table:table-row>
          <table:table-cell/>
          <table:table-cell office:value-type="string" office:string-value="North of Sahara, regional"/>
          <table:table-cell office:value-type="float" office:value="0"/>
          <table:table-cell office:value-type="float" office:value="0"/>
          <table:table-cell office:value-type="float" office:value="483.547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23100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5.77800000000002"/>
          <table:table-cell table:number-columns-repeated="16359"/>
        </table:table-row>
        <table:table-row>
          <table:table-cell/>
          <table:table-cell office:value-type="string" office:string-value="Oceani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35425000000001"/>
          <table:table-cell office:value-type="float" office:value="3475"/>
          <table:table-cell office:value-type="float" office:value="0"/>
          <table:table-cell office:value-type="float" office:value="0"/>
          <table:table-cell office:value-type="float" office:value="0"/>
          <table:table-cell office:value-type="float" office:value="0"/>
          <table:table-cell office:value-type="float" office:value="64.59197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7.9462199999998"/>
          <table:table-cell table:number-columns-repeated="16359"/>
        </table:table-row>
        <table:table-row>
          <table:table-cell/>
          <table:table-cell office:value-type="string" office:string-value="Pakistan"/>
          <table:table-cell office:value-type="float" office:value="0"/>
          <table:table-cell office:value-type="float" office:value="0.15240999999999999"/>
          <table:table-cell office:value-type="float" office:value="22047.685060000003"/>
          <table:table-cell office:value-type="float" office:value="74.166911999999996"/>
          <table:table-cell office:value-type="float" office:value="0"/>
          <table:table-cell office:value-type="float" office:value="0"/>
          <table:table-cell office:value-type="float" office:value="0"/>
          <table:table-cell office:value-type="float" office:value="423926.58799000026"/>
          <table:table-cell office:value-type="float" office:value="0"/>
          <table:table-cell office:value-type="float" office:value="0"/>
          <table:table-cell office:value-type="float" office:value="0"/>
          <table:table-cell office:value-type="float" office:value="0"/>
          <table:table-cell office:value-type="float" office:value="16137.908408856601"/>
          <table:table-cell office:value-type="float" office:value="0"/>
          <table:table-cell office:value-type="float" office:value="0"/>
          <table:table-cell office:value-type="float" office:value="11.851290000000001"/>
          <table:table-cell office:value-type="float" office:value="0"/>
          <table:table-cell office:value-type="float" office:value="0"/>
          <table:table-cell office:value-type="float" office:value="0"/>
          <table:table-cell office:value-type="float" office:value="0"/>
          <table:table-cell office:value-type="float" office:value="449.988"/>
          <table:table-cell office:value-type="float" office:value="0"/>
          <table:table-cell office:value-type="float" office:value="462648.34007085662"/>
          <table:table-cell table:number-columns-repeated="16359"/>
        </table:table-row>
        <table:table-row>
          <table:table-cell/>
          <table:table-cell office:value-type="string" office:string-value="Panam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6.7669899999996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6.76698999999962"/>
          <table:table-cell table:number-columns-repeated="16359"/>
        </table:table-row>
        <table:table-row>
          <table:table-cell/>
          <table:table-cell office:value-type="string" office:string-value="Papua New Guinea"/>
          <table:table-cell office:value-type="float" office:value="0"/>
          <table:table-cell office:value-type="float" office:value="0"/>
          <table:table-cell office:value-type="float" office:value="0"/>
          <table:table-cell office:value-type="float" office:value="493.69575799999996"/>
          <table:table-cell office:value-type="float" office:value="0"/>
          <table:table-cell office:value-type="float" office:value="0"/>
          <table:table-cell office:value-type="float" office:value="174.89474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5.98106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4.57157799999982"/>
          <table:table-cell table:number-columns-repeated="16359"/>
        </table:table-row>
        <table:table-row>
          <table:table-cell/>
          <table:table-cell office:value-type="string" office:string-value="Para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6085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708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31673000000001"/>
          <table:table-cell table:number-columns-repeated="16359"/>
        </table:table-row>
        <table:table-row>
          <table:table-cell/>
          <table:table-cell office:value-type="string" office:string-value="Peru"/>
          <table:table-cell office:value-type="float" office:value="0"/>
          <table:table-cell office:value-type="float" office:value="0"/>
          <table:table-cell office:value-type="float" office:value="0"/>
          <table:table-cell office:value-type="float" office:value="527.72172999999998"/>
          <table:table-cell office:value-type="float" office:value="0"/>
          <table:table-cell office:value-type="float" office:value="0"/>
          <table:table-cell office:value-type="float" office:value="117.917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6.08198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3833199999999"/>
          <table:table-cell office:value-type="float" office:value="0"/>
          <table:table-cell office:value-type="float" office:value="0"/>
          <table:table-cell office:value-type="float" office:value="2989.1045399999994"/>
          <table:table-cell table:number-columns-repeated="16359"/>
        </table:table-row>
        <table:table-row>
          <table:table-cell/>
          <table:table-cell office:value-type="string" office:string-value="Philippines"/>
          <table:table-cell office:value-type="float" office:value="0"/>
          <table:table-cell office:value-type="float" office:value="0"/>
          <table:table-cell office:value-type="float" office:value="0"/>
          <table:table-cell office:value-type="float" office:value="2044.4291900000001"/>
          <table:table-cell office:value-type="float" office:value="0"/>
          <table:table-cell office:value-type="float" office:value="0"/>
          <table:table-cell office:value-type="float" office:value="304.50783000000001"/>
          <table:table-cell office:value-type="float" office:value="1465.4587700000002"/>
          <table:table-cell office:value-type="float" office:value="0"/>
          <table:table-cell office:value-type="float" office:value="0"/>
          <table:table-cell office:value-type="float" office:value="0"/>
          <table:table-cell office:value-type="float" office:value="0"/>
          <table:table-cell office:value-type="float" office:value="1698.55966225123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74115"/>
          <table:table-cell office:value-type="float" office:value="0"/>
          <table:table-cell office:value-type="float" office:value="0"/>
          <table:table-cell office:value-type="float" office:value="5665.6966022512306"/>
          <table:table-cell table:number-columns-repeated="16359"/>
        </table:table-row>
        <table:table-row>
          <table:table-cell/>
          <table:table-cell office:value-type="string" office:string-value="Rwand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111.728120000014"/>
          <table:table-cell office:value-type="float" office:value="0"/>
          <table:table-cell office:value-type="float" office:value="0"/>
          <table:table-cell office:value-type="float" office:value="0"/>
          <table:table-cell office:value-type="float" office:value="0"/>
          <table:table-cell office:value-type="float" office:value="732.727423898759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8.94200000000001"/>
          <table:table-cell office:value-type="float" office:value="0"/>
          <table:table-cell office:value-type="float" office:value="64233.397543898762"/>
          <table:table-cell table:number-columns-repeated="16359"/>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44066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440660000000001"/>
          <table:table-cell table:number-columns-repeated="16359"/>
        </table:table-row>
        <table:table-row>
          <table:table-cell/>
          <table:table-cell office:value-type="string" office:string-value="Senegal"/>
          <table:table-cell office:value-type="float" office:value="0"/>
          <table:table-cell office:value-type="float" office:value="0"/>
          <table:table-cell office:value-type="float" office:value="571.28899999999999"/>
          <table:table-cell office:value-type="float" office:value="135.412402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3.035992531716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19.7373945317163"/>
          <table:table-cell table:number-columns-repeated="16359"/>
        </table:table-row>
        <table:table-row>
          <table:table-cell/>
          <table:table-cell office:value-type="string" office:string-value="Serbia"/>
          <table:table-cell office:value-type="float" office:value="0"/>
          <table:table-cell office:value-type="float" office:value="0"/>
          <table:table-cell office:value-type="float" office:value="357.425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23.38000690144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80.8060069014455"/>
          <table:table-cell table:number-columns-repeated="16359"/>
        </table:table-row>
        <table:table-row>
          <table:table-cell/>
          <table:table-cell office:value-type="string" office:string-value="Seychelles"/>
          <table:table-cell office:value-type="float" office:value="0"/>
          <table:table-cell office:value-type="float" office:value="2.5874999999999999"/>
          <table:table-cell office:value-type="float" office:value="0"/>
          <table:table-cell office:value-type="float" office:value="31"/>
          <table:table-cell office:value-type="float" office:value="0"/>
          <table:table-cell office:value-type="float" office:value="0"/>
          <table:table-cell office:value-type="float" office:value="28.2262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61865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43240999999999"/>
          <table:table-cell table:number-columns-repeated="16359"/>
        </table:table-row>
        <table:table-row>
          <table:table-cell/>
          <table:table-cell office:value-type="string" office:string-value="Sierra Leone"/>
          <table:table-cell office:value-type="float" office:value="0"/>
          <table:table-cell office:value-type="float" office:value="3.2802199999999999"/>
          <table:table-cell office:value-type="float" office:value="892.11300000000006"/>
          <table:table-cell office:value-type="float" office:value="1000"/>
          <table:table-cell office:value-type="float" office:value="0"/>
          <table:table-cell office:value-type="float" office:value="0"/>
          <table:table-cell office:value-type="float" office:value="33.996740000000003"/>
          <table:table-cell office:value-type="float" office:value="150399.63141999996"/>
          <table:table-cell office:value-type="float" office:value="0"/>
          <table:table-cell office:value-type="float" office:value="0"/>
          <table:table-cell office:value-type="float" office:value="0"/>
          <table:table-cell office:value-type="float" office:value="0"/>
          <table:table-cell office:value-type="float" office:value="329.38145409522099"/>
          <table:table-cell office:value-type="float" office:value="0"/>
          <table:table-cell office:value-type="float" office:value="0"/>
          <table:table-cell office:value-type="float" office:value="68.3854499999999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726.78828409518"/>
          <table:table-cell table:number-columns-repeated="16359"/>
        </table:table-row>
        <table:table-row>
          <table:table-cell/>
          <table:table-cell office:value-type="string" office:string-value="Solomon Islands"/>
          <table:table-cell office:value-type="float" office:value="0"/>
          <table:table-cell office:value-type="float" office:value="50.04894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9749999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2.02394999999999"/>
          <table:table-cell table:number-columns-repeated="16359"/>
        </table:table-row>
        <table:table-row>
          <table:table-cell/>
          <table:table-cell office:value-type="string" office:string-value="Somalia"/>
          <table:table-cell office:value-type="float" office:value="0"/>
          <table:table-cell office:value-type="float" office:value="3.3578100000000002"/>
          <table:table-cell office:value-type="float" office:value="26387.449993173712"/>
          <table:table-cell office:value-type="float" office:value="0"/>
          <table:table-cell office:value-type="float" office:value="0"/>
          <table:table-cell office:value-type="float" office:value="0"/>
          <table:table-cell office:value-type="float" office:value="0"/>
          <table:table-cell office:value-type="float" office:value="124881.27901"/>
          <table:table-cell office:value-type="float" office:value="0"/>
          <table:table-cell office:value-type="float" office:value="0"/>
          <table:table-cell office:value-type="float" office:value="0"/>
          <table:table-cell office:value-type="float" office:value="0"/>
          <table:table-cell office:value-type="float" office:value="443.13352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1715.22033317373"/>
          <table:table-cell table:number-columns-repeated="16359"/>
        </table:table-row>
        <table:table-row>
          <table:table-cell/>
          <table:table-cell office:value-type="string" office:string-value="South Africa"/>
          <table:table-cell office:value-type="float" office:value="0"/>
          <table:table-cell office:value-type="float" office:value="0"/>
          <table:table-cell office:value-type="float" office:value="0"/>
          <table:table-cell office:value-type="float" office:value="5904.5853820000002"/>
          <table:table-cell office:value-type="float" office:value="0"/>
          <table:table-cell office:value-type="float" office:value="0"/>
          <table:table-cell office:value-type="float" office:value="0"/>
          <table:table-cell office:value-type="float" office:value="1916.7126600000001"/>
          <table:table-cell office:value-type="float" office:value="0"/>
          <table:table-cell office:value-type="float" office:value="0"/>
          <table:table-cell office:value-type="float" office:value="0"/>
          <table:table-cell office:value-type="float" office:value="0"/>
          <table:table-cell office:value-type="float" office:value="3702.222669491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62.75991999999997"/>
          <table:table-cell office:value-type="float" office:value="0"/>
          <table:table-cell office:value-type="float" office:value="0"/>
          <table:table-cell office:value-type="float" office:value="12286.280631491853"/>
          <table:table-cell table:number-columns-repeated="16359"/>
        </table:table-row>
        <table:table-row>
          <table:table-cell/>
          <table:table-cell office:value-type="string" office:string-value="South Asia, regional"/>
          <table:table-cell office:value-type="float" office:value="6989.4044767972"/>
          <table:table-cell office:value-type="float" office:value="0"/>
          <table:table-cell office:value-type="float" office:value="3900.0950000000003"/>
          <table:table-cell office:value-type="float" office:value="858.93150000000003"/>
          <table:table-cell office:value-type="float" office:value="0"/>
          <table:table-cell office:value-type="float" office:value="0"/>
          <table:table-cell office:value-type="float" office:value="0"/>
          <table:table-cell office:value-type="float" office:value="2411.8864400000002"/>
          <table:table-cell office:value-type="float" office:value="0"/>
          <table:table-cell office:value-type="float" office:value="0"/>
          <table:table-cell office:value-type="float" office:value="0"/>
          <table:table-cell office:value-type="float" office:value="0"/>
          <table:table-cell office:value-type="float" office:value="43309.804813161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60.98356000000001"/>
          <table:table-cell office:value-type="float" office:value="0"/>
          <table:table-cell office:value-type="float" office:value="0"/>
          <table:table-cell office:value-type="float" office:value="58131.105789958587"/>
          <table:table-cell table:number-columns-repeated="16359"/>
        </table:table-row>
        <table:table-row>
          <table:table-cell/>
          <table:table-cell office:value-type="string" office:string-value="South of Sahara, regional"/>
          <table:table-cell office:value-type="float" office:value="1832.1092654723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188.47612000004"/>
          <table:table-cell office:value-type="float" office:value="0"/>
          <table:table-cell office:value-type="float" office:value="0"/>
          <table:table-cell office:value-type="float" office:value="30.189299999999999"/>
          <table:table-cell office:value-type="float" office:value="0"/>
          <table:table-cell office:value-type="float" office:value="238.36872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4289.14340547242"/>
          <table:table-cell table:number-columns-repeated="16359"/>
        </table:table-row>
        <table:table-row>
          <table:table-cell/>
          <table:table-cell office:value-type="string" office:string-value="South Sudan"/>
          <table:table-cell office:value-type="float" office:value="0"/>
          <table:table-cell office:value-type="float" office:value="0"/>
          <table:table-cell office:value-type="float" office:value="3365.3979999999997"/>
          <table:table-cell office:value-type="float" office:value="0"/>
          <table:table-cell office:value-type="float" office:value="0"/>
          <table:table-cell office:value-type="float" office:value="0"/>
          <table:table-cell office:value-type="float" office:value="0"/>
          <table:table-cell office:value-type="float" office:value="156172.68750999999"/>
          <table:table-cell office:value-type="float" office:value="0"/>
          <table:table-cell office:value-type="float" office:value="0"/>
          <table:table-cell office:value-type="float" office:value="0"/>
          <table:table-cell office:value-type="float" office:value="0"/>
          <table:table-cell office:value-type="float" office:value="1355.1389056148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0893.22441561491"/>
          <table:table-cell table:number-columns-repeated="16359"/>
        </table:table-row>
        <table:table-row>
          <table:table-cell/>
          <table:table-cell office:value-type="string" office:string-value="Sri Lanka"/>
          <table:table-cell office:value-type="float" office:value="0"/>
          <table:table-cell office:value-type="float" office:value="0"/>
          <table:table-cell office:value-type="float" office:value="2099.9229700000001"/>
          <table:table-cell office:value-type="float" office:value="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88.77574251826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92.1987125182732"/>
          <table:table-cell table:number-columns-repeated="16359"/>
        </table:table-row>
        <table:table-row>
          <table:table-cell/>
          <table:table-cell office:value-type="string" office:string-value="St. Hele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2.23187999999993"/>
          <table:table-cell office:value-type="float" office:value="74213.798650000012"/>
          <table:table-cell office:value-type="float" office:value="0"/>
          <table:table-cell office:value-type="float" office:value="0"/>
          <table:table-cell office:value-type="float" office:value="0"/>
          <table:table-cell office:value-type="float" office:value="0"/>
          <table:table-cell office:value-type="float" office:value="33.50305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969.533580000018"/>
          <table:table-cell table:number-columns-repeated="16359"/>
        </table:table-row>
        <table:table-row>
          <table:table-cell/>
          <table:table-cell office:value-type="string" office:string-value="St. Lucia"/>
          <table:table-cell office:value-type="float" office:value="0"/>
          <table:table-cell office:value-type="float" office:value="0.982319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2798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71031"/>
          <table:table-cell table:number-columns-repeated="16359"/>
        </table:table-row>
        <table:table-row>
          <table:table-cell/>
          <table:table-cell office:value-type="string" office:string-value="St.Vincent &amp; Grenadines"/>
          <table:table-cell office:value-type="float" office:value="0"/>
          <table:table-cell office:value-type="float" office:value="5.8799999999999998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799999999999998E-2"/>
          <table:table-cell table:number-columns-repeated="16359"/>
        </table:table-row>
        <table:table-row>
          <table:table-cell/>
          <table:table-cell office:value-type="string" office:string-value="Sudan"/>
          <table:table-cell office:value-type="float" office:value="0"/>
          <table:table-cell office:value-type="float" office:value="32.089680000000001"/>
          <table:table-cell office:value-type="float" office:value="2422.8037799999993"/>
          <table:table-cell office:value-type="float" office:value="353.84606000000002"/>
          <table:table-cell office:value-type="float" office:value="0"/>
          <table:table-cell office:value-type="float" office:value="0"/>
          <table:table-cell office:value-type="float" office:value="125.675"/>
          <table:table-cell office:value-type="float" office:value="59937.228009999992"/>
          <table:table-cell office:value-type="float" office:value="0"/>
          <table:table-cell office:value-type="float" office:value="0"/>
          <table:table-cell office:value-type="float" office:value="0"/>
          <table:table-cell office:value-type="float" office:value="0"/>
          <table:table-cell office:value-type="float" office:value="1836.7370310490296"/>
          <table:table-cell office:value-type="float" office:value="0"/>
          <table:table-cell office:value-type="float" office:value="0"/>
          <table:table-cell office:value-type="float" office:value="244.34170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952.721271049006"/>
          <table:table-cell table:number-columns-repeated="16359"/>
        </table:table-row>
        <table:table-row>
          <table:table-cell/>
          <table:table-cell office:value-type="string" office:string-value="Swaziland"/>
          <table:table-cell office:value-type="float" office:value="0"/>
          <table:table-cell office:value-type="float" office:value="4.3854499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54499999999996"/>
          <table:table-cell table:number-columns-repeated="16359"/>
        </table:table-row>
        <table:table-row>
          <table:table-cell/>
          <table:table-cell office:value-type="string" office:string-value="Syria"/>
          <table:table-cell office:value-type="float" office:value="0"/>
          <table:table-cell office:value-type="float" office:value="0"/>
          <table:table-cell office:value-type="float" office:value="72166.245950000011"/>
          <table:table-cell office:value-type="float" office:value="0"/>
          <table:table-cell office:value-type="float" office:value="0"/>
          <table:table-cell office:value-type="float" office:value="0"/>
          <table:table-cell office:value-type="float" office:value="0"/>
          <table:table-cell office:value-type="float" office:value="216673.75462999998"/>
          <table:table-cell office:value-type="float" office:value="0"/>
          <table:table-cell office:value-type="float" office:value="0"/>
          <table:table-cell office:value-type="float" office:value="0"/>
          <table:table-cell office:value-type="float" office:value="0"/>
          <table:table-cell office:value-type="float" office:value="2462.7302741192498"/>
          <table:table-cell office:value-type="float" office:value="0"/>
          <table:table-cell office:value-type="float" office:value="0"/>
          <table:table-cell office:value-type="float" office:value="6857.4848000000002"/>
          <table:table-cell office:value-type="float" office:value="493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7510.21565411921"/>
          <table:table-cell table:number-columns-repeated="16359"/>
        </table:table-row>
        <table:table-row>
          <table:table-cell/>
          <table:table-cell office:value-type="string" office:string-value="Taji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1.8007499999994"/>
          <table:table-cell office:value-type="float" office:value="0"/>
          <table:table-cell office:value-type="float" office:value="0"/>
          <table:table-cell office:value-type="float" office:value="0"/>
          <table:table-cell office:value-type="float" office:value="0"/>
          <table:table-cell office:value-type="float" office:value="11.040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92.8410599999997"/>
          <table:table-cell table:number-columns-repeated="16359"/>
        </table:table-row>
        <table:table-row>
          <table:table-cell/>
          <table:table-cell office:value-type="string" office:string-value="Tanzania"/>
          <table:table-cell office:value-type="float" office:value="0"/>
          <table:table-cell office:value-type="float" office:value="232.13453999999999"/>
          <table:table-cell office:value-type="float" office:value="1353.5600999999999"/>
          <table:table-cell office:value-type="float" office:value="2367.8302659999999"/>
          <table:table-cell office:value-type="float" office:value="0"/>
          <table:table-cell office:value-type="float" office:value="0"/>
          <table:table-cell office:value-type="float" office:value="19.218630000000001"/>
          <table:table-cell office:value-type="float" office:value="180634.58629999994"/>
          <table:table-cell office:value-type="float" office:value="0"/>
          <table:table-cell office:value-type="float" office:value="0"/>
          <table:table-cell office:value-type="float" office:value="0"/>
          <table:table-cell office:value-type="float" office:value="0"/>
          <table:table-cell office:value-type="float" office:value="1549.72771496016"/>
          <table:table-cell office:value-type="float" office:value="0"/>
          <table:table-cell office:value-type="float" office:value="0"/>
          <table:table-cell office:value-type="float" office:value="3.6215800000000002"/>
          <table:table-cell office:value-type="float" office:value="0"/>
          <table:table-cell office:value-type="float" office:value="0"/>
          <table:table-cell office:value-type="float" office:value="0"/>
          <table:table-cell office:value-type="float" office:value="48.808399999999999"/>
          <table:table-cell office:value-type="float" office:value="0"/>
          <table:table-cell office:value-type="float" office:value="0"/>
          <table:table-cell office:value-type="float" office:value="186209.48753096003"/>
          <table:table-cell table:number-columns-repeated="16359"/>
        </table:table-row>
        <table:table-row>
          <table:table-cell/>
          <table:table-cell office:value-type="string" office:string-value="Thailand"/>
          <table:table-cell office:value-type="float" office:value="0"/>
          <table:table-cell office:value-type="float" office:value="0"/>
          <table:table-cell office:value-type="float" office:value="0"/>
          <table:table-cell office:value-type="float" office:value="3071.32742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15.01571657294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914"/>
          <table:table-cell office:value-type="float" office:value="0"/>
          <table:table-cell office:value-type="float" office:value="0"/>
          <table:table-cell office:value-type="float" office:value="6709.2571365729391"/>
          <table:table-cell table:number-columns-repeated="16359"/>
        </table:table-row>
        <table:table-row>
          <table:table-cell/>
          <table:table-cell office:value-type="string" office:string-value="Timor-Lest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886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8869"/>
          <table:table-cell table:number-columns-repeated="16359"/>
        </table:table-row>
        <table:table-row>
          <table:table-cell/>
          <table:table-cell office:value-type="string" office:string-value="Tunisia"/>
          <table:table-cell office:value-type="float" office:value="0"/>
          <table:table-cell office:value-type="float" office:value="0"/>
          <table:table-cell office:value-type="float" office:value="5569.487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68.65083046706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38.1378304670689"/>
          <table:table-cell table:number-columns-repeated="16359"/>
        </table:table-row>
        <table:table-row>
          <table:table-cell/>
          <table:table-cell office:value-type="string" office:string-value="Turkey"/>
          <table:table-cell office:value-type="float" office:value="0"/>
          <table:table-cell office:value-type="float" office:value="0"/>
          <table:table-cell office:value-type="float" office:value="1280.7539999999999"/>
          <table:table-cell office:value-type="float" office:value="3484.0462799999996"/>
          <table:table-cell office:value-type="float" office:value="0"/>
          <table:table-cell office:value-type="float" office:value="0"/>
          <table:table-cell office:value-type="float" office:value="0"/>
          <table:table-cell office:value-type="float" office:value="87969.100439999995"/>
          <table:table-cell office:value-type="float" office:value="0"/>
          <table:table-cell office:value-type="float" office:value="0"/>
          <table:table-cell office:value-type="float" office:value="0"/>
          <table:table-cell office:value-type="float" office:value="0"/>
          <table:table-cell office:value-type="float" office:value="4833.04594955654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4.56916000000001"/>
          <table:table-cell office:value-type="float" office:value="0"/>
          <table:table-cell office:value-type="float" office:value="0"/>
          <table:table-cell office:value-type="float" office:value="98031.515829556622"/>
          <table:table-cell table:number-columns-repeated="16359"/>
        </table:table-row>
        <table:table-row>
          <table:table-cell/>
          <table:table-cell office:value-type="string" office:string-value="Turkmen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5541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55410000000006"/>
          <table:table-cell table:number-columns-repeated="16359"/>
        </table:table-row>
        <table:table-row>
          <table:table-cell/>
          <table:table-cell office:value-type="string" office:string-value="Uganda"/>
          <table:table-cell office:value-type="float" office:value="0"/>
          <table:table-cell office:value-type="float" office:value="237.06218000000001"/>
          <table:table-cell office:value-type="float" office:value="42.255499999999991"/>
          <table:table-cell office:value-type="float" office:value="4053.2614000000003"/>
          <table:table-cell office:value-type="float" office:value="0"/>
          <table:table-cell office:value-type="float" office:value="0"/>
          <table:table-cell office:value-type="float" office:value="903.88914999999997"/>
          <table:table-cell office:value-type="float" office:value="104738.92950999999"/>
          <table:table-cell office:value-type="float" office:value="0"/>
          <table:table-cell office:value-type="float" office:value="0"/>
          <table:table-cell office:value-type="float" office:value="0"/>
          <table:table-cell office:value-type="float" office:value="0"/>
          <table:table-cell office:value-type="float" office:value="847.28497540879994"/>
          <table:table-cell office:value-type="float" office:value="0"/>
          <table:table-cell office:value-type="float" office:value="0"/>
          <table:table-cell office:value-type="float" office:value="3.1058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5.611"/>
          <table:table-cell office:value-type="float" office:value="110899.14408540871"/>
          <table:table-cell table:number-columns-repeated="16359"/>
        </table:table-row>
        <table:table-row>
          <table:table-cell/>
          <table:table-cell office:value-type="string" office:string-value="Ukraine"/>
          <table:table-cell office:value-type="float" office:value="0"/>
          <table:table-cell office:value-type="float" office:value="0"/>
          <table:table-cell office:value-type="float" office:value="16879.403539999999"/>
          <table:table-cell office:value-type="float" office:value="5.0295100000000001"/>
          <table:table-cell office:value-type="float" office:value="0"/>
          <table:table-cell office:value-type="float" office:value="0"/>
          <table:table-cell office:value-type="float" office:value="0"/>
          <table:table-cell office:value-type="float" office:value="10644.794209999998"/>
          <table:table-cell office:value-type="float" office:value="0"/>
          <table:table-cell office:value-type="float" office:value="0"/>
          <table:table-cell office:value-type="float" office:value="0"/>
          <table:table-cell office:value-type="float" office:value="0"/>
          <table:table-cell office:value-type="float" office:value="4065.7172407609892"/>
          <table:table-cell office:value-type="float" office:value="0"/>
          <table:table-cell office:value-type="float" office:value="0"/>
          <table:table-cell office:value-type="float" office:value="19.819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14.763840760985"/>
          <table:table-cell table:number-columns-repeated="16359"/>
        </table:table-row>
        <table:table-row>
          <table:table-cell/>
          <table:table-cell office:value-type="string" office:string-value="Uru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4.012745528751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4.01274552875191"/>
          <table:table-cell table:number-columns-repeated="16359"/>
        </table:table-row>
        <table:table-row>
          <table:table-cell/>
          <table:table-cell office:value-type="string" office:string-value="Uzbe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2.167893612804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2.16789361280405"/>
          <table:table-cell table:number-columns-repeated="16359"/>
        </table:table-row>
        <table:table-row>
          <table:table-cell/>
          <table:table-cell office:value-type="string" office:string-value="Vanuatu"/>
          <table:table-cell office:value-type="float" office:value="0"/>
          <table:table-cell office:value-type="float" office:value="5.65409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9.73514999999998"/>
          <table:table-cell office:value-type="float" office:value="0"/>
          <table:table-cell office:value-type="float" office:value="0"/>
          <table:table-cell office:value-type="float" office:value="0"/>
          <table:table-cell office:value-type="float" office:value="0"/>
          <table:table-cell office:value-type="float" office:value="94.44633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9.83558000000005"/>
          <table:table-cell table:number-columns-repeated="16359"/>
        </table:table-row>
        <table:table-row>
          <table:table-cell/>
          <table:table-cell office:value-type="string" office:string-value="Venezue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999513365466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9995133654662"/>
          <table:table-cell table:number-columns-repeated="16359"/>
        </table:table-row>
        <table:table-row>
          <table:table-cell/>
          <table:table-cell office:value-type="string" office:string-value="Vietnam"/>
          <table:table-cell office:value-type="float" office:value="0"/>
          <table:table-cell office:value-type="float" office:value="0"/>
          <table:table-cell office:value-type="float" office:value="0"/>
          <table:table-cell office:value-type="float" office:value="2181.3562820000002"/>
          <table:table-cell office:value-type="float" office:value="0"/>
          <table:table-cell office:value-type="float" office:value="0"/>
          <table:table-cell office:value-type="float" office:value="232.79918000000001"/>
          <table:table-cell office:value-type="float" office:value="1740.14759"/>
          <table:table-cell office:value-type="float" office:value="0"/>
          <table:table-cell office:value-type="float" office:value="0"/>
          <table:table-cell office:value-type="float" office:value="1253.4159999999999"/>
          <table:table-cell office:value-type="float" office:value="0"/>
          <table:table-cell office:value-type="float" office:value="2955.27504787274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2.99880000000007"/>
          <table:table-cell office:value-type="float" office:value="0"/>
          <table:table-cell office:value-type="float" office:value="0"/>
          <table:table-cell office:value-type="float" office:value="9165.9928998727373"/>
          <table:table-cell table:number-columns-repeated="16359"/>
        </table:table-row>
        <table:table-row>
          <table:table-cell/>
          <table:table-cell office:value-type="string" office:string-value="West Bank &amp; Gaza Strip"/>
          <table:table-cell office:value-type="float" office:value="0"/>
          <table:table-cell office:value-type="float" office:value="0"/>
          <table:table-cell office:value-type="float" office:value="8871.7977300000002"/>
          <table:table-cell office:value-type="float" office:value="0"/>
          <table:table-cell office:value-type="float" office:value="0"/>
          <table:table-cell office:value-type="float" office:value="0"/>
          <table:table-cell office:value-type="float" office:value="0"/>
          <table:table-cell office:value-type="float" office:value="10448.981809999997"/>
          <table:table-cell office:value-type="float" office:value="0"/>
          <table:table-cell office:value-type="float" office:value="0"/>
          <table:table-cell office:value-type="float" office:value="0"/>
          <table:table-cell office:value-type="float" office:value="0"/>
          <table:table-cell office:value-type="float" office:value="3347.7195389160192"/>
          <table:table-cell office:value-type="float" office:value="0"/>
          <table:table-cell office:value-type="float" office:value="0"/>
          <table:table-cell office:value-type="float" office:value="60.24557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728.744658916021"/>
          <table:table-cell table:number-columns-repeated="16359"/>
        </table:table-row>
        <table:table-row>
          <table:table-cell/>
          <table:table-cell office:value-type="string" office:string-value="West Indies,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214.66532"/>
          <table:table-cell office:value-type="float" office:value="0"/>
          <table:table-cell office:value-type="float" office:value="0"/>
          <table:table-cell office:value-type="float" office:value="0"/>
          <table:table-cell office:value-type="float" office:value="0"/>
          <table:table-cell office:value-type="float" office:value="151.07936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365.74469"/>
          <table:table-cell table:number-columns-repeated="16359"/>
        </table:table-row>
        <table:table-row>
          <table:table-cell/>
          <table:table-cell office:value-type="string" office:string-value="Yemen"/>
          <table:table-cell office:value-type="float" office:value="0"/>
          <table:table-cell office:value-type="float" office:value="26.76989"/>
          <table:table-cell office:value-type="float" office:value="2930.6600000000003"/>
          <table:table-cell office:value-type="float" office:value="0"/>
          <table:table-cell office:value-type="float" office:value="0"/>
          <table:table-cell office:value-type="float" office:value="0"/>
          <table:table-cell office:value-type="float" office:value="0"/>
          <table:table-cell office:value-type="float" office:value="122423.06990000003"/>
          <table:table-cell office:value-type="float" office:value="0"/>
          <table:table-cell office:value-type="float" office:value="0"/>
          <table:table-cell office:value-type="float" office:value="0"/>
          <table:table-cell office:value-type="float" office:value="0"/>
          <table:table-cell office:value-type="float" office:value="1211.99025471849"/>
          <table:table-cell office:value-type="float" office:value="0"/>
          <table:table-cell office:value-type="float" office:value="0"/>
          <table:table-cell office:value-type="float" office:value="7.4482600000000003"/>
          <table:table-cell office:value-type="float" office:value="0"/>
          <table:table-cell office:value-type="float" office:value="0"/>
          <table:table-cell office:value-type="float" office:value="0"/>
          <table:table-cell office:value-type="float" office:value="0"/>
          <table:table-cell office:value-type="float" office:value="250"/>
          <table:table-cell office:value-type="float" office:value="0"/>
          <table:table-cell office:value-type="float" office:value="126849.93830471851"/>
          <table:table-cell table:number-columns-repeated="16359"/>
        </table:table-row>
        <table:table-row>
          <table:table-cell/>
          <table:table-cell office:value-type="string" office:string-value="Zambia"/>
          <table:table-cell office:value-type="float" office:value="0"/>
          <table:table-cell office:value-type="float" office:value="114.08474"/>
          <table:table-cell office:value-type="float" office:value="0"/>
          <table:table-cell office:value-type="float" office:value="39.121369999999999"/>
          <table:table-cell office:value-type="float" office:value="0"/>
          <table:table-cell office:value-type="float" office:value="0"/>
          <table:table-cell office:value-type="float" office:value="82.402500000000003"/>
          <table:table-cell office:value-type="float" office:value="56647.945719999996"/>
          <table:table-cell office:value-type="float" office:value="0"/>
          <table:table-cell office:value-type="float" office:value="0"/>
          <table:table-cell office:value-type="float" office:value="0"/>
          <table:table-cell office:value-type="float" office:value="0"/>
          <table:table-cell office:value-type="float" office:value="659.068421855901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0"/>
          <table:table-cell office:value-type="float" office:value="0"/>
          <table:table-cell office:value-type="float" office:value="57842.622751855895"/>
          <table:table-cell table:number-columns-repeated="16359"/>
        </table:table-row>
        <table:table-row>
          <table:table-cell/>
          <table:table-cell office:value-type="string" office:string-value="Zimbabw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2715"/>
          <table:table-cell office:value-type="float" office:value="97763.561510000014"/>
          <table:table-cell office:value-type="float" office:value="0"/>
          <table:table-cell office:value-type="float" office:value="0"/>
          <table:table-cell office:value-type="float" office:value="0"/>
          <table:table-cell office:value-type="float" office:value="0"/>
          <table:table-cell office:value-type="float" office:value="1856.3501915945403"/>
          <table:table-cell office:value-type="float" office:value="0"/>
          <table:table-cell office:value-type="float" office:value="0"/>
          <table:table-cell office:value-type="float" office:value="96.8108699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742.99407159457"/>
          <table:table-cell table:number-columns-repeated="16359"/>
        </table:table-row>
        <table:table-row>
          <table:table-cell/>
          <table:table-cell office:value-type="string" office:string-value="Total"/>
          <table:table-cell office:value-type="float" office:value="23653.232133106299"/>
          <table:table-cell office:value-type="float" office:value="1848.3782200000001"/>
          <table:table-cell office:value-type="float" office:value="483316.78207237099"/>
          <table:table-cell office:value-type="float" office:value="376467.83304390055"/>
          <table:table-cell office:value-type="float" office:value="1070.836"/>
          <table:table-cell office:value-type="float" office:value="28265"/>
          <table:table-cell office:value-type="float" office:value="53671.089910000039"/>
          <table:table-cell office:value-type="float" office:value="6372217.3411299987"/>
          <table:table-cell office:value-type="float" office:value="15792.81883"/>
          <table:table-cell office:value-type="float" office:value="151221.89999999997"/>
          <table:table-cell office:value-type="float" office:value="33667.622190000002"/>
          <table:table-cell office:value-type="float" office:value="2248.8535499999998"/>
          <table:table-cell office:value-type="float" office:value="479624.56131102412"/>
          <table:table-cell office:value-type="float" office:value="89586.000000000015"/>
          <table:table-cell office:value-type="float" office:value="916.65139999999997"/>
          <table:table-cell office:value-type="float" office:value="8842.1460600000009"/>
          <table:table-cell office:value-type="float" office:value="359631.47037000011"/>
          <table:table-cell office:value-type="float" office:value="5110.7765523422913"/>
          <table:table-cell office:value-type="float" office:value="55.335000000000001"/>
          <table:table-cell office:value-type="float" office:value="37518.589319999985"/>
          <table:table-cell office:value-type="float" office:value="11800.133439999998"/>
          <table:table-cell office:value-type="float" office:value="1082.5"/>
          <table:table-cell office:value-type="float" office:value="8537609.8505327422"/>
          <table:table-cell table:number-columns-repeated="16359"/>
        </table:table-row>
        <table:table-row table:number-rows-repeated="1048431">
          <table:table-cell table:number-columns-repeated="16359"/>
        </table:table-row>
      </table:table>
      <table:table table:name="'file:///C:/Users/e-kulasinghe/AppData/Local/Microsoft/Windows/INetCache/IE/0GLL71T9/Additional%20tables_workings.xlsx'#Table_A4g" table:style-name="ta2">
        <table:table-source xlink:href="file:///C:/Users/e-kulasinghe/AppData/Local/Microsoft/Windows/INetCache/IE/0GLL71T9/Additional%20tables_workings.xlsx" table:table-name="Table_A4g"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 table:style-name="ta2">
        <table:table-source xlink:href="file:///C:/Users/e-kulasinghe/AppData/Local/Microsoft/Windows/INetCache/IE/0GLL71T9/Additional%20tables_workings.xlsx" table:table-name="Raw_Table_A4g"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 table:style-name="ta2">
        <table:table-source xlink:href="file:///C:/Users/e-kulasinghe/AppData/Local/Microsoft/Windows/INetCache/IE/0GLL71T9/Additional%20tables_workings.xlsx" table:table-name="Table_A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 table:style-name="ta2">
        <table:table-source xlink:href="file:///C:/Users/e-kulasinghe/AppData/Local/Microsoft/Windows/INetCache/IE/0GLL71T9/Additional%20tables_workings.xlsx" table:table-name="Raw_Table_A5" table:mode="copy-results-only"/>
        <table:table-column/>
        <table:table-row table:number-rows-repeated="4">
          <table:table-cell table:number-columns-repeated="16384"/>
        </table:table-row>
        <table:table-row>
          <table:table-cell/>
          <table:table-cell office:value-type="string" office:string-value="Afghanistan"/>
          <table:table-cell office:value-type="float" office:value="10241.91897595155"/>
          <table:table-cell office:value-type="float" office:value="6.4510992159331247E-3"/>
          <table:table-cell office:value-type="float" office:value="175300.17813000001"/>
          <table:table-cell office:value-type="float" office:value="6.8741252571212413E-2"/>
          <table:table-cell office:value-type="float" office:value="24474.221569999994"/>
          <table:table-cell office:value-type="float" office:value="1.5306555032824248E-2"/>
          <table:table-cell office:value-type="float" office:value="24601.264489999998"/>
          <table:table-cell office:value-type="float" office:value="1.1204967470158927E-2"/>
          <table:table-cell office:value-type="float" office:value="700.43226000000004"/>
          <table:table-cell office:value-type="float" office:value="1.1424979248155927E-3"/>
          <table:table-cell table:number-columns-repeated="16372"/>
        </table:table-row>
        <table:table-row>
          <table:table-cell/>
          <table:table-cell office:value-type="string" office:string-value="Albania"/>
          <table:table-cell office:value-type="float" office:value="249.295584110444"/>
          <table:table-cell office:value-type="float" office:value="1.5702433801386903E-4"/>
          <table:table-cell office:value-type="float" office:value="0"/>
          <table:table-cell office:value-type="float" office:value="0"/>
          <table:table-cell office:value-type="float" office:value="42.356570000000005"/>
          <table:table-cell office:value-type="float" office:value="2.6490451099837479E-5"/>
          <table:table-cell office:value-type="float" office:value="76.655149999999992"/>
          <table:table-cell office:value-type="float" office:value="3.4913590011573956E-5"/>
          <table:table-cell office:value-type="float" office:value="0"/>
          <table:table-cell office:value-type="float" office:value="0"/>
          <table:table-cell table:number-columns-repeated="16372"/>
        </table:table-row>
        <table:table-row>
          <table:table-cell/>
          <table:table-cell office:value-type="string" office:string-value="Algeria"/>
          <table:table-cell office:value-type="float" office:value="1118.3047394135012"/>
          <table:table-cell office:value-type="float" office:value="7.0438897676736135E-4"/>
          <table:table-cell office:value-type="float" office:value="500.96100000000001"/>
          <table:table-cell office:value-type="float" office:value="1.9644410517249673E-4"/>
          <table:table-cell office:value-type="float" office:value="1604.2229300000001"/>
          <table:table-cell office:value-type="float" office:value="1.0033057228289025E-3"/>
          <table:table-cell office:value-type="float" office:value="28.765000000000001"/>
          <table:table-cell office:value-type="float" office:value="1.3101395231539237E-5"/>
          <table:table-cell office:value-type="float" office:value="0"/>
          <table:table-cell office:value-type="float" office:value="0"/>
          <table:table-cell table:number-columns-repeated="16372"/>
        </table:table-row>
        <table:table-row>
          <table:table-cell/>
          <table:table-cell office:value-type="string" office:string-value="Angola"/>
          <table:table-cell office:value-type="float" office:value="-2.8051699999999999"/>
          <table:table-cell office:value-type="float" office:value="-1.7668983742256007E-6"/>
          <table:table-cell office:value-type="float" office:value="0"/>
          <table:table-cell office:value-type="float" office:value="0"/>
          <table:table-cell office:value-type="float" office:value="223.21527"/>
          <table:table-cell office:value-type="float" office:value="1.3960226700773977E-4"/>
          <table:table-cell office:value-type="float" office:value="94.418639999999996"/>
          <table:table-cell office:value-type="float" office:value="4.3004203715084993E-5"/>
          <table:table-cell office:value-type="float" office:value="75.944500000000005"/>
          <table:table-cell office:value-type="float" office:value="1.2387555314936205E-4"/>
          <table:table-cell table:number-columns-repeated="16372"/>
        </table:table-row>
        <table:table-row>
          <table:table-cell/>
          <table:table-cell office:value-type="string" office:string-value="Antigua and Barbuda"/>
          <table:table-cell office:value-type="float" office:value="1.42374"/>
          <table:table-cell office:value-type="float" office:value="8.9677413180661307E-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Argentina"/>
          <table:table-cell office:value-type="float" office:value="827.00904816405318"/>
          <table:table-cell office:value-type="float" office:value="5.2090994223912533E-4"/>
          <table:table-cell office:value-type="float" office:value="0"/>
          <table:table-cell office:value-type="float" office:value="0"/>
          <table:table-cell office:value-type="float" office:value="139.05652000000001"/>
          <table:table-cell office:value-type="float" office:value="8.6968088850763239E-5"/>
          <table:table-cell office:value-type="float" office:value="2.5390199999999998"/>
          <table:table-cell office:value-type="float" office:value="1.1564298460206067E-6"/>
          <table:table-cell office:value-type="float" office:value="39.053359999999998"/>
          <table:table-cell office:value-type="float" office:value="6.3701210388391122E-5"/>
          <table:table-cell table:number-columns-repeated="16372"/>
        </table:table-row>
        <table:table-row>
          <table:table-cell/>
          <table:table-cell office:value-type="string" office:string-value="Armenia"/>
          <table:table-cell office:value-type="float" office:value="432.96806737461094"/>
          <table:table-cell office:value-type="float" office:value="2.7271451439156999E-4"/>
          <table:table-cell office:value-type="float" office:value="0"/>
          <table:table-cell office:value-type="float" office:value="0"/>
          <table:table-cell office:value-type="float" office:value="5.35182"/>
          <table:table-cell office:value-type="float" office:value="3.3471106372667146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Azerbaijan"/>
          <table:table-cell office:value-type="float" office:value="1004.287276136214"/>
          <table:table-cell office:value-type="float" office:value="6.3257255548167626E-4"/>
          <table:table-cell office:value-type="float" office:value="0"/>
          <table:table-cell office:value-type="float" office:value="0"/>
          <table:table-cell office:value-type="float" office:value="4.0450400000000002"/>
          <table:table-cell office:value-type="float" office:value="2.5298303029940007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Bangladesh"/>
          <table:table-cell office:value-type="float" office:value="7803.8923307799105"/>
          <table:table-cell office:value-type="float" office:value="4.9154542048740922E-3"/>
          <table:table-cell office:value-type="float" office:value="-974.32713999999896"/>
          <table:table-cell office:value-type="float" office:value="-3.8206731294966628E-4"/>
          <table:table-cell office:value-type="float" office:value="95323.835889999988"/>
          <table:table-cell office:value-type="float" office:value="5.9616994796627229E-2"/>
          <table:table-cell office:value-type="float" office:value="38766.629827999997"/>
          <table:table-cell office:value-type="float" office:value="1.7656768265997078E-2"/>
          <table:table-cell office:value-type="float" office:value="7620"/>
          <table:table-cell office:value-type="float" office:value="1.2429230754012982E-2"/>
          <table:table-cell table:number-columns-repeated="16372"/>
        </table:table-row>
        <table:table-row>
          <table:table-cell/>
          <table:table-cell office:value-type="string" office:string-value="Belarus"/>
          <table:table-cell office:value-type="float" office:value="39.811120000000003"/>
          <table:table-cell office:value-type="float" office:value="2.5075914544965298E-5"/>
          <table:table-cell office:value-type="float" office:value="118.3304"/>
          <table:table-cell office:value-type="float" office:value="4.6401435526325621E-5"/>
          <table:table-cell office:value-type="float" office:value="195.91570000000002"/>
          <table:table-cell office:value-type="float" office:value="1.2252869556105299E-4"/>
          <table:table-cell office:value-type="float" office:value="38.930999999999997"/>
          <table:table-cell office:value-type="float" office:value="1.7731632809283991E-5"/>
          <table:table-cell office:value-type="float" office:value="0"/>
          <table:table-cell office:value-type="float" office:value="0"/>
          <table:table-cell table:number-columns-repeated="16372"/>
        </table:table-row>
        <table:table-row>
          <table:table-cell/>
          <table:table-cell office:value-type="string" office:string-value="Belize"/>
          <table:table-cell office:value-type="float" office:value="112.63951999999998"/>
          <table:table-cell office:value-type="float" office:value="7.0948493232692494E-5"/>
          <table:table-cell office:value-type="float" office:value="0"/>
          <table:table-cell office:value-type="float" office:value="0"/>
          <table:table-cell office:value-type="float" office:value="60.068489999999997"/>
          <table:table-cell office:value-type="float" office:value="3.7567758602409888E-5"/>
          <table:table-cell office:value-type="float" office:value="249.91762"/>
          <table:table-cell office:value-type="float" office:value="1.1382824665202973E-4"/>
          <table:table-cell office:value-type="float" office:value="0"/>
          <table:table-cell office:value-type="float" office:value="0"/>
          <table:table-cell table:number-columns-repeated="16372"/>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64461"/>
          <table:table-cell office:value-type="float" office:value="2.8076843368819605E-5"/>
          <table:table-cell office:value-type="float" office:value="0"/>
          <table:table-cell office:value-type="float" office:value="0"/>
          <table:table-cell table:number-columns-repeated="16372"/>
        </table:table-row>
        <table:table-row>
          <table:table-cell/>
          <table:table-cell office:value-type="string" office:string-value="Bolivia"/>
          <table:table-cell office:value-type="float" office:value="0"/>
          <table:table-cell office:value-type="float" office:value="0"/>
          <table:table-cell office:value-type="float" office:value="0"/>
          <table:table-cell office:value-type="float" office:value="0"/>
          <table:table-cell office:value-type="float" office:value="29.292159999999999"/>
          <table:table-cell office:value-type="float" office:value="1.8319767915310786E-5"/>
          <table:table-cell office:value-type="float" office:value="190.60790999999998"/>
          <table:table-cell office:value-type="float" office:value="8.6814864007219176E-5"/>
          <table:table-cell office:value-type="float" office:value="0"/>
          <table:table-cell office:value-type="float" office:value="0"/>
          <table:table-cell table:number-columns-repeated="16372"/>
        </table:table-row>
        <table:table-row>
          <table:table-cell/>
          <table:table-cell office:value-type="string" office:string-value="Bosnia-Herzegovina"/>
          <table:table-cell office:value-type="float" office:value="380.42651887909699"/>
          <table:table-cell office:value-type="float" office:value="2.3962005786450777E-4"/>
          <table:table-cell office:value-type="float" office:value="0"/>
          <table:table-cell office:value-type="float" office:value="0"/>
          <table:table-cell office:value-type="float" office:value="176.62292000000002"/>
          <table:table-cell office:value-type="float" office:value="1.1046269387182454E-4"/>
          <table:table-cell office:value-type="float" office:value="3056.66257"/>
          <table:table-cell office:value-type="float" office:value="1.3921969205292011E-3"/>
          <table:table-cell office:value-type="float" office:value="12.066689999999999"/>
          <table:table-cell office:value-type="float" office:value="1.9682371974690405E-5"/>
          <table:table-cell table:number-columns-repeated="16372"/>
        </table:table-row>
        <table:table-row>
          <table:table-cell/>
          <table:table-cell office:value-type="string" office:string-value="Botswana"/>
          <table:table-cell office:value-type="float" office:value="209.78535724669999"/>
          <table:table-cell office:value-type="float" office:value="1.3213794766646266E-4"/>
          <table:table-cell office:value-type="float" office:value="0"/>
          <table:table-cell office:value-type="float" office:value="0"/>
          <table:table-cell office:value-type="float" office:value="41.157350000000001"/>
          <table:table-cell office:value-type="float" office:value="2.5740440445812683E-5"/>
          <table:table-cell office:value-type="float" office:value="27.76445"/>
          <table:table-cell office:value-type="float" office:value="1.2645681656051088E-5"/>
          <table:table-cell office:value-type="float" office:value="0"/>
          <table:table-cell office:value-type="float" office:value="0"/>
          <table:table-cell table:number-columns-repeated="16372"/>
        </table:table-row>
        <table:table-row>
          <table:table-cell/>
          <table:table-cell office:value-type="string" office:string-value="Brazil"/>
          <table:table-cell office:value-type="float" office:value="8058.5048259003197"/>
          <table:table-cell office:value-type="float" office:value="5.075827516896456E-3"/>
          <table:table-cell office:value-type="float" office:value="30007.530269999999"/>
          <table:table-cell office:value-type="float" office:value="1.1766988712348386E-2"/>
          <table:table-cell office:value-type="float" office:value="4727.4097299999985"/>
          <table:table-cell office:value-type="float" office:value="2.9565948395127565E-3"/>
          <table:table-cell office:value-type="float" office:value="10402.702160000003"/>
          <table:table-cell office:value-type="float" office:value="4.7380466704031619E-3"/>
          <table:table-cell office:value-type="float" office:value="477.70853999999991"/>
          <table:table-cell office:value-type="float" office:value="7.7920599433367978E-4"/>
          <table:table-cell table:number-columns-repeated="16372"/>
        </table:table-row>
        <table:table-row>
          <table:table-cell/>
          <table:table-cell office:value-type="string" office:string-value="Burkina Fas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1.70197999999999"/>
          <table:table-cell office:value-type="float" office:value="5.9985388241135966E-5"/>
          <table:table-cell office:value-type="float" office:value="0"/>
          <table:table-cell office:value-type="float" office:value="0"/>
          <table:table-cell table:number-columns-repeated="16372"/>
        </table:table-row>
        <table:table-row>
          <table:table-cell/>
          <table:table-cell office:value-type="string" office:string-value="Burundi"/>
          <table:table-cell office:value-type="float" office:value="189.63286000000002"/>
          <table:table-cell office:value-type="float" office:value="1.1944445150695004E-4"/>
          <table:table-cell office:value-type="float" office:value="1500"/>
          <table:table-cell office:value-type="float" office:value="5.8820179167389311E-4"/>
          <table:table-cell office:value-type="float" office:value="1237.9139"/>
          <table:table-cell office:value-type="float" office:value="7.7421041490751265E-4"/>
          <table:table-cell office:value-type="float" office:value="261.14441999999997"/>
          <table:table-cell office:value-type="float" office:value="1.1894163945527828E-4"/>
          <table:table-cell office:value-type="float" office:value="0"/>
          <table:table-cell office:value-type="float" office:value="0"/>
          <table:table-cell table:number-columns-repeated="16372"/>
        </table:table-row>
        <table:table-row>
          <table:table-cell/>
          <table:table-cell office:value-type="string" office:string-value="Cambodia"/>
          <table:table-cell office:value-type="float" office:value="7.4892075759586296"/>
          <table:table-cell office:value-type="float" office:value="4.7172430512943439E-6"/>
          <table:table-cell office:value-type="float" office:value="0"/>
          <table:table-cell office:value-type="float" office:value="0"/>
          <table:table-cell office:value-type="float" office:value="1732.9760700000002"/>
          <table:table-cell office:value-type="float" office:value="1.0838299191724811E-3"/>
          <table:table-cell office:value-type="float" office:value="304.99359999999996"/>
          <table:table-cell office:value-type="float" office:value="1.389133216301055E-4"/>
          <table:table-cell office:value-type="float" office:value="0"/>
          <table:table-cell office:value-type="float" office:value="0"/>
          <table:table-cell table:number-columns-repeated="16372"/>
        </table:table-row>
        <table:table-row>
          <table:table-cell/>
          <table:table-cell office:value-type="string" office:string-value="Cameroon"/>
          <table:table-cell office:value-type="float" office:value="99.564959999999999"/>
          <table:table-cell office:value-type="float" office:value="6.2713192410384033E-5"/>
          <table:table-cell office:value-type="float" office:value="0"/>
          <table:table-cell office:value-type="float" office:value="0"/>
          <table:table-cell office:value-type="float" office:value="146.57329999999999"/>
          <table:table-cell office:value-type="float" office:value="9.166919880886975E-5"/>
          <table:table-cell office:value-type="float" office:value="1459.0206700000001"/>
          <table:table-cell office:value-type="float" office:value="6.6453003471771892E-4"/>
          <table:table-cell office:value-type="float" office:value="0"/>
          <table:table-cell office:value-type="float" office:value="0"/>
          <table:table-cell table:number-columns-repeated="16372"/>
        </table:table-row>
        <table:table-row>
          <table:table-cell/>
          <table:table-cell office:value-type="string" office:string-value="Cape Verd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446789999999993"/>
          <table:table-cell office:value-type="float" office:value="3.5274152796941442E-5"/>
          <table:table-cell office:value-type="float" office:value="0"/>
          <table:table-cell office:value-type="float" office:value="0"/>
          <table:table-cell table:number-columns-repeated="16372"/>
        </table:table-row>
        <table:table-row>
          <table:table-cell/>
          <table:table-cell office:value-type="string" office:string-value="Central African Rep."/>
          <table:table-cell office:value-type="float" office:value="0"/>
          <table:table-cell office:value-type="float" office:value="0"/>
          <table:table-cell office:value-type="float" office:value="13100"/>
          <table:table-cell office:value-type="float" office:value="5.1369623139520008E-3"/>
          <table:table-cell office:value-type="float" office:value="5397.1416100000006"/>
          <table:table-cell office:value-type="float" office:value="3.3754554700393146E-3"/>
          <table:table-cell office:value-type="float" office:value="416.41958"/>
          <table:table-cell office:value-type="float" office:value="1.8966374064771673E-4"/>
          <table:table-cell office:value-type="float" office:value="0"/>
          <table:table-cell office:value-type="float" office:value="0"/>
          <table:table-cell table:number-columns-repeated="16372"/>
        </table:table-row>
        <table:table-row>
          <table:table-cell/>
          <table:table-cell office:value-type="string" office:string-value="Chile"/>
          <table:table-cell office:value-type="float" office:value="3503.7328232990894"/>
          <table:table-cell office:value-type="float" office:value="2.2069036205321015E-3"/>
          <table:table-cell office:value-type="float" office:value="0"/>
          <table:table-cell office:value-type="float" office:value="0"/>
          <table:table-cell office:value-type="float" office:value="776.97902999999985"/>
          <table:table-cell office:value-type="float" office:value="4.8593464956709557E-4"/>
          <table:table-cell office:value-type="float" office:value="2379.4398200000001"/>
          <table:table-cell office:value-type="float" office:value="1.0837469671991164E-3"/>
          <table:table-cell office:value-type="float" office:value="63.547020000000003"/>
          <table:table-cell office:value-type="float" office:value="1.036536188070706E-4"/>
          <table:table-cell table:number-columns-repeated="16372"/>
        </table:table-row>
        <table:table-row>
          <table:table-cell/>
          <table:table-cell office:value-type="string" office:string-value="China"/>
          <table:table-cell office:value-type="float" office:value="16448.12561898923"/>
          <table:table-cell office:value-type="float" office:value="1.036021574993691E-2"/>
          <table:table-cell office:value-type="float" office:value="31.58595"/>
          <table:table-cell office:value-type="float" office:value="1.2385941587814668E-5"/>
          <table:table-cell office:value-type="float" office:value="5349.5781300000017"/>
          <table:table-cell office:value-type="float" office:value="3.3457085372475878E-3"/>
          <table:table-cell office:value-type="float" office:value="24080.291635999973"/>
          <table:table-cell office:value-type="float" office:value="1.0967683574273048E-2"/>
          <table:table-cell office:value-type="float" office:value="992.39293999999995"/>
          <table:table-cell office:value-type="float" office:value="1.618724520986005E-3"/>
          <table:table-cell table:number-columns-repeated="16372"/>
        </table:table-row>
        <table:table-row>
          <table:table-cell/>
          <table:table-cell office:value-type="string" office:string-value="Colombia"/>
          <table:table-cell office:value-type="float" office:value="6373.0769964753845"/>
          <table:table-cell office:value-type="float" office:value="4.0142235172509798E-3"/>
          <table:table-cell office:value-type="float" office:value="14264.307785770699"/>
          <table:table-cell office:value-type="float" office:value="5.5935275977187929E-3"/>
          <table:table-cell office:value-type="float" office:value="2671.1373699999999"/>
          <table:table-cell office:value-type="float" office:value="1.6705704423406683E-3"/>
          <table:table-cell office:value-type="float" office:value="1527.7405699999999"/>
          <table:table-cell office:value-type="float" office:value="6.9582941139673333E-4"/>
          <table:table-cell office:value-type="float" office:value="46.499600000000001"/>
          <table:table-cell office:value-type="float" office:value="7.5847015534029135E-5"/>
          <table:table-cell table:number-columns-repeated="16372"/>
        </table:table-row>
        <table:table-row>
          <table:table-cell/>
          <table:table-cell office:value-type="string" office:string-value="Comoros"/>
          <table:table-cell office:value-type="float" office:value="5"/>
          <table:table-cell office:value-type="float" office:value="3.1493605988685191E-6"/>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2.2773153539960433E-6"/>
          <table:table-cell office:value-type="float" office:value="0"/>
          <table:table-cell office:value-type="float" office:value="0"/>
          <table:table-cell table:number-columns-repeated="16372"/>
        </table:table-row>
        <table:table-row>
          <table:table-cell/>
          <table:table-cell office:value-type="string" office:string-value="Congo, Dem. Rep."/>
          <table:table-cell office:value-type="float" office:value="552.68101999999999"/>
          <table:table-cell office:value-type="float" office:value="3.4811836562609279E-4"/>
          <table:table-cell office:value-type="float" office:value="41130.658239999997"/>
          <table:table-cell office:value-type="float" office:value="1.6128751246329714E-2"/>
          <table:table-cell office:value-type="float" office:value="62952.354770000005"/>
          <table:table-cell office:value-type="float" office:value="3.9371372036364267E-2"/>
          <table:table-cell office:value-type="float" office:value="24910.316560000003"/>
          <table:table-cell office:value-type="float" office:value="1.1345729274997982E-2"/>
          <table:table-cell office:value-type="float" office:value="0"/>
          <table:table-cell office:value-type="float" office:value="0"/>
          <table:table-cell table:number-columns-repeated="16372"/>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324250000000006"/>
          <table:table-cell office:value-type="float" office:value="4.0683897201836212E-5"/>
          <table:table-cell office:value-type="float" office:value="0"/>
          <table:table-cell office:value-type="float" office:value="0"/>
          <table:table-cell table:number-columns-repeated="16372"/>
        </table:table-row>
        <table:table-row>
          <table:table-cell/>
          <table:table-cell office:value-type="string" office:string-value="Costa Rica"/>
          <table:table-cell office:value-type="float" office:value="120"/>
          <table:table-cell office:value-type="float" office:value="7.5584654372844458E-5"/>
          <table:table-cell office:value-type="float" office:value="212.21740000000003"/>
          <table:table-cell office:value-type="float" office:value="8.3217769936250172E-5"/>
          <table:table-cell office:value-type="float" office:value="163.63360000000003"/>
          <table:table-cell office:value-type="float" office:value="1.0233897312956094E-4"/>
          <table:table-cell office:value-type="float" office:value="307.37279999999998"/>
          <table:table-cell office:value-type="float" office:value="1.3999695936815101E-4"/>
          <table:table-cell office:value-type="float" office:value="0"/>
          <table:table-cell office:value-type="float" office:value="0"/>
          <table:table-cell table:number-columns-repeated="16372"/>
        </table:table-row>
        <table:table-row>
          <table:table-cell/>
          <table:table-cell office:value-type="string" office:string-value="Cote d'Ivoire"/>
          <table:table-cell office:value-type="float" office:value="585.48522000000003"/>
          <table:table-cell office:value-type="float" office:value="3.6878081661757334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Cuba"/>
          <table:table-cell office:value-type="float" office:value="2567.7525927040506"/>
          <table:table-cell office:value-type="float" office:value="1.6173557686209241E-3"/>
          <table:table-cell office:value-type="float" office:value="0"/>
          <table:table-cell office:value-type="float" office:value="0"/>
          <table:table-cell office:value-type="float" office:value="118.65074"/>
          <table:table-cell office:value-type="float" office:value="7.4205999823156841E-5"/>
          <table:table-cell office:value-type="float" office:value="1.93286"/>
          <table:table-cell office:value-type="float" office:value="8.8034635102495842E-7"/>
          <table:table-cell office:value-type="float" office:value="0"/>
          <table:table-cell office:value-type="float" office:value="0"/>
          <table:table-cell table:number-columns-repeated="16372"/>
        </table:table-row>
        <table:table-row>
          <table:table-cell/>
          <table:table-cell office:value-type="string" office:string-value="Dominica"/>
          <table:table-cell office:value-type="float" office:value="0.2286"/>
          <table:table-cell office:value-type="float" office:value="1.4398876658026869E-7"/>
          <table:table-cell office:value-type="float" office:value="-2.5261"/>
          <table:table-cell office:value-type="float" office:value="-9.905710306316143E-7"/>
          <table:table-cell office:value-type="float" office:value="46.703429999999997"/>
          <table:table-cell office:value-type="float" office:value="2.9209044278365375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Dominican Republic"/>
          <table:table-cell office:value-type="float" office:value="0"/>
          <table:table-cell office:value-type="float" office:value="0"/>
          <table:table-cell office:value-type="float" office:value="15"/>
          <table:table-cell office:value-type="float" office:value="5.8820179167389312E-6"/>
          <table:table-cell office:value-type="float" office:value="-7.9794999999999998"/>
          <table:table-cell office:value-type="float" office:value="-4.990502171237028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Ecuador"/>
          <table:table-cell office:value-type="float" office:value="11"/>
          <table:table-cell office:value-type="float" office:value="6.9285933175107416E-6"/>
          <table:table-cell office:value-type="float" office:value="0"/>
          <table:table-cell office:value-type="float" office:value="0"/>
          <table:table-cell office:value-type="float" office:value="8.0225200000000001"/>
          <table:table-cell office:value-type="float" office:value="5.0174075416746013E-6"/>
          <table:table-cell office:value-type="float" office:value="73.370769999999993"/>
          <table:table-cell office:value-type="float" office:value="3.3417676211102455E-5"/>
          <table:table-cell office:value-type="float" office:value="0"/>
          <table:table-cell office:value-type="float" office:value="0"/>
          <table:table-cell table:number-columns-repeated="16372"/>
        </table:table-row>
        <table:table-row>
          <table:table-cell/>
          <table:table-cell office:value-type="string" office:string-value="Egypt"/>
          <table:table-cell office:value-type="float" office:value="4230.8590516968397"/>
          <table:table-cell office:value-type="float" office:value="2.6649001593560514E-3"/>
          <table:table-cell office:value-type="float" office:value="1074.9579999999999"/>
          <table:table-cell office:value-type="float" office:value="4.2152814771612314E-4"/>
          <table:table-cell office:value-type="float" office:value="3424.0987800000003"/>
          <table:table-cell office:value-type="float" office:value="2.1414841025277345E-3"/>
          <table:table-cell office:value-type="float" office:value="2749.5549099999998"/>
          <table:table-cell office:value-type="float" office:value="1.2523207226396418E-3"/>
          <table:table-cell office:value-type="float" office:value="0"/>
          <table:table-cell office:value-type="float" office:value="0"/>
          <table:table-cell table:number-columns-repeated="16372"/>
        </table:table-row>
        <table:table-row>
          <table:table-cell/>
          <table:table-cell office:value-type="string" office:string-value="El Salvador"/>
          <table:table-cell office:value-type="float" office:value="21.42745"/>
          <table:table-cell office:value-type="float" office:value="1.3496553352845049E-5"/>
          <table:table-cell office:value-type="float" office:value="0"/>
          <table:table-cell office:value-type="float" office:value="0"/>
          <table:table-cell office:value-type="float" office:value="14.998950000000001"/>
          <table:table-cell office:value-type="float" office:value="9.3805742892757209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Eritrea"/>
          <table:table-cell office:value-type="float" office:value="595.33807999999999"/>
          <table:table-cell office:value-type="float" office:value="3.7498685843160684E-4"/>
          <table:table-cell office:value-type="float" office:value="0"/>
          <table:table-cell office:value-type="float" office:value="0"/>
          <table:table-cell office:value-type="float" office:value="-1.0440000000000005"/>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Ethiopia"/>
          <table:table-cell office:value-type="float" office:value="29191.512058336855"/>
          <table:table-cell office:value-type="float" office:value="1.8386919579584271E-2"/>
          <table:table-cell office:value-type="float" office:value="123650.41503999999"/>
          <table:table-cell office:value-type="float" office:value="4.8487597111832328E-2"/>
          <table:table-cell office:value-type="float" office:value="11992.27058"/>
          <table:table-cell office:value-type="float" office:value="7.5001506820667873E-3"/>
          <table:table-cell office:value-type="float" office:value="30652.196612000011"/>
          <table:table-cell office:value-type="float" office:value="1.3960943595642625E-2"/>
          <table:table-cell office:value-type="float" office:value="138833.15806999998"/>
          <table:table-cell office:value-type="float" office:value="0.22645529632026104"/>
          <table:table-cell table:number-columns-repeated="16372"/>
        </table:table-row>
        <table:table-row>
          <table:table-cell/>
          <table:table-cell office:value-type="string" office:string-value="Fiji"/>
          <table:table-cell office:value-type="float" office:value="163.22662000000003"/>
          <table:table-cell office:value-type="float" office:value="1.0281189714289687E-4"/>
          <table:table-cell office:value-type="float" office:value="0"/>
          <table:table-cell office:value-type="float" office:value="0"/>
          <table:table-cell office:value-type="float" office:value="23.214019999999998"/>
          <table:table-cell office:value-type="float" office:value="1.4518405565905104E-5"/>
          <table:table-cell office:value-type="float" office:value="7.6059999999999999"/>
          <table:table-cell office:value-type="float" office:value="3.4642521164987808E-6"/>
          <table:table-cell office:value-type="float" office:value="0"/>
          <table:table-cell office:value-type="float" office:value="0"/>
          <table:table-cell table:number-columns-repeated="16372"/>
        </table:table-row>
        <table:table-row>
          <table:table-cell/>
          <table:table-cell office:value-type="string" office:string-value="Former Yugoslav Rep. of Macedonia"/>
          <table:table-cell office:value-type="float" office:value="309.60331881652303"/>
          <table:table-cell office:value-type="float" office:value="1.9501049871193716E-4"/>
          <table:table-cell office:value-type="float" office:value="0"/>
          <table:table-cell office:value-type="float" office:value="0"/>
          <table:table-cell office:value-type="float" office:value="1529.0520800000002"/>
          <table:table-cell office:value-type="float" office:value="9.56292715730872E-4"/>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abon"/>
          <table:table-cell office:value-type="float" office:value="150"/>
          <table:table-cell office:value-type="float" office:value="9.4480817966055569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ambia"/>
          <table:table-cell office:value-type="float" office:value="5.4493600000000004"/>
          <table:table-cell office:value-type="float" office:value="3.4323999346100309E-6"/>
          <table:table-cell office:value-type="float" office:value="0"/>
          <table:table-cell office:value-type="float" office:value="0"/>
          <table:table-cell office:value-type="float" office:value="31.262450000000001"/>
          <table:table-cell office:value-type="float" office:value="1.9552017620551291E-5"/>
          <table:table-cell office:value-type="float" office:value="10767.609380000002"/>
          <table:table-cell office:value-type="float" office:value="4.9042484333811642E-3"/>
          <table:table-cell office:value-type="float" office:value="0"/>
          <table:table-cell office:value-type="float" office:value="0"/>
          <table:table-cell table:number-columns-repeated="16372"/>
        </table:table-row>
        <table:table-row>
          <table:table-cell/>
          <table:table-cell office:value-type="string" office:string-value="Georgia"/>
          <table:table-cell office:value-type="float" office:value="498.87389158674398"/>
          <table:table-cell office:value-type="float" office:value="3.1422675559349936E-4"/>
          <table:table-cell office:value-type="float" office:value="0"/>
          <table:table-cell office:value-type="float" office:value="0"/>
          <table:table-cell office:value-type="float" office:value="140.71800000000002"/>
          <table:table-cell office:value-type="float" office:value="8.8007204026835289E-5"/>
          <table:table-cell office:value-type="float" office:value="122.24680000000001"/>
          <table:table-cell office:value-type="float" office:value="5.5678902923376703E-5"/>
          <table:table-cell office:value-type="float" office:value="0"/>
          <table:table-cell office:value-type="float" office:value="0"/>
          <table:table-cell table:number-columns-repeated="16372"/>
        </table:table-row>
        <table:table-row>
          <table:table-cell/>
          <table:table-cell office:value-type="string" office:string-value="Ghana"/>
          <table:table-cell office:value-type="float" office:value="1791.6665560471602"/>
          <table:table-cell office:value-type="float" office:value="1.1285208115850763E-3"/>
          <table:table-cell office:value-type="float" office:value="367.92612000000003"/>
          <table:table-cell office:value-type="float" office:value="1.4427653532508253E-4"/>
          <table:table-cell office:value-type="float" office:value="8641.7408300000006"/>
          <table:table-cell office:value-type="float" office:value="5.4046777837436777E-3"/>
          <table:table-cell office:value-type="float" office:value="31592.196220000009"/>
          <table:table-cell office:value-type="float" office:value="1.4389078703652356E-2"/>
          <table:table-cell office:value-type="float" office:value="15753.637130000003"/>
          <table:table-cell office:value-type="float" office:value="2.5696271798393278E-2"/>
          <table:table-cell table:number-columns-repeated="16372"/>
        </table:table-row>
        <table:table-row>
          <table:table-cell/>
          <table:table-cell office:value-type="string" office:string-value="Grenada"/>
          <table:table-cell office:value-type="float" office:value="0.27015"/>
          <table:table-cell office:value-type="float" office:value="1.7015995315686608E-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uatemala"/>
          <table:table-cell office:value-type="float" office:value="641.34"/>
          <table:table-cell office:value-type="float" office:value="4.0396218529566722E-4"/>
          <table:table-cell office:value-type="float" office:value="217.14762000000002"/>
          <table:table-cell office:value-type="float" office:value="8.5151079427814476E-5"/>
          <table:table-cell office:value-type="float" office:value="100.71764"/>
          <table:table-cell office:value-type="float" office:value="6.2990362942774527E-5"/>
          <table:table-cell office:value-type="float" office:value="140.89357000000001"/>
          <table:table-cell office:value-type="float" office:value="6.4171818048063269E-5"/>
          <table:table-cell office:value-type="float" office:value="0"/>
          <table:table-cell office:value-type="float" office:value="0"/>
          <table:table-cell table:number-columns-repeated="16372"/>
        </table:table-row>
        <table:table-row>
          <table:table-cell/>
          <table:table-cell office:value-type="string" office:string-value="Guinea"/>
          <table:table-cell office:value-type="float" office:value="30.96125"/>
          <table:table-cell office:value-type="float" office:value="1.9501628168343587E-5"/>
          <table:table-cell office:value-type="float" office:value="0"/>
          <table:table-cell office:value-type="float" office:value="0"/>
          <table:table-cell office:value-type="float" office:value="0"/>
          <table:table-cell office:value-type="float" office:value="0"/>
          <table:table-cell office:value-type="float" office:value="79.795500000000004"/>
          <table:table-cell office:value-type="float" office:value="3.6343903465958256E-5"/>
          <table:table-cell office:value-type="float" office:value="0"/>
          <table:table-cell office:value-type="float" office:value="0"/>
          <table:table-cell table:number-columns-repeated="16372"/>
        </table:table-row>
        <table:table-row>
          <table:table-cell/>
          <table:table-cell office:value-type="string" office:string-value="Guinea-Bissau"/>
          <table:table-cell office:value-type="float" office:value="22.02"/>
          <table:table-cell office:value-type="float" office:value="1.3869784077416958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uyana"/>
          <table:table-cell office:value-type="float" office:value="34.775040000000004"/>
          <table:table-cell office:value-type="float" office:value="2.1903828160015344E-5"/>
          <table:table-cell office:value-type="float" office:value="0"/>
          <table:table-cell office:value-type="float" office:value="0"/>
          <table:table-cell office:value-type="float" office:value="78.126820000000009"/>
          <table:table-cell office:value-type="float" office:value="4.88617162531292E-5"/>
          <table:table-cell office:value-type="float" office:value="544.93777"/>
          <table:table-cell office:value-type="float" office:value="2.4819903011867291E-4"/>
          <table:table-cell office:value-type="float" office:value="0"/>
          <table:table-cell office:value-type="float" office:value="0"/>
          <table:table-cell table:number-columns-repeated="16372"/>
        </table:table-row>
        <table:table-row>
          <table:table-cell/>
          <table:table-cell office:value-type="string" office:string-value="Haiti"/>
          <table:table-cell office:value-type="float" office:value="68.837590000000006"/>
          <table:table-cell office:value-type="float" office:value="4.3358878733413122E-5"/>
          <table:table-cell office:value-type="float" office:value="4906.05854"/>
          <table:table-cell office:value-type="float" office:value="1.9238349488566694E-3"/>
          <table:table-cell office:value-type="float" office:value="753.57898"/>
          <table:table-cell office:value-type="float" office:value="4.7129989797463308E-4"/>
          <table:table-cell office:value-type="float" office:value="267.89625000000001"/>
          <table:table-cell office:value-type="float" office:value="1.2201684868059251E-4"/>
          <table:table-cell office:value-type="float" office:value="0"/>
          <table:table-cell office:value-type="float" office:value="0"/>
          <table:table-cell table:number-columns-repeated="16372"/>
        </table:table-row>
        <table:table-row>
          <table:table-cell/>
          <table:table-cell office:value-type="string" office:string-value="Honduras"/>
          <table:table-cell office:value-type="float" office:value="25.82274"/>
          <table:table-cell office:value-type="float" office:value="1.6265023982165213E-5"/>
          <table:table-cell office:value-type="float" office:value="0"/>
          <table:table-cell office:value-type="float" office:value="0"/>
          <table:table-cell office:value-type="float" office:value="65.971770000000006"/>
          <table:table-cell office:value-type="float" office:value="4.1259760815257826E-5"/>
          <table:table-cell office:value-type="float" office:value="83.884569999999997"/>
          <table:table-cell office:value-type="float" office:value="3.8206323844871173E-5"/>
          <table:table-cell office:value-type="float" office:value="0"/>
          <table:table-cell office:value-type="float" office:value="0"/>
          <table:table-cell table:number-columns-repeated="16372"/>
        </table:table-row>
        <table:table-row>
          <table:table-cell/>
          <table:table-cell office:value-type="string" office:string-value="India"/>
          <table:table-cell office:value-type="float" office:value="19710.111090227194"/>
          <table:table-cell office:value-type="float" office:value="1.241484945337659E-2"/>
          <table:table-cell office:value-type="float" office:value="-1748.0036200000002"/>
          <table:table-cell office:value-type="float" office:value="-6.8545257409096739E-4"/>
          <table:table-cell office:value-type="float" office:value="9966.234629999999"/>
          <table:table-cell office:value-type="float" office:value="6.2330366012999126E-3"/>
          <table:table-cell office:value-type="float" office:value="64211.463126000039"/>
          <table:table-cell office:value-type="float" office:value="2.9245950175878131E-2"/>
          <table:table-cell office:value-type="float" office:value="480.58221000000003"/>
          <table:table-cell office:value-type="float" office:value="7.8389333128130244E-4"/>
          <table:table-cell table:number-columns-repeated="16372"/>
        </table:table-row>
        <table:table-row>
          <table:table-cell/>
          <table:table-cell office:value-type="string" office:string-value="Indonesia"/>
          <table:table-cell office:value-type="float" office:value="2914.6247604353698"/>
          <table:table-cell office:value-type="float" office:value="1.8358408762003499E-3"/>
          <table:table-cell office:value-type="float" office:value="500.61054000000001"/>
          <table:table-cell office:value-type="float" office:value="1.9630667770589009E-4"/>
          <table:table-cell office:value-type="float" office:value="5940.4500999999991"/>
          <table:table-cell office:value-type="float" office:value="3.7152489657466276E-3"/>
          <table:table-cell office:value-type="float" office:value="8093.6076779999967"/>
          <table:table-cell office:value-type="float" office:value="3.6863394068659319E-3"/>
          <table:table-cell office:value-type="float" office:value="0"/>
          <table:table-cell office:value-type="float" office:value="0"/>
          <table:table-cell table:number-columns-repeated="16372"/>
        </table:table-row>
        <table:table-row>
          <table:table-cell/>
          <table:table-cell office:value-type="string" office:string-value="Iran"/>
          <table:table-cell office:value-type="float" office:value="776.03269648663104"/>
          <table:table-cell office:value-type="float" office:value="4.8880135954973761E-4"/>
          <table:table-cell office:value-type="float" office:value="0"/>
          <table:table-cell office:value-type="float" office:value="0"/>
          <table:table-cell office:value-type="float" office:value="83.075990000000004"/>
          <table:table-cell office:value-type="float" office:value="5.195700338024509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Iraq"/>
          <table:table-cell office:value-type="float" office:value="5848.3283767535104"/>
          <table:table-cell office:value-type="float" office:value="3.6836989917984381E-3"/>
          <table:table-cell office:value-type="float" office:value="97592.312109999984"/>
          <table:table-cell office:value-type="float" office:value="3.8269315224466506E-2"/>
          <table:table-cell office:value-type="float" office:value="1018.6453799999998"/>
          <table:table-cell office:value-type="float" office:value="6.3707650612326167E-4"/>
          <table:table-cell office:value-type="float" office:value="14327.276850000002"/>
          <table:table-cell office:value-type="float" office:value="6.5255455102914139E-3"/>
          <table:table-cell office:value-type="float" office:value="94.498780000000011"/>
          <table:table-cell office:value-type="float" office:value="1.5414004495967282E-4"/>
          <table:table-cell table:number-columns-repeated="16372"/>
        </table:table-row>
        <table:table-row>
          <table:table-cell/>
          <table:table-cell office:value-type="string" office:string-value="Jamaica"/>
          <table:table-cell office:value-type="float" office:value="1098.9869600117149"/>
          <table:table-cell office:value-type="float" office:value="6.9222124610623752E-4"/>
          <table:table-cell office:value-type="float" office:value="1850"/>
          <table:table-cell office:value-type="float" office:value="7.2544887639780151E-4"/>
          <table:table-cell office:value-type="float" office:value="24.050030000000007"/>
          <table:table-cell office:value-type="float" office:value="1.5041259093090506E-5"/>
          <table:table-cell office:value-type="float" office:value="604.95934599999998"/>
          <table:table-cell office:value-type="float" office:value="2.7553664143784094E-4"/>
          <table:table-cell office:value-type="float" office:value="2881.875"/>
          <table:table-cell office:value-type="float" office:value="4.7007203909739054E-3"/>
          <table:table-cell table:number-columns-repeated="16372"/>
        </table:table-row>
        <table:table-row>
          <table:table-cell/>
          <table:table-cell office:value-type="string" office:string-value="Jordan"/>
          <table:table-cell office:value-type="float" office:value="14874.297897171029"/>
          <table:table-cell office:value-type="float" office:value="9.3689055466366616E-3"/>
          <table:table-cell office:value-type="float" office:value="123700"/>
          <table:table-cell office:value-type="float" office:value="4.8507041086707045E-2"/>
          <table:table-cell office:value-type="float" office:value="9046.7211700000007"/>
          <table:table-cell office:value-type="float" office:value="5.6579587244139336E-3"/>
          <table:table-cell office:value-type="float" office:value="27232.101830000003"/>
          <table:table-cell office:value-type="float" office:value="1.2403216723808553E-2"/>
          <table:table-cell office:value-type="float" office:value="0"/>
          <table:table-cell office:value-type="float" office:value="0"/>
          <table:table-cell table:number-columns-repeated="16372"/>
        </table:table-row>
        <table:table-row>
          <table:table-cell/>
          <table:table-cell office:value-type="string" office:string-value="Kazakhstan"/>
          <table:table-cell office:value-type="float" office:value="2057.8505688202804"/>
          <table:table-cell office:value-type="float" office:value="1.2961826999603522E-3"/>
          <table:table-cell office:value-type="float" office:value="48.685920000000003"/>
          <table:table-cell office:value-type="float" office:value="1.9091430248861218E-5"/>
          <table:table-cell office:value-type="float" office:value="1370.2764599999998"/>
          <table:table-cell office:value-type="float" office:value="8.5699199809825019E-4"/>
          <table:table-cell office:value-type="float" office:value="0"/>
          <table:table-cell office:value-type="float" office:value="0"/>
          <table:table-cell office:value-type="float" office:value="8.3281899999999993"/>
          <table:table-cell office:value-type="float" office:value="1.3584382581793091E-5"/>
          <table:table-cell table:number-columns-repeated="16372"/>
        </table:table-row>
        <table:table-row>
          <table:table-cell/>
          <table:table-cell office:value-type="string" office:string-value="Kenya"/>
          <table:table-cell office:value-type="float" office:value="3040.3059568202502"/>
          <table:table-cell office:value-type="float" office:value="1.9150039577829896E-3"/>
          <table:table-cell office:value-type="float" office:value="30034.842379999998"/>
          <table:table-cell office:value-type="float" office:value="1.1777698733705983E-2"/>
          <table:table-cell office:value-type="float" office:value="46753.603910000013"/>
          <table:table-cell office:value-type="float" office:value="2.9240423814275461E-2"/>
          <table:table-cell office:value-type="float" office:value="41280.944476200006"/>
          <table:table-cell office:value-type="float" office:value="1.8801945736621684E-2"/>
          <table:table-cell office:value-type="float" office:value="12633.5875"/>
          <table:table-cell office:value-type="float" office:value="2.0607056993243299E-2"/>
          <table:table-cell table:number-columns-repeated="16372"/>
        </table:table-row>
        <table:table-row>
          <table:table-cell/>
          <table:table-cell office:value-type="string" office:string-value="Kiribati"/>
          <table:table-cell office:value-type="float" office:value="11.85453"/>
          <table:table-cell office:value-type="float" office:value="7.4668379400209651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Korea, Dem. Rep."/>
          <table:table-cell office:value-type="float" office:value="0"/>
          <table:table-cell office:value-type="float" office:value="0"/>
          <table:table-cell office:value-type="float" office:value="0"/>
          <table:table-cell office:value-type="float" office:value="0"/>
          <table:table-cell office:value-type="float" office:value="15.973860000000002"/>
          <table:table-cell office:value-type="float" office:value="9.9902980152937298E-6"/>
          <table:table-cell office:value-type="float" office:value="0"/>
          <table:table-cell office:value-type="float" office:value="0"/>
          <table:table-cell office:value-type="float" office:value="200"/>
          <table:table-cell office:value-type="float" office:value="3.2622652897671865E-4"/>
          <table:table-cell table:number-columns-repeated="16372"/>
        </table:table-row>
        <table:table-row>
          <table:table-cell/>
          <table:table-cell office:value-type="string" office:string-value="Kosovo"/>
          <table:table-cell office:value-type="float" office:value="613.64872079745498"/>
          <table:table-cell office:value-type="float" office:value="3.8652022056511468E-4"/>
          <table:table-cell office:value-type="float" office:value="0"/>
          <table:table-cell office:value-type="float" office:value="0"/>
          <table:table-cell office:value-type="float" office:value="150.47712999999999"/>
          <table:table-cell office:value-type="float" office:value="9.4110714203460917E-5"/>
          <table:table-cell office:value-type="float" office:value="2736.2719999999999"/>
          <table:table-cell office:value-type="float" office:value="1.2462708476618923E-3"/>
          <table:table-cell office:value-type="float" office:value="0"/>
          <table:table-cell office:value-type="float" office:value="0"/>
          <table:table-cell table:number-columns-repeated="16372"/>
        </table:table-row>
        <table:table-row>
          <table:table-cell/>
          <table:table-cell office:value-type="string" office:string-value="Kyrgyz Republic"/>
          <table:table-cell office:value-type="float" office:value="73.597679999999997"/>
          <table:table-cell office:value-type="float" office:value="4.6357126712026725E-5"/>
          <table:table-cell office:value-type="float" office:value="147.61104"/>
          <table:table-cell office:value-type="float" office:value="5.7883385465897802E-5"/>
          <table:table-cell office:value-type="float" office:value="181.99417999999997"/>
          <table:table-cell office:value-type="float" office:value="1.138219625844354E-4"/>
          <table:table-cell office:value-type="float" office:value="597.9428999999999"/>
          <table:table-cell office:value-type="float" office:value="2.7234090939658412E-4"/>
          <table:table-cell office:value-type="float" office:value="9.10337"/>
          <table:table-cell office:value-type="float" office:value="1.4848803985453956E-5"/>
          <table:table-cell table:number-columns-repeated="16372"/>
        </table:table-row>
        <table:table-row>
          <table:table-cell/>
          <table:table-cell office:value-type="string" office:string-value="Laos"/>
          <table:table-cell office:value-type="float" office:value="60.307299999999991"/>
          <table:table-cell office:value-type="float" office:value="3.7985886888828684E-5"/>
          <table:table-cell office:value-type="float" office:value="24.157779999999995"/>
          <table:table-cell office:value-type="float" office:value="9.4730996525758257E-6"/>
          <table:table-cell office:value-type="float" office:value="811.4673600000001"/>
          <table:table-cell office:value-type="float" office:value="5.0750418221291802E-4"/>
          <table:table-cell office:value-type="float" office:value="97.279809999999998"/>
          <table:table-cell office:value-type="float" office:value="4.4307360989363565E-5"/>
          <table:table-cell office:value-type="float" office:value="3.9386999999999999"/>
          <table:table-cell office:value-type="float" office:value="6.4245421484030082E-6"/>
          <table:table-cell table:number-columns-repeated="16372"/>
        </table:table-row>
        <table:table-row>
          <table:table-cell/>
          <table:table-cell office:value-type="string" office:string-value="Lebanon"/>
          <table:table-cell office:value-type="float" office:value="1809.47146140225"/>
          <table:table-cell office:value-type="float" office:value="1.139735625063457E-3"/>
          <table:table-cell office:value-type="float" office:value="78485.321999999986"/>
          <table:table-cell office:value-type="float" office:value="3.0776804680334936E-2"/>
          <table:table-cell office:value-type="float" office:value="32892.649860000005"/>
          <table:table-cell office:value-type="float" office:value="2.0571569715404393E-2"/>
          <table:table-cell office:value-type="float" office:value="10849.773235999999"/>
          <table:table-cell office:value-type="float" office:value="4.941671035543627E-3"/>
          <table:table-cell office:value-type="float" office:value="0"/>
          <table:table-cell office:value-type="float" office:value="0"/>
          <table:table-cell table:number-columns-repeated="16372"/>
        </table:table-row>
        <table:table-row>
          <table:table-cell/>
          <table:table-cell office:value-type="string" office:string-value="Lesotho"/>
          <table:table-cell office:value-type="float" office:value="11.67662"/>
          <table:table-cell office:value-type="float" office:value="7.354777391192025E-6"/>
          <table:table-cell office:value-type="float" office:value="5499.9999299999999"/>
          <table:table-cell office:value-type="float" office:value="2.1567398753548576E-3"/>
          <table:table-cell office:value-type="float" office:value="82.5"/>
          <table:table-cell office:value-type="float" office:value="5.1596770364942002E-5"/>
          <table:table-cell office:value-type="float" office:value="98.635810000000006"/>
          <table:table-cell office:value-type="float" office:value="4.4924968913367296E-5"/>
          <table:table-cell office:value-type="float" office:value="0"/>
          <table:table-cell office:value-type="float" office:value="0"/>
          <table:table-cell table:number-columns-repeated="16372"/>
        </table:table-row>
        <table:table-row>
          <table:table-cell/>
          <table:table-cell office:value-type="string" office:string-value="Liberia"/>
          <table:table-cell office:value-type="float" office:value="35.416089999999997"/>
          <table:table-cell office:value-type="float" office:value="2.2307607682396274E-5"/>
          <table:table-cell office:value-type="float" office:value="0"/>
          <table:table-cell office:value-type="float" office:value="0"/>
          <table:table-cell office:value-type="float" office:value="96.11030999999997"/>
          <table:table-cell office:value-type="float" office:value="6.0108867815435006E-5"/>
          <table:table-cell office:value-type="float" office:value="1429.5646199999999"/>
          <table:table-cell office:value-type="float" office:value="6.5111389173110382E-4"/>
          <table:table-cell office:value-type="float" office:value="0"/>
          <table:table-cell office:value-type="float" office:value="0"/>
          <table:table-cell table:number-columns-repeated="16372"/>
        </table:table-row>
        <table:table-row>
          <table:table-cell/>
          <table:table-cell office:value-type="string" office:string-value="Libya"/>
          <table:table-cell office:value-type="float" office:value="1749.477943852"/>
          <table:table-cell office:value-type="float" office:value="1.1019473809913999E-3"/>
          <table:table-cell office:value-type="float" office:value="2483.42"/>
          <table:table-cell office:value-type="float" office:value="9.7383472898585305E-4"/>
          <table:table-cell office:value-type="float" office:value="2450.3267300000002"/>
          <table:table-cell office:value-type="float" office:value="1.5324720679622942E-3"/>
          <table:table-cell office:value-type="float" office:value="7669.3106400000006"/>
          <table:table-cell office:value-type="float" office:value="3.4930877750074447E-3"/>
          <table:table-cell office:value-type="float" office:value="0"/>
          <table:table-cell office:value-type="float" office:value="0"/>
          <table:table-cell table:number-columns-repeated="16372"/>
        </table:table-row>
        <table:table-row>
          <table:table-cell/>
          <table:table-cell office:value-type="string" office:string-value="Madagascar"/>
          <table:table-cell office:value-type="float" office:value="17.332300000000004"/>
          <table:table-cell office:value-type="float" office:value="1.0917132541553769E-5"/>
          <table:table-cell office:value-type="float" office:value="0"/>
          <table:table-cell office:value-type="float" office:value="0"/>
          <table:table-cell office:value-type="float" office:value="123.10372000000001"/>
          <table:table-cell office:value-type="float" office:value="7.6990962083759034E-5"/>
          <table:table-cell office:value-type="float" office:value="501.82813999999996"/>
          <table:table-cell office:value-type="float" office:value="2.2856418565785517E-4"/>
          <table:table-cell office:value-type="float" office:value="0"/>
          <table:table-cell office:value-type="float" office:value="0"/>
          <table:table-cell table:number-columns-repeated="16372"/>
        </table:table-row>
        <table:table-row>
          <table:table-cell/>
          <table:table-cell office:value-type="string" office:string-value="Malawi"/>
          <table:table-cell office:value-type="float" office:value="-175.44879481346021"/>
          <table:table-cell office:value-type="float" office:value="-1.105103043008958E-4"/>
          <table:table-cell office:value-type="float" office:value="40304.281650000004"/>
          <table:table-cell office:value-type="float" office:value="1.5804700452439476E-2"/>
          <table:table-cell office:value-type="float" office:value="25572.223379999999"/>
          <table:table-cell office:value-type="float" office:value="1.5993262272228623E-2"/>
          <table:table-cell office:value-type="float" office:value="36862.930469999992"/>
          <table:table-cell office:value-type="float" office:value="1.6789703510523914E-2"/>
          <table:table-cell office:value-type="float" office:value="165.30296000000001"/>
          <table:table-cell office:value-type="float" office:value="2.6963105435188681E-4"/>
          <table:table-cell table:number-columns-repeated="16372"/>
        </table:table-row>
        <table:table-row>
          <table:table-cell/>
          <table:table-cell office:value-type="string" office:string-value="Malaysia"/>
          <table:table-cell office:value-type="float" office:value="1593.22434075454"/>
          <table:table-cell office:value-type="float" office:value="1.0035275927861239E-3"/>
          <table:table-cell office:value-type="float" office:value="74.875990000000002"/>
          <table:table-cell office:value-type="float" office:value="2.9361460980904333E-5"/>
          <table:table-cell office:value-type="float" office:value="1418.7098999999998"/>
          <table:table-cell office:value-type="float" office:value="8.8728301726993743E-4"/>
          <table:table-cell office:value-type="float" office:value="1170.5336888000002"/>
          <table:table-cell office:value-type="float" office:value="5.3313486837477334E-4"/>
          <table:table-cell office:value-type="float" office:value="5.79115"/>
          <table:table-cell office:value-type="float" office:value="9.4461338164176202E-6"/>
          <table:table-cell table:number-columns-repeated="16372"/>
        </table:table-row>
        <table:table-row>
          <table:table-cell/>
          <table:table-cell office:value-type="string" office:string-value="Maldives"/>
          <table:table-cell office:value-type="float" office:value="69.786079999999998"/>
          <table:table-cell office:value-type="float" office:value="4.3956306140297273E-5"/>
          <table:table-cell office:value-type="float" office:value="0"/>
          <table:table-cell office:value-type="float" office:value="0"/>
          <table:table-cell office:value-type="float" office:value="67.400649999999999"/>
          <table:table-cell office:value-type="float" office:value="4.215340436967065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Mali"/>
          <table:table-cell office:value-type="float" office:value="834.20700000000011"/>
          <table:table-cell office:value-type="float" office:value="5.2544373142006222E-4"/>
          <table:table-cell office:value-type="float" office:value="0"/>
          <table:table-cell office:value-type="float" office:value="0"/>
          <table:table-cell office:value-type="float" office:value="1113.8533399999999"/>
          <table:table-cell office:value-type="float" office:value="6.96621030353984E-4"/>
          <table:table-cell office:value-type="float" office:value="561.99631999999997"/>
          <table:table-cell office:value-type="float" office:value="2.5596856968505469E-4"/>
          <table:table-cell office:value-type="float" office:value="0"/>
          <table:table-cell office:value-type="float" office:value="0"/>
          <table:table-cell table:number-columns-repeated="16372"/>
        </table:table-row>
        <table:table-row>
          <table:table-cell/>
          <table:table-cell office:value-type="string" office:string-value="Mauritius"/>
          <table:table-cell office:value-type="float" office:value="186.20111076435103"/>
          <table:table-cell office:value-type="float" office:value="1.1728288834135999E-4"/>
          <table:table-cell office:value-type="float" office:value="0"/>
          <table:table-cell office:value-type="float" office:value="0"/>
          <table:table-cell office:value-type="float" office:value="3.4479199999999999"/>
          <table:table-cell office:value-type="float" office:value="2.1563822603235253E-6"/>
          <table:table-cell office:value-type="float" office:value="3.2281599999999999"/>
          <table:table-cell office:value-type="float" office:value="1.4703076666311734E-6"/>
          <table:table-cell office:value-type="float" office:value="0"/>
          <table:table-cell office:value-type="float" office:value="0"/>
          <table:table-cell table:number-columns-repeated="16372"/>
        </table:table-row>
        <table:table-row>
          <table:table-cell/>
          <table:table-cell office:value-type="string" office:string-value="Mexico"/>
          <table:table-cell office:value-type="float" office:value="3029.9086754037103"/>
          <table:table-cell office:value-type="float" office:value="1.9084550000972702E-3"/>
          <table:table-cell office:value-type="float" office:value="128.57416999999998"/>
          <table:table-cell office:value-type="float" office:value="5.0418371437989135E-5"/>
          <table:table-cell office:value-type="float" office:value="5357.8152999999993"/>
          <table:table-cell office:value-type="float" office:value="3.3508601902045194E-3"/>
          <table:table-cell office:value-type="float" office:value="2716.981670000001"/>
          <table:table-cell office:value-type="float" office:value="1.2374848147233626E-3"/>
          <table:table-cell office:value-type="float" office:value="231.88396"/>
          <table:table-cell office:value-type="float" office:value="3.7823349698088137E-4"/>
          <table:table-cell table:number-columns-repeated="16372"/>
        </table:table-row>
        <table:table-row>
          <table:table-cell/>
          <table:table-cell office:value-type="string" office:string-value="Moldova"/>
          <table:table-cell office:value-type="float" office:value="39.069859999999998"/>
          <table:table-cell office:value-type="float" office:value="2.4609015537461835E-5"/>
          <table:table-cell office:value-type="float" office:value="0"/>
          <table:table-cell office:value-type="float" office:value="0"/>
          <table:table-cell office:value-type="float" office:value="111.55310999999999"/>
          <table:table-cell office:value-type="float" office:value="6.9767032729274136E-5"/>
          <table:table-cell office:value-type="float" office:value="58.956870000000002"/>
          <table:table-cell office:value-type="float" office:value="2.6852677054909743E-5"/>
          <table:table-cell office:value-type="float" office:value="0"/>
          <table:table-cell office:value-type="float" office:value="0"/>
          <table:table-cell table:number-columns-repeated="16372"/>
        </table:table-row>
        <table:table-row>
          <table:table-cell/>
          <table:table-cell office:value-type="string" office:string-value="Mongolia"/>
          <table:table-cell office:value-type="float" office:value="38.81711"/>
          <table:table-cell office:value-type="float" office:value="2.4449815359189036E-5"/>
          <table:table-cell office:value-type="float" office:value="39.280810000000002"/>
          <table:table-cell office:value-type="float" office:value="1.5403361880267853E-5"/>
          <table:table-cell office:value-type="float" office:value="249.71985000000001"/>
          <table:table-cell office:value-type="float" office:value="1.5617863946688199E-4"/>
          <table:table-cell office:value-type="float" office:value="24.710729999999998"/>
          <table:table-cell office:value-type="float" office:value="1.1254824967490128E-5"/>
          <table:table-cell office:value-type="float" office:value="10"/>
          <table:table-cell office:value-type="float" office:value="1.631132644883593E-5"/>
          <table:table-cell table:number-columns-repeated="16372"/>
        </table:table-row>
        <table:table-row>
          <table:table-cell/>
          <table:table-cell office:value-type="string" office:string-value="Montenegro"/>
          <table:table-cell office:value-type="float" office:value="175.96033"/>
          <table:table-cell office:value-type="float" office:value="1.1083250605318045E-4"/>
          <table:table-cell office:value-type="float" office:value="78.157479999999993"/>
          <table:table-cell office:value-type="float" office:value="3.0648246512477642E-5"/>
          <table:table-cell office:value-type="float" office:value="267.85874000000001"/>
          <table:table-cell office:value-type="float" office:value="1.6752298058209347E-4"/>
          <table:table-cell office:value-type="float" office:value="59.535750000000007"/>
          <table:table-cell office:value-type="float" office:value="2.7116335517333991E-5"/>
          <table:table-cell office:value-type="float" office:value="1.89507"/>
          <table:table-cell office:value-type="float" office:value="3.0911105413395505E-6"/>
          <table:table-cell table:number-columns-repeated="16372"/>
        </table:table-row>
        <table:table-row>
          <table:table-cell/>
          <table:table-cell office:value-type="string" office:string-value="Montserrat"/>
          <table:table-cell office:value-type="float" office:value="552.46344999999997"/>
          <table:table-cell office:value-type="float" office:value="3.479813243489936E-4"/>
          <table:table-cell office:value-type="float" office:value="0"/>
          <table:table-cell office:value-type="float" office:value="0"/>
          <table:table-cell office:value-type="float" office:value="0"/>
          <table:table-cell office:value-type="float" office:value="0"/>
          <table:table-cell office:value-type="float" office:value="5048.1614599999994"/>
          <table:table-cell office:value-type="float" office:value="2.2992511204618163E-3"/>
          <table:table-cell office:value-type="float" office:value="22933.0838"/>
          <table:table-cell office:value-type="float" office:value="3.7406901634031084E-2"/>
          <table:table-cell table:number-columns-repeated="16372"/>
        </table:table-row>
        <table:table-row>
          <table:table-cell/>
          <table:table-cell office:value-type="string" office:string-value="Morocco"/>
          <table:table-cell office:value-type="float" office:value="1274.30660435559"/>
          <table:table-cell office:value-type="float" office:value="8.0265020212708603E-4"/>
          <table:table-cell office:value-type="float" office:value="568.85335000000009"/>
          <table:table-cell office:value-type="float" office:value="2.2306703977979751E-4"/>
          <table:table-cell office:value-type="float" office:value="959.66034000000013"/>
          <table:table-cell office:value-type="float" office:value="6.001863538342083E-4"/>
          <table:table-cell office:value-type="float" office:value="350.89026000000001"/>
          <table:table-cell office:value-type="float" office:value="1.5981755533313273E-4"/>
          <table:table-cell office:value-type="float" office:value="0"/>
          <table:table-cell office:value-type="float" office:value="0"/>
          <table:table-cell table:number-columns-repeated="16372"/>
        </table:table-row>
        <table:table-row>
          <table:table-cell/>
          <table:table-cell office:value-type="string" office:string-value="Mozambique"/>
          <table:table-cell office:value-type="float" office:value="268.303879109256"/>
          <table:table-cell office:value-type="float" office:value="1.6899713307805465E-4"/>
          <table:table-cell office:value-type="float" office:value="8863"/>
          <table:table-cell office:value-type="float" office:value="3.4754883197371435E-3"/>
          <table:table-cell office:value-type="float" office:value="31972.133199999993"/>
          <table:table-cell office:value-type="float" office:value="1.9995864421790768E-2"/>
          <table:table-cell office:value-type="float" office:value="13185.568839999998"/>
          <table:table-cell office:value-type="float" office:value="6.0055396741007586E-3"/>
          <table:table-cell office:value-type="float" office:value="239.2"/>
          <table:table-cell office:value-type="float" office:value="3.9016692865615545E-4"/>
          <table:table-cell table:number-columns-repeated="16372"/>
        </table:table-row>
        <table:table-row>
          <table:table-cell/>
          <table:table-cell office:value-type="string" office:string-value="Burma"/>
          <table:table-cell office:value-type="float" office:value="3211.5599870530796"/>
          <table:table-cell office:value-type="float" office:value="2.0228720968255322E-3"/>
          <table:table-cell office:value-type="float" office:value="66416.915829999998"/>
          <table:table-cell office:value-type="float" office:value="2.6044365925773433E-2"/>
          <table:table-cell office:value-type="float" office:value="25406.618600000002"/>
          <table:table-cell office:value-type="float" office:value="1.5889690492774118E-2"/>
          <table:table-cell office:value-type="float" office:value="11854.699330000003"/>
          <table:table-cell office:value-type="float" office:value="5.399377760243124E-3"/>
          <table:table-cell office:value-type="float" office:value="32.608939999999997"/>
          <table:table-cell office:value-type="float" office:value="5.3189506549050395E-5"/>
          <table:table-cell table:number-columns-repeated="16372"/>
        </table:table-row>
        <table:table-row>
          <table:table-cell/>
          <table:table-cell office:value-type="string" office:string-value="Namibia"/>
          <table:table-cell office:value-type="float" office:value="100.0166161562495"/>
          <table:table-cell office:value-type="float" office:value="6.2997678030929748E-5"/>
          <table:table-cell office:value-type="float" office:value="0"/>
          <table:table-cell office:value-type="float" office:value="0"/>
          <table:table-cell office:value-type="float" office:value="24.01285"/>
          <table:table-cell office:value-type="float" office:value="1.501800614857937E-5"/>
          <table:table-cell office:value-type="float" office:value="0"/>
          <table:table-cell office:value-type="float" office:value="0"/>
          <table:table-cell office:value-type="float" office:value="12.70552"/>
          <table:table-cell office:value-type="float" office:value="2.0724388442221392E-5"/>
          <table:table-cell table:number-columns-repeated="16372"/>
        </table:table-row>
        <table:table-row>
          <table:table-cell/>
          <table:table-cell office:value-type="string" office:string-value="Nepal"/>
          <table:table-cell office:value-type="float" office:value="10178.125281889061"/>
          <table:table-cell office:value-type="float" office:value="6.4109173466257892E-3"/>
          <table:table-cell office:value-type="float" office:value="23479.22622"/>
          <table:table-cell office:value-type="float" office:value="9.2070152864804321E-3"/>
          <table:table-cell office:value-type="float" office:value="16581.441360000004"/>
          <table:table-cell office:value-type="float" office:value="1.0370288753596024E-2"/>
          <table:table-cell office:value-type="float" office:value="34299.200612000008"/>
          <table:table-cell office:value-type="float" office:value="1.5622019236699621E-2"/>
          <table:table-cell office:value-type="float" office:value="18491.985000000001"/>
          <table:table-cell office:value-type="float" office:value="3.0162880402197733E-2"/>
          <table:table-cell table:number-columns-repeated="16372"/>
        </table:table-row>
        <table:table-row>
          <table:table-cell/>
          <table:table-cell office:value-type="string" office:string-value="Nicaragua"/>
          <table:table-cell office:value-type="float" office:value="0"/>
          <table:table-cell office:value-type="float" office:value="0"/>
          <table:table-cell office:value-type="float" office:value="0"/>
          <table:table-cell office:value-type="float" office:value="0"/>
          <table:table-cell office:value-type="float" office:value="5.72133"/>
          <table:table-cell office:value-type="float" office:value="3.5782078811158017E-6"/>
          <table:table-cell office:value-type="float" office:value="10.25426"/>
          <table:table-cell office:value-type="float" office:value="4.6704367483734934E-6"/>
          <table:table-cell office:value-type="float" office:value="0"/>
          <table:table-cell office:value-type="float" office:value="0"/>
          <table:table-cell table:number-columns-repeated="16372"/>
        </table:table-row>
        <table:table-row>
          <table:table-cell/>
          <table:table-cell office:value-type="string" office:string-value="Nigeria"/>
          <table:table-cell office:value-type="float" office:value="9867.6394277789223"/>
          <table:table-cell office:value-type="float" office:value="6.2153509635376877E-3"/>
          <table:table-cell office:value-type="float" office:value="65320.632539999999"/>
          <table:table-cell office:value-type="float" office:value="2.5614475395533333E-2"/>
          <table:table-cell office:value-type="float" office:value="68001.243920000008"/>
          <table:table-cell office:value-type="float" office:value="4.2529025055401813E-2"/>
          <table:table-cell office:value-type="float" office:value="176381.31640600003"/>
          <table:table-cell office:value-type="float" office:value="8.0335176001883613E-2"/>
          <table:table-cell office:value-type="float" office:value="12.551909999999999"/>
          <table:table-cell office:value-type="float" office:value="2.0473830156640823E-5"/>
          <table:table-cell table:number-columns-repeated="16372"/>
        </table:table-row>
        <table:table-row>
          <table:table-cell/>
          <table:table-cell office:value-type="string" office:string-value="Pakistan"/>
          <table:table-cell office:value-type="float" office:value="20763.786278856598"/>
          <table:table-cell office:value-type="float" office:value="1.307853007799155E-2"/>
          <table:table-cell office:value-type="float" office:value="76674.758230000007"/>
          <table:table-cell office:value-type="float" office:value="3.0066820111365723E-2"/>
          <table:table-cell office:value-type="float" office:value="26700.990540000003"/>
          <table:table-cell office:value-type="float" office:value="1.6699210635259022E-2"/>
          <table:table-cell office:value-type="float" office:value="98003.608122000005"/>
          <table:table-cell office:value-type="float" office:value="4.4637024304648387E-2"/>
          <table:table-cell office:value-type="float" office:value="240505.19689999998"/>
          <table:table-cell office:value-type="float" office:value="0.39229587792774639"/>
          <table:table-cell table:number-columns-repeated="16372"/>
        </table:table-row>
        <table:table-row>
          <table:table-cell/>
          <table:table-cell office:value-type="string" office:string-value="Panama"/>
          <table:table-cell office:value-type="float" office:value="137.21143000000001"/>
          <table:table-cell office:value-type="float" office:value="8.6425654271281196E-5"/>
          <table:table-cell office:value-type="float" office:value="0"/>
          <table:table-cell office:value-type="float" office:value="0"/>
          <table:table-cell office:value-type="float" office:value="566.99608999999987"/>
          <table:table-cell office:value-type="float" office:value="3.5460808549757562E-4"/>
          <table:table-cell office:value-type="float" office:value="130.97440999999998"/>
          <table:table-cell office:value-type="float" office:value="5.9654006974714577E-5"/>
          <table:table-cell office:value-type="float" office:value="21.585059999999999"/>
          <table:table-cell office:value-type="float" office:value="3.5208096007771048E-5"/>
          <table:table-cell table:number-columns-repeated="16372"/>
        </table:table-row>
        <table:table-row>
          <table:table-cell/>
          <table:table-cell office:value-type="string" office:string-value="Papua New Guinea"/>
          <table:table-cell office:value-type="float" office:value="0"/>
          <table:table-cell office:value-type="float" office:value="0"/>
          <table:table-cell office:value-type="float" office:value="0"/>
          <table:table-cell office:value-type="float" office:value="0"/>
          <table:table-cell office:value-type="float" office:value="60"/>
          <table:table-cell office:value-type="float" office:value="3.7524923901776009E-5"/>
          <table:table-cell office:value-type="float" office:value="678.68650799999989"/>
          <table:table-cell office:value-type="float" office:value="3.0911664104367166E-4"/>
          <table:table-cell office:value-type="float" office:value="45.885069999999999"/>
          <table:table-cell office:value-type="float" office:value="7.4844635589768808E-5"/>
          <table:table-cell table:number-columns-repeated="16372"/>
        </table:table-row>
        <table:table-row>
          <table:table-cell/>
          <table:table-cell office:value-type="string" office:string-value="Paraguay"/>
          <table:table-cell office:value-type="float" office:value="12.173500000000001"/>
          <table:table-cell office:value-type="float" office:value="7.667748250065184E-6"/>
          <table:table-cell office:value-type="float" office:value="0"/>
          <table:table-cell office:value-type="float" office:value="0"/>
          <table:table-cell office:value-type="float" office:value="8.8939000000000004"/>
          <table:table-cell office:value-type="float" office:value="5.5623820115000946E-6"/>
          <table:table-cell office:value-type="float" office:value="91.884050000000002"/>
          <table:table-cell office:value-type="float" office:value="4.1849791570468039E-5"/>
          <table:table-cell office:value-type="float" office:value="8.3652800000000003"/>
          <table:table-cell office:value-type="float" office:value="1.3644881291591826E-5"/>
          <table:table-cell table:number-columns-repeated="16372"/>
        </table:table-row>
        <table:table-row>
          <table:table-cell/>
          <table:table-cell office:value-type="string" office:string-value="Peru"/>
          <table:table-cell office:value-type="float" office:value="622.04302000000007"/>
          <table:table-cell office:value-type="float" office:value="3.9180755559783649E-4"/>
          <table:table-cell office:value-type="float" office:value="0"/>
          <table:table-cell office:value-type="float" office:value="0"/>
          <table:table-cell office:value-type="float" office:value="0"/>
          <table:table-cell office:value-type="float" office:value="0"/>
          <table:table-cell office:value-type="float" office:value="1427.5721899999999"/>
          <table:table-cell office:value-type="float" office:value="6.502064134449513E-4"/>
          <table:table-cell office:value-type="float" office:value="939.48933"/>
          <table:table-cell office:value-type="float" office:value="1.532431715682815E-3"/>
          <table:table-cell table:number-columns-repeated="16372"/>
        </table:table-row>
        <table:table-row>
          <table:table-cell/>
          <table:table-cell office:value-type="string" office:string-value="Philippines"/>
          <table:table-cell office:value-type="float" office:value="2154.3963822512301"/>
          <table:table-cell office:value-type="float" office:value="1.356994216121381E-3"/>
          <table:table-cell office:value-type="float" office:value="895"/>
          <table:table-cell office:value-type="float" office:value="3.5096040236542287E-4"/>
          <table:table-cell office:value-type="float" office:value="882.15634999999997"/>
          <table:table-cell office:value-type="float" office:value="5.5171416505364135E-4"/>
          <table:table-cell office:value-type="float" office:value="1661.46252"/>
          <table:table-cell office:value-type="float" office:value="7.5673482137699171E-4"/>
          <table:table-cell office:value-type="float" office:value="72.681349999999995"/>
          <table:table-cell office:value-type="float" office:value="1.1855292265921014E-4"/>
          <table:table-cell table:number-columns-repeated="16372"/>
        </table:table-row>
        <table:table-row>
          <table:table-cell/>
          <table:table-cell office:value-type="string" office:string-value="Rwanda"/>
          <table:table-cell office:value-type="float" office:value="641.55561389875902"/>
          <table:table-cell office:value-type="float" office:value="4.0409799447913117E-4"/>
          <table:table-cell office:value-type="float" office:value="17776.513760000002"/>
          <table:table-cell office:value-type="float" office:value="6.9707848288984098E-3"/>
          <table:table-cell office:value-type="float" office:value="10447.723700000002"/>
          <table:table-cell office:value-type="float" office:value="6.5341672798213627E-3"/>
          <table:table-cell office:value-type="float" office:value="15045.775740000003"/>
          <table:table-cell office:value-type="float" office:value="6.8527952210966385E-3"/>
          <table:table-cell office:value-type="float" office:value="20321.828730000001"/>
          <table:table-cell office:value-type="float" office:value="3.3147598245236297E-2"/>
          <table:table-cell table:number-columns-repeated="16372"/>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440660000000001"/>
          <table:table-cell office:value-type="float" office:value="2.6617562463132483E-5"/>
          <table:table-cell office:value-type="float" office:value="0"/>
          <table:table-cell office:value-type="float" office:value="0"/>
          <table:table-cell table:number-columns-repeated="16372"/>
        </table:table-row>
        <table:table-row>
          <table:table-cell/>
          <table:table-cell office:value-type="string" office:string-value="Senegal"/>
          <table:table-cell office:value-type="float" office:value="799.84949253171601"/>
          <table:table-cell office:value-type="float" office:value="5.0380289536087325E-4"/>
          <table:table-cell office:value-type="float" office:value="0"/>
          <table:table-cell office:value-type="float" office:value="0"/>
          <table:table-cell office:value-type="float" office:value="655.63023999999996"/>
          <table:table-cell office:value-type="float" office:value="4.1004124772838564E-4"/>
          <table:table-cell office:value-type="float" office:value="164.25766200000001"/>
          <table:table-cell office:value-type="float" office:value="7.4813299136818496E-5"/>
          <table:table-cell office:value-type="float" office:value="0"/>
          <table:table-cell office:value-type="float" office:value="0"/>
          <table:table-cell table:number-columns-repeated="16372"/>
        </table:table-row>
        <table:table-row>
          <table:table-cell/>
          <table:table-cell office:value-type="string" office:string-value="Serbia"/>
          <table:table-cell office:value-type="float" office:value="1633.4060469014448"/>
          <table:table-cell office:value-type="float" office:value="1.0288369292129989E-3"/>
          <table:table-cell office:value-type="float" office:value="0"/>
          <table:table-cell office:value-type="float" office:value="0"/>
          <table:table-cell office:value-type="float" office:value="403.66426999999987"/>
          <table:table-cell office:value-type="float" office:value="2.5245785022693268E-4"/>
          <table:table-cell office:value-type="float" office:value="43.735689999999998"/>
          <table:table-cell office:value-type="float" office:value="1.9919991670922242E-5"/>
          <table:table-cell office:value-type="float" office:value="0"/>
          <table:table-cell office:value-type="float" office:value="0"/>
          <table:table-cell table:number-columns-repeated="16372"/>
        </table:table-row>
        <table:table-row>
          <table:table-cell/>
          <table:table-cell office:value-type="string" office:string-value="Seychelles"/>
          <table:table-cell office:value-type="float" office:value="93.982120000000009"/>
          <table:table-cell office:value-type="float" office:value="5.9196717145226613E-5"/>
          <table:table-cell office:value-type="float" office:value="0"/>
          <table:table-cell office:value-type="float" office:value="0"/>
          <table:table-cell office:value-type="float" office:value="0.22403000000000001"/>
          <table:table-cell office:value-type="float" office:value="1.4011181169524799E-7"/>
          <table:table-cell office:value-type="float" office:value="28.22626"/>
          <table:table-cell office:value-type="float" office:value="1.2856019056776871E-5"/>
          <table:table-cell office:value-type="float" office:value="0"/>
          <table:table-cell office:value-type="float" office:value="0"/>
          <table:table-cell table:number-columns-repeated="16372"/>
        </table:table-row>
        <table:table-row>
          <table:table-cell/>
          <table:table-cell office:value-type="string" office:string-value="Sierra Leone"/>
          <table:table-cell office:value-type="float" office:value="97.943564095221817"/>
          <table:table-cell office:value-type="float" office:value="6.1691920334848996E-5"/>
          <table:table-cell office:value-type="float" office:value="63927.421749999987"/>
          <table:table-cell office:value-type="float" office:value="2.5068149340295061E-2"/>
          <table:table-cell office:value-type="float" office:value="42330.51066"/>
          <table:table-cell office:value-type="float" office:value="2.6474153187330304E-2"/>
          <table:table-cell office:value-type="float" office:value="41370.912310000007"/>
          <table:table-cell office:value-type="float" office:value="1.8842922762477385E-2"/>
          <table:table-cell office:value-type="float" office:value="5000"/>
          <table:table-cell office:value-type="float" office:value="8.1556632244179656E-3"/>
          <table:table-cell table:number-columns-repeated="16372"/>
        </table:table-row>
        <table:table-row>
          <table:table-cell/>
          <table:table-cell office:value-type="string" office:string-value="Solomon Islands"/>
          <table:table-cell office:value-type="float" office:value="82.20899"/>
          <table:table-cell office:value-type="float" office:value="5.1781150795755221E-5"/>
          <table:table-cell office:value-type="float" office:value="0"/>
          <table:table-cell office:value-type="float" office:value="0"/>
          <table:table-cell office:value-type="float" office:value="29.814959999999999"/>
          <table:table-cell office:value-type="float" office:value="1.8646735085574927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omalia"/>
          <table:table-cell office:value-type="float" office:value="2442.3648080000003"/>
          <table:table-cell office:value-type="float" office:value="1.5383774988756553E-3"/>
          <table:table-cell office:value-type="float" office:value="57614.085709999999"/>
          <table:table-cell office:value-type="float" office:value="2.2592472293516828E-2"/>
          <table:table-cell office:value-type="float" office:value="42464.040980000005"/>
          <table:table-cell office:value-type="float" office:value="2.6557665105606632E-2"/>
          <table:table-cell office:value-type="float" office:value="49194.728835173722"/>
          <table:table-cell office:value-type="float" office:value="2.2406382262402599E-2"/>
          <table:table-cell office:value-type="float" office:value="0"/>
          <table:table-cell office:value-type="float" office:value="0"/>
          <table:table-cell table:number-columns-repeated="16372"/>
        </table:table-row>
        <table:table-row>
          <table:table-cell/>
          <table:table-cell office:value-type="string" office:string-value="South Africa"/>
          <table:table-cell office:value-type="float" office:value="4099.6945994918615"/>
          <table:table-cell office:value-type="float" office:value="2.5822833278067443E-3"/>
          <table:table-cell office:value-type="float" office:value="0"/>
          <table:table-cell office:value-type="float" office:value="0"/>
          <table:table-cell office:value-type="float" office:value="3093.0271700000012"/>
          <table:table-cell office:value-type="float" office:value="1.9344268196729276E-3"/>
          <table:table-cell office:value-type="float" office:value="5024.9778619999997"/>
          <table:table-cell office:value-type="float" office:value="2.2886918477245622E-3"/>
          <table:table-cell office:value-type="float" office:value="68.581000000000003"/>
          <table:table-cell office:value-type="float" office:value="1.1186470791876171E-4"/>
          <table:table-cell table:number-columns-repeated="16372"/>
        </table:table-row>
        <table:table-row>
          <table:table-cell/>
          <table:table-cell office:value-type="string" office:string-value="South Sudan"/>
          <table:table-cell office:value-type="float" office:value="3616.2707056148993"/>
          <table:table-cell office:value-type="float" office:value="2.2777880950212042E-3"/>
          <table:table-cell office:value-type="float" office:value="86879.163540000009"/>
          <table:table-cell office:value-type="float" office:value="3.406831976890478E-2"/>
          <table:table-cell office:value-type="float" office:value="25440.296049999997"/>
          <table:table-cell office:value-type="float" office:value="1.5910752888581712E-2"/>
          <table:table-cell office:value-type="float" office:value="44957.49412000001"/>
          <table:table-cell office:value-type="float" office:value="2.0476478327332574E-2"/>
          <table:table-cell office:value-type="float" office:value="0"/>
          <table:table-cell office:value-type="float" office:value="0"/>
          <table:table-cell table:number-columns-repeated="16372"/>
        </table:table-row>
        <table:table-row>
          <table:table-cell/>
          <table:table-cell office:value-type="string" office:string-value="Sri Lanka"/>
          <table:table-cell office:value-type="float" office:value="3252.7364925182701"/>
          <table:table-cell office:value-type="float" office:value="2.0488080296077651E-3"/>
          <table:table-cell office:value-type="float" office:value="0"/>
          <table:table-cell office:value-type="float" office:value="0"/>
          <table:table-cell office:value-type="float" office:value="2216.8396200000002"/>
          <table:table-cell office:value-type="float" office:value="1.3864456340490342E-3"/>
          <table:table-cell office:value-type="float" office:value="22.622599999999998"/>
          <table:table-cell office:value-type="float" office:value="1.0303758865462175E-5"/>
          <table:table-cell office:value-type="float" office:value="0"/>
          <table:table-cell office:value-type="float" office:value="0"/>
          <table:table-cell table:number-columns-repeated="16372"/>
        </table:table-row>
        <table:table-row>
          <table:table-cell/>
          <table:table-cell office:value-type="string" office:string-value="St. Helena"/>
          <table:table-cell office:value-type="float" office:value="33.503050000000002"/>
          <table:table-cell office:value-type="float" office:value="2.110263712238439E-5"/>
          <table:table-cell office:value-type="float" office:value="0"/>
          <table:table-cell office:value-type="float" office:value="0"/>
          <table:table-cell office:value-type="float" office:value="0"/>
          <table:table-cell office:value-type="float" office:value="0"/>
          <table:table-cell office:value-type="float" office:value="62575.381079999985"/>
          <table:table-cell office:value-type="float" office:value="2.8500775223127491E-2"/>
          <table:table-cell office:value-type="float" office:value="12360.649450000001"/>
          <table:table-cell office:value-type="float" office:value="2.0161858829857434E-2"/>
          <table:table-cell table:number-columns-repeated="16372"/>
        </table:table-row>
        <table:table-row>
          <table:table-cell/>
          <table:table-cell office:value-type="string" office:string-value="St. Lucia"/>
          <table:table-cell office:value-type="float" office:value="42.71031"/>
          <table:table-cell office:value-type="float" office:value="2.6902033495892018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t.Vincent &amp; Grenadines"/>
          <table:table-cell office:value-type="float" office:value="5.8799999999999998E-2"/>
          <table:table-cell office:value-type="float" office:value="3.7036480642693782E-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udan"/>
          <table:table-cell office:value-type="float" office:value="1787.0504210490299"/>
          <table:table-cell office:value-type="float" office:value="1.1256132368486424E-3"/>
          <table:table-cell office:value-type="float" office:value="47504.424760000024"/>
          <table:table-cell office:value-type="float" office:value="1.862812517084644E-2"/>
          <table:table-cell office:value-type="float" office:value="12543.449139999997"/>
          <table:table-cell office:value-type="float" office:value="7.8448662407382928E-3"/>
          <table:table-cell office:value-type="float" office:value="3117.7969500000008"/>
          <table:table-cell office:value-type="float" office:value="1.4200413729754072E-3"/>
          <table:table-cell office:value-type="float" office:value="0"/>
          <table:table-cell office:value-type="float" office:value="0"/>
          <table:table-cell table:number-columns-repeated="16372"/>
        </table:table-row>
        <table:table-row>
          <table:table-cell/>
          <table:table-cell office:value-type="string" office:string-value="Swaziland"/>
          <table:table-cell office:value-type="float" office:value="4.3854499999999996"/>
          <table:table-cell office:value-type="float" office:value="2.762272687661589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yria"/>
          <table:table-cell office:value-type="float" office:value="61506.129794119246"/>
          <table:table-cell office:value-type="float" office:value="3.8740996352498454E-2"/>
          <table:table-cell office:value-type="float" office:value="119970.93198000002"/>
          <table:table-cell office:value-type="float" office:value="4.7044744759615183E-2"/>
          <table:table-cell office:value-type="float" office:value="104442.17211000004"/>
          <table:table-cell office:value-type="float" office:value="6.5319742676065731E-2"/>
          <table:table-cell office:value-type="float" office:value="61575.74936999999"/>
          <table:table-cell office:value-type="float" office:value="2.8045479894822634E-2"/>
          <table:table-cell office:value-type="float" office:value="15.2324"/>
          <table:table-cell office:value-type="float" office:value="2.484606489992485E-5"/>
          <table:table-cell table:number-columns-repeated="16372"/>
        </table:table-row>
        <table:table-row>
          <table:table-cell/>
          <table:table-cell office:value-type="string" office:string-value="Tajikistan"/>
          <table:table-cell office:value-type="float" office:value="11.04031"/>
          <table:table-cell office:value-type="float" office:value="6.9539834626588199E-6"/>
          <table:table-cell office:value-type="float" office:value="869.98547999999994"/>
          <table:table-cell office:value-type="float" office:value="3.4115134537751455E-4"/>
          <table:table-cell office:value-type="float" office:value="705.01829999999995"/>
          <table:table-cell office:value-type="float" office:value="4.4092930094765813E-4"/>
          <table:table-cell office:value-type="float" office:value="2806.7969700000003"/>
          <table:table-cell office:value-type="float" office:value="1.2783923670661142E-3"/>
          <table:table-cell office:value-type="float" office:value="0"/>
          <table:table-cell office:value-type="float" office:value="0"/>
          <table:table-cell table:number-columns-repeated="16372"/>
        </table:table-row>
        <table:table-row>
          <table:table-cell/>
          <table:table-cell office:value-type="string" office:string-value="Tanzania"/>
          <table:table-cell office:value-type="float" office:value="35978.717244960164"/>
          <table:table-cell office:value-type="float" office:value="2.2661990897821772E-2"/>
          <table:table-cell office:value-type="float" office:value="19834"/>
          <table:table-cell office:value-type="float" office:value="7.7775962240399961E-3"/>
          <table:table-cell office:value-type="float" office:value="27680.981769999999"/>
          <table:table-cell office:value-type="float" office:value="1.7312112240761648E-2"/>
          <table:table-cell office:value-type="float" office:value="40502.103095999999"/>
          <table:table-cell office:value-type="float" office:value="1.8447212249930296E-2"/>
          <table:table-cell office:value-type="float" office:value="62213.685420000002"/>
          <table:table-cell office:value-type="float" office:value="0.10147877324708045"/>
          <table:table-cell table:number-columns-repeated="16372"/>
        </table:table-row>
        <table:table-row>
          <table:table-cell/>
          <table:table-cell office:value-type="string" office:string-value="Thailand"/>
          <table:table-cell office:value-type="float" office:value="3218.7933065729399"/>
          <table:table-cell office:value-type="float" office:value="2.0274281631245069E-3"/>
          <table:table-cell office:value-type="float" office:value="31.549999999999997"/>
          <table:table-cell office:value-type="float" office:value="1.2371844351540885E-5"/>
          <table:table-cell office:value-type="float" office:value="2080.1727900000001"/>
          <table:table-cell office:value-type="float" office:value="1.3009720941215847E-3"/>
          <table:table-cell office:value-type="float" office:value="1378.7410400000003"/>
          <table:table-cell office:value-type="float" office:value="6.2796562791529471E-4"/>
          <table:table-cell office:value-type="float" office:value="0"/>
          <table:table-cell office:value-type="float" office:value="0"/>
          <table:table-cell table:number-columns-repeated="16372"/>
        </table:table-row>
        <table:table-row>
          <table:table-cell/>
          <table:table-cell office:value-type="string" office:string-value="Timor-Leste"/>
          <table:table-cell office:value-type="float" office:value="0"/>
          <table:table-cell office:value-type="float" office:value="0"/>
          <table:table-cell office:value-type="float" office:value="0"/>
          <table:table-cell office:value-type="float" office:value="0"/>
          <table:table-cell office:value-type="float" office:value="18.38869"/>
          <table:table-cell office:value-type="float" office:value="1.150056988172249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Tunisia"/>
          <table:table-cell office:value-type="float" office:value="2258.0027904670696"/>
          <table:table-cell office:value-type="float" office:value="1.4222530040864316E-3"/>
          <table:table-cell office:value-type="float" office:value="3360.73"/>
          <table:table-cell office:value-type="float" office:value="1.3178582715548017E-3"/>
          <table:table-cell office:value-type="float" office:value="985.69922000000008"/>
          <table:table-cell office:value-type="float" office:value="6.1647147034233284E-4"/>
          <table:table-cell office:value-type="float" office:value="3233.7058200000001"/>
          <table:table-cell office:value-type="float" office:value="1.472833582838473E-3"/>
          <table:table-cell office:value-type="float" office:value="0"/>
          <table:table-cell office:value-type="float" office:value="0"/>
          <table:table-cell table:number-columns-repeated="16372"/>
        </table:table-row>
        <table:table-row>
          <table:table-cell/>
          <table:table-cell office:value-type="string" office:string-value="Turkey"/>
          <table:table-cell office:value-type="float" office:value="3573.7278195565405"/>
          <table:table-cell office:value-type="float" office:value="2.2509915171983344E-3"/>
          <table:table-cell office:value-type="float" office:value="84063.179520000005"/>
          <table:table-cell office:value-type="float" office:value="3.2964075204978745E-2"/>
          <table:table-cell office:value-type="float" office:value="8131.8522300000013"/>
          <table:table-cell office:value-type="float" office:value="5.0857856018539597E-3"/>
          <table:table-cell office:value-type="float" office:value="1947.6523699999998"/>
          <table:table-cell office:value-type="float" office:value="8.8708372928955647E-4"/>
          <table:table-cell office:value-type="float" office:value="315.10388999999998"/>
          <table:table-cell office:value-type="float" office:value="5.139762415088088E-4"/>
          <table:table-cell table:number-columns-repeated="16372"/>
        </table:table-row>
        <table:table-row>
          <table:table-cell/>
          <table:table-cell office:value-type="string" office:string-value="Turkmenistan"/>
          <table:table-cell office:value-type="float" office:value="36.188189999999999"/>
          <table:table-cell office:value-type="float" office:value="2.2793931946073549E-5"/>
          <table:table-cell office:value-type="float" office:value="0"/>
          <table:table-cell office:value-type="float" office:value="0"/>
          <table:table-cell office:value-type="float" office:value="31.27722"/>
          <table:table-cell office:value-type="float" office:value="1.956125500598511E-5"/>
          <table:table-cell office:value-type="float" office:value="13.1"/>
          <table:table-cell office:value-type="float" office:value="5.9665662274696334E-6"/>
          <table:table-cell office:value-type="float" office:value="3.29"/>
          <table:table-cell office:value-type="float" office:value="5.366426401667021E-6"/>
          <table:table-cell table:number-columns-repeated="16372"/>
        </table:table-row>
        <table:table-row>
          <table:table-cell/>
          <table:table-cell office:value-type="string" office:string-value="Uganda"/>
          <table:table-cell office:value-type="float" office:value="2255.1110854088001"/>
          <table:table-cell office:value-type="float" office:value="1.4204315996916188E-3"/>
          <table:table-cell office:value-type="float" office:value="42807.990040000004"/>
          <table:table-cell office:value-type="float" office:value="1.6786490959657448E-2"/>
          <table:table-cell office:value-type="float" office:value="16097.053600000005"/>
          <table:table-cell office:value-type="float" office:value="1.0067345189713495E-2"/>
          <table:table-cell office:value-type="float" office:value="49741.292140000012"/>
          <table:table-cell office:value-type="float" office:value="2.2655321663604944E-2"/>
          <table:table-cell office:value-type="float" office:value="-2.3027799999999998"/>
          <table:table-cell office:value-type="float" office:value="-3.7561396319850402E-6"/>
          <table:table-cell table:number-columns-repeated="16372"/>
        </table:table-row>
        <table:table-row>
          <table:table-cell/>
          <table:table-cell office:value-type="string" office:string-value="Ukraine"/>
          <table:table-cell office:value-type="float" office:value="7737.9220207609897"/>
          <table:table-cell office:value-type="float" office:value="4.8739013458603464E-3"/>
          <table:table-cell office:value-type="float" office:value="9387.9872500000019"/>
          <table:table-cell office:value-type="float" office:value="3.6813539471077768E-3"/>
          <table:table-cell office:value-type="float" office:value="12273.278130000002"/>
          <table:table-cell office:value-type="float" office:value="7.6758971308930309E-3"/>
          <table:table-cell office:value-type="float" office:value="2215.5764399999998"/>
          <table:table-cell office:value-type="float" office:value="1.0091132489527786E-3"/>
          <table:table-cell office:value-type="float" office:value="0"/>
          <table:table-cell office:value-type="float" office:value="0"/>
          <table:table-cell table:number-columns-repeated="16372"/>
        </table:table-row>
        <table:table-row>
          <table:table-cell/>
          <table:table-cell office:value-type="string" office:string-value="Uruguay"/>
          <table:table-cell office:value-type="float" office:value="188.92174552875198"/>
          <table:table-cell office:value-type="float" office:value="1.1899654032754326E-4"/>
          <table:table-cell office:value-type="float" office:value="0"/>
          <table:table-cell office:value-type="float" office:value="0"/>
          <table:table-cell office:value-type="float" office:value="0"/>
          <table:table-cell office:value-type="float" office:value="0"/>
          <table:table-cell office:value-type="float" office:value="83.937120000000007"/>
          <table:table-cell office:value-type="float" office:value="3.8230258429241675E-5"/>
          <table:table-cell office:value-type="float" office:value="421.15387999999996"/>
          <table:table-cell office:value-type="float" office:value="6.869578421873874E-4"/>
          <table:table-cell table:number-columns-repeated="16372"/>
        </table:table-row>
        <table:table-row>
          <table:table-cell/>
          <table:table-cell office:value-type="string" office:string-value="Uzbekistan"/>
          <table:table-cell office:value-type="float" office:value="985.62428361280399"/>
          <table:table-cell office:value-type="float" office:value="6.2081725681963507E-4"/>
          <table:table-cell office:value-type="float" office:value="14.5"/>
          <table:table-cell office:value-type="float" office:value="5.6859506528476339E-6"/>
          <table:table-cell office:value-type="float" office:value="-28.425439999999995"/>
          <table:table-cell office:value-type="float" office:value="-1.777770788124166E-5"/>
          <table:table-cell office:value-type="float" office:value="10.469050000000001"/>
          <table:table-cell office:value-type="float" office:value="4.7682656613504561E-6"/>
          <table:table-cell office:value-type="float" office:value="0"/>
          <table:table-cell office:value-type="float" office:value="0"/>
          <table:table-cell table:number-columns-repeated="16372"/>
        </table:table-row>
        <table:table-row>
          <table:table-cell/>
          <table:table-cell office:value-type="string" office:string-value="Vanuatu"/>
          <table:table-cell office:value-type="float" office:value="47.500500000000002"/>
          <table:table-cell office:value-type="float" office:value="2.9919240625310817E-5"/>
          <table:table-cell office:value-type="float" office:value="0"/>
          <table:table-cell office:value-type="float" office:value="0"/>
          <table:table-cell office:value-type="float" office:value="891.90426000000002"/>
          <table:table-cell office:value-type="float" office:value="5.5781065806949739E-4"/>
          <table:table-cell office:value-type="float" office:value="20.430820000000001"/>
          <table:table-cell office:value-type="float" office:value="9.3054840161458884E-6"/>
          <table:table-cell office:value-type="float" office:value="0"/>
          <table:table-cell office:value-type="float" office:value="0"/>
          <table:table-cell table:number-columns-repeated="16372"/>
        </table:table-row>
        <table:table-row>
          <table:table-cell/>
          <table:table-cell office:value-type="string" office:string-value="Venezuela"/>
          <table:table-cell office:value-type="float" office:value="612.86293336546601"/>
          <table:table-cell office:value-type="float" office:value="3.8602527496963627E-4"/>
          <table:table-cell office:value-type="float" office:value="0"/>
          <table:table-cell office:value-type="float" office:value="0"/>
          <table:table-cell office:value-type="float" office:value="196.82214999999999"/>
          <table:table-cell office:value-type="float" office:value="1.2309560334889904E-4"/>
          <table:table-cell office:value-type="float" office:value="194.38598999999999"/>
          <table:table-cell office:value-type="float" office:value="8.8535639925744249E-5"/>
          <table:table-cell office:value-type="float" office:value="-7.1559999999999999E-2"/>
          <table:table-cell office:value-type="float" office:value="-1.1672385206786993E-7"/>
          <table:table-cell table:number-columns-repeated="16372"/>
        </table:table-row>
        <table:table-row>
          <table:table-cell/>
          <table:table-cell office:value-type="string" office:string-value="Vietnam"/>
          <table:table-cell office:value-type="float" office:value="2739.75527787274"/>
          <table:table-cell office:value-type="float" office:value="1.7256954645348953E-3"/>
          <table:table-cell office:value-type="float" office:value="71.316500000000005"/>
          <table:table-cell office:value-type="float" office:value="2.7965662050607466E-5"/>
          <table:table-cell office:value-type="float" office:value="3371.89833"/>
          <table:table-cell office:value-type="float" office:value="2.10883713729626E-3"/>
          <table:table-cell office:value-type="float" office:value="2604.6593819999998"/>
          <table:table-cell office:value-type="float" office:value="1.1863261605116889E-3"/>
          <table:table-cell office:value-type="float" office:value="378.36340999999993"/>
          <table:table-cell office:value-type="float" office:value="6.1716090968047521E-4"/>
          <table:table-cell table:number-columns-repeated="16372"/>
        </table:table-row>
        <table:table-row>
          <table:table-cell/>
          <table:table-cell office:value-type="string" office:string-value="West Bank &amp; Gaza Strip"/>
          <table:table-cell office:value-type="float" office:value="3225.9559689160201"/>
          <table:table-cell office:value-type="float" office:value="2.0319397244377663E-3"/>
          <table:table-cell office:value-type="float" office:value="4107.58014"/>
          <table:table-cell office:value-type="float" office:value="1.610723998528067E-3"/>
          <table:table-cell office:value-type="float" office:value="1806.4655399999999"/>
          <table:table-cell office:value-type="float" office:value="1.1297913653280118E-3"/>
          <table:table-cell office:value-type="float" office:value="13407.488840000002"/>
          <table:table-cell office:value-type="float" office:value="6.1066160387725213E-3"/>
          <table:table-cell office:value-type="float" office:value="181.25417000000002"/>
          <table:table-cell office:value-type="float" office:value="2.9564959370828044E-4"/>
          <table:table-cell table:number-columns-repeated="16372"/>
        </table:table-row>
        <table:table-row>
          <table:table-cell/>
          <table:table-cell office:value-type="string" office:string-value="Yemen"/>
          <table:table-cell office:value-type="float" office:value="1340.33840471849"/>
          <table:table-cell office:value-type="float" office:value="8.4424179219413985E-4"/>
          <table:table-cell office:value-type="float" office:value="81544.37993000001"/>
          <table:table-cell office:value-type="float" office:value="3.1976366917175106E-2"/>
          <table:table-cell office:value-type="float" office:value="34598.515090000008"/>
          <table:table-cell office:value-type="float" office:value="2.1638444097778323E-2"/>
          <table:table-cell office:value-type="float" office:value="9366.7048799999993"/>
          <table:table-cell office:value-type="float" office:value="4.2661881679147331E-3"/>
          <table:table-cell office:value-type="float" office:value="0"/>
          <table:table-cell office:value-type="float" office:value="0"/>
          <table:table-cell table:number-columns-repeated="16372"/>
        </table:table-row>
        <table:table-row>
          <table:table-cell/>
          <table:table-cell office:value-type="string" office:string-value="Zambia"/>
          <table:table-cell office:value-type="float" office:value="755.52233185590205"/>
          <table:table-cell office:value-type="float" office:value="4.7588245270244867E-4"/>
          <table:table-cell office:value-type="float" office:value="8174.0174399999996"/>
          <table:table-cell office:value-type="float" office:value="3.2053144689210989E-3"/>
          <table:table-cell office:value-type="float" office:value="16941.738850000002"/>
          <table:table-cell office:value-type="float" office:value="1.0595624351833538E-2"/>
          <table:table-cell office:value-type="float" office:value="23076.494410000003"/>
          <table:table-cell office:value-type="float" office:value="1.0510491007259376E-2"/>
          <table:table-cell office:value-type="float" office:value="8894.8497200000002"/>
          <table:table-cell office:value-type="float" office:value="1.4508679749625688E-2"/>
          <table:table-cell table:number-columns-repeated="16372"/>
        </table:table-row>
        <table:table-row>
          <table:table-cell/>
          <table:table-cell office:value-type="string" office:string-value="Zimbabwe"/>
          <table:table-cell office:value-type="float" office:value="1650.8110015945399"/>
          <table:table-cell office:value-type="float" office:value="1.0397998249201039E-3"/>
          <table:table-cell office:value-type="float" office:value="48959.144279999986"/>
          <table:table-cell office:value-type="float" office:value="1.9198570922877752E-2"/>
          <table:table-cell office:value-type="float" office:value="36226.20915000001"/>
          <table:table-cell office:value-type="float" office:value="2.2656429026726203E-2"/>
          <table:table-cell office:value-type="float" office:value="12906.829640000004"/>
          <table:table-cell office:value-type="float" office:value="5.8785842621166462E-3"/>
          <table:table-cell office:value-type="float" office:value="0"/>
          <table:table-cell office:value-type="float" office:value="0"/>
          <table:table-cell table:number-columns-repeated="16372"/>
        </table:table-row>
        <table:table-row>
          <table:table-cell/>
          <table:table-cell office:value-type="string" office:string-value="Grand Total"/>
          <table:table-cell office:value-type="float" office:value="1587623.8503130972"/>
          <table:table-cell office:value-type="float" office:value="1"/>
          <table:table-cell office:value-type="float" office:value="2550145.2413657727"/>
          <table:table-cell office:value-type="float" office:value="1"/>
          <table:table-cell office:value-type="float" office:value="1598937.2865100007"/>
          <table:table-cell office:value-type="float" office:value="1"/>
          <table:table-cell office:value-type="float" office:value="2195567.6850930708"/>
          <table:table-cell office:value-type="float" office:value="1"/>
          <table:table-cell office:value-type="float" office:value="613070.92536999995"/>
          <table:table-cell office:value-type="float" office:value="1"/>
          <table:table-cell table:number-columns-repeated="16372"/>
        </table:table-row>
        <table:table-row table:number-rows-repeated="1048444">
          <table:table-cell table:number-columns-repeated="16372"/>
        </table:table-row>
      </table:table>
      <table:table table:name="'file:///C:/Users/e-kulasinghe/AppData/Local/Microsoft/Windows/INetCache/IE/0GLL71T9/Additional%20tables_workings.xlsx'#Table_A6" table:style-name="ta2">
        <table:table-source xlink:href="file:///C:/Users/e-kulasinghe/AppData/Local/Microsoft/Windows/INetCache/IE/0GLL71T9/Additional%20tables_workings.xlsx" table:table-name="Table_A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 table:style-name="ta2">
        <table:table-source xlink:href="file:///C:/Users/e-kulasinghe/AppData/Local/Microsoft/Windows/INetCache/IE/0GLL71T9/Additional%20tables_workings.xlsx" table:table-name="Raw_Table_A6" table:mode="copy-results-only"/>
        <table:table-column/>
        <table:table-row table:number-rows-repeated="6">
          <table:table-cell table:number-columns-repeated="16384"/>
        </table:table-row>
        <table:table-row>
          <table:table-cell/>
          <table:table-cell office:value-type="string" office:string-value="Africa"/>
          <table:table-cell office:value-type="float" office:value="499248.22999999986"/>
          <table:table-cell office:value-type="float" office:value="0.31153060248185416"/>
          <table:table-cell office:value-type="float" office:value="1303689.1700000009"/>
          <table:table-cell office:value-type="float" office:value="0.40721611431834309"/>
          <table:table-cell office:value-type="float" office:value="1802937.4"/>
          <table:table-cell office:value-type="float" office:value="0.37529661959504312"/>
          <table:table-cell office:value-type="float" office:value="547478.09338609991"/>
          <table:table-cell office:value-type="float" office:value="0.2849912490012636"/>
          <table:table-cell office:value-type="float" office:value="1442764.7813389988"/>
          <table:table-cell office:value-type="float" office:value="0.44140148315092276"/>
          <table:table-cell office:value-type="float" office:value="1990242.8747250976"/>
          <table:table-cell office:value-type="float" office:value="0.38350347612153457"/>
          <table:table-cell office:value-type="float" office:value="586369.37082200008"/>
          <table:table-cell office:value-type="float" office:value="0.33007223364051014"/>
          <table:table-cell office:value-type="float" office:value="1539922.2260470001"/>
          <table:table-cell office:value-type="float" office:value="0.44208157419958705"/>
          <table:table-cell office:value-type="float" office:value="2126291.5968689998"/>
          <table:table-cell office:value-type="float" office:value="0.40425085089603968"/>
          <table:table-cell office:value-type="float" office:value="482346.08804599958"/>
          <table:table-cell office:value-type="float" office:value="0.25671236208501225"/>
          <table:table-cell office:value-type="float" office:value="1688506.7220530014"/>
          <table:table-cell office:value-type="float" office:value="0.45873725111538954"/>
          <table:table-cell office:value-type="float" office:value="2170852.8100989973"/>
          <table:table-cell office:value-type="float" office:value="0.39046173973970616"/>
          <table:table-cell office:value-type="float" office:value="735525.75555000128"/>
          <table:table-cell office:value-type="float" office:value="0.31481487558265087"/>
          <table:table-cell office:value-type="float" office:value="1758587.0122101395"/>
          <table:table-cell office:value-type="float" office:value="0.40109276582531128"/>
          <table:table-cell office:value-type="float" office:value="2494112.7677601413"/>
          <table:table-cell office:value-type="float" office:value="0.37109996752577556"/>
          <table:table-cell office:value-type="float" office:value="822539.01379876374"/>
          <table:table-cell office:value-type="float" office:value="0.38377236204978193"/>
          <table:table-cell office:value-type="float" office:value="1813963.3493214971"/>
          <table:table-cell office:value-type="float" office:value="0.38766598351265891"/>
          <table:table-cell office:value-type="float" office:value="2636502.3631202606"/>
          <table:table-cell office:value-type="float" office:value="0.38644279445545598"/>
          <table:table-cell office:value-type="float" office:value="834498.32990799996"/>
          <table:table-cell office:value-type="float" office:value="0.38666242714215199"/>
          <table:table-cell office:value-type="float" office:value="1924573.6448633876"/>
          <table:table-cell office:value-type="float" office:value="0.34920911884273742"/>
          <table:table-cell office:value-type="float" office:value="2759071.9747713855"/>
          <table:table-cell office:value-type="float" office:value="0.35974861338804731"/>
          <table:table-cell office:value-type="float" office:value="914285.77782000042"/>
          <table:table-cell office:value-type="float" office:value="0.35852302174378875"/>
          <table:table-cell office:value-type="float" office:value="1937957.9635708854"/>
          <table:table-cell office:value-type="float" office:value="0.32325160883057047"/>
          <table:table-cell office:value-type="float" office:value="2852243.7413908872"/>
          <table:table-cell office:value-type="float" office:value="0.33377748296629461"/>
          <table:table-cell table:number-columns-repeated="16334"/>
        </table:table-row>
        <table:table-row>
          <table:table-cell/>
          <table:table-cell office:value-type="string" office:string-value="Americas"/>
          <table:table-cell office:value-type="float" office:value="13823.750000000004"/>
          <table:table-cell office:value-type="float" office:value="8.626011886028186E-3"/>
          <table:table-cell office:value-type="float" office:value="72678.44"/>
          <table:table-cell office:value-type="float" office:value="2.2701601434273497E-2"/>
          <table:table-cell office:value-type="float" office:value="86502.190000000061"/>
          <table:table-cell office:value-type="float" office:value="1.8006160111032229E-2"/>
          <table:table-cell office:value-type="float" office:value="21411.742849999995"/>
          <table:table-cell office:value-type="float" office:value="1.1145942480317521E-2"/>
          <table:table-cell office:value-type="float" office:value="60116.529372999968"/>
          <table:table-cell office:value-type="float" office:value="1.839213541274632E-2"/>
          <table:table-cell office:value-type="float" office:value="81528.272223000051"/>
          <table:table-cell office:value-type="float" office:value="1.5709829286047285E-2"/>
          <table:table-cell office:value-type="float" office:value="29891.493269999995"/>
          <table:table-cell office:value-type="float" office:value="1.682617210487659E-2"/>
          <table:table-cell office:value-type="float" office:value="72197.007138000015"/>
          <table:table-cell office:value-type="float" office:value="2.0726349700138508E-2"/>
          <table:table-cell office:value-type="float" office:value="102088.50040799995"/>
          <table:table-cell office:value-type="float" office:value="1.9409079741181553E-2"/>
          <table:table-cell office:value-type="float" office:value="90671.658461000028"/>
          <table:table-cell office:value-type="float" office:value="4.8256917998408234E-2"/>
          <table:table-cell office:value-type="float" office:value="72923.388588000016"/>
          <table:table-cell office:value-type="float" office:value="1.98119879453038E-2"/>
          <table:table-cell office:value-type="float" office:value="163595.04704899978"/>
          <table:table-cell office:value-type="float" office:value="2.9425121033718783E-2"/>
          <table:table-cell office:value-type="float" office:value="62403.662059999988"/>
          <table:table-cell office:value-type="float" office:value="2.6709603245137718E-2"/>
          <table:table-cell office:value-type="float" office:value="85188.983084796055"/>
          <table:table-cell office:value-type="float" office:value="1.9429624241557621E-2"/>
          <table:table-cell office:value-type="float" office:value="147592.64514479585"/>
          <table:table-cell office:value-type="float" office:value="2.1960364634781598E-2"/>
          <table:table-cell office:value-type="float" office:value="7685.6651900000006"/>
          <table:table-cell office:value-type="float" office:value="3.5859039321041869E-3"/>
          <table:table-cell office:value-type="float" office:value="65677.01276800003"/>
          <table:table-cell office:value-type="float" office:value="1.4035974739182926E-2"/>
          <table:table-cell office:value-type="float" office:value="73362.677958000058"/>
          <table:table-cell office:value-type="float" office:value="1.0753063860437001E-2"/>
          <table:table-cell office:value-type="float" office:value="40960.428829999997"/>
          <table:table-cell office:value-type="float" office:value="1.8978898172195544E-2"/>
          <table:table-cell office:value-type="float" office:value="118235.18968133326"/>
          <table:table-cell office:value-type="float" office:value="2.1453482185532641E-2"/>
          <table:table-cell office:value-type="float" office:value="159195.61851133345"/>
          <table:table-cell office:value-type="float" office:value="2.075712541774128E-2"/>
          <table:table-cell office:value-type="float" office:value="111276.97680577065"/>
          <table:table-cell office:value-type="float" office:value="4.3635544752805705E-2"/>
          <table:table-cell office:value-type="float" office:value="130919.68771886459"/>
          <table:table-cell office:value-type="float" office:value="2.1837418807960071E-2"/>
          <table:table-cell office:value-type="float" office:value="242196.66452463521"/>
          <table:table-cell office:value-type="float" office:value="2.8342526234606983E-2"/>
          <table:table-cell table:number-columns-repeated="16334"/>
        </table:table-row>
        <table:table-row>
          <table:table-cell/>
          <table:table-cell office:value-type="string" office:string-value="Asia"/>
          <table:table-cell office:value-type="float" office:value="345290.47000000015"/>
          <table:table-cell office:value-type="float" office:value="0.21546105060871756"/>
          <table:table-cell office:value-type="float" office:value="1053933.3296900003"/>
          <table:table-cell office:value-type="float" office:value="0.32920319133045717"/>
          <table:table-cell office:value-type="float" office:value="1399223.7996900009"/>
          <table:table-cell office:value-type="float" office:value="0.29126023015584956"/>
          <table:table-cell office:value-type="float" office:value="333993.75173200003"/>
          <table:table-cell office:value-type="float" office:value="0.17386137932206316"/>
          <table:table-cell office:value-type="float" office:value="1000056.6243239981"/>
          <table:table-cell office:value-type="float" office:value="0.30595872793750872"/>
          <table:table-cell office:value-type="float" office:value="1334050.3760560006"/>
          <table:table-cell office:value-type="float" office:value="0.2570605643340807"/>
          <table:table-cell office:value-type="float" office:value="459903.68110100005"/>
          <table:table-cell office:value-type="float" office:value="0.25888363689204569"/>
          <table:table-cell office:value-type="float" office:value="879181.63899399946"/>
          <table:table-cell office:value-type="float" office:value="0.25239586545325804"/>
          <table:table-cell office:value-type="float" office:value="1339085.3200949992"/>
          <table:table-cell office:value-type="float" office:value="0.25458708526521545"/>
          <table:table-cell office:value-type="float" office:value="450456.91203300032"/>
          <table:table-cell office:value-type="float" office:value="0.23974042864940606"/>
          <table:table-cell office:value-type="float" office:value="921743.70079200005"/>
          <table:table-cell office:value-type="float" office:value="0.25042137292775046"/>
          <table:table-cell office:value-type="float" office:value="1372200.6128250011"/>
          <table:table-cell office:value-type="float" office:value="0.24681168435878764"/>
          <table:table-cell office:value-type="float" office:value="728771.68367000041"/>
          <table:table-cell office:value-type="float" office:value="0.31192404234868915"/>
          <table:table-cell office:value-type="float" office:value="1220011.383747726"/>
          <table:table-cell office:value-type="float" office:value="0.27825620048834299"/>
          <table:table-cell office:value-type="float" office:value="1948783.0674177255"/>
          <table:table-cell office:value-type="float" office:value="0.28996015833035849"/>
          <table:table-cell office:value-type="float" office:value="525682.65988000005"/>
          <table:table-cell office:value-type="float" office:value="0.24526797232272876"/>
          <table:table-cell office:value-type="float" office:value="1292331.4564694979"/>
          <table:table-cell office:value-type="float" office:value="0.27618691705319648"/>
          <table:table-cell office:value-type="float" office:value="1818014.1163494966"/>
          <table:table-cell office:value-type="float" office:value="0.26647366803422801"/>
          <table:table-cell office:value-type="float" office:value="794238.47463000007"/>
          <table:table-cell office:value-type="float" office:value="0.3680081377322505"/>
          <table:table-cell office:value-type="float" office:value="1290193.3207511716"/>
          <table:table-cell office:value-type="float" office:value="0.23410238100204434"/>
          <table:table-cell office:value-type="float" office:value="2084431.7953811719"/>
          <table:table-cell office:value-type="float" office:value="0.27178393856596222"/>
          <table:table-cell office:value-type="float" office:value="867109.61424999998"/>
          <table:table-cell office:value-type="float" office:value="0.34002361911967216"/>
          <table:table-cell office:value-type="float" office:value="1472726.7187748847"/>
          <table:table-cell office:value-type="float" office:value="0.24565098426312457"/>
          <table:table-cell office:value-type="float" office:value="2339836.3330248906"/>
          <table:table-cell office:value-type="float" office:value="0.27381414514360125"/>
          <table:table-cell table:number-columns-repeated="16334"/>
        </table:table-row>
        <table:table-row>
          <table:table-cell/>
          <table:table-cell office:value-type="string" office:string-value="Developing countries, unspecified"/>
          <table:table-cell office:value-type="float" office:value="742076.79"/>
          <table:table-cell office:value-type="float" office:value="0.46305548139149233"/>
          <table:table-cell office:value-type="float" office:value="738844.0059999997"/>
          <table:table-cell office:value-type="float" office:value="0.23078291369922041"/>
          <table:table-cell office:value-type="float" office:value="1480920.7960000001"/>
          <table:table-cell office:value-type="float" office:value="0.30826614868979946"/>
          <table:table-cell office:value-type="float" office:value="1011229.3864579999"/>
          <table:table-cell office:value-type="float" office:value="0.52639827849733623"/>
          <table:table-cell office:value-type="float" office:value="731373.36260399956"/>
          <table:table-cell office:value-type="float" office:value="0.22375739355854818"/>
          <table:table-cell office:value-type="float" office:value="1742602.7490620003"/>
          <table:table-cell office:value-type="float" office:value="0.33578525528273906"/>
          <table:table-cell office:value-type="float" office:value="698812.04611999984"/>
          <table:table-cell office:value-type="float" office:value="0.39336715803278693"/>
          <table:table-cell office:value-type="float" office:value="971714.22406899871"/>
          <table:table-cell office:value-type="float" office:value="0.27896016213187769"/>
          <table:table-cell office:value-type="float" office:value="1670526.2701889991"/>
          <table:table-cell office:value-type="float" office:value="0.3176006842911378"/>
          <table:table-cell office:value-type="float" office:value="852388.95752999978"/>
          <table:table-cell office:value-type="float" office:value="0.45365514124754236"/>
          <table:table-cell office:value-type="float" office:value="963227.5713785002"/>
          <table:table-cell office:value-type="float" office:value="0.26169180289402239"/>
          <table:table-cell office:value-type="float" office:value="1815616.5289084991"/>
          <table:table-cell office:value-type="float" office:value="0.3265669534478709"/>
          <table:table-cell office:value-type="float" office:value="806189.0349999998"/>
          <table:table-cell office:value-type="float" office:value="0.34505970570648342"/>
          <table:table-cell office:value-type="float" office:value="1295023.5433229995"/>
          <table:table-cell office:value-type="float" office:value="0.29536472815611181"/>
          <table:table-cell office:value-type="float" office:value="2101212.5783229973"/>
          <table:table-cell office:value-type="float" office:value="0.31264020202289622"/>
          <table:table-cell office:value-type="float" office:value="783128.16903200012"/>
          <table:table-cell office:value-type="float" office:value="0.36538442818550637"/>
          <table:table-cell office:value-type="float" office:value="1470462.319343"/>
          <table:table-cell office:value-type="float" office:value="0.31425564439305398"/>
          <table:table-cell office:value-type="float" office:value="2253590.4883749993"/>
          <table:table-cell office:value-type="float" office:value="0.33031785522664686"/>
          <table:table-cell office:value-type="float" office:value="479610.91185400018"/>
          <table:table-cell office:value-type="float" office:value="0.22222635158751397"/>
          <table:table-cell office:value-type="float" office:value="2123792.4132389999"/>
          <table:table-cell office:value-type="float" office:value="0.38535687070822727"/>
          <table:table-cell office:value-type="float" office:value="2603403.325093003"/>
          <table:table-cell office:value-type="float" office:value="0.33945136076765192"/>
          <table:table-cell office:value-type="float" office:value="563546.10484000016"/>
          <table:table-cell office:value-type="float" office:value="0.22098588570515446"/>
          <table:table-cell office:value-type="float" office:value="2382951.8902917425"/>
          <table:table-cell office:value-type="float" office:value="0.39747664644041669"/>
          <table:table-cell office:value-type="float" office:value="2946497.9951317445"/>
          <table:table-cell office:value-type="float" office:value="0.34480737747213669"/>
          <table:table-cell table:number-columns-repeated="16334"/>
        </table:table-row>
        <table:table-row>
          <table:table-cell/>
          <table:table-cell office:value-type="string" office:string-value="Europe"/>
          <table:table-cell office:value-type="float" office:value="2126.37"/>
          <table:table-cell office:value-type="float" office:value="1.3268536319084004E-3"/>
          <table:table-cell office:value-type="float" office:value="28610.999999999975"/>
          <table:table-cell office:value-type="float" office:value="8.93683902180617E-3"/>
          <table:table-cell office:value-type="float" office:value="30737.369999999992"/>
          <table:table-cell office:value-type="float" office:value="6.3982426989656364E-3"/>
          <table:table-cell office:value-type="float" office:value="6872.2107099999994"/>
          <table:table-cell office:value-type="float" office:value="3.5773484588753151E-3"/>
          <table:table-cell office:value-type="float" office:value="29835.500190000013"/>
          <table:table-cell office:value-type="float" office:value="9.1279148235053099E-3"/>
          <table:table-cell office:value-type="float" office:value="36707.710899999998"/>
          <table:table-cell office:value-type="float" office:value="7.0732747793702342E-3"/>
          <table:table-cell office:value-type="float" office:value="1500.14679"/>
          <table:table-cell office:value-type="float" office:value="8.444452019548826E-4"/>
          <table:table-cell office:value-type="float" office:value="17854.167683999985"/>
          <table:table-cell office:value-type="float" office:value="5.1255825925881574E-3"/>
          <table:table-cell office:value-type="float" office:value="19354.314473999995"/>
          <table:table-cell office:value-type="float" office:value="3.679644930236758E-3"/>
          <table:table-cell office:value-type="float" office:value="3038.1287299999999"/>
          <table:table-cell office:value-type="float" office:value="1.6169410759733576E-3"/>
          <table:table-cell office:value-type="float" office:value="28824.476730000009"/>
          <table:table-cell office:value-type="float" office:value="7.831097766600811E-3"/>
          <table:table-cell office:value-type="float" office:value="31862.605460000057"/>
          <table:table-cell office:value-type="float" office:value="5.7309865978357744E-3"/>
          <table:table-cell office:value-type="float" office:value="3985.1407599999998"/>
          <table:table-cell office:value-type="float" office:value="1.7056936253722578E-3"/>
          <table:table-cell office:value-type="float" office:value="20075.326755099977"/>
          <table:table-cell office:value-type="float" office:value="4.5787147733624646E-3"/>
          <table:table-cell office:value-type="float" office:value="24060.467515099979"/>
          <table:table-cell office:value-type="float" office:value="3.5799659217202106E-3"/>
          <table:table-cell office:value-type="float" office:value="4247.1030095980004"/>
          <table:table-cell office:value-type="float" office:value="1.9815725777366311E-3"/>
          <table:table-cell office:value-type="float" office:value="29388.156422000004"/>
          <table:table-cell office:value-type="float" office:value="6.2806057064052059E-3"/>
          <table:table-cell office:value-type="float" office:value="33635.259431598017"/>
          <table:table-cell office:value-type="float" office:value="4.9300557544723423E-3"/>
          <table:table-cell office:value-type="float" office:value="8900.8539710000005"/>
          <table:table-cell office:value-type="float" office:value="4.1241853658882058E-3"/>
          <table:table-cell office:value-type="float" office:value="46151.142985705912"/>
          <table:table-cell office:value-type="float" office:value="8.3740105340409238E-3"/>
          <table:table-cell office:value-type="float" office:value="55051.996956705887"/>
          <table:table-cell office:value-type="float" office:value="7.1780945732881638E-3"/>
          <table:table-cell office:value-type="float" office:value="93926.767650000009"/>
          <table:table-cell office:value-type="float" office:value="3.6831928678578311E-2"/>
          <table:table-cell office:value-type="float" office:value="64893.208431787709"/>
          <table:table-cell office:value-type="float" office:value="1.0824194550175359E-2"/>
          <table:table-cell office:value-type="float" office:value="158819.97608178752"/>
          <table:table-cell office:value-type="float" office:value="1.8585554625670155E-2"/>
          <table:table-cell table:number-columns-repeated="16334"/>
        </table:table-row>
        <table:table-row>
          <table:table-cell/>
          <table:table-cell office:value-type="string" office:string-value="Pacific"/>
          <table:table-cell office:value-type="float" office:value="0"/>
          <table:table-cell office:value-type="float" office:value="0"/>
          <table:table-cell office:value-type="float" office:value="3711.5899999999997"/>
          <table:table-cell office:value-type="float" office:value="1.1593401959017716E-3"/>
          <table:table-cell office:value-type="float" office:value="3711.5899999999997"/>
          <table:table-cell office:value-type="float" office:value="7.7259874930919173E-4"/>
          <table:table-cell office:value-type="float" office:value="49.566999999999993"/>
          <table:table-cell office:value-type="float" office:value="2.5802240144215939E-5"/>
          <table:table-cell office:value-type="float" office:value="4452.9609200000004"/>
          <table:table-cell office:value-type="float" office:value="1.3623451167673495E-3"/>
          <table:table-cell office:value-type="float" office:value="4502.5279199999995"/>
          <table:table-cell office:value-type="float" office:value="8.6760019622869795E-4"/>
          <table:table-cell office:value-type="float" office:value="11.288031999999999"/>
          <table:table-cell office:value-type="float" office:value="6.3541278263263667E-6"/>
          <table:table-cell office:value-type="float" office:value="2474.7972519999998"/>
          <table:table-cell office:value-type="float" office:value="7.10465922553403E-4"/>
          <table:table-cell office:value-type="float" office:value="2486.0852839999998"/>
          <table:table-cell office:value-type="float" office:value="4.7265487618772749E-4"/>
          <table:table-cell office:value-type="float" office:value="34.213438999999994"/>
          <table:table-cell office:value-type="float" office:value="1.8208943657699727E-5"/>
          <table:table-cell office:value-type="float" office:value="5545.0347939999983"/>
          <table:table-cell office:value-type="float" office:value="1.5064873509333318E-3"/>
          <table:table-cell office:value-type="float" office:value="5579.2482330000003"/>
          <table:table-cell office:value-type="float" office:value="1.0035148220839147E-3"/>
          <table:table-cell office:value-type="float" office:value="-499.79863"/>
          <table:table-cell office:value-type="float" office:value="-2.1392050833376024E-4"/>
          <table:table-cell office:value-type="float" office:value="5603.2307419999988"/>
          <table:table-cell office:value-type="float" office:value="1.2779665153114642E-3"/>
          <table:table-cell office:value-type="float" office:value="5103.4321119999995"/>
          <table:table-cell office:value-type="float" office:value="7.5934156446904276E-4"/>
          <table:table-cell office:value-type="float" office:value="16.634"/>
          <table:table-cell office:value-type="float" office:value="7.7609321421170358E-6"/>
          <table:table-cell office:value-type="float" office:value="7369.1397170000009"/>
          <table:table-cell office:value-type="float" office:value="1.57487459551019E-3"/>
          <table:table-cell office:value-type="float" office:value="7385.773717"/>
          <table:table-cell office:value-type="float" office:value="1.0825626687606161E-3"/>
          <table:table-cell office:value-type="float" office:value="0"/>
          <table:table-cell office:value-type="float" office:value="0"/>
          <table:table-cell office:value-type="float" office:value="8289.6515229999986"/>
          <table:table-cell office:value-type="float" office:value="1.5041367274182273E-3"/>
          <table:table-cell office:value-type="float" office:value="8289.6515229999986"/>
          <table:table-cell office:value-type="float" office:value="1.0808672873118743E-3"/>
          <table:table-cell office:value-type="float" office:value="0"/>
          <table:table-cell office:value-type="float" office:value="0"/>
          <table:table-cell office:value-type="float" office:value="5750.2784980000006"/>
          <table:table-cell office:value-type="float" office:value="9.5914710775115667E-4"/>
          <table:table-cell office:value-type="float" office:value="5750.2784980000006"/>
          <table:table-cell office:value-type="float" office:value="6.7291355768974294E-4"/>
          <table:table-cell table:number-columns-repeated="16334"/>
        </table:table-row>
        <table:table-row>
          <table:table-cell/>
          <table:table-cell office:value-type="string" office:string-value="Total Country Specific Bilateral ODA"/>
          <table:table-cell office:value-type="float" office:value="860488.82"/>
          <table:table-cell office:value-type="float" office:value="1"/>
          <table:table-cell office:value-type="float" office:value="2462623.5296900012"/>
          <table:table-cell office:value-type="float" office:value="1"/>
          <table:table-cell office:value-type="float" office:value="3323112.3496900005"/>
          <table:table-cell office:value-type="float" office:value="1"/>
          <table:table-cell office:value-type="float" office:value="909805.36567810003"/>
          <table:table-cell office:value-type="float" office:value="1"/>
          <table:table-cell office:value-type="float" office:value="2537226.3961459971"/>
          <table:table-cell office:value-type="float" office:value="1"/>
          <table:table-cell office:value-type="float" office:value="3447031.7618240975"/>
          <table:table-cell office:value-type="float" office:value="1"/>
          <table:table-cell office:value-type="float" office:value="1077675.9800150001"/>
          <table:table-cell office:value-type="float" office:value="1"/>
          <table:table-cell office:value-type="float" office:value="2511629.8371149995"/>
          <table:table-cell office:value-type="float" office:value="1"/>
          <table:table-cell office:value-type="float" office:value="3589305.8171299985"/>
          <table:table-cell office:value-type="float" office:value="1"/>
          <table:table-cell office:value-type="float" office:value="1026547.0007089999"/>
          <table:table-cell office:value-type="float" office:value="1"/>
          <table:table-cell office:value-type="float" office:value="2717543.3229570016"/>
          <table:table-cell office:value-type="float" office:value="1"/>
          <table:table-cell office:value-type="float" office:value="3744090.3236659984"/>
          <table:table-cell office:value-type="float" office:value="1"/>
          <table:table-cell office:value-type="float" office:value="1530186.4434100017"/>
          <table:table-cell office:value-type="float" office:value="1"/>
          <table:table-cell office:value-type="float" office:value="3089465.9365397617"/>
          <table:table-cell office:value-type="float" office:value="1"/>
          <table:table-cell office:value-type="float" office:value="4619652.3799497625"/>
          <table:table-cell office:value-type="float" office:value="1"/>
          <table:table-cell office:value-type="float" office:value="1360171.0758783619"/>
          <table:table-cell office:value-type="float" office:value="1"/>
          <table:table-cell office:value-type="float" office:value="3208729.1146979951"/>
          <table:table-cell office:value-type="float" office:value="1"/>
          <table:table-cell office:value-type="float" office:value="4568900.190576355"/>
          <table:table-cell office:value-type="float" office:value="1"/>
          <table:table-cell office:value-type="float" office:value="1678598.0873390001"/>
          <table:table-cell office:value-type="float" office:value="1"/>
          <table:table-cell office:value-type="float" office:value="3387442.9498045985"/>
          <table:table-cell office:value-type="float" office:value="1"/>
          <table:table-cell office:value-type="float" office:value="5066041.0371435964"/>
          <table:table-cell office:value-type="float" office:value="1"/>
          <table:table-cell office:value-type="float" office:value="1986599.1365257711"/>
          <table:table-cell office:value-type="float" office:value="1"/>
          <table:table-cell office:value-type="float" office:value="3612247.8569944226"/>
          <table:table-cell office:value-type="float" office:value="1"/>
          <table:table-cell office:value-type="float" office:value="5598846.9935202012"/>
          <table:table-cell office:value-type="float" office:value="1"/>
          <table:table-cell table:number-columns-repeated="16334"/>
        </table:table-row>
        <table:table-row table:number-rows-repeated="1048563">
          <table:table-cell table:number-columns-repeated="16334"/>
        </table:table-row>
      </table:table>
      <table:table table:name="'file:///C:/Users/e-kulasinghe/AppData/Local/Microsoft/Windows/INetCache/IE/0GLL71T9/Additional%20tables_workings.xlsx'#Raw_Table_A7" table:style-name="ta2">
        <table:table-source xlink:href="file:///C:/Users/e-kulasinghe/AppData/Local/Microsoft/Windows/INetCache/IE/0GLL71T9/Additional%20tables_workings.xlsx" table:table-name="Raw_Table_A7"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office:value-type="float" office:value="267053.16000000003"/>
          <table:table-cell office:value-type="float" office:value="5.5589366663631352E-2"/>
          <table:table-cell office:value-type="float" office:value="215397.50801000014"/>
          <table:table-cell office:value-type="float" office:value="4.150533290122245E-2"/>
          <table:table-cell office:value-type="float" office:value="303519.67367699993"/>
          <table:table-cell office:value-type="float" office:value="5.7705202112584432E-2"/>
          <table:table-cell office:value-type="float" office:value="288653.57837300003"/>
          <table:table-cell office:value-type="float" office:value="5.1918848606080016E-2"/>
          <table:table-cell office:value-type="float" office:value="464553.1794599999"/>
          <table:table-cell office:value-type="float" office:value="6.9121040572044032E-2"/>
          <table:table-cell office:value-type="float" office:value="364521.57822700025"/>
          <table:table-cell office:value-type="float" office:value="5.3429399229758874E-2"/>
          <table:table-cell office:value-type="float" office:value="263259.857273"/>
          <table:table-cell office:value-type="float" office:value="3.4325805734931707E-2"/>
          <table:table-cell office:value-type="float" office:value="301174.72167999984"/>
          <table:table-cell table:number-columns-repeated="16366"/>
        </table:table-row>
        <table:table-row>
          <table:table-cell table:number-columns-repeated="2"/>
          <table:table-cell office:value-type="string" office:string-value="Basic education"/>
          <table:table-cell office:value-type="float" office:value="210068.63969000007"/>
          <table:table-cell office:value-type="float" office:value="4.3727558349272756E-2"/>
          <table:table-cell office:value-type="float" office:value="173478.60230999999"/>
          <table:table-cell office:value-type="float" office:value="3.3427903630997645E-2"/>
          <table:table-cell office:value-type="float" office:value="261829.02150500004"/>
          <table:table-cell office:value-type="float" office:value="4.9778969586547636E-2"/>
          <table:table-cell office:value-type="float" office:value="241848.12659499978"/>
          <table:table-cell office:value-type="float" office:value="4.3500158013368907E-2"/>
          <table:table-cell office:value-type="float" office:value="226417.8097999999"/>
          <table:table-cell office:value-type="float" office:value="3.3688790238420259E-2"/>
          <table:table-cell office:value-type="float" office:value="197898.22211799995"/>
          <table:table-cell office:value-type="float" office:value="2.9006741295895463E-2"/>
          <table:table-cell office:value-type="float" office:value="211519.71824000002"/>
          <table:table-cell office:value-type="float" office:value="2.7579536176244743E-2"/>
          <table:table-cell office:value-type="float" office:value="449091.73352000001"/>
          <table:table-cell table:number-columns-repeated="16366"/>
        </table:table-row>
        <table:table-row>
          <table:table-cell table:number-columns-repeated="2"/>
          <table:table-cell office:value-type="string" office:string-value="Secondary education"/>
          <table:table-cell office:value-type="float" office:value="9278.59"/>
          <table:table-cell office:value-type="float" office:value="1.9314167322772107E-3"/>
          <table:table-cell office:value-type="float" office:value="33958.661990000001"/>
          <table:table-cell office:value-type="float" office:value="6.5435556046897388E-3"/>
          <table:table-cell office:value-type="float" office:value="36632.452860000005"/>
          <table:table-cell office:value-type="float" office:value="6.9645669770176987E-3"/>
          <table:table-cell office:value-type="float" office:value="34740.017915000011"/>
          <table:table-cell office:value-type="float" office:value="6.2485341109150905E-3"/>
          <table:table-cell office:value-type="float" office:value="138665.20576500002"/>
          <table:table-cell office:value-type="float" office:value="2.0632047604872077E-2"/>
          <table:table-cell office:value-type="float" office:value="183647.26592199993"/>
          <table:table-cell office:value-type="float" office:value="2.6917921117662478E-2"/>
          <table:table-cell office:value-type="float" office:value="54789.497287000006"/>
          <table:table-cell office:value-type="float" office:value="7.1438678865416768E-3"/>
          <table:table-cell office:value-type="float" office:value="100982.19252000001"/>
          <table:table-cell table:number-columns-repeated="16366"/>
        </table:table-row>
        <table:table-row>
          <table:table-cell table:number-columns-repeated="2"/>
          <table:table-cell office:value-type="string" office:string-value="Post-secondary education"/>
          <table:table-cell office:value-type="float" office:value="36920.490000000005"/>
          <table:table-cell office:value-type="float" office:value="7.6853112541747674E-3"/>
          <table:table-cell office:value-type="float" office:value="59094.605859999996"/>
          <table:table-cell office:value-type="float" office:value="1.1387045799861151E-2"/>
          <table:table-cell office:value-type="float" office:value="47196.208557999991"/>
          <table:table-cell office:value-type="float" office:value="8.9729496635046462E-3"/>
          <table:table-cell office:value-type="float" office:value="55339.385561999967"/>
          <table:table-cell office:value-type="float" office:value="9.9536516995270153E-3"/>
          <table:table-cell office:value-type="float" office:value="75738.987881607041"/>
          <table:table-cell office:value-type="float" office:value="1.1269232212199038E-2"/>
          <table:table-cell office:value-type="float" office:value="74854.592219999846"/>
          <table:table-cell office:value-type="float" office:value="1.0971739756411858E-2"/>
          <table:table-cell office:value-type="float" office:value="121959.69717399991"/>
          <table:table-cell office:value-type="float" office:value="1.5902025155109644E-2"/>
          <table:table-cell office:value-type="float" office:value="112284.7986625659"/>
          <table:table-cell table:number-columns-repeated="16366"/>
        </table:table-row>
        <table:table-row>
          <table:table-cell table:number-columns-repeated="2"/>
          <table:table-cell office:value-type="string" office:string-value="Health, general"/>
          <table:table-cell office:value-type="float" office:value="140676.11999999991"/>
          <table:table-cell office:value-type="float" office:value="2.9282920357493608E-2"/>
          <table:table-cell office:value-type="float" office:value="178888.08773500004"/>
          <table:table-cell office:value-type="float" office:value="3.4470267098724083E-2"/>
          <table:table-cell office:value-type="float" office:value="127907.54348099993"/>
          <table:table-cell office:value-type="float" office:value="2.431779976196842E-2"/>
          <table:table-cell office:value-type="float" office:value="177710.24943649993"/>
          <table:table-cell office:value-type="float" office:value="3.1963960357767669E-2"/>
          <table:table-cell office:value-type="float" office:value="206905.98980250003"/>
          <table:table-cell office:value-type="float" office:value="3.0785619274765849E-2"/>
          <table:table-cell office:value-type="float" office:value="166505.52761399999"/>
          <table:table-cell office:value-type="float" office:value="2.4405387335698456E-2"/>
          <table:table-cell office:value-type="float" office:value="191684.43562599999"/>
          <table:table-cell office:value-type="float" office:value="2.4993262428479313E-2"/>
          <table:table-cell office:value-type="float" office:value="229395.54805400022"/>
          <table:table-cell table:number-columns-repeated="16366"/>
        </table:table-row>
        <table:table-row>
          <table:table-cell table:number-columns-repeated="2"/>
          <table:table-cell office:value-type="string" office:string-value="Basic health"/>
          <table:table-cell office:value-type="float" office:value="252716.97999999995"/>
          <table:table-cell office:value-type="float" office:value="5.2605169934501379E-2"/>
          <table:table-cell office:value-type="float" office:value="269249.71530999994"/>
          <table:table-cell office:value-type="float" office:value="5.1882211501639512E-2"/>
          <table:table-cell office:value-type="float" office:value="422816.08457600005"/>
          <table:table-cell office:value-type="float" office:value="8.0385852163488772E-2"/>
          <table:table-cell office:value-type="float" office:value="473501.08199000027"/>
          <table:table-cell office:value-type="float" office:value="8.5166555457998783E-2"/>
          <table:table-cell office:value-type="float" office:value="739548.14408049954"/>
          <table:table-cell office:value-type="float" office:value="0.11003764376640024"/>
          <table:table-cell office:value-type="float" office:value="587022.78934049909"/>
          <table:table-cell office:value-type="float" office:value="8.6042299940632158E-2"/>
          <table:table-cell office:value-type="float" office:value="454702.70325200038"/>
          <table:table-cell office:value-type="float" office:value="5.9287567883131373E-2"/>
          <table:table-cell office:value-type="float" office:value="475938.5627009999"/>
          <table:table-cell table:number-columns-repeated="16366"/>
        </table:table-row>
        <table:table-row>
          <table:table-cell table:number-columns-repeated="2"/>
          <table:table-cell office:value-type="string" office:string-value="Population Policies/Programmes and Reproductive Health"/>
          <table:table-cell office:value-type="float" office:value="303602.43"/>
          <table:table-cell office:value-type="float" office:value="6.3197405345210927E-2"/>
          <table:table-cell office:value-type="float" office:value="332819.06773999991"/>
          <table:table-cell office:value-type="float" office:value="6.4131504259473032E-2"/>
          <table:table-cell office:value-type="float" office:value="395506.17384900013"/>
          <table:table-cell office:value-type="float" office:value="7.5193688179235038E-2"/>
          <table:table-cell office:value-type="float" office:value="425501.41937000002"/>
          <table:table-cell office:value-type="float" office:value="7.6533067417568462E-2"/>
          <table:table-cell office:value-type="float" office:value="327041.63765100006"/>
          <table:table-cell office:value-type="float" office:value="4.8660647056811127E-2"/>
          <table:table-cell office:value-type="float" office:value="479508.91521849972"/>
          <table:table-cell office:value-type="float" office:value="7.0283557396109572E-2"/>
          <table:table-cell office:value-type="float" office:value="370852.62557799992"/>
          <table:table-cell office:value-type="float" office:value="4.8354562346658858E-2"/>
          <table:table-cell office:value-type="float" office:value="336511.8992680001"/>
          <table:table-cell table:number-columns-repeated="16366"/>
        </table:table-row>
        <table:table-row>
          <table:table-cell table:number-columns-repeated="2"/>
          <table:table-cell office:value-type="string" office:string-value="Water supply and sanitation"/>
          <table:table-cell office:value-type="float" office:value="73182.749999999985"/>
          <table:table-cell office:value-type="float" office:value="1.5233606384597231E-2"/>
          <table:table-cell office:value-type="float" office:value="92399.794517999966"/>
          <table:table-cell office:value-type="float" office:value="1.7804682453875412E-2"/>
          <table:table-cell office:value-type="float" office:value="109656.19112299998"/>
          <table:table-cell office:value-type="float" office:value="2.0847850140952504E-2"/>
          <table:table-cell office:value-type="float" office:value="106672.32227800001"/>
          <table:table-cell office:value-type="float" office:value="1.9186681079885404E-2"/>
          <table:table-cell office:value-type="float" office:value="128337.54991999992"/>
          <table:table-cell office:value-type="float" office:value="1.9095391845662436E-2"/>
          <table:table-cell office:value-type="float" office:value="180841.84844900004"/>
          <table:table-cell office:value-type="float" office:value="2.6506719753671592E-2"/>
          <table:table-cell office:value-type="float" office:value="182634.29342999999"/>
          <table:table-cell office:value-type="float" office:value="2.3813236631491749E-2"/>
          <table:table-cell office:value-type="float" office:value="170017.17027000003"/>
          <table:table-cell table:number-columns-repeated="16366"/>
        </table:table-row>
        <table:table-row>
          <table:table-cell table:number-columns-repeated="2"/>
          <table:table-cell office:value-type="string" office:string-value="Government and civil society - general"/>
          <table:table-cell office:value-type="float" office:value="513870.56999999989"/>
          <table:table-cell office:value-type="float" office:value="0.10696649136591092"/>
          <table:table-cell office:value-type="float" office:value="542295.82768199989"/>
          <table:table-cell office:value-type="float" office:value="0.10449595757551845"/>
          <table:table-cell office:value-type="float" office:value="542136.36905699992"/>
          <table:table-cell office:value-type="float" office:value="0.10307104106308707"/>
          <table:table-cell office:value-type="float" office:value="595644.73328999849"/>
          <table:table-cell office:value-type="float" office:value="0.10713599639056132"/>
          <table:table-cell office:value-type="float" office:value="655049.06510000001"/>
          <table:table-cell office:value-type="float" office:value="9.7464994337327984E-2"/>
          <table:table-cell office:value-type="float" office:value="675704.66152600176"/>
          <table:table-cell office:value-type="float" office:value="9.9040759939867135E-2"/>
          <table:table-cell office:value-type="float" office:value="729692.28300159622"/>
          <table:table-cell office:value-type="float" office:value="9.5142783301814304E-2"/>
          <table:table-cell office:value-type="float" office:value="689499.44431761326"/>
          <table:table-cell table:number-columns-repeated="16366"/>
        </table:table-row>
        <table:table-row>
          <table:table-cell table:number-columns-repeated="2"/>
          <table:table-cell office:value-type="string" office:string-value="Conflict peace and security"/>
          <table:table-cell office:value-type="float" office:value="247697.21999999991"/>
          <table:table-cell office:value-type="float" office:value="5.1560264571076979E-2"/>
          <table:table-cell office:value-type="float" office:value="187677.34873710011"/>
          <table:table-cell office:value-type="float" office:value="3.6163885596069742E-2"/>
          <table:table-cell office:value-type="float" office:value="179372.99297700005"/>
          <table:table-cell office:value-type="float" office:value="3.4102418099895754E-2"/>
          <table:table-cell office:value-type="float" office:value="191328.98093099977"/>
          <table:table-cell office:value-type="float" office:value="3.4413501647555911E-2"/>
          <table:table-cell office:value-type="float" office:value="179572.99108499987"/>
          <table:table-cell office:value-type="float" office:value="2.6718732216745766E-2"/>
          <table:table-cell office:value-type="float" office:value="187346.8058313615"/>
          <table:table-cell office:value-type="float" office:value="2.7460177616564753E-2"/>
          <table:table-cell office:value-type="float" office:value="288898.01301600004"/>
          <table:table-cell office:value-type="float" office:value="3.7668701847359251E-2"/>
          <table:table-cell office:value-type="float" office:value="429938.57581153419"/>
          <table:table-cell table:number-columns-repeated="16366"/>
        </table:table-row>
        <table:table-row>
          <table:table-cell table:number-columns-repeated="2"/>
          <table:table-cell office:value-type="string" office:string-value="Other social infrastructure &amp; services"/>
          <table:table-cell office:value-type="float" office:value="204053.18000000011"/>
          <table:table-cell office:value-type="float" office:value="4.2475389701061662E-2"/>
          <table:table-cell office:value-type="float" office:value="260912.48650999996"/>
          <table:table-cell office:value-type="float" office:value="5.0275695901646628E-2"/>
          <table:table-cell office:value-type="float" office:value="228127.35296899997"/>
          <table:table-cell office:value-type="float" office:value="4.3371603728376638E-2"/>
          <table:table-cell office:value-type="float" office:value="210224.8795630002"/>
          <table:table-cell office:value-type="float" office:value="3.7812223762418946E-2"/>
          <table:table-cell office:value-type="float" office:value="316483.81310999987"/>
          <table:table-cell office:value-type="float" office:value="4.7089744411608521E-2"/>
          <table:table-cell office:value-type="float" office:value="198641.51508299995"/>
          <table:table-cell office:value-type="float" office:value="2.9115688746317515E-2"/>
          <table:table-cell office:value-type="float" office:value="292677.61095400021"/>
          <table:table-cell office:value-type="float" office:value="3.8161514332786549E-2"/>
          <table:table-cell office:value-type="float" office:value="431737.88707999996"/>
          <table:table-cell table:number-columns-repeated="16366"/>
        </table:table-row>
        <table:table-row>
          <table:table-cell table:number-columns-repeated="2"/>
          <table:table-cell office:value-type="string" office:string-value="Transport and Storage"/>
          <table:table-cell office:value-type="float" office:value="90284.130000000019"/>
          <table:table-cell office:value-type="float" office:value="1.8793402805931822E-2"/>
          <table:table-cell office:value-type="float" office:value="111122.44198000002"/>
          <table:table-cell office:value-type="float" office:value="2.1412383039095099E-2"/>
          <table:table-cell office:value-type="float" office:value="87957.598790000033"/>
          <table:table-cell office:value-type="float" office:value="1.6722510781676497E-2"/>
          <table:table-cell office:value-type="float" office:value="157639.09427099995"/>
          <table:table-cell office:value-type="float" office:value="2.835385002322623E-2"/>
          <table:table-cell office:value-type="float" office:value="187397.05711000008"/>
          <table:table-cell office:value-type="float" office:value="2.7882877914297614E-2"/>
          <table:table-cell office:value-type="float" office:value="125093.59210999998"/>
          <table:table-cell office:value-type="float" office:value="1.8335472776230672E-2"/>
          <table:table-cell office:value-type="float" office:value="146605.69001999995"/>
          <table:table-cell office:value-type="float" office:value="1.9115555585991175E-2"/>
          <table:table-cell office:value-type="float" office:value="135031.64111"/>
          <table:table-cell table:number-columns-repeated="16366"/>
        </table:table-row>
        <table:table-row>
          <table:table-cell table:number-columns-repeated="2"/>
          <table:table-cell office:value-type="string" office:string-value="Communication"/>
          <table:table-cell office:value-type="float" office:value="47628.699999999983"/>
          <table:table-cell office:value-type="float" office:value="9.9143154419595609E-3"/>
          <table:table-cell office:value-type="float" office:value="61651.402879000001"/>
          <table:table-cell office:value-type="float" office:value="1.1879719612176202E-2"/>
          <table:table-cell office:value-type="float" office:value="52957.846949999985"/>
          <table:table-cell office:value-type="float" office:value="1.0068353147180636E-2"/>
          <table:table-cell office:value-type="float" office:value="-6762.360192000001"/>
          <table:table-cell office:value-type="float" office:value="-1.2163159625706921E-3"/>
          <table:table-cell office:value-type="float" office:value="4816.1206090000005"/>
          <table:table-cell office:value-type="float" office:value="7.1659237894250633E-4"/>
          <table:table-cell office:value-type="float" office:value="-1725.9787959999999"/>
          <table:table-cell office:value-type="float" office:value="-2.5298367960032033E-4"/>
          <table:table-cell office:value-type="float" office:value="1295.6055299999998"/>
          <table:table-cell office:value-type="float" office:value="1.6893082064450528E-4"/>
          <table:table-cell office:value-type="float" office:value="9036.1192300000039"/>
          <table:table-cell table:number-columns-repeated="16366"/>
        </table:table-row>
        <table:table-row>
          <table:table-cell table:number-columns-repeated="2"/>
          <table:table-cell office:value-type="string" office:string-value="Energy Generation and Supply"/>
          <table:table-cell office:value-type="float" office:value="51782.290000000008"/>
          <table:table-cell office:value-type="float" office:value="1.0778920217579493E-2"/>
          <table:table-cell office:value-type="float" office:value="79882.84080400005"/>
          <table:table-cell office:value-type="float" office:value="1.5392768148977141E-2"/>
          <table:table-cell office:value-type="float" office:value="147552.13425200002"/>
          <table:table-cell office:value-type="float" office:value="2.8052632061722149E-2"/>
          <table:table-cell office:value-type="float" office:value="284465.04199799988"/>
          <table:table-cell office:value-type="float" office:value="5.1165475004545498E-2"/>
          <table:table-cell office:value-type="float" office:value="137754.39949000004"/>
          <table:table-cell office:value-type="float" office:value="2.0496528400029423E-2"/>
          <table:table-cell office:value-type="float" office:value="108587.98704099997"/>
          <table:table-cell office:value-type="float" office:value="1.5916179611064046E-2"/>
          <table:table-cell office:value-type="float" office:value="112511.839888"/>
          <table:table-cell office:value-type="float" office:value="0"/>
          <table:table-cell office:value-type="float" office:value="200085.73192999995"/>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0939.001408000004"/>
          <table:table-cell office:value-type="float" office:value="5.3379357714072118E-3"/>
          <table:table-cell office:value-type="float" office:value="106821.67586999996"/>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6131.567090000004"/>
          <table:table-cell office:value-type="float" office:value="7.318857069540146E-3"/>
          <table:table-cell office:value-type="float" office:value="79299.78025999997"/>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244.4736800000001"/>
          <table:table-cell office:value-type="float" office:value="5.5342649082888945E-4"/>
          <table:table-cell office:value-type="float" office:value="31.357479999999999"/>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196.797710000001"/>
          <table:table-cell office:value-type="float" office:value="1.4599229332872775E-3"/>
          <table:table-cell office:value-type="float" office:value="13932.918320000001"/>
          <table:table-cell table:number-columns-repeated="16366"/>
        </table:table-row>
        <table:table-row>
          <table:table-cell table:number-columns-repeated="2"/>
          <table:table-cell office:value-type="string" office:string-value="Banking and Financial Services"/>
          <table:table-cell office:value-type="float" office:value="318119.42"/>
          <table:table-cell office:value-type="float" office:value="6.6219239200171753E-2"/>
          <table:table-cell office:value-type="float" office:value="70879.203321000023"/>
          <table:table-cell office:value-type="float" office:value="1.3657841062278943E-2"/>
          <table:table-cell office:value-type="float" office:value="141304.22116899997"/>
          <table:table-cell office:value-type="float" office:value="2.6864777966899768E-2"/>
          <table:table-cell office:value-type="float" office:value="131164.24700300003"/>
          <table:table-cell office:value-type="float" office:value="2.3591935776661146E-2"/>
          <table:table-cell office:value-type="float" office:value="105033.94210799993"/>
          <table:table-cell office:value-type="float" office:value="1.5628039361021983E-2"/>
          <table:table-cell office:value-type="float" office:value="125316.93241700009"/>
          <table:table-cell office:value-type="float" office:value="1.8368208666612929E-2"/>
          <table:table-cell office:value-type="float" office:value="538243.76547999971"/>
          <table:table-cell office:value-type="float" office:value="7.0180281655115362E-2"/>
          <table:table-cell office:value-type="float" office:value="392517.42218999949"/>
          <table:table-cell table:number-columns-repeated="16366"/>
        </table:table-row>
        <table:table-row>
          <table:table-cell table:number-columns-repeated="2"/>
          <table:table-cell office:value-type="string" office:string-value="Business and Other Services"/>
          <table:table-cell office:value-type="float" office:value="18010.03"/>
          <table:table-cell office:value-type="float" office:value="3.7489395792695366E-3"/>
          <table:table-cell office:value-type="float" office:value="34986.723010000009"/>
          <table:table-cell office:value-type="float" office:value="6.7416545301234058E-3"/>
          <table:table-cell office:value-type="float" office:value="116813.54769299999"/>
          <table:table-cell office:value-type="float" office:value="2.2208607756629202E-2"/>
          <table:table-cell office:value-type="float" office:value="30853.885361000026"/>
          <table:table-cell office:value-type="float" office:value="5.5495525536050187E-3"/>
          <table:table-cell office:value-type="float" office:value="52079.438896999985"/>
          <table:table-cell office:value-type="float" office:value="7.7489191079334356E-3"/>
          <table:table-cell office:value-type="float" office:value="39111.651740000008"/>
          <table:table-cell office:value-type="float" office:value="5.7327526823402952E-3"/>
          <table:table-cell office:value-type="float" office:value="89888.150349999996"/>
          <table:table-cell office:value-type="float" office:value="1.1720294991981222E-2"/>
          <table:table-cell office:value-type="float" office:value="89760.044259999995"/>
          <table:table-cell table:number-columns-repeated="16366"/>
        </table:table-row>
        <table:table-row>
          <table:table-cell table:number-columns-repeated="2"/>
          <table:table-cell office:value-type="string" office:string-value="Agricultural"/>
          <table:table-cell office:value-type="float" office:value="68180.210000000036"/>
          <table:table-cell office:value-type="float" office:value="1.4192285509347227E-2"/>
          <table:table-cell office:value-type="float" office:value="69998.149860999984"/>
          <table:table-cell office:value-type="float" office:value="1.348806928776344E-2"/>
          <table:table-cell office:value-type="float" office:value="99625.892543000024"/>
          <table:table-cell office:value-type="float" office:value="1.8940888395123746E-2"/>
          <table:table-cell office:value-type="float" office:value="149613.77401499992"/>
          <table:table-cell office:value-type="float" office:value="2.6910370992981346E-2"/>
          <table:table-cell office:value-type="float" office:value="142113.31571999998"/>
          <table:table-cell office:value-type="float" office:value="2.1145093169157025E-2"/>
          <table:table-cell office:value-type="float" office:value="154471.91107499995"/>
          <table:table-cell office:value-type="float" office:value="2.2641571581999295E-2"/>
          <table:table-cell office:value-type="float" office:value="299242.08770399983"/>
          <table:table-cell office:value-type="float" office:value="3.9017440321678566E-2"/>
          <table:table-cell office:value-type="float" office:value="278382.21386000002"/>
          <table:table-cell table:number-columns-repeated="16366"/>
        </table:table-row>
        <table:table-row>
          <table:table-cell table:number-columns-repeated="2"/>
          <table:table-cell office:value-type="string" office:string-value="Forestry"/>
          <table:table-cell office:value-type="float" office:value="21756.859999999997"/>
          <table:table-cell office:value-type="float" office:value="4.5288738316719189E-3"/>
          <table:table-cell office:value-type="float" office:value="22329.301507999997"/>
          <table:table-cell office:value-type="float" office:value="4.3026732347260076E-3"/>
          <table:table-cell office:value-type="float" office:value="20897.93182999999"/>
          <table:table-cell office:value-type="float" office:value="3.9731176743042964E-3"/>
          <table:table-cell office:value-type="float" office:value="26366.62716"/>
          <table:table-cell office:value-type="float" office:value="4.7424491720801177E-3"/>
          <table:table-cell office:value-type="float" office:value="27443.877509999991"/>
          <table:table-cell office:value-type="float" office:value="4.0833847548475376E-3"/>
          <table:table-cell office:value-type="float" office:value="117696.60425699998"/>
          <table:table-cell office:value-type="float" office:value="1.7251266406287057E-2"/>
          <table:table-cell office:value-type="float" office:value="111199.73533000001"/>
          <table:table-cell office:value-type="float" office:value="1.4499060176710342E-2"/>
          <table:table-cell office:value-type="float" office:value="79419.65287000002"/>
          <table:table-cell table:number-columns-repeated="16366"/>
        </table:table-row>
        <table:table-row>
          <table:table-cell table:number-columns-repeated="2"/>
          <table:table-cell office:value-type="string" office:string-value="Fishing"/>
          <table:table-cell office:value-type="float" office:value="1810.4399999999996"/>
          <table:table-cell office:value-type="float" office:value="3.7685834903621702E-4"/>
          <table:table-cell office:value-type="float" office:value="2548.1032800000007"/>
          <table:table-cell office:value-type="float" office:value="4.9099860012394769E-4"/>
          <table:table-cell office:value-type="float" office:value="2087.35761"/>
          <table:table-cell office:value-type="float" office:value="3.9684871595662476E-4"/>
          <table:table-cell office:value-type="float" office:value="1776.2580000000003"/>
          <table:table-cell office:value-type="float" office:value="3.1948770809336571E-4"/>
          <table:table-cell office:value-type="float" office:value="1832.3507300000001"/>
          <table:table-cell office:value-type="float" office:value="2.7263614748642567E-4"/>
          <table:table-cell office:value-type="float" office:value="835.87704000000008"/>
          <table:table-cell office:value-type="float" office:value="1.2251787204031454E-4"/>
          <table:table-cell office:value-type="float" office:value="187.04703000000001"/>
          <table:table-cell office:value-type="float" office:value="2.4388602506981736E-5"/>
          <table:table-cell office:value-type="float" office:value="1287.5860700000003"/>
          <table:table-cell table:number-columns-repeated="16366"/>
        </table:table-row>
        <table:table-row>
          <table:table-cell table:number-columns-repeated="2"/>
          <table:table-cell office:value-type="string" office:string-value="Industry"/>
          <table:table-cell office:value-type="float" office:value="21398.729999999996"/>
          <table:table-cell office:value-type="float" office:value="4.454326052932861E-3"/>
          <table:table-cell office:value-type="float" office:value="19604.360044999994"/>
          <table:table-cell office:value-type="float" office:value="3.7775993673305292E-3"/>
          <table:table-cell office:value-type="float" office:value="-45388.912198999977"/>
          <table:table-cell office:value-type="float" office:value="-8.6293462311142384E-3"/>
          <table:table-cell office:value-type="float" office:value="-9950.5523899999916"/>
          <table:table-cell office:value-type="float" office:value="-1.7897620600971589E-3"/>
          <table:table-cell office:value-type="float" office:value="7162.214510000008"/>
          <table:table-cell office:value-type="float" office:value="1.0656685641606287E-3"/>
          <table:table-cell office:value-type="float" office:value="57531.831754999999"/>
          <table:table-cell office:value-type="float" office:value="8.4326728261419816E-3"/>
          <table:table-cell office:value-type="float" office:value="71686.719979999994"/>
          <table:table-cell office:value-type="float" office:value="9.3470552225369506E-3"/>
          <table:table-cell office:value-type="float" office:value="94194.259939999989"/>
          <table:table-cell table:number-columns-repeated="16366"/>
        </table:table-row>
        <table:table-row>
          <table:table-cell table:number-columns-repeated="2"/>
          <table:table-cell office:value-type="string" office:string-value="Mineral Resource and Mining"/>
          <table:table-cell office:value-type="float" office:value="674.69999999999993"/>
          <table:table-cell office:value-type="float" office:value="1.4044449310374033E-4"/>
          <table:table-cell office:value-type="float" office:value="-7518.5748529999983"/>
          <table:table-cell office:value-type="float" office:value="-1.4487676997731872E-3"/>
          <table:table-cell office:value-type="float" office:value="-11836.561104000002"/>
          <table:table-cell office:value-type="float" office:value="-2.2503686253667523E-3"/>
          <table:table-cell office:value-type="float" office:value="6829.5082140000013"/>
          <table:table-cell office:value-type="float" office:value="1.2283935817294983E-3"/>
          <table:table-cell office:value-type="float" office:value="-3826.340029999998"/>
          <table:table-cell office:value-type="float" office:value="-5.6932255799755857E-4"/>
          <table:table-cell office:value-type="float" office:value="4527.0496939999994"/>
          <table:table-cell office:value-type="float" office:value="6.635479485471176E-4"/>
          <table:table-cell office:value-type="float" office:value="14066.595340000002"/>
          <table:table-cell office:value-type="float" office:value="1.8341087927128364E-3"/>
          <table:table-cell office:value-type="float" office:value="23291.080809999996"/>
          <table:table-cell table:number-columns-repeated="16366"/>
        </table:table-row>
        <table:table-row>
          <table:table-cell table:number-columns-repeated="2"/>
          <table:table-cell office:value-type="string" office:string-value="Construction"/>
          <table:table-cell office:value-type="float" office:value="354.69"/>
          <table:table-cell office:value-type="float" office:value="7.3831713737906727E-5"/>
          <table:table-cell office:value-type="float" office:value="486.27418000000006"/>
          <table:table-cell office:value-type="float" office:value="9.3701045609273942E-5"/>
          <table:table-cell office:value-type="float" office:value="20856.150249999999"/>
          <table:table-cell office:value-type="float" office:value="3.9651741545670936E-3"/>
          <table:table-cell office:value-type="float" office:value="-30549.293719999994"/>
          <table:table-cell office:value-type="float" office:value="-5.494766995827096E-3"/>
          <table:table-cell office:value-type="float" office:value="-9333.149919999998"/>
          <table:table-cell office:value-type="float" office:value="-1.3886828522736152E-3"/>
          <table:table-cell office:value-type="float" office:value="7830.0313110000006"/>
          <table:table-cell office:value-type="float" office:value="1.147679297702392E-3"/>
          <table:table-cell office:value-type="float" office:value="1061.26892"/>
          <table:table-cell office:value-type="float" office:value="1.38376246032315E-4"/>
          <table:table-cell office:value-type="float" office:value="1505.8660199999999"/>
          <table:table-cell table:number-columns-repeated="16366"/>
        </table:table-row>
        <table:table-row>
          <table:table-cell table:number-columns-repeated="2"/>
          <table:table-cell office:value-type="string" office:string-value="Trade Policy and Regulations and Trade-Related Adjustment"/>
          <table:table-cell office:value-type="float" office:value="47321.460000000006"/>
          <table:table-cell office:value-type="float" office:value="9.8503608457520767E-3"/>
          <table:table-cell office:value-type="float" office:value="134969.95370000001"/>
          <table:table-cell office:value-type="float" office:value="2.6007602927889964E-2"/>
          <table:table-cell office:value-type="float" office:value="45952.713841999997"/>
          <table:table-cell office:value-type="float" office:value="8.7365362770397154E-3"/>
          <table:table-cell office:value-type="float" office:value="45473.594168999989"/>
          <table:table-cell office:value-type="float" office:value="8.1791352268767506E-3"/>
          <table:table-cell office:value-type="float" office:value="61873.589919999999"/>
          <table:table-cell office:value-type="float" office:value="9.2061944859998159E-3"/>
          <table:table-cell office:value-type="float" office:value="15207.136811000002"/>
          <table:table-cell office:value-type="float" office:value="2.2289714309052622E-3"/>
          <table:table-cell office:value-type="float" office:value="53730.417909999989"/>
          <table:table-cell office:value-type="float" office:value="7.0057771296395477E-3"/>
          <table:table-cell office:value-type="float" office:value="45622.683469999996"/>
          <table:table-cell table:number-columns-repeated="16366"/>
        </table:table-row>
        <table:table-row>
          <table:table-cell table:number-columns-repeated="2"/>
          <table:table-cell office:value-type="string" office:string-value="Tourism"/>
          <table:table-cell office:value-type="float" office:value="807.08999999999992"/>
          <table:table-cell office:value-type="float" office:value="1.6800258772654185E-4"/>
          <table:table-cell office:value-type="float" office:value="7110.1512410000014"/>
          <table:table-cell office:value-type="float" office:value="1.3700678200141672E-3"/>
          <table:table-cell office:value-type="float" office:value="1811.3120899999999"/>
          <table:table-cell office:value-type="float" office:value="3.4436690372054184E-4"/>
          <table:table-cell office:value-type="float" office:value="1744.9364499999999"/>
          <table:table-cell office:value-type="float" office:value="3.1385403875961349E-4"/>
          <table:table-cell office:value-type="float" office:value="1003.14754"/>
          <table:table-cell office:value-type="float" office:value="1.4925869605001061E-4"/>
          <table:table-cell office:value-type="float" office:value="11.871"/>
          <table:table-cell office:value-type="float" office:value="1.7399803911237636E-6"/>
          <table:table-cell office:value-type="float" office:value="1168.79277"/>
          <table:table-cell office:value-type="float" office:value="1.5239601655564451E-4"/>
          <table:table-cell office:value-type="float" office:value="1573.0205000000001"/>
          <table:table-cell table:number-columns-repeated="16366"/>
        </table:table-row>
        <table:table-row>
          <table:table-cell table:number-columns-repeated="2"/>
          <table:table-cell office:value-type="string" office:string-value="General Environment Protection"/>
          <table:table-cell office:value-type="float" office:value="360116.50000000006"/>
          <table:table-cell office:value-type="float" office:value="7.4961285461380048E-2"/>
          <table:table-cell office:value-type="float" office:value="577700.86223000009"/>
          <table:table-cell office:value-type="float" office:value="0.11131821730763107"/>
          <table:table-cell office:value-type="float" office:value="123529.47613600003"/>
          <table:table-cell office:value-type="float" office:value="2.348544099607644E-2"/>
          <table:table-cell office:value-type="float" office:value="286009.28425899969"/>
          <table:table-cell office:value-type="float" office:value="5.1443231062903994E-2"/>
          <table:table-cell office:value-type="float" office:value="357424.48967214185"/>
          <table:table-cell office:value-type="float" office:value="5.3181322923649271E-2"/>
          <table:table-cell office:value-type="float" office:value="338152.92776400014"/>
          <table:table-cell office:value-type="float" office:value="4.9564439685826869E-2"/>
          <table:table-cell office:value-type="float" office:value="317829.57744800014"/>
          <table:table-cell office:value-type="float" office:value="4.1441017424020267E-2"/>
          <table:table-cell office:value-type="float" office:value="301590.43542999995"/>
          <table:table-cell table:number-columns-repeated="16366"/>
        </table:table-row>
        <table:table-row>
          <table:table-cell table:number-columns-repeated="2"/>
          <table:table-cell office:value-type="string" office:string-value="Other multisector"/>
          <table:table-cell office:value-type="float" office:value="139476.23000000004"/>
          <table:table-cell office:value-type="float" office:value="2.9033153138240269E-2"/>
          <table:table-cell office:value-type="float" office:value="344256.91810399969"/>
          <table:table-cell office:value-type="float" office:value="6.6335484200643668E-2"/>
          <table:table-cell office:value-type="float" office:value="483478.04307300004"/>
          <table:table-cell office:value-type="float" office:value="9.1918912057786684E-2"/>
          <table:table-cell office:value-type="float" office:value="456652.33394699986"/>
          <table:table-cell office:value-type="float" office:value="8.2136045308853337E-2"/>
          <table:table-cell office:value-type="float" office:value="598853.71435000014"/>
          <table:table-cell office:value-type="float" office:value="8.9103667172015941E-2"/>
          <table:table-cell office:value-type="float" office:value="613511.01456000039"/>
          <table:table-cell office:value-type="float" office:value="8.9924786039326646E-2"/>
          <table:table-cell office:value-type="float" office:value="689397.01748099981"/>
          <table:table-cell office:value-type="float" office:value="8.9888782670555348E-2"/>
          <table:table-cell office:value-type="float" office:value="828381.13451790728"/>
          <table:table-cell table:number-columns-repeated="16366"/>
        </table:table-row>
        <table:table-row>
          <table:table-cell table:number-columns-repeated="2"/>
          <table:table-cell office:value-type="string" office:string-value="General budget support"/>
          <table:table-cell office:value-type="float" office:value="346085.84000000008"/>
          <table:table-cell office:value-type="float" office:value="7.2040685295957016E-2"/>
          <table:table-cell office:value-type="float" office:value="420637.16456999996"/>
          <table:table-cell office:value-type="float" office:value="8.1053331152250829E-2"/>
          <table:table-cell office:value-type="float" office:value="278965.69470100006"/>
          <table:table-cell office:value-type="float" office:value="5.3036996251945384E-2"/>
          <table:table-cell office:value-type="float" office:value="220033"/>
          <table:table-cell office:value-type="float" office:value="3.9576367214057599E-2"/>
          <table:table-cell office:value-type="float" office:value="133262"/>
          <table:table-cell office:value-type="float" office:value="1.9828102606937077E-2"/>
          <table:table-cell office:value-type="float" office:value="52635.294000000002"/>
          <table:table-cell office:value-type="float" office:value="7.7149675209362556E-3"/>
          <table:table-cell office:value-type="float" office:value="49705.881999999998"/>
          <table:table-cell office:value-type="float" office:value="6.4810277840655298E-3"/>
          <table:table-cell office:value-type="float" office:value="60000"/>
          <table:table-cell table:number-columns-repeated="16366"/>
        </table:table-row>
        <table:table-row>
          <table:table-cell table:number-columns-repeated="2"/>
          <table:table-cell office:value-type="string" office:string-value="Development food aid/Food Security assistance "/>
          <table:table-cell office:value-type="float" office:value="9223.9599999999991"/>
          <table:table-cell office:value-type="float" office:value="1.9200450372153205E-3"/>
          <table:table-cell office:value-type="float" office:value="107001.01472000001"/>
          <table:table-cell office:value-type="float" office:value="2.0618217813903484E-2"/>
          <table:table-cell office:value-type="float" office:value="94908.340100000001"/>
          <table:table-cell office:value-type="float" office:value="1.8043986675699352E-2"/>
          <table:table-cell office:value-type="float" office:value="65554.736830000023"/>
          <table:table-cell office:value-type="float" office:value="1.1791041968272882E-2"/>
          <table:table-cell office:value-type="float" office:value="93806.315190000008"/>
          <table:table-cell office:value-type="float" office:value="1.3957476570710331E-2"/>
          <table:table-cell office:value-type="float" office:value="23780.756110000002"/>
          <table:table-cell office:value-type="float" office:value="3.4856414217417767E-3"/>
          <table:table-cell office:value-type="float" office:value="23746.215319999999"/>
          <table:table-cell office:value-type="float" office:value="3.0962106507902327E-3"/>
          <table:table-cell office:value-type="float" office:value="35391.734270000001"/>
          <table:table-cell table:number-columns-repeated="16366"/>
        </table:table-row>
        <table:table-row>
          <table:table-cell table:number-columns-repeated="2"/>
          <table:table-cell office:value-type="string" office:string-value="Action relating to debt"/>
          <table:table-cell office:value-type="float" office:value="27266.18"/>
          <table:table-cell office:value-type="float" office:value="5.675685236364819E-3"/>
          <table:table-cell office:value-type="float" office:value="105073.840589"/>
          <table:table-cell office:value-type="float" office:value="2.0246867167348814E-2"/>
          <table:table-cell office:value-type="float" office:value="113280.66150999999"/>
          <table:table-cell office:value-type="float" office:value="2.1536934949522399E-2"/>
          <table:table-cell office:value-type="float" office:value="70957.637813000008"/>
          <table:table-cell office:value-type="float" office:value="1.2762837986708299E-2"/>
          <table:table-cell office:value-type="float" office:value="53311.378009"/>
          <table:table-cell office:value-type="float" office:value="7.9322197871835986E-3"/>
          <table:table-cell office:value-type="float" office:value="3232.4832779999997"/>
          <table:table-cell office:value-type="float" office:value="4.7379812301874021E-4"/>
          <table:table-cell/>
          <table:table-cell office:value-type="float" office:value="0"/>
          <table:table-cell office:value-type="float" office:value="2248.8535499999998"/>
          <table:table-cell table:number-columns-repeated="16366"/>
        </table:table-row>
        <table:table-row>
          <table:table-cell table:number-columns-repeated="2"/>
          <table:table-cell office:value-type="string" office:string-value="Emergency Response"/>
          <table:table-cell office:value-type="float" office:value="425468.96999999962"/>
          <table:table-cell office:value-type="float" office:value="8.8564953050274869E-2"/>
          <table:table-cell office:value-type="float" office:value="324165.64899000002"/>
          <table:table-cell office:value-type="float" office:value="6.2464061449801579E-2"/>
          <table:table-cell office:value-type="float" office:value="364536.80517900019"/>
          <table:table-cell office:value-type="float" office:value="6.9305787547451689E-2"/>
          <table:table-cell office:value-type="float" office:value="410746.91622099979"/>
          <table:table-cell office:value-type="float" office:value="7.3879239879490979E-2"/>
          <table:table-cell office:value-type="float" office:value="773040.22232000006"/>
          <table:table-cell office:value-type="float" office:value="0.11502094256014775"/>
          <table:table-cell office:value-type="float" office:value="1042819.2752799997"/>
          <table:table-cell office:value-type="float" office:value="0.15285023085444308"/>
          <table:table-cell office:value-type="float" office:value="1143463.0530799998"/>
          <table:table-cell office:value-type="float" office:value="0.14909333702324959"/>
          <table:table-cell office:value-type="float" office:value="1210094.1815699998"/>
          <table:table-cell table:number-columns-repeated="16366"/>
        </table:table-row>
        <table:table-row>
          <table:table-cell table:number-columns-repeated="2"/>
          <table:table-cell office:value-type="string" office:string-value="Reconstruction relief and rehabilitation"/>
          <table:table-cell office:value-type="float" office:value="24859.249999999996"/>
          <table:table-cell office:value-type="float" office:value="5.174662465079527E-3"/>
          <table:table-cell office:value-type="float" office:value="38058.551879999992"/>
          <table:table-cell office:value-type="float" office:value="7.3335707553520467E-3"/>
          <table:table-cell office:value-type="float" office:value="52010.583630000001"/>
          <table:table-cell office:value-type="float" office:value="9.8882593144737421E-3"/>
          <table:table-cell office:value-type="float" office:value="8306.9975200000008"/>
          <table:table-cell office:value-type="float" office:value="1.4941430798915884E-3"/>
          <table:table-cell office:value-type="float" office:value="25070.935470000004"/>
          <table:table-cell office:value-type="float" office:value="3.7303138250293277E-3"/>
          <table:table-cell office:value-type="float" office:value="57308.40204999999"/>
          <table:table-cell office:value-type="float" office:value="8.399923832333997E-3"/>
          <table:table-cell office:value-type="float" office:value="57046.817509999986"/>
          <table:table-cell office:value-type="float" office:value="7.4381943222499467E-3"/>
          <table:table-cell office:value-type="float" office:value="18535.689980000003"/>
          <table:table-cell table:number-columns-repeated="16366"/>
        </table:table-row>
        <table:table-row>
          <table:table-cell table:number-columns-repeated="2"/>
          <table:table-cell office:value-type="string" office:string-value="Disaster prevention and preparedness"/>
          <table:table-cell office:value-type="float" office:value="34135.44999999999"/>
          <table:table-cell office:value-type="float" office:value="7.10558169870768E-3"/>
          <table:table-cell office:value-type="float" office:value="6451.9847"/>
          <table:table-cell office:value-type="float" office:value="1.2432445264624939E-3"/>
          <table:table-cell office:value-type="float" office:value="5857.4172449999996"/>
          <table:table-cell office:value-type="float" office:value="1.1136129723839897E-3"/>
          <table:table-cell office:value-type="float" office:value="6353.2063049999997"/>
          <table:table-cell office:value-type="float" office:value="1.1427232538453141E-3"/>
          <table:table-cell office:value-type="float" office:value="27510.929690000004"/>
          <table:table-cell office:value-type="float" office:value="4.0933614736800563E-3"/>
          <table:table-cell office:value-type="float" office:value="18624.520999999997"/>
          <table:table-cell office:value-type="float" office:value="2.7298712268614901E-3"/>
          <table:table-cell office:value-type="float" office:value="65867.977113999994"/>
          <table:table-cell office:value-type="float" office:value="8.5883636418729349E-3"/>
          <table:table-cell office:value-type="float" office:value="54881.740170000019"/>
          <table:table-cell table:number-columns-repeated="16366"/>
        </table:table-row>
        <table:table-row>
          <table:table-cell table:number-columns-repeated="2"/>
          <table:table-cell office:value-type="string" office:string-value="Administrative Costs of Donors"/>
          <table:table-cell office:value-type="float" office:value="254185.986"/>
          <table:table-cell office:value-type="float" office:value="5.2910955917955291E-2"/>
          <table:table-cell office:value-type="float" office:value="237810.933185"/>
          <table:table-cell office:value-type="float" office:value="4.582421607651814E-2"/>
          <table:table-cell office:value-type="float" office:value="286145.63391999999"/>
          <table:table-cell office:value-type="float" office:value="5.4402047283956492E-2"/>
          <table:table-cell office:value-type="float" office:value="333177.91169600014"/>
          <table:table-cell office:value-type="float" office:value="5.9927244462847654E-2"/>
          <table:table-cell office:value-type="float" office:value="352350.51174201473"/>
          <table:table-cell office:value-type="float" office:value="5.2426363857869876E-2"/>
          <table:table-cell office:value-type="float" office:value="372674.73500299989"/>
          <table:table-cell office:value-type="float" office:value="5.4624440331266511E-2"/>
          <table:table-cell office:value-type="float" office:value="378004.98324000003"/>
          <table:table-cell office:value-type="float" office:value="4.9287140682739816E-2"/>
          <table:table-cell office:value-type="float" office:value="469538.69531092281"/>
          <table:table-cell table:number-columns-repeated="16366"/>
        </table:table-row>
        <table:table-row>
          <table:table-cell table:number-columns-repeated="2"/>
          <table:table-cell office:value-type="string" office:string-value="Refugees in Donor Countries"/>
          <table:table-cell office:value-type="float" office:value="7355"/>
          <table:table-cell office:value-type="float" office:value="1.5310052568223067E-3"/>
          <table:table-cell office:value-type="float" office:value="11700"/>
          <table:table-cell office:value-type="float" office:value="2.2544940256307767E-3"/>
          <table:table-cell office:value-type="float" office:value="19527.1404"/>
          <table:table-cell office:value-type="float" office:value="3.7125026190623521E-3"/>
          <table:table-cell office:value-type="float" office:value="28369.752"/>
          <table:table-cell office:value-type="float" office:value="5.1027424201085516E-3"/>
          <table:table-cell office:value-type="float" office:value="32324.84"/>
          <table:table-cell office:value-type="float" office:value="4.8096249814112337E-3"/>
          <table:table-cell office:value-type="float" office:value="134791.20199999999"/>
          <table:table-cell office:value-type="float" office:value="1.9756890605340933E-2"/>
          <table:table-cell office:value-type="float" office:value="251896.46299999999"/>
          <table:table-cell office:value-type="float" office:value="3.2844160685265265E-2"/>
          <table:table-cell office:value-type="float" office:value="420047.75963000004"/>
          <table:table-cell table:number-columns-repeated="16366"/>
        </table:table-row>
        <table:table-row>
          <table:table-cell table:number-columns-repeated="2"/>
          <table:table-cell office:value-type="string" office:string-value="Unallocated /  Unspecified"/>
          <table:table-cell office:value-type="float" office:value="228610.90000000002"/>
          <table:table-cell office:value-type="float" office:value="4.7587286154572223E-2"/>
          <table:table-cell office:value-type="float" office:value="62555.55455999996"/>
          <table:table-cell office:value-type="float" office:value="1.2053942224405128E-2"/>
          <table:table-cell office:value-type="float" office:value="102300.99307699995"/>
          <table:table-cell office:value-type="float" office:value="1.9449478876642987E-2"/>
          <table:table-cell office:value-type="float" office:value="83715.540341000014"/>
          <table:table-cell office:value-type="float" office:value="1.5057545759311872E-2"/>
          <table:table-cell office:value-type="float" office:value="100245.28398000004"/>
          <table:table-cell office:value-type="float" office:value="1.4915533134854544E-2"/>
          <table:table-cell office:value-type="float" office:value="113969.84890200003"/>
          <table:table-cell office:value-type="float" office:value="1.6705020829653631E-2"/>
          <table:table-cell office:value-type="float" office:value="88927.924959999975"/>
          <table:table-cell office:value-type="float" office:value="1.159509356347513E-2"/>
          <table:table-cell office:value-type="float" office:value="66354.908078400025"/>
          <table:table-cell table:number-columns-repeated="16366"/>
        </table:table-row>
        <table:table-row>
          <table:table-cell table:number-columns-repeated="2"/>
          <table:table-cell office:value-type="string" office:string-value="Total UK Bilateral ODA"/>
          <table:table-cell office:value-type="float" office:value="4804033.1456900053"/>
          <table:table-cell office:value-type="float" office:value="1"/>
          <table:table-cell office:value-type="float" office:value="5189634.5108860955"/>
          <table:table-cell office:value-type="float" office:value="1"/>
          <table:table-cell office:value-type="float" office:value="5259832.0873190034"/>
          <table:table-cell office:value-type="float" office:value="1"/>
          <table:table-cell office:value-type="float" office:value="5559706.8525744798"/>
          <table:table-cell office:value-type="float" office:value="1"/>
          <table:table-cell office:value-type="float" office:value="6720864.9582727524"/>
          <table:table-cell office:value-type="float" office:value="1"/>
          <table:table-cell office:value-type="float" office:value="6822490.6789513491"/>
          <table:table-cell office:value-type="float" office:value="1"/>
          <table:table-cell office:value-type="float" office:value="7669444.3622365789"/>
          <table:table-cell office:value-type="float" office:value="1"/>
          <table:table-cell office:value-type="float" office:value="8545344.9886519499"/>
          <table:table-cell table:number-columns-repeated="16366"/>
        </table:table-row>
        <table:table-row table:number-rows-repeated="1048532">
          <table:table-cell table:number-columns-repeated="16366"/>
        </table:table-row>
      </table:table>
      <table:table table:name="'file:///C:/Users/e-kulasinghe/AppData/Local/Microsoft/Windows/INetCache/IE/0GLL71T9/Additional%20tables_workings.xlsx'#Table_A8" table:style-name="ta2">
        <table:table-source xlink:href="file:///C:/Users/e-kulasinghe/AppData/Local/Microsoft/Windows/INetCache/IE/0GLL71T9/Additional%20tables_workings.xlsx" table:table-name="Table_A8"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 table:style-name="ta2">
        <table:table-source xlink:href="file:///C:/Users/e-kulasinghe/AppData/Local/Microsoft/Windows/INetCache/IE/0GLL71T9/Additional%20tables_workings.xlsx" table:table-name="Raw_Table_A8" table:mode="copy-results-only"/>
        <table:table-column/>
        <table:table-row table:number-rows-repeated="8">
          <table:table-cell table:number-columns-repeated="16384"/>
        </table:table-row>
        <table:table-row>
          <table:table-cell/>
          <table:table-cell office:value-type="string" office:string-value="Advance Market Commitments"/>
          <table:table-cell office:value-type="string" office:string-value="ChannelCode"/>
          <table:table-cell office:value-type="string" office:string-value="44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963.172429999999"/>
          <table:table-cell office:value-type="float" office:value="1"/>
          <table:table-cell office:value-type="float" office:value="0"/>
          <table:table-cell office:value-type="float" office:value="0"/>
          <table:table-cell office:value-type="float" office:value="39963.172429999999"/>
          <table:table-cell office:value-type="float" office:value="1"/>
          <table:table-cell office:value-type="float" office:value="39963.172429999999"/>
          <table:table-cell office:value-type="float" office:value="1"/>
          <table:table-cell office:value-type="float" office:value="0"/>
          <table:table-cell office:value-type="float" office:value="0"/>
          <table:table-cell office:value-type="float" office:value="39963.17242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334.56523"/>
          <table:table-cell office:value-type="float" office:value="1"/>
          <table:table-cell office:value-type="float" office:value="0"/>
          <table:table-cell office:value-type="float" office:value="0"/>
          <table:table-cell office:value-type="float" office:value="26334.56523"/>
          <table:table-cell office:value-type="float" office:value="1"/>
          <table:table-cell office:value-type="float" office:value="26334.56523"/>
          <table:table-cell office:value-type="float" office:value="1"/>
          <table:table-cell office:value-type="float" office:value="0"/>
          <table:table-cell office:value-type="float" office:value="0"/>
          <table:table-cell office:value-type="float" office:value="26334.56523"/>
          <table:table-cell office:value-type="float" office:value="1"/>
          <table:table-cell table:number-columns-repeated="16344"/>
        </table:table-row>
        <table:table-row>
          <table:table-cell/>
          <table:table-cell office:value-type="string" office:string-value="African Development Bank"/>
          <table:table-cell office:value-type="string" office:string-value="ChannelCode"/>
          <table:table-cell office:value-type="string" office:string-value="46002"/>
          <table:table-cell office:value-type="float" office:value="7450"/>
          <table:table-cell office:value-type="float" office:value="1"/>
          <table:table-cell office:value-type="float" office:value="0"/>
          <table:table-cell office:value-type="float" office:value="0"/>
          <table:table-cell office:value-type="float" office:value="7450"/>
          <table:table-cell office:value-type="float" office:value="1"/>
          <table:table-cell office:value-type="float" office:value="6392.4525599999997"/>
          <table:table-cell office:value-type="float" office:value="1"/>
          <table:table-cell office:value-type="float" office:value="0"/>
          <table:table-cell office:value-type="float" office:value="0"/>
          <table:table-cell office:value-type="float" office:value="6392.4525599999997"/>
          <table:table-cell office:value-type="float" office:value="1"/>
          <table:table-cell office:value-type="float" office:value="13842.45256"/>
          <table:table-cell office:value-type="float" office:value="1"/>
          <table:table-cell office:value-type="float" office:value="0"/>
          <table:table-cell office:value-type="float" office:value="0"/>
          <table:table-cell office:value-type="float" office:value="13842.45256"/>
          <table:table-cell office:value-type="float" office:value="1"/>
          <table:table-cell office:value-type="float" office:value="2825.7349999999997"/>
          <table:table-cell office:value-type="float" office:value="1"/>
          <table:table-cell office:value-type="float" office:value="0"/>
          <table:table-cell office:value-type="float" office:value="0"/>
          <table:table-cell office:value-type="float" office:value="2825.7349999999997"/>
          <table:table-cell office:value-type="float" office:value="1"/>
          <table:table-cell office:value-type="float" office:value="6392.4525599999997"/>
          <table:table-cell office:value-type="float" office:value="1"/>
          <table:table-cell office:value-type="float" office:value="0"/>
          <table:table-cell office:value-type="float" office:value="0"/>
          <table:table-cell office:value-type="float" office:value="6392.4525599999997"/>
          <table:table-cell office:value-type="float" office:value="1"/>
          <table:table-cell office:value-type="float" office:value="9218.1875600000003"/>
          <table:table-cell office:value-type="float" office:value="1"/>
          <table:table-cell office:value-type="float" office:value="0"/>
          <table:table-cell office:value-type="float" office:value="0"/>
          <table:table-cell office:value-type="float" office:value="9218.1875600000003"/>
          <table:table-cell office:value-type="float" office:value="1"/>
          <table:table-cell table:number-columns-repeated="16344"/>
        </table:table-row>
        <table:table-row>
          <table:table-cell/>
          <table:table-cell office:value-type="string" office:string-value="African Development Fund"/>
          <table:table-cell office:value-type="string" office:string-value="ChannelCode"/>
          <table:table-cell office:value-type="string" office:string-value="46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2488.47771000001"/>
          <table:table-cell office:value-type="float" office:value="1"/>
          <table:table-cell office:value-type="float" office:value="0"/>
          <table:table-cell office:value-type="float" office:value="0"/>
          <table:table-cell office:value-type="float" office:value="212488.47771000001"/>
          <table:table-cell office:value-type="float" office:value="1"/>
          <table:table-cell office:value-type="float" office:value="212488.47771000001"/>
          <table:table-cell office:value-type="float" office:value="1"/>
          <table:table-cell office:value-type="float" office:value="0"/>
          <table:table-cell office:value-type="float" office:value="0"/>
          <table:table-cell office:value-type="float" office:value="212488.47771000001"/>
          <table:table-cell office:value-type="float" office:value="1"/>
          <table:table-cell office:value-type="float" office:value="1500"/>
          <table:table-cell office:value-type="float" office:value="1"/>
          <table:table-cell office:value-type="float" office:value="0"/>
          <table:table-cell office:value-type="float" office:value="0"/>
          <table:table-cell office:value-type="float" office:value="1500"/>
          <table:table-cell office:value-type="float" office:value="1"/>
          <table:table-cell office:value-type="float" office:value="213630.70553000001"/>
          <table:table-cell office:value-type="float" office:value="1"/>
          <table:table-cell office:value-type="float" office:value="0"/>
          <table:table-cell office:value-type="float" office:value="0"/>
          <table:table-cell office:value-type="float" office:value="213630.70553000001"/>
          <table:table-cell office:value-type="float" office:value="1"/>
          <table:table-cell office:value-type="float" office:value="215130.70553000001"/>
          <table:table-cell office:value-type="float" office:value="1"/>
          <table:table-cell office:value-type="float" office:value="0"/>
          <table:table-cell office:value-type="float" office:value="0"/>
          <table:table-cell office:value-type="float" office:value="215130.70553000001"/>
          <table:table-cell office:value-type="float" office:value="1"/>
          <table:table-cell table:number-columns-repeated="16344"/>
        </table:table-row>
        <table:table-row>
          <table:table-cell/>
          <table:table-cell office:value-type="string" office:string-value="African Union (excluding peacekeeping facilities)"/>
          <table:table-cell office:value-type="string" office:string-value="ChannelCode"/>
          <table:table-cell office:value-type="string" office:string-value="47005"/>
          <table:table-cell office:value-type="float" office:value="597.51700000000005"/>
          <table:table-cell office:value-type="float" office:value="1"/>
          <table:table-cell office:value-type="float" office:value="1761.92293"/>
          <table:table-cell office:value-type="float" office:value="1"/>
          <table:table-cell office:value-type="float" office:value="2359.4399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7.51700000000005"/>
          <table:table-cell office:value-type="float" office:value="1"/>
          <table:table-cell office:value-type="float" office:value="1761.92293"/>
          <table:table-cell office:value-type="float" office:value="1"/>
          <table:table-cell office:value-type="float" office:value="2359.43993"/>
          <table:table-cell office:value-type="float" office:value="1"/>
          <table:table-cell office:value-type="float" office:value="500"/>
          <table:table-cell office:value-type="float" office:value="1"/>
          <table:table-cell office:value-type="float" office:value="3353.3320000000003"/>
          <table:table-cell office:value-type="float" office:value="1"/>
          <table:table-cell office:value-type="float" office:value="3853.331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
          <table:table-cell office:value-type="float" office:value="1"/>
          <table:table-cell office:value-type="float" office:value="3353.3320000000003"/>
          <table:table-cell office:value-type="float" office:value="1"/>
          <table:table-cell office:value-type="float" office:value="3853.3319999999999"/>
          <table:table-cell office:value-type="float" office:value="1"/>
          <table:table-cell table:number-columns-repeated="16344"/>
        </table:table-row>
        <table:table-row>
          <table:table-cell/>
          <table:table-cell office:value-type="string" office:string-value="Andean Development Corporation"/>
          <table:table-cell office:value-type="string" office:string-value="ChannelCode"/>
          <table:table-cell office:value-type="string" office:string-value="46008"/>
          <table:table-cell office:value-type="float" office:value="0"/>
          <table:table-cell office:value-type="float" office:value="0"/>
          <table:table-cell office:value-type="float" office:value="26.5"/>
          <table:table-cell office:value-type="float" office:value="1"/>
          <table:table-cell office:value-type="float" office:value="26.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5"/>
          <table:table-cell office:value-type="float" office:value="1"/>
          <table:table-cell office:value-type="float" office:value="26.5"/>
          <table:table-cell office:value-type="float" office:value="1"/>
          <table:table-cell office:value-type="float" office:value="0"/>
          <table:table-cell office:value-type="float" office:value="0"/>
          <table:table-cell office:value-type="float" office:value="62.198270000000001"/>
          <table:table-cell office:value-type="float" office:value="1"/>
          <table:table-cell office:value-type="float" office:value="62.19827000000000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198270000000001"/>
          <table:table-cell office:value-type="float" office:value="1"/>
          <table:table-cell office:value-type="float" office:value="62.198270000000001"/>
          <table:table-cell office:value-type="float" office:value="1"/>
          <table:table-cell table:number-columns-repeated="16344"/>
        </table:table-row>
        <table:table-row>
          <table:table-cell/>
          <table:table-cell office:value-type="string" office:string-value="Asian Development Bank"/>
          <table:table-cell office:value-type="string" office:string-value="ChannelCode"/>
          <table:table-cell office:value-type="string" office:string-value="46004"/>
          <table:table-cell office:value-type="float" office:value="69343.418999999994"/>
          <table:table-cell office:value-type="float" office:value="1"/>
          <table:table-cell office:value-type="float" office:value="-181.92500000000018"/>
          <table:table-cell office:value-type="float" office:value="1"/>
          <table:table-cell office:value-type="float" office:value="69161.494000000006"/>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343.418999999994"/>
          <table:table-cell office:value-type="float" office:value="1"/>
          <table:table-cell office:value-type="float" office:value="-181.92500000000018"/>
          <table:table-cell office:value-type="float" office:value="1"/>
          <table:table-cell office:value-type="float" office:value="69161.494000000006"/>
          <table:table-cell office:value-type="float" office:value="1"/>
          <table:table-cell office:value-type="float" office:value="9518.7226200000005"/>
          <table:table-cell office:value-type="float" office:value="1"/>
          <table:table-cell office:value-type="float" office:value="5000"/>
          <table:table-cell office:value-type="float" office:value="1"/>
          <table:table-cell office:value-type="float" office:value="14518.72262"/>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18.7226200000005"/>
          <table:table-cell office:value-type="float" office:value="1"/>
          <table:table-cell office:value-type="float" office:value="5000"/>
          <table:table-cell office:value-type="float" office:value="1"/>
          <table:table-cell office:value-type="float" office:value="14518.72262"/>
          <table:table-cell office:value-type="float" office:value="1"/>
          <table:table-cell table:number-columns-repeated="16344"/>
        </table:table-row>
        <table:table-row>
          <table:table-cell/>
          <table:table-cell office:value-type="string" office:string-value="Asian Development Fund"/>
          <table:table-cell office:value-type="string" office:string-value="ChannelCode"/>
          <table:table-cell office:value-type="string" office:string-value="46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table:number-columns-repeated="16344"/>
        </table:table-row>
        <table:table-row>
          <table:table-cell/>
          <table:table-cell office:value-type="string" office:string-value="Asian Infrastructure Investment Bank"/>
          <table:table-cell office:value-type="string" office:string-value="ChannelCode"/>
          <table:table-cell office:value-type="string" office:string-value="4602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90.131099000006"/>
          <table:table-cell office:value-type="float" office:value="1"/>
          <table:table-cell office:value-type="float" office:value="72090.131099000006"/>
          <table:table-cell office:value-type="float" office:value="1"/>
          <table:table-cell office:value-type="float" office:value="0"/>
          <table:table-cell office:value-type="float" office:value="0"/>
          <table:table-cell office:value-type="float" office:value="72090.131099000006"/>
          <table:table-cell office:value-type="float" office:value="1"/>
          <table:table-cell office:value-type="float" office:value="72090.131099000006"/>
          <table:table-cell office:value-type="float" office:value="1"/>
          <table:table-cell table:number-columns-repeated="16344"/>
        </table:table-row>
        <table:table-row>
          <table:table-cell/>
          <table:table-cell office:value-type="string" office:string-value="Caribbean Development Bank"/>
          <table:table-cell office:value-type="string" office:string-value="ChannelCode"/>
          <table:table-cell office:value-type="string" office:string-value="46009"/>
          <table:table-cell office:value-type="float" office:value="-1360.98262"/>
          <table:table-cell office:value-type="float" office:value="1"/>
          <table:table-cell office:value-type="float" office:value="0"/>
          <table:table-cell office:value-type="float" office:value="0"/>
          <table:table-cell office:value-type="float" office:value="-1360.98262"/>
          <table:table-cell office:value-type="float" office:value="1"/>
          <table:table-cell office:value-type="float" office:value="12277.33022"/>
          <table:table-cell office:value-type="float" office:value="1"/>
          <table:table-cell office:value-type="float" office:value="0"/>
          <table:table-cell office:value-type="float" office:value="0"/>
          <table:table-cell office:value-type="float" office:value="12277.33022"/>
          <table:table-cell office:value-type="float" office:value="1"/>
          <table:table-cell office:value-type="float" office:value="10916.347599999999"/>
          <table:table-cell office:value-type="float" office:value="1"/>
          <table:table-cell office:value-type="float" office:value="0"/>
          <table:table-cell office:value-type="float" office:value="0"/>
          <table:table-cell office:value-type="float" office:value="10916.347599999999"/>
          <table:table-cell office:value-type="float" office:value="1"/>
          <table:table-cell office:value-type="float" office:value="49550.428"/>
          <table:table-cell office:value-type="float" office:value="1"/>
          <table:table-cell office:value-type="float" office:value="0"/>
          <table:table-cell office:value-type="float" office:value="0"/>
          <table:table-cell office:value-type="float" office:value="49550.428"/>
          <table:table-cell office:value-type="float" office:value="1"/>
          <table:table-cell office:value-type="float" office:value="9361.8258999999998"/>
          <table:table-cell office:value-type="float" office:value="1"/>
          <table:table-cell office:value-type="float" office:value="0"/>
          <table:table-cell office:value-type="float" office:value="0"/>
          <table:table-cell office:value-type="float" office:value="9361.8258999999998"/>
          <table:table-cell office:value-type="float" office:value="1"/>
          <table:table-cell office:value-type="float" office:value="58912.253899999996"/>
          <table:table-cell office:value-type="float" office:value="1"/>
          <table:table-cell office:value-type="float" office:value="0"/>
          <table:table-cell office:value-type="float" office:value="0"/>
          <table:table-cell office:value-type="float" office:value="58912.253899999996"/>
          <table:table-cell office:value-type="float" office:value="1"/>
          <table:table-cell table:number-columns-repeated="16344"/>
        </table:table-row>
        <table:table-row>
          <table:table-cell/>
          <table:table-cell office:value-type="string" office:string-value="Central Emergency Response Fund"/>
          <table:table-cell office:value-type="string" office:string-value="ChannelCode"/>
          <table:table-cell office:value-type="string" office:string-value="411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table:number-columns-repeated="16344"/>
        </table:table-row>
        <table:table-row>
          <table:table-cell/>
          <table:table-cell office:value-type="string" office:string-value="CGIAR Fund"/>
          <table:table-cell office:value-type="string" office:string-value="ChannelCode"/>
          <table:table-cell office:value-type="string" office:string-value="470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35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800"/>
          <table:table-cell office:value-type="float" office:value="1"/>
          <table:table-cell office:value-type="float" office:value="0"/>
          <table:table-cell office:value-type="float" office:value="0"/>
          <table:table-cell office:value-type="float" office:value="800"/>
          <table:table-cell office:value-type="float" office:value="1"/>
          <table:table-cell office:value-type="float" office:value="30000"/>
          <table:table-cell office:value-type="float" office:value="1"/>
          <table:table-cell office:value-type="float" office:value="0"/>
          <table:table-cell office:value-type="float" office:value="0"/>
          <table:table-cell office:value-type="float" office:value="30000"/>
          <table:table-cell office:value-type="float" office:value="1"/>
          <table:table-cell office:value-type="float" office:value="30800"/>
          <table:table-cell office:value-type="float" office:value="1"/>
          <table:table-cell office:value-type="float" office:value="0"/>
          <table:table-cell office:value-type="float" office:value="0"/>
          <table:table-cell office:value-type="float" office:value="30800"/>
          <table:table-cell office:value-type="float" office:value="1"/>
          <table:table-cell table:number-columns-repeated="16344"/>
        </table:table-row>
        <table:table-row>
          <table:table-cell/>
          <table:table-cell office:value-type="string" office:string-value="CITES"/>
          <table:table-cell office:value-type="string" office:string-value="ChannelCode"/>
          <table:table-cell office:value-type="float" office:value="470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802.231"/>
          <table:table-cell office:value-type="float" office:value="1"/>
          <table:table-cell office:value-type="float" office:value="157802.231"/>
          <table:table-cell office:value-type="float" office:value="1"/>
          <table:table-cell office:value-type="float" office:value="0"/>
          <table:table-cell office:value-type="float" office:value="0"/>
          <table:table-cell office:value-type="float" office:value="157802.231"/>
          <table:table-cell office:value-type="float" office:value="1"/>
          <table:table-cell office:value-type="float" office:value="157802.23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505.93"/>
          <table:table-cell office:value-type="float" office:value="1"/>
          <table:table-cell office:value-type="float" office:value="50505.93"/>
          <table:table-cell office:value-type="float" office:value="1"/>
          <table:table-cell office:value-type="float" office:value="0"/>
          <table:table-cell office:value-type="float" office:value="0"/>
          <table:table-cell office:value-type="float" office:value="50505.93"/>
          <table:table-cell office:value-type="float" office:value="1"/>
          <table:table-cell office:value-type="float" office:value="50505.93"/>
          <table:table-cell office:value-type="float" office:value="1"/>
          <table:table-cell table:number-columns-repeated="16344"/>
        </table:table-row>
        <table:table-row>
          <table:table-cell/>
          <table:table-cell office:value-type="string" office:string-value="Clean Technology Fund"/>
          <table:table-cell office:value-type="string" office:string-value="ChannelCode"/>
          <table:table-cell office:value-type="string" office:string-value="471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1.55000000000007"/>
          <table:table-cell office:value-type="float" office:value="1"/>
          <table:table-cell office:value-type="float" office:value="721.55000000000007"/>
          <table:table-cell office:value-type="float" office:value="1"/>
          <table:table-cell office:value-type="float" office:value="0"/>
          <table:table-cell office:value-type="float" office:value="0"/>
          <table:table-cell office:value-type="float" office:value="721.55000000000007"/>
          <table:table-cell office:value-type="float" office:value="1"/>
          <table:table-cell office:value-type="float" office:value="721.55000000000007"/>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7.35000000000002"/>
          <table:table-cell office:value-type="float" office:value="1"/>
          <table:table-cell office:value-type="float" office:value="717.15"/>
          <table:table-cell office:value-type="float" office:value="1"/>
          <table:table-cell office:value-type="float" office:value="1024.5"/>
          <table:table-cell office:value-type="float" office:value="1"/>
          <table:table-cell office:value-type="float" office:value="307.35000000000002"/>
          <table:table-cell office:value-type="float" office:value="1"/>
          <table:table-cell office:value-type="float" office:value="717.15"/>
          <table:table-cell office:value-type="float" office:value="1"/>
          <table:table-cell office:value-type="float" office:value="1024.5"/>
          <table:table-cell office:value-type="float" office:value="1"/>
          <table:table-cell table:number-columns-repeated="16344"/>
        </table:table-row>
        <table:table-row>
          <table:table-cell/>
          <table:table-cell office:value-type="string" office:string-value="Commonwealth Foundation"/>
          <table:table-cell office:value-type="string" office:string-value="ChannelCode"/>
          <table:table-cell office:value-type="string" office:string-value="47013"/>
          <table:table-cell office:value-type="float" office:value="0"/>
          <table:table-cell office:value-type="float" office:value="0"/>
          <table:table-cell office:value-type="float" office:value="0"/>
          <table:table-cell office:value-type="float" office:value="0"/>
          <table:table-cell office:value-type="float" office:value="62.5"/>
          <table:table-cell office:value-type="float" office:value="1"/>
          <table:table-cell office:value-type="float" office:value="1300"/>
          <table:table-cell office:value-type="float" office:value="1"/>
          <table:table-cell office:value-type="float" office:value="721.55000000000007"/>
          <table:table-cell office:value-type="float" office:value="0"/>
          <table:table-cell office:value-type="float" office:value="1300"/>
          <table:table-cell office:value-type="float" office:value="1"/>
          <table:table-cell office:value-type="float" office:value="1362.5"/>
          <table:table-cell office:value-type="float" office:value="1"/>
          <table:table-cell office:value-type="float" office:value="721.55000000000007"/>
          <table:table-cell office:value-type="float" office:value="0"/>
          <table:table-cell office:value-type="float" office:value="1362.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0"/>
          <table:table-cell office:value-type="float" office:value="1"/>
          <table:table-cell office:value-type="float" office:value="717.15"/>
          <table:table-cell office:value-type="float" office:value="0"/>
          <table:table-cell office:value-type="float" office:value="650"/>
          <table:table-cell office:value-type="float" office:value="1"/>
          <table:table-cell office:value-type="float" office:value="650"/>
          <table:table-cell office:value-type="float" office:value="1"/>
          <table:table-cell office:value-type="float" office:value="717.15"/>
          <table:table-cell office:value-type="float" office:value="0"/>
          <table:table-cell office:value-type="float" office:value="650"/>
          <table:table-cell office:value-type="float" office:value="1"/>
          <table:table-cell table:number-columns-repeated="16344"/>
        </table:table-row>
        <table:table-row>
          <table:table-cell/>
          <table:table-cell office:value-type="string" office:string-value="Commonwealth of Learning"/>
          <table:table-cell office:value-type="string" office:string-value="ChannelCode"/>
          <table:table-cell office:value-type="string" office:string-value="47025"/>
          <table:table-cell office:value-type="float" office:value="62.5"/>
          <table:table-cell office:value-type="float" office:value="0"/>
          <table:table-cell office:value-type="float" office:value="0"/>
          <table:table-cell office:value-type="float" office:value="0"/>
          <table:table-cell office:value-type="float" office:value="62.5"/>
          <table:table-cell office:value-type="float" office:value="0"/>
          <table:table-cell office:value-type="float" office:value="9930.76"/>
          <table:table-cell office:value-type="float" office:value="1"/>
          <table:table-cell office:value-type="float" office:value="336.85700000000003"/>
          <table:table-cell office:value-type="float" office:value="1"/>
          <table:table-cell office:value-type="float" office:value="10267.616999999998"/>
          <table:table-cell office:value-type="float" office:value="1"/>
          <table:table-cell office:value-type="float" office:value="9930.76"/>
          <table:table-cell office:value-type="float" office:value="1"/>
          <table:table-cell office:value-type="float" office:value="336.85700000000003"/>
          <table:table-cell office:value-type="float" office:value="1"/>
          <table:table-cell office:value-type="float" office:value="10267.616999999998"/>
          <table:table-cell office:value-type="float" office:value="1"/>
          <table:table-cell office:value-type="float" office:value="0"/>
          <table:table-cell office:value-type="float" office:value="0"/>
          <table:table-cell office:value-type="float" office:value="206.17399999999998"/>
          <table:table-cell office:value-type="float" office:value="1"/>
          <table:table-cell office:value-type="float" office:value="206.17399999999998"/>
          <table:table-cell office:value-type="float" office:value="1"/>
          <table:table-cell office:value-type="float" office:value="5480.76"/>
          <table:table-cell office:value-type="float" office:value="1"/>
          <table:table-cell office:value-type="float" office:value="0"/>
          <table:table-cell office:value-type="float" office:value="0"/>
          <table:table-cell office:value-type="float" office:value="5480.76"/>
          <table:table-cell office:value-type="float" office:value="1"/>
          <table:table-cell office:value-type="float" office:value="5480.76"/>
          <table:table-cell office:value-type="float" office:value="1"/>
          <table:table-cell office:value-type="float" office:value="206.17399999999998"/>
          <table:table-cell office:value-type="float" office:value="1"/>
          <table:table-cell office:value-type="float" office:value="5686.9340000000002"/>
          <table:table-cell office:value-type="float" office:value="1"/>
          <table:table-cell table:number-columns-repeated="16344"/>
        </table:table-row>
        <table:table-row>
          <table:table-cell/>
          <table:table-cell office:value-type="string" office:string-value="Commonwealth Secretariat (ODA-eligible contributions only)"/>
          <table:table-cell office:value-type="string" office:string-value="ChannelCode"/>
          <table:table-cell office:value-type="string" office:string-value="47132"/>
          <table:table-cell office:value-type="float" office:value="0"/>
          <table:table-cell office:value-type="float" office:value="0"/>
          <table:table-cell office:value-type="float" office:value="100"/>
          <table:table-cell office:value-type="float" office:value="1"/>
          <table:table-cell office:value-type="float" office:value="100"/>
          <table:table-cell office:value-type="float" office:value="1"/>
          <table:table-cell office:value-type="float" office:value="9930.76"/>
          <table:table-cell office:value-type="float" office:value="0"/>
          <table:table-cell office:value-type="float" office:value="336.85700000000003"/>
          <table:table-cell office:value-type="float" office:value="0"/>
          <table:table-cell office:value-type="float" office:value="10267.616999999998"/>
          <table:table-cell office:value-type="float" office:value="0"/>
          <table:table-cell office:value-type="float" office:value="9930.76"/>
          <table:table-cell office:value-type="float" office:value="0"/>
          <table:table-cell office:value-type="float" office:value="100"/>
          <table:table-cell office:value-type="float" office:value="1"/>
          <table:table-cell office:value-type="float" office:value="100"/>
          <table:table-cell office:value-type="float" office:value="1"/>
          <table:table-cell office:value-type="float" office:value="0"/>
          <table:table-cell office:value-type="float" office:value="0"/>
          <table:table-cell office:value-type="float" office:value="126.52168"/>
          <table:table-cell office:value-type="float" office:value="1"/>
          <table:table-cell office:value-type="float" office:value="126.52168"/>
          <table:table-cell office:value-type="float" office:value="1"/>
          <table:table-cell office:value-type="float" office:value="5480.76"/>
          <table:table-cell office:value-type="float" office:value="0"/>
          <table:table-cell office:value-type="float" office:value="0"/>
          <table:table-cell office:value-type="float" office:value="0"/>
          <table:table-cell office:value-type="float" office:value="5480.76"/>
          <table:table-cell office:value-type="float" office:value="0"/>
          <table:table-cell office:value-type="float" office:value="5480.76"/>
          <table:table-cell office:value-type="float" office:value="0"/>
          <table:table-cell office:value-type="float" office:value="126.52168"/>
          <table:table-cell office:value-type="float" office:value="1"/>
          <table:table-cell office:value-type="float" office:value="126.52168"/>
          <table:table-cell office:value-type="float" office:value="1"/>
          <table:table-cell table:number-columns-repeated="16344"/>
        </table:table-row>
        <table:table-row>
          <table:table-cell/>
          <table:table-cell office:value-type="string" office:string-value="Convention on International Trade in Endangered Species of Wild Flora and Fauna"/>
          <table:table-cell office:value-type="string" office:string-value="ChannelCode"/>
          <table:table-cell office:value-type="string" office:string-value="47022"/>
          <table:table-cell office:value-type="float" office:value="0"/>
          <table:table-cell office:value-type="float" office:value="0"/>
          <table:table-cell office:value-type="float" office:value="100"/>
          <table:table-cell office:value-type="float" office:value="0"/>
          <table:table-cell office:value-type="float" office:value="100"/>
          <table:table-cell office:value-type="float" office:value="0"/>
          <table:table-cell office:value-type="float" office:value="282.09399000000002"/>
          <table:table-cell office:value-type="float" office:value="1"/>
          <table:table-cell office:value-type="float" office:value="0"/>
          <table:table-cell office:value-type="float" office:value="0"/>
          <table:table-cell office:value-type="float" office:value="282.09399000000002"/>
          <table:table-cell office:value-type="float" office:value="1"/>
          <table:table-cell office:value-type="float" office:value="282.09399000000002"/>
          <table:table-cell office:value-type="float" office:value="1"/>
          <table:table-cell office:value-type="float" office:value="100"/>
          <table:table-cell office:value-type="float" office:value="0"/>
          <table:table-cell office:value-type="float" office:value="282.09399000000002"/>
          <table:table-cell office:value-type="float" office:value="1"/>
          <table:table-cell office:value-type="float" office:value="0"/>
          <table:table-cell office:value-type="float" office:value="0"/>
          <table:table-cell office:value-type="float" office:value="126.52168"/>
          <table:table-cell office:value-type="float" office:value="0"/>
          <table:table-cell office:value-type="float" office:value="126.52168"/>
          <table:table-cell office:value-type="float" office:value="0"/>
          <table:table-cell office:value-type="float" office:value="0"/>
          <table:table-cell office:value-type="float" office:value="0"/>
          <table:table-cell office:value-type="float" office:value="218.19040000000001"/>
          <table:table-cell office:value-type="float" office:value="0"/>
          <table:table-cell office:value-type="float" office:value="218.19040000000001"/>
          <table:table-cell office:value-type="float" office:value="0"/>
          <table:table-cell office:value-type="float" office:value="0"/>
          <table:table-cell office:value-type="float" office:value="0"/>
          <table:table-cell office:value-type="float" office:value="344.71208000000001"/>
          <table:table-cell office:value-type="float" office:value="0"/>
          <table:table-cell office:value-type="float" office:value="344.71208000000001"/>
          <table:table-cell office:value-type="float" office:value="0"/>
          <table:table-cell table:number-columns-repeated="16344"/>
        </table:table-row>
        <table:table-row>
          <table:table-cell/>
          <table:table-cell office:value-type="string" office:string-value="Convention to Combat Desertification"/>
          <table:table-cell office:value-type="string" office:string-value="ChannelCode"/>
          <table:table-cell office:value-type="string" office:string-value="411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2.09399000000002"/>
          <table:table-cell office:value-type="float" office:value="0"/>
          <table:table-cell office:value-type="float" office:value="9141.3148000000001"/>
          <table:table-cell office:value-type="float" office:value="1"/>
          <table:table-cell office:value-type="float" office:value="9141.3148000000001"/>
          <table:table-cell office:value-type="float" office:value="1"/>
          <table:table-cell office:value-type="float" office:value="282.09399000000002"/>
          <table:table-cell office:value-type="float" office:value="0"/>
          <table:table-cell office:value-type="float" office:value="9141.3148000000001"/>
          <table:table-cell office:value-type="float" office:value="1"/>
          <table:table-cell office:value-type="float" office:value="9141.3148000000001"/>
          <table:table-cell office:value-type="float" office:value="1"/>
          <table:table-cell office:value-type="float" office:value="0"/>
          <table:table-cell office:value-type="float" office:value="0"/>
          <table:table-cell office:value-type="float" office:value="117.21044000000001"/>
          <table:table-cell office:value-type="float" office:value="1"/>
          <table:table-cell office:value-type="float" office:value="117.21044000000001"/>
          <table:table-cell office:value-type="float" office:value="1"/>
          <table:table-cell office:value-type="float" office:value="0"/>
          <table:table-cell office:value-type="float" office:value="0"/>
          <table:table-cell office:value-type="float" office:value="9889.4152599999998"/>
          <table:table-cell office:value-type="float" office:value="1"/>
          <table:table-cell office:value-type="float" office:value="9889.4152599999998"/>
          <table:table-cell office:value-type="float" office:value="1"/>
          <table:table-cell office:value-type="float" office:value="0"/>
          <table:table-cell office:value-type="float" office:value="0"/>
          <table:table-cell office:value-type="float" office:value="10006.625699999999"/>
          <table:table-cell office:value-type="float" office:value="1"/>
          <table:table-cell office:value-type="float" office:value="10006.625699999999"/>
          <table:table-cell office:value-type="float" office:value="1"/>
          <table:table-cell table:number-columns-repeated="16344"/>
        </table:table-row>
        <table:table-row>
          <table:table-cell/>
          <table:table-cell office:value-type="string" office:string-value="Council of Europe"/>
          <table:table-cell office:value-type="string" office:string-value="ChannelCode"/>
          <table:table-cell office:value-type="string" office:string-value="47138"/>
          <table:table-cell office:value-type="float" office:value="0"/>
          <table:table-cell office:value-type="float" office:value="0"/>
          <table:table-cell office:value-type="float" office:value="66.435000000000002"/>
          <table:table-cell office:value-type="float" office:value="1"/>
          <table:table-cell office:value-type="float" office:value="66.435000000000002"/>
          <table:table-cell office:value-type="float" office:value="1"/>
          <table:table-cell office:value-type="float" office:value="0"/>
          <table:table-cell office:value-type="float" office:value="0"/>
          <table:table-cell office:value-type="float" office:value="9141.3148000000001"/>
          <table:table-cell office:value-type="float" office:value="0"/>
          <table:table-cell office:value-type="float" office:value="9141.3148000000001"/>
          <table:table-cell office:value-type="float" office:value="0"/>
          <table:table-cell office:value-type="float" office:value="0"/>
          <table:table-cell office:value-type="float" office:value="0"/>
          <table:table-cell office:value-type="float" office:value="66.435000000000002"/>
          <table:table-cell office:value-type="float" office:value="1"/>
          <table:table-cell office:value-type="float" office:value="66.435000000000002"/>
          <table:table-cell office:value-type="float" office:value="1"/>
          <table:table-cell office:value-type="float" office:value="0"/>
          <table:table-cell office:value-type="float" office:value="0"/>
          <table:table-cell office:value-type="float" office:value="117.21044000000001"/>
          <table:table-cell office:value-type="float" office:value="0"/>
          <table:table-cell office:value-type="float" office:value="117.21044000000001"/>
          <table:table-cell office:value-type="float" office:value="0"/>
          <table:table-cell office:value-type="float" office:value="0"/>
          <table:table-cell office:value-type="float" office:value="0"/>
          <table:table-cell office:value-type="float" office:value="9889.4152599999998"/>
          <table:table-cell office:value-type="float" office:value="0"/>
          <table:table-cell office:value-type="float" office:value="9889.4152599999998"/>
          <table:table-cell office:value-type="float" office:value="0"/>
          <table:table-cell office:value-type="float" office:value="0"/>
          <table:table-cell office:value-type="float" office:value="0"/>
          <table:table-cell office:value-type="float" office:value="10006.625699999999"/>
          <table:table-cell office:value-type="float" office:value="0"/>
          <table:table-cell office:value-type="float" office:value="10006.625699999999"/>
          <table:table-cell office:value-type="float" office:value="0"/>
          <table:table-cell table:number-columns-repeated="16344"/>
        </table:table-row>
        <table:table-row>
          <table:table-cell/>
          <table:table-cell office:value-type="string" office:string-value="Economic Commission for Latin America and the Caribbean"/>
          <table:table-cell office:value-type="string" office:string-value="ChannelCode"/>
          <table:table-cell office:value-type="string" office:string-value="41104"/>
          <table:table-cell office:value-type="float" office:value="0"/>
          <table:table-cell office:value-type="float" office:value="0"/>
          <table:table-cell office:value-type="float" office:value="66.435000000000002"/>
          <table:table-cell office:value-type="float" office:value="0"/>
          <table:table-cell office:value-type="float" office:value="66.435000000000002"/>
          <table:table-cell office:value-type="float" office:value="0"/>
          <table:table-cell office:value-type="float" office:value="0"/>
          <table:table-cell office:value-type="float" office:value="0"/>
          <table:table-cell office:value-type="float" office:value="90.075839999999999"/>
          <table:table-cell office:value-type="float" office:value="1"/>
          <table:table-cell office:value-type="float" office:value="90.075839999999999"/>
          <table:table-cell office:value-type="float" office:value="1"/>
          <table:table-cell office:value-type="float" office:value="0"/>
          <table:table-cell office:value-type="float" office:value="0"/>
          <table:table-cell office:value-type="float" office:value="90.075839999999999"/>
          <table:table-cell office:value-type="float" office:value="1"/>
          <table:table-cell office:value-type="float" office:value="90.07583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7.64188"/>
          <table:table-cell office:value-type="float" office:value="1"/>
          <table:table-cell office:value-type="float" office:value="107.64188"/>
          <table:table-cell office:value-type="float" office:value="1"/>
          <table:table-cell office:value-type="float" office:value="0"/>
          <table:table-cell office:value-type="float" office:value="0"/>
          <table:table-cell office:value-type="float" office:value="107.64188"/>
          <table:table-cell office:value-type="float" office:value="1"/>
          <table:table-cell office:value-type="float" office:value="107.64188"/>
          <table:table-cell office:value-type="float" office:value="1"/>
          <table:table-cell table:number-columns-repeated="16344"/>
        </table:table-row>
        <table:table-row>
          <table:table-cell/>
          <table:table-cell office:value-type="string" office:string-value="European and Mediterranean Plant Protection Organisation"/>
          <table:table-cell office:value-type="string" office:string-value="ChannelCode"/>
          <table:table-cell office:value-type="string" office:string-value="470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075839999999999"/>
          <table:table-cell office:value-type="float" office:value="0"/>
          <table:table-cell office:value-type="float" office:value="90.075839999999999"/>
          <table:table-cell office:value-type="float" office:value="0"/>
          <table:table-cell office:value-type="float" office:value="0"/>
          <table:table-cell office:value-type="float" office:value="0"/>
          <table:table-cell office:value-type="float" office:value="90.075839999999999"/>
          <table:table-cell office:value-type="float" office:value="0"/>
          <table:table-cell office:value-type="float" office:value="90.075839999999999"/>
          <table:table-cell office:value-type="float" office:value="0"/>
          <table:table-cell office:value-type="float" office:value="700"/>
          <table:table-cell office:value-type="float" office:value="0.73684210526315796"/>
          <table:table-cell office:value-type="float" office:value="0"/>
          <table:table-cell office:value-type="float" office:value="0"/>
          <table:table-cell office:value-type="float" office:value="700"/>
          <table:table-cell office:value-type="float" office:value="0.73684210526315796"/>
          <table:table-cell office:value-type="float" office:value="0"/>
          <table:table-cell office:value-type="float" office:value="0"/>
          <table:table-cell office:value-type="float" office:value="107.64188"/>
          <table:table-cell office:value-type="float" office:value="0"/>
          <table:table-cell office:value-type="float" office:value="107.64188"/>
          <table:table-cell office:value-type="float" office:value="0"/>
          <table:table-cell office:value-type="float" office:value="700"/>
          <table:table-cell office:value-type="float" office:value="0.73684210526315796"/>
          <table:table-cell office:value-type="float" office:value="107.64188"/>
          <table:table-cell office:value-type="float" office:value="0"/>
          <table:table-cell office:value-type="float" office:value="700"/>
          <table:table-cell office:value-type="float" office:value="0.73684210526315796"/>
          <table:table-cell table:number-columns-repeated="16344"/>
        </table:table-row>
        <table:table-row>
          <table:table-cell/>
          <table:table-cell office:value-type="string" office:string-value="European Bank for Reconstruction and Development"/>
          <table:table-cell office:value-type="string" office:string-value="ChannelCode"/>
          <table:table-cell office:value-type="string" office:string-value="46015"/>
          <table:table-cell office:value-type="float" office:value="0"/>
          <table:table-cell office:value-type="float" office:value="0"/>
          <table:table-cell office:value-type="float" office:value="0"/>
          <table:table-cell office:value-type="float" office:value="0"/>
          <table:table-cell office:value-type="float" office:value="95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0"/>
          <table:table-cell office:value-type="float" office:value="1"/>
          <table:table-cell office:value-type="float" office:value="0"/>
          <table:table-cell office:value-type="float" office:value="0"/>
          <table:table-cell office:value-type="float" office:value="950"/>
          <table:table-cell office:value-type="float" office:value="1"/>
          <table:table-cell office:value-type="float" office:value="250"/>
          <table:table-cell office:value-type="float" office:value="0.26315789473684209"/>
          <table:table-cell office:value-type="float" office:value="0"/>
          <table:table-cell office:value-type="float" office:value="0"/>
          <table:table-cell office:value-type="float" office:value="250"/>
          <table:table-cell office:value-type="float" office:value="0.263157894736842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0"/>
          <table:table-cell office:value-type="float" office:value="0.26315789473684209"/>
          <table:table-cell office:value-type="float" office:value="0"/>
          <table:table-cell office:value-type="float" office:value="0"/>
          <table:table-cell office:value-type="float" office:value="250"/>
          <table:table-cell office:value-type="float" office:value="0.26315789473684209"/>
          <table:table-cell table:number-columns-repeated="16344"/>
        </table:table-row>
        <table:table-row>
          <table:table-cell/>
          <table:table-cell office:value-type="string" office:string-value="European Bank for Reconstruction and Development – technical co-operation and special funds (ODA-eligible countries only)"/>
          <table:table-cell office:value-type="string" office:string-value="ChannelCode"/>
          <table:table-cell office:value-type="string" office:string-value="46016"/>
          <table:table-cell office:value-type="float" office:value="950"/>
          <table:table-cell office:value-type="float" office:value="0"/>
          <table:table-cell office:value-type="float" office:value="0"/>
          <table:table-cell office:value-type="float" office:value="0"/>
          <table:table-cell office:value-type="float" office:value="950"/>
          <table:table-cell office:value-type="float" office:value="0"/>
          <table:table-cell office:value-type="float" office:value="425620.46500000003"/>
          <table:table-cell office:value-type="float" office:value="1"/>
          <table:table-cell office:value-type="float" office:value="509487.36099999998"/>
          <table:table-cell office:value-type="float" office:value="1"/>
          <table:table-cell office:value-type="float" office:value="935107.826"/>
          <table:table-cell office:value-type="float" office:value="1"/>
          <table:table-cell office:value-type="float" office:value="425620.46500000003"/>
          <table:table-cell office:value-type="float" office:value="1"/>
          <table:table-cell office:value-type="float" office:value="509487.36099999998"/>
          <table:table-cell office:value-type="float" office:value="1"/>
          <table:table-cell office:value-type="float" office:value="935107.826"/>
          <table:table-cell office:value-type="float" office:value="1"/>
          <table:table-cell office:value-type="float" office:value="250"/>
          <table:table-cell office:value-type="float" office:value="0"/>
          <table:table-cell office:value-type="float" office:value="0"/>
          <table:table-cell office:value-type="float" office:value="0"/>
          <table:table-cell office:value-type="float" office:value="250"/>
          <table:table-cell office:value-type="float" office:value="0"/>
          <table:table-cell office:value-type="float" office:value="498000"/>
          <table:table-cell office:value-type="float" office:value="0"/>
          <table:table-cell office:value-type="float" office:value="532596.75099999993"/>
          <table:table-cell office:value-type="float" office:value="1"/>
          <table:table-cell office:value-type="float" office:value="1030596.751"/>
          <table:table-cell office:value-type="float" office:value="1"/>
          <table:table-cell office:value-type="float" office:value="498000"/>
          <table:table-cell office:value-type="float" office:value="0"/>
          <table:table-cell office:value-type="float" office:value="532596.75099999993"/>
          <table:table-cell office:value-type="float" office:value="1"/>
          <table:table-cell office:value-type="float" office:value="1030596.751"/>
          <table:table-cell office:value-type="float" office:value="1"/>
          <table:table-cell table:number-columns-repeated="16344"/>
        </table:table-row>
        <table:table-row>
          <table:table-cell/>
          <table:table-cell office:value-type="string" office:string-value="European Commission - Development Share of Budget"/>
          <table:table-cell office:value-type="string" office:string-value="ChannelCode"/>
          <table:table-cell office:value-type="string" office:string-value="42001"/>
          <table:table-cell office:value-type="float" office:value="0"/>
          <table:table-cell office:value-type="float" office:value="0"/>
          <table:table-cell office:value-type="float" office:value="0"/>
          <table:table-cell office:value-type="float" office:value="0"/>
          <table:table-cell office:value-type="float" office:value="54270"/>
          <table:table-cell office:value-type="float" office:value="1"/>
          <table:table-cell office:value-type="float" office:value="391767.61365999997"/>
          <table:table-cell office:value-type="float" office:value="1"/>
          <table:table-cell office:value-type="float" office:value="509487.36099999998"/>
          <table:table-cell office:value-type="float" office:value="0"/>
          <table:table-cell office:value-type="float" office:value="391767.61365999997"/>
          <table:table-cell office:value-type="float" office:value="1"/>
          <table:table-cell office:value-type="float" office:value="446037.61365999997"/>
          <table:table-cell office:value-type="float" office:value="1"/>
          <table:table-cell office:value-type="float" office:value="509487.36099999998"/>
          <table:table-cell office:value-type="float" office:value="0"/>
          <table:table-cell office:value-type="float" office:value="446037.61365999997"/>
          <table:table-cell office:value-type="float" office:value="1"/>
          <table:table-cell office:value-type="float" office:value="49800"/>
          <table:table-cell office:value-type="float" office:value="1"/>
          <table:table-cell office:value-type="float" office:value="0"/>
          <table:table-cell office:value-type="float" office:value="0"/>
          <table:table-cell office:value-type="float" office:value="49800"/>
          <table:table-cell office:value-type="float" office:value="1"/>
          <table:table-cell office:value-type="float" office:value="472625.75722000003"/>
          <table:table-cell office:value-type="float" office:value="1"/>
          <table:table-cell office:value-type="float" office:value="532596.75099999993"/>
          <table:table-cell office:value-type="float" office:value="0"/>
          <table:table-cell office:value-type="float" office:value="472625.75722000003"/>
          <table:table-cell office:value-type="float" office:value="1"/>
          <table:table-cell office:value-type="float" office:value="522425.75722000003"/>
          <table:table-cell office:value-type="float" office:value="1"/>
          <table:table-cell office:value-type="float" office:value="532596.75099999993"/>
          <table:table-cell office:value-type="float" office:value="0"/>
          <table:table-cell office:value-type="float" office:value="522425.75722000003"/>
          <table:table-cell office:value-type="float" office:value="1"/>
          <table:table-cell table:number-columns-repeated="16344"/>
        </table:table-row>
        <table:table-row>
          <table:table-cell/>
          <table:table-cell office:value-type="string" office:string-value="European Commission - European Development Fund"/>
          <table:table-cell office:value-type="string" office:string-value="ChannelCode"/>
          <table:table-cell office:value-type="string" office:string-value="42003"/>
          <table:table-cell office:value-type="float" office:value="54270"/>
          <table:table-cell office:value-type="float" office:value="1"/>
          <table:table-cell office:value-type="float" office:value="0"/>
          <table:table-cell office:value-type="float" office:value="0"/>
          <table:table-cell office:value-type="float" office:value="54270"/>
          <table:table-cell office:value-type="float" office:value="1"/>
          <table:table-cell office:value-type="float" office:value="391767.61365999997"/>
          <table:table-cell office:value-type="float" office:value="0"/>
          <table:table-cell office:value-type="float" office:value="0"/>
          <table:table-cell office:value-type="float" office:value="0"/>
          <table:table-cell office:value-type="float" office:value="391767.61365999997"/>
          <table:table-cell office:value-type="float" office:value="0"/>
          <table:table-cell office:value-type="float" office:value="5000"/>
          <table:table-cell office:value-type="float" office:value="1"/>
          <table:table-cell office:value-type="float" office:value="2800"/>
          <table:table-cell office:value-type="float" office:value="1"/>
          <table:table-cell office:value-type="float" office:value="7800"/>
          <table:table-cell office:value-type="float" office:value="1"/>
          <table:table-cell office:value-type="float" office:value="49800"/>
          <table:table-cell office:value-type="float" office:value="0"/>
          <table:table-cell office:value-type="float" office:value="42436.750999999997"/>
          <table:table-cell office:value-type="float" office:value="1"/>
          <table:table-cell office:value-type="float" office:value="42436.750999999997"/>
          <table:table-cell office:value-type="float" office:value="1"/>
          <table:table-cell office:value-type="float" office:value="472625.75722000003"/>
          <table:table-cell office:value-type="float" office:value="0"/>
          <table:table-cell office:value-type="float" office:value="0"/>
          <table:table-cell office:value-type="float" office:value="0"/>
          <table:table-cell office:value-type="float" office:value="472625.75722000003"/>
          <table:table-cell office:value-type="float" office:value="0"/>
          <table:table-cell office:value-type="float" office:value="522425.75722000003"/>
          <table:table-cell office:value-type="float" office:value="0"/>
          <table:table-cell office:value-type="float" office:value="42436.750999999997"/>
          <table:table-cell office:value-type="float" office:value="1"/>
          <table:table-cell office:value-type="float" office:value="42436.750999999997"/>
          <table:table-cell office:value-type="float" office:value="1"/>
          <table:table-cell table:number-columns-repeated="16344"/>
        </table:table-row>
        <table:table-row>
          <table:table-cell/>
          <table:table-cell office:value-type="string" office:string-value="European Investment Bank"/>
          <table:table-cell office:value-type="string" office:string-value="ChannelCode"/>
          <table:table-cell office:value-type="string" office:string-value="42004"/>
          <table:table-cell office:value-type="float" office:value="5000"/>
          <table:table-cell office:value-type="float" office:value="1"/>
          <table:table-cell office:value-type="float" office:value="2800"/>
          <table:table-cell office:value-type="float" office:value="1"/>
          <table:table-cell office:value-type="float" office:value="78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5.65975"/>
          <table:table-cell office:value-type="float" office:value="1"/>
          <table:table-cell office:value-type="float" office:value="77.108000000000004"/>
          <table:table-cell office:value-type="float" office:value="1"/>
          <table:table-cell office:value-type="float" office:value="1282.76775"/>
          <table:table-cell office:value-type="float" office:value="1"/>
          <table:table-cell office:value-type="float" office:value="86754.611720000015"/>
          <table:table-cell office:value-type="float" office:value="1"/>
          <table:table-cell office:value-type="float" office:value="60.319999999999993"/>
          <table:table-cell office:value-type="float" office:value="1"/>
          <table:table-cell office:value-type="float" office:value="86814.93172000000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754.611720000015"/>
          <table:table-cell office:value-type="float" office:value="1"/>
          <table:table-cell office:value-type="float" office:value="60.319999999999993"/>
          <table:table-cell office:value-type="float" office:value="1"/>
          <table:table-cell office:value-type="float" office:value="86814.931720000008"/>
          <table:table-cell office:value-type="float" office:value="1"/>
          <table:table-cell table:number-columns-repeated="16344"/>
        </table:table-row>
        <table:table-row>
          <table:table-cell/>
          <table:table-cell office:value-type="string" office:string-value="European Union Institution (EU)"/>
          <table:table-cell office:value-type="string" office:string-value="ChannelCode"/>
          <table:table-cell office:value-type="string" office:string-value="42000"/>
          <table:table-cell office:value-type="float" office:value="1205.65975"/>
          <table:table-cell office:value-type="float" office:value="1"/>
          <table:table-cell office:value-type="float" office:value="77.108000000000004"/>
          <table:table-cell office:value-type="float" office:value="1"/>
          <table:table-cell office:value-type="float" office:value="1282.7677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8266.5640509999994"/>
          <table:table-cell office:value-type="float" office:value="1"/>
          <table:table-cell office:value-type="float" office:value="41296.768341000003"/>
          <table:table-cell office:value-type="float" office:value="1"/>
          <table:table-cell office:value-type="float" office:value="68.115554000000003"/>
          <table:table-cell office:value-type="float" office:value="1"/>
          <table:table-cell office:value-type="float" office:value="41364.883894999992"/>
          <table:table-cell office:value-type="float" office:value="1"/>
          <table:table-cell office:value-type="float" office:value="34470.822309999996"/>
          <table:table-cell office:value-type="float" office:value="1"/>
          <table:table-cell office:value-type="float" office:value="2511.4830400000001"/>
          <table:table-cell office:value-type="float" office:value="1"/>
          <table:table-cell office:value-type="float" office:value="36982.305349999995"/>
          <table:table-cell office:value-type="float" office:value="1"/>
          <table:table-cell office:value-type="float" office:value="9017.4136120000003"/>
          <table:table-cell office:value-type="float" office:value="1"/>
          <table:table-cell office:value-type="float" office:value="0"/>
          <table:table-cell office:value-type="float" office:value="0"/>
          <table:table-cell office:value-type="float" office:value="9017.4136120000003"/>
          <table:table-cell office:value-type="float" office:value="1"/>
          <table:table-cell office:value-type="float" office:value="43488.235921999993"/>
          <table:table-cell office:value-type="float" office:value="1"/>
          <table:table-cell office:value-type="float" office:value="2511.4830400000001"/>
          <table:table-cell office:value-type="float" office:value="1"/>
          <table:table-cell office:value-type="float" office:value="45999.718961999999"/>
          <table:table-cell office:value-type="float" office:value="1"/>
          <table:table-cell table:number-columns-repeated="16344"/>
        </table:table-row>
        <table:table-row>
          <table:table-cell/>
          <table:table-cell office:value-type="string" office:string-value="Food and Agricultural Organisation"/>
          <table:table-cell office:value-type="string" office:string-value="ChannelCode"/>
          <table:table-cell office:value-type="string" office:string-value="41301"/>
          <table:table-cell office:value-type="float" office:value="33030.204290000001"/>
          <table:table-cell office:value-type="float" office:value="1"/>
          <table:table-cell office:value-type="float" office:value="68.115554000000003"/>
          <table:table-cell office:value-type="float" office:value="0"/>
          <table:table-cell office:value-type="float" office:value="250"/>
          <table:table-cell office:value-type="float" office:value="1"/>
          <table:table-cell office:value-type="float" office:value="8266.5640509999994"/>
          <table:table-cell office:value-type="float" office:value="0"/>
          <table:table-cell office:value-type="float" office:value="0"/>
          <table:table-cell office:value-type="float" office:value="0"/>
          <table:table-cell office:value-type="float" office:value="8266.5640509999994"/>
          <table:table-cell office:value-type="float" office:value="0"/>
          <table:table-cell office:value-type="float" office:value="250"/>
          <table:table-cell office:value-type="float" office:value="1"/>
          <table:table-cell office:value-type="float" office:value="68.115554000000003"/>
          <table:table-cell office:value-type="float" office:value="0"/>
          <table:table-cell office:value-type="float" office:value="250"/>
          <table:table-cell office:value-type="float" office:value="1"/>
          <table:table-cell office:value-type="float" office:value="12.044"/>
          <table:table-cell office:value-type="float" office:value="1"/>
          <table:table-cell office:value-type="float" office:value="2511.4830400000001"/>
          <table:table-cell office:value-type="float" office:value="0"/>
          <table:table-cell office:value-type="float" office:value="12.044"/>
          <table:table-cell office:value-type="float" office:value="1"/>
          <table:table-cell office:value-type="float" office:value="9017.4136120000003"/>
          <table:table-cell office:value-type="float" office:value="0"/>
          <table:table-cell office:value-type="float" office:value="0"/>
          <table:table-cell office:value-type="float" office:value="0"/>
          <table:table-cell office:value-type="float" office:value="9017.4136120000003"/>
          <table:table-cell office:value-type="float" office:value="0"/>
          <table:table-cell office:value-type="float" office:value="12.044"/>
          <table:table-cell office:value-type="float" office:value="1"/>
          <table:table-cell office:value-type="float" office:value="2511.4830400000001"/>
          <table:table-cell office:value-type="float" office:value="0"/>
          <table:table-cell office:value-type="float" office:value="12.044"/>
          <table:table-cell office:value-type="float" office:value="1"/>
          <table:table-cell table:number-columns-repeated="16344"/>
        </table:table-row>
        <table:table-row>
          <table:table-cell/>
          <table:table-cell office:value-type="string" office:string-value="Geneva Centre for the Democratic Control of Armed Forces"/>
          <table:table-cell office:value-type="string" office:string-value="ChannelCode"/>
          <table:table-cell office:value-type="string" office:string-value="47106"/>
          <table:table-cell office:value-type="float" office:value="250"/>
          <table:table-cell office:value-type="float" office:value="0"/>
          <table:table-cell office:value-type="float" office:value="0"/>
          <table:table-cell office:value-type="float" office:value="0"/>
          <table:table-cell office:value-type="float" office:value="250"/>
          <table:table-cell office:value-type="float" office:value="0"/>
          <table:table-cell office:value-type="float" office:value="268465.42949000001"/>
          <table:table-cell office:value-type="float" office:value="1"/>
          <table:table-cell office:value-type="float" office:value="0"/>
          <table:table-cell office:value-type="float" office:value="0"/>
          <table:table-cell office:value-type="float" office:value="268465.42949000001"/>
          <table:table-cell office:value-type="float" office:value="1"/>
          <table:table-cell office:value-type="float" office:value="268465.42949000001"/>
          <table:table-cell office:value-type="float" office:value="1"/>
          <table:table-cell office:value-type="float" office:value="0"/>
          <table:table-cell office:value-type="float" office:value="0"/>
          <table:table-cell office:value-type="float" office:value="268465.42949000001"/>
          <table:table-cell office:value-type="float" office:value="1"/>
          <table:table-cell office:value-type="float" office:value="14000"/>
          <table:table-cell office:value-type="float" office:value="1"/>
          <table:table-cell office:value-type="float" office:value="0"/>
          <table:table-cell office:value-type="float" office:value="0"/>
          <table:table-cell office:value-type="float" office:value="14000"/>
          <table:table-cell office:value-type="float" office:value="1"/>
          <table:table-cell office:value-type="float" office:value="200000"/>
          <table:table-cell office:value-type="float" office:value="1"/>
          <table:table-cell office:value-type="float" office:value="0"/>
          <table:table-cell office:value-type="float" office:value="0"/>
          <table:table-cell office:value-type="float" office:value="200000"/>
          <table:table-cell office:value-type="float" office:value="1"/>
          <table:table-cell office:value-type="float" office:value="214000"/>
          <table:table-cell office:value-type="float" office:value="1"/>
          <table:table-cell office:value-type="float" office:value="0"/>
          <table:table-cell office:value-type="float" office:value="0"/>
          <table:table-cell office:value-type="float" office:value="214000"/>
          <table:table-cell office:value-type="float" office:value="1"/>
          <table:table-cell table:number-columns-repeated="16344"/>
        </table:table-row>
        <table:table-row>
          <table:table-cell/>
          <table:table-cell office:value-type="string" office:string-value="Global Alliance for Vaccines and Immunization"/>
          <table:table-cell office:value-type="string" office:string-value="ChannelCode"/>
          <table:table-cell office:value-type="string" office:string-value="471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8465.42949000001"/>
          <table:table-cell office:value-type="float" office:value="0"/>
          <table:table-cell office:value-type="float" office:value="0"/>
          <table:table-cell office:value-type="float" office:value="0"/>
          <table:table-cell office:value-type="float" office:value="268465.42949000001"/>
          <table:table-cell office:value-type="float" office:value="0"/>
          <table:table-cell office:value-type="float" office:value="268465.42949000001"/>
          <table:table-cell office:value-type="float" office:value="0"/>
          <table:table-cell office:value-type="float" office:value="0"/>
          <table:table-cell office:value-type="float" office:value="0"/>
          <table:table-cell office:value-type="float" office:value="268465.42949000001"/>
          <table:table-cell office:value-type="float" office:value="0"/>
          <table:table-cell office:value-type="float" office:value="14000"/>
          <table:table-cell office:value-type="float" office:value="0"/>
          <table:table-cell office:value-type="float" office:value="0"/>
          <table:table-cell office:value-type="float" office:value="0"/>
          <table:table-cell office:value-type="float" office:value="14000"/>
          <table:table-cell office:value-type="float" office:value="0"/>
          <table:table-cell office:value-type="float" office:value="30000"/>
          <table:table-cell office:value-type="float" office:value="1"/>
          <table:table-cell office:value-type="float" office:value="0"/>
          <table:table-cell office:value-type="float" office:value="0"/>
          <table:table-cell office:value-type="float" office:value="30000"/>
          <table:table-cell office:value-type="float" office:value="1"/>
          <table:table-cell office:value-type="float" office:value="30000"/>
          <table:table-cell office:value-type="float" office:value="1"/>
          <table:table-cell office:value-type="float" office:value="0"/>
          <table:table-cell office:value-type="float" office:value="0"/>
          <table:table-cell office:value-type="float" office:value="30000"/>
          <table:table-cell office:value-type="float" office:value="1"/>
          <table:table-cell table:number-columns-repeated="16344"/>
        </table:table-row>
        <table:table-row>
          <table:table-cell/>
          <table:table-cell office:value-type="string" office:string-value="Global Environment Facility - Least Developed Countries Fund"/>
          <table:table-cell office:value-type="string" office:string-value="ChannelCode"/>
          <table:table-cell office:value-type="string" office:string-value="4712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500"/>
          <table:table-cell office:value-type="float" office:value="1"/>
          <table:table-cell office:value-type="float" office:value="0"/>
          <table:table-cell office:value-type="float" office:value="0"/>
          <table:table-cell office:value-type="float" office:value="52500"/>
          <table:table-cell office:value-type="float" office:value="1"/>
          <table:table-cell office:value-type="float" office:value="52500"/>
          <table:table-cell office:value-type="float" office:value="1"/>
          <table:table-cell office:value-type="float" office:value="0"/>
          <table:table-cell office:value-type="float" office:value="0"/>
          <table:table-cell office:value-type="float" office:value="52500"/>
          <table:table-cell office:value-type="float" office:value="1"/>
          <table:table-cell table:number-columns-repeated="16344"/>
        </table:table-row>
        <table:table-row>
          <table:table-cell/>
          <table:table-cell office:value-type="string" office:string-value="Global Environment Facility - Special Climate Change Fund"/>
          <table:table-cell office:value-type="string" office:string-value="ChannelCode"/>
          <table:table-cell office:value-type="string" office:string-value="47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0"/>
          <table:table-cell office:value-type="float" office:value="1"/>
          <table:table-cell office:value-type="float" office:value="0"/>
          <table:table-cell office:value-type="float" office:value="0"/>
          <table:table-cell office:value-type="float" office:value="100000"/>
          <table:table-cell office:value-type="float" office:value="1"/>
          <table:table-cell office:value-type="float" office:value="100000"/>
          <table:table-cell office:value-type="float" office:value="1"/>
          <table:table-cell office:value-type="float" office:value="0"/>
          <table:table-cell office:value-type="float" office:value="0"/>
          <table:table-cell office:value-type="float" office:value="100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940"/>
          <table:table-cell office:value-type="float" office:value="1"/>
          <table:table-cell office:value-type="float" office:value="0"/>
          <table:table-cell office:value-type="float" office:value="0"/>
          <table:table-cell office:value-type="float" office:value="152940"/>
          <table:table-cell office:value-type="float" office:value="1"/>
          <table:table-cell office:value-type="float" office:value="152940"/>
          <table:table-cell office:value-type="float" office:value="1"/>
          <table:table-cell office:value-type="float" office:value="0"/>
          <table:table-cell office:value-type="float" office:value="0"/>
          <table:table-cell office:value-type="float" office:value="152940"/>
          <table:table-cell office:value-type="float" office:value="1"/>
          <table:table-cell table:number-columns-repeated="16344"/>
        </table:table-row>
        <table:table-row>
          <table:table-cell/>
          <table:table-cell office:value-type="string" office:string-value="Global Fund to Fight AIDS, Tuberculosis and Malaria"/>
          <table:table-cell office:value-type="string" office:string-value="ChannelCode"/>
          <table:table-cell office:value-type="string" office:string-value="470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1"/>
          <table:table-cell office:value-type="float" office:value="1"/>
          <table:table-cell office:value-type="float" office:value="0"/>
          <table:table-cell office:value-type="float" office:value="0"/>
          <table:table-cell office:value-type="float" office:value="10031"/>
          <table:table-cell office:value-type="float" office:value="1"/>
          <table:table-cell office:value-type="float" office:value="10031"/>
          <table:table-cell office:value-type="float" office:value="1"/>
          <table:table-cell office:value-type="float" office:value="0"/>
          <table:table-cell office:value-type="float" office:value="0"/>
          <table:table-cell office:value-type="float" office:value="1003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31"/>
          <table:table-cell office:value-type="float" office:value="1"/>
          <table:table-cell office:value-type="float" office:value="0"/>
          <table:table-cell office:value-type="float" office:value="0"/>
          <table:table-cell office:value-type="float" office:value="4731"/>
          <table:table-cell office:value-type="float" office:value="1"/>
          <table:table-cell office:value-type="float" office:value="4731"/>
          <table:table-cell office:value-type="float" office:value="1"/>
          <table:table-cell office:value-type="float" office:value="0"/>
          <table:table-cell office:value-type="float" office:value="0"/>
          <table:table-cell office:value-type="float" office:value="4731"/>
          <table:table-cell office:value-type="float" office:value="1"/>
          <table:table-cell table:number-columns-repeated="16344"/>
        </table:table-row>
        <table:table-row>
          <table:table-cell/>
          <table:table-cell office:value-type="string" office:string-value="Global Green Growth Institute"/>
          <table:table-cell office:value-type="string" office:string-value="ChannelCode"/>
          <table:table-cell office:value-type="string" office:string-value="471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1"/>
          <table:table-cell office:value-type="float" office:value="0"/>
          <table:table-cell office:value-type="float" office:value="0"/>
          <table:table-cell office:value-type="float" office:value="0"/>
          <table:table-cell office:value-type="float" office:value="10031"/>
          <table:table-cell office:value-type="float" office:value="0"/>
          <table:table-cell office:value-type="float" office:value="10031"/>
          <table:table-cell office:value-type="float" office:value="0"/>
          <table:table-cell office:value-type="float" office:value="0"/>
          <table:table-cell office:value-type="float" office:value="0"/>
          <table:table-cell office:value-type="float" office:value="10031"/>
          <table:table-cell office:value-type="float" office:value="0"/>
          <table:table-cell office:value-type="float" office:value="106000"/>
          <table:table-cell office:value-type="float" office:value="1"/>
          <table:table-cell office:value-type="float" office:value="0"/>
          <table:table-cell office:value-type="float" office:value="0"/>
          <table:table-cell office:value-type="float" office:value="106000"/>
          <table:table-cell office:value-type="float" office:value="1"/>
          <table:table-cell office:value-type="float" office:value="4731"/>
          <table:table-cell office:value-type="float" office:value="0"/>
          <table:table-cell office:value-type="float" office:value="0"/>
          <table:table-cell office:value-type="float" office:value="0"/>
          <table:table-cell office:value-type="float" office:value="4731"/>
          <table:table-cell office:value-type="float" office:value="0"/>
          <table:table-cell office:value-type="float" office:value="106000"/>
          <table:table-cell office:value-type="float" office:value="1"/>
          <table:table-cell office:value-type="float" office:value="0"/>
          <table:table-cell office:value-type="float" office:value="0"/>
          <table:table-cell office:value-type="float" office:value="106000"/>
          <table:table-cell office:value-type="float" office:value="1"/>
          <table:table-cell table:number-columns-repeated="16344"/>
        </table:table-row>
        <table:table-row>
          <table:table-cell/>
          <table:table-cell office:value-type="string" office:string-value="Global Partnership for Education"/>
          <table:table-cell office:value-type="string" office:string-value="ChannelCode"/>
          <table:table-cell office:value-type="string" office:string-value="475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0000"/>
          <table:table-cell office:value-type="float" office:value="1"/>
          <table:table-cell office:value-type="float" office:value="80000"/>
          <table:table-cell office:value-type="float" office:value="1"/>
          <table:table-cell office:value-type="float" office:value="240000"/>
          <table:table-cell office:value-type="float" office:value="1"/>
          <table:table-cell office:value-type="float" office:value="160000"/>
          <table:table-cell office:value-type="float" office:value="1"/>
          <table:table-cell office:value-type="float" office:value="80000"/>
          <table:table-cell office:value-type="float" office:value="1"/>
          <table:table-cell office:value-type="float" office:value="240000"/>
          <table:table-cell office:value-type="float" office:value="1"/>
          <table:table-cell office:value-type="float" office:value="106000"/>
          <table:table-cell office:value-type="float" office:value="0"/>
          <table:table-cell office:value-type="float" office:value="0"/>
          <table:table-cell office:value-type="float" office:value="0"/>
          <table:table-cell office:value-type="float" office:value="106000"/>
          <table:table-cell office:value-type="float" office:value="0"/>
          <table:table-cell office:value-type="float" office:value="60000"/>
          <table:table-cell office:value-type="float" office:value="1"/>
          <table:table-cell office:value-type="float" office:value="101720.039"/>
          <table:table-cell office:value-type="float" office:value="1"/>
          <table:table-cell office:value-type="float" office:value="161720.03900000002"/>
          <table:table-cell office:value-type="float" office:value="1"/>
          <table:table-cell office:value-type="float" office:value="60000"/>
          <table:table-cell office:value-type="float" office:value="1"/>
          <table:table-cell office:value-type="float" office:value="101720.039"/>
          <table:table-cell office:value-type="float" office:value="1"/>
          <table:table-cell office:value-type="float" office:value="161720.03900000002"/>
          <table:table-cell office:value-type="float" office:value="1"/>
          <table:table-cell table:number-columns-repeated="16344"/>
        </table:table-row>
        <table:table-row>
          <table:table-cell/>
          <table:table-cell office:value-type="string" office:string-value="Green Climate Fund"/>
          <table:table-cell office:value-type="string" office:string-value="ChannelCode"/>
          <table:table-cell office:value-type="string" office:string-value="41317"/>
          <table:table-cell office:value-type="float" office:value="0"/>
          <table:table-cell office:value-type="float" office:value="0"/>
          <table:table-cell office:value-type="float" office:value="0"/>
          <table:table-cell office:value-type="float" office:value="0"/>
          <table:table-cell office:value-type="float" office:value="2521"/>
          <table:table-cell office:value-type="float" office:value="1"/>
          <table:table-cell office:value-type="float" office:value="2112.0028200000002"/>
          <table:table-cell office:value-type="float" office:value="1"/>
          <table:table-cell office:value-type="float" office:value="80000"/>
          <table:table-cell office:value-type="float" office:value="0"/>
          <table:table-cell office:value-type="float" office:value="2112.0028200000002"/>
          <table:table-cell office:value-type="float" office:value="1"/>
          <table:table-cell office:value-type="float" office:value="4633.0028199999997"/>
          <table:table-cell office:value-type="float" office:value="1"/>
          <table:table-cell office:value-type="float" office:value="80000"/>
          <table:table-cell office:value-type="float" office:value="0"/>
          <table:table-cell office:value-type="float" office:value="4633.0028199999997"/>
          <table:table-cell office:value-type="float" office:value="1"/>
          <table:table-cell office:value-type="float" office:value="2860"/>
          <table:table-cell office:value-type="float" office:value="1"/>
          <table:table-cell office:value-type="float" office:value="30000"/>
          <table:table-cell office:value-type="float" office:value="1"/>
          <table:table-cell office:value-type="float" office:value="32860"/>
          <table:table-cell office:value-type="float" office:value="1"/>
          <table:table-cell office:value-type="float" office:value="2362.9750300000001"/>
          <table:table-cell office:value-type="float" office:value="1"/>
          <table:table-cell office:value-type="float" office:value="101720.039"/>
          <table:table-cell office:value-type="float" office:value="0"/>
          <table:table-cell office:value-type="float" office:value="2362.9750300000001"/>
          <table:table-cell office:value-type="float" office:value="1"/>
          <table:table-cell office:value-type="float" office:value="5222.9750299999996"/>
          <table:table-cell office:value-type="float" office:value="1"/>
          <table:table-cell office:value-type="float" office:value="30000"/>
          <table:table-cell office:value-type="float" office:value="1"/>
          <table:table-cell office:value-type="float" office:value="35222.975030000001"/>
          <table:table-cell office:value-type="float" office:value="1"/>
          <table:table-cell table:number-columns-repeated="16344"/>
        </table:table-row>
        <table:table-row>
          <table:table-cell/>
          <table:table-cell office:value-type="string" office:string-value="IBRD, Inter-American Investment Corporation and Multilateral Investment Fund"/>
          <table:table-cell office:value-type="string" office:string-value="ChannelCode"/>
          <table:table-cell office:value-type="string" office:string-value="46012"/>
          <table:table-cell office:value-type="float" office:value="2521"/>
          <table:table-cell office:value-type="float" office:value="0"/>
          <table:table-cell office:value-type="float" office:value="0"/>
          <table:table-cell office:value-type="float" office:value="0"/>
          <table:table-cell office:value-type="float" office:value="2521"/>
          <table:table-cell office:value-type="float" office:value="0"/>
          <table:table-cell office:value-type="float" office:value="2112.0028200000002"/>
          <table:table-cell office:value-type="float" office:value="0"/>
          <table:table-cell office:value-type="float" office:value="0"/>
          <table:table-cell office:value-type="float" office:value="0"/>
          <table:table-cell office:value-type="float" office:value="2112.0028200000002"/>
          <table:table-cell office:value-type="float" office:value="0"/>
          <table:table-cell office:value-type="float" office:value="4633.0028199999997"/>
          <table:table-cell office:value-type="float" office:value="0"/>
          <table:table-cell office:value-type="float" office:value="0"/>
          <table:table-cell office:value-type="float" office:value="0"/>
          <table:table-cell office:value-type="float" office:value="4633.0028199999997"/>
          <table:table-cell office:value-type="float" office:value="0"/>
          <table:table-cell office:value-type="float" office:value="2860"/>
          <table:table-cell office:value-type="float" office:value="0"/>
          <table:table-cell office:value-type="float" office:value="30000"/>
          <table:table-cell office:value-type="float" office:value="0"/>
          <table:table-cell office:value-type="float" office:value="32860"/>
          <table:table-cell office:value-type="float" office:value="0"/>
          <table:table-cell office:value-type="float" office:value="2362.9750300000001"/>
          <table:table-cell office:value-type="float" office:value="0"/>
          <table:table-cell office:value-type="float" office:value="60"/>
          <table:table-cell office:value-type="float" office:value="1"/>
          <table:table-cell office:value-type="float" office:value="60"/>
          <table:table-cell office:value-type="float" office:value="1"/>
          <table:table-cell office:value-type="float" office:value="5222.9750299999996"/>
          <table:table-cell office:value-type="float" office:value="0"/>
          <table:table-cell office:value-type="float" office:value="60"/>
          <table:table-cell office:value-type="float" office:value="1"/>
          <table:table-cell office:value-type="float" office:value="60"/>
          <table:table-cell office:value-type="float" office:value="1"/>
          <table:table-cell table:number-columns-repeated="16344"/>
        </table:table-row>
        <table:table-row>
          <table:table-cell/>
          <table:table-cell office:value-type="string" office:string-value="Intergovernmental Panel on Climate Change"/>
          <table:table-cell office:value-type="string" office:string-value="ChannelCode"/>
          <table:table-cell office:value-type="string" office:string-value="47067"/>
          <table:table-cell office:value-type="float" office:value="0"/>
          <table:table-cell office:value-type="float" office:value="0"/>
          <table:table-cell office:value-type="float" office:value="360"/>
          <table:table-cell office:value-type="float" office:value="1"/>
          <table:table-cell office:value-type="float" office:value="360"/>
          <table:table-cell office:value-type="float" office:value="1"/>
          <table:table-cell office:value-type="float" office:value="0"/>
          <table:table-cell office:value-type="float" office:value="0"/>
          <table:table-cell office:value-type="float" office:value="4616.0640009999997"/>
          <table:table-cell office:value-type="float" office:value="1"/>
          <table:table-cell office:value-type="float" office:value="4616.0640009999997"/>
          <table:table-cell office:value-type="float" office:value="1"/>
          <table:table-cell office:value-type="float" office:value="0"/>
          <table:table-cell office:value-type="float" office:value="0"/>
          <table:table-cell office:value-type="float" office:value="4976.0640009999997"/>
          <table:table-cell office:value-type="float" office:value="1"/>
          <table:table-cell office:value-type="float" office:value="4976.0640009999997"/>
          <table:table-cell office:value-type="float" office:value="1"/>
          <table:table-cell office:value-type="float" office:value="0"/>
          <table:table-cell office:value-type="float" office:value="0"/>
          <table:table-cell office:value-type="float" office:value="25.204339999999998"/>
          <table:table-cell office:value-type="float" office:value="1"/>
          <table:table-cell office:value-type="float" office:value="25.204339999999998"/>
          <table:table-cell office:value-type="float" office:value="1"/>
          <table:table-cell office:value-type="float" office:value="0"/>
          <table:table-cell office:value-type="float" office:value="0"/>
          <table:table-cell office:value-type="float" office:value="8878.5300000000007"/>
          <table:table-cell office:value-type="float" office:value="1"/>
          <table:table-cell office:value-type="float" office:value="8878.5300000000007"/>
          <table:table-cell office:value-type="float" office:value="1"/>
          <table:table-cell office:value-type="float" office:value="0"/>
          <table:table-cell office:value-type="float" office:value="0"/>
          <table:table-cell office:value-type="float" office:value="8903.7343400000009"/>
          <table:table-cell office:value-type="float" office:value="1"/>
          <table:table-cell office:value-type="float" office:value="8903.7343400000009"/>
          <table:table-cell office:value-type="float" office:value="1"/>
          <table:table-cell table:number-columns-repeated="16344"/>
        </table:table-row>
        <table:table-row>
          <table:table-cell/>
          <table:table-cell office:value-type="string" office:string-value="International Atomic Energy Agency - assessed contributions"/>
          <table:table-cell office:value-type="string" office:string-value="ChannelCode"/>
          <table:table-cell office:value-type="string" office:string-value="41312"/>
          <table:table-cell office:value-type="float" office:value="0"/>
          <table:table-cell office:value-type="float" office:value="0"/>
          <table:table-cell office:value-type="float" office:value="360"/>
          <table:table-cell office:value-type="float" office:value="0"/>
          <table:table-cell office:value-type="float" office:value="360"/>
          <table:table-cell office:value-type="float" office:value="0"/>
          <table:table-cell office:value-type="float" office:value="0"/>
          <table:table-cell office:value-type="float" office:value="0"/>
          <table:table-cell office:value-type="float" office:value="2729.2240000000002"/>
          <table:table-cell office:value-type="float" office:value="1"/>
          <table:table-cell office:value-type="float" office:value="2729.2240000000002"/>
          <table:table-cell office:value-type="float" office:value="1"/>
          <table:table-cell office:value-type="float" office:value="0"/>
          <table:table-cell office:value-type="float" office:value="0"/>
          <table:table-cell office:value-type="float" office:value="2729.2240000000002"/>
          <table:table-cell office:value-type="float" office:value="1"/>
          <table:table-cell office:value-type="float" office:value="2729.2240000000002"/>
          <table:table-cell office:value-type="float" office:value="1"/>
          <table:table-cell office:value-type="float" office:value="0"/>
          <table:table-cell office:value-type="float" office:value="0"/>
          <table:table-cell office:value-type="float" office:value="25.204339999999998"/>
          <table:table-cell office:value-type="float" office:value="0"/>
          <table:table-cell office:value-type="float" office:value="25.204339999999998"/>
          <table:table-cell office:value-type="float" office:value="0"/>
          <table:table-cell office:value-type="float" office:value="0"/>
          <table:table-cell office:value-type="float" office:value="0"/>
          <table:table-cell office:value-type="float" office:value="6173.2690000000002"/>
          <table:table-cell office:value-type="float" office:value="1"/>
          <table:table-cell office:value-type="float" office:value="6173.2690000000002"/>
          <table:table-cell office:value-type="float" office:value="1"/>
          <table:table-cell office:value-type="float" office:value="0"/>
          <table:table-cell office:value-type="float" office:value="0"/>
          <table:table-cell office:value-type="float" office:value="6173.2690000000002"/>
          <table:table-cell office:value-type="float" office:value="1"/>
          <table:table-cell office:value-type="float" office:value="6173.2690000000002"/>
          <table:table-cell office:value-type="float" office:value="1"/>
          <table:table-cell table:number-columns-repeated="16344"/>
        </table:table-row>
        <table:table-row>
          <table:table-cell/>
          <table:table-cell office:value-type="string" office:string-value="International Atomic Energy Agency (Contributions to Technical Cooperation Fund Only)"/>
          <table:table-cell office:value-type="string" office:string-value="ChannelCode"/>
          <table:table-cell office:value-type="string" office:string-value="411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29.2240000000002"/>
          <table:table-cell office:value-type="float" office:value="0"/>
          <table:table-cell office:value-type="float" office:value="24445.560450000001"/>
          <table:table-cell office:value-type="float" office:value="1"/>
          <table:table-cell office:value-type="float" office:value="436283.49238000007"/>
          <table:table-cell office:value-type="float" office:value="1"/>
          <table:table-cell office:value-type="float" office:value="72000"/>
          <table:table-cell office:value-type="float" office:value="1"/>
          <table:table-cell office:value-type="float" office:value="508283.49237999995"/>
          <table:table-cell office:value-type="float" office:value="1"/>
          <table:table-cell office:value-type="float" office:value="435493.13817999989"/>
          <table:table-cell office:value-type="float" office:value="1"/>
          <table:table-cell office:value-type="float" office:value="72000"/>
          <table:table-cell office:value-type="float" office:value="1"/>
          <table:table-cell office:value-type="float" office:value="507493.13817999989"/>
          <table:table-cell office:value-type="float" office:value="1"/>
          <table:table-cell office:value-type="float" office:value="0"/>
          <table:table-cell office:value-type="float" office:value="0"/>
          <table:table-cell office:value-type="float" office:value="6173.2690000000002"/>
          <table:table-cell office:value-type="float" office:value="0"/>
          <table:table-cell office:value-type="float" office:value="6173.2690000000002"/>
          <table:table-cell office:value-type="float" office:value="0"/>
          <table:table-cell office:value-type="float" office:value="435493.13817999989"/>
          <table:table-cell office:value-type="float" office:value="1"/>
          <table:table-cell office:value-type="float" office:value="72000"/>
          <table:table-cell office:value-type="float" office:value="1"/>
          <table:table-cell office:value-type="float" office:value="507493.13817999989"/>
          <table:table-cell office:value-type="float" office:value="1"/>
          <table:table-cell table:number-columns-repeated="16344"/>
        </table:table-row>
        <table:table-row>
          <table:table-cell/>
          <table:table-cell office:value-type="string" office:string-value="International Bank for Reconstruction and Development"/>
          <table:table-cell office:value-type="string" office:string-value="ChannelCode"/>
          <table:table-cell office:value-type="string" office:string-value="44001"/>
          <table:table-cell office:value-type="float" office:value="411837.93192999967"/>
          <table:table-cell office:value-type="float" office:value="1"/>
          <table:table-cell office:value-type="float" office:value="72000"/>
          <table:table-cell office:value-type="float" office:value="0"/>
          <table:table-cell office:value-type="float" office:value="22152.178820000001"/>
          <table:table-cell office:value-type="float" office:value="1"/>
          <table:table-cell office:value-type="float" office:value="1115274.1510000001"/>
          <table:table-cell office:value-type="float" office:value="1"/>
          <table:table-cell office:value-type="float" office:value="0"/>
          <table:table-cell office:value-type="float" office:value="0"/>
          <table:table-cell office:value-type="float" office:value="1115274.1510000001"/>
          <table:table-cell office:value-type="float" office:value="1"/>
          <table:table-cell office:value-type="float" office:value="1137426.3298200001"/>
          <table:table-cell office:value-type="float" office:value="1"/>
          <table:table-cell office:value-type="float" office:value="72000"/>
          <table:table-cell office:value-type="float" office:value="0"/>
          <table:table-cell office:value-type="float" office:value="1137426.3298200001"/>
          <table:table-cell office:value-type="float" office:value="1"/>
          <table:table-cell office:value-type="float" office:value="10618.51376"/>
          <table:table-cell office:value-type="float" office:value="1"/>
          <table:table-cell office:value-type="float" office:value="72000"/>
          <table:table-cell office:value-type="float" office:value="0"/>
          <table:table-cell office:value-type="float" office:value="10618.51376"/>
          <table:table-cell office:value-type="float" office:value="1"/>
          <table:table-cell office:value-type="float" office:value="1060725.8489999999"/>
          <table:table-cell office:value-type="float" office:value="1"/>
          <table:table-cell office:value-type="float" office:value="0"/>
          <table:table-cell office:value-type="float" office:value="0"/>
          <table:table-cell office:value-type="float" office:value="1060725.8489999999"/>
          <table:table-cell office:value-type="float" office:value="1"/>
          <table:table-cell office:value-type="float" office:value="1071344.3627599999"/>
          <table:table-cell office:value-type="float" office:value="1"/>
          <table:table-cell office:value-type="float" office:value="72000"/>
          <table:table-cell office:value-type="float" office:value="0"/>
          <table:table-cell office:value-type="float" office:value="1071344.3627599999"/>
          <table:table-cell office:value-type="float" office:value="1"/>
          <table:table-cell table:number-columns-repeated="16344"/>
        </table:table-row>
        <table:table-row>
          <table:table-cell/>
          <table:table-cell office:value-type="string" office:string-value="International Development Association"/>
          <table:table-cell office:value-type="string" office:string-value="ChannelCode"/>
          <table:table-cell office:value-type="string" office:string-value="44002"/>
          <table:table-cell office:value-type="float" office:value="22152.178820000001"/>
          <table:table-cell office:value-type="float" office:value="0"/>
          <table:table-cell office:value-type="float" office:value="0"/>
          <table:table-cell office:value-type="float" office:value="0"/>
          <table:table-cell office:value-type="float" office:value="22152.178820000001"/>
          <table:table-cell office:value-type="float" office:value="0"/>
          <table:table-cell office:value-type="float" office:value="79800"/>
          <table:table-cell office:value-type="float" office:value="1"/>
          <table:table-cell office:value-type="float" office:value="0"/>
          <table:table-cell office:value-type="float" office:value="0"/>
          <table:table-cell office:value-type="float" office:value="79800"/>
          <table:table-cell office:value-type="float" office:value="1"/>
          <table:table-cell office:value-type="float" office:value="79800"/>
          <table:table-cell office:value-type="float" office:value="1"/>
          <table:table-cell office:value-type="float" office:value="0"/>
          <table:table-cell office:value-type="float" office:value="0"/>
          <table:table-cell office:value-type="float" office:value="79800"/>
          <table:table-cell office:value-type="float" office:value="1"/>
          <table:table-cell office:value-type="float" office:value="10618.51376"/>
          <table:table-cell office:value-type="float" office:value="0"/>
          <table:table-cell office:value-type="float" office:value="0"/>
          <table:table-cell office:value-type="float" office:value="0"/>
          <table:table-cell office:value-type="float" office:value="10618.51376"/>
          <table:table-cell office:value-type="float" office:value="0"/>
          <table:table-cell office:value-type="float" office:value="84350"/>
          <table:table-cell office:value-type="float" office:value="1"/>
          <table:table-cell office:value-type="float" office:value="0"/>
          <table:table-cell office:value-type="float" office:value="0"/>
          <table:table-cell office:value-type="float" office:value="84350"/>
          <table:table-cell office:value-type="float" office:value="1"/>
          <table:table-cell office:value-type="float" office:value="84350"/>
          <table:table-cell office:value-type="float" office:value="1"/>
          <table:table-cell office:value-type="float" office:value="0"/>
          <table:table-cell office:value-type="float" office:value="0"/>
          <table:table-cell office:value-type="float" office:value="84350"/>
          <table:table-cell office:value-type="float" office:value="1"/>
          <table:table-cell table:number-columns-repeated="16344"/>
        </table:table-row>
        <table:table-row>
          <table:table-cell/>
          <table:table-cell office:value-type="string" office:string-value="International Development Association - Multilateral Debt Relief Initiative"/>
          <table:table-cell office:value-type="string" office:string-value="ChannelCode"/>
          <table:table-cell office:value-type="string" office:string-value="44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9800"/>
          <table:table-cell office:value-type="float" office:value="0"/>
          <table:table-cell office:value-type="float" office:value="0"/>
          <table:table-cell office:value-type="float" office:value="0"/>
          <table:table-cell office:value-type="float" office:value="79800"/>
          <table:table-cell office:value-type="float" office:value="0"/>
          <table:table-cell office:value-type="float" office:value="79800"/>
          <table:table-cell office:value-type="float" office:value="0"/>
          <table:table-cell office:value-type="float" office:value="0"/>
          <table:table-cell office:value-type="float" office:value="0"/>
          <table:table-cell office:value-type="float" office:value="798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16511000000000001"/>
          <table:table-cell office:value-type="float" office:value="1"/>
          <table:table-cell office:value-type="float" office:value="0"/>
          <table:table-cell office:value-type="float" office:value="0"/>
          <table:table-cell office:value-type="float" office:value="0.16511000000000001"/>
          <table:table-cell office:value-type="float" office:value="1"/>
          <table:table-cell office:value-type="float" office:value="0.16511000000000001"/>
          <table:table-cell office:value-type="float" office:value="1"/>
          <table:table-cell office:value-type="float" office:value="0"/>
          <table:table-cell office:value-type="float" office:value="0"/>
          <table:table-cell office:value-type="float" office:value="0.16511000000000001"/>
          <table:table-cell office:value-type="float" office:value="1"/>
          <table:table-cell table:number-columns-repeated="16344"/>
        </table:table-row>
        <table:table-row>
          <table:table-cell/>
          <table:table-cell office:value-type="string" office:string-value="International drug purchase facility"/>
          <table:table-cell office:value-type="string" office:string-value="ChannelCode"/>
          <table:table-cell office:value-type="string" office:string-value="30010"/>
          <table:table-cell office:value-type="float" office:value="0"/>
          <table:table-cell office:value-type="float" office:value="0"/>
          <table:table-cell office:value-type="float" office:value="0"/>
          <table:table-cell office:value-type="float" office:value="0"/>
          <table:table-cell office:value-type="float" office:value="30158.33297000000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158.332970000003"/>
          <table:table-cell office:value-type="float" office:value="1"/>
          <table:table-cell office:value-type="float" office:value="0"/>
          <table:table-cell office:value-type="float" office:value="0"/>
          <table:table-cell office:value-type="float" office:value="30158.332970000003"/>
          <table:table-cell office:value-type="float" office:value="1"/>
          <table:table-cell office:value-type="float" office:value="35691.565649999997"/>
          <table:table-cell office:value-type="float" office:value="1"/>
          <table:table-cell office:value-type="float" office:value="0"/>
          <table:table-cell office:value-type="float" office:value="0"/>
          <table:table-cell office:value-type="float" office:value="35691.565649999997"/>
          <table:table-cell office:value-type="float" office:value="1"/>
          <table:table-cell office:value-type="float" office:value="0.16511000000000001"/>
          <table:table-cell office:value-type="float" office:value="0"/>
          <table:table-cell office:value-type="float" office:value="0"/>
          <table:table-cell office:value-type="float" office:value="0"/>
          <table:table-cell office:value-type="float" office:value="0.16511000000000001"/>
          <table:table-cell office:value-type="float" office:value="0"/>
          <table:table-cell office:value-type="float" office:value="35691.565649999997"/>
          <table:table-cell office:value-type="float" office:value="1"/>
          <table:table-cell office:value-type="float" office:value="0"/>
          <table:table-cell office:value-type="float" office:value="0"/>
          <table:table-cell office:value-type="float" office:value="35691.565649999997"/>
          <table:table-cell office:value-type="float" office:value="1"/>
          <table:table-cell table:number-columns-repeated="16344"/>
        </table:table-row>
        <table:table-row>
          <table:table-cell/>
          <table:table-cell office:value-type="string" office:string-value="International Finance Corporation"/>
          <table:table-cell office:value-type="string" office:string-value="ChannelCode"/>
          <table:table-cell office:value-type="string" office:string-value="44004"/>
          <table:table-cell office:value-type="float" office:value="30158.332970000003"/>
          <table:table-cell office:value-type="float" office:value="0"/>
          <table:table-cell office:value-type="float" office:value="0"/>
          <table:table-cell office:value-type="float" office:value="0"/>
          <table:table-cell office:value-type="float" office:value="30158.332970000003"/>
          <table:table-cell office:value-type="float" office:value="0"/>
          <table:table-cell office:value-type="float" office:value="83594.239000000001"/>
          <table:table-cell office:value-type="float" office:value="1"/>
          <table:table-cell office:value-type="float" office:value="0"/>
          <table:table-cell office:value-type="float" office:value="0"/>
          <table:table-cell office:value-type="float" office:value="83594.239000000001"/>
          <table:table-cell office:value-type="float" office:value="1"/>
          <table:table-cell office:value-type="float" office:value="83594.239000000001"/>
          <table:table-cell office:value-type="float" office:value="1"/>
          <table:table-cell office:value-type="float" office:value="0"/>
          <table:table-cell office:value-type="float" office:value="0"/>
          <table:table-cell office:value-type="float" office:value="83594.239000000001"/>
          <table:table-cell office:value-type="float" office:value="1"/>
          <table:table-cell office:value-type="float" office:value="35691.565649999997"/>
          <table:table-cell office:value-type="float" office:value="0"/>
          <table:table-cell office:value-type="float" office:value="0"/>
          <table:table-cell office:value-type="float" office:value="0"/>
          <table:table-cell office:value-type="float" office:value="35691.565649999997"/>
          <table:table-cell office:value-type="float" office:value="0"/>
          <table:table-cell office:value-type="float" office:value="92464.90208"/>
          <table:table-cell office:value-type="float" office:value="1"/>
          <table:table-cell office:value-type="float" office:value="0"/>
          <table:table-cell office:value-type="float" office:value="0"/>
          <table:table-cell office:value-type="float" office:value="92464.90208"/>
          <table:table-cell office:value-type="float" office:value="1"/>
          <table:table-cell office:value-type="float" office:value="92464.90208"/>
          <table:table-cell office:value-type="float" office:value="1"/>
          <table:table-cell office:value-type="float" office:value="0"/>
          <table:table-cell office:value-type="float" office:value="0"/>
          <table:table-cell office:value-type="float" office:value="92464.90208"/>
          <table:table-cell office:value-type="float" office:value="1"/>
          <table:table-cell table:number-columns-repeated="16344"/>
        </table:table-row>
        <table:table-row>
          <table:table-cell/>
          <table:table-cell office:value-type="string" office:string-value="International Finance Facility for Immunisation"/>
          <table:table-cell office:value-type="string" office:string-value="ChannelCode"/>
          <table:table-cell office:value-type="string" office:string-value="471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594.239000000001"/>
          <table:table-cell office:value-type="float" office:value="0"/>
          <table:table-cell office:value-type="float" office:value="0"/>
          <table:table-cell office:value-type="float" office:value="0"/>
          <table:table-cell office:value-type="float" office:value="83594.239000000001"/>
          <table:table-cell office:value-type="float" office:value="0"/>
          <table:table-cell office:value-type="float" office:value="83594.239000000001"/>
          <table:table-cell office:value-type="float" office:value="0"/>
          <table:table-cell office:value-type="float" office:value="0"/>
          <table:table-cell office:value-type="float" office:value="0"/>
          <table:table-cell office:value-type="float" office:value="83594.239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025"/>
          <table:table-cell office:value-type="float" office:value="1"/>
          <table:table-cell office:value-type="float" office:value="0"/>
          <table:table-cell office:value-type="float" office:value="0"/>
          <table:table-cell office:value-type="float" office:value="19025"/>
          <table:table-cell office:value-type="float" office:value="1"/>
          <table:table-cell office:value-type="float" office:value="19025"/>
          <table:table-cell office:value-type="float" office:value="1"/>
          <table:table-cell office:value-type="float" office:value="0"/>
          <table:table-cell office:value-type="float" office:value="0"/>
          <table:table-cell office:value-type="float" office:value="19025"/>
          <table:table-cell office:value-type="float" office:value="1"/>
          <table:table-cell table:number-columns-repeated="16344"/>
        </table:table-row>
        <table:table-row>
          <table:table-cell/>
          <table:table-cell office:value-type="string" office:string-value="International Fund for Agricultural Development"/>
          <table:table-cell office:value-type="string" office:string-value="ChannelCode"/>
          <table:table-cell office:value-type="string" office:string-value="411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0.5"/>
          <table:table-cell office:value-type="float" office:value="1"/>
          <table:table-cell office:value-type="float" office:value="610.5"/>
          <table:table-cell office:value-type="float" office:value="1"/>
          <table:table-cell office:value-type="float" office:value="19025"/>
          <table:table-cell office:value-type="float" office:value="0"/>
          <table:table-cell office:value-type="float" office:value="0"/>
          <table:table-cell office:value-type="float" office:value="0"/>
          <table:table-cell office:value-type="float" office:value="19025"/>
          <table:table-cell office:value-type="float" office:value="0"/>
          <table:table-cell office:value-type="float" office:value="19025"/>
          <table:table-cell office:value-type="float" office:value="0"/>
          <table:table-cell office:value-type="float" office:value="610.5"/>
          <table:table-cell office:value-type="float" office:value="1"/>
          <table:table-cell office:value-type="float" office:value="610.5"/>
          <table:table-cell office:value-type="float" office:value="1"/>
          <table:table-cell table:number-columns-repeated="16344"/>
        </table:table-row>
        <table:table-row>
          <table:table-cell/>
          <table:table-cell office:value-type="string" office:string-value="International Institute for Democracy and Electoral Assistance"/>
          <table:table-cell office:value-type="string" office:string-value="ChannelCode"/>
          <table:table-cell office:value-type="string" office:string-value="470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68.4639999999999"/>
          <table:table-cell office:value-type="float" office:value="1"/>
          <table:table-cell office:value-type="float" office:value="8068.4639999999999"/>
          <table:table-cell office:value-type="float" office:value="1"/>
          <table:table-cell office:value-type="float" office:value="0"/>
          <table:table-cell office:value-type="float" office:value="0"/>
          <table:table-cell office:value-type="float" office:value="8068.4639999999999"/>
          <table:table-cell office:value-type="float" office:value="1"/>
          <table:table-cell office:value-type="float" office:value="8068.4639999999999"/>
          <table:table-cell office:value-type="float" office:value="1"/>
          <table:table-cell office:value-type="float" office:value="0"/>
          <table:table-cell office:value-type="float" office:value="0"/>
          <table:table-cell office:value-type="float" office:value="610.5"/>
          <table:table-cell office:value-type="float" office:value="0"/>
          <table:table-cell office:value-type="float" office:value="610.5"/>
          <table:table-cell office:value-type="float" office:value="0"/>
          <table:table-cell office:value-type="float" office:value="0"/>
          <table:table-cell office:value-type="float" office:value="0"/>
          <table:table-cell office:value-type="float" office:value="8206.9331999999995"/>
          <table:table-cell office:value-type="float" office:value="1"/>
          <table:table-cell office:value-type="float" office:value="8206.9331999999995"/>
          <table:table-cell office:value-type="float" office:value="1"/>
          <table:table-cell office:value-type="float" office:value="0"/>
          <table:table-cell office:value-type="float" office:value="0"/>
          <table:table-cell office:value-type="float" office:value="8206.9331999999995"/>
          <table:table-cell office:value-type="float" office:value="1"/>
          <table:table-cell office:value-type="float" office:value="8206.9331999999995"/>
          <table:table-cell office:value-type="float" office:value="1"/>
          <table:table-cell table:number-columns-repeated="16344"/>
        </table:table-row>
        <table:table-row>
          <table:table-cell/>
          <table:table-cell office:value-type="string" office:string-value="International Labour Organisation - Assessed Contributions"/>
          <table:table-cell office:value-type="string" office:string-value="ChannelCode"/>
          <table:table-cell office:value-type="string" office:string-value="41302"/>
          <table:table-cell office:value-type="float" office:value="0"/>
          <table:table-cell office:value-type="float" office:value="0"/>
          <table:table-cell office:value-type="float" office:value="0"/>
          <table:table-cell office:value-type="float" office:value="0"/>
          <table:table-cell office:value-type="float" office:value="27498.595239999999"/>
          <table:table-cell office:value-type="float" office:value="1"/>
          <table:table-cell office:value-type="float" office:value="0"/>
          <table:table-cell office:value-type="float" office:value="0"/>
          <table:table-cell office:value-type="float" office:value="8068.4639999999999"/>
          <table:table-cell office:value-type="float" office:value="0"/>
          <table:table-cell office:value-type="float" office:value="8068.4639999999999"/>
          <table:table-cell office:value-type="float" office:value="0"/>
          <table:table-cell office:value-type="float" office:value="27498.595239999999"/>
          <table:table-cell office:value-type="float" office:value="1"/>
          <table:table-cell office:value-type="float" office:value="8068.4639999999999"/>
          <table:table-cell office:value-type="float" office:value="0"/>
          <table:table-cell office:value-type="float" office:value="27498.59523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06.9331999999995"/>
          <table:table-cell office:value-type="float" office:value="0"/>
          <table:table-cell office:value-type="float" office:value="8206.9331999999995"/>
          <table:table-cell office:value-type="float" office:value="0"/>
          <table:table-cell office:value-type="float" office:value="0"/>
          <table:table-cell office:value-type="float" office:value="0"/>
          <table:table-cell office:value-type="float" office:value="8206.9331999999995"/>
          <table:table-cell office:value-type="float" office:value="0"/>
          <table:table-cell office:value-type="float" office:value="8206.9331999999995"/>
          <table:table-cell office:value-type="float" office:value="0"/>
          <table:table-cell table:number-columns-repeated="16344"/>
        </table:table-row>
        <table:table-row>
          <table:table-cell/>
          <table:table-cell office:value-type="string" office:string-value="International Monetary Fund - Post-Catastrophe Debt Relief Trust"/>
          <table:table-cell office:value-type="string" office:string-value="ChannelCode"/>
          <table:table-cell office:value-type="string" office:string-value="43005"/>
          <table:table-cell office:value-type="float" office:value="27498.595239999999"/>
          <table:table-cell office:value-type="float" office:value="0"/>
          <table:table-cell office:value-type="float" office:value="0"/>
          <table:table-cell office:value-type="float" office:value="0"/>
          <table:table-cell office:value-type="float" office:value="27498.595239999999"/>
          <table:table-cell office:value-type="float" office:value="0"/>
          <table:table-cell office:value-type="float" office:value="0"/>
          <table:table-cell office:value-type="float" office:value="0"/>
          <table:table-cell office:value-type="float" office:value="119839.255"/>
          <table:table-cell office:value-type="float" office:value="1"/>
          <table:table-cell office:value-type="float" office:value="119839.255"/>
          <table:table-cell office:value-type="float" office:value="1"/>
          <table:table-cell office:value-type="float" office:value="27498.595239999999"/>
          <table:table-cell office:value-type="float" office:value="0"/>
          <table:table-cell office:value-type="float" office:value="119839.255"/>
          <table:table-cell office:value-type="float" office:value="1"/>
          <table:table-cell office:value-type="float" office:value="119839.25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6318.49661999999"/>
          <table:table-cell office:value-type="float" office:value="1"/>
          <table:table-cell office:value-type="float" office:value="446318.49661999999"/>
          <table:table-cell office:value-type="float" office:value="1"/>
          <table:table-cell office:value-type="float" office:value="0"/>
          <table:table-cell office:value-type="float" office:value="0"/>
          <table:table-cell office:value-type="float" office:value="446318.49661999999"/>
          <table:table-cell office:value-type="float" office:value="1"/>
          <table:table-cell office:value-type="float" office:value="446318.49661999999"/>
          <table:table-cell office:value-type="float" office:value="1"/>
          <table:table-cell table:number-columns-repeated="16344"/>
        </table:table-row>
        <table:table-row>
          <table:table-cell/>
          <table:table-cell office:value-type="string" office:string-value="International Monetary Fund - Poverty Reduction and Growth Trust"/>
          <table:table-cell office:value-type="string" office:string-value="ChannelCode"/>
          <table:table-cell office:value-type="string" office:string-value="43001"/>
          <table:table-cell office:value-type="float" office:value="0"/>
          <table:table-cell office:value-type="float" office:value="0"/>
          <table:table-cell office:value-type="float" office:value="0"/>
          <table:table-cell office:value-type="float" office:value="0"/>
          <table:table-cell office:value-type="float" office:value="8995.1599299999998"/>
          <table:table-cell office:value-type="float" office:value="1"/>
          <table:table-cell office:value-type="float" office:value="0"/>
          <table:table-cell office:value-type="float" office:value="0"/>
          <table:table-cell office:value-type="float" office:value="119839.255"/>
          <table:table-cell office:value-type="float" office:value="0"/>
          <table:table-cell office:value-type="float" office:value="119839.255"/>
          <table:table-cell office:value-type="float" office:value="0"/>
          <table:table-cell office:value-type="float" office:value="8995.1599299999998"/>
          <table:table-cell office:value-type="float" office:value="1"/>
          <table:table-cell office:value-type="float" office:value="119839.255"/>
          <table:table-cell office:value-type="float" office:value="0"/>
          <table:table-cell office:value-type="float" office:value="8995.1599299999998"/>
          <table:table-cell office:value-type="float" office:value="1"/>
          <table:table-cell office:value-type="float" office:value="9438.11708"/>
          <table:table-cell office:value-type="float" office:value="1"/>
          <table:table-cell office:value-type="float" office:value="0"/>
          <table:table-cell office:value-type="float" office:value="0"/>
          <table:table-cell office:value-type="float" office:value="9438.11708"/>
          <table:table-cell office:value-type="float" office:value="1"/>
          <table:table-cell office:value-type="float" office:value="0"/>
          <table:table-cell office:value-type="float" office:value="0"/>
          <table:table-cell office:value-type="float" office:value="446318.49661999999"/>
          <table:table-cell office:value-type="float" office:value="0"/>
          <table:table-cell office:value-type="float" office:value="446318.49661999999"/>
          <table:table-cell office:value-type="float" office:value="0"/>
          <table:table-cell office:value-type="float" office:value="9438.11708"/>
          <table:table-cell office:value-type="float" office:value="1"/>
          <table:table-cell office:value-type="float" office:value="446318.49661999999"/>
          <table:table-cell office:value-type="float" office:value="0"/>
          <table:table-cell office:value-type="float" office:value="9438.11708"/>
          <table:table-cell office:value-type="float" office:value="1"/>
          <table:table-cell table:number-columns-repeated="16344"/>
        </table:table-row>
        <table:table-row>
          <table:table-cell/>
          <table:table-cell office:value-type="string" office:string-value="International Monetary Fund (IMF)"/>
          <table:table-cell office:value-type="string" office:string-value="ChannelCode"/>
          <table:table-cell office:value-type="string" office:string-value="43000"/>
          <table:table-cell office:value-type="float" office:value="8995.1599299999998"/>
          <table:table-cell office:value-type="float" office:value="1"/>
          <table:table-cell office:value-type="float" office:value="0"/>
          <table:table-cell office:value-type="float" office:value="0"/>
          <table:table-cell office:value-type="float" office:value="8995.159929999999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95.1599299999998"/>
          <table:table-cell office:value-type="float" office:value="1"/>
          <table:table-cell office:value-type="float" office:value="0"/>
          <table:table-cell office:value-type="float" office:value="0"/>
          <table:table-cell office:value-type="float" office:value="8995.1599299999998"/>
          <table:table-cell office:value-type="float" office:value="1"/>
          <table:table-cell office:value-type="float" office:value="9438.11708"/>
          <table:table-cell office:value-type="float" office:value="1"/>
          <table:table-cell office:value-type="float" office:value="0"/>
          <table:table-cell office:value-type="float" office:value="0"/>
          <table:table-cell office:value-type="float" office:value="9438.1170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1988.6564900000001"/>
          <table:table-cell office:value-type="float" office:value="1"/>
          <table:table-cell office:value-type="float" office:value="53748.316090000008"/>
          <table:table-cell office:value-type="float" office:value="1"/>
          <table:table-cell office:value-type="float" office:value="394.90666999999996"/>
          <table:table-cell office:value-type="float" office:value="1"/>
          <table:table-cell office:value-type="float" office:value="54143.222760000011"/>
          <table:table-cell office:value-type="float" office:value="1"/>
          <table:table-cell table:number-columns-repeated="16344"/>
        </table:table-row>
        <table:table-row>
          <table:table-cell/>
          <table:table-cell office:value-type="string" office:string-value="International Organisation for Migration"/>
          <table:table-cell office:value-type="string" office:string-value="ChannelCode"/>
          <table:table-cell office:value-type="string" office:string-value="47066"/>
          <table:table-cell office:value-type="float" office:value="29593.454770000004"/>
          <table:table-cell office:value-type="float" office:value="0"/>
          <table:table-cell office:value-type="float" office:value="1850.8309200000001"/>
          <table:table-cell office:value-type="float" office:value="0"/>
          <table:table-cell office:value-type="float" office:value="31444.285689999997"/>
          <table:table-cell office:value-type="float" office:value="0"/>
          <table:table-cell office:value-type="float" office:value="1565.24929"/>
          <table:table-cell office:value-type="float" office:value="0"/>
          <table:table-cell office:value-type="float" office:value="371.327"/>
          <table:table-cell office:value-type="float" office:value="1"/>
          <table:table-cell office:value-type="float" office:value="371.327"/>
          <table:table-cell office:value-type="float" office:value="1"/>
          <table:table-cell office:value-type="float" office:value="31158.704060000007"/>
          <table:table-cell office:value-type="float" office:value="0"/>
          <table:table-cell office:value-type="float" office:value="371.327"/>
          <table:table-cell office:value-type="float" office:value="1"/>
          <table:table-cell office:value-type="float" office:value="371.327"/>
          <table:table-cell office:value-type="float" office:value="1"/>
          <table:table-cell office:value-type="float" office:value="51759.659599999992"/>
          <table:table-cell office:value-type="float" office:value="0"/>
          <table:table-cell office:value-type="float" office:value="394.90666999999996"/>
          <table:table-cell office:value-type="float" office:value="0"/>
          <table:table-cell office:value-type="float" office:value="52154.566269999988"/>
          <table:table-cell office:value-type="float" office:value="0"/>
          <table:table-cell office:value-type="float" office:value="1988.6564900000001"/>
          <table:table-cell office:value-type="float" office:value="0"/>
          <table:table-cell office:value-type="float" office:value="445.41287999999997"/>
          <table:table-cell office:value-type="float" office:value="1"/>
          <table:table-cell office:value-type="float" office:value="445.41287999999997"/>
          <table:table-cell office:value-type="float" office:value="1"/>
          <table:table-cell office:value-type="float" office:value="53748.316090000008"/>
          <table:table-cell office:value-type="float" office:value="0"/>
          <table:table-cell office:value-type="float" office:value="445.41287999999997"/>
          <table:table-cell office:value-type="float" office:value="1"/>
          <table:table-cell office:value-type="float" office:value="445.41287999999997"/>
          <table:table-cell office:value-type="float" office:value="1"/>
          <table:table-cell table:number-columns-repeated="16344"/>
        </table:table-row>
        <table:table-row>
          <table:table-cell/>
          <table:table-cell office:value-type="string" office:string-value="International Telecommunications Union"/>
          <table:table-cell office:value-type="string" office:string-value="ChannelCode"/>
          <table:table-cell office:value-type="string" office:string-value="413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1"/>
          <table:table-cell office:value-type="float" office:value="371.327"/>
          <table:table-cell office:value-type="float" office:value="0"/>
          <table:table-cell office:value-type="float" office:value="15000"/>
          <table:table-cell office:value-type="float" office:value="1"/>
          <table:table-cell office:value-type="float" office:value="15000"/>
          <table:table-cell office:value-type="float" office:value="1"/>
          <table:table-cell office:value-type="float" office:value="371.327"/>
          <table:table-cell office:value-type="float" office:value="0"/>
          <table:table-cell office:value-type="float" office:value="15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1"/>
          <table:table-cell office:value-type="float" office:value="445.41287999999997"/>
          <table:table-cell office:value-type="float" office:value="0"/>
          <table:table-cell office:value-type="float" office:value="15000"/>
          <table:table-cell office:value-type="float" office:value="1"/>
          <table:table-cell office:value-type="float" office:value="15000"/>
          <table:table-cell office:value-type="float" office:value="1"/>
          <table:table-cell office:value-type="float" office:value="445.41287999999997"/>
          <table:table-cell office:value-type="float" office:value="0"/>
          <table:table-cell office:value-type="float" office:value="15000"/>
          <table:table-cell office:value-type="float" office:value="1"/>
          <table:table-cell table:number-columns-repeated="16344"/>
        </table:table-row>
        <table:table-row>
          <table:table-cell/>
          <table:table-cell office:value-type="string" office:string-value="Joint United Nations Programme on HIV/AIDS"/>
          <table:table-cell office:value-type="string" office:string-value="ChannelCode"/>
          <table:table-cell office:value-type="string" office:string-value="411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0"/>
          <table:table-cell office:value-type="float" office:value="6462.3923599999998"/>
          <table:table-cell office:value-type="float" office:value="1"/>
          <table:table-cell office:value-type="float" office:value="6462.3923599999998"/>
          <table:table-cell office:value-type="float" office:value="1"/>
          <table:table-cell office:value-type="float" office:value="15000"/>
          <table:table-cell office:value-type="float" office:value="0"/>
          <table:table-cell office:value-type="float" office:value="6462.3923599999998"/>
          <table:table-cell office:value-type="float" office:value="1"/>
          <table:table-cell office:value-type="float" office:value="6462.392359999999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0"/>
          <table:table-cell office:value-type="float" office:value="6659.6884399999999"/>
          <table:table-cell office:value-type="float" office:value="1"/>
          <table:table-cell office:value-type="float" office:value="6659.6884399999999"/>
          <table:table-cell office:value-type="float" office:value="1"/>
          <table:table-cell office:value-type="float" office:value="15000"/>
          <table:table-cell office:value-type="float" office:value="0"/>
          <table:table-cell office:value-type="float" office:value="6659.6884399999999"/>
          <table:table-cell office:value-type="float" office:value="1"/>
          <table:table-cell office:value-type="float" office:value="6659.6884399999999"/>
          <table:table-cell office:value-type="float" office:value="1"/>
          <table:table-cell table:number-columns-repeated="16344"/>
        </table:table-row>
        <table:table-row>
          <table:table-cell/>
          <table:table-cell office:value-type="string" office:string-value="Multilateral Fund for the Implementation of the Montreal Protocol"/>
          <table:table-cell office:value-type="string" office:string-value="ChannelCode"/>
          <table:table-cell office:value-type="string" office:string-value="4707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97.8026500000001"/>
          <table:table-cell office:value-type="float" office:value="1"/>
          <table:table-cell office:value-type="float" office:value="6462.3923599999998"/>
          <table:table-cell office:value-type="float" office:value="0"/>
          <table:table-cell office:value-type="float" office:value="3097.8026500000001"/>
          <table:table-cell office:value-type="float" office:value="1"/>
          <table:table-cell office:value-type="float" office:value="3097.8026500000001"/>
          <table:table-cell office:value-type="float" office:value="1"/>
          <table:table-cell office:value-type="float" office:value="6462.3923599999998"/>
          <table:table-cell office:value-type="float" office:value="0"/>
          <table:table-cell office:value-type="float" office:value="3097.8026500000001"/>
          <table:table-cell office:value-type="float" office:value="1"/>
          <table:table-cell office:value-type="float" office:value="0"/>
          <table:table-cell office:value-type="float" office:value="0"/>
          <table:table-cell office:value-type="float" office:value="21.915839999999999"/>
          <table:table-cell office:value-type="float" office:value="0"/>
          <table:table-cell office:value-type="float" office:value="21.915839999999999"/>
          <table:table-cell office:value-type="float" office:value="0"/>
          <table:table-cell office:value-type="float" office:value="0"/>
          <table:table-cell office:value-type="float" office:value="0"/>
          <table:table-cell office:value-type="float" office:value="6637.7725999999993"/>
          <table:table-cell office:value-type="float" office:value="0"/>
          <table:table-cell office:value-type="float" office:value="6637.7725999999993"/>
          <table:table-cell office:value-type="float" office:value="0"/>
          <table:table-cell office:value-type="float" office:value="0"/>
          <table:table-cell office:value-type="float" office:value="0"/>
          <table:table-cell office:value-type="float" office:value="6659.6884399999999"/>
          <table:table-cell office:value-type="float" office:value="0"/>
          <table:table-cell office:value-type="float" office:value="6659.6884399999999"/>
          <table:table-cell office:value-type="float" office:value="0"/>
          <table:table-cell table:number-columns-repeated="16344"/>
        </table:table-row>
        <table:table-row>
          <table:table-cell/>
          <table:table-cell office:value-type="string" office:string-value="Multilateral Investment Guarantee Agency"/>
          <table:table-cell office:value-type="string" office:string-value="ChannelCode"/>
          <table:table-cell office:value-type="string" office:string-value="44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97.8026500000001"/>
          <table:table-cell office:value-type="float" office:value="0"/>
          <table:table-cell office:value-type="float" office:value="0"/>
          <table:table-cell office:value-type="float" office:value="0"/>
          <table:table-cell office:value-type="float" office:value="3097.8026500000001"/>
          <table:table-cell office:value-type="float" office:value="0"/>
          <table:table-cell office:value-type="float" office:value="6185.7294499999998"/>
          <table:table-cell office:value-type="float" office:value="1"/>
          <table:table-cell office:value-type="float" office:value="4762.4024140000001"/>
          <table:table-cell office:value-type="float" office:value="1"/>
          <table:table-cell office:value-type="float" office:value="10948.131863999999"/>
          <table:table-cell office:value-type="float" office:value="1"/>
          <table:table-cell office:value-type="float" office:value="12434.364719999998"/>
          <table:table-cell office:value-type="float" office:value="1"/>
          <table:table-cell office:value-type="float" office:value="37257.000015770696"/>
          <table:table-cell office:value-type="float" office:value="1"/>
          <table:table-cell office:value-type="float" office:value="49691.364735770716"/>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434.364719999998"/>
          <table:table-cell office:value-type="float" office:value="1"/>
          <table:table-cell office:value-type="float" office:value="37257.000015770696"/>
          <table:table-cell office:value-type="float" office:value="1"/>
          <table:table-cell office:value-type="float" office:value="49691.364735770716"/>
          <table:table-cell office:value-type="float" office:value="1"/>
          <table:table-cell table:number-columns-repeated="16344"/>
        </table:table-row>
        <table:table-row>
          <table:table-cell/>
          <table:table-cell office:value-type="string" office:string-value="MULTILATERAL ORGANISATIONS"/>
          <table:table-cell office:value-type="string" office:string-value="ChannelCode"/>
          <table:table-cell office:value-type="string" office:string-value="40000"/>
          <table:table-cell office:value-type="float" office:value="6185.7294499999998"/>
          <table:table-cell office:value-type="float" office:value="0"/>
          <table:table-cell office:value-type="float" office:value="4762.4024140000001"/>
          <table:table-cell office:value-type="float" office:value="0"/>
          <table:table-cell office:value-type="float" office:value="10948.131863999999"/>
          <table:table-cell office:value-type="float" office:value="0"/>
          <table:table-cell office:value-type="float" office:value="563.88539000000003"/>
          <table:table-cell office:value-type="float" office:value="1"/>
          <table:table-cell office:value-type="float" office:value="0"/>
          <table:table-cell office:value-type="float" office:value="0"/>
          <table:table-cell office:value-type="float" office:value="563.88539000000003"/>
          <table:table-cell office:value-type="float" office:value="1"/>
          <table:table-cell office:value-type="float" office:value="563.88539000000003"/>
          <table:table-cell office:value-type="float" office:value="1"/>
          <table:table-cell office:value-type="float" office:value="4762.4024140000001"/>
          <table:table-cell office:value-type="float" office:value="0"/>
          <table:table-cell office:value-type="float" office:value="563.88539000000003"/>
          <table:table-cell office:value-type="float" office:value="1"/>
          <table:table-cell office:value-type="float" office:value="17.236000000000001"/>
          <table:table-cell office:value-type="float" office:value="1"/>
          <table:table-cell office:value-type="float" office:value="37257.000015770696"/>
          <table:table-cell office:value-type="float" office:value="0"/>
          <table:table-cell office:value-type="float" office:value="17.236000000000001"/>
          <table:table-cell office:value-type="float" office:value="1"/>
          <table:table-cell office:value-type="float" office:value="666.12117999999998"/>
          <table:table-cell office:value-type="float" office:value="1"/>
          <table:table-cell office:value-type="float" office:value="0"/>
          <table:table-cell office:value-type="float" office:value="0"/>
          <table:table-cell office:value-type="float" office:value="666.12117999999998"/>
          <table:table-cell office:value-type="float" office:value="1"/>
          <table:table-cell office:value-type="float" office:value="683.35717999999997"/>
          <table:table-cell office:value-type="float" office:value="1"/>
          <table:table-cell office:value-type="float" office:value="37257.000015770696"/>
          <table:table-cell office:value-type="float" office:value="0"/>
          <table:table-cell office:value-type="float" office:value="683.35717999999997"/>
          <table:table-cell office:value-type="float" office:value="1"/>
          <table:table-cell table:number-columns-repeated="16344"/>
        </table:table-row>
        <table:table-row>
          <table:table-cell/>
          <table:table-cell office:value-type="string" office:string-value="OECD Development Centre"/>
          <table:table-cell office:value-type="string" office:string-value="ChannelCode"/>
          <table:table-cell office:value-type="string" office:string-value="4708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3.88539000000003"/>
          <table:table-cell office:value-type="float" office:value="0"/>
          <table:table-cell office:value-type="float" office:value="0"/>
          <table:table-cell office:value-type="float" office:value="0"/>
          <table:table-cell office:value-type="float" office:value="563.88539000000003"/>
          <table:table-cell office:value-type="float" office:value="0"/>
          <table:table-cell office:value-type="float" office:value="4095.9392800000005"/>
          <table:table-cell office:value-type="float" office:value="1"/>
          <table:table-cell office:value-type="float" office:value="471.8189999999999"/>
          <table:table-cell office:value-type="float" office:value="1"/>
          <table:table-cell office:value-type="float" office:value="4567.7582799999991"/>
          <table:table-cell office:value-type="float" office:value="1"/>
          <table:table-cell office:value-type="float" office:value="3244.7910499999998"/>
          <table:table-cell office:value-type="float" office:value="1"/>
          <table:table-cell office:value-type="float" office:value="213.27334999999999"/>
          <table:table-cell office:value-type="float" office:value="1"/>
          <table:table-cell office:value-type="float" office:value="3458.0644000000007"/>
          <table:table-cell office:value-type="float" office:value="1"/>
          <table:table-cell office:value-type="float" office:value="666.12117999999998"/>
          <table:table-cell office:value-type="float" office:value="0"/>
          <table:table-cell office:value-type="float" office:value="0"/>
          <table:table-cell office:value-type="float" office:value="0"/>
          <table:table-cell office:value-type="float" office:value="666.12117999999998"/>
          <table:table-cell office:value-type="float" office:value="0"/>
          <table:table-cell office:value-type="float" office:value="3244.7910499999998"/>
          <table:table-cell office:value-type="float" office:value="1"/>
          <table:table-cell office:value-type="float" office:value="213.27334999999999"/>
          <table:table-cell office:value-type="float" office:value="1"/>
          <table:table-cell office:value-type="float" office:value="3458.0644000000007"/>
          <table:table-cell office:value-type="float" office:value="1"/>
          <table:table-cell table:number-columns-repeated="16344"/>
        </table:table-row>
        <table:table-row>
          <table:table-cell/>
          <table:table-cell office:value-type="string" office:string-value="Organisation for Economic Co-operation and Development (Contributions to special funds for Technical Co-operation Activities Only)"/>
          <table:table-cell office:value-type="string" office:string-value="ChannelCode"/>
          <table:table-cell office:value-type="string" office:string-value="47080"/>
          <table:table-cell office:value-type="float" office:value="4095.9392800000005"/>
          <table:table-cell office:value-type="float" office:value="0"/>
          <table:table-cell office:value-type="float" office:value="1084.7592"/>
          <table:table-cell office:value-type="float" office:value="1"/>
          <table:table-cell office:value-type="float" office:value="1084.7592"/>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5.9392800000005"/>
          <table:table-cell office:value-type="float" office:value="0"/>
          <table:table-cell office:value-type="float" office:value="1084.7592"/>
          <table:table-cell office:value-type="float" office:value="1"/>
          <table:table-cell office:value-type="float" office:value="1084.7592"/>
          <table:table-cell office:value-type="float" office:value="1"/>
          <table:table-cell office:value-type="float" office:value="3244.7910499999998"/>
          <table:table-cell office:value-type="float" office:value="0"/>
          <table:table-cell office:value-type="float" office:value="51.274000000000001"/>
          <table:table-cell office:value-type="float" office:value="1"/>
          <table:table-cell office:value-type="float" office:value="51.27400000000000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44.7910499999998"/>
          <table:table-cell office:value-type="float" office:value="0"/>
          <table:table-cell office:value-type="float" office:value="51.274000000000001"/>
          <table:table-cell office:value-type="float" office:value="1"/>
          <table:table-cell office:value-type="float" office:value="51.274000000000001"/>
          <table:table-cell office:value-type="float" office:value="1"/>
          <table:table-cell table:number-columns-repeated="16344"/>
        </table:table-row>
        <table:table-row>
          <table:table-cell/>
          <table:table-cell office:value-type="string" office:string-value="Organisation of American States"/>
          <table:table-cell office:value-type="string" office:string-value="ChannelCode"/>
          <table:table-cell office:value-type="string" office:string-value="47079"/>
          <table:table-cell office:value-type="float" office:value="0"/>
          <table:table-cell office:value-type="float" office:value="0"/>
          <table:table-cell office:value-type="float" office:value="426.42099999999999"/>
          <table:table-cell office:value-type="float" office:value="1"/>
          <table:table-cell office:value-type="float" office:value="426.42099999999999"/>
          <table:table-cell office:value-type="float" office:value="1"/>
          <table:table-cell office:value-type="float" office:value="0"/>
          <table:table-cell office:value-type="float" office:value="0"/>
          <table:table-cell office:value-type="float" office:value="11593.484399999999"/>
          <table:table-cell office:value-type="float" office:value="1"/>
          <table:table-cell office:value-type="float" office:value="11593.484399999999"/>
          <table:table-cell office:value-type="float" office:value="1"/>
          <table:table-cell office:value-type="float" office:value="0"/>
          <table:table-cell office:value-type="float" office:value="0"/>
          <table:table-cell office:value-type="float" office:value="12019.9054"/>
          <table:table-cell office:value-type="float" office:value="1"/>
          <table:table-cell office:value-type="float" office:value="12019.9054"/>
          <table:table-cell office:value-type="float" office:value="1"/>
          <table:table-cell office:value-type="float" office:value="0"/>
          <table:table-cell office:value-type="float" office:value="0"/>
          <table:table-cell office:value-type="float" office:value="4535.6389600000002"/>
          <table:table-cell office:value-type="float" office:value="1"/>
          <table:table-cell office:value-type="float" office:value="4535.6389600000002"/>
          <table:table-cell office:value-type="float" office:value="1"/>
          <table:table-cell office:value-type="float" office:value="0"/>
          <table:table-cell office:value-type="float" office:value="0"/>
          <table:table-cell office:value-type="float" office:value="9440.7440029999998"/>
          <table:table-cell office:value-type="float" office:value="1"/>
          <table:table-cell office:value-type="float" office:value="9440.7440029999998"/>
          <table:table-cell office:value-type="float" office:value="1"/>
          <table:table-cell office:value-type="float" office:value="0"/>
          <table:table-cell office:value-type="float" office:value="0"/>
          <table:table-cell office:value-type="float" office:value="13976.382963"/>
          <table:table-cell office:value-type="float" office:value="1"/>
          <table:table-cell office:value-type="float" office:value="13976.382963"/>
          <table:table-cell office:value-type="float" office:value="1"/>
          <table:table-cell table:number-columns-repeated="16344"/>
        </table:table-row>
        <table:table-row>
          <table:table-cell/>
          <table:table-cell office:value-type="string" office:string-value="Organization for Security and Co-operation in Europe"/>
          <table:table-cell office:value-type="string" office:string-value="ChannelCode"/>
          <table:table-cell office:value-type="string" office:string-value="47131"/>
          <table:table-cell office:value-type="float" office:value="0"/>
          <table:table-cell office:value-type="float" office:value="0"/>
          <table:table-cell office:value-type="float" office:value="426.42099999999999"/>
          <table:table-cell office:value-type="float" office:value="1"/>
          <table:table-cell office:value-type="float" office:value="426.42099999999999"/>
          <table:table-cell office:value-type="float" office:value="1"/>
          <table:table-cell office:value-type="float" office:value="0"/>
          <table:table-cell office:value-type="float" office:value="0"/>
          <table:table-cell office:value-type="float" office:value="11593.484399999999"/>
          <table:table-cell office:value-type="float" office:value="0"/>
          <table:table-cell office:value-type="float" office:value="11593.484399999999"/>
          <table:table-cell office:value-type="float" office:value="0"/>
          <table:table-cell office:value-type="float" office:value="1032.2360000000001"/>
          <table:table-cell office:value-type="float" office:value="1"/>
          <table:table-cell office:value-type="float" office:value="483.40705000000003"/>
          <table:table-cell office:value-type="float" office:value="1"/>
          <table:table-cell office:value-type="float" office:value="1515.6430500000001"/>
          <table:table-cell office:value-type="float" office:value="1"/>
          <table:table-cell office:value-type="float" office:value="0"/>
          <table:table-cell office:value-type="float" office:value="0"/>
          <table:table-cell office:value-type="float" office:value="501.60064"/>
          <table:table-cell office:value-type="float" office:value="1"/>
          <table:table-cell office:value-type="float" office:value="501.60064"/>
          <table:table-cell office:value-type="float" office:value="1"/>
          <table:table-cell office:value-type="float" office:value="0"/>
          <table:table-cell office:value-type="float" office:value="0"/>
          <table:table-cell office:value-type="float" office:value="9440.7440029999998"/>
          <table:table-cell office:value-type="float" office:value="0"/>
          <table:table-cell office:value-type="float" office:value="9440.7440029999998"/>
          <table:table-cell office:value-type="float" office:value="0"/>
          <table:table-cell office:value-type="float" office:value="0"/>
          <table:table-cell office:value-type="float" office:value="0"/>
          <table:table-cell office:value-type="float" office:value="501.60064"/>
          <table:table-cell office:value-type="float" office:value="1"/>
          <table:table-cell office:value-type="float" office:value="501.60064"/>
          <table:table-cell office:value-type="float" office:value="1"/>
          <table:table-cell table:number-columns-repeated="16344"/>
        </table:table-row>
        <table:table-row>
          <table:table-cell/>
          <table:table-cell office:value-type="string" office:string-value="Other multilateral institution"/>
          <table:table-cell office:value-type="string" office:string-value="ChannelCode"/>
          <table:table-cell office:value-type="string" office:string-value="47000"/>
          <table:table-cell office:value-type="float" office:value="1032.2360000000001"/>
          <table:table-cell office:value-type="float" office:value="0"/>
          <table:table-cell office:value-type="float" office:value="483.40705000000003"/>
          <table:table-cell office:value-type="float" office:value="0"/>
          <table:table-cell office:value-type="float" office:value="1515.64305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2.2360000000001"/>
          <table:table-cell office:value-type="float" office:value="0"/>
          <table:table-cell office:value-type="float" office:value="483.40705000000003"/>
          <table:table-cell office:value-type="float" office:value="0"/>
          <table:table-cell office:value-type="float" office:value="1515.6430500000001"/>
          <table:table-cell office:value-type="float" office:value="0"/>
          <table:table-cell office:value-type="float" office:value="0"/>
          <table:table-cell office:value-type="float" office:value="0"/>
          <table:table-cell office:value-type="float" office:value="501.60064"/>
          <table:table-cell office:value-type="float" office:value="0"/>
          <table:table-cell office:value-type="float" office:value="501.60064"/>
          <table:table-cell office:value-type="float" office:value="0"/>
          <table:table-cell office:value-type="float" office:value="0"/>
          <table:table-cell office:value-type="float" office:value="0"/>
          <table:table-cell office:value-type="float" office:value="112.66731"/>
          <table:table-cell office:value-type="float" office:value="1"/>
          <table:table-cell office:value-type="float" office:value="112.66731"/>
          <table:table-cell office:value-type="float" office:value="1"/>
          <table:table-cell office:value-type="float" office:value="0"/>
          <table:table-cell office:value-type="float" office:value="0"/>
          <table:table-cell office:value-type="float" office:value="112.66731"/>
          <table:table-cell office:value-type="float" office:value="1"/>
          <table:table-cell office:value-type="float" office:value="112.66731"/>
          <table:table-cell office:value-type="float" office:value="1"/>
          <table:table-cell table:number-columns-repeated="16344"/>
        </table:table-row>
        <table:table-row>
          <table:table-cell/>
          <table:table-cell office:value-type="string" office:string-value="Pacific Regional Environment Programme"/>
          <table:table-cell office:value-type="string" office:string-value="ChannelCode"/>
          <table:table-cell office:value-type="string" office:string-value="47097"/>
          <table:table-cell office:value-type="float" office:value="0"/>
          <table:table-cell office:value-type="float" office:value="0"/>
          <table:table-cell office:value-type="float" office:value="0"/>
          <table:table-cell office:value-type="float" office:value="0"/>
          <table:table-cell office:value-type="float" office:value="3500"/>
          <table:table-cell office:value-type="float" office:value="1"/>
          <table:table-cell office:value-type="float" office:value="31485"/>
          <table:table-cell office:value-type="float" office:value="1"/>
          <table:table-cell office:value-type="float" office:value="0"/>
          <table:table-cell office:value-type="float" office:value="0"/>
          <table:table-cell office:value-type="float" office:value="31485"/>
          <table:table-cell office:value-type="float" office:value="1"/>
          <table:table-cell office:value-type="float" office:value="34984.999999999993"/>
          <table:table-cell office:value-type="float" office:value="1"/>
          <table:table-cell office:value-type="float" office:value="0"/>
          <table:table-cell office:value-type="float" office:value="0"/>
          <table:table-cell office:value-type="float" office:value="34984.999999999993"/>
          <table:table-cell office:value-type="float" office:value="1"/>
          <table:table-cell office:value-type="float" office:value="2355"/>
          <table:table-cell office:value-type="float" office:value="1"/>
          <table:table-cell office:value-type="float" office:value="0"/>
          <table:table-cell office:value-type="float" office:value="0"/>
          <table:table-cell office:value-type="float" office:value="2355"/>
          <table:table-cell office:value-type="float" office:value="1"/>
          <table:table-cell office:value-type="float" office:value="53385.721000000005"/>
          <table:table-cell office:value-type="float" office:value="1"/>
          <table:table-cell office:value-type="float" office:value="112.66731"/>
          <table:table-cell office:value-type="float" office:value="0"/>
          <table:table-cell office:value-type="float" office:value="53385.721000000005"/>
          <table:table-cell office:value-type="float" office:value="1"/>
          <table:table-cell office:value-type="float" office:value="55740.721000000005"/>
          <table:table-cell office:value-type="float" office:value="1"/>
          <table:table-cell office:value-type="float" office:value="112.66731"/>
          <table:table-cell office:value-type="float" office:value="0"/>
          <table:table-cell office:value-type="float" office:value="55740.721000000005"/>
          <table:table-cell office:value-type="float" office:value="1"/>
          <table:table-cell table:number-columns-repeated="16344"/>
        </table:table-row>
        <table:table-row>
          <table:table-cell/>
          <table:table-cell office:value-type="string" office:string-value="Private Infrastructure Development Group"/>
          <table:table-cell office:value-type="string" office:string-value="ChannelCode"/>
          <table:table-cell office:value-type="string" office:string-value="47086"/>
          <table:table-cell office:value-type="float" office:value="3500"/>
          <table:table-cell office:value-type="float" office:value="0"/>
          <table:table-cell office:value-type="float" office:value="30400"/>
          <table:table-cell office:value-type="float" office:value="1"/>
          <table:table-cell office:value-type="float" office:value="30400"/>
          <table:table-cell office:value-type="float" office:value="1"/>
          <table:table-cell office:value-type="float" office:value="31485"/>
          <table:table-cell office:value-type="float" office:value="0"/>
          <table:table-cell office:value-type="float" office:value="0"/>
          <table:table-cell office:value-type="float" office:value="0"/>
          <table:table-cell office:value-type="float" office:value="31485"/>
          <table:table-cell office:value-type="float" office:value="0"/>
          <table:table-cell office:value-type="float" office:value="34984.999999999993"/>
          <table:table-cell office:value-type="float" office:value="0"/>
          <table:table-cell office:value-type="float" office:value="30400"/>
          <table:table-cell office:value-type="float" office:value="1"/>
          <table:table-cell office:value-type="float" office:value="30400"/>
          <table:table-cell office:value-type="float" office:value="1"/>
          <table:table-cell office:value-type="float" office:value="1200"/>
          <table:table-cell office:value-type="float" office:value="1"/>
          <table:table-cell office:value-type="float" office:value="0"/>
          <table:table-cell office:value-type="float" office:value="0"/>
          <table:table-cell office:value-type="float" office:value="1200"/>
          <table:table-cell office:value-type="float" office:value="1"/>
          <table:table-cell office:value-type="float" office:value="53385.721000000005"/>
          <table:table-cell office:value-type="float" office:value="0"/>
          <table:table-cell office:value-type="float" office:value="0"/>
          <table:table-cell office:value-type="float" office:value="0"/>
          <table:table-cell office:value-type="float" office:value="53385.721000000005"/>
          <table:table-cell office:value-type="float" office:value="0"/>
          <table:table-cell office:value-type="float" office:value="1200"/>
          <table:table-cell office:value-type="float" office:value="1"/>
          <table:table-cell office:value-type="float" office:value="0"/>
          <table:table-cell office:value-type="float" office:value="0"/>
          <table:table-cell office:value-type="float" office:value="1200"/>
          <table:table-cell office:value-type="float" office:value="1"/>
          <table:table-cell table:number-columns-repeated="16344"/>
        </table:table-row>
        <table:table-row>
          <table:table-cell/>
          <table:table-cell office:value-type="string" office:string-value="Regional Development Bank"/>
          <table:table-cell office:value-type="string" office:string-value="ChannelCode"/>
          <table:table-cell office:value-type="string" office:string-value="46000"/>
          <table:table-cell office:value-type="float" office:value="0"/>
          <table:table-cell office:value-type="float" office:value="0"/>
          <table:table-cell office:value-type="float" office:value="30400"/>
          <table:table-cell office:value-type="float" office:value="0"/>
          <table:table-cell office:value-type="float" office:value="122.98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988"/>
          <table:table-cell office:value-type="float" office:value="1"/>
          <table:table-cell office:value-type="float" office:value="30400"/>
          <table:table-cell office:value-type="float" office:value="0"/>
          <table:table-cell office:value-type="float" office:value="122.988"/>
          <table:table-cell office:value-type="float" office:value="1"/>
          <table:table-cell office:value-type="float" office:value="389.83699999999999"/>
          <table:table-cell office:value-type="float" office:value="1"/>
          <table:table-cell office:value-type="float" office:value="0"/>
          <table:table-cell office:value-type="float" office:value="0"/>
          <table:table-cell office:value-type="float" office:value="389.8369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9.83699999999999"/>
          <table:table-cell office:value-type="float" office:value="1"/>
          <table:table-cell office:value-type="float" office:value="0"/>
          <table:table-cell office:value-type="float" office:value="0"/>
          <table:table-cell office:value-type="float" office:value="389.83699999999999"/>
          <table:table-cell office:value-type="float" office:value="1"/>
          <table:table-cell table:number-columns-repeated="16344"/>
        </table:table-row>
        <table:table-row>
          <table:table-cell/>
          <table:table-cell office:value-type="string" office:string-value="Southern African Development Community"/>
          <table:table-cell office:value-type="string" office:string-value="ChannelCode"/>
          <table:table-cell office:value-type="string" office:string-value="47089"/>
          <table:table-cell office:value-type="float" office:value="122.988"/>
          <table:table-cell office:value-type="float" office:value="0"/>
          <table:table-cell office:value-type="float" office:value="0"/>
          <table:table-cell office:value-type="float" office:value="0"/>
          <table:table-cell office:value-type="float" office:value="122.988"/>
          <table:table-cell office:value-type="float" office:value="0"/>
          <table:table-cell office:value-type="float" office:value="71975"/>
          <table:table-cell office:value-type="float" office:value="1"/>
          <table:table-cell office:value-type="float" office:value="0"/>
          <table:table-cell office:value-type="float" office:value="0"/>
          <table:table-cell office:value-type="float" office:value="71975"/>
          <table:table-cell office:value-type="float" office:value="1"/>
          <table:table-cell office:value-type="float" office:value="71975"/>
          <table:table-cell office:value-type="float" office:value="1"/>
          <table:table-cell office:value-type="float" office:value="0"/>
          <table:table-cell office:value-type="float" office:value="0"/>
          <table:table-cell office:value-type="float" office:value="71975"/>
          <table:table-cell office:value-type="float" office:value="1"/>
          <table:table-cell office:value-type="float" office:value="389.83699999999999"/>
          <table:table-cell office:value-type="float" office:value="0"/>
          <table:table-cell office:value-type="float" office:value="0"/>
          <table:table-cell office:value-type="float" office:value="0"/>
          <table:table-cell office:value-type="float" office:value="389.83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9.83699999999999"/>
          <table:table-cell office:value-type="float" office:value="0"/>
          <table:table-cell office:value-type="float" office:value="0"/>
          <table:table-cell office:value-type="float" office:value="0"/>
          <table:table-cell office:value-type="float" office:value="389.83699999999999"/>
          <table:table-cell office:value-type="float" office:value="0"/>
          <table:table-cell table:number-columns-repeated="16344"/>
        </table:table-row>
        <table:table-row>
          <table:table-cell/>
          <table:table-cell office:value-type="string" office:string-value="Strategic Climate Fund"/>
          <table:table-cell office:value-type="string" office:string-value="ChannelCode"/>
          <table:table-cell office:value-type="string" office:string-value="47135"/>
          <table:table-cell office:value-type="float" office:value="0"/>
          <table:table-cell office:value-type="float" office:value="0"/>
          <table:table-cell office:value-type="float" office:value="2703.357"/>
          <table:table-cell office:value-type="float" office:value="1"/>
          <table:table-cell office:value-type="float" office:value="2703.357"/>
          <table:table-cell office:value-type="float" office:value="1"/>
          <table:table-cell office:value-type="float" office:value="71975"/>
          <table:table-cell office:value-type="float" office:value="0"/>
          <table:table-cell office:value-type="float" office:value="17880.404259999999"/>
          <table:table-cell office:value-type="float" office:value="1"/>
          <table:table-cell office:value-type="float" office:value="17880.404259999999"/>
          <table:table-cell office:value-type="float" office:value="1"/>
          <table:table-cell office:value-type="float" office:value="71975"/>
          <table:table-cell office:value-type="float" office:value="0"/>
          <table:table-cell office:value-type="float" office:value="20583.761259999999"/>
          <table:table-cell office:value-type="float" office:value="1"/>
          <table:table-cell office:value-type="float" office:value="20583.761259999999"/>
          <table:table-cell office:value-type="float" office:value="1"/>
          <table:table-cell office:value-type="float" office:value="0"/>
          <table:table-cell office:value-type="float" office:value="0"/>
          <table:table-cell office:value-type="float" office:value="38.471269999999997"/>
          <table:table-cell office:value-type="float" office:value="1"/>
          <table:table-cell office:value-type="float" office:value="38.471269999999997"/>
          <table:table-cell office:value-type="float" office:value="1"/>
          <table:table-cell office:value-type="float" office:value="0"/>
          <table:table-cell office:value-type="float" office:value="0"/>
          <table:table-cell office:value-type="float" office:value="13358.297"/>
          <table:table-cell office:value-type="float" office:value="1"/>
          <table:table-cell office:value-type="float" office:value="13358.297"/>
          <table:table-cell office:value-type="float" office:value="1"/>
          <table:table-cell office:value-type="float" office:value="0"/>
          <table:table-cell office:value-type="float" office:value="0"/>
          <table:table-cell office:value-type="float" office:value="13396.76827"/>
          <table:table-cell office:value-type="float" office:value="1"/>
          <table:table-cell office:value-type="float" office:value="13396.76827"/>
          <table:table-cell office:value-type="float" office:value="1"/>
          <table:table-cell table:number-columns-repeated="16344"/>
        </table:table-row>
        <table:table-row>
          <table:table-cell/>
          <table:table-cell office:value-type="string" office:string-value="United Nations"/>
          <table:table-cell office:value-type="string" office:string-value="ChannelCode"/>
          <table:table-cell office:value-type="string" office:string-value="41305"/>
          <table:table-cell office:value-type="float" office:value="0"/>
          <table:table-cell office:value-type="float" office:value="0"/>
          <table:table-cell office:value-type="float" office:value="2703.357"/>
          <table:table-cell office:value-type="float" office:value="1"/>
          <table:table-cell office:value-type="float" office:value="2703.357"/>
          <table:table-cell office:value-type="float" office:value="1"/>
          <table:table-cell office:value-type="float" office:value="0"/>
          <table:table-cell office:value-type="float" office:value="0"/>
          <table:table-cell office:value-type="float" office:value="17880.404259999999"/>
          <table:table-cell office:value-type="float" office:value="0"/>
          <table:table-cell office:value-type="float" office:value="17880.404259999999"/>
          <table:table-cell office:value-type="float" office:value="0"/>
          <table:table-cell office:value-type="float" office:value="81411.917600000001"/>
          <table:table-cell office:value-type="float" office:value="1"/>
          <table:table-cell office:value-type="float" office:value="8258.5032740000006"/>
          <table:table-cell office:value-type="float" office:value="1"/>
          <table:table-cell office:value-type="float" office:value="89670.420873999989"/>
          <table:table-cell office:value-type="float" office:value="1"/>
          <table:table-cell office:value-type="float" office:value="76207.480779999998"/>
          <table:table-cell office:value-type="float" office:value="1"/>
          <table:table-cell office:value-type="float" office:value="20021.180760000007"/>
          <table:table-cell office:value-type="float" office:value="1"/>
          <table:table-cell office:value-type="float" office:value="96228.661539999957"/>
          <table:table-cell office:value-type="float" office:value="1"/>
          <table:table-cell office:value-type="float" office:value="0"/>
          <table:table-cell office:value-type="float" office:value="0"/>
          <table:table-cell office:value-type="float" office:value="13358.297"/>
          <table:table-cell office:value-type="float" office:value="0"/>
          <table:table-cell office:value-type="float" office:value="13358.297"/>
          <table:table-cell office:value-type="float" office:value="0"/>
          <table:table-cell office:value-type="float" office:value="76207.480779999998"/>
          <table:table-cell office:value-type="float" office:value="1"/>
          <table:table-cell office:value-type="float" office:value="20021.180760000007"/>
          <table:table-cell office:value-type="float" office:value="1"/>
          <table:table-cell office:value-type="float" office:value="96228.661539999957"/>
          <table:table-cell office:value-type="float" office:value="1"/>
          <table:table-cell table:number-columns-repeated="16344"/>
        </table:table-row>
        <table:table-row>
          <table:table-cell/>
          <table:table-cell office:value-type="string" office:string-value="United Nations agency, fund or commission (UN)"/>
          <table:table-cell office:value-type="string" office:string-value="ChannelCode"/>
          <table:table-cell office:value-type="string" office:string-value="41000"/>
          <table:table-cell office:value-type="float" office:value="81411.917600000001"/>
          <table:table-cell office:value-type="float" office:value="1"/>
          <table:table-cell office:value-type="float" office:value="8258.5032740000006"/>
          <table:table-cell office:value-type="float" office:value="1"/>
          <table:table-cell office:value-type="float" office:value="89670.42087399998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48000"/>
          <table:table-cell office:value-type="float" office:value="1"/>
          <table:table-cell office:value-type="float" office:value="323168.32227999996"/>
          <table:table-cell office:value-type="float" office:value="1"/>
          <table:table-cell office:value-type="float" office:value="12423.501"/>
          <table:table-cell office:value-type="float" office:value="1"/>
          <table:table-cell office:value-type="float" office:value="335591.82328000001"/>
          <table:table-cell office:value-type="float" office:value="1"/>
          <table:table-cell office:value-type="float" office:value="343564.08798000007"/>
          <table:table-cell office:value-type="float" office:value="1"/>
          <table:table-cell office:value-type="float" office:value="10409.120999999999"/>
          <table:table-cell office:value-type="float" office:value="1"/>
          <table:table-cell office:value-type="float" office:value="353973.20898000005"/>
          <table:table-cell office:value-type="float" office:value="1"/>
          <table:table-cell office:value-type="float" office:value="48000"/>
          <table:table-cell office:value-type="float" office:value="1"/>
          <table:table-cell office:value-type="float" office:value="0"/>
          <table:table-cell office:value-type="float" office:value="0"/>
          <table:table-cell office:value-type="float" office:value="48000"/>
          <table:table-cell office:value-type="float" office:value="1"/>
          <table:table-cell office:value-type="float" office:value="391564.08798000013"/>
          <table:table-cell office:value-type="float" office:value="1"/>
          <table:table-cell office:value-type="float" office:value="10409.120999999999"/>
          <table:table-cell office:value-type="float" office:value="1"/>
          <table:table-cell office:value-type="float" office:value="401973.20898000023"/>
          <table:table-cell office:value-type="float" office:value="1"/>
          <table:table-cell table:number-columns-repeated="16344"/>
        </table:table-row>
        <table:table-row>
          <table:table-cell/>
          <table:table-cell office:value-type="string" office:string-value="United Nations Children’s Fund"/>
          <table:table-cell office:value-type="string" office:string-value="ChannelCode"/>
          <table:table-cell office:value-type="string" office:string-value="41122"/>
          <table:table-cell office:value-type="float" office:value="275168.32228000002"/>
          <table:table-cell office:value-type="float" office:value="0"/>
          <table:table-cell office:value-type="float" office:value="2480.06304"/>
          <table:table-cell office:value-type="float" office:value="1"/>
          <table:table-cell office:value-type="float" office:value="2480.06304"/>
          <table:table-cell office:value-type="float" office:value="1"/>
          <table:table-cell office:value-type="float" office:value="48000"/>
          <table:table-cell office:value-type="float" office:value="0"/>
          <table:table-cell office:value-type="float" office:value="19058.027000000002"/>
          <table:table-cell office:value-type="float" office:value="1"/>
          <table:table-cell office:value-type="float" office:value="19058.027000000002"/>
          <table:table-cell office:value-type="float" office:value="1"/>
          <table:table-cell office:value-type="float" office:value="323168.32227999996"/>
          <table:table-cell office:value-type="float" office:value="0"/>
          <table:table-cell office:value-type="float" office:value="21538.090039999999"/>
          <table:table-cell office:value-type="float" office:value="1"/>
          <table:table-cell office:value-type="float" office:value="21538.090039999999"/>
          <table:table-cell office:value-type="float" office:value="1"/>
          <table:table-cell office:value-type="float" office:value="343564.08798000007"/>
          <table:table-cell office:value-type="float" office:value="0"/>
          <table:table-cell office:value-type="float" office:value="3064.7060000000001"/>
          <table:table-cell office:value-type="float" office:value="1"/>
          <table:table-cell office:value-type="float" office:value="3064.7060000000001"/>
          <table:table-cell office:value-type="float" office:value="1"/>
          <table:table-cell office:value-type="float" office:value="48000"/>
          <table:table-cell office:value-type="float" office:value="0"/>
          <table:table-cell office:value-type="float" office:value="50853.943999999996"/>
          <table:table-cell office:value-type="float" office:value="1"/>
          <table:table-cell office:value-type="float" office:value="50853.943999999996"/>
          <table:table-cell office:value-type="float" office:value="1"/>
          <table:table-cell office:value-type="float" office:value="391564.08798000013"/>
          <table:table-cell office:value-type="float" office:value="0"/>
          <table:table-cell office:value-type="float" office:value="53918.649999999994"/>
          <table:table-cell office:value-type="float" office:value="1"/>
          <table:table-cell office:value-type="float" office:value="53918.649999999994"/>
          <table:table-cell office:value-type="float" office:value="1"/>
          <table:table-cell table:number-columns-repeated="16344"/>
        </table:table-row>
        <table:table-row>
          <table:table-cell/>
          <table:table-cell office:value-type="string" office:string-value="United Nations Department of Peacekeeping Operations"/>
          <table:table-cell office:value-type="string" office:string-value="ChannelCode"/>
          <table:table-cell office:value-type="string" office:string-value="41310"/>
          <table:table-cell office:value-type="float" office:value="0"/>
          <table:table-cell office:value-type="float" office:value="0"/>
          <table:table-cell office:value-type="float" office:value="2480.06304"/>
          <table:table-cell office:value-type="float" office:value="0"/>
          <table:table-cell office:value-type="float" office:value="15701.098679999999"/>
          <table:table-cell office:value-type="float" office:value="1"/>
          <table:table-cell office:value-type="float" office:value="0"/>
          <table:table-cell office:value-type="float" office:value="0"/>
          <table:table-cell office:value-type="float" office:value="19058.027000000002"/>
          <table:table-cell office:value-type="float" office:value="0"/>
          <table:table-cell office:value-type="float" office:value="19058.027000000002"/>
          <table:table-cell office:value-type="float" office:value="0"/>
          <table:table-cell office:value-type="float" office:value="15701.098679999999"/>
          <table:table-cell office:value-type="float" office:value="1"/>
          <table:table-cell office:value-type="float" office:value="21538.090039999999"/>
          <table:table-cell office:value-type="float" office:value="0"/>
          <table:table-cell office:value-type="float" office:value="15701.098679999999"/>
          <table:table-cell office:value-type="float" office:value="1"/>
          <table:table-cell office:value-type="float" office:value="14482.563929999998"/>
          <table:table-cell office:value-type="float" office:value="1"/>
          <table:table-cell office:value-type="float" office:value="941"/>
          <table:table-cell office:value-type="float" office:value="1"/>
          <table:table-cell office:value-type="float" office:value="15423.56393"/>
          <table:table-cell office:value-type="float" office:value="1"/>
          <table:table-cell office:value-type="float" office:value="0"/>
          <table:table-cell office:value-type="float" office:value="0"/>
          <table:table-cell office:value-type="float" office:value="2800"/>
          <table:table-cell office:value-type="float" office:value="1"/>
          <table:table-cell office:value-type="float" office:value="2800"/>
          <table:table-cell office:value-type="float" office:value="1"/>
          <table:table-cell office:value-type="float" office:value="14482.563929999998"/>
          <table:table-cell office:value-type="float" office:value="1"/>
          <table:table-cell office:value-type="float" office:value="3741"/>
          <table:table-cell office:value-type="float" office:value="1"/>
          <table:table-cell office:value-type="float" office:value="18223.56393"/>
          <table:table-cell office:value-type="float" office:value="1"/>
          <table:table-cell table:number-columns-repeated="16344"/>
        </table:table-row>
        <table:table-row>
          <table:table-cell/>
          <table:table-cell office:value-type="string" office:string-value="United Nations Department of Political Affairs, Trust Fund in Support of Political Affairs"/>
          <table:table-cell office:value-type="string" office:string-value="ChannelCode"/>
          <table:table-cell office:value-type="string" office:string-value="41148"/>
          <table:table-cell office:value-type="float" office:value="15701.098679999999"/>
          <table:table-cell office:value-type="float" office:value="1"/>
          <table:table-cell office:value-type="float" office:value="0"/>
          <table:table-cell office:value-type="float" office:value="0"/>
          <table:table-cell office:value-type="float" office:value="15701.09867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55000"/>
          <table:table-cell office:value-type="float" office:value="1"/>
          <table:table-cell office:value-type="float" office:value="198533.49353000004"/>
          <table:table-cell office:value-type="float" office:value="1"/>
          <table:table-cell office:value-type="float" office:value="73931.168960999988"/>
          <table:table-cell office:value-type="float" office:value="1"/>
          <table:table-cell office:value-type="float" office:value="272464.66249099997"/>
          <table:table-cell office:value-type="float" office:value="1"/>
          <table:table-cell office:value-type="float" office:value="127994.83514000001"/>
          <table:table-cell office:value-type="float" office:value="1"/>
          <table:table-cell office:value-type="float" office:value="75466.861699999994"/>
          <table:table-cell office:value-type="float" office:value="1"/>
          <table:table-cell office:value-type="float" office:value="203461.6968399999"/>
          <table:table-cell office:value-type="float" office:value="1"/>
          <table:table-cell office:value-type="float" office:value="55000"/>
          <table:table-cell office:value-type="float" office:value="1"/>
          <table:table-cell office:value-type="float" office:value="2800"/>
          <table:table-cell office:value-type="float" office:value="0"/>
          <table:table-cell office:value-type="float" office:value="55000"/>
          <table:table-cell office:value-type="float" office:value="1"/>
          <table:table-cell office:value-type="float" office:value="182994.83514000001"/>
          <table:table-cell office:value-type="float" office:value="1"/>
          <table:table-cell office:value-type="float" office:value="75466.861699999994"/>
          <table:table-cell office:value-type="float" office:value="1"/>
          <table:table-cell office:value-type="float" office:value="258461.69683999993"/>
          <table:table-cell office:value-type="float" office:value="1"/>
          <table:table-cell table:number-columns-repeated="16344"/>
        </table:table-row>
        <table:table-row>
          <table:table-cell/>
          <table:table-cell office:value-type="string" office:string-value="United Nations Development Programme"/>
          <table:table-cell office:value-type="string" office:string-value="ChannelCode"/>
          <table:table-cell office:value-type="string" office:string-value="41114"/>
          <table:table-cell office:value-type="float" office:value="143533.49353000007"/>
          <table:table-cell office:value-type="float" office:value="1"/>
          <table:table-cell office:value-type="float" office:value="73931.168960999988"/>
          <table:table-cell office:value-type="float" office:value="1"/>
          <table:table-cell office:value-type="float" office:value="217464.66249099991"/>
          <table:table-cell office:value-type="float" office:value="1"/>
          <table:table-cell office:value-type="float" office:value="55000"/>
          <table:table-cell office:value-type="float" office:value="0"/>
          <table:table-cell office:value-type="float" office:value="322.10393199999999"/>
          <table:table-cell office:value-type="float" office:value="1"/>
          <table:table-cell office:value-type="float" office:value="322.10393199999999"/>
          <table:table-cell office:value-type="float" office:value="1"/>
          <table:table-cell office:value-type="float" office:value="2553"/>
          <table:table-cell office:value-type="float" office:value="1"/>
          <table:table-cell office:value-type="float" office:value="348.33223199999998"/>
          <table:table-cell office:value-type="float" office:value="1"/>
          <table:table-cell office:value-type="float" office:value="2901.3322319999997"/>
          <table:table-cell office:value-type="float" office:value="1"/>
          <table:table-cell office:value-type="float" office:value="1994.4046499999999"/>
          <table:table-cell office:value-type="float" office:value="1"/>
          <table:table-cell office:value-type="float" office:value="75466.861699999994"/>
          <table:table-cell office:value-type="float" office:value="0"/>
          <table:table-cell office:value-type="float" office:value="1994.4046499999999"/>
          <table:table-cell office:value-type="float" office:value="1"/>
          <table:table-cell office:value-type="float" office:value="55000"/>
          <table:table-cell office:value-type="float" office:value="0"/>
          <table:table-cell office:value-type="float" office:value="0"/>
          <table:table-cell office:value-type="float" office:value="0"/>
          <table:table-cell office:value-type="float" office:value="55000"/>
          <table:table-cell office:value-type="float" office:value="0"/>
          <table:table-cell office:value-type="float" office:value="1994.4046499999999"/>
          <table:table-cell office:value-type="float" office:value="1"/>
          <table:table-cell office:value-type="float" office:value="75466.861699999994"/>
          <table:table-cell office:value-type="float" office:value="0"/>
          <table:table-cell office:value-type="float" office:value="1994.4046499999999"/>
          <table:table-cell office:value-type="float" office:value="1"/>
          <table:table-cell table:number-columns-repeated="16344"/>
        </table:table-row>
        <table:table-row>
          <table:table-cell/>
          <table:table-cell office:value-type="string" office:string-value="United Nations Economic Commission for Europe (extrabudgetary contributions only)"/>
          <table:table-cell office:value-type="string" office:string-value="ChannelCode"/>
          <table:table-cell office:value-type="string" office:string-value="41314"/>
          <table:table-cell office:value-type="float" office:value="2553"/>
          <table:table-cell office:value-type="float" office:value="1"/>
          <table:table-cell office:value-type="float" office:value="26.228300000000001"/>
          <table:table-cell office:value-type="float" office:value="0"/>
          <table:table-cell office:value-type="float" office:value="2173.2887099999998"/>
          <table:table-cell office:value-type="float" office:value="1"/>
          <table:table-cell office:value-type="float" office:value="0"/>
          <table:table-cell office:value-type="float" office:value="0"/>
          <table:table-cell office:value-type="float" office:value="322.10393199999999"/>
          <table:table-cell office:value-type="float" office:value="0"/>
          <table:table-cell office:value-type="float" office:value="322.10393199999999"/>
          <table:table-cell office:value-type="float" office:value="0"/>
          <table:table-cell office:value-type="float" office:value="2173.2887099999998"/>
          <table:table-cell office:value-type="float" office:value="1"/>
          <table:table-cell office:value-type="float" office:value="348.33223199999998"/>
          <table:table-cell office:value-type="float" office:value="0"/>
          <table:table-cell office:value-type="float" office:value="2173.2887099999998"/>
          <table:table-cell office:value-type="float" office:value="1"/>
          <table:table-cell office:value-type="float" office:value="1500"/>
          <table:table-cell office:value-type="float" office:value="1"/>
          <table:table-cell office:value-type="float" office:value="0"/>
          <table:table-cell office:value-type="float" office:value="0"/>
          <table:table-cell office:value-type="float" office:value="1500"/>
          <table:table-cell office:value-type="float" office:value="1"/>
          <table:table-cell office:value-type="float" office:value="5610.5354639999996"/>
          <table:table-cell office:value-type="float" office:value="1"/>
          <table:table-cell office:value-type="float" office:value="0"/>
          <table:table-cell office:value-type="float" office:value="0"/>
          <table:table-cell office:value-type="float" office:value="5610.5354639999996"/>
          <table:table-cell office:value-type="float" office:value="1"/>
          <table:table-cell office:value-type="float" office:value="7110.5354640000005"/>
          <table:table-cell office:value-type="float" office:value="1"/>
          <table:table-cell office:value-type="float" office:value="0"/>
          <table:table-cell office:value-type="float" office:value="0"/>
          <table:table-cell office:value-type="float" office:value="7110.5354640000005"/>
          <table:table-cell office:value-type="float" office:value="1"/>
          <table:table-cell table:number-columns-repeated="16344"/>
        </table:table-row>
        <table:table-row>
          <table:table-cell/>
          <table:table-cell office:value-type="string" office:string-value="United Nations Educational, Scientific and Cultural Organisation"/>
          <table:table-cell office:value-type="string" office:string-value="ChannelCode"/>
          <table:table-cell office:value-type="string" office:string-value="41304"/>
          <table:table-cell office:value-type="float" office:value="2173.2887099999998"/>
          <table:table-cell office:value-type="float" office:value="1"/>
          <table:table-cell office:value-type="float" office:value="0"/>
          <table:table-cell office:value-type="float" office:value="0"/>
          <table:table-cell office:value-type="float" office:value="2173.288709999999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12500"/>
          <table:table-cell office:value-type="float" office:value="1"/>
          <table:table-cell office:value-type="float" office:value="16662.35901"/>
          <table:table-cell office:value-type="float" office:value="1"/>
          <table:table-cell office:value-type="float" office:value="30"/>
          <table:table-cell office:value-type="float" office:value="1"/>
          <table:table-cell office:value-type="float" office:value="16692.35901"/>
          <table:table-cell office:value-type="float" office:value="1"/>
          <table:table-cell office:value-type="float" office:value="6770.902"/>
          <table:table-cell office:value-type="float" office:value="1"/>
          <table:table-cell office:value-type="float" office:value="1536.5260000000001"/>
          <table:table-cell office:value-type="float" office:value="1"/>
          <table:table-cell office:value-type="float" office:value="8307.4279999999981"/>
          <table:table-cell office:value-type="float" office:value="1"/>
          <table:table-cell office:value-type="float" office:value="12500"/>
          <table:table-cell office:value-type="float" office:value="1"/>
          <table:table-cell office:value-type="float" office:value="0"/>
          <table:table-cell office:value-type="float" office:value="0"/>
          <table:table-cell office:value-type="float" office:value="12500"/>
          <table:table-cell office:value-type="float" office:value="1"/>
          <table:table-cell office:value-type="float" office:value="19270.902000000002"/>
          <table:table-cell office:value-type="float" office:value="1"/>
          <table:table-cell office:value-type="float" office:value="1536.5260000000001"/>
          <table:table-cell office:value-type="float" office:value="1"/>
          <table:table-cell office:value-type="float" office:value="20807.428"/>
          <table:table-cell office:value-type="float" office:value="1"/>
          <table:table-cell table:number-columns-repeated="16344"/>
        </table:table-row>
        <table:table-row>
          <table:table-cell/>
          <table:table-cell office:value-type="string" office:string-value="United Nations Entity for Gender Equality and the Empowerment of Women"/>
          <table:table-cell office:value-type="string" office:string-value="ChannelCode"/>
          <table:table-cell office:value-type="string" office:string-value="41146"/>
          <table:table-cell office:value-type="float" office:value="4162.3590100000001"/>
          <table:table-cell office:value-type="float" office:value="1"/>
          <table:table-cell office:value-type="float" office:value="30"/>
          <table:table-cell office:value-type="float" office:value="1"/>
          <table:table-cell office:value-type="float" office:value="4192.3590100000001"/>
          <table:table-cell office:value-type="float" office:value="1"/>
          <table:table-cell office:value-type="float" office:value="12500"/>
          <table:table-cell office:value-type="float" office:value="0"/>
          <table:table-cell office:value-type="float" office:value="628.40477999999996"/>
          <table:table-cell office:value-type="float" office:value="1"/>
          <table:table-cell office:value-type="float" office:value="628.40477999999996"/>
          <table:table-cell office:value-type="float" office:value="1"/>
          <table:table-cell office:value-type="float" office:value="1163.1949999999999"/>
          <table:table-cell office:value-type="float" office:value="1"/>
          <table:table-cell office:value-type="float" office:value="1688.9403700000003"/>
          <table:table-cell office:value-type="float" office:value="1"/>
          <table:table-cell office:value-type="float" office:value="2852.13537"/>
          <table:table-cell office:value-type="float" office:value="1"/>
          <table:table-cell office:value-type="float" office:value="4569.8999999999996"/>
          <table:table-cell office:value-type="float" office:value="1"/>
          <table:table-cell office:value-type="float" office:value="271.78582"/>
          <table:table-cell office:value-type="float" office:value="1"/>
          <table:table-cell office:value-type="float" office:value="4841.6858199999997"/>
          <table:table-cell office:value-type="float" office:value="1"/>
          <table:table-cell office:value-type="float" office:value="12500"/>
          <table:table-cell office:value-type="float" office:value="0"/>
          <table:table-cell office:value-type="float" office:value="8892.8155699999988"/>
          <table:table-cell office:value-type="float" office:value="1"/>
          <table:table-cell office:value-type="float" office:value="8892.8155699999988"/>
          <table:table-cell office:value-type="float" office:value="1"/>
          <table:table-cell office:value-type="float" office:value="4569.8999999999996"/>
          <table:table-cell office:value-type="float" office:value="1"/>
          <table:table-cell office:value-type="float" office:value="9164.6013899999998"/>
          <table:table-cell office:value-type="float" office:value="1"/>
          <table:table-cell office:value-type="float" office:value="13734.501390000001"/>
          <table:table-cell office:value-type="float" office:value="1"/>
          <table:table-cell table:number-columns-repeated="16344"/>
        </table:table-row>
        <table:table-row>
          <table:table-cell/>
          <table:table-cell office:value-type="string" office:string-value="United Nations Environment Programme"/>
          <table:table-cell office:value-type="string" office:string-value="ChannelCode"/>
          <table:table-cell office:value-type="string" office:string-value="41116"/>
          <table:table-cell office:value-type="float" office:value="1163.1949999999999"/>
          <table:table-cell office:value-type="float" office:value="0"/>
          <table:table-cell office:value-type="float" office:value="1060.53559"/>
          <table:table-cell office:value-type="float" office:value="0"/>
          <table:table-cell office:value-type="float" office:value="2223.7305900000001"/>
          <table:table-cell office:value-type="float" office:value="0"/>
          <table:table-cell office:value-type="float" office:value="0"/>
          <table:table-cell office:value-type="float" office:value="0"/>
          <table:table-cell office:value-type="float" office:value="628.577001"/>
          <table:table-cell office:value-type="float" office:value="1"/>
          <table:table-cell office:value-type="float" office:value="628.577001"/>
          <table:table-cell office:value-type="float" office:value="1"/>
          <table:table-cell office:value-type="float" office:value="1163.1949999999999"/>
          <table:table-cell office:value-type="float" office:value="0"/>
          <table:table-cell office:value-type="float" office:value="628.577001"/>
          <table:table-cell office:value-type="float" office:value="1"/>
          <table:table-cell office:value-type="float" office:value="628.577001"/>
          <table:table-cell office:value-type="float" office:value="1"/>
          <table:table-cell office:value-type="float" office:value="4569.8999999999996"/>
          <table:table-cell office:value-type="float" office:value="0"/>
          <table:table-cell office:value-type="float" office:value="1000"/>
          <table:table-cell office:value-type="float" office:value="1"/>
          <table:table-cell office:value-type="float" office:value="1000"/>
          <table:table-cell office:value-type="float" office:value="1"/>
          <table:table-cell office:value-type="float" office:value="0"/>
          <table:table-cell office:value-type="float" office:value="0"/>
          <table:table-cell office:value-type="float" office:value="687.78399999999999"/>
          <table:table-cell office:value-type="float" office:value="1"/>
          <table:table-cell office:value-type="float" office:value="687.78399999999999"/>
          <table:table-cell office:value-type="float" office:value="1"/>
          <table:table-cell office:value-type="float" office:value="4569.8999999999996"/>
          <table:table-cell office:value-type="float" office:value="0"/>
          <table:table-cell office:value-type="float" office:value="1687.7840000000001"/>
          <table:table-cell office:value-type="float" office:value="1"/>
          <table:table-cell office:value-type="float" office:value="1687.7840000000001"/>
          <table:table-cell office:value-type="float" office:value="1"/>
          <table:table-cell table:number-columns-repeated="16344"/>
        </table:table-row>
        <table:table-row>
          <table:table-cell/>
          <table:table-cell office:value-type="string" office:string-value="United Nations Framework Convention on Climate Change"/>
          <table:table-cell office:value-type="string" office:string-value="ChannelCode"/>
          <table:table-cell office:value-type="string" office:string-value="4131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8.577001"/>
          <table:table-cell office:value-type="float" office:value="0"/>
          <table:table-cell office:value-type="float" office:value="1600"/>
          <table:table-cell office:value-type="float" office:value="1"/>
          <table:table-cell office:value-type="float" office:value="2335.3200000000002"/>
          <table:table-cell office:value-type="float" office:value="1"/>
          <table:table-cell office:value-type="float" office:value="549"/>
          <table:table-cell office:value-type="float" office:value="1"/>
          <table:table-cell office:value-type="float" office:value="2884.32"/>
          <table:table-cell office:value-type="float" office:value="1"/>
          <table:table-cell office:value-type="float" office:value="666.66600000000005"/>
          <table:table-cell office:value-type="float" office:value="1"/>
          <table:table-cell office:value-type="float" office:value="420"/>
          <table:table-cell office:value-type="float" office:value="1"/>
          <table:table-cell office:value-type="float" office:value="1086.6660000000002"/>
          <table:table-cell office:value-type="float" office:value="1"/>
          <table:table-cell office:value-type="float" office:value="2200"/>
          <table:table-cell office:value-type="float" office:value="1"/>
          <table:table-cell office:value-type="float" office:value="195.7296"/>
          <table:table-cell office:value-type="float" office:value="1"/>
          <table:table-cell office:value-type="float" office:value="2395.7296000000001"/>
          <table:table-cell office:value-type="float" office:value="1"/>
          <table:table-cell office:value-type="float" office:value="2866.6660000000002"/>
          <table:table-cell office:value-type="float" office:value="1"/>
          <table:table-cell office:value-type="float" office:value="615.7296"/>
          <table:table-cell office:value-type="float" office:value="1"/>
          <table:table-cell office:value-type="float" office:value="3482.3955999999998"/>
          <table:table-cell office:value-type="float" office:value="1"/>
          <table:table-cell table:number-columns-repeated="16344"/>
        </table:table-row>
        <table:table-row>
          <table:table-cell/>
          <table:table-cell office:value-type="string" office:string-value="United Nations High Commissioner for Human Rights (extrabudgetary contributions only)"/>
          <table:table-cell office:value-type="string" office:string-value="ChannelCode"/>
          <table:table-cell office:value-type="string" office:string-value="41313"/>
          <table:table-cell office:value-type="float" office:value="735.32"/>
          <table:table-cell office:value-type="float" office:value="1"/>
          <table:table-cell office:value-type="float" office:value="549"/>
          <table:table-cell office:value-type="float" office:value="0"/>
          <table:table-cell office:value-type="float" office:value="2084.6849999999999"/>
          <table:table-cell office:value-type="float" office:value="1"/>
          <table:table-cell office:value-type="float" office:value="1600"/>
          <table:table-cell office:value-type="float" office:value="0"/>
          <table:table-cell office:value-type="float" office:value="0"/>
          <table:table-cell office:value-type="float" office:value="0"/>
          <table:table-cell office:value-type="float" office:value="1600"/>
          <table:table-cell office:value-type="float" office:value="0"/>
          <table:table-cell office:value-type="float" office:value="2084.6849999999999"/>
          <table:table-cell office:value-type="float" office:value="1"/>
          <table:table-cell office:value-type="float" office:value="549"/>
          <table:table-cell office:value-type="float" office:value="0"/>
          <table:table-cell office:value-type="float" office:value="2084.6849999999999"/>
          <table:table-cell office:value-type="float" office:value="1"/>
          <table:table-cell office:value-type="float" office:value="5137.4297100000003"/>
          <table:table-cell office:value-type="float" office:value="1"/>
          <table:table-cell office:value-type="float" office:value="420"/>
          <table:table-cell office:value-type="float" office:value="0"/>
          <table:table-cell office:value-type="float" office:value="5137.4297100000003"/>
          <table:table-cell office:value-type="float" office:value="1"/>
          <table:table-cell office:value-type="float" office:value="2200"/>
          <table:table-cell office:value-type="float" office:value="0"/>
          <table:table-cell office:value-type="float" office:value="195.7296"/>
          <table:table-cell office:value-type="float" office:value="0"/>
          <table:table-cell office:value-type="float" office:value="2395.7296000000001"/>
          <table:table-cell office:value-type="float" office:value="0"/>
          <table:table-cell office:value-type="float" office:value="5137.4297100000003"/>
          <table:table-cell office:value-type="float" office:value="1"/>
          <table:table-cell office:value-type="float" office:value="615.7296"/>
          <table:table-cell office:value-type="float" office:value="0"/>
          <table:table-cell office:value-type="float" office:value="5137.4297100000003"/>
          <table:table-cell office:value-type="float" office:value="1"/>
          <table:table-cell table:number-columns-repeated="16344"/>
        </table:table-row>
        <table:table-row>
          <table:table-cell/>
          <table:table-cell office:value-type="string" office:string-value="United Nations Human Settlement Programme"/>
          <table:table-cell office:value-type="string" office:string-value="ChannelCode"/>
          <table:table-cell office:value-type="string" office:string-value="41120"/>
          <table:table-cell office:value-type="float" office:value="2084.6849999999999"/>
          <table:table-cell office:value-type="float" office:value="1"/>
          <table:table-cell office:value-type="float" office:value="0"/>
          <table:table-cell office:value-type="float" office:value="0"/>
          <table:table-cell office:value-type="float" office:value="2084.684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9690000000001"/>
          <table:table-cell office:value-type="float" office:value="1"/>
          <table:table-cell office:value-type="float" office:value="5000"/>
          <table:table-cell office:value-type="float" office:value="1"/>
          <table:table-cell office:value-type="float" office:value="6025.9690000000001"/>
          <table:table-cell office:value-type="float" office:value="1"/>
          <table:table-cell office:value-type="float" office:value="12825"/>
          <table:table-cell office:value-type="float" office:value="1"/>
          <table:table-cell office:value-type="float" office:value="0"/>
          <table:table-cell office:value-type="float" office:value="0"/>
          <table:table-cell office:value-type="float" office:value="1282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825"/>
          <table:table-cell office:value-type="float" office:value="1"/>
          <table:table-cell office:value-type="float" office:value="0"/>
          <table:table-cell office:value-type="float" office:value="0"/>
          <table:table-cell office:value-type="float" office:value="12825"/>
          <table:table-cell office:value-type="float" office:value="1"/>
          <table:table-cell table:number-columns-repeated="16344"/>
        </table:table-row>
        <table:table-row>
          <table:table-cell/>
          <table:table-cell office:value-type="string" office:string-value="United Nations Office for Project Services"/>
          <table:table-cell office:value-type="string" office:string-value="ChannelCode"/>
          <table:table-cell office:value-type="string" office:string-value="41502"/>
          <table:table-cell office:value-type="float" office:value="1025.9690000000001"/>
          <table:table-cell office:value-type="float" office:value="1"/>
          <table:table-cell office:value-type="float" office:value="5000"/>
          <table:table-cell office:value-type="float" office:value="0"/>
          <table:table-cell office:value-type="float" office:value="116025.26709000001"/>
          <table:table-cell office:value-type="float" office:value="1"/>
          <table:table-cell office:value-type="float" office:value="20000"/>
          <table:table-cell office:value-type="float" office:value="1"/>
          <table:table-cell office:value-type="float" office:value="0"/>
          <table:table-cell office:value-type="float" office:value="0"/>
          <table:table-cell office:value-type="float" office:value="20000"/>
          <table:table-cell office:value-type="float" office:value="1"/>
          <table:table-cell office:value-type="float" office:value="136025.26709000001"/>
          <table:table-cell office:value-type="float" office:value="1"/>
          <table:table-cell office:value-type="float" office:value="5000"/>
          <table:table-cell office:value-type="float" office:value="0"/>
          <table:table-cell office:value-type="float" office:value="136025.26709000001"/>
          <table:table-cell office:value-type="float" office:value="1"/>
          <table:table-cell office:value-type="float" office:value="149854.00412999999"/>
          <table:table-cell office:value-type="float" office:value="1"/>
          <table:table-cell office:value-type="float" office:value="0"/>
          <table:table-cell office:value-type="float" office:value="0"/>
          <table:table-cell office:value-type="float" office:value="149854.00412999999"/>
          <table:table-cell office:value-type="float" office:value="1"/>
          <table:table-cell office:value-type="float" office:value="25000"/>
          <table:table-cell office:value-type="float" office:value="1"/>
          <table:table-cell office:value-type="float" office:value="0"/>
          <table:table-cell office:value-type="float" office:value="0"/>
          <table:table-cell office:value-type="float" office:value="25000"/>
          <table:table-cell office:value-type="float" office:value="1"/>
          <table:table-cell office:value-type="float" office:value="174854.00413000004"/>
          <table:table-cell office:value-type="float" office:value="1"/>
          <table:table-cell office:value-type="float" office:value="0"/>
          <table:table-cell office:value-type="float" office:value="0"/>
          <table:table-cell office:value-type="float" office:value="174854.00413000004"/>
          <table:table-cell office:value-type="float" office:value="1"/>
          <table:table-cell table:number-columns-repeated="16344"/>
        </table:table-row>
        <table:table-row>
          <table:table-cell/>
          <table:table-cell office:value-type="string" office:string-value="United Nations Office of Co-ordination of Humanitarian Affairs"/>
          <table:table-cell office:value-type="string" office:string-value="ChannelCode"/>
          <table:table-cell office:value-type="string" office:string-value="41127"/>
          <table:table-cell office:value-type="float" office:value="116025.26709000001"/>
          <table:table-cell office:value-type="float" office:value="1"/>
          <table:table-cell office:value-type="float" office:value="0"/>
          <table:table-cell office:value-type="float" office:value="0"/>
          <table:table-cell office:value-type="float" office:value="116025.26709000001"/>
          <table:table-cell office:value-type="float" office:value="1"/>
          <table:table-cell office:value-type="float" office:value="20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134248.51973"/>
          <table:table-cell office:value-type="float" office:value="1"/>
          <table:table-cell office:value-type="float" office:value="116.82"/>
          <table:table-cell office:value-type="float" office:value="1"/>
          <table:table-cell office:value-type="float" office:value="134365.33973000001"/>
          <table:table-cell office:value-type="float" office:value="1"/>
          <table:table-cell office:value-type="float" office:value="130860.79572000001"/>
          <table:table-cell office:value-type="float" office:value="1"/>
          <table:table-cell office:value-type="float" office:value="221.58850999999999"/>
          <table:table-cell office:value-type="float" office:value="1"/>
          <table:table-cell office:value-type="float" office:value="131082.38423000003"/>
          <table:table-cell office:value-type="float" office:value="1"/>
          <table:table-cell office:value-type="float" office:value="35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165860.79571999999"/>
          <table:table-cell office:value-type="float" office:value="1"/>
          <table:table-cell office:value-type="float" office:value="221.58850999999999"/>
          <table:table-cell office:value-type="float" office:value="1"/>
          <table:table-cell office:value-type="float" office:value="166082.38422999997"/>
          <table:table-cell office:value-type="float" office:value="1"/>
          <table:table-cell table:number-columns-repeated="16344"/>
        </table:table-row>
        <table:table-row>
          <table:table-cell/>
          <table:table-cell office:value-type="string" office:string-value="United Nations Office of the United Nations High Commissioner for Refugees"/>
          <table:table-cell office:value-type="string" office:string-value="ChannelCode"/>
          <table:table-cell office:value-type="string" office:string-value="41121"/>
          <table:table-cell office:value-type="float" office:value="99248.51973"/>
          <table:table-cell office:value-type="float" office:value="1"/>
          <table:table-cell office:value-type="float" office:value="116.82"/>
          <table:table-cell office:value-type="float" office:value="1"/>
          <table:table-cell office:value-type="float" office:value="99365.339729999992"/>
          <table:table-cell office:value-type="float" office:value="1"/>
          <table:table-cell office:value-type="float" office:value="35000"/>
          <table:table-cell office:value-type="float" office:value="0"/>
          <table:table-cell office:value-type="float" office:value="0"/>
          <table:table-cell office:value-type="float" office:value="0"/>
          <table:table-cell office:value-type="float" office:value="35000"/>
          <table:table-cell office:value-type="float" office:value="0"/>
          <table:table-cell office:value-type="float" office:value="1582.61492"/>
          <table:table-cell office:value-type="float" office:value="1"/>
          <table:table-cell office:value-type="float" office:value="129.547"/>
          <table:table-cell office:value-type="float" office:value="1"/>
          <table:table-cell office:value-type="float" office:value="1712.16192"/>
          <table:table-cell office:value-type="float" office:value="1"/>
          <table:table-cell office:value-type="float" office:value="1502.1469999999999"/>
          <table:table-cell office:value-type="float" office:value="1"/>
          <table:table-cell office:value-type="float" office:value="1449.0376799999999"/>
          <table:table-cell office:value-type="float" office:value="1"/>
          <table:table-cell office:value-type="float" office:value="2951.1846799999994"/>
          <table:table-cell office:value-type="float" office:value="1"/>
          <table:table-cell office:value-type="float" office:value="35000"/>
          <table:table-cell office:value-type="float" office:value="0"/>
          <table:table-cell office:value-type="float" office:value="0"/>
          <table:table-cell office:value-type="float" office:value="0"/>
          <table:table-cell office:value-type="float" office:value="35000"/>
          <table:table-cell office:value-type="float" office:value="0"/>
          <table:table-cell office:value-type="float" office:value="1502.1469999999999"/>
          <table:table-cell office:value-type="float" office:value="1"/>
          <table:table-cell office:value-type="float" office:value="1449.0376799999999"/>
          <table:table-cell office:value-type="float" office:value="1"/>
          <table:table-cell office:value-type="float" office:value="2951.1846799999994"/>
          <table:table-cell office:value-type="float" office:value="1"/>
          <table:table-cell table:number-columns-repeated="16344"/>
        </table:table-row>
        <table:table-row>
          <table:table-cell/>
          <table:table-cell office:value-type="string" office:string-value="United Nations Office on Drugs and Crime"/>
          <table:table-cell office:value-type="string" office:string-value="ChannelCode"/>
          <table:table-cell office:value-type="string" office:string-value="41128"/>
          <table:table-cell office:value-type="float" office:value="1582.61492"/>
          <table:table-cell office:value-type="float" office:value="0"/>
          <table:table-cell office:value-type="float" office:value="129.547"/>
          <table:table-cell office:value-type="float" office:value="0"/>
          <table:table-cell office:value-type="float" office:value="1712.16192"/>
          <table:table-cell office:value-type="float" office:value="0"/>
          <table:table-cell office:value-type="float" office:value="10235"/>
          <table:table-cell office:value-type="float" office:value="1"/>
          <table:table-cell office:value-type="float" office:value="4000"/>
          <table:table-cell office:value-type="float" office:value="1"/>
          <table:table-cell office:value-type="float" office:value="14235"/>
          <table:table-cell office:value-type="float" office:value="1"/>
          <table:table-cell office:value-type="float" office:value="10235"/>
          <table:table-cell office:value-type="float" office:value="1"/>
          <table:table-cell office:value-type="float" office:value="4000"/>
          <table:table-cell office:value-type="float" office:value="1"/>
          <table:table-cell office:value-type="float" office:value="14235"/>
          <table:table-cell office:value-type="float" office:value="1"/>
          <table:table-cell office:value-type="float" office:value="1502.1469999999999"/>
          <table:table-cell office:value-type="float" office:value="0"/>
          <table:table-cell office:value-type="float" office:value="4000"/>
          <table:table-cell office:value-type="float" office:value="1"/>
          <table:table-cell office:value-type="float" office:value="4000"/>
          <table:table-cell office:value-type="float" office:value="1"/>
          <table:table-cell office:value-type="float" office:value="3560"/>
          <table:table-cell office:value-type="float" office:value="1"/>
          <table:table-cell office:value-type="float" office:value="0"/>
          <table:table-cell office:value-type="float" office:value="0"/>
          <table:table-cell office:value-type="float" office:value="3560"/>
          <table:table-cell office:value-type="float" office:value="1"/>
          <table:table-cell office:value-type="float" office:value="3560"/>
          <table:table-cell office:value-type="float" office:value="1"/>
          <table:table-cell office:value-type="float" office:value="4000"/>
          <table:table-cell office:value-type="float" office:value="1"/>
          <table:table-cell office:value-type="float" office:value="7560"/>
          <table:table-cell office:value-type="float" office:value="1"/>
          <table:table-cell table:number-columns-repeated="16344"/>
        </table:table-row>
        <table:table-row>
          <table:table-cell/>
          <table:table-cell office:value-type="string" office:string-value="United Nations Peacebuilding Fund (Window One:  Flexible Contributions Only)"/>
          <table:table-cell office:value-type="string" office:string-value="ChannelCode"/>
          <table:table-cell office:value-type="string" office:string-value="41311"/>
          <table:table-cell office:value-type="float" office:value="0"/>
          <table:table-cell office:value-type="float" office:value="0"/>
          <table:table-cell office:value-type="float" office:value="0"/>
          <table:table-cell office:value-type="float" office:value="0"/>
          <table:table-cell office:value-type="float" office:value="94694.141029999999"/>
          <table:table-cell office:value-type="float" office:value="1"/>
          <table:table-cell office:value-type="float" office:value="20000"/>
          <table:table-cell office:value-type="float" office:value="1"/>
          <table:table-cell office:value-type="float" office:value="4000"/>
          <table:table-cell office:value-type="float" office:value="0"/>
          <table:table-cell office:value-type="float" office:value="20000"/>
          <table:table-cell office:value-type="float" office:value="1"/>
          <table:table-cell office:value-type="float" office:value="114694.14103000001"/>
          <table:table-cell office:value-type="float" office:value="1"/>
          <table:table-cell office:value-type="float" office:value="4000"/>
          <table:table-cell office:value-type="float" office:value="0"/>
          <table:table-cell office:value-type="float" office:value="114694.14103000001"/>
          <table:table-cell office:value-type="float" office:value="1"/>
          <table:table-cell office:value-type="float" office:value="87370.361650000021"/>
          <table:table-cell office:value-type="float" office:value="1"/>
          <table:table-cell office:value-type="float" office:value="98.344999999999999"/>
          <table:table-cell office:value-type="float" office:value="1"/>
          <table:table-cell office:value-type="float" office:value="87468.706650000022"/>
          <table:table-cell office:value-type="float" office:value="1"/>
          <table:table-cell office:value-type="float" office:value="20000"/>
          <table:table-cell office:value-type="float" office:value="1"/>
          <table:table-cell office:value-type="float" office:value="0"/>
          <table:table-cell office:value-type="float" office:value="0"/>
          <table:table-cell office:value-type="float" office:value="20000"/>
          <table:table-cell office:value-type="float" office:value="1"/>
          <table:table-cell office:value-type="float" office:value="107370.36165000002"/>
          <table:table-cell office:value-type="float" office:value="1"/>
          <table:table-cell office:value-type="float" office:value="98.344999999999999"/>
          <table:table-cell office:value-type="float" office:value="1"/>
          <table:table-cell office:value-type="float" office:value="107468.70665000002"/>
          <table:table-cell office:value-type="float" office:value="1"/>
          <table:table-cell table:number-columns-repeated="16344"/>
        </table:table-row>
        <table:table-row>
          <table:table-cell/>
          <table:table-cell office:value-type="string" office:string-value="United Nations Population Fund"/>
          <table:table-cell office:value-type="string" office:string-value="ChannelCode"/>
          <table:table-cell office:value-type="string" office:string-value="41119"/>
          <table:table-cell office:value-type="float" office:value="94694.141029999999"/>
          <table:table-cell office:value-type="float" office:value="1"/>
          <table:table-cell office:value-type="float" office:value="0"/>
          <table:table-cell office:value-type="float" office:value="0"/>
          <table:table-cell office:value-type="float" office:value="30000"/>
          <table:table-cell office:value-type="float" office:value="1"/>
          <table:table-cell office:value-type="float" office:value="34038.832459999998"/>
          <table:table-cell office:value-type="float" office:value="1"/>
          <table:table-cell office:value-type="float" office:value="0"/>
          <table:table-cell office:value-type="float" office:value="0"/>
          <table:table-cell office:value-type="float" office:value="34038.832459999998"/>
          <table:table-cell office:value-type="float" office:value="1"/>
          <table:table-cell office:value-type="float" office:value="64038.832459999991"/>
          <table:table-cell office:value-type="float" office:value="1"/>
          <table:table-cell office:value-type="float" office:value="0"/>
          <table:table-cell office:value-type="float" office:value="0"/>
          <table:table-cell office:value-type="float" office:value="64038.832459999991"/>
          <table:table-cell office:value-type="float" office:value="1"/>
          <table:table-cell office:value-type="float" office:value="21000"/>
          <table:table-cell office:value-type="float" office:value="1"/>
          <table:table-cell office:value-type="float" office:value="98.344999999999999"/>
          <table:table-cell office:value-type="float" office:value="0"/>
          <table:table-cell office:value-type="float" office:value="21000"/>
          <table:table-cell office:value-type="float" office:value="1"/>
          <table:table-cell office:value-type="float" office:value="33434.989390000002"/>
          <table:table-cell office:value-type="float" office:value="1"/>
          <table:table-cell office:value-type="float" office:value="0"/>
          <table:table-cell office:value-type="float" office:value="0"/>
          <table:table-cell office:value-type="float" office:value="33434.989390000002"/>
          <table:table-cell office:value-type="float" office:value="1"/>
          <table:table-cell office:value-type="float" office:value="54434.989389999995"/>
          <table:table-cell office:value-type="float" office:value="1"/>
          <table:table-cell office:value-type="float" office:value="98.344999999999999"/>
          <table:table-cell office:value-type="float" office:value="0"/>
          <table:table-cell office:value-type="float" office:value="54434.989389999995"/>
          <table:table-cell office:value-type="float" office:value="1"/>
          <table:table-cell table:number-columns-repeated="16344"/>
        </table:table-row>
        <table:table-row>
          <table:table-cell/>
          <table:table-cell office:value-type="string" office:string-value="United Nations Relief and Works Agency for Palestine Refugees in the Near East"/>
          <table:table-cell office:value-type="string" office:string-value="ChannelCode"/>
          <table:table-cell office:value-type="string" office:string-value="41130"/>
          <table:table-cell office:value-type="float" office:value="30000"/>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office:value-type="float" office:value="34038.832459999998"/>
          <table:table-cell office:value-type="float" office:value="0"/>
          <table:table-cell office:value-type="float" office:value="0"/>
          <table:table-cell office:value-type="float" office:value="0"/>
          <table:table-cell office:value-type="float" office:value="34038.832459999998"/>
          <table:table-cell office:value-type="float" office:value="0"/>
          <table:table-cell office:value-type="float" office:value="64038.832459999991"/>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office:value-type="float" office:value="21000"/>
          <table:table-cell office:value-type="float" office:value="0"/>
          <table:table-cell office:value-type="float" office:value="0"/>
          <table:table-cell office:value-type="float" office:value="0"/>
          <table:table-cell office:value-type="float" office:value="21000"/>
          <table:table-cell office:value-type="float" office:value="0"/>
          <table:table-cell office:value-type="float" office:value="33434.989390000002"/>
          <table:table-cell office:value-type="float" office:value="0"/>
          <table:table-cell office:value-type="float" office:value="0"/>
          <table:table-cell office:value-type="float" office:value="0"/>
          <table:table-cell office:value-type="float" office:value="33434.989390000002"/>
          <table:table-cell office:value-type="float" office:value="0"/>
          <table:table-cell office:value-type="float" office:value="54434.989389999995"/>
          <table:table-cell office:value-type="float" office:value="0"/>
          <table:table-cell office:value-type="float" office:value="0"/>
          <table:table-cell office:value-type="float" office:value="0"/>
          <table:table-cell office:value-type="float" office:value="54434.989389999995"/>
          <table:table-cell office:value-type="float" office:value="0"/>
          <table:table-cell table:number-columns-repeated="16344"/>
        </table:table-row>
        <table:table-row>
          <table:table-cell/>
          <table:table-cell office:value-type="string" office:string-value="United Nations Voluntary Fund for Victims of Torture"/>
          <table:table-cell office:value-type="string" office:string-value="ChannelCode"/>
          <table:table-cell office:value-type="string" office:string-value="41138"/>
          <table:table-cell office:value-type="float" office:value="0"/>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434.507580000001"/>
          <table:table-cell office:value-type="float" office:value="1"/>
          <table:table-cell office:value-type="float" office:value="395"/>
          <table:table-cell office:value-type="float" office:value="1"/>
          <table:table-cell office:value-type="float" office:value="15829.50758"/>
          <table:table-cell office:value-type="float" office:value="1"/>
          <table:table-cell office:value-type="float" office:value="6498.6333599999998"/>
          <table:table-cell office:value-type="float" office:value="1"/>
          <table:table-cell office:value-type="float" office:value="346.33367999999996"/>
          <table:table-cell office:value-type="float" office:value="1"/>
          <table:table-cell office:value-type="float" office:value="6844.967039999999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98.6333599999998"/>
          <table:table-cell office:value-type="float" office:value="1"/>
          <table:table-cell office:value-type="float" office:value="346.33367999999996"/>
          <table:table-cell office:value-type="float" office:value="1"/>
          <table:table-cell office:value-type="float" office:value="6844.9670399999995"/>
          <table:table-cell office:value-type="float" office:value="1"/>
          <table:table-cell table:number-columns-repeated="16344"/>
        </table:table-row>
        <table:table-row>
          <table:table-cell/>
          <table:table-cell office:value-type="string" office:string-value="World Bank Group (WB)"/>
          <table:table-cell office:value-type="string" office:string-value="ChannelCode"/>
          <table:table-cell office:value-type="string" office:string-value="44000"/>
          <table:table-cell office:value-type="float" office:value="15434.507580000001"/>
          <table:table-cell office:value-type="float" office:value="0"/>
          <table:table-cell office:value-type="float" office:value="395"/>
          <table:table-cell office:value-type="float" office:value="0"/>
          <table:table-cell office:value-type="float" office:value="15829.50758"/>
          <table:table-cell office:value-type="float" office:value="0"/>
          <table:table-cell office:value-type="float" office:value="0"/>
          <table:table-cell office:value-type="float" office:value="0"/>
          <table:table-cell office:value-type="float" office:value="403.73543999999993"/>
          <table:table-cell office:value-type="float" office:value="1"/>
          <table:table-cell office:value-type="float" office:value="403.73543999999993"/>
          <table:table-cell office:value-type="float" office:value="1"/>
          <table:table-cell office:value-type="float" office:value="15434.507580000001"/>
          <table:table-cell office:value-type="float" office:value="0"/>
          <table:table-cell office:value-type="float" office:value="403.73543999999993"/>
          <table:table-cell office:value-type="float" office:value="1"/>
          <table:table-cell office:value-type="float" office:value="403.73543999999993"/>
          <table:table-cell office:value-type="float" office:value="1"/>
          <table:table-cell office:value-type="float" office:value="6498.6333599999998"/>
          <table:table-cell office:value-type="float" office:value="0"/>
          <table:table-cell office:value-type="float" office:value="346.33367999999996"/>
          <table:table-cell office:value-type="float" office:value="0"/>
          <table:table-cell office:value-type="float" office:value="6844.9670399999995"/>
          <table:table-cell office:value-type="float" office:value="0"/>
          <table:table-cell office:value-type="float" office:value="0"/>
          <table:table-cell office:value-type="float" office:value="0"/>
          <table:table-cell office:value-type="float" office:value="452.93822999999998"/>
          <table:table-cell office:value-type="float" office:value="1"/>
          <table:table-cell office:value-type="float" office:value="452.93822999999998"/>
          <table:table-cell office:value-type="float" office:value="1"/>
          <table:table-cell office:value-type="float" office:value="6498.6333599999998"/>
          <table:table-cell office:value-type="float" office:value="0"/>
          <table:table-cell office:value-type="float" office:value="452.93822999999998"/>
          <table:table-cell office:value-type="float" office:value="1"/>
          <table:table-cell office:value-type="float" office:value="452.93822999999998"/>
          <table:table-cell office:value-type="float" office:value="1"/>
          <table:table-cell table:number-columns-repeated="16344"/>
        </table:table-row>
        <table:table-row>
          <table:table-cell/>
          <table:table-cell office:value-type="string" office:string-value="World Customs Organisation Customs Co-operation Fund"/>
          <table:table-cell office:value-type="string" office:string-value="ChannelCode"/>
          <table:table-cell office:value-type="string" office:string-value="47139"/>
          <table:table-cell office:value-type="float" office:value="0"/>
          <table:table-cell office:value-type="float" office:value="0"/>
          <table:table-cell office:value-type="float" office:value="0"/>
          <table:table-cell office:value-type="float" office:value="0"/>
          <table:table-cell office:value-type="float" office:value="225896.00680000003"/>
          <table:table-cell office:value-type="float" office:value="1"/>
          <table:table-cell office:value-type="float" office:value="40000"/>
          <table:table-cell office:value-type="float" office:value="1"/>
          <table:table-cell office:value-type="float" office:value="403.73543999999993"/>
          <table:table-cell office:value-type="float" office:value="0"/>
          <table:table-cell office:value-type="float" office:value="40000"/>
          <table:table-cell office:value-type="float" office:value="1"/>
          <table:table-cell office:value-type="float" office:value="265896.00680000003"/>
          <table:table-cell office:value-type="float" office:value="1"/>
          <table:table-cell office:value-type="float" office:value="403.73543999999993"/>
          <table:table-cell office:value-type="float" office:value="0"/>
          <table:table-cell office:value-type="float" office:value="265896.00680000003"/>
          <table:table-cell office:value-type="float" office:value="1"/>
          <table:table-cell office:value-type="float" office:value="227742.62070000003"/>
          <table:table-cell office:value-type="float" office:value="1"/>
          <table:table-cell office:value-type="float" office:value="0"/>
          <table:table-cell office:value-type="float" office:value="0"/>
          <table:table-cell office:value-type="float" office:value="227742.62070000003"/>
          <table:table-cell office:value-type="float" office:value="1"/>
          <table:table-cell office:value-type="float" office:value="40000"/>
          <table:table-cell office:value-type="float" office:value="1"/>
          <table:table-cell office:value-type="float" office:value="452.93822999999998"/>
          <table:table-cell office:value-type="float" office:value="0"/>
          <table:table-cell office:value-type="float" office:value="40000"/>
          <table:table-cell office:value-type="float" office:value="1"/>
          <table:table-cell office:value-type="float" office:value="267742.62070000003"/>
          <table:table-cell office:value-type="float" office:value="1"/>
          <table:table-cell office:value-type="float" office:value="452.93822999999998"/>
          <table:table-cell office:value-type="float" office:value="0"/>
          <table:table-cell office:value-type="float" office:value="267742.62070000003"/>
          <table:table-cell office:value-type="float" office:value="1"/>
          <table:table-cell table:number-columns-repeated="16344"/>
        </table:table-row>
        <table:table-row>
          <table:table-cell/>
          <table:table-cell office:value-type="string" office:string-value="World Food Programme"/>
          <table:table-cell office:value-type="string" office:string-value="ChannelCode"/>
          <table:table-cell office:value-type="string" office:string-value="41140"/>
          <table:table-cell office:value-type="float" office:value="225896.00680000003"/>
          <table:table-cell office:value-type="float" office:value="0"/>
          <table:table-cell office:value-type="float" office:value="3578.1660000000002"/>
          <table:table-cell office:value-type="float" office:value="1"/>
          <table:table-cell office:value-type="float" office:value="3578.1660000000002"/>
          <table:table-cell office:value-type="float" office:value="1"/>
          <table:table-cell office:value-type="float" office:value="40000"/>
          <table:table-cell office:value-type="float" office:value="0"/>
          <table:table-cell office:value-type="float" office:value="11833.70312"/>
          <table:table-cell office:value-type="float" office:value="1"/>
          <table:table-cell office:value-type="float" office:value="11833.70312"/>
          <table:table-cell office:value-type="float" office:value="1"/>
          <table:table-cell office:value-type="float" office:value="265896.00680000003"/>
          <table:table-cell office:value-type="float" office:value="0"/>
          <table:table-cell office:value-type="float" office:value="15411.869119999999"/>
          <table:table-cell office:value-type="float" office:value="1"/>
          <table:table-cell office:value-type="float" office:value="15411.869119999999"/>
          <table:table-cell office:value-type="float" office:value="1"/>
          <table:table-cell office:value-type="float" office:value="227742.62070000003"/>
          <table:table-cell office:value-type="float" office:value="0"/>
          <table:table-cell office:value-type="float" office:value="0"/>
          <table:table-cell office:value-type="float" office:value="0"/>
          <table:table-cell office:value-type="float" office:value="227742.62070000003"/>
          <table:table-cell office:value-type="float" office:value="0"/>
          <table:table-cell office:value-type="float" office:value="40000"/>
          <table:table-cell office:value-type="float" office:value="0"/>
          <table:table-cell office:value-type="float" office:value="11999.832234400001"/>
          <table:table-cell office:value-type="float" office:value="1"/>
          <table:table-cell office:value-type="float" office:value="11999.832234400001"/>
          <table:table-cell office:value-type="float" office:value="1"/>
          <table:table-cell office:value-type="float" office:value="267742.62070000003"/>
          <table:table-cell office:value-type="float" office:value="0"/>
          <table:table-cell office:value-type="float" office:value="11999.832234400001"/>
          <table:table-cell office:value-type="float" office:value="1"/>
          <table:table-cell office:value-type="float" office:value="11999.832234400001"/>
          <table:table-cell office:value-type="float" office:value="1"/>
          <table:table-cell table:number-columns-repeated="16344"/>
        </table:table-row>
        <table:table-row>
          <table:table-cell/>
          <table:table-cell office:value-type="string" office:string-value="World Health Organisation - assessed contributions"/>
          <table:table-cell office:value-type="string" office:string-value="ChannelCode"/>
          <table:table-cell office:value-type="string" office:string-value="41307"/>
          <table:table-cell office:value-type="float" office:value="0"/>
          <table:table-cell office:value-type="float" office:value="0"/>
          <table:table-cell office:value-type="float" office:value="3578.1660000000002"/>
          <table:table-cell office:value-type="float" office:value="0"/>
          <table:table-cell office:value-type="float" office:value="98572.761220000015"/>
          <table:table-cell office:value-type="float" office:value="1"/>
          <table:table-cell office:value-type="float" office:value="14500"/>
          <table:table-cell office:value-type="float" office:value="1"/>
          <table:table-cell office:value-type="float" office:value="11833.70312"/>
          <table:table-cell office:value-type="float" office:value="0"/>
          <table:table-cell office:value-type="float" office:value="14500"/>
          <table:table-cell office:value-type="float" office:value="1"/>
          <table:table-cell office:value-type="float" office:value="113072.76122000003"/>
          <table:table-cell office:value-type="float" office:value="1"/>
          <table:table-cell office:value-type="float" office:value="15411.869119999999"/>
          <table:table-cell office:value-type="float" office:value="0"/>
          <table:table-cell office:value-type="float" office:value="113072.76122000003"/>
          <table:table-cell office:value-type="float" office:value="1"/>
          <table:table-cell office:value-type="float" office:value="84204.175969999997"/>
          <table:table-cell office:value-type="float" office:value="1"/>
          <table:table-cell office:value-type="float" office:value="4466.3001299999996"/>
          <table:table-cell office:value-type="float" office:value="1"/>
          <table:table-cell office:value-type="float" office:value="88670.476100000014"/>
          <table:table-cell office:value-type="float" office:value="1"/>
          <table:table-cell office:value-type="float" office:value="14500"/>
          <table:table-cell office:value-type="float" office:value="1"/>
          <table:table-cell office:value-type="float" office:value="11999.832234400001"/>
          <table:table-cell office:value-type="float" office:value="0"/>
          <table:table-cell office:value-type="float" office:value="14500"/>
          <table:table-cell office:value-type="float" office:value="1"/>
          <table:table-cell office:value-type="float" office:value="98704.175969999997"/>
          <table:table-cell office:value-type="float" office:value="1"/>
          <table:table-cell office:value-type="float" office:value="4466.3001299999996"/>
          <table:table-cell office:value-type="float" office:value="1"/>
          <table:table-cell office:value-type="float" office:value="103170.4761"/>
          <table:table-cell office:value-type="float" office:value="1"/>
          <table:table-cell table:number-columns-repeated="16344"/>
        </table:table-row>
        <table:table-row>
          <table:table-cell/>
          <table:table-cell office:value-type="string" office:string-value="World Health Organisation - core voluntary contributions account"/>
          <table:table-cell office:value-type="string" office:string-value="ChannelCode"/>
          <table:table-cell office:value-type="string" office:string-value="41143"/>
          <table:table-cell office:value-type="float" office:value="98572.761220000015"/>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14500"/>
          <table:table-cell office:value-type="float" office:value="0"/>
          <table:table-cell office:value-type="float" office:value="0"/>
          <table:table-cell office:value-type="float" office:value="0"/>
          <table:table-cell office:value-type="float" office:value="1450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84204.175969999997"/>
          <table:table-cell office:value-type="float" office:value="0"/>
          <table:table-cell office:value-type="float" office:value="4466.3001299999996"/>
          <table:table-cell office:value-type="float" office:value="0"/>
          <table:table-cell office:value-type="float" office:value="88670.476100000014"/>
          <table:table-cell office:value-type="float" office:value="0"/>
          <table:table-cell office:value-type="float" office:value="14500"/>
          <table:table-cell office:value-type="float" office:value="0"/>
          <table:table-cell office:value-type="float" office:value="0"/>
          <table:table-cell office:value-type="float" office:value="0"/>
          <table:table-cell office:value-type="float" office:value="14500"/>
          <table:table-cell office:value-type="float" office:value="0"/>
          <table:table-cell office:value-type="float" office:value="98704.175969999997"/>
          <table:table-cell office:value-type="float" office:value="0"/>
          <table:table-cell office:value-type="float" office:value="4466.3001299999996"/>
          <table:table-cell office:value-type="float" office:value="0"/>
          <table:table-cell office:value-type="float" office:value="103170.4761"/>
          <table:table-cell office:value-type="float" office:value="0"/>
          <table:table-cell table:number-columns-repeated="16344"/>
        </table:table-row>
        <table:table-row>
          <table:table-cell/>
          <table:table-cell office:value-type="string" office:string-value="World Trade Organisation"/>
          <table:table-cell office:value-type="string" office:string-value="ChannelCode"/>
          <table:table-cell office:value-type="string" office:string-value="45000"/>
          <table:table-cell office:value-type="float" office:value="827.47297000000003"/>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4"/>
        </table:table-row>
        <table:table-row table:number-rows-repeated="1048473">
          <table:table-cell table:number-columns-repeated="16344"/>
        </table:table-row>
      </table:table>
      <table:table table:name="'file:///C:/Users/e-kulasinghe/AppData/Local/Microsoft/Windows/INetCache/IE/0GLL71T9/Additional%20tables_workings.xlsx'#Table_A9" table:style-name="ta2">
        <table:table-source xlink:href="file:///C:/Users/e-kulasinghe/AppData/Local/Microsoft/Windows/INetCache/IE/0GLL71T9/Additional%20tables_workings.xlsx" table:table-name="Table_A9"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 table:style-name="ta2">
        <table:table-source xlink:href="file:///C:/Users/e-kulasinghe/AppData/Local/Microsoft/Windows/INetCache/IE/0GLL71T9/Additional%20tables_workings.xlsx" table:table-name="Table_A10"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 table:style-name="ta2">
        <table:table-source xlink:href="file:///C:/Users/e-kulasinghe/AppData/Local/Microsoft/Windows/INetCache/IE/0GLL71T9/Additional%20tables_workings.xlsx" table:table-name="Table_A7" table:mode="copy-results-only"/>
        <table:table-column/>
        <table:table-row table:number-rows-repeated="1048576">
          <table:table-cell table:number-columns-repeated="16384"/>
        </table:table-row>
      </table:table>
      <table:table table:name="'file:///C:/Users/e-kulasinghe/AppData/Local/Microsoft/Windows/INetCache/IE/0GLL71T9/SID%202016%20Tables%20-%20AM.xlsx'#Progress" table:style-name="ta2">
        <table:table-source xlink:href="file:///C:/Users/e-kulasinghe/AppData/Local/Microsoft/Windows/INetCache/IE/0GLL71T9/SID%202016%20Tables%20-%20AM.xlsx" table:table-name="Progress"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 table:style-name="ta2">
        <table:table-source xlink:href="file:///C:/Users/e-kulasinghe/AppData/Local/Microsoft/Windows/INetCache/IE/0GLL71T9/SID%202016%20Tables%20-%20AM.xlsx" table:table-name="Table_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 table:style-name="ta2">
        <table:table-source xlink:href="file:///C:/Users/e-kulasinghe/AppData/Local/Microsoft/Windows/INetCache/IE/0GLL71T9/SID%202016%20Tables%20-%20AM.xlsx" table:table-name="RAW_Table_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 table:style-name="ta2">
        <table:table-source xlink:href="file:///C:/Users/e-kulasinghe/AppData/Local/Microsoft/Windows/INetCache/IE/0GLL71T9/SID%202016%20Tables%20-%20AM.xlsx" table:table-name="Table_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 table:style-name="ta2">
        <table:table-source xlink:href="file:///C:/Users/e-kulasinghe/AppData/Local/Microsoft/Windows/INetCache/IE/0GLL71T9/SID%202016%20Tables%20-%20AM.xlsx" table:table-name="RAW_Table_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3" table:style-name="ta2">
        <table:table-source xlink:href="file:///C:/Users/e-kulasinghe/AppData/Local/Microsoft/Windows/INetCache/IE/0GLL71T9/SID%202016%20Tables%20-%20AM.xlsx" table:table-name="Table_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 table:style-name="ta2">
        <table:table-source xlink:href="file:///C:/Users/e-kulasinghe/AppData/Local/Microsoft/Windows/INetCache/IE/0GLL71T9/SID%202016%20Tables%20-%20AM.xlsx" table:table-name="RAW_Table_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 table:style-name="ta2">
        <table:table-source xlink:href="file:///C:/Users/e-kulasinghe/AppData/Local/Microsoft/Windows/INetCache/IE/0GLL71T9/SID%202016%20Tables%20-%20AM.xlsx" table:table-name="Table_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 table:style-name="ta2">
        <table:table-source xlink:href="file:///C:/Users/e-kulasinghe/AppData/Local/Microsoft/Windows/INetCache/IE/0GLL71T9/SID%202016%20Tables%20-%20AM.xlsx" table:table-name="RAW_Table_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 table:style-name="ta2">
        <table:table-source xlink:href="file:///C:/Users/e-kulasinghe/AppData/Local/Microsoft/Windows/INetCache/IE/0GLL71T9/SID%202016%20Tables%20-%20AM.xlsx" table:table-name="Table_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 table:style-name="ta2">
        <table:table-source xlink:href="file:///C:/Users/e-kulasinghe/AppData/Local/Microsoft/Windows/INetCache/IE/0GLL71T9/SID%202016%20Tables%20-%20AM.xlsx" table:table-name="RAW_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 table:style-name="ta2">
        <table:table-source xlink:href="file:///C:/Users/e-kulasinghe/AppData/Local/Microsoft/Windows/INetCache/IE/0GLL71T9/SID%202016%20Tables%20-%20AM.xlsx" table:table-name="SPSS_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 table:style-name="ta2">
        <table:table-source xlink:href="file:///C:/Users/e-kulasinghe/AppData/Local/Microsoft/Windows/INetCache/IE/0GLL71T9/SID%202016%20Tables%20-%20AM.xlsx" table:table-name="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 table:style-name="ta2">
        <table:table-source xlink:href="file:///C:/Users/e-kulasinghe/AppData/Local/Microsoft/Windows/INetCache/IE/0GLL71T9/SID%202016%20Tables%20-%20AM.xlsx" table:table-name="RAW_TABLE_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 table:style-name="ta2">
        <table:table-source xlink:href="file:///C:/Users/e-kulasinghe/AppData/Local/Microsoft/Windows/INetCache/IE/0GLL71T9/SID%202016%20Tables%20-%20AM.xlsx" table:table-name="Table_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 table:style-name="ta2">
        <table:table-source xlink:href="file:///C:/Users/e-kulasinghe/AppData/Local/Microsoft/Windows/INetCache/IE/0GLL71T9/SID%202016%20Tables%20-%20AM.xlsx" table:table-name="RAW_TABLE_8_&amp;_A6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 table:style-name="ta2">
        <table:table-source xlink:href="file:///C:/Users/e-kulasinghe/AppData/Local/Microsoft/Windows/INetCache/IE/0GLL71T9/SID%202016%20Tables%20-%20AM.xlsx" table:table-name="Table_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 table:style-name="ta2">
        <table:table-source xlink:href="file:///C:/Users/e-kulasinghe/AppData/Local/Microsoft/Windows/INetCache/IE/0GLL71T9/SID%202016%20Tables%20-%20AM.xlsx" table:table-name="Table_9"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 table:style-name="ta2">
        <table:table-source xlink:href="file:///C:/Users/e-kulasinghe/AppData/Local/Microsoft/Windows/INetCache/IE/0GLL71T9/SID%202016%20Tables%20-%20AM.xlsx" table:table-name="RAW_TABLE_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0" table:style-name="ta2">
        <table:table-source xlink:href="file:///C:/Users/e-kulasinghe/AppData/Local/Microsoft/Windows/INetCache/IE/0GLL71T9/SID%202016%20Tables%20-%20AM.xlsx" table:table-name="Table_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 table:style-name="ta2">
        <table:table-source xlink:href="file:///C:/Users/e-kulasinghe/AppData/Local/Microsoft/Windows/INetCache/IE/0GLL71T9/SID%202016%20Tables%20-%20AM.xlsx" table:table-name="Table_C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 table:style-name="ta2">
        <table:table-source xlink:href="file:///C:/Users/e-kulasinghe/AppData/Local/Microsoft/Windows/INetCache/IE/0GLL71T9/SID%202016%20Tables%20-%20AM.xlsx" table:table-name="Table_C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 table:style-name="ta2">
        <table:table-source xlink:href="file:///C:/Users/e-kulasinghe/AppData/Local/Microsoft/Windows/INetCache/IE/0GLL71T9/SID%202016%20Tables%20-%20AM.xlsx" table:table-name="Table_C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 table:style-name="ta2">
        <table:table-source xlink:href="file:///C:/Users/e-kulasinghe/AppData/Local/Microsoft/Windows/INetCache/IE/0GLL71T9/SID%202016%20Tables%20-%20AM.xlsx" table:table-name="RAW_Table_C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8" table:style-name="ta2">
        <table:table-source xlink:href="file:///C:/Users/e-kulasinghe/AppData/Local/Microsoft/Windows/INetCache/IE/0GLL71T9/SID%202016%20Tables%20-%20AM.xlsx" table:table-name="Table_C8"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 table:style-name="ta2">
        <table:table-source xlink:href="file:///C:/Users/e-kulasinghe/AppData/Local/Microsoft/Windows/INetCache/IE/0GLL71T9/SID%202016%20Tables%20-%20AM.xlsx" table:table-name="RAW_Table_C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 table:style-name="ta2">
        <table:table-source xlink:href="file:///C:/Users/e-kulasinghe/AppData/Local/Microsoft/Windows/INetCache/IE/0GLL71T9/SID%202016%20Tables%20-%20AM.xlsx" table:table-name="Table_C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 table:style-name="ta2">
        <table:table-source xlink:href="file:///C:/Users/e-kulasinghe/AppData/Local/Microsoft/Windows/INetCache/IE/0GLL71T9/SID%202016%20Tables%20-%20AM.xlsx" table:table-name="Table_C10"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 table:style-name="ta2">
        <table:table-source xlink:href="file:///C:/Users/e-kulasinghe/AppData/Local/Microsoft/Windows/INetCache/IE/0GLL71T9/SID%202016%20Tables%20-%20AM.xlsx" table:table-name="RAW_Table_C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 table:style-name="ta2">
        <table:table-source xlink:href="file:///C:/Users/e-kulasinghe/AppData/Local/Microsoft/Windows/INetCache/IE/0GLL71T9/SID%202016%20Tables%20-%20AM.xlsx" table:table-name="Table_C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 table:style-name="ta2">
        <table:table-source xlink:href="file:///C:/Users/e-kulasinghe/AppData/Local/Microsoft/Windows/INetCache/IE/0GLL71T9/SID%202016%20Tables%20-%20AM.xlsx" table:table-name="Table_A1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 table:style-name="ta2">
        <table:table-source xlink:href="file:///C:/Users/e-kulasinghe/AppData/Local/Microsoft/Windows/INetCache/IE/0GLL71T9/SID%202016%20Tables%20-%20AM.xlsx" table:table-name="Table_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 table:style-name="ta2">
        <table:table-source xlink:href="file:///C:/Users/e-kulasinghe/AppData/Local/Microsoft/Windows/INetCache/IE/0GLL71T9/SID%202016%20Tables%20-%20AM.xlsx" table:table-name="Table_A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 table:style-name="ta2">
        <table:table-source xlink:href="file:///C:/Users/e-kulasinghe/AppData/Local/Microsoft/Windows/INetCache/IE/0GLL71T9/SID%202016%20Tables%20-%20AM.xlsx" table:table-name="RAW_Table_A4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 table:style-name="ta2">
        <table:table-source xlink:href="file:///C:/Users/e-kulasinghe/AppData/Local/Microsoft/Windows/INetCache/IE/0GLL71T9/SID%202016%20Tables%20-%20AM.xlsx" table:table-name="Table_A4a"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 table:style-name="ta2">
        <table:table-source xlink:href="file:///C:/Users/e-kulasinghe/AppData/Local/Microsoft/Windows/INetCache/IE/0GLL71T9/SID%202016%20Tables%20-%20AM.xlsx" table:table-name="RAW_Table_A4b"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 table:style-name="ta2">
        <table:table-source xlink:href="file:///C:/Users/e-kulasinghe/AppData/Local/Microsoft/Windows/INetCache/IE/0GLL71T9/SID%202016%20Tables%20-%20AM.xlsx" table:table-name="Table_A4b"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 table:style-name="ta2">
        <table:table-source xlink:href="file:///C:/Users/e-kulasinghe/AppData/Local/Microsoft/Windows/INetCache/IE/0GLL71T9/SID%202016%20Tables%20-%20AM.xlsx" table:table-name="RAW_Table_A4c"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 table:style-name="ta2">
        <table:table-source xlink:href="file:///C:/Users/e-kulasinghe/AppData/Local/Microsoft/Windows/INetCache/IE/0GLL71T9/SID%202016%20Tables%20-%20AM.xlsx" table:table-name="Table_A4c"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 table:style-name="ta2">
        <table:table-source xlink:href="file:///C:/Users/e-kulasinghe/AppData/Local/Microsoft/Windows/INetCache/IE/0GLL71T9/SID%202016%20Tables%20-%20AM.xlsx" table:table-name="RAW_Table_A4d"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 table:style-name="ta2">
        <table:table-source xlink:href="file:///C:/Users/e-kulasinghe/AppData/Local/Microsoft/Windows/INetCache/IE/0GLL71T9/SID%202016%20Tables%20-%20AM.xlsx" table:table-name="Table_A4d"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 table:style-name="ta2">
        <table:table-source xlink:href="file:///C:/Users/e-kulasinghe/AppData/Local/Microsoft/Windows/INetCache/IE/0GLL71T9/SID%202016%20Tables%20-%20AM.xlsx" table:table-name="RAW_Table_A4e"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 table:style-name="ta2">
        <table:table-source xlink:href="file:///C:/Users/e-kulasinghe/AppData/Local/Microsoft/Windows/INetCache/IE/0GLL71T9/SID%202016%20Tables%20-%20AM.xlsx" table:table-name="Table_A4e"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 table:style-name="ta2">
        <table:table-source xlink:href="file:///C:/Users/e-kulasinghe/AppData/Local/Microsoft/Windows/INetCache/IE/0GLL71T9/SID%202016%20Tables%20-%20AM.xlsx" table:table-name="Raw_Table_A4f"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f" table:style-name="ta2">
        <table:table-source xlink:href="file:///C:/Users/e-kulasinghe/AppData/Local/Microsoft/Windows/INetCache/IE/0GLL71T9/SID%202016%20Tables%20-%20AM.xlsx" table:table-name="Table_A4f" table:mode="copy-results-only"/>
        <table:table-column/>
        <table:table-row table:number-rows-repeated="1048576">
          <table:table-cell table:number-columns-repeated="16384"/>
        </table:table-row>
      </table:table>
      <table:table table:name="'file:///C:/Users/e-kulasinghe/AppData/Local/Microsoft/Windows/INetCache/IE/0GLL71T9/SID%202016%20Tables%20-%20AM.xlsx'#Commonwealth" table:style-name="ta2">
        <table:table-source xlink:href="file:///C:/Users/e-kulasinghe/AppData/Local/Microsoft/Windows/INetCache/IE/0GLL71T9/SID%202016%20Tables%20-%20AM.xlsx" table:table-name="Commonwealth"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35916.79000000004"/>
          <table:table-cell office:value-type="float" office:value="72334.23"/>
          <table:table-cell office:value-type="float" office:value="208251.02000000002"/>
          <table:table-cell office:value-type="float" office:value="76926.803060000035"/>
          <table:table-cell office:value-type="float" office:value="75126.210116999981"/>
          <table:table-cell office:value-type="float" office:value="152053.01317700002"/>
          <table:table-cell office:value-type="float" office:value="190690.24527999997"/>
          <table:table-cell office:value-type="float" office:value="73438.600996000008"/>
          <table:table-cell office:value-type="float" office:value="264128.84627599997"/>
          <table:table-cell office:value-type="float" office:value="183988.67874000006"/>
          <table:table-cell office:value-type="float" office:value="89812.475665999998"/>
          <table:table-cell office:value-type="float" office:value="273801.15440600005"/>
          <table:table-cell office:value-type="float" office:value="163156.42005999995"/>
          <table:table-cell office:value-type="float" office:value="48695.472360350002"/>
          <table:table-cell office:value-type="float" office:value="211851.89242034993"/>
          <table:table-cell office:value-type="float" office:value="178098.84663000004"/>
          <table:table-cell office:value-type="float" office:value="19444.270806"/>
          <table:table-cell office:value-type="float" office:value="197543.11743600003"/>
          <table:table-cell office:value-type="float" office:value="199632.18441000002"/>
          <table:table-cell office:value-type="float" office:value="100295.37127799998"/>
          <table:table-cell office:value-type="float" office:value="299927.55568799999"/>
          <table:table-cell table:number-columns-repeated="16361"/>
        </table:table-row>
        <table:table-row>
          <table:table-cell/>
          <table:table-cell office:value-type="string" office:string-value="Africa, regional"/>
          <table:table-cell office:value-type="float" office:value="108786.68000000005"/>
          <table:table-cell office:value-type="float" office:value="44816.610000000008"/>
          <table:table-cell office:value-type="float" office:value="153603.29000000007"/>
          <table:table-cell office:value-type="float" office:value="121707.81561999988"/>
          <table:table-cell office:value-type="float" office:value="-8574.1339799999987"/>
          <table:table-cell office:value-type="float" office:value="113133.68163999988"/>
          <table:table-cell office:value-type="float" office:value="76659.114840000053"/>
          <table:table-cell office:value-type="float" office:value="14204.045093000001"/>
          <table:table-cell office:value-type="float" office:value="90863.159933000046"/>
          <table:table-cell office:value-type="float" office:value="102644.20923000002"/>
          <table:table-cell office:value-type="float" office:value="43998.003045000005"/>
          <table:table-cell office:value-type="float" office:value="146642.21227500003"/>
          <table:table-cell office:value-type="float" office:value="106290.18285000001"/>
          <table:table-cell office:value-type="float" office:value="27716.578509999992"/>
          <table:table-cell office:value-type="float" office:value="134006.76136"/>
          <table:table-cell office:value-type="float" office:value="182333.91030000005"/>
          <table:table-cell office:value-type="float" office:value="37291.238292000002"/>
          <table:table-cell office:value-type="float" office:value="219625.14859200004"/>
          <table:table-cell office:value-type="float" office:value="166762.40899000003"/>
          <table:table-cell office:value-type="float" office:value="58437.034500387745"/>
          <table:table-cell office:value-type="float" office:value="225199.44349038776"/>
          <table:table-cell table:number-columns-repeated="16361"/>
        </table:table-row>
        <table:table-row>
          <table:table-cell/>
          <table:table-cell office:value-type="string" office:string-value="Albania"/>
          <table:table-cell office:value-type="float" office:value="682.6"/>
          <table:table-cell office:value-type="float" office:value="719.49"/>
          <table:table-cell office:value-type="float" office:value="1402.0900000000001"/>
          <table:table-cell office:value-type="float" office:value="22.814"/>
          <table:table-cell office:value-type="float" office:value="537.42921000000001"/>
          <table:table-cell office:value-type="float" office:value="560.24320999999998"/>
          <table:table-cell office:value-type="float" office:value="0"/>
          <table:table-cell office:value-type="float" office:value="424.76212900000002"/>
          <table:table-cell office:value-type="float" office:value="424.76212900000002"/>
          <table:table-cell office:value-type="float" office:value="0"/>
          <table:table-cell office:value-type="float" office:value="642.64228600000001"/>
          <table:table-cell office:value-type="float" office:value="642.64228600000001"/>
          <table:table-cell office:value-type="float" office:value="0"/>
          <table:table-cell office:value-type="float" office:value="758.54255999999998"/>
          <table:table-cell office:value-type="float" office:value="758.54255999999998"/>
          <table:table-cell office:value-type="float" office:value="0"/>
          <table:table-cell office:value-type="float" office:value="540.39740600000016"/>
          <table:table-cell office:value-type="float" office:value="540.39740600000016"/>
          <table:table-cell office:value-type="float" office:value="0"/>
          <table:table-cell office:value-type="float" office:value="658.53986900000007"/>
          <table:table-cell office:value-type="float" office:value="658.53986900000007"/>
          <table:table-cell table:number-columns-repeated="16361"/>
        </table:table-row>
        <table:table-row>
          <table:table-cell/>
          <table:table-cell office:value-type="string" office:string-value="Algeria"/>
          <table:table-cell office:value-type="float" office:value="0"/>
          <table:table-cell office:value-type="float" office:value="2314.2999999999997"/>
          <table:table-cell office:value-type="float" office:value="2314.2999999999997"/>
          <table:table-cell office:value-type="float" office:value="0"/>
          <table:table-cell office:value-type="float" office:value="1422.9169300000003"/>
          <table:table-cell office:value-type="float" office:value="1422.9169300000003"/>
          <table:table-cell office:value-type="float" office:value="0"/>
          <table:table-cell office:value-type="float" office:value="901.17241100000001"/>
          <table:table-cell office:value-type="float" office:value="901.17241100000001"/>
          <table:table-cell office:value-type="float" office:value="0"/>
          <table:table-cell office:value-type="float" office:value="2150.5037230000007"/>
          <table:table-cell office:value-type="float" office:value="2150.5037230000007"/>
          <table:table-cell office:value-type="float" office:value="0"/>
          <table:table-cell office:value-type="float" office:value="3111.4913099999994"/>
          <table:table-cell office:value-type="float" office:value="3111.4913099999994"/>
          <table:table-cell office:value-type="float" office:value="0"/>
          <table:table-cell office:value-type="float" office:value="9772.3350069999942"/>
          <table:table-cell office:value-type="float" office:value="9772.3350069999942"/>
          <table:table-cell office:value-type="float" office:value="0"/>
          <table:table-cell office:value-type="float" office:value="2675.5655870000001"/>
          <table:table-cell office:value-type="float" office:value="2675.5655870000001"/>
          <table:table-cell table:number-columns-repeated="16361"/>
        </table:table-row>
        <table:table-row>
          <table:table-cell/>
          <table:table-cell office:value-type="string" office:string-value="America, regional"/>
          <table:table-cell office:value-type="float" office:value="0"/>
          <table:table-cell office:value-type="float" office:value="0"/>
          <table:table-cell office:value-type="float" office:value="0"/>
          <table:table-cell office:value-type="float" office:value="0"/>
          <table:table-cell office:value-type="float" office:value="6329.5297930000006"/>
          <table:table-cell office:value-type="float" office:value="6329.5297930000006"/>
          <table:table-cell office:value-type="float" office:value="0"/>
          <table:table-cell office:value-type="float" office:value="89.075451999999999"/>
          <table:table-cell office:value-type="float" office:value="89.075451999999999"/>
          <table:table-cell office:value-type="float" office:value="0"/>
          <table:table-cell office:value-type="float" office:value="56.94987900000001"/>
          <table:table-cell office:value-type="float" office:value="56.94987900000001"/>
          <table:table-cell office:value-type="float" office:value="0"/>
          <table:table-cell office:value-type="float" office:value="94.882314000000008"/>
          <table:table-cell office:value-type="float" office:value="94.882314000000008"/>
          <table:table-cell office:value-type="float" office:value="0"/>
          <table:table-cell office:value-type="float" office:value="61.193361999999993"/>
          <table:table-cell office:value-type="float" office:value="61.193361999999993"/>
          <table:table-cell office:value-type="float" office:value="0"/>
          <table:table-cell office:value-type="float" office:value="2311.7995300000002"/>
          <table:table-cell office:value-type="float" office:value="2311.7995300000002"/>
          <table:table-cell table:number-columns-repeated="16361"/>
        </table:table-row>
        <table:table-row>
          <table:table-cell/>
          <table:table-cell office:value-type="string" office:string-value="Angola"/>
          <table:table-cell office:value-type="float" office:value="2763"/>
          <table:table-cell office:value-type="float" office:value="77.52000000000001"/>
          <table:table-cell office:value-type="float" office:value="2840.52"/>
          <table:table-cell office:value-type="float" office:value="1800.7754100000002"/>
          <table:table-cell office:value-type="float" office:value="8998.83079"/>
          <table:table-cell office:value-type="float" office:value="10799.6062"/>
          <table:table-cell office:value-type="float" office:value="223.40758"/>
          <table:table-cell office:value-type="float" office:value="204.79796700000003"/>
          <table:table-cell office:value-type="float" office:value="428.20554700000002"/>
          <table:table-cell office:value-type="float" office:value="0"/>
          <table:table-cell office:value-type="float" office:value="351.63065100000006"/>
          <table:table-cell office:value-type="float" office:value="351.63065100000006"/>
          <table:table-cell office:value-type="float" office:value="0"/>
          <table:table-cell office:value-type="float" office:value="358.55792400000001"/>
          <table:table-cell office:value-type="float" office:value="358.55792400000001"/>
          <table:table-cell office:value-type="float" office:value="0"/>
          <table:table-cell office:value-type="float" office:value="915.87600099999997"/>
          <table:table-cell office:value-type="float" office:value="915.87600099999997"/>
          <table:table-cell office:value-type="float" office:value="0"/>
          <table:table-cell office:value-type="float" office:value="1296.4892760000002"/>
          <table:table-cell office:value-type="float" office:value="1296.4892760000002"/>
          <table:table-cell table:number-columns-repeated="16361"/>
        </table:table-row>
        <table:table-row>
          <table:table-cell/>
          <table:table-cell office:value-type="string" office:string-value="Anguilla"/>
          <table:table-cell office:value-type="float" office:value="0"/>
          <table:table-cell office:value-type="float" office:value="135.65"/>
          <table:table-cell office:value-type="float" office:value="135.65"/>
          <table:table-cell office:value-type="float" office:value="0"/>
          <table:table-cell office:value-type="float" office:value="57.794069999999998"/>
          <table:table-cell office:value-type="float" office:value="57.794069999999998"/>
          <table:table-cell office:value-type="float" office:value="0"/>
          <table:table-cell office:value-type="float" office:value="244"/>
          <table:table-cell office:value-type="float" office:value="244"/>
          <table:table-cell office:value-type="float" office:value="0"/>
          <table:table-cell office:value-type="float" office:value="347.13200100000006"/>
          <table:table-cell office:value-type="float" office:value="347.13200100000006"/>
          <table:table-cell office:value-type="float" office:value="0"/>
          <table:table-cell office:value-type="float" office:value="1804.563821"/>
          <table:table-cell office:value-type="float" office:value="1804.5638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Antigua and Barbuda"/>
          <table:table-cell office:value-type="float" office:value="3.65"/>
          <table:table-cell office:value-type="float" office:value="0"/>
          <table:table-cell office:value-type="float" office:value="3.65"/>
          <table:table-cell office:value-type="float" office:value="0"/>
          <table:table-cell office:value-type="float" office:value="3.1580599999999999"/>
          <table:table-cell office:value-type="float" office:value="3.1580599999999999"/>
          <table:table-cell office:value-type="float" office:value="0"/>
          <table:table-cell office:value-type="float" office:value="2.0165199999999999"/>
          <table:table-cell office:value-type="float" office:value="2.0165199999999999"/>
          <table:table-cell office:value-type="float" office:value="0"/>
          <table:table-cell office:value-type="float" office:value="3.3073600000000001"/>
          <table:table-cell office:value-type="float" office:value="3.3073600000000001"/>
          <table:table-cell office:value-type="float" office:value="0"/>
          <table:table-cell office:value-type="float" office:value="19.994600000000002"/>
          <table:table-cell office:value-type="float" office:value="19.994600000000002"/>
          <table:table-cell office:value-type="float" office:value="0"/>
          <table:table-cell office:value-type="float" office:value="2.5698300000000001"/>
          <table:table-cell office:value-type="float" office:value="2.5698300000000001"/>
          <table:table-cell office:value-type="float" office:value="0"/>
          <table:table-cell office:value-type="float" office:value="2.5698300000000001"/>
          <table:table-cell office:value-type="float" office:value="2.5698300000000001"/>
          <table:table-cell table:number-columns-repeated="16361"/>
        </table:table-row>
        <table:table-row>
          <table:table-cell/>
          <table:table-cell office:value-type="string" office:string-value="Argentina"/>
          <table:table-cell office:value-type="float" office:value="0"/>
          <table:table-cell office:value-type="float" office:value="632.28000000000009"/>
          <table:table-cell office:value-type="float" office:value="632.28000000000009"/>
          <table:table-cell office:value-type="float" office:value="0"/>
          <table:table-cell office:value-type="float" office:value="349.59938"/>
          <table:table-cell office:value-type="float" office:value="349.59938"/>
          <table:table-cell office:value-type="float" office:value="0"/>
          <table:table-cell office:value-type="float" office:value="742.67174100000022"/>
          <table:table-cell office:value-type="float" office:value="742.67174100000022"/>
          <table:table-cell office:value-type="float" office:value="0"/>
          <table:table-cell office:value-type="float" office:value="2041.4806610000003"/>
          <table:table-cell office:value-type="float" office:value="2041.4806610000003"/>
          <table:table-cell office:value-type="float" office:value="0"/>
          <table:table-cell office:value-type="float" office:value="946.10145499999976"/>
          <table:table-cell office:value-type="float" office:value="946.10145499999976"/>
          <table:table-cell office:value-type="float" office:value="0"/>
          <table:table-cell office:value-type="float" office:value="960.72695399999998"/>
          <table:table-cell office:value-type="float" office:value="960.72695399999998"/>
          <table:table-cell office:value-type="float" office:value="0"/>
          <table:table-cell office:value-type="float" office:value="1576.9050350000002"/>
          <table:table-cell office:value-type="float" office:value="1576.9050350000002"/>
          <table:table-cell table:number-columns-repeated="16361"/>
        </table:table-row>
        <table:table-row>
          <table:table-cell/>
          <table:table-cell office:value-type="string" office:string-value="Armenia"/>
          <table:table-cell office:value-type="float" office:value="266.63"/>
          <table:table-cell office:value-type="float" office:value="379.57999999999987"/>
          <table:table-cell office:value-type="float" office:value="646.20999999999981"/>
          <table:table-cell office:value-type="float" office:value="0"/>
          <table:table-cell office:value-type="float" office:value="314.95647000000002"/>
          <table:table-cell office:value-type="float" office:value="314.95647000000002"/>
          <table:table-cell office:value-type="float" office:value="0"/>
          <table:table-cell office:value-type="float" office:value="225.95739099999997"/>
          <table:table-cell office:value-type="float" office:value="225.95739099999997"/>
          <table:table-cell office:value-type="float" office:value="0"/>
          <table:table-cell office:value-type="float" office:value="832.15423999999985"/>
          <table:table-cell office:value-type="float" office:value="832.15423999999985"/>
          <table:table-cell office:value-type="float" office:value="0"/>
          <table:table-cell office:value-type="float" office:value="827.46878900000002"/>
          <table:table-cell office:value-type="float" office:value="827.46878900000002"/>
          <table:table-cell office:value-type="float" office:value="0"/>
          <table:table-cell office:value-type="float" office:value="972.8976200000003"/>
          <table:table-cell office:value-type="float" office:value="972.8976200000003"/>
          <table:table-cell office:value-type="float" office:value="0"/>
          <table:table-cell office:value-type="float" office:value="1187.8566470000001"/>
          <table:table-cell office:value-type="float" office:value="1187.8566470000001"/>
          <table:table-cell table:number-columns-repeated="16361"/>
        </table:table-row>
        <table:table-row>
          <table:table-cell/>
          <table:table-cell office:value-type="string" office:string-value="Asia, regional"/>
          <table:table-cell office:value-type="float" office:value="3753.93"/>
          <table:table-cell office:value-type="float" office:value="3712.11"/>
          <table:table-cell office:value-type="float" office:value="7466.04"/>
          <table:table-cell office:value-type="float" office:value="9695.4990500000022"/>
          <table:table-cell office:value-type="float" office:value="14264.78673"/>
          <table:table-cell office:value-type="float" office:value="23960.285780000002"/>
          <table:table-cell office:value-type="float" office:value="23912.325400000002"/>
          <table:table-cell office:value-type="float" office:value="5289.623423"/>
          <table:table-cell office:value-type="float" office:value="29201.948823000002"/>
          <table:table-cell office:value-type="float" office:value="13653.764519999999"/>
          <table:table-cell office:value-type="float" office:value="6313.3942770000003"/>
          <table:table-cell office:value-type="float" office:value="19967.158797"/>
          <table:table-cell office:value-type="float" office:value="23596.762540000003"/>
          <table:table-cell office:value-type="float" office:value="9470.5483359999944"/>
          <table:table-cell office:value-type="float" office:value="33067.310875999996"/>
          <table:table-cell office:value-type="float" office:value="42535.44102999998"/>
          <table:table-cell office:value-type="float" office:value="298.1954975000001"/>
          <table:table-cell office:value-type="float" office:value="42833.636527499977"/>
          <table:table-cell office:value-type="float" office:value="51729.382969999991"/>
          <table:table-cell office:value-type="float" office:value="12786.176596692307"/>
          <table:table-cell office:value-type="float" office:value="64515.559566692296"/>
          <table:table-cell table:number-columns-repeated="16361"/>
        </table:table-row>
        <table:table-row>
          <table:table-cell/>
          <table:table-cell office:value-type="string" office:string-value="Azerbaijan"/>
          <table:table-cell office:value-type="float" office:value="0"/>
          <table:table-cell office:value-type="float" office:value="904.63000000000022"/>
          <table:table-cell office:value-type="float" office:value="904.63000000000022"/>
          <table:table-cell office:value-type="float" office:value="0"/>
          <table:table-cell office:value-type="float" office:value="559.29586999999992"/>
          <table:table-cell office:value-type="float" office:value="559.29586999999992"/>
          <table:table-cell office:value-type="float" office:value="0"/>
          <table:table-cell office:value-type="float" office:value="597.53410199999996"/>
          <table:table-cell office:value-type="float" office:value="597.53410199999996"/>
          <table:table-cell office:value-type="float" office:value="0"/>
          <table:table-cell office:value-type="float" office:value="1335.3178619999999"/>
          <table:table-cell office:value-type="float" office:value="1335.3178619999999"/>
          <table:table-cell office:value-type="float" office:value="0"/>
          <table:table-cell office:value-type="float" office:value="2649.9030440000006"/>
          <table:table-cell office:value-type="float" office:value="2649.9030440000006"/>
          <table:table-cell office:value-type="float" office:value="0"/>
          <table:table-cell office:value-type="float" office:value="2100.3893889999999"/>
          <table:table-cell office:value-type="float" office:value="2100.3893889999999"/>
          <table:table-cell office:value-type="float" office:value="0"/>
          <table:table-cell office:value-type="float" office:value="2444.6071649999999"/>
          <table:table-cell office:value-type="float" office:value="2444.6071649999999"/>
          <table:table-cell table:number-columns-repeated="16361"/>
        </table:table-row>
        <table:table-row>
          <table:table-cell/>
          <table:table-cell office:value-type="string" office:string-value="Bangladesh"/>
          <table:table-cell office:value-type="float" office:value="158109.77999999997"/>
          <table:table-cell office:value-type="float" office:value="2367.9799999999996"/>
          <table:table-cell office:value-type="float" office:value="160477.75999999998"/>
          <table:table-cell office:value-type="float" office:value="144693.15148"/>
          <table:table-cell office:value-type="float" office:value="3146.3243199999997"/>
          <table:table-cell office:value-type="float" office:value="147839.47580000001"/>
          <table:table-cell office:value-type="float" office:value="226832.54989000008"/>
          <table:table-cell office:value-type="float" office:value="3114.8933430000006"/>
          <table:table-cell office:value-type="float" office:value="229947.44323300009"/>
          <table:table-cell office:value-type="float" office:value="189512.94448000001"/>
          <table:table-cell office:value-type="float" office:value="6606.8366900000037"/>
          <table:table-cell office:value-type="float" office:value="196119.78117"/>
          <table:table-cell office:value-type="float" office:value="266835.31588999991"/>
          <table:table-cell office:value-type="float" office:value="5169.7972989999971"/>
          <table:table-cell office:value-type="float" office:value="272005.11318899988"/>
          <table:table-cell office:value-type="float" office:value="202634.31231000001"/>
          <table:table-cell office:value-type="float" office:value="5610.3657690000009"/>
          <table:table-cell office:value-type="float" office:value="208244.678079"/>
          <table:table-cell office:value-type="float" office:value="157474.62577999997"/>
          <table:table-cell office:value-type="float" office:value="6221.9712740000014"/>
          <table:table-cell office:value-type="float" office:value="163696.59705399998"/>
          <table:table-cell table:number-columns-repeated="16361"/>
        </table:table-row>
        <table:table-row>
          <table:table-cell/>
          <table:table-cell office:value-type="string" office:string-value="Barbados"/>
          <table:table-cell office:value-type="float" office:value="7.73"/>
          <table:table-cell office:value-type="float" office:value="282.15999999999997"/>
          <table:table-cell office:value-type="float" office:value="289.89"/>
          <table:table-cell office:value-type="float" office:value="0"/>
          <table:table-cell office:value-type="float" office:value="51.918389999999995"/>
          <table:table-cell office:value-type="float" office:value="51.918389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elarus"/>
          <table:table-cell office:value-type="float" office:value="0"/>
          <table:table-cell office:value-type="float" office:value="392.05"/>
          <table:table-cell office:value-type="float" office:value="392.05"/>
          <table:table-cell office:value-type="float" office:value="0"/>
          <table:table-cell office:value-type="float" office:value="238.15099999999998"/>
          <table:table-cell office:value-type="float" office:value="238.15099999999998"/>
          <table:table-cell office:value-type="float" office:value="0"/>
          <table:table-cell office:value-type="float" office:value="77.474360000000004"/>
          <table:table-cell office:value-type="float" office:value="77.474360000000004"/>
          <table:table-cell office:value-type="float" office:value="0"/>
          <table:table-cell office:value-type="float" office:value="554.35784300000012"/>
          <table:table-cell office:value-type="float" office:value="554.35784300000012"/>
          <table:table-cell office:value-type="float" office:value="0"/>
          <table:table-cell office:value-type="float" office:value="650.09315399999991"/>
          <table:table-cell office:value-type="float" office:value="650.09315399999991"/>
          <table:table-cell office:value-type="float" office:value="0"/>
          <table:table-cell office:value-type="float" office:value="471.69083000000001"/>
          <table:table-cell office:value-type="float" office:value="471.69083000000001"/>
          <table:table-cell office:value-type="float" office:value="0"/>
          <table:table-cell office:value-type="float" office:value="877.51438600000017"/>
          <table:table-cell office:value-type="float" office:value="877.51438600000017"/>
          <table:table-cell table:number-columns-repeated="16361"/>
        </table:table-row>
        <table:table-row>
          <table:table-cell/>
          <table:table-cell office:value-type="string" office:string-value="Belize"/>
          <table:table-cell office:value-type="float" office:value="13.02"/>
          <table:table-cell office:value-type="float" office:value="20.04"/>
          <table:table-cell office:value-type="float" office:value="33.06"/>
          <table:table-cell office:value-type="float" office:value="0"/>
          <table:table-cell office:value-type="float" office:value="50.956020000000002"/>
          <table:table-cell office:value-type="float" office:value="50.956020000000002"/>
          <table:table-cell office:value-type="float" office:value="0"/>
          <table:table-cell office:value-type="float" office:value="322.39805100000001"/>
          <table:table-cell office:value-type="float" office:value="322.39805100000001"/>
          <table:table-cell office:value-type="float" office:value="0"/>
          <table:table-cell office:value-type="float" office:value="142.298936"/>
          <table:table-cell office:value-type="float" office:value="142.298936"/>
          <table:table-cell office:value-type="float" office:value="0"/>
          <table:table-cell office:value-type="float" office:value="1663.727406"/>
          <table:table-cell office:value-type="float" office:value="1663.727406"/>
          <table:table-cell office:value-type="float" office:value="0"/>
          <table:table-cell office:value-type="float" office:value="973.0457449999999"/>
          <table:table-cell office:value-type="float" office:value="973.0457449999999"/>
          <table:table-cell office:value-type="float" office:value="0"/>
          <table:table-cell office:value-type="float" office:value="1145.087393"/>
          <table:table-cell office:value-type="float" office:value="1145.087393"/>
          <table:table-cell table:number-columns-repeated="16361"/>
        </table:table-row>
        <table:table-row>
          <table:table-cell/>
          <table:table-cell office:value-type="string" office:string-value="Benin"/>
          <table:table-cell office:value-type="float" office:value="0"/>
          <table:table-cell office:value-type="float" office:value="16.95"/>
          <table:table-cell office:value-type="float" office:value="16.95"/>
          <table:table-cell office:value-type="float" office:value="0"/>
          <table:table-cell office:value-type="float" office:value="0"/>
          <table:table-cell office:value-type="float" office:value="0"/>
          <table:table-cell office:value-type="float" office:value="44.790909999999997"/>
          <table:table-cell office:value-type="float" office:value="0"/>
          <table:table-cell office:value-type="float" office:value="44.790909999999997"/>
          <table:table-cell office:value-type="float" office:value="0"/>
          <table:table-cell office:value-type="float" office:value="16.79289"/>
          <table:table-cell office:value-type="float" office:value="16.7928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84579999999998"/>
          <table:table-cell office:value-type="float" office:value="7.3984579999999998"/>
          <table:table-cell office:value-type="float" office:value="0"/>
          <table:table-cell office:value-type="float" office:value="1.009099"/>
          <table:table-cell office:value-type="float" office:value="1.009099"/>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75.675837999999999"/>
          <table:table-cell table:number-columns-repeated="16361"/>
        </table:table-row>
        <table:table-row>
          <table:table-cell/>
          <table:table-cell office:value-type="string" office:string-value="Bolivia"/>
          <table:table-cell office:value-type="float" office:value="82.74"/>
          <table:table-cell office:value-type="float" office:value="261.79000000000002"/>
          <table:table-cell office:value-type="float" office:value="344.53000000000003"/>
          <table:table-cell office:value-type="float" office:value="0"/>
          <table:table-cell office:value-type="float" office:value="54.217999999999989"/>
          <table:table-cell office:value-type="float" office:value="54.217999999999989"/>
          <table:table-cell office:value-type="float" office:value="0"/>
          <table:table-cell office:value-type="float" office:value="90.137861000000015"/>
          <table:table-cell office:value-type="float" office:value="90.137861000000015"/>
          <table:table-cell office:value-type="float" office:value="0"/>
          <table:table-cell office:value-type="float" office:value="643.76243799999997"/>
          <table:table-cell office:value-type="float" office:value="643.76243799999997"/>
          <table:table-cell office:value-type="float" office:value="0"/>
          <table:table-cell office:value-type="float" office:value="611.21858799999984"/>
          <table:table-cell office:value-type="float" office:value="611.21858799999984"/>
          <table:table-cell office:value-type="float" office:value="0"/>
          <table:table-cell office:value-type="float" office:value="684.80709400000012"/>
          <table:table-cell office:value-type="float" office:value="684.80709400000012"/>
          <table:table-cell office:value-type="float" office:value="0"/>
          <table:table-cell office:value-type="float" office:value="825.80474000000004"/>
          <table:table-cell office:value-type="float" office:value="825.80474000000004"/>
          <table:table-cell table:number-columns-repeated="16361"/>
        </table:table-row>
        <table:table-row>
          <table:table-cell/>
          <table:table-cell office:value-type="string" office:string-value="Bosnia-Herzegovina"/>
          <table:table-cell office:value-type="float" office:value="3412.8299999999995"/>
          <table:table-cell office:value-type="float" office:value="2742.7200000000007"/>
          <table:table-cell office:value-type="float" office:value="6155.55"/>
          <table:table-cell office:value-type="float" office:value="4060.8431699999996"/>
          <table:table-cell office:value-type="float" office:value="2207.3769199999997"/>
          <table:table-cell office:value-type="float" office:value="6268.2200899999989"/>
          <table:table-cell office:value-type="float" office:value="1243.59934"/>
          <table:table-cell office:value-type="float" office:value="1746.588006"/>
          <table:table-cell office:value-type="float" office:value="2990.1873459999997"/>
          <table:table-cell office:value-type="float" office:value="0"/>
          <table:table-cell office:value-type="float" office:value="2256.0411759999993"/>
          <table:table-cell office:value-type="float" office:value="2256.0411759999993"/>
          <table:table-cell office:value-type="float" office:value="0"/>
          <table:table-cell office:value-type="float" office:value="1839.475324100001"/>
          <table:table-cell office:value-type="float" office:value="1839.475324100001"/>
          <table:table-cell office:value-type="float" office:value="0"/>
          <table:table-cell office:value-type="float" office:value="3506.1934949999995"/>
          <table:table-cell office:value-type="float" office:value="3506.1934949999995"/>
          <table:table-cell office:value-type="float" office:value="990.40334000000007"/>
          <table:table-cell office:value-type="float" office:value="3441.3392690000001"/>
          <table:table-cell office:value-type="float" office:value="4431.7426089999999"/>
          <table:table-cell table:number-columns-repeated="16361"/>
        </table:table-row>
        <table:table-row>
          <table:table-cell/>
          <table:table-cell office:value-type="string" office:string-value="Botswana"/>
          <table:table-cell office:value-type="float" office:value="30.1"/>
          <table:table-cell office:value-type="float" office:value="564.17999999999995"/>
          <table:table-cell office:value-type="float" office:value="594.28"/>
          <table:table-cell office:value-type="float" office:value="0"/>
          <table:table-cell office:value-type="float" office:value="683.571369"/>
          <table:table-cell office:value-type="float" office:value="683.571369"/>
          <table:table-cell office:value-type="float" office:value="0"/>
          <table:table-cell office:value-type="float" office:value="974.27558899999985"/>
          <table:table-cell office:value-type="float" office:value="974.27558899999985"/>
          <table:table-cell office:value-type="float" office:value="0"/>
          <table:table-cell office:value-type="float" office:value="568.42127200000004"/>
          <table:table-cell office:value-type="float" office:value="568.42127200000004"/>
          <table:table-cell office:value-type="float" office:value="0"/>
          <table:table-cell office:value-type="float" office:value="787.99408300000005"/>
          <table:table-cell office:value-type="float" office:value="787.99408300000005"/>
          <table:table-cell office:value-type="float" office:value="0"/>
          <table:table-cell office:value-type="float" office:value="498.48026399999998"/>
          <table:table-cell office:value-type="float" office:value="498.48026399999998"/>
          <table:table-cell office:value-type="float" office:value="1.0632299999999999"/>
          <table:table-cell office:value-type="float" office:value="1055.0031529999999"/>
          <table:table-cell office:value-type="float" office:value="1056.0663829999999"/>
          <table:table-cell table:number-columns-repeated="16361"/>
        </table:table-row>
        <table:table-row>
          <table:table-cell/>
          <table:table-cell office:value-type="string" office:string-value="Brazil"/>
          <table:table-cell office:value-type="float" office:value="833.21"/>
          <table:table-cell office:value-type="float" office:value="7562.9500000000025"/>
          <table:table-cell office:value-type="float" office:value="8396.1600000000035"/>
          <table:table-cell office:value-type="float" office:value="271.65663000000001"/>
          <table:table-cell office:value-type="float" office:value="26104.136310000009"/>
          <table:table-cell office:value-type="float" office:value="26375.79294000001"/>
          <table:table-cell office:value-type="float" office:value="0"/>
          <table:table-cell office:value-type="float" office:value="30796.453479000007"/>
          <table:table-cell office:value-type="float" office:value="30796.453479000007"/>
          <table:table-cell office:value-type="float" office:value="0"/>
          <table:table-cell office:value-type="float" office:value="46836.009787999996"/>
          <table:table-cell office:value-type="float" office:value="46836.009787999996"/>
          <table:table-cell office:value-type="float" office:value="0"/>
          <table:table-cell office:value-type="float" office:value="5443.957779999997"/>
          <table:table-cell office:value-type="float" office:value="5443.957779999997"/>
          <table:table-cell office:value-type="float" office:value="0"/>
          <table:table-cell office:value-type="float" office:value="10168.601850000005"/>
          <table:table-cell office:value-type="float" office:value="10168.601850000005"/>
          <table:table-cell office:value-type="float" office:value="0"/>
          <table:table-cell office:value-type="float" office:value="20886.263972000001"/>
          <table:table-cell office:value-type="float" office:value="20886.263972000001"/>
          <table:table-cell table:number-columns-repeated="16361"/>
        </table:table-row>
        <table:table-row>
          <table:table-cell/>
          <table:table-cell office:value-type="string" office:string-value="Burkina Faso"/>
          <table:table-cell office:value-type="float" office:value="126.33"/>
          <table:table-cell office:value-type="float" office:value="0"/>
          <table:table-cell office:value-type="float" office:value="126.33"/>
          <table:table-cell office:value-type="float" office:value="52.784469999999999"/>
          <table:table-cell office:value-type="float" office:value="9.0959560000000046"/>
          <table:table-cell office:value-type="float" office:value="61.880426"/>
          <table:table-cell office:value-type="float" office:value="0"/>
          <table:table-cell office:value-type="float" office:value="510.11363999999998"/>
          <table:table-cell office:value-type="float" office:value="510.11363999999998"/>
          <table:table-cell office:value-type="float" office:value="0"/>
          <table:table-cell office:value-type="float" office:value="976.61969999999997"/>
          <table:table-cell office:value-type="float" office:value="976.61969999999997"/>
          <table:table-cell office:value-type="float" office:value="0"/>
          <table:table-cell office:value-type="float" office:value="541.90616"/>
          <table:table-cell office:value-type="float" office:value="541.90616"/>
          <table:table-cell office:value-type="float" office:value="89.875950000000003"/>
          <table:table-cell office:value-type="float" office:value="242.12332400000003"/>
          <table:table-cell office:value-type="float" office:value="331.99927400000001"/>
          <table:table-cell office:value-type="float" office:value="0"/>
          <table:table-cell office:value-type="float" office:value="88.331000000000003"/>
          <table:table-cell office:value-type="float" office:value="88.331000000000003"/>
          <table:table-cell table:number-columns-repeated="16361"/>
        </table:table-row>
        <table:table-row>
          <table:table-cell/>
          <table:table-cell office:value-type="string" office:string-value="Burundi"/>
          <table:table-cell office:value-type="float" office:value="9407.2000000000007"/>
          <table:table-cell office:value-type="float" office:value="14.889999999999999"/>
          <table:table-cell office:value-type="float" office:value="9422.09"/>
          <table:table-cell office:value-type="float" office:value="13016.618730000002"/>
          <table:table-cell office:value-type="float" office:value="24.387"/>
          <table:table-cell office:value-type="float" office:value="13041.005730000003"/>
          <table:table-cell office:value-type="float" office:value="11032.906539999998"/>
          <table:table-cell office:value-type="float" office:value="22.213278000000003"/>
          <table:table-cell office:value-type="float" office:value="11055.119817999997"/>
          <table:table-cell office:value-type="float" office:value="686.44362999999998"/>
          <table:table-cell office:value-type="float" office:value="47.434578000000002"/>
          <table:table-cell office:value-type="float" office:value="733.87820799999997"/>
          <table:table-cell office:value-type="float" office:value="4012.21171"/>
          <table:table-cell office:value-type="float" office:value="164.44109399999999"/>
          <table:table-cell office:value-type="float" office:value="4176.6528040000003"/>
          <table:table-cell office:value-type="float" office:value="6006.2271000000001"/>
          <table:table-cell office:value-type="float" office:value="101.742636"/>
          <table:table-cell office:value-type="float" office:value="6107.969736"/>
          <table:table-cell office:value-type="float" office:value="0"/>
          <table:table-cell office:value-type="float" office:value="205.08368600000003"/>
          <table:table-cell office:value-type="float" office:value="205.08368600000003"/>
          <table:table-cell table:number-columns-repeated="16361"/>
        </table:table-row>
        <table:table-row>
          <table:table-cell/>
          <table:table-cell office:value-type="string" office:string-value="Cambodia"/>
          <table:table-cell office:value-type="float" office:value="20782.640000000003"/>
          <table:table-cell office:value-type="float" office:value="133.97000000000006"/>
          <table:table-cell office:value-type="float" office:value="20916.610000000004"/>
          <table:table-cell office:value-type="float" office:value="16301.080669999996"/>
          <table:table-cell office:value-type="float" office:value="537.54883999999993"/>
          <table:table-cell office:value-type="float" office:value="16838.629509999995"/>
          <table:table-cell office:value-type="float" office:value="3182.78262"/>
          <table:table-cell office:value-type="float" office:value="622.71948399999985"/>
          <table:table-cell office:value-type="float" office:value="3805.5021039999997"/>
          <table:table-cell office:value-type="float" office:value="13760.852350000001"/>
          <table:table-cell office:value-type="float" office:value="812.96196600000019"/>
          <table:table-cell office:value-type="float" office:value="14573.814316000002"/>
          <table:table-cell office:value-type="float" office:value="9851.3296499999997"/>
          <table:table-cell office:value-type="float" office:value="1110.338534"/>
          <table:table-cell office:value-type="float" office:value="10961.668184"/>
          <table:table-cell office:value-type="float" office:value="1246.0719999999999"/>
          <table:table-cell office:value-type="float" office:value="685.30667299999993"/>
          <table:table-cell office:value-type="float" office:value="1931.3786729999997"/>
          <table:table-cell office:value-type="float" office:value="1574.1859999999999"/>
          <table:table-cell office:value-type="float" office:value="1205.6573490000001"/>
          <table:table-cell office:value-type="float" office:value="2779.8433489999998"/>
          <table:table-cell table:number-columns-repeated="16361"/>
        </table:table-row>
        <table:table-row>
          <table:table-cell/>
          <table:table-cell office:value-type="string" office:string-value="Cameroon"/>
          <table:table-cell office:value-type="float" office:value="736.82"/>
          <table:table-cell office:value-type="float" office:value="709.41"/>
          <table:table-cell office:value-type="float" office:value="1446.23"/>
          <table:table-cell office:value-type="float" office:value="92.68386000000001"/>
          <table:table-cell office:value-type="float" office:value="576.32622000000003"/>
          <table:table-cell office:value-type="float" office:value="669.01008000000002"/>
          <table:table-cell office:value-type="float" office:value="257.94531000000001"/>
          <table:table-cell office:value-type="float" office:value="252.72203300000001"/>
          <table:table-cell office:value-type="float" office:value="510.66734300000002"/>
          <table:table-cell office:value-type="float" office:value="258.09633000000002"/>
          <table:table-cell office:value-type="float" office:value="978.98727799999995"/>
          <table:table-cell office:value-type="float" office:value="1237.0836079999999"/>
          <table:table-cell office:value-type="float" office:value="0"/>
          <table:table-cell office:value-type="float" office:value="841.99602889999983"/>
          <table:table-cell office:value-type="float" office:value="841.99602889999983"/>
          <table:table-cell office:value-type="float" office:value="10000"/>
          <table:table-cell office:value-type="float" office:value="43539.655697000009"/>
          <table:table-cell office:value-type="float" office:value="53539.655697000009"/>
          <table:table-cell office:value-type="float" office:value="4810.1718700000001"/>
          <table:table-cell office:value-type="float" office:value="1412.9721770000001"/>
          <table:table-cell office:value-type="float" office:value="6223.1440469999998"/>
          <table:table-cell table:number-columns-repeated="16361"/>
        </table:table-row>
        <table:table-row>
          <table:table-cell/>
          <table:table-cell office:value-type="string" office:string-value="Cape Verde"/>
          <table:table-cell office:value-type="float" office:value="456.41"/>
          <table:table-cell office:value-type="float" office:value="0"/>
          <table:table-cell office:value-type="float" office:value="456.41"/>
          <table:table-cell office:value-type="float" office:value="581.38860999999997"/>
          <table:table-cell office:value-type="float" office:value="0"/>
          <table:table-cell office:value-type="float" office:value="581.38860999999997"/>
          <table:table-cell office:value-type="float" office:value="0"/>
          <table:table-cell office:value-type="float" office:value="18.899691000000001"/>
          <table:table-cell office:value-type="float" office:value="18.899691000000001"/>
          <table:table-cell office:value-type="float" office:value="620.42439999999999"/>
          <table:table-cell office:value-type="float" office:value="12.083409"/>
          <table:table-cell office:value-type="float" office:value="632.50780899999995"/>
          <table:table-cell office:value-type="float" office:value="0"/>
          <table:table-cell office:value-type="float" office:value="40.89479"/>
          <table:table-cell office:value-type="float" office:value="40.89479"/>
          <table:table-cell office:value-type="float" office:value="0"/>
          <table:table-cell office:value-type="float" office:value="79.816209999999998"/>
          <table:table-cell office:value-type="float" office:value="79.816209999999998"/>
          <table:table-cell office:value-type="float" office:value="0"/>
          <table:table-cell office:value-type="float" office:value="116.81041"/>
          <table:table-cell office:value-type="float" office:value="116.81041"/>
          <table:table-cell table:number-columns-repeated="16361"/>
        </table:table-row>
        <table:table-row>
          <table:table-cell/>
          <table:table-cell office:value-type="string" office:string-value="Central African Rep."/>
          <table:table-cell office:value-type="float" office:value="1559.77"/>
          <table:table-cell office:value-type="float" office:value="0"/>
          <table:table-cell office:value-type="float" office:value="1559.77"/>
          <table:table-cell office:value-type="float" office:value="1500"/>
          <table:table-cell office:value-type="float" office:value="456.23252000000002"/>
          <table:table-cell office:value-type="float" office:value="1956.23252"/>
          <table:table-cell office:value-type="float" office:value="0"/>
          <table:table-cell office:value-type="float" office:value="0"/>
          <table:table-cell office:value-type="float" office:value="0"/>
          <table:table-cell office:value-type="float" office:value="0"/>
          <table:table-cell office:value-type="float" office:value="53.73724"/>
          <table:table-cell office:value-type="float" office:value="53.73724"/>
          <table:table-cell office:value-type="float" office:value="1666.114"/>
          <table:table-cell office:value-type="float" office:value="0"/>
          <table:table-cell office:value-type="float" office:value="1666.114"/>
          <table:table-cell office:value-type="float" office:value="15796.986459999996"/>
          <table:table-cell office:value-type="float" office:value="267.63938999999999"/>
          <table:table-cell office:value-type="float" office:value="16064.625849999997"/>
          <table:table-cell office:value-type="float" office:value="18279.141040000002"/>
          <table:table-cell office:value-type="float" office:value="0"/>
          <table:table-cell office:value-type="float" office:value="18279.141040000002"/>
          <table:table-cell table:number-columns-repeated="16361"/>
        </table:table-row>
        <table:table-row>
          <table:table-cell/>
          <table:table-cell office:value-type="string" office:string-value="Chad"/>
          <table:table-cell office:value-type="float" office:value="3563.9300000000003"/>
          <table:table-cell office:value-type="float" office:value="0"/>
          <table:table-cell office:value-type="float" office:value="3563.9300000000003"/>
          <table:table-cell office:value-type="float" office:value="1841.2369999999996"/>
          <table:table-cell office:value-type="float" office:value="9.7799999999999994"/>
          <table:table-cell office:value-type="float" office:value="1851.0169999999996"/>
          <table:table-cell office:value-type="float" office:value="239.61799999999999"/>
          <table:table-cell office:value-type="float" office:value="0"/>
          <table:table-cell office:value-type="float" office:value="239.61799999999999"/>
          <table:table-cell office:value-type="float" office:value="0"/>
          <table:table-cell office:value-type="float" office:value="58.344369999999998"/>
          <table:table-cell office:value-type="float" office:value="58.344369999999998"/>
          <table:table-cell office:value-type="float" office:value="0"/>
          <table:table-cell office:value-type="float" office:value="9.5393000000000008"/>
          <table:table-cell office:value-type="float" office:value="9.5393000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hile"/>
          <table:table-cell office:value-type="float" office:value="0"/>
          <table:table-cell office:value-type="float" office:value="382.90999999999997"/>
          <table:table-cell office:value-type="float" office:value="382.90999999999997"/>
          <table:table-cell office:value-type="float" office:value="317.30696"/>
          <table:table-cell office:value-type="float" office:value="110.34591999999999"/>
          <table:table-cell office:value-type="float" office:value="427.65287999999998"/>
          <table:table-cell office:value-type="float" office:value="0"/>
          <table:table-cell office:value-type="float" office:value="343.890422"/>
          <table:table-cell office:value-type="float" office:value="343.890422"/>
          <table:table-cell office:value-type="float" office:value="0"/>
          <table:table-cell office:value-type="float" office:value="885.50832899999978"/>
          <table:table-cell office:value-type="float" office:value="885.50832899999978"/>
          <table:table-cell office:value-type="float" office:value="0"/>
          <table:table-cell office:value-type="float" office:value="1973.3985870000004"/>
          <table:table-cell office:value-type="float" office:value="1973.3985870000004"/>
          <table:table-cell office:value-type="float" office:value="0"/>
          <table:table-cell office:value-type="float" office:value="1588.8631830000002"/>
          <table:table-cell office:value-type="float" office:value="1588.8631830000002"/>
          <table:table-cell office:value-type="float" office:value="0"/>
          <table:table-cell office:value-type="float" office:value="4653.0262009999997"/>
          <table:table-cell office:value-type="float" office:value="4653.0262009999997"/>
          <table:table-cell table:number-columns-repeated="16361"/>
        </table:table-row>
        <table:table-row>
          <table:table-cell/>
          <table:table-cell office:value-type="string" office:string-value="China"/>
          <table:table-cell office:value-type="float" office:value="36049.23000000001"/>
          <table:table-cell office:value-type="float" office:value="39024.60000000002"/>
          <table:table-cell office:value-type="float" office:value="75073.830000000031"/>
          <table:table-cell office:value-type="float" office:value="23870.708200000008"/>
          <table:table-cell office:value-type="float" office:value="32281.722185999988"/>
          <table:table-cell office:value-type="float" office:value="56152.430385999993"/>
          <table:table-cell office:value-type="float" office:value="4360.6678399999992"/>
          <table:table-cell office:value-type="float" office:value="36100.753550000009"/>
          <table:table-cell office:value-type="float" office:value="40461.42139000001"/>
          <table:table-cell office:value-type="float" office:value="-746.54641000000004"/>
          <table:table-cell office:value-type="float" office:value="27933.111356999998"/>
          <table:table-cell office:value-type="float" office:value="27186.564946999999"/>
          <table:table-cell office:value-type="float" office:value="0"/>
          <table:table-cell office:value-type="float" office:value="-17971.022179757998"/>
          <table:table-cell office:value-type="float" office:value="-17971.022179757998"/>
          <table:table-cell office:value-type="float" office:value="0"/>
          <table:table-cell office:value-type="float" office:value="-33600.64970699999"/>
          <table:table-cell office:value-type="float" office:value="-33600.64970699999"/>
          <table:table-cell office:value-type="float" office:value="0"/>
          <table:table-cell office:value-type="float" office:value="44641.015384999992"/>
          <table:table-cell office:value-type="float" office:value="44641.015384999992"/>
          <table:table-cell table:number-columns-repeated="16361"/>
        </table:table-row>
        <table:table-row>
          <table:table-cell/>
          <table:table-cell office:value-type="string" office:string-value="Colombia"/>
          <table:table-cell office:value-type="float" office:value="71.569999999999993"/>
          <table:table-cell office:value-type="float" office:value="4895.68"/>
          <table:table-cell office:value-type="float" office:value="4967.25"/>
          <table:table-cell office:value-type="float" office:value="0"/>
          <table:table-cell office:value-type="float" office:value="1709.1123800000003"/>
          <table:table-cell office:value-type="float" office:value="1709.1123800000003"/>
          <table:table-cell office:value-type="float" office:value="0"/>
          <table:table-cell office:value-type="float" office:value="2719.5838250000002"/>
          <table:table-cell office:value-type="float" office:value="2719.5838250000002"/>
          <table:table-cell office:value-type="float" office:value="0"/>
          <table:table-cell office:value-type="float" office:value="25050.696337000008"/>
          <table:table-cell office:value-type="float" office:value="25050.696337000008"/>
          <table:table-cell office:value-type="float" office:value="0"/>
          <table:table-cell office:value-type="float" office:value="7186.8194419999991"/>
          <table:table-cell office:value-type="float" office:value="7186.8194419999991"/>
          <table:table-cell office:value-type="float" office:value="0"/>
          <table:table-cell office:value-type="float" office:value="6874.150842"/>
          <table:table-cell office:value-type="float" office:value="6874.150842"/>
          <table:table-cell office:value-type="float" office:value="0"/>
          <table:table-cell office:value-type="float" office:value="40310.066625000029"/>
          <table:table-cell office:value-type="float" office:value="40310.066625000029"/>
          <table:table-cell table:number-columns-repeated="16361"/>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78.531000000000006"/>
          <table:table-cell office:value-type="float" office:value="78.531000000000006"/>
          <table:table-cell office:value-type="float" office:value="0"/>
          <table:table-cell office:value-type="float" office:value="74.863"/>
          <table:table-cell office:value-type="float" office:value="74.8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250000000000002"/>
          <table:table-cell office:value-type="float" office:value="6.3250000000000002"/>
          <table:table-cell office:value-type="float" office:value="0"/>
          <table:table-cell office:value-type="float" office:value="4.9000000000000004"/>
          <table:table-cell office:value-type="float" office:value="4.9000000000000004"/>
          <table:table-cell table:number-columns-repeated="16361"/>
        </table:table-row>
        <table:table-row>
          <table:table-cell/>
          <table:table-cell office:value-type="string" office:string-value="Congo, Dem. Rep."/>
          <table:table-cell office:value-type="float" office:value="136656.65000000002"/>
          <table:table-cell office:value-type="float" office:value="7728.1600000000008"/>
          <table:table-cell office:value-type="float" office:value="144384.81000000003"/>
          <table:table-cell office:value-type="float" office:value="161469.00834"/>
          <table:table-cell office:value-type="float" office:value="909.53649999999993"/>
          <table:table-cell office:value-type="float" office:value="162378.54483999999"/>
          <table:table-cell office:value-type="float" office:value="145813.08266999997"/>
          <table:table-cell office:value-type="float" office:value="93132.661483999982"/>
          <table:table-cell office:value-type="float" office:value="238945.74415399996"/>
          <table:table-cell office:value-type="float" office:value="138272.34754999998"/>
          <table:table-cell office:value-type="float" office:value="671.40430200000037"/>
          <table:table-cell office:value-type="float" office:value="138943.75185199999"/>
          <table:table-cell office:value-type="float" office:value="155406.31716999994"/>
          <table:table-cell office:value-type="float" office:value="6234.013194000001"/>
          <table:table-cell office:value-type="float" office:value="161640.33036399994"/>
          <table:table-cell office:value-type="float" office:value="164104.26030999993"/>
          <table:table-cell office:value-type="float" office:value="2489.3495830000011"/>
          <table:table-cell office:value-type="float" office:value="166593.60989299993"/>
          <table:table-cell office:value-type="float" office:value="139019.78620999996"/>
          <table:table-cell office:value-type="float" office:value="3701.0018"/>
          <table:table-cell office:value-type="float" office:value="142720.78800999996"/>
          <table:table-cell table:number-columns-repeated="16361"/>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750"/>
          <table:table-cell office:value-type="float" office:value="50238.26320999999"/>
          <table:table-cell office:value-type="float" office:value="50988.26320999999"/>
          <table:table-cell office:value-type="float" office:value="0"/>
          <table:table-cell office:value-type="float" office:value="0"/>
          <table:table-cell office:value-type="float" office:value="0"/>
          <table:table-cell office:value-type="float" office:value="0"/>
          <table:table-cell office:value-type="float" office:value="50.378660000000004"/>
          <table:table-cell office:value-type="float" office:value="50.37866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osta Rica"/>
          <table:table-cell office:value-type="float" office:value="0"/>
          <table:table-cell office:value-type="float" office:value="1640.1399999999994"/>
          <table:table-cell office:value-type="float" office:value="1640.1399999999994"/>
          <table:table-cell office:value-type="float" office:value="0"/>
          <table:table-cell office:value-type="float" office:value="496.57261999999997"/>
          <table:table-cell office:value-type="float" office:value="496.57261999999997"/>
          <table:table-cell office:value-type="float" office:value="0"/>
          <table:table-cell office:value-type="float" office:value="196.26165"/>
          <table:table-cell office:value-type="float" office:value="196.26165"/>
          <table:table-cell office:value-type="float" office:value="0"/>
          <table:table-cell office:value-type="float" office:value="657.28068499999983"/>
          <table:table-cell office:value-type="float" office:value="657.28068499999983"/>
          <table:table-cell office:value-type="float" office:value="0"/>
          <table:table-cell office:value-type="float" office:value="110.62482000000003"/>
          <table:table-cell office:value-type="float" office:value="110.62482000000003"/>
          <table:table-cell office:value-type="float" office:value="0"/>
          <table:table-cell office:value-type="float" office:value="3686.9011930000006"/>
          <table:table-cell office:value-type="float" office:value="3686.9011930000006"/>
          <table:table-cell office:value-type="float" office:value="0"/>
          <table:table-cell office:value-type="float" office:value="1099.9276950000001"/>
          <table:table-cell office:value-type="float" office:value="1099.9276950000001"/>
          <table:table-cell table:number-columns-repeated="16361"/>
        </table:table-row>
        <table:table-row>
          <table:table-cell/>
          <table:table-cell office:value-type="string" office:string-value="Cote d'Ivoire"/>
          <table:table-cell office:value-type="float" office:value="0"/>
          <table:table-cell office:value-type="float" office:value="94.759999999999977"/>
          <table:table-cell office:value-type="float" office:value="94.759999999999977"/>
          <table:table-cell office:value-type="float" office:value="0"/>
          <table:table-cell office:value-type="float" office:value="16808.181725000002"/>
          <table:table-cell office:value-type="float" office:value="16808.181725000002"/>
          <table:table-cell office:value-type="float" office:value="7950"/>
          <table:table-cell office:value-type="float" office:value="-1252.68731"/>
          <table:table-cell office:value-type="float" office:value="6697.3126899999997"/>
          <table:table-cell office:value-type="float" office:value="30700"/>
          <table:table-cell office:value-type="float" office:value="16614.739794000001"/>
          <table:table-cell office:value-type="float" office:value="47314.739794000001"/>
          <table:table-cell office:value-type="float" office:value="0"/>
          <table:table-cell office:value-type="float" office:value="-409.09786999999994"/>
          <table:table-cell office:value-type="float" office:value="-409.09786999999994"/>
          <table:table-cell office:value-type="float" office:value="0"/>
          <table:table-cell office:value-type="float" office:value="2031.6464119999998"/>
          <table:table-cell office:value-type="float" office:value="2031.6464119999998"/>
          <table:table-cell office:value-type="float" office:value="0"/>
          <table:table-cell office:value-type="float" office:value="698.07321000000002"/>
          <table:table-cell office:value-type="float" office:value="698.07321000000002"/>
          <table:table-cell table:number-columns-repeated="16361"/>
        </table:table-row>
        <table:table-row>
          <table:table-cell/>
          <table:table-cell office:value-type="string" office:string-value="Croatia"/>
          <table:table-cell office:value-type="float" office:value="0"/>
          <table:table-cell office:value-type="float" office:value="1199.78"/>
          <table:table-cell office:value-type="float" office:value="1199.78"/>
          <table:table-cell office:value-type="float" office:value="0"/>
          <table:table-cell office:value-type="float" office:value="678.87004999999976"/>
          <table:table-cell office:value-type="float" office:value="678.870049999999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uba"/>
          <table:table-cell office:value-type="float" office:value="250"/>
          <table:table-cell office:value-type="float" office:value="361.98"/>
          <table:table-cell office:value-type="float" office:value="611.98"/>
          <table:table-cell office:value-type="float" office:value="0"/>
          <table:table-cell office:value-type="float" office:value="249.56387000000001"/>
          <table:table-cell office:value-type="float" office:value="249.56387000000001"/>
          <table:table-cell office:value-type="float" office:value="0"/>
          <table:table-cell office:value-type="float" office:value="165.82592399999996"/>
          <table:table-cell office:value-type="float" office:value="165.82592399999996"/>
          <table:table-cell office:value-type="float" office:value="850"/>
          <table:table-cell office:value-type="float" office:value="598.77563199999986"/>
          <table:table-cell office:value-type="float" office:value="1448.7756319999999"/>
          <table:table-cell office:value-type="float" office:value="0"/>
          <table:table-cell office:value-type="float" office:value="1096.173736"/>
          <table:table-cell office:value-type="float" office:value="1096.173736"/>
          <table:table-cell office:value-type="float" office:value="0"/>
          <table:table-cell office:value-type="float" office:value="3957.2589239999998"/>
          <table:table-cell office:value-type="float" office:value="3957.2589239999998"/>
          <table:table-cell office:value-type="float" office:value="0"/>
          <table:table-cell office:value-type="float" office:value="1329.4828869999999"/>
          <table:table-cell office:value-type="float" office:value="1329.4828869999999"/>
          <table:table-cell table:number-columns-repeated="16361"/>
        </table:table-row>
        <table:table-row>
          <table:table-cell/>
          <table:table-cell office:value-type="string" office:string-value="Developing countries, unspecified"/>
          <table:table-cell office:value-type="float" office:value="1198242.6660000011"/>
          <table:table-cell office:value-type="float" office:value="282678.13"/>
          <table:table-cell office:value-type="float" office:value="1480920.796000001"/>
          <table:table-cell office:value-type="float" office:value="1382013.6229999983"/>
          <table:table-cell office:value-type="float" office:value="360589.12606200005"/>
          <table:table-cell office:value-type="float" office:value="1742602.7490619984"/>
          <table:table-cell office:value-type="float" office:value="1303666.4350400018"/>
          <table:table-cell office:value-type="float" office:value="366859.83514899999"/>
          <table:table-cell office:value-type="float" office:value="1670526.2701890017"/>
          <table:table-cell office:value-type="float" office:value="1375556.8879059998"/>
          <table:table-cell office:value-type="float" office:value="440059.64100249961"/>
          <table:table-cell office:value-type="float" office:value="1815616.5289084995"/>
          <table:table-cell office:value-type="float" office:value="1702128.5059699994"/>
          <table:table-cell office:value-type="float" office:value="399084.072353"/>
          <table:table-cell office:value-type="float" office:value="2101212.5783229992"/>
          <table:table-cell office:value-type="float" office:value="1760859.3020199984"/>
          <table:table-cell office:value-type="float" office:value="492731.18635499961"/>
          <table:table-cell office:value-type="float" office:value="2253590.4883749979"/>
          <table:table-cell office:value-type="float" office:value="1996578.9169400074"/>
          <table:table-cell office:value-type="float" office:value="609107.80541300005"/>
          <table:table-cell office:value-type="float" office:value="2605686.7223530076"/>
          <table:table-cell table:number-columns-repeated="16361"/>
        </table:table-row>
        <table:table-row>
          <table:table-cell/>
          <table:table-cell office:value-type="string" office:string-value="Djibouti"/>
          <table:table-cell office:value-type="float" office:value="0"/>
          <table:table-cell office:value-type="float" office:value="1503.83"/>
          <table:table-cell office:value-type="float" office:value="1503.83"/>
          <table:table-cell office:value-type="float" office:value="0"/>
          <table:table-cell office:value-type="float" office:value="3.2923300000000002"/>
          <table:table-cell office:value-type="float" office:value="3.2923300000000002"/>
          <table:table-cell office:value-type="float" office:value="0"/>
          <table:table-cell office:value-type="float" office:value="12.2"/>
          <table:table-cell office:value-type="float" office:value="12.2"/>
          <table:table-cell office:value-type="float" office:value="0"/>
          <table:table-cell office:value-type="float" office:value="69.672929999999994"/>
          <table:table-cell office:value-type="float" office:value="69.672929999999994"/>
          <table:table-cell office:value-type="float" office:value="0"/>
          <table:table-cell office:value-type="float" office:value="66.277119999999996"/>
          <table:table-cell office:value-type="float" office:value="66.277119999999996"/>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18.681290000000001"/>
          <table:table-cell table:number-columns-repeated="16361"/>
        </table:table-row>
        <table:table-row>
          <table:table-cell/>
          <table:table-cell office:value-type="string" office:string-value="Dominica"/>
          <table:table-cell office:value-type="float" office:value="0.71"/>
          <table:table-cell office:value-type="float" office:value="0"/>
          <table:table-cell office:value-type="float" office:value="0.71"/>
          <table:table-cell office:value-type="float" office:value="0"/>
          <table:table-cell office:value-type="float" office:value="194.79766000000001"/>
          <table:table-cell office:value-type="float" office:value="194.79766000000001"/>
          <table:table-cell office:value-type="float" office:value="0"/>
          <table:table-cell office:value-type="float" office:value="18.115850000000002"/>
          <table:table-cell office:value-type="float" office:value="18.115850000000002"/>
          <table:table-cell office:value-type="float" office:value="0"/>
          <table:table-cell office:value-type="float" office:value="34.350260000000006"/>
          <table:table-cell office:value-type="float" office:value="34.350260000000006"/>
          <table:table-cell office:value-type="float" office:value="0"/>
          <table:table-cell office:value-type="float" office:value="31.824019999999997"/>
          <table:table-cell office:value-type="float" office:value="31.824019999999997"/>
          <table:table-cell office:value-type="float" office:value="0"/>
          <table:table-cell office:value-type="float" office:value="0.27440999999999999"/>
          <table:table-cell office:value-type="float" office:value="0.27440999999999999"/>
          <table:table-cell office:value-type="float" office:value="492.096"/>
          <table:table-cell office:value-type="float" office:value="0.23402000000000001"/>
          <table:table-cell office:value-type="float" office:value="492.33001999999999"/>
          <table:table-cell table:number-columns-repeated="16361"/>
        </table:table-row>
        <table:table-row>
          <table:table-cell/>
          <table:table-cell office:value-type="string" office:string-value="Dominican Republic"/>
          <table:table-cell office:value-type="float" office:value="0"/>
          <table:table-cell office:value-type="float" office:value="64.239999999999995"/>
          <table:table-cell office:value-type="float" office:value="64.239999999999995"/>
          <table:table-cell office:value-type="float" office:value="0"/>
          <table:table-cell office:value-type="float" office:value="35.779930000000007"/>
          <table:table-cell office:value-type="float" office:value="35.779930000000007"/>
          <table:table-cell office:value-type="float" office:value="0"/>
          <table:table-cell office:value-type="float" office:value="96.017512999999994"/>
          <table:table-cell office:value-type="float" office:value="96.017512999999994"/>
          <table:table-cell office:value-type="float" office:value="0"/>
          <table:table-cell office:value-type="float" office:value="144.97088499999998"/>
          <table:table-cell office:value-type="float" office:value="144.97088499999998"/>
          <table:table-cell office:value-type="float" office:value="0"/>
          <table:table-cell office:value-type="float" office:value="243.12436700000001"/>
          <table:table-cell office:value-type="float" office:value="243.12436700000001"/>
          <table:table-cell office:value-type="float" office:value="0"/>
          <table:table-cell office:value-type="float" office:value="408.61469600000009"/>
          <table:table-cell office:value-type="float" office:value="408.61469600000009"/>
          <table:table-cell office:value-type="float" office:value="0"/>
          <table:table-cell office:value-type="float" office:value="1460.877234"/>
          <table:table-cell office:value-type="float" office:value="1460.877234"/>
          <table:table-cell table:number-columns-repeated="16361"/>
        </table:table-row>
        <table:table-row>
          <table:table-cell/>
          <table:table-cell office:value-type="string" office:string-value="Ecuador"/>
          <table:table-cell office:value-type="float" office:value="127.55"/>
          <table:table-cell office:value-type="float" office:value="20.350000000000001"/>
          <table:table-cell office:value-type="float" office:value="147.9"/>
          <table:table-cell office:value-type="float" office:value="-146.40374"/>
          <table:table-cell office:value-type="float" office:value="124.05099999999999"/>
          <table:table-cell office:value-type="float" office:value="-22.352740000000011"/>
          <table:table-cell office:value-type="float" office:value="0"/>
          <table:table-cell office:value-type="float" office:value="138.23825800000003"/>
          <table:table-cell office:value-type="float" office:value="138.23825800000003"/>
          <table:table-cell office:value-type="float" office:value="0"/>
          <table:table-cell office:value-type="float" office:value="340.43776200000002"/>
          <table:table-cell office:value-type="float" office:value="340.43776200000002"/>
          <table:table-cell office:value-type="float" office:value="0"/>
          <table:table-cell office:value-type="float" office:value="433.69461699999994"/>
          <table:table-cell office:value-type="float" office:value="433.69461699999994"/>
          <table:table-cell office:value-type="float" office:value="0"/>
          <table:table-cell office:value-type="float" office:value="243.98072899999997"/>
          <table:table-cell office:value-type="float" office:value="243.98072899999997"/>
          <table:table-cell office:value-type="float" office:value="0"/>
          <table:table-cell office:value-type="float" office:value="314.53809299999995"/>
          <table:table-cell office:value-type="float" office:value="314.53809299999995"/>
          <table:table-cell table:number-columns-repeated="16361"/>
        </table:table-row>
        <table:table-row>
          <table:table-cell/>
          <table:table-cell office:value-type="string" office:string-value="Egypt"/>
          <table:table-cell office:value-type="float" office:value="0"/>
          <table:table-cell office:value-type="float" office:value="22813.84"/>
          <table:table-cell office:value-type="float" office:value="22813.84"/>
          <table:table-cell office:value-type="float" office:value="0"/>
          <table:table-cell office:value-type="float" office:value="5818.0110299999997"/>
          <table:table-cell office:value-type="float" office:value="5818.0110299999997"/>
          <table:table-cell office:value-type="float" office:value="0"/>
          <table:table-cell office:value-type="float" office:value="10864.203970999997"/>
          <table:table-cell office:value-type="float" office:value="10864.203970999997"/>
          <table:table-cell office:value-type="float" office:value="497.90499999999997"/>
          <table:table-cell office:value-type="float" office:value="8396.9928229999987"/>
          <table:table-cell office:value-type="float" office:value="8894.8978229999993"/>
          <table:table-cell office:value-type="float" office:value="1058.8776499999999"/>
          <table:table-cell office:value-type="float" office:value="19939.737798000009"/>
          <table:table-cell office:value-type="float" office:value="20998.615448000008"/>
          <table:table-cell office:value-type="float" office:value="561.08427000000006"/>
          <table:table-cell office:value-type="float" office:value="-24565.525099999988"/>
          <table:table-cell office:value-type="float" office:value="-24004.440829999989"/>
          <table:table-cell office:value-type="float" office:value="750.98415"/>
          <table:table-cell office:value-type="float" office:value="11373.660167"/>
          <table:table-cell office:value-type="float" office:value="12124.644317"/>
          <table:table-cell table:number-columns-repeated="16361"/>
        </table:table-row>
        <table:table-row>
          <table:table-cell/>
          <table:table-cell office:value-type="string" office:string-value="El Salvador"/>
          <table:table-cell office:value-type="float" office:value="0"/>
          <table:table-cell office:value-type="float" office:value="21.330000000000002"/>
          <table:table-cell office:value-type="float" office:value="21.330000000000002"/>
          <table:table-cell office:value-type="float" office:value="0"/>
          <table:table-cell office:value-type="float" office:value="-31611.545049999997"/>
          <table:table-cell office:value-type="float" office:value="-31611.545049999997"/>
          <table:table-cell office:value-type="float" office:value="0"/>
          <table:table-cell office:value-type="float" office:value="6.0213099999999997"/>
          <table:table-cell office:value-type="float" office:value="6.0213099999999997"/>
          <table:table-cell office:value-type="float" office:value="0"/>
          <table:table-cell office:value-type="float" office:value="-82.479010000000017"/>
          <table:table-cell office:value-type="float" office:value="-82.479010000000017"/>
          <table:table-cell office:value-type="float" office:value="0"/>
          <table:table-cell office:value-type="float" office:value="289.23856199999994"/>
          <table:table-cell office:value-type="float" office:value="289.23856199999994"/>
          <table:table-cell office:value-type="float" office:value="0"/>
          <table:table-cell office:value-type="float" office:value="212.21587499999998"/>
          <table:table-cell office:value-type="float" office:value="212.21587499999998"/>
          <table:table-cell office:value-type="float" office:value="0"/>
          <table:table-cell office:value-type="float" office:value="475.78385599999996"/>
          <table:table-cell office:value-type="float" office:value="475.78385599999996"/>
          <table:table-cell table:number-columns-repeated="16361"/>
        </table:table-row>
        <table:table-row>
          <table:table-cell/>
          <table:table-cell office:value-type="string" office:string-value="Eritrea"/>
          <table:table-cell office:value-type="float" office:value="4082.3099999999995"/>
          <table:table-cell office:value-type="float" office:value="46.54"/>
          <table:table-cell office:value-type="float" office:value="4128.8499999999995"/>
          <table:table-cell office:value-type="float" office:value="3295.8269999999998"/>
          <table:table-cell office:value-type="float" office:value="270.26976000000002"/>
          <table:table-cell office:value-type="float" office:value="3566.0967599999999"/>
          <table:table-cell office:value-type="float" office:value="5202.0769999999993"/>
          <table:table-cell office:value-type="float" office:value="17.981110000000001"/>
          <table:table-cell office:value-type="float" office:value="5220.058109999999"/>
          <table:table-cell office:value-type="float" office:value="2424.7420000000002"/>
          <table:table-cell office:value-type="float" office:value="103.87554700000001"/>
          <table:table-cell office:value-type="float" office:value="2528.6175470000003"/>
          <table:table-cell office:value-type="float" office:value="4410"/>
          <table:table-cell office:value-type="float" office:value="249.525857"/>
          <table:table-cell office:value-type="float" office:value="4659.5258569999996"/>
          <table:table-cell office:value-type="float" office:value="5590"/>
          <table:table-cell office:value-type="float" office:value="287.311758"/>
          <table:table-cell office:value-type="float" office:value="5877.3117579999998"/>
          <table:table-cell office:value-type="float" office:value="0"/>
          <table:table-cell office:value-type="float" office:value="303.89639999999997"/>
          <table:table-cell office:value-type="float" office:value="303.89639999999997"/>
          <table:table-cell table:number-columns-repeated="16361"/>
        </table:table-row>
        <table:table-row>
          <table:table-cell/>
          <table:table-cell office:value-type="string" office:string-value="Ethiopia"/>
          <table:table-cell office:value-type="float" office:value="218330.39"/>
          <table:table-cell office:value-type="float" office:value="1401.43"/>
          <table:table-cell office:value-type="float" office:value="219731.82"/>
          <table:table-cell office:value-type="float" office:value="262157.50128999993"/>
          <table:table-cell office:value-type="float" office:value="1341.6131299999997"/>
          <table:table-cell office:value-type="float" office:value="263499.11441999994"/>
          <table:table-cell office:value-type="float" office:value="343641.42339999997"/>
          <table:table-cell office:value-type="float" office:value="849.19327599999997"/>
          <table:table-cell office:value-type="float" office:value="344490.61667599995"/>
          <table:table-cell office:value-type="float" office:value="259390.10099000004"/>
          <table:table-cell office:value-type="float" office:value="6295.1471439999987"/>
          <table:table-cell office:value-type="float" office:value="265685.24813400005"/>
          <table:table-cell office:value-type="float" office:value="318138.11239000008"/>
          <table:table-cell office:value-type="float" office:value="11296.634705000002"/>
          <table:table-cell office:value-type="float" office:value="329434.74709500006"/>
          <table:table-cell office:value-type="float" office:value="316498.14764999994"/>
          <table:table-cell office:value-type="float" office:value="5209.8938162636632"/>
          <table:table-cell office:value-type="float" office:value="321708.04146626359"/>
          <table:table-cell office:value-type="float" office:value="334136.94562999986"/>
          <table:table-cell office:value-type="float" office:value="4642.3840820000014"/>
          <table:table-cell office:value-type="float" office:value="338779.32971199986"/>
          <table:table-cell table:number-columns-repeated="16361"/>
        </table:table-row>
        <table:table-row>
          <table:table-cell/>
          <table:table-cell office:value-type="string" office:string-value="Europe, regional"/>
          <table:table-cell office:value-type="float" office:value="472.39999999999992"/>
          <table:table-cell office:value-type="float" office:value="2091.4900000000002"/>
          <table:table-cell office:value-type="float" office:value="2563.8900000000003"/>
          <table:table-cell office:value-type="float" office:value="6015.6588500000007"/>
          <table:table-cell office:value-type="float" office:value="90.799000000000007"/>
          <table:table-cell office:value-type="float" office:value="6106.4578500000007"/>
          <table:table-cell office:value-type="float" office:value="10.047610000000001"/>
          <table:table-cell office:value-type="float" office:value="120.968"/>
          <table:table-cell office:value-type="float" office:value="131.01561000000001"/>
          <table:table-cell office:value-type="float" office:value="0"/>
          <table:table-cell office:value-type="float" office:value="138.893"/>
          <table:table-cell office:value-type="float" office:value="138.893"/>
          <table:table-cell office:value-type="float" office:value="0"/>
          <table:table-cell office:value-type="float" office:value="121.92799999999998"/>
          <table:table-cell office:value-type="float" office:value="121.92799999999998"/>
          <table:table-cell office:value-type="float" office:value="0"/>
          <table:table-cell office:value-type="float" office:value="182.584113"/>
          <table:table-cell office:value-type="float" office:value="182.584113"/>
          <table:table-cell office:value-type="float" office:value="700"/>
          <table:table-cell office:value-type="float" office:value="507.92536670588231"/>
          <table:table-cell office:value-type="float" office:value="1207.9253667058824"/>
          <table:table-cell table:number-columns-repeated="16361"/>
        </table:table-row>
        <table:table-row>
          <table:table-cell/>
          <table:table-cell office:value-type="string" office:string-value="Fiji"/>
          <table:table-cell office:value-type="float" office:value="262.48"/>
          <table:table-cell office:value-type="float" office:value="110.76"/>
          <table:table-cell office:value-type="float" office:value="373.24"/>
          <table:table-cell office:value-type="float" office:value="100"/>
          <table:table-cell office:value-type="float" office:value="242.90332999999998"/>
          <table:table-cell office:value-type="float" office:value="342.90332999999998"/>
          <table:table-cell office:value-type="float" office:value="0"/>
          <table:table-cell office:value-type="float" office:value="130.04847199999998"/>
          <table:table-cell office:value-type="float" office:value="130.04847199999998"/>
          <table:table-cell office:value-type="float" office:value="0"/>
          <table:table-cell office:value-type="float" office:value="667.11812400000008"/>
          <table:table-cell office:value-type="float" office:value="667.11812400000008"/>
          <table:table-cell office:value-type="float" office:value="0"/>
          <table:table-cell office:value-type="float" office:value="953.22043299999996"/>
          <table:table-cell office:value-type="float" office:value="953.22043299999996"/>
          <table:table-cell office:value-type="float" office:value="0"/>
          <table:table-cell office:value-type="float" office:value="1085.6409550000001"/>
          <table:table-cell office:value-type="float" office:value="1085.6409550000001"/>
          <table:table-cell office:value-type="float" office:value="0"/>
          <table:table-cell office:value-type="float" office:value="1262.291228"/>
          <table:table-cell office:value-type="float" office:value="1262.291228"/>
          <table:table-cell table:number-columns-repeated="16361"/>
        </table:table-row>
        <table:table-row>
          <table:table-cell/>
          <table:table-cell office:value-type="string" office:string-value="Former Yugoslav Republic of Macedonia (FYROM)"/>
          <table:table-cell office:value-type="float" office:value="0"/>
          <table:table-cell office:value-type="float" office:value="1250.3399999999999"/>
          <table:table-cell office:value-type="float" office:value="1250.3399999999999"/>
          <table:table-cell office:value-type="float" office:value="0"/>
          <table:table-cell office:value-type="float" office:value="743.30000000000018"/>
          <table:table-cell office:value-type="float" office:value="743.30000000000018"/>
          <table:table-cell office:value-type="float" office:value="0"/>
          <table:table-cell office:value-type="float" office:value="620.38304700000003"/>
          <table:table-cell office:value-type="float" office:value="620.38304700000003"/>
          <table:table-cell office:value-type="float" office:value="0"/>
          <table:table-cell office:value-type="float" office:value="1373.4683359999999"/>
          <table:table-cell office:value-type="float" office:value="1373.4683359999999"/>
          <table:table-cell office:value-type="float" office:value="0"/>
          <table:table-cell office:value-type="float" office:value="1923.4709409999996"/>
          <table:table-cell office:value-type="float" office:value="1923.4709409999996"/>
          <table:table-cell office:value-type="float" office:value="0"/>
          <table:table-cell office:value-type="float" office:value="2139.301426"/>
          <table:table-cell office:value-type="float" office:value="2139.301426"/>
          <table:table-cell office:value-type="float" office:value="0"/>
          <table:table-cell office:value-type="float" office:value="2143.6692369999996"/>
          <table:table-cell office:value-type="float" office:value="2143.6692369999996"/>
          <table:table-cell table:number-columns-repeated="16361"/>
        </table:table-row>
        <table:table-row>
          <table:table-cell/>
          <table:table-cell office:value-type="string" office:string-value="Gabon"/>
          <table:table-cell office:value-type="float" office:value="0"/>
          <table:table-cell office:value-type="float" office:value="0"/>
          <table:table-cell office:value-type="float" office:value="0"/>
          <table:table-cell office:value-type="float" office:value="0"/>
          <table:table-cell office:value-type="float" office:value="105.96262"/>
          <table:table-cell office:value-type="float" office:value="105.96262"/>
          <table:table-cell office:value-type="float" office:value="0"/>
          <table:table-cell office:value-type="float" office:value="125.53100000000001"/>
          <table:table-cell office:value-type="float" office:value="125.531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628353"/>
          <table:table-cell office:value-type="float" office:value="-220.628353"/>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Gambia"/>
          <table:table-cell office:value-type="float" office:value="2317.5200000000004"/>
          <table:table-cell office:value-type="float" office:value="70.19"/>
          <table:table-cell office:value-type="float" office:value="2387.7100000000005"/>
          <table:table-cell office:value-type="float" office:value="1273.9983900000002"/>
          <table:table-cell office:value-type="float" office:value="10.073689999999999"/>
          <table:table-cell office:value-type="float" office:value="1284.0720800000001"/>
          <table:table-cell office:value-type="float" office:value="735.00453000000005"/>
          <table:table-cell office:value-type="float" office:value="4767.164256"/>
          <table:table-cell office:value-type="float" office:value="5502.1687860000002"/>
          <table:table-cell office:value-type="float" office:value="0"/>
          <table:table-cell office:value-type="float" office:value="8822.6899470000008"/>
          <table:table-cell office:value-type="float" office:value="8822.6899470000008"/>
          <table:table-cell office:value-type="float" office:value="0"/>
          <table:table-cell office:value-type="float" office:value="8102.1452674999982"/>
          <table:table-cell office:value-type="float" office:value="8102.1452674999982"/>
          <table:table-cell office:value-type="float" office:value="0"/>
          <table:table-cell office:value-type="float" office:value="9169.939897000002"/>
          <table:table-cell office:value-type="float" office:value="9169.939897000002"/>
          <table:table-cell office:value-type="float" office:value="0"/>
          <table:table-cell office:value-type="float" office:value="9542.4443360000005"/>
          <table:table-cell office:value-type="float" office:value="9542.4443360000005"/>
          <table:table-cell table:number-columns-repeated="16361"/>
        </table:table-row>
        <table:table-row>
          <table:table-cell/>
          <table:table-cell office:value-type="string" office:string-value="Georgia"/>
          <table:table-cell office:value-type="float" office:value="4283.8400000000011"/>
          <table:table-cell office:value-type="float" office:value="2036.61"/>
          <table:table-cell office:value-type="float" office:value="6320.4500000000007"/>
          <table:table-cell office:value-type="float" office:value="0"/>
          <table:table-cell office:value-type="float" office:value="2222.9713400000001"/>
          <table:table-cell office:value-type="float" office:value="2222.9713400000001"/>
          <table:table-cell office:value-type="float" office:value="0"/>
          <table:table-cell office:value-type="float" office:value="1988.789912"/>
          <table:table-cell office:value-type="float" office:value="1988.789912"/>
          <table:table-cell office:value-type="float" office:value="0"/>
          <table:table-cell office:value-type="float" office:value="4275.0046039999988"/>
          <table:table-cell office:value-type="float" office:value="4275.0046039999988"/>
          <table:table-cell office:value-type="float" office:value="0"/>
          <table:table-cell office:value-type="float" office:value="4503.7336786719998"/>
          <table:table-cell office:value-type="float" office:value="4503.7336786719998"/>
          <table:table-cell office:value-type="float" office:value="0"/>
          <table:table-cell office:value-type="float" office:value="4337.5307079999984"/>
          <table:table-cell office:value-type="float" office:value="4337.5307079999984"/>
          <table:table-cell office:value-type="float" office:value="0"/>
          <table:table-cell office:value-type="float" office:value="2853.9378140000003"/>
          <table:table-cell office:value-type="float" office:value="2853.9378140000003"/>
          <table:table-cell table:number-columns-repeated="16361"/>
        </table:table-row>
        <table:table-row>
          <table:table-cell/>
          <table:table-cell office:value-type="string" office:string-value="Ghana"/>
          <table:table-cell office:value-type="float" office:value="93615.22000000003"/>
          <table:table-cell office:value-type="float" office:value="5049.1900000000005"/>
          <table:table-cell office:value-type="float" office:value="98664.410000000033"/>
          <table:table-cell office:value-type="float" office:value="100710.66363000002"/>
          <table:table-cell office:value-type="float" office:value="7147.5340810000007"/>
          <table:table-cell office:value-type="float" office:value="107858.19771100003"/>
          <table:table-cell office:value-type="float" office:value="78453.053510000027"/>
          <table:table-cell office:value-type="float" office:value="2926.018556"/>
          <table:table-cell office:value-type="float" office:value="81379.072066000022"/>
          <table:table-cell office:value-type="float" office:value="74340.364550000013"/>
          <table:table-cell office:value-type="float" office:value="-21882.949069000009"/>
          <table:table-cell office:value-type="float" office:value="52457.415481000004"/>
          <table:table-cell office:value-type="float" office:value="95529.620679999993"/>
          <table:table-cell office:value-type="float" office:value="7814.8592310099957"/>
          <table:table-cell office:value-type="float" office:value="103344.47991100998"/>
          <table:table-cell office:value-type="float" office:value="58075.92088000002"/>
          <table:table-cell office:value-type="float" office:value="8010.3304750000007"/>
          <table:table-cell office:value-type="float" office:value="66086.251355000015"/>
          <table:table-cell office:value-type="float" office:value="57468.832870000006"/>
          <table:table-cell office:value-type="float" office:value="3160.6706199999999"/>
          <table:table-cell office:value-type="float" office:value="60629.503490000003"/>
          <table:table-cell table:number-columns-repeated="16361"/>
        </table:table-row>
        <table:table-row>
          <table:table-cell/>
          <table:table-cell office:value-type="string" office:string-value="Grenada"/>
          <table:table-cell office:value-type="float" office:value="1.32"/>
          <table:table-cell office:value-type="float" office:value="15.18"/>
          <table:table-cell office:value-type="float" office:value="16.5"/>
          <table:table-cell office:value-type="float" office:value="0"/>
          <table:table-cell office:value-type="float" office:value="0.92118999999999995"/>
          <table:table-cell office:value-type="float" office:value="0.92118999999999995"/>
          <table:table-cell office:value-type="float" office:value="0"/>
          <table:table-cell office:value-type="float" office:value="0.83943000000000001"/>
          <table:table-cell office:value-type="float" office:value="0.83943000000000001"/>
          <table:table-cell office:value-type="float" office:value="0"/>
          <table:table-cell office:value-type="float" office:value="10.824760000000001"/>
          <table:table-cell office:value-type="float" office:value="10.824760000000001"/>
          <table:table-cell office:value-type="float" office:value="0"/>
          <table:table-cell office:value-type="float" office:value="2.43276"/>
          <table:table-cell office:value-type="float" office:value="2.43276"/>
          <table:table-cell office:value-type="float" office:value="0"/>
          <table:table-cell office:value-type="float" office:value="0.80030000000000001"/>
          <table:table-cell office:value-type="float" office:value="0.80030000000000001"/>
          <table:table-cell office:value-type="float" office:value="0"/>
          <table:table-cell office:value-type="float" office:value="47.65117"/>
          <table:table-cell office:value-type="float" office:value="47.65117"/>
          <table:table-cell table:number-columns-repeated="16361"/>
        </table:table-row>
        <table:table-row>
          <table:table-cell/>
          <table:table-cell office:value-type="string" office:string-value="Guatemala"/>
          <table:table-cell office:value-type="float" office:value="234.57"/>
          <table:table-cell office:value-type="float" office:value="228.29"/>
          <table:table-cell office:value-type="float" office:value="462.86"/>
          <table:table-cell office:value-type="float" office:value="124.06699999999999"/>
          <table:table-cell office:value-type="float" office:value="24.680679999999995"/>
          <table:table-cell office:value-type="float" office:value="148.74768"/>
          <table:table-cell office:value-type="float" office:value="0"/>
          <table:table-cell office:value-type="float" office:value="57.985380000000006"/>
          <table:table-cell office:value-type="float" office:value="57.985380000000006"/>
          <table:table-cell office:value-type="float" office:value="0"/>
          <table:table-cell office:value-type="float" office:value="9478.1645850000004"/>
          <table:table-cell office:value-type="float" office:value="9478.1645850000004"/>
          <table:table-cell office:value-type="float" office:value="0"/>
          <table:table-cell office:value-type="float" office:value="49271.022558000004"/>
          <table:table-cell office:value-type="float" office:value="49271.022558000004"/>
          <table:table-cell office:value-type="float" office:value="0"/>
          <table:table-cell office:value-type="float" office:value="1077.266646"/>
          <table:table-cell office:value-type="float" office:value="1077.266646"/>
          <table:table-cell office:value-type="float" office:value="0"/>
          <table:table-cell office:value-type="float" office:value="1067.6939070000001"/>
          <table:table-cell office:value-type="float" office:value="1067.6939070000001"/>
          <table:table-cell table:number-columns-repeated="16361"/>
        </table:table-row>
        <table:table-row>
          <table:table-cell/>
          <table:table-cell office:value-type="string" office:string-value="Guinea"/>
          <table:table-cell office:value-type="float" office:value="417.42"/>
          <table:table-cell office:value-type="float" office:value="139.18"/>
          <table:table-cell office:value-type="float" office:value="556.6"/>
          <table:table-cell office:value-type="float" office:value="0"/>
          <table:table-cell office:value-type="float" office:value="0"/>
          <table:table-cell office:value-type="float" office:value="0"/>
          <table:table-cell office:value-type="float" office:value="0"/>
          <table:table-cell office:value-type="float" office:value="176.863651"/>
          <table:table-cell office:value-type="float" office:value="176.863651"/>
          <table:table-cell office:value-type="float" office:value="400"/>
          <table:table-cell office:value-type="float" office:value="1243.8848800000001"/>
          <table:table-cell office:value-type="float" office:value="1643.8848800000001"/>
          <table:table-cell office:value-type="float" office:value="0"/>
          <table:table-cell office:value-type="float" office:value="3730.7546140000004"/>
          <table:table-cell office:value-type="float" office:value="3730.7546140000004"/>
          <table:table-cell office:value-type="float" office:value="0"/>
          <table:table-cell office:value-type="float" office:value="280.62164800000005"/>
          <table:table-cell office:value-type="float" office:value="280.62164800000005"/>
          <table:table-cell office:value-type="float" office:value="0"/>
          <table:table-cell office:value-type="float" office:value="316.35515999999996"/>
          <table:table-cell office:value-type="float" office:value="316.35515999999996"/>
          <table:table-cell table:number-columns-repeated="16361"/>
        </table:table-row>
        <table:table-row>
          <table:table-cell/>
          <table:table-cell office:value-type="string" office:string-value="Guinea-Bissau"/>
          <table:table-cell office:value-type="float" office:value="0"/>
          <table:table-cell office:value-type="float" office:value="84.84"/>
          <table:table-cell office:value-type="float" office:value="84.84"/>
          <table:table-cell office:value-type="float" office:value="0"/>
          <table:table-cell office:value-type="float" office:value="47"/>
          <table:table-cell office:value-type="float" office:value="47"/>
          <table:table-cell office:value-type="float" office:value="0"/>
          <table:table-cell office:value-type="float" office:value="45.783037"/>
          <table:table-cell office:value-type="float" office:value="45.783037"/>
          <table:table-cell office:value-type="float" office:value="0"/>
          <table:table-cell office:value-type="float" office:value="57.065123"/>
          <table:table-cell office:value-type="float" office:value="57.065123"/>
          <table:table-cell office:value-type="float" office:value="0"/>
          <table:table-cell office:value-type="float" office:value="1.9677100000000001"/>
          <table:table-cell office:value-type="float" office:value="1.9677100000000001"/>
          <table:table-cell office:value-type="float" office:value="0"/>
          <table:table-cell office:value-type="float" office:value="73.458290000000005"/>
          <table:table-cell office:value-type="float" office:value="73.458290000000005"/>
          <table:table-cell office:value-type="float" office:value="0"/>
          <table:table-cell office:value-type="float" office:value="17.545999999999999"/>
          <table:table-cell office:value-type="float" office:value="17.545999999999999"/>
          <table:table-cell table:number-columns-repeated="16361"/>
        </table:table-row>
        <table:table-row>
          <table:table-cell/>
          <table:table-cell office:value-type="string" office:string-value="Guyana"/>
          <table:table-cell office:value-type="float" office:value="1288.7399999999996"/>
          <table:table-cell office:value-type="float" office:value="90.02000000000001"/>
          <table:table-cell office:value-type="float" office:value="1378.7599999999995"/>
          <table:table-cell office:value-type="float" office:value="1001.76366"/>
          <table:table-cell office:value-type="float" office:value="45.386099999999999"/>
          <table:table-cell office:value-type="float" office:value="1047.14976"/>
          <table:table-cell office:value-type="float" office:value="300"/>
          <table:table-cell office:value-type="float" office:value="67.367962999999989"/>
          <table:table-cell office:value-type="float" office:value="367.36796299999997"/>
          <table:table-cell office:value-type="float" office:value="1.9056299999999999"/>
          <table:table-cell office:value-type="float" office:value="560.92247299999997"/>
          <table:table-cell office:value-type="float" office:value="562.82810299999994"/>
          <table:table-cell office:value-type="float" office:value="9.1439999999999994E-2"/>
          <table:table-cell office:value-type="float" office:value="405.41748999999999"/>
          <table:table-cell office:value-type="float" office:value="405.50892999999996"/>
          <table:table-cell office:value-type="float" office:value="670.54690000000005"/>
          <table:table-cell office:value-type="float" office:value="371.48169200000001"/>
          <table:table-cell office:value-type="float" office:value="1042.0285920000001"/>
          <table:table-cell office:value-type="float" office:value="1452.53547"/>
          <table:table-cell office:value-type="float" office:value="776.00500699999998"/>
          <table:table-cell office:value-type="float" office:value="2228.540477"/>
          <table:table-cell table:number-columns-repeated="16361"/>
        </table:table-row>
        <table:table-row>
          <table:table-cell/>
          <table:table-cell office:value-type="string" office:string-value="Haiti"/>
          <table:table-cell office:value-type="float" office:value="4398.0300000000007"/>
          <table:table-cell office:value-type="float" office:value="702.81999999999994"/>
          <table:table-cell office:value-type="float" office:value="5100.8500000000004"/>
          <table:table-cell office:value-type="float" office:value="16920.292310000001"/>
          <table:table-cell office:value-type="float" office:value="23.224"/>
          <table:table-cell office:value-type="float" office:value="16943.516309999999"/>
          <table:table-cell office:value-type="float" office:value="9699.5756799999999"/>
          <table:table-cell office:value-type="float" office:value="14.372210000000003"/>
          <table:table-cell office:value-type="float" office:value="9713.9478899999995"/>
          <table:table-cell office:value-type="float" office:value="3254.4762000000001"/>
          <table:table-cell office:value-type="float" office:value="9.1887899999999991"/>
          <table:table-cell office:value-type="float" office:value="3263.6649900000002"/>
          <table:table-cell office:value-type="float" office:value="9585"/>
          <table:table-cell office:value-type="float" office:value="0"/>
          <table:table-cell office:value-type="float" office:value="9585"/>
          <table:table-cell office:value-type="float" office:value="4626.9570000000003"/>
          <table:table-cell office:value-type="float" office:value="58.172795000000001"/>
          <table:table-cell office:value-type="float" office:value="4685.1297950000007"/>
          <table:table-cell office:value-type="float" office:value="3683.3116700000005"/>
          <table:table-cell office:value-type="float" office:value="167.034583"/>
          <table:table-cell office:value-type="float" office:value="3850.3462530000006"/>
          <table:table-cell table:number-columns-repeated="16361"/>
        </table:table-row>
        <table:table-row>
          <table:table-cell/>
          <table:table-cell office:value-type="string" office:string-value="Honduras"/>
          <table:table-cell office:value-type="float" office:value="58.76"/>
          <table:table-cell office:value-type="float" office:value="4.38"/>
          <table:table-cell office:value-type="float" office:value="63.14"/>
          <table:table-cell office:value-type="float" office:value="52.210729999999998"/>
          <table:table-cell office:value-type="float" office:value="16302.062550000002"/>
          <table:table-cell office:value-type="float" office:value="16354.273280000003"/>
          <table:table-cell office:value-type="float" office:value="0"/>
          <table:table-cell office:value-type="float" office:value="12.2"/>
          <table:table-cell office:value-type="float" office:value="12.2"/>
          <table:table-cell office:value-type="float" office:value="0"/>
          <table:table-cell office:value-type="float" office:value="6874.8429390000001"/>
          <table:table-cell office:value-type="float" office:value="6874.8429390000001"/>
          <table:table-cell office:value-type="float" office:value="0"/>
          <table:table-cell office:value-type="float" office:value="39.200354223000005"/>
          <table:table-cell office:value-type="float" office:value="39.200354223000005"/>
          <table:table-cell office:value-type="float" office:value="0"/>
          <table:table-cell office:value-type="float" office:value="26.934324000000004"/>
          <table:table-cell office:value-type="float" office:value="26.934324000000004"/>
          <table:table-cell office:value-type="float" office:value="0"/>
          <table:table-cell office:value-type="float" office:value="184.20835699999998"/>
          <table:table-cell office:value-type="float" office:value="184.20835699999998"/>
          <table:table-cell table:number-columns-repeated="16361"/>
        </table:table-row>
        <table:table-row>
          <table:table-cell/>
          <table:table-cell office:value-type="string" office:string-value="India"/>
          <table:table-cell office:value-type="float" office:value="360364.45969000011"/>
          <table:table-cell office:value-type="float" office:value="47669.289999999979"/>
          <table:table-cell office:value-type="float" office:value="408033.74969000008"/>
          <table:table-cell office:value-type="float" office:value="280194.01312999998"/>
          <table:table-cell office:value-type="float" office:value="140898.31630900005"/>
          <table:table-cell office:value-type="float" office:value="421092.32943899999"/>
          <table:table-cell office:value-type="float" office:value="292590.47925000003"/>
          <table:table-cell office:value-type="float" office:value="-9479.0569710000036"/>
          <table:table-cell office:value-type="float" office:value="283111.42227900005"/>
          <table:table-cell office:value-type="float" office:value="203762.34900000002"/>
          <table:table-cell office:value-type="float" office:value="88029.035634999993"/>
          <table:table-cell office:value-type="float" office:value="291791.38463500002"/>
          <table:table-cell office:value-type="float" office:value="183903.81142999997"/>
          <table:table-cell office:value-type="float" office:value="84137.17353756995"/>
          <table:table-cell office:value-type="float" office:value="268040.98496756994"/>
          <table:table-cell office:value-type="float" office:value="188040.23502999992"/>
          <table:table-cell office:value-type="float" office:value="90755.813269999926"/>
          <table:table-cell office:value-type="float" office:value="278796.04829999985"/>
          <table:table-cell office:value-type="float" office:value="150390.872"/>
          <table:table-cell office:value-type="float" office:value="35188.935182000001"/>
          <table:table-cell office:value-type="float" office:value="185579.80718200002"/>
          <table:table-cell table:number-columns-repeated="16361"/>
        </table:table-row>
        <table:table-row>
          <table:table-cell/>
          <table:table-cell office:value-type="string" office:string-value="Indonesia"/>
          <table:table-cell office:value-type="float" office:value="37637.280000000006"/>
          <table:table-cell office:value-type="float" office:value="6769.64"/>
          <table:table-cell office:value-type="float" office:value="44406.920000000006"/>
          <table:table-cell office:value-type="float" office:value="12442.648889999999"/>
          <table:table-cell office:value-type="float" office:value="4830.4140639999969"/>
          <table:table-cell office:value-type="float" office:value="17273.062953999994"/>
          <table:table-cell office:value-type="float" office:value="15846.82602"/>
          <table:table-cell office:value-type="float" office:value="-20103.930048999991"/>
          <table:table-cell office:value-type="float" office:value="-4257.104028999991"/>
          <table:table-cell office:value-type="float" office:value="7745.1909999999989"/>
          <table:table-cell office:value-type="float" office:value="-1589.7621210000011"/>
          <table:table-cell office:value-type="float" office:value="6155.4288789999973"/>
          <table:table-cell office:value-type="float" office:value="16588.051659999997"/>
          <table:table-cell office:value-type="float" office:value="5392.5647250000002"/>
          <table:table-cell office:value-type="float" office:value="21980.616384999998"/>
          <table:table-cell office:value-type="float" office:value="14226.996380000002"/>
          <table:table-cell office:value-type="float" office:value="1469.3036194999997"/>
          <table:table-cell office:value-type="float" office:value="15696.299999500003"/>
          <table:table-cell office:value-type="float" office:value="13314.772100000002"/>
          <table:table-cell office:value-type="float" office:value="6549.0425310000001"/>
          <table:table-cell office:value-type="float" office:value="19863.814631000001"/>
          <table:table-cell table:number-columns-repeated="16361"/>
        </table:table-row>
        <table:table-row>
          <table:table-cell/>
          <table:table-cell office:value-type="string" office:string-value="Iran"/>
          <table:table-cell office:value-type="float" office:value="0"/>
          <table:table-cell office:value-type="float" office:value="465.71"/>
          <table:table-cell office:value-type="float" office:value="465.71"/>
          <table:table-cell office:value-type="float" office:value="0"/>
          <table:table-cell office:value-type="float" office:value="0"/>
          <table:table-cell office:value-type="float" office:value="0"/>
          <table:table-cell office:value-type="float" office:value="0"/>
          <table:table-cell office:value-type="float" office:value="265.30336599999998"/>
          <table:table-cell office:value-type="float" office:value="265.30336599999998"/>
          <table:table-cell office:value-type="float" office:value="0"/>
          <table:table-cell office:value-type="float" office:value="734.74195099999997"/>
          <table:table-cell office:value-type="float" office:value="734.74195099999997"/>
          <table:table-cell office:value-type="float" office:value="0"/>
          <table:table-cell office:value-type="float" office:value="357.41021000000001"/>
          <table:table-cell office:value-type="float" office:value="357.41021000000001"/>
          <table:table-cell office:value-type="float" office:value="0"/>
          <table:table-cell office:value-type="float" office:value="658.93154600000003"/>
          <table:table-cell office:value-type="float" office:value="658.93154600000003"/>
          <table:table-cell office:value-type="float" office:value="0"/>
          <table:table-cell office:value-type="float" office:value="992.54061799999999"/>
          <table:table-cell office:value-type="float" office:value="992.54061799999999"/>
          <table:table-cell table:number-columns-repeated="16361"/>
        </table:table-row>
        <table:table-row>
          <table:table-cell/>
          <table:table-cell office:value-type="string" office:string-value="Iraq"/>
          <table:table-cell office:value-type="float" office:value="21325.49"/>
          <table:table-cell office:value-type="float" office:value="9767.4199999999983"/>
          <table:table-cell office:value-type="float" office:value="31092.91"/>
          <table:table-cell office:value-type="float" office:value="14782.717449999998"/>
          <table:table-cell office:value-type="float" office:value="5276.8686199999993"/>
          <table:table-cell office:value-type="float" office:value="20059.586069999998"/>
          <table:table-cell office:value-type="float" office:value="4807.14012"/>
          <table:table-cell office:value-type="float" office:value="3539.0029440000008"/>
          <table:table-cell office:value-type="float" office:value="8346.1430639999999"/>
          <table:table-cell office:value-type="float" office:value="1020.17443"/>
          <table:table-cell office:value-type="float" office:value="5852.9955629999995"/>
          <table:table-cell office:value-type="float" office:value="6873.1699929999995"/>
          <table:table-cell office:value-type="float" office:value="1085.7139999999999"/>
          <table:table-cell office:value-type="float" office:value="5922.7586290239988"/>
          <table:table-cell office:value-type="float" office:value="7008.4726290239987"/>
          <table:table-cell office:value-type="float" office:value="29462.713960000001"/>
          <table:table-cell office:value-type="float" office:value="8907.7782069999994"/>
          <table:table-cell office:value-type="float" office:value="38370.492167000004"/>
          <table:table-cell office:value-type="float" office:value="45231.682130000001"/>
          <table:table-cell office:value-type="float" office:value="10205.473357999997"/>
          <table:table-cell office:value-type="float" office:value="55437.155487999997"/>
          <table:table-cell table:number-columns-repeated="16361"/>
        </table:table-row>
        <table:table-row>
          <table:table-cell/>
          <table:table-cell office:value-type="string" office:string-value="Jamaica"/>
          <table:table-cell office:value-type="float" office:value="3684.38"/>
          <table:table-cell office:value-type="float" office:value="1657.0500000000002"/>
          <table:table-cell office:value-type="float" office:value="5341.43"/>
          <table:table-cell office:value-type="float" office:value="1927.61436"/>
          <table:table-cell office:value-type="float" office:value="612.56553999999994"/>
          <table:table-cell office:value-type="float" office:value="2540.1799000000001"/>
          <table:table-cell office:value-type="float" office:value="5778.3509999999987"/>
          <table:table-cell office:value-type="float" office:value="668.09106299999996"/>
          <table:table-cell office:value-type="float" office:value="6446.4420629999986"/>
          <table:table-cell office:value-type="float" office:value="6928.4080000000004"/>
          <table:table-cell office:value-type="float" office:value="2050.3473710000003"/>
          <table:table-cell office:value-type="float" office:value="8978.7553710000011"/>
          <table:table-cell office:value-type="float" office:value="9233.6528399999988"/>
          <table:table-cell office:value-type="float" office:value="3200.6931460000001"/>
          <table:table-cell office:value-type="float" office:value="12434.345985999998"/>
          <table:table-cell office:value-type="float" office:value="2262.0001600000001"/>
          <table:table-cell office:value-type="float" office:value="3915.3936450000001"/>
          <table:table-cell office:value-type="float" office:value="6177.3938049999997"/>
          <table:table-cell office:value-type="float" office:value="4884.4998400000004"/>
          <table:table-cell office:value-type="float" office:value="2824.9162999999999"/>
          <table:table-cell office:value-type="float" office:value="7709.4161400000003"/>
          <table:table-cell table:number-columns-repeated="16361"/>
        </table:table-row>
        <table:table-row>
          <table:table-cell/>
          <table:table-cell office:value-type="string" office:string-value="Jordan"/>
          <table:table-cell office:value-type="float" office:value="0"/>
          <table:table-cell office:value-type="float" office:value="974.22000000000014"/>
          <table:table-cell office:value-type="float" office:value="974.22000000000014"/>
          <table:table-cell office:value-type="float" office:value="89.67165"/>
          <table:table-cell office:value-type="float" office:value="1619.0536400000001"/>
          <table:table-cell office:value-type="float" office:value="1708.7252900000001"/>
          <table:table-cell office:value-type="float" office:value="88.530519999999996"/>
          <table:table-cell office:value-type="float" office:value="1565.9022939999998"/>
          <table:table-cell office:value-type="float" office:value="1654.4328139999998"/>
          <table:table-cell office:value-type="float" office:value="388.75400000000002"/>
          <table:table-cell office:value-type="float" office:value="4359.7205540000014"/>
          <table:table-cell office:value-type="float" office:value="4748.4745540000013"/>
          <table:table-cell office:value-type="float" office:value="10232.0154"/>
          <table:table-cell office:value-type="float" office:value="6460.0216070000006"/>
          <table:table-cell office:value-type="float" office:value="16692.037006999999"/>
          <table:table-cell office:value-type="float" office:value="10065.115019999997"/>
          <table:table-cell office:value-type="float" office:value="8473.1835969999975"/>
          <table:table-cell office:value-type="float" office:value="18538.298616999993"/>
          <table:table-cell office:value-type="float" office:value="43100.558429999997"/>
          <table:table-cell office:value-type="float" office:value="14347.954790000003"/>
          <table:table-cell office:value-type="float" office:value="57448.513220000001"/>
          <table:table-cell table:number-columns-repeated="16361"/>
        </table:table-row>
        <table:table-row>
          <table:table-cell/>
          <table:table-cell office:value-type="string" office:string-value="Kazakhstan"/>
          <table:table-cell office:value-type="float" office:value="0"/>
          <table:table-cell office:value-type="float" office:value="4433.3399999999992"/>
          <table:table-cell office:value-type="float" office:value="4433.3399999999992"/>
          <table:table-cell office:value-type="float" office:value="0"/>
          <table:table-cell office:value-type="float" office:value="220.27428000000023"/>
          <table:table-cell office:value-type="float" office:value="220.27428000000023"/>
          <table:table-cell office:value-type="float" office:value="0"/>
          <table:table-cell office:value-type="float" office:value="1703.2021149999998"/>
          <table:table-cell office:value-type="float" office:value="1703.2021149999998"/>
          <table:table-cell office:value-type="float" office:value="0"/>
          <table:table-cell office:value-type="float" office:value="3292.0464749999996"/>
          <table:table-cell office:value-type="float" office:value="3292.0464749999996"/>
          <table:table-cell office:value-type="float" office:value="0"/>
          <table:table-cell office:value-type="float" office:value="1787.9444119999991"/>
          <table:table-cell office:value-type="float" office:value="1787.9444119999991"/>
          <table:table-cell office:value-type="float" office:value="0"/>
          <table:table-cell office:value-type="float" office:value="1782.1940289999995"/>
          <table:table-cell office:value-type="float" office:value="1782.1940289999995"/>
          <table:table-cell office:value-type="float" office:value="0"/>
          <table:table-cell office:value-type="float" office:value="5425.1782740000008"/>
          <table:table-cell office:value-type="float" office:value="5425.1782740000008"/>
          <table:table-cell table:number-columns-repeated="16361"/>
        </table:table-row>
        <table:table-row>
          <table:table-cell/>
          <table:table-cell office:value-type="string" office:string-value="Kenya"/>
          <table:table-cell office:value-type="float" office:value="73259.61"/>
          <table:table-cell office:value-type="float" office:value="10765.970000000001"/>
          <table:table-cell office:value-type="float" office:value="84025.58"/>
          <table:table-cell office:value-type="float" office:value="72587.385460000005"/>
          <table:table-cell office:value-type="float" office:value="-4450.9241409999995"/>
          <table:table-cell office:value-type="float" office:value="68136.461319000009"/>
          <table:table-cell office:value-type="float" office:value="81014.24159000002"/>
          <table:table-cell office:value-type="float" office:value="7578.6463899999999"/>
          <table:table-cell office:value-type="float" office:value="88592.887980000014"/>
          <table:table-cell office:value-type="float" office:value="94658.38920000002"/>
          <table:table-cell office:value-type="float" office:value="6997.1505779999998"/>
          <table:table-cell office:value-type="float" office:value="101655.53977800002"/>
          <table:table-cell office:value-type="float" office:value="146157.63223999998"/>
          <table:table-cell office:value-type="float" office:value="13247.005992999999"/>
          <table:table-cell office:value-type="float" office:value="159404.63823299998"/>
          <table:table-cell office:value-type="float" office:value="116793.95385000005"/>
          <table:table-cell office:value-type="float" office:value="18055.721441500009"/>
          <table:table-cell office:value-type="float" office:value="134849.67529150005"/>
          <table:table-cell office:value-type="float" office:value="147910.13256000006"/>
          <table:table-cell office:value-type="float" office:value="7664.3932410000007"/>
          <table:table-cell office:value-type="float" office:value="155574.52580100007"/>
          <table:table-cell table:number-columns-repeated="16361"/>
        </table:table-row>
        <table:table-row>
          <table:table-cell/>
          <table:table-cell office:value-type="string" office:string-value="Kiribati"/>
          <table:table-cell office:value-type="float" office:value="22.31"/>
          <table:table-cell office:value-type="float" office:value="0"/>
          <table:table-cell office:value-type="float" office:value="22.31"/>
          <table:table-cell office:value-type="float" office:value="0"/>
          <table:table-cell office:value-type="float" office:value="35.988869999999999"/>
          <table:table-cell office:value-type="float" office:value="35.988869999999999"/>
          <table:table-cell office:value-type="float" office:value="0"/>
          <table:table-cell office:value-type="float" office:value="15.690849999999999"/>
          <table:table-cell office:value-type="float" office:value="15.690849999999999"/>
          <table:table-cell office:value-type="float" office:value="0"/>
          <table:table-cell office:value-type="float" office:value="17.045100000000001"/>
          <table:table-cell office:value-type="float" office:value="17.045100000000001"/>
          <table:table-cell office:value-type="float" office:value="0"/>
          <table:table-cell office:value-type="float" office:value="13.955819999999999"/>
          <table:table-cell office:value-type="float" office:value="13.955819999999999"/>
          <table:table-cell office:value-type="float" office:value="0"/>
          <table:table-cell office:value-type="float" office:value="17.697949999999999"/>
          <table:table-cell office:value-type="float" office:value="17.697949999999999"/>
          <table:table-cell office:value-type="float" office:value="0"/>
          <table:table-cell office:value-type="float" office:value="11.9284"/>
          <table:table-cell office:value-type="float" office:value="11.9284"/>
          <table:table-cell table:number-columns-repeated="16361"/>
        </table:table-row>
        <table:table-row>
          <table:table-cell/>
          <table:table-cell office:value-type="string" office:string-value="Korea, Dem. Rep."/>
          <table:table-cell office:value-type="float" office:value="0"/>
          <table:table-cell office:value-type="float" office:value="31.519999999999996"/>
          <table:table-cell office:value-type="float" office:value="31.519999999999996"/>
          <table:table-cell office:value-type="float" office:value="0"/>
          <table:table-cell office:value-type="float" office:value="264.40238999999997"/>
          <table:table-cell office:value-type="float" office:value="264.40238999999997"/>
          <table:table-cell office:value-type="float" office:value="0"/>
          <table:table-cell office:value-type="float" office:value="378.24775499999998"/>
          <table:table-cell office:value-type="float" office:value="378.24775499999998"/>
          <table:table-cell office:value-type="float" office:value="0"/>
          <table:table-cell office:value-type="float" office:value="756.35268299999984"/>
          <table:table-cell office:value-type="float" office:value="756.35268299999984"/>
          <table:table-cell office:value-type="float" office:value="0"/>
          <table:table-cell office:value-type="float" office:value="1309.468813"/>
          <table:table-cell office:value-type="float" office:value="1309.468813"/>
          <table:table-cell office:value-type="float" office:value="0"/>
          <table:table-cell office:value-type="float" office:value="277.19920300000001"/>
          <table:table-cell office:value-type="float" office:value="277.19920300000001"/>
          <table:table-cell office:value-type="float" office:value="0"/>
          <table:table-cell office:value-type="float" office:value="740.38050700000008"/>
          <table:table-cell office:value-type="float" office:value="740.38050700000008"/>
          <table:table-cell table:number-columns-repeated="16361"/>
        </table:table-row>
        <table:table-row>
          <table:table-cell/>
          <table:table-cell office:value-type="string" office:string-value="Kosovo"/>
          <table:table-cell office:value-type="float" office:value="2314.66"/>
          <table:table-cell office:value-type="float" office:value="4293.9399999999996"/>
          <table:table-cell office:value-type="float" office:value="6608.5999999999995"/>
          <table:table-cell office:value-type="float" office:value="2595.59022"/>
          <table:table-cell office:value-type="float" office:value="3546.7668000000003"/>
          <table:table-cell office:value-type="float" office:value="6142.3570200000004"/>
          <table:table-cell office:value-type="float" office:value="4076.8388000000009"/>
          <table:table-cell office:value-type="float" office:value="3530.264443999999"/>
          <table:table-cell office:value-type="float" office:value="7607.1032439999999"/>
          <table:table-cell office:value-type="float" office:value="4473.9132199999995"/>
          <table:table-cell office:value-type="float" office:value="5816.723489"/>
          <table:table-cell office:value-type="float" office:value="10290.636708999999"/>
          <table:table-cell office:value-type="float" office:value="180.53422"/>
          <table:table-cell office:value-type="float" office:value="5751.4803860000002"/>
          <table:table-cell office:value-type="float" office:value="5932.0146060000006"/>
          <table:table-cell office:value-type="float" office:value="0"/>
          <table:table-cell office:value-type="float" office:value="5839.246153000001"/>
          <table:table-cell office:value-type="float" office:value="5839.246153000001"/>
          <table:table-cell office:value-type="float" office:value="0"/>
          <table:table-cell office:value-type="float" office:value="4686.3963199999998"/>
          <table:table-cell office:value-type="float" office:value="4686.3963199999998"/>
          <table:table-cell table:number-columns-repeated="16361"/>
        </table:table-row>
        <table:table-row>
          <table:table-cell/>
          <table:table-cell office:value-type="string" office:string-value="Kyrgyz Republic"/>
          <table:table-cell office:value-type="float" office:value="5494.91"/>
          <table:table-cell office:value-type="float" office:value="229.11"/>
          <table:table-cell office:value-type="float" office:value="5724.0199999999995"/>
          <table:table-cell office:value-type="float" office:value="4501.1001100000003"/>
          <table:table-cell office:value-type="float" office:value="230.78200000000001"/>
          <table:table-cell office:value-type="float" office:value="4731.8821100000005"/>
          <table:table-cell office:value-type="float" office:value="6709.2494800000004"/>
          <table:table-cell office:value-type="float" office:value="716.20468299999993"/>
          <table:table-cell office:value-type="float" office:value="7425.4541630000003"/>
          <table:table-cell office:value-type="float" office:value="3157.4490800000003"/>
          <table:table-cell office:value-type="float" office:value="889.46202500000004"/>
          <table:table-cell office:value-type="float" office:value="4046.9111050000001"/>
          <table:table-cell office:value-type="float" office:value="4555.1414799999993"/>
          <table:table-cell office:value-type="float" office:value="811.61686375300008"/>
          <table:table-cell office:value-type="float" office:value="5366.7583437529993"/>
          <table:table-cell office:value-type="float" office:value="4109.6505400000005"/>
          <table:table-cell office:value-type="float" office:value="1841.9813329999999"/>
          <table:table-cell office:value-type="float" office:value="5951.6318730000003"/>
          <table:table-cell office:value-type="float" office:value="1664.2252100000001"/>
          <table:table-cell office:value-type="float" office:value="1040.3305210000001"/>
          <table:table-cell office:value-type="float" office:value="2704.5557310000004"/>
          <table:table-cell table:number-columns-repeated="16361"/>
        </table:table-row>
        <table:table-row>
          <table:table-cell/>
          <table:table-cell office:value-type="string" office:string-value="Laos"/>
          <table:table-cell office:value-type="float" office:value="263.10000000000002"/>
          <table:table-cell office:value-type="float" office:value="-69.459999999999994"/>
          <table:table-cell office:value-type="float" office:value="193.64000000000004"/>
          <table:table-cell office:value-type="float" office:value="36.789000000000001"/>
          <table:table-cell office:value-type="float" office:value="0"/>
          <table:table-cell office:value-type="float" office:value="36.789000000000001"/>
          <table:table-cell office:value-type="float" office:value="1006.288"/>
          <table:table-cell office:value-type="float" office:value="0"/>
          <table:table-cell office:value-type="float" office:value="1006.288"/>
          <table:table-cell office:value-type="float" office:value="919.12"/>
          <table:table-cell office:value-type="float" office:value="10.984000000000002"/>
          <table:table-cell office:value-type="float" office:value="930.10400000000004"/>
          <table:table-cell office:value-type="float" office:value="824.59199999999998"/>
          <table:table-cell office:value-type="float" office:value="120.98390800000001"/>
          <table:table-cell office:value-type="float" office:value="945.57590800000003"/>
          <table:table-cell office:value-type="float" office:value="765.00099999999998"/>
          <table:table-cell office:value-type="float" office:value="707.94287400000007"/>
          <table:table-cell office:value-type="float" office:value="1472.9438740000001"/>
          <table:table-cell office:value-type="float" office:value="1526.8613600000001"/>
          <table:table-cell office:value-type="float" office:value="811.45653300000004"/>
          <table:table-cell office:value-type="float" office:value="2338.3178930000004"/>
          <table:table-cell table:number-columns-repeated="16361"/>
        </table:table-row>
        <table:table-row>
          <table:table-cell/>
          <table:table-cell office:value-type="string" office:string-value="Lebanon"/>
          <table:table-cell office:value-type="float" office:value="6.32"/>
          <table:table-cell office:value-type="float" office:value="3449.74"/>
          <table:table-cell office:value-type="float" office:value="3456.06"/>
          <table:table-cell office:value-type="float" office:value="0"/>
          <table:table-cell office:value-type="float" office:value="2565.37988"/>
          <table:table-cell office:value-type="float" office:value="2565.37988"/>
          <table:table-cell office:value-type="float" office:value="0"/>
          <table:table-cell office:value-type="float" office:value="1646.4632240000001"/>
          <table:table-cell office:value-type="float" office:value="1646.4632240000001"/>
          <table:table-cell office:value-type="float" office:value="0"/>
          <table:table-cell office:value-type="float" office:value="4327.2449890000007"/>
          <table:table-cell office:value-type="float" office:value="4327.2449890000007"/>
          <table:table-cell office:value-type="float" office:value="1714.6646499999999"/>
          <table:table-cell office:value-type="float" office:value="6320.3798779999997"/>
          <table:table-cell office:value-type="float" office:value="8035.0445279999994"/>
          <table:table-cell office:value-type="float" office:value="18744.857169999999"/>
          <table:table-cell office:value-type="float" office:value="7263.9922629999983"/>
          <table:table-cell office:value-type="float" office:value="26008.849432999996"/>
          <table:table-cell office:value-type="float" office:value="85301.25251000002"/>
          <table:table-cell office:value-type="float" office:value="14232.191334999996"/>
          <table:table-cell office:value-type="float" office:value="99533.443845000016"/>
          <table:table-cell table:number-columns-repeated="16361"/>
        </table:table-row>
        <table:table-row>
          <table:table-cell/>
          <table:table-cell office:value-type="string" office:string-value="Lesotho"/>
          <table:table-cell office:value-type="float" office:value="5207.49"/>
          <table:table-cell office:value-type="float" office:value="30.92"/>
          <table:table-cell office:value-type="float" office:value="5238.41"/>
          <table:table-cell office:value-type="float" office:value="3109.4654300000002"/>
          <table:table-cell office:value-type="float" office:value="10.41161"/>
          <table:table-cell office:value-type="float" office:value="3119.8770400000003"/>
          <table:table-cell office:value-type="float" office:value="1077.875"/>
          <table:table-cell office:value-type="float" office:value="78.449369000000004"/>
          <table:table-cell office:value-type="float" office:value="1156.3243689999999"/>
          <table:table-cell office:value-type="float" office:value="3032.8710900000001"/>
          <table:table-cell office:value-type="float" office:value="94.262316999999996"/>
          <table:table-cell office:value-type="float" office:value="3127.1334070000003"/>
          <table:table-cell office:value-type="float" office:value="2624.4349999999999"/>
          <table:table-cell office:value-type="float" office:value="100.82701900000001"/>
          <table:table-cell office:value-type="float" office:value="2725.2620189999998"/>
          <table:table-cell office:value-type="float" office:value="-27.71163"/>
          <table:table-cell office:value-type="float" office:value="232.54138900000004"/>
          <table:table-cell office:value-type="float" office:value="204.82975900000002"/>
          <table:table-cell office:value-type="float" office:value="0"/>
          <table:table-cell office:value-type="float" office:value="429.28058800000008"/>
          <table:table-cell office:value-type="float" office:value="429.28058800000008"/>
          <table:table-cell table:number-columns-repeated="16361"/>
        </table:table-row>
        <table:table-row>
          <table:table-cell/>
          <table:table-cell office:value-type="string" office:string-value="Liberia"/>
          <table:table-cell office:value-type="float" office:value="20773.22"/>
          <table:table-cell office:value-type="float" office:value="611.46"/>
          <table:table-cell office:value-type="float" office:value="21384.68"/>
          <table:table-cell office:value-type="float" office:value="13031.264059999998"/>
          <table:table-cell office:value-type="float" office:value="3529.8315090000001"/>
          <table:table-cell office:value-type="float" office:value="16561.095568999997"/>
          <table:table-cell office:value-type="float" office:value="19558.959490000001"/>
          <table:table-cell office:value-type="float" office:value="100"/>
          <table:table-cell office:value-type="float" office:value="19658.959490000001"/>
          <table:table-cell office:value-type="float" office:value="8413.8943200000012"/>
          <table:table-cell office:value-type="float" office:value="206.857"/>
          <table:table-cell office:value-type="float" office:value="8620.7513200000012"/>
          <table:table-cell office:value-type="float" office:value="8703.9577700000009"/>
          <table:table-cell office:value-type="float" office:value="20.507885000000002"/>
          <table:table-cell office:value-type="float" office:value="8724.4656550000018"/>
          <table:table-cell office:value-type="float" office:value="5603.61535"/>
          <table:table-cell office:value-type="float" office:value="192.21469500000001"/>
          <table:table-cell office:value-type="float" office:value="5795.8300449999997"/>
          <table:table-cell office:value-type="float" office:value="10321.87998"/>
          <table:table-cell office:value-type="float" office:value="349.64492300000001"/>
          <table:table-cell office:value-type="float" office:value="10671.524903"/>
          <table:table-cell table:number-columns-repeated="16361"/>
        </table:table-row>
        <table:table-row>
          <table:table-cell/>
          <table:table-cell office:value-type="string" office:string-value="Libya"/>
          <table:table-cell office:value-type="float" office:value="0"/>
          <table:table-cell office:value-type="float" office:value="598.44999999999993"/>
          <table:table-cell office:value-type="float" office:value="598.44999999999993"/>
          <table:table-cell office:value-type="float" office:value="0"/>
          <table:table-cell office:value-type="float" office:value="1019.83341"/>
          <table:table-cell office:value-type="float" office:value="1019.83341"/>
          <table:table-cell office:value-type="float" office:value="6009.6885500000008"/>
          <table:table-cell office:value-type="float" office:value="4516.2750649999998"/>
          <table:table-cell office:value-type="float" office:value="10525.963615000001"/>
          <table:table-cell office:value-type="float" office:value="614.24993999999992"/>
          <table:table-cell office:value-type="float" office:value="9278.6363359999996"/>
          <table:table-cell office:value-type="float" office:value="9892.8862759999993"/>
          <table:table-cell office:value-type="float" office:value="4237.3968400000003"/>
          <table:table-cell office:value-type="float" office:value="11563.708323999996"/>
          <table:table-cell office:value-type="float" office:value="15801.105163999997"/>
          <table:table-cell office:value-type="float" office:value="2345.9110300000002"/>
          <table:table-cell office:value-type="float" office:value="26317.238771000015"/>
          <table:table-cell office:value-type="float" office:value="28663.149801000014"/>
          <table:table-cell office:value-type="float" office:value="2040.4013700000003"/>
          <table:table-cell office:value-type="float" office:value="8393.4220000000023"/>
          <table:table-cell office:value-type="float" office:value="10433.823370000002"/>
          <table:table-cell table:number-columns-repeated="16361"/>
        </table:table-row>
        <table:table-row>
          <table:table-cell/>
          <table:table-cell office:value-type="string" office:string-value="Madagascar"/>
          <table:table-cell office:value-type="float" office:value="830.23"/>
          <table:table-cell office:value-type="float" office:value="0"/>
          <table:table-cell office:value-type="float" office:value="830.23"/>
          <table:table-cell office:value-type="float" office:value="877.18839000000003"/>
          <table:table-cell office:value-type="float" office:value="-1068.12302"/>
          <table:table-cell office:value-type="float" office:value="-190.93462999999997"/>
          <table:table-cell office:value-type="float" office:value="0"/>
          <table:table-cell office:value-type="float" office:value="503.54745400000002"/>
          <table:table-cell office:value-type="float" office:value="503.54745400000002"/>
          <table:table-cell office:value-type="float" office:value="0"/>
          <table:table-cell office:value-type="float" office:value="1796.5257060000001"/>
          <table:table-cell office:value-type="float" office:value="1796.5257060000001"/>
          <table:table-cell office:value-type="float" office:value="0"/>
          <table:table-cell office:value-type="float" office:value="366.30914100000007"/>
          <table:table-cell office:value-type="float" office:value="366.30914100000007"/>
          <table:table-cell office:value-type="float" office:value="0"/>
          <table:table-cell office:value-type="float" office:value="-198.95954100000009"/>
          <table:table-cell office:value-type="float" office:value="-198.95954100000009"/>
          <table:table-cell office:value-type="float" office:value="0"/>
          <table:table-cell office:value-type="float" office:value="1337.2744279999999"/>
          <table:table-cell office:value-type="float" office:value="1337.2744279999999"/>
          <table:table-cell table:number-columns-repeated="16361"/>
        </table:table-row>
        <table:table-row>
          <table:table-cell/>
          <table:table-cell office:value-type="string" office:string-value="Malawi"/>
          <table:table-cell office:value-type="float" office:value="68222.099999999962"/>
          <table:table-cell office:value-type="float" office:value="3289.4200000000014"/>
          <table:table-cell office:value-type="float" office:value="71511.51999999996"/>
          <table:table-cell office:value-type="float" office:value="90037.557390000031"/>
          <table:table-cell office:value-type="float" office:value="5810.3022299999993"/>
          <table:table-cell office:value-type="float" office:value="95847.859620000032"/>
          <table:table-cell office:value-type="float" office:value="60622.277270000006"/>
          <table:table-cell office:value-type="float" office:value="4292.3033720000003"/>
          <table:table-cell office:value-type="float" office:value="64914.580642000008"/>
          <table:table-cell office:value-type="float" office:value="117447.39753"/>
          <table:table-cell office:value-type="float" office:value="6805.5167000000001"/>
          <table:table-cell office:value-type="float" office:value="124252.91422999999"/>
          <table:table-cell office:value-type="float" office:value="106040.45683000001"/>
          <table:table-cell office:value-type="float" office:value="7256.5602450200013"/>
          <table:table-cell office:value-type="float" office:value="113297.01707502"/>
          <table:table-cell office:value-type="float" office:value="51069.479610000017"/>
          <table:table-cell office:value-type="float" office:value="9405.4307110000027"/>
          <table:table-cell office:value-type="float" office:value="60474.910321000018"/>
          <table:table-cell office:value-type="float" office:value="75125.93819999999"/>
          <table:table-cell office:value-type="float" office:value="10434.490736999996"/>
          <table:table-cell office:value-type="float" office:value="85560.42893699999"/>
          <table:table-cell table:number-columns-repeated="16361"/>
        </table:table-row>
        <table:table-row>
          <table:table-cell/>
          <table:table-cell office:value-type="string" office:string-value="Malaysia"/>
          <table:table-cell office:value-type="float" office:value="180.49"/>
          <table:table-cell office:value-type="float" office:value="2491.1600000000003"/>
          <table:table-cell office:value-type="float" office:value="2671.6500000000005"/>
          <table:table-cell office:value-type="float" office:value="0"/>
          <table:table-cell office:value-type="float" office:value="-485.55576499999961"/>
          <table:table-cell office:value-type="float" office:value="-485.55576499999961"/>
          <table:table-cell office:value-type="float" office:value="0"/>
          <table:table-cell office:value-type="float" office:value="4467.8588470000004"/>
          <table:table-cell office:value-type="float" office:value="4467.8588470000004"/>
          <table:table-cell office:value-type="float" office:value="0"/>
          <table:table-cell office:value-type="float" office:value="6394.984773000001"/>
          <table:table-cell office:value-type="float" office:value="6394.984773000001"/>
          <table:table-cell office:value-type="float" office:value="0"/>
          <table:table-cell office:value-type="float" office:value="3807.9745939400004"/>
          <table:table-cell office:value-type="float" office:value="3807.9745939400004"/>
          <table:table-cell office:value-type="float" office:value="0"/>
          <table:table-cell office:value-type="float" office:value="-1842.0456419999991"/>
          <table:table-cell office:value-type="float" office:value="-1842.0456419999991"/>
          <table:table-cell office:value-type="float" office:value="0"/>
          <table:table-cell office:value-type="float" office:value="5603.5314789999984"/>
          <table:table-cell office:value-type="float" office:value="5603.5314789999984"/>
          <table:table-cell table:number-columns-repeated="16361"/>
        </table:table-row>
        <table:table-row>
          <table:table-cell/>
          <table:table-cell office:value-type="string" office:string-value="Maldives"/>
          <table:table-cell office:value-type="float" office:value="150"/>
          <table:table-cell office:value-type="float" office:value="93.69"/>
          <table:table-cell office:value-type="float" office:value="243.69"/>
          <table:table-cell office:value-type="float" office:value="0"/>
          <table:table-cell office:value-type="float" office:value="170.07599999999996"/>
          <table:table-cell office:value-type="float" office:value="170.07599999999996"/>
          <table:table-cell office:value-type="float" office:value="0"/>
          <table:table-cell office:value-type="float" office:value="167.04137"/>
          <table:table-cell office:value-type="float" office:value="167.04137"/>
          <table:table-cell office:value-type="float" office:value="0"/>
          <table:table-cell office:value-type="float" office:value="220.70287500000001"/>
          <table:table-cell office:value-type="float" office:value="220.70287500000001"/>
          <table:table-cell office:value-type="float" office:value="0"/>
          <table:table-cell office:value-type="float" office:value="153.67592799999997"/>
          <table:table-cell office:value-type="float" office:value="153.67592799999997"/>
          <table:table-cell office:value-type="float" office:value="0"/>
          <table:table-cell office:value-type="float" office:value="-52.675270999999995"/>
          <table:table-cell office:value-type="float" office:value="-52.675270999999995"/>
          <table:table-cell office:value-type="float" office:value="0"/>
          <table:table-cell office:value-type="float" office:value="183.51673399999999"/>
          <table:table-cell office:value-type="float" office:value="183.51673399999999"/>
          <table:table-cell table:number-columns-repeated="16361"/>
        </table:table-row>
        <table:table-row>
          <table:table-cell/>
          <table:table-cell office:value-type="string" office:string-value="Mali"/>
          <table:table-cell office:value-type="float" office:value="0"/>
          <table:table-cell office:value-type="float" office:value="16.95"/>
          <table:table-cell office:value-type="float" office:value="16.95"/>
          <table:table-cell office:value-type="float" office:value="2.8682699999999999"/>
          <table:table-cell office:value-type="float" office:value="30.335999999999999"/>
          <table:table-cell office:value-type="float" office:value="33.204270000000001"/>
          <table:table-cell office:value-type="float" office:value="0"/>
          <table:table-cell office:value-type="float" office:value="8.8457260000000009"/>
          <table:table-cell office:value-type="float" office:value="8.8457260000000009"/>
          <table:table-cell office:value-type="float" office:value="0"/>
          <table:table-cell office:value-type="float" office:value="410.671134"/>
          <table:table-cell office:value-type="float" office:value="410.671134"/>
          <table:table-cell office:value-type="float" office:value="0"/>
          <table:table-cell office:value-type="float" office:value="1028.8890999999999"/>
          <table:table-cell office:value-type="float" office:value="1028.8890999999999"/>
          <table:table-cell office:value-type="float" office:value="215.74618999999996"/>
          <table:table-cell office:value-type="float" office:value="1886.0207310000001"/>
          <table:table-cell office:value-type="float" office:value="2101.7669209999999"/>
          <table:table-cell office:value-type="float" office:value="-8013.9062200000008"/>
          <table:table-cell office:value-type="float" office:value="1811.0493679999997"/>
          <table:table-cell office:value-type="float" office:value="-6202.8568520000008"/>
          <table:table-cell table:number-columns-repeated="16361"/>
        </table:table-row>
        <table:table-row>
          <table:table-cell/>
          <table:table-cell office:value-type="string" office:string-value="Marshall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215100000000001"/>
          <table:table-cell office:value-type="float" office:value="6.5215100000000001"/>
          <table:table-cell office:value-type="float" office:value="0"/>
          <table:table-cell office:value-type="float" office:value="5.3900299999999994"/>
          <table:table-cell office:value-type="float" office:value="5.3900299999999994"/>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Mauritania"/>
          <table:table-cell office:value-type="float" office:value="0"/>
          <table:table-cell office:value-type="float" office:value="496.87"/>
          <table:table-cell office:value-type="float" office:value="496.87"/>
          <table:table-cell office:value-type="float" office:value="0"/>
          <table:table-cell office:value-type="float" office:value="0"/>
          <table:table-cell office:value-type="float" office:value="0"/>
          <table:table-cell office:value-type="float" office:value="0"/>
          <table:table-cell office:value-type="float" office:value="903.90085099999999"/>
          <table:table-cell office:value-type="float" office:value="903.90085099999999"/>
          <table:table-cell office:value-type="float" office:value="0"/>
          <table:table-cell office:value-type="float" office:value="131.37703999999999"/>
          <table:table-cell office:value-type="float" office:value="131.37703999999999"/>
          <table:table-cell office:value-type="float" office:value="0"/>
          <table:table-cell office:value-type="float" office:value="115.09276800000004"/>
          <table:table-cell office:value-type="float" office:value="115.09276800000004"/>
          <table:table-cell office:value-type="float" office:value="330"/>
          <table:table-cell office:value-type="float" office:value="241.24433500000001"/>
          <table:table-cell office:value-type="float" office:value="571.24433499999998"/>
          <table:table-cell office:value-type="float" office:value="0"/>
          <table:table-cell office:value-type="float" office:value="118.624212"/>
          <table:table-cell office:value-type="float" office:value="118.624212"/>
          <table:table-cell table:number-columns-repeated="16361"/>
        </table:table-row>
        <table:table-row>
          <table:table-cell/>
          <table:table-cell office:value-type="string" office:string-value="Mauritius"/>
          <table:table-cell office:value-type="float" office:value="15.44"/>
          <table:table-cell office:value-type="float" office:value="13275.68"/>
          <table:table-cell office:value-type="float" office:value="13291.12"/>
          <table:table-cell office:value-type="float" office:value="0"/>
          <table:table-cell office:value-type="float" office:value="3689.11031"/>
          <table:table-cell office:value-type="float" office:value="3689.11031"/>
          <table:table-cell office:value-type="float" office:value="0"/>
          <table:table-cell office:value-type="float" office:value="8445.2211640000005"/>
          <table:table-cell office:value-type="float" office:value="8445.2211640000005"/>
          <table:table-cell office:value-type="float" office:value="0"/>
          <table:table-cell office:value-type="float" office:value="20.709451000000012"/>
          <table:table-cell office:value-type="float" office:value="20.709451000000012"/>
          <table:table-cell office:value-type="float" office:value="0"/>
          <table:table-cell office:value-type="float" office:value="328.60462199999989"/>
          <table:table-cell office:value-type="float" office:value="328.60462199999989"/>
          <table:table-cell office:value-type="float" office:value="0"/>
          <table:table-cell office:value-type="float" office:value="744.62618900000041"/>
          <table:table-cell office:value-type="float" office:value="744.62618900000041"/>
          <table:table-cell office:value-type="float" office:value="0"/>
          <table:table-cell office:value-type="float" office:value="777.01947899999993"/>
          <table:table-cell office:value-type="float" office:value="777.01947899999993"/>
          <table:table-cell table:number-columns-repeated="16361"/>
        </table:table-row>
        <table:table-row>
          <table:table-cell/>
          <table:table-cell office:value-type="string" office:string-value="Mexico"/>
          <table:table-cell office:value-type="float" office:value="0"/>
          <table:table-cell office:value-type="float" office:value="7450.569999999997"/>
          <table:table-cell office:value-type="float" office:value="7450.569999999997"/>
          <table:table-cell office:value-type="float" office:value="0"/>
          <table:table-cell office:value-type="float" office:value="6093.1173100000015"/>
          <table:table-cell office:value-type="float" office:value="6093.1173100000015"/>
          <table:table-cell office:value-type="float" office:value="0"/>
          <table:table-cell office:value-type="float" office:value="3590.1426870000014"/>
          <table:table-cell office:value-type="float" office:value="3590.1426870000014"/>
          <table:table-cell office:value-type="float" office:value="0"/>
          <table:table-cell office:value-type="float" office:value="3713.4819160000006"/>
          <table:table-cell office:value-type="float" office:value="3713.4819160000006"/>
          <table:table-cell office:value-type="float" office:value="0"/>
          <table:table-cell office:value-type="float" office:value="5725.737138999998"/>
          <table:table-cell office:value-type="float" office:value="5725.737138999998"/>
          <table:table-cell office:value-type="float" office:value="0"/>
          <table:table-cell office:value-type="float" office:value="-958.6741689999991"/>
          <table:table-cell office:value-type="float" office:value="-958.6741689999991"/>
          <table:table-cell office:value-type="float" office:value="0"/>
          <table:table-cell office:value-type="float" office:value="12926.957446"/>
          <table:table-cell office:value-type="float" office:value="12926.957446"/>
          <table:table-cell table:number-columns-repeated="16361"/>
        </table:table-row>
        <table:table-row>
          <table:table-cell/>
          <table:table-cell office:value-type="string" office:string-value="Middle East, regional"/>
          <table:table-cell office:value-type="float" office:value="3774.34"/>
          <table:table-cell office:value-type="float" office:value="68.809999999999988"/>
          <table:table-cell office:value-type="float" office:value="3843.15"/>
          <table:table-cell office:value-type="float" office:value="3629.1510000000003"/>
          <table:table-cell office:value-type="float" office:value="2883.4507199999998"/>
          <table:table-cell office:value-type="float" office:value="6512.6017200000006"/>
          <table:table-cell office:value-type="float" office:value="3427.01469"/>
          <table:table-cell office:value-type="float" office:value="19.615708000000001"/>
          <table:table-cell office:value-type="float" office:value="3446.6303979999998"/>
          <table:table-cell office:value-type="float" office:value="32397.030600000002"/>
          <table:table-cell office:value-type="float" office:value="75.160540999999995"/>
          <table:table-cell office:value-type="float" office:value="32472.191141000003"/>
          <table:table-cell office:value-type="float" office:value="182165.27499000001"/>
          <table:table-cell office:value-type="float" office:value="6.8191100000000002"/>
          <table:table-cell office:value-type="float" office:value="182172.09410000002"/>
          <table:table-cell office:value-type="float" office:value="148604.09259999997"/>
          <table:table-cell office:value-type="float" office:value="0"/>
          <table:table-cell office:value-type="float" office:value="148604.09259999997"/>
          <table:table-cell office:value-type="float" office:value="16597.166179999997"/>
          <table:table-cell office:value-type="float" office:value="3875.1288945595725"/>
          <table:table-cell office:value-type="float" office:value="20472.29507455957"/>
          <table:table-cell table:number-columns-repeated="16361"/>
        </table:table-row>
        <table:table-row>
          <table:table-cell/>
          <table:table-cell office:value-type="string" office:string-value="Moldova"/>
          <table:table-cell office:value-type="float" office:value="1643.6799999999998"/>
          <table:table-cell office:value-type="float" office:value="414.84000000000003"/>
          <table:table-cell office:value-type="float" office:value="2058.52"/>
          <table:table-cell office:value-type="float" office:value="9196.1578999999983"/>
          <table:table-cell office:value-type="float" office:value="168.95363000000003"/>
          <table:table-cell office:value-type="float" office:value="9365.1115299999983"/>
          <table:table-cell office:value-type="float" office:value="1349.05429"/>
          <table:table-cell office:value-type="float" office:value="167.414503"/>
          <table:table-cell office:value-type="float" office:value="1516.468793"/>
          <table:table-cell office:value-type="float" office:value="0"/>
          <table:table-cell office:value-type="float" office:value="1180.625104"/>
          <table:table-cell office:value-type="float" office:value="1180.625104"/>
          <table:table-cell office:value-type="float" office:value="0"/>
          <table:table-cell office:value-type="float" office:value="1072.0164159999997"/>
          <table:table-cell office:value-type="float" office:value="1072.0164159999997"/>
          <table:table-cell office:value-type="float" office:value="0"/>
          <table:table-cell office:value-type="float" office:value="1463.5933359999999"/>
          <table:table-cell office:value-type="float" office:value="1463.5933359999999"/>
          <table:table-cell office:value-type="float" office:value="0"/>
          <table:table-cell office:value-type="float" office:value="1292.487057"/>
          <table:table-cell office:value-type="float" office:value="1292.487057"/>
          <table:table-cell table:number-columns-repeated="16361"/>
        </table:table-row>
        <table:table-row>
          <table:table-cell/>
          <table:table-cell office:value-type="string" office:string-value="Mongolia"/>
          <table:table-cell office:value-type="float" office:value="330.84"/>
          <table:table-cell office:value-type="float" office:value="124.12000000000003"/>
          <table:table-cell office:value-type="float" office:value="454.96000000000004"/>
          <table:table-cell office:value-type="float" office:value="374.96066000000002"/>
          <table:table-cell office:value-type="float" office:value="162.96408000000002"/>
          <table:table-cell office:value-type="float" office:value="537.92474000000004"/>
          <table:table-cell office:value-type="float" office:value="0"/>
          <table:table-cell office:value-type="float" office:value="110.568664"/>
          <table:table-cell office:value-type="float" office:value="110.568664"/>
          <table:table-cell office:value-type="float" office:value="476.64816999999999"/>
          <table:table-cell office:value-type="float" office:value="2456.2058250000005"/>
          <table:table-cell office:value-type="float" office:value="2932.8539950000004"/>
          <table:table-cell office:value-type="float" office:value="0"/>
          <table:table-cell office:value-type="float" office:value="427.21512600000005"/>
          <table:table-cell office:value-type="float" office:value="427.21512600000005"/>
          <table:table-cell office:value-type="float" office:value="0"/>
          <table:table-cell office:value-type="float" office:value="444.28477800000007"/>
          <table:table-cell office:value-type="float" office:value="444.28477800000007"/>
          <table:table-cell office:value-type="float" office:value="0"/>
          <table:table-cell office:value-type="float" office:value="633.22529000000009"/>
          <table:table-cell office:value-type="float" office:value="633.22529000000009"/>
          <table:table-cell table:number-columns-repeated="16361"/>
        </table:table-row>
        <table:table-row>
          <table:table-cell/>
          <table:table-cell office:value-type="string" office:string-value="Montenegro"/>
          <table:table-cell office:value-type="float" office:value="0"/>
          <table:table-cell office:value-type="float" office:value="291.61"/>
          <table:table-cell office:value-type="float" office:value="291.61"/>
          <table:table-cell office:value-type="float" office:value="0"/>
          <table:table-cell office:value-type="float" office:value="135.11034999999998"/>
          <table:table-cell office:value-type="float" office:value="135.11034999999998"/>
          <table:table-cell office:value-type="float" office:value="0"/>
          <table:table-cell office:value-type="float" office:value="203.37762899999998"/>
          <table:table-cell office:value-type="float" office:value="203.37762899999998"/>
          <table:table-cell office:value-type="float" office:value="0"/>
          <table:table-cell office:value-type="float" office:value="487.86412899999993"/>
          <table:table-cell office:value-type="float" office:value="487.86412899999993"/>
          <table:table-cell office:value-type="float" office:value="0"/>
          <table:table-cell office:value-type="float" office:value="540.11685299999988"/>
          <table:table-cell office:value-type="float" office:value="540.11685299999988"/>
          <table:table-cell office:value-type="float" office:value="0"/>
          <table:table-cell office:value-type="float" office:value="506.54005999999998"/>
          <table:table-cell office:value-type="float" office:value="506.54005999999998"/>
          <table:table-cell office:value-type="float" office:value="0"/>
          <table:table-cell office:value-type="float" office:value="1010.9117959999999"/>
          <table:table-cell office:value-type="float" office:value="1010.9117959999999"/>
          <table:table-cell table:number-columns-repeated="16361"/>
        </table:table-row>
        <table:table-row>
          <table:table-cell/>
          <table:table-cell office:value-type="string" office:string-value="Montserrat"/>
          <table:table-cell office:value-type="float" office:value="23797.680000000004"/>
          <table:table-cell office:value-type="float" office:value="60.53"/>
          <table:table-cell office:value-type="float" office:value="23858.210000000003"/>
          <table:table-cell office:value-type="float" office:value="10617.10576"/>
          <table:table-cell office:value-type="float" office:value="119.36413999999999"/>
          <table:table-cell office:value-type="float" office:value="10736.4699"/>
          <table:table-cell office:value-type="float" office:value="27618.706530000003"/>
          <table:table-cell office:value-type="float" office:value="125.04999999999998"/>
          <table:table-cell office:value-type="float" office:value="27743.756530000002"/>
          <table:table-cell office:value-type="float" office:value="20630.575239999998"/>
          <table:table-cell office:value-type="float" office:value="634.84352200000001"/>
          <table:table-cell office:value-type="float" office:value="21265.418761999998"/>
          <table:table-cell office:value-type="float" office:value="30629.361410000001"/>
          <table:table-cell office:value-type="float" office:value="593.10348599999998"/>
          <table:table-cell office:value-type="float" office:value="31222.464896000001"/>
          <table:table-cell office:value-type="float" office:value="19594.939709999995"/>
          <table:table-cell office:value-type="float" office:value="707.12080000000014"/>
          <table:table-cell office:value-type="float" office:value="20302.060509999996"/>
          <table:table-cell office:value-type="float" office:value="32276.104870000006"/>
          <table:table-cell office:value-type="float" office:value="831.47321099999999"/>
          <table:table-cell office:value-type="float" office:value="33107.578081000007"/>
          <table:table-cell table:number-columns-repeated="16361"/>
        </table:table-row>
        <table:table-row>
          <table:table-cell/>
          <table:table-cell office:value-type="string" office:string-value="Morocco"/>
          <table:table-cell office:value-type="float" office:value="0"/>
          <table:table-cell office:value-type="float" office:value="3039.71"/>
          <table:table-cell office:value-type="float" office:value="3039.71"/>
          <table:table-cell office:value-type="float" office:value="0"/>
          <table:table-cell office:value-type="float" office:value="2083.4051800000007"/>
          <table:table-cell office:value-type="float" office:value="2083.4051800000007"/>
          <table:table-cell office:value-type="float" office:value="0"/>
          <table:table-cell office:value-type="float" office:value="2729.7617289999998"/>
          <table:table-cell office:value-type="float" office:value="2729.7617289999998"/>
          <table:table-cell office:value-type="float" office:value="0"/>
          <table:table-cell office:value-type="float" office:value="5437.8482140000015"/>
          <table:table-cell office:value-type="float" office:value="5437.8482140000015"/>
          <table:table-cell office:value-type="float" office:value="0"/>
          <table:table-cell office:value-type="float" office:value="3832.0376189999993"/>
          <table:table-cell office:value-type="float" office:value="3832.0376189999993"/>
          <table:table-cell office:value-type="float" office:value="0"/>
          <table:table-cell office:value-type="float" office:value="7968.8607779999993"/>
          <table:table-cell office:value-type="float" office:value="7968.8607779999993"/>
          <table:table-cell office:value-type="float" office:value="0"/>
          <table:table-cell office:value-type="float" office:value="3573.932585"/>
          <table:table-cell office:value-type="float" office:value="3573.932585"/>
          <table:table-cell table:number-columns-repeated="16361"/>
        </table:table-row>
        <table:table-row>
          <table:table-cell/>
          <table:table-cell office:value-type="string" office:string-value="Mozambique"/>
          <table:table-cell office:value-type="float" office:value="34736.67"/>
          <table:table-cell office:value-type="float" office:value="409.97999999999996"/>
          <table:table-cell office:value-type="float" office:value="35146.65"/>
          <table:table-cell office:value-type="float" office:value="67091.940550000028"/>
          <table:table-cell office:value-type="float" office:value="520.82868000000008"/>
          <table:table-cell office:value-type="float" office:value="67612.769230000034"/>
          <table:table-cell office:value-type="float" office:value="118984.44954000002"/>
          <table:table-cell office:value-type="float" office:value="-2706.2074900000007"/>
          <table:table-cell office:value-type="float" office:value="116278.24205000002"/>
          <table:table-cell office:value-type="float" office:value="83972.596039999989"/>
          <table:table-cell office:value-type="float" office:value="-2192.3185920000001"/>
          <table:table-cell office:value-type="float" office:value="81780.277447999993"/>
          <table:table-cell office:value-type="float" office:value="77563.096439999994"/>
          <table:table-cell office:value-type="float" office:value="1168.5527669999997"/>
          <table:table-cell office:value-type="float" office:value="78731.649206999995"/>
          <table:table-cell office:value-type="float" office:value="81807.903309999994"/>
          <table:table-cell office:value-type="float" office:value="2158.6020129999993"/>
          <table:table-cell office:value-type="float" office:value="83966.50532299999"/>
          <table:table-cell office:value-type="float" office:value="48899.908679999993"/>
          <table:table-cell office:value-type="float" office:value="1583.1979950000002"/>
          <table:table-cell office:value-type="float" office:value="50483.106674999995"/>
          <table:table-cell table:number-columns-repeated="16361"/>
        </table:table-row>
        <table:table-row>
          <table:table-cell/>
          <table:table-cell office:value-type="string" office:string-value="Myanmar"/>
          <table:table-cell office:value-type="float" office:value="33153.67"/>
          <table:table-cell office:value-type="float" office:value="842.23"/>
          <table:table-cell office:value-type="float" office:value="33995.9"/>
          <table:table-cell office:value-type="float" office:value="27546.349230000003"/>
          <table:table-cell office:value-type="float" office:value="1052.9426500000002"/>
          <table:table-cell office:value-type="float" office:value="28599.291880000004"/>
          <table:table-cell office:value-type="float" office:value="38083.531740000006"/>
          <table:table-cell office:value-type="float" office:value="719.54865299999994"/>
          <table:table-cell office:value-type="float" office:value="38803.080393000004"/>
          <table:table-cell office:value-type="float" office:value="28889.236039999996"/>
          <table:table-cell office:value-type="float" office:value="1434.4649979999999"/>
          <table:table-cell office:value-type="float" office:value="30323.701037999996"/>
          <table:table-cell office:value-type="float" office:value="71133.881160000004"/>
          <table:table-cell office:value-type="float" office:value="28525.489285900003"/>
          <table:table-cell office:value-type="float" office:value="99659.370445900015"/>
          <table:table-cell office:value-type="float" office:value="69970.65986"/>
          <table:table-cell office:value-type="float" office:value="3307.2818539999998"/>
          <table:table-cell office:value-type="float" office:value="73277.941714000001"/>
          <table:table-cell office:value-type="float" office:value="102388.34022999999"/>
          <table:table-cell office:value-type="float" office:value="11506.612372999996"/>
          <table:table-cell office:value-type="float" office:value="113894.95260299998"/>
          <table:table-cell table:number-columns-repeated="16361"/>
        </table:table-row>
        <table:table-row>
          <table:table-cell/>
          <table:table-cell office:value-type="string" office:string-value="Namibia"/>
          <table:table-cell office:value-type="float" office:value="259.84000000000003"/>
          <table:table-cell office:value-type="float" office:value="178.24"/>
          <table:table-cell office:value-type="float" office:value="438.08000000000004"/>
          <table:table-cell office:value-type="float" office:value="0"/>
          <table:table-cell office:value-type="float" office:value="362.45359000000002"/>
          <table:table-cell office:value-type="float" office:value="362.45359000000002"/>
          <table:table-cell office:value-type="float" office:value="0"/>
          <table:table-cell office:value-type="float" office:value="-451.85801999999995"/>
          <table:table-cell office:value-type="float" office:value="-451.85801999999995"/>
          <table:table-cell office:value-type="float" office:value="0"/>
          <table:table-cell office:value-type="float" office:value="190.06481300000002"/>
          <table:table-cell office:value-type="float" office:value="190.06481300000002"/>
          <table:table-cell office:value-type="float" office:value="0"/>
          <table:table-cell office:value-type="float" office:value="250.38099200000002"/>
          <table:table-cell office:value-type="float" office:value="250.38099200000002"/>
          <table:table-cell office:value-type="float" office:value="0"/>
          <table:table-cell office:value-type="float" office:value="285.18687999999997"/>
          <table:table-cell office:value-type="float" office:value="285.18687999999997"/>
          <table:table-cell office:value-type="float" office:value="0"/>
          <table:table-cell office:value-type="float" office:value="296.98160300000001"/>
          <table:table-cell office:value-type="float" office:value="296.98160300000001"/>
          <table:table-cell table:number-columns-repeated="16361"/>
        </table:table-row>
        <table:table-row>
          <table:table-cell/>
          <table:table-cell office:value-type="string" office:string-value="Nauru"/>
          <table:table-cell office:value-type="float" office:value="0"/>
          <table:table-cell office:value-type="float" office:value="0"/>
          <table:table-cell office:value-type="float" office:value="0"/>
          <table:table-cell office:value-type="float" office:value="0"/>
          <table:table-cell office:value-type="float" office:value="8"/>
          <table:table-cell office:value-type="float" office:value="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
          <table:table-cell office:value-type="float" office:value="1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epal"/>
          <table:table-cell office:value-type="float" office:value="64467.060000000012"/>
          <table:table-cell office:value-type="float" office:value="1625.1500000000003"/>
          <table:table-cell office:value-type="float" office:value="66092.210000000006"/>
          <table:table-cell office:value-type="float" office:value="66984.373379999975"/>
          <table:table-cell office:value-type="float" office:value="1126.1018899999999"/>
          <table:table-cell office:value-type="float" office:value="68110.475269999981"/>
          <table:table-cell office:value-type="float" office:value="64358.54632999999"/>
          <table:table-cell office:value-type="float" office:value="558.79900899999996"/>
          <table:table-cell office:value-type="float" office:value="64917.345338999992"/>
          <table:table-cell office:value-type="float" office:value="66590.931239999991"/>
          <table:table-cell office:value-type="float" office:value="2911.2259570000001"/>
          <table:table-cell office:value-type="float" office:value="69502.157196999993"/>
          <table:table-cell office:value-type="float" office:value="90399.111299999975"/>
          <table:table-cell office:value-type="float" office:value="2930.5100200000011"/>
          <table:table-cell office:value-type="float" office:value="93329.621319999977"/>
          <table:table-cell office:value-type="float" office:value="109843.63737000004"/>
          <table:table-cell office:value-type="float" office:value="2054.8057319999998"/>
          <table:table-cell office:value-type="float" office:value="111898.44310200003"/>
          <table:table-cell office:value-type="float" office:value="81424.138919999998"/>
          <table:table-cell office:value-type="float" office:value="6785.9060490000002"/>
          <table:table-cell office:value-type="float" office:value="88210.044968999995"/>
          <table:table-cell table:number-columns-repeated="16361"/>
        </table:table-row>
        <table:table-row>
          <table:table-cell/>
          <table:table-cell office:value-type="string" office:string-value="Nicaragua"/>
          <table:table-cell office:value-type="float" office:value="4493.5200000000004"/>
          <table:table-cell office:value-type="float" office:value="26.330000000000002"/>
          <table:table-cell office:value-type="float" office:value="4519.8500000000004"/>
          <table:table-cell office:value-type="float" office:value="4694.6007300000001"/>
          <table:table-cell office:value-type="float" office:value="0"/>
          <table:table-cell office:value-type="float" office:value="4694.6007300000001"/>
          <table:table-cell office:value-type="float" office:value="0"/>
          <table:table-cell office:value-type="float" office:value="17.560679999999998"/>
          <table:table-cell office:value-type="float" office:value="17.560679999999998"/>
          <table:table-cell office:value-type="float" office:value="0"/>
          <table:table-cell office:value-type="float" office:value="11403.727337999997"/>
          <table:table-cell office:value-type="float" office:value="11403.727337999997"/>
          <table:table-cell office:value-type="float" office:value="0"/>
          <table:table-cell office:value-type="float" office:value="52.150358043000011"/>
          <table:table-cell office:value-type="float" office:value="52.150358043000011"/>
          <table:table-cell office:value-type="float" office:value="0"/>
          <table:table-cell office:value-type="float" office:value="73.692341000000013"/>
          <table:table-cell office:value-type="float" office:value="73.692341000000013"/>
          <table:table-cell office:value-type="float" office:value="0"/>
          <table:table-cell office:value-type="float" office:value="159.85160900000002"/>
          <table:table-cell office:value-type="float" office:value="159.85160900000002"/>
          <table:table-cell table:number-columns-repeated="16361"/>
        </table:table-row>
        <table:table-row>
          <table:table-cell/>
          <table:table-cell office:value-type="string" office:string-value="Niger"/>
          <table:table-cell office:value-type="float" office:value="3969.4999999999995"/>
          <table:table-cell office:value-type="float" office:value="0"/>
          <table:table-cell office:value-type="float" office:value="3969.4999999999995"/>
          <table:table-cell office:value-type="float" office:value="2060.5363400000001"/>
          <table:table-cell office:value-type="float" office:value="0"/>
          <table:table-cell office:value-type="float" office:value="2060.5363400000001"/>
          <table:table-cell office:value-type="float" office:value="368.45460000000003"/>
          <table:table-cell office:value-type="float" office:value="0"/>
          <table:table-cell office:value-type="float" office:value="368.45460000000003"/>
          <table:table-cell office:value-type="float" office:value="32.576700000000002"/>
          <table:table-cell office:value-type="float" office:value="5.5976299999999997"/>
          <table:table-cell office:value-type="float" office:value="38.174330000000005"/>
          <table:table-cell office:value-type="float" office:value="0"/>
          <table:table-cell office:value-type="float" office:value="0"/>
          <table:table-cell office:value-type="float" office:value="0"/>
          <table:table-cell office:value-type="float" office:value="0"/>
          <table:table-cell office:value-type="float" office:value="110.090945"/>
          <table:table-cell office:value-type="float" office:value="110.09094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igeria"/>
          <table:table-cell office:value-type="float" office:value="116698.42"/>
          <table:table-cell office:value-type="float" office:value="4578.2400000000025"/>
          <table:table-cell office:value-type="float" office:value="121276.66"/>
          <table:table-cell office:value-type="float" office:value="138533.46779999993"/>
          <table:table-cell office:value-type="float" office:value="32801.766202999999"/>
          <table:table-cell office:value-type="float" office:value="171335.23400299993"/>
          <table:table-cell office:value-type="float" office:value="158514.91185999996"/>
          <table:table-cell office:value-type="float" office:value="27913.405179999994"/>
          <table:table-cell office:value-type="float" office:value="186428.31703999997"/>
          <table:table-cell office:value-type="float" office:value="202321.91206000015"/>
          <table:table-cell office:value-type="float" office:value="-5008.6707930000066"/>
          <table:table-cell office:value-type="float" office:value="197313.24126700015"/>
          <table:table-cell office:value-type="float" office:value="239982.76689000003"/>
          <table:table-cell office:value-type="float" office:value="8750.9122334999975"/>
          <table:table-cell office:value-type="float" office:value="248733.67912350001"/>
          <table:table-cell office:value-type="float" office:value="226409.74567999996"/>
          <table:table-cell office:value-type="float" office:value="10229.588781999997"/>
          <table:table-cell office:value-type="float" office:value="236639.33446199997"/>
          <table:table-cell office:value-type="float" office:value="253498.67155000003"/>
          <table:table-cell office:value-type="float" office:value="9186.7703219999985"/>
          <table:table-cell office:value-type="float" office:value="262685.44187200005"/>
          <table:table-cell table:number-columns-repeated="16361"/>
        </table:table-row>
        <table:table-row>
          <table:table-cell/>
          <table:table-cell office:value-type="string" office:string-value="North &amp; Central America, regional"/>
          <table:table-cell office:value-type="float" office:value="1708.81"/>
          <table:table-cell office:value-type="float" office:value="-707.07999999999993"/>
          <table:table-cell office:value-type="float" office:value="1001.73"/>
          <table:table-cell office:value-type="float" office:value="0"/>
          <table:table-cell office:value-type="float" office:value="303.61399999999998"/>
          <table:table-cell office:value-type="float" office:value="303.61399999999998"/>
          <table:table-cell office:value-type="float" office:value="0"/>
          <table:table-cell office:value-type="float" office:value="3477.4159530000002"/>
          <table:table-cell office:value-type="float" office:value="3477.4159530000002"/>
          <table:table-cell office:value-type="float" office:value="98.329759999999993"/>
          <table:table-cell office:value-type="float" office:value="1313.3563530000001"/>
          <table:table-cell office:value-type="float" office:value="1411.6861130000002"/>
          <table:table-cell office:value-type="float" office:value="0"/>
          <table:table-cell office:value-type="float" office:value="1000.8679400000001"/>
          <table:table-cell office:value-type="float" office:value="1000.8679400000001"/>
          <table:table-cell office:value-type="float" office:value="159.327"/>
          <table:table-cell office:value-type="float" office:value="1942.9473220000002"/>
          <table:table-cell office:value-type="float" office:value="2102.2743220000002"/>
          <table:table-cell office:value-type="float" office:value="0"/>
          <table:table-cell office:value-type="float" office:value="4375.5927660000007"/>
          <table:table-cell office:value-type="float" office:value="4375.5927660000007"/>
          <table:table-cell table:number-columns-repeated="16361"/>
        </table:table-row>
        <table:table-row>
          <table:table-cell/>
          <table:table-cell office:value-type="string" office:string-value="North of Sahara, regional"/>
          <table:table-cell office:value-type="float" office:value="927.77"/>
          <table:table-cell office:value-type="float" office:value="0"/>
          <table:table-cell office:value-type="float" office:value="927.77"/>
          <table:table-cell office:value-type="float" office:value="23.683630000000001"/>
          <table:table-cell office:value-type="float" office:value="-1.5008699999999999"/>
          <table:table-cell office:value-type="float" office:value="22.182760000000002"/>
          <table:table-cell office:value-type="float" office:value="13246.307059999999"/>
          <table:table-cell office:value-type="float" office:value="125.8"/>
          <table:table-cell office:value-type="float" office:value="13372.107059999998"/>
          <table:table-cell office:value-type="float" office:value="-8.4703100000000013"/>
          <table:table-cell office:value-type="float" office:value="2418.5814200000004"/>
          <table:table-cell office:value-type="float" office:value="2410.1111100000003"/>
          <table:table-cell office:value-type="float" office:value="2000"/>
          <table:table-cell office:value-type="float" office:value="2019.6800870000002"/>
          <table:table-cell office:value-type="float" office:value="4019.6800870000002"/>
          <table:table-cell office:value-type="float" office:value="9.4810000000000005E-2"/>
          <table:table-cell office:value-type="float" office:value="0"/>
          <table:table-cell office:value-type="float" office:value="9.4810000000000005E-2"/>
          <table:table-cell office:value-type="float" office:value="0"/>
          <table:table-cell office:value-type="float" office:value="62.334000000000003"/>
          <table:table-cell office:value-type="float" office:value="62.334000000000003"/>
          <table:table-cell table:number-columns-repeated="16361"/>
        </table:table-row>
        <table:table-row>
          <table:table-cell/>
          <table:table-cell office:value-type="string" office:string-value="Oceania, regional"/>
          <table:table-cell office:value-type="float" office:value="2362.7799999999997"/>
          <table:table-cell office:value-type="float" office:value="0"/>
          <table:table-cell office:value-type="float" office:value="2362.7799999999997"/>
          <table:table-cell office:value-type="float" office:value="2814.25855"/>
          <table:table-cell office:value-type="float" office:value="141.62524000000002"/>
          <table:table-cell office:value-type="float" office:value="2955.8837899999999"/>
          <table:table-cell office:value-type="float" office:value="1907.2428599999998"/>
          <table:table-cell office:value-type="float" office:value="137.40980200000001"/>
          <table:table-cell office:value-type="float" office:value="2044.652662"/>
          <table:table-cell office:value-type="float" office:value="3199.5493699999997"/>
          <table:table-cell office:value-type="float" office:value="75.540304999999989"/>
          <table:table-cell office:value-type="float" office:value="3275.0896749999997"/>
          <table:table-cell office:value-type="float" office:value="2820.1389999999997"/>
          <table:table-cell office:value-type="float" office:value="34.82"/>
          <table:table-cell office:value-type="float" office:value="2854.9589999999998"/>
          <table:table-cell office:value-type="float" office:value="3666.5932000000003"/>
          <table:table-cell office:value-type="float" office:value="700.81346800000006"/>
          <table:table-cell office:value-type="float" office:value="4367.4066680000005"/>
          <table:table-cell office:value-type="float" office:value="2907.078"/>
          <table:table-cell office:value-type="float" office:value="166.19429999999997"/>
          <table:table-cell office:value-type="float" office:value="3073.2723000000001"/>
          <table:table-cell table:number-columns-repeated="16361"/>
        </table:table-row>
        <table:table-row>
          <table:table-cell/>
          <table:table-cell office:value-type="string" office:string-value="Oman"/>
          <table:table-cell office:value-type="float" office:value="0"/>
          <table:table-cell office:value-type="float" office:value="410.33000000000004"/>
          <table:table-cell office:value-type="float" office:value="410.33000000000004"/>
          <table:table-cell office:value-type="float" office:value="0"/>
          <table:table-cell office:value-type="float" office:value="601.54640999999992"/>
          <table:table-cell office:value-type="float" office:value="601.546409999999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kistan"/>
          <table:table-cell office:value-type="float" office:value="128820.19000000002"/>
          <table:table-cell office:value-type="float" office:value="10505.779999999999"/>
          <table:table-cell office:value-type="float" office:value="139325.97000000003"/>
          <table:table-cell office:value-type="float" office:value="184359.86693999998"/>
          <table:table-cell office:value-type="float" office:value="8922.1854079999994"/>
          <table:table-cell office:value-type="float" office:value="193282.05234799997"/>
          <table:table-cell office:value-type="float" office:value="197114.80570999999"/>
          <table:table-cell office:value-type="float" office:value="9733.7679900000039"/>
          <table:table-cell office:value-type="float" office:value="206848.57369999998"/>
          <table:table-cell office:value-type="float" office:value="170746.02197000003"/>
          <table:table-cell office:value-type="float" office:value="18471.714859999993"/>
          <table:table-cell office:value-type="float" office:value="189217.73683000001"/>
          <table:table-cell office:value-type="float" office:value="317000.32036999991"/>
          <table:table-cell office:value-type="float" office:value="21219.278572700001"/>
          <table:table-cell office:value-type="float" office:value="338219.5989426999"/>
          <table:table-cell office:value-type="float" office:value="240360.88923000003"/>
          <table:table-cell office:value-type="float" office:value="25963.391089000004"/>
          <table:table-cell office:value-type="float" office:value="266324.28031900001"/>
          <table:table-cell office:value-type="float" office:value="351378.79164000001"/>
          <table:table-cell office:value-type="float" office:value="22403.773816000001"/>
          <table:table-cell office:value-type="float" office:value="373782.56545600004"/>
          <table:table-cell table:number-columns-repeated="16361"/>
        </table:table-row>
        <table:table-row>
          <table:table-cell/>
          <table:table-cell office:value-type="string" office:string-value="Palau"/>
          <table:table-cell office:value-type="float" office:value="0"/>
          <table:table-cell office:value-type="float" office:value="0"/>
          <table:table-cell office:value-type="float" office:value="0"/>
          <table:table-cell office:value-type="float" office:value="0"/>
          <table:table-cell office:value-type="float" office:value="11.965"/>
          <table:table-cell office:value-type="float" office:value="11.9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nama"/>
          <table:table-cell office:value-type="float" office:value="0"/>
          <table:table-cell office:value-type="float" office:value="47.68"/>
          <table:table-cell office:value-type="float" office:value="47.68"/>
          <table:table-cell office:value-type="float" office:value="0"/>
          <table:table-cell office:value-type="float" office:value="26.408000000000001"/>
          <table:table-cell office:value-type="float" office:value="26.408000000000001"/>
          <table:table-cell office:value-type="float" office:value="0"/>
          <table:table-cell office:value-type="float" office:value="122.99576599999999"/>
          <table:table-cell office:value-type="float" office:value="122.99576599999999"/>
          <table:table-cell office:value-type="float" office:value="0"/>
          <table:table-cell office:value-type="float" office:value="433.85606400000006"/>
          <table:table-cell office:value-type="float" office:value="433.85606400000006"/>
          <table:table-cell office:value-type="float" office:value="0"/>
          <table:table-cell office:value-type="float" office:value="420.89908476599999"/>
          <table:table-cell office:value-type="float" office:value="420.89908476599999"/>
          <table:table-cell office:value-type="float" office:value="0"/>
          <table:table-cell office:value-type="float" office:value="447.7070920000001"/>
          <table:table-cell office:value-type="float" office:value="447.7070920000001"/>
          <table:table-cell office:value-type="float" office:value="0"/>
          <table:table-cell office:value-type="float" office:value="1871.4432879999999"/>
          <table:table-cell office:value-type="float" office:value="1871.4432879999999"/>
          <table:table-cell table:number-columns-repeated="16361"/>
        </table:table-row>
        <table:table-row>
          <table:table-cell/>
          <table:table-cell office:value-type="string" office:string-value="Papua New Guinea"/>
          <table:table-cell office:value-type="float" office:value="193.42"/>
          <table:table-cell office:value-type="float" office:value="431.26000000000005"/>
          <table:table-cell office:value-type="float" office:value="624.68000000000006"/>
          <table:table-cell office:value-type="float" office:value="1.0354000000000001"/>
          <table:table-cell office:value-type="float" office:value="667.73010999999997"/>
          <table:table-cell office:value-type="float" office:value="668.76550999999995"/>
          <table:table-cell office:value-type="float" office:value="0"/>
          <table:table-cell office:value-type="float" office:value="-199.85437500000003"/>
          <table:table-cell office:value-type="float" office:value="-199.85437500000003"/>
          <table:table-cell office:value-type="float" office:value="0"/>
          <table:table-cell office:value-type="float" office:value="1328.193522"/>
          <table:table-cell office:value-type="float" office:value="1328.193522"/>
          <table:table-cell office:value-type="float" office:value="0"/>
          <table:table-cell office:value-type="float" office:value="593.34336300000007"/>
          <table:table-cell office:value-type="float" office:value="593.34336300000007"/>
          <table:table-cell office:value-type="float" office:value="0"/>
          <table:table-cell office:value-type="float" office:value="1096.9357010000001"/>
          <table:table-cell office:value-type="float" office:value="1096.9357010000001"/>
          <table:table-cell office:value-type="float" office:value="0"/>
          <table:table-cell office:value-type="float" office:value="947.18403100000012"/>
          <table:table-cell office:value-type="float" office:value="947.18403100000012"/>
          <table:table-cell table:number-columns-repeated="16361"/>
        </table:table-row>
        <table:table-row>
          <table:table-cell/>
          <table:table-cell office:value-type="string" office:string-value="Paraguay"/>
          <table:table-cell office:value-type="float" office:value="0"/>
          <table:table-cell office:value-type="float" office:value="26.85"/>
          <table:table-cell office:value-type="float" office:value="26.85"/>
          <table:table-cell office:value-type="float" office:value="0"/>
          <table:table-cell office:value-type="float" office:value="7.2430000000000003"/>
          <table:table-cell office:value-type="float" office:value="7.2430000000000003"/>
          <table:table-cell office:value-type="float" office:value="0"/>
          <table:table-cell office:value-type="float" office:value="28.896184000000005"/>
          <table:table-cell office:value-type="float" office:value="28.896184000000005"/>
          <table:table-cell office:value-type="float" office:value="0"/>
          <table:table-cell office:value-type="float" office:value="75.572767999999996"/>
          <table:table-cell office:value-type="float" office:value="75.572767999999996"/>
          <table:table-cell office:value-type="float" office:value="0"/>
          <table:table-cell office:value-type="float" office:value="74.600794000000008"/>
          <table:table-cell office:value-type="float" office:value="74.600794000000008"/>
          <table:table-cell office:value-type="float" office:value="0"/>
          <table:table-cell office:value-type="float" office:value="149.87529300000003"/>
          <table:table-cell office:value-type="float" office:value="149.87529300000003"/>
          <table:table-cell office:value-type="float" office:value="0"/>
          <table:table-cell office:value-type="float" office:value="488.34743900000001"/>
          <table:table-cell office:value-type="float" office:value="488.34743900000001"/>
          <table:table-cell table:number-columns-repeated="16361"/>
        </table:table-row>
        <table:table-row>
          <table:table-cell/>
          <table:table-cell office:value-type="string" office:string-value="Peru"/>
          <table:table-cell office:value-type="float" office:value="271.60000000000002"/>
          <table:table-cell office:value-type="float" office:value="412.14"/>
          <table:table-cell office:value-type="float" office:value="683.74"/>
          <table:table-cell office:value-type="float" office:value="101.91889999999999"/>
          <table:table-cell office:value-type="float" office:value="717.71172000000001"/>
          <table:table-cell office:value-type="float" office:value="819.63062000000002"/>
          <table:table-cell office:value-type="float" office:value="0"/>
          <table:table-cell office:value-type="float" office:value="371.65288799999996"/>
          <table:table-cell office:value-type="float" office:value="371.65288799999996"/>
          <table:table-cell office:value-type="float" office:value="0"/>
          <table:table-cell office:value-type="float" office:value="2688.0861349999996"/>
          <table:table-cell office:value-type="float" office:value="2688.0861349999996"/>
          <table:table-cell office:value-type="float" office:value="0"/>
          <table:table-cell office:value-type="float" office:value="2108.5505559999997"/>
          <table:table-cell office:value-type="float" office:value="2108.5505559999997"/>
          <table:table-cell office:value-type="float" office:value="0"/>
          <table:table-cell office:value-type="float" office:value="10.851723999999733"/>
          <table:table-cell office:value-type="float" office:value="10.851723999999733"/>
          <table:table-cell office:value-type="float" office:value="0"/>
          <table:table-cell office:value-type="float" office:value="2158.1519189999999"/>
          <table:table-cell office:value-type="float" office:value="2158.1519189999999"/>
          <table:table-cell table:number-columns-repeated="16361"/>
        </table:table-row>
        <table:table-row>
          <table:table-cell/>
          <table:table-cell office:value-type="string" office:string-value="Philippines"/>
          <table:table-cell office:value-type="float" office:value="509.43"/>
          <table:table-cell office:value-type="float" office:value="2303.3299999999995"/>
          <table:table-cell office:value-type="float" office:value="2812.7599999999993"/>
          <table:table-cell office:value-type="float" office:value="-2.9697700000000005"/>
          <table:table-cell office:value-type="float" office:value="379.7843400000001"/>
          <table:table-cell office:value-type="float" office:value="376.81457000000012"/>
          <table:table-cell office:value-type="float" office:value="0"/>
          <table:table-cell office:value-type="float" office:value="1294.2388779999999"/>
          <table:table-cell office:value-type="float" office:value="1294.2388779999999"/>
          <table:table-cell office:value-type="float" office:value="0"/>
          <table:table-cell office:value-type="float" office:value="1664.3234469999995"/>
          <table:table-cell office:value-type="float" office:value="1664.3234469999995"/>
          <table:table-cell office:value-type="float" office:value="32213.706290000006"/>
          <table:table-cell office:value-type="float" office:value="2858.0437539999994"/>
          <table:table-cell office:value-type="float" office:value="35071.750044000008"/>
          <table:table-cell office:value-type="float" office:value="54199.391230000001"/>
          <table:table-cell office:value-type="float" office:value="1822.708255"/>
          <table:table-cell office:value-type="float" office:value="56022.099484999999"/>
          <table:table-cell office:value-type="float" office:value="4204.1970100000008"/>
          <table:table-cell office:value-type="float" office:value="4912.6826380000002"/>
          <table:table-cell office:value-type="float" office:value="9116.8796480000019"/>
          <table:table-cell table:number-columns-repeated="16361"/>
        </table:table-row>
        <table:table-row>
          <table:table-cell/>
          <table:table-cell office:value-type="string" office:string-value="Rwanda"/>
          <table:table-cell office:value-type="float" office:value="56664.19"/>
          <table:table-cell office:value-type="float" office:value="935.99"/>
          <table:table-cell office:value-type="float" office:value="57600.18"/>
          <table:table-cell office:value-type="float" office:value="67749.530230000004"/>
          <table:table-cell office:value-type="float" office:value="997.56362000000013"/>
          <table:table-cell office:value-type="float" office:value="68747.093850000005"/>
          <table:table-cell office:value-type="float" office:value="84485.367509999996"/>
          <table:table-cell office:value-type="float" office:value="83.865094000000127"/>
          <table:table-cell office:value-type="float" office:value="84569.23260399999"/>
          <table:table-cell office:value-type="float" office:value="38725.392659999998"/>
          <table:table-cell office:value-type="float" office:value="-10483.369902999997"/>
          <table:table-cell office:value-type="float" office:value="28242.022756999999"/>
          <table:table-cell office:value-type="float" office:value="101942.14513999998"/>
          <table:table-cell office:value-type="float" office:value="1452.1713529999997"/>
          <table:table-cell office:value-type="float" office:value="103394.31649299998"/>
          <table:table-cell office:value-type="float" office:value="46290.393899999995"/>
          <table:table-cell office:value-type="float" office:value="1737.2969179999993"/>
          <table:table-cell office:value-type="float" office:value="48027.690817999995"/>
          <table:table-cell office:value-type="float" office:value="98850.506120000005"/>
          <table:table-cell office:value-type="float" office:value="2442.6534419999998"/>
          <table:table-cell office:value-type="float" office:value="101293.159562"/>
          <table:table-cell table:number-columns-repeated="16361"/>
        </table:table-row>
        <table:table-row>
          <table:table-cell/>
          <table:table-cell office:value-type="string" office:string-value="Samoa"/>
          <table:table-cell office:value-type="float" office:value="114.53"/>
          <table:table-cell office:value-type="float" office:value="0"/>
          <table:table-cell office:value-type="float" office:value="114.53"/>
          <table:table-cell office:value-type="float" office:value="149.82666"/>
          <table:table-cell office:value-type="float" office:value="0"/>
          <table:table-cell office:value-type="float" office:value="149.82666"/>
          <table:table-cell office:value-type="float" office:value="169.60467"/>
          <table:table-cell office:value-type="float" office:value="84.512020000000007"/>
          <table:table-cell office:value-type="float" office:value="254.11669000000001"/>
          <table:table-cell office:value-type="float" office:value="0"/>
          <table:table-cell office:value-type="float" office:value="0"/>
          <table:table-cell office:value-type="float" office:value="0"/>
          <table:table-cell office:value-type="float" office:value="166.2"/>
          <table:table-cell office:value-type="float" office:value="8"/>
          <table:table-cell office:value-type="float" office:value="17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224239999999995"/>
          <table:table-cell office:value-type="float" office:value="95.22423999999999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enegal"/>
          <table:table-cell office:value-type="float" office:value="190.92"/>
          <table:table-cell office:value-type="float" office:value="3980.5800000000004"/>
          <table:table-cell office:value-type="float" office:value="4171.5"/>
          <table:table-cell office:value-type="float" office:value="-1099.7272199999998"/>
          <table:table-cell office:value-type="float" office:value="563.62348699999995"/>
          <table:table-cell office:value-type="float" office:value="-536.10373299999981"/>
          <table:table-cell office:value-type="float" office:value="0"/>
          <table:table-cell office:value-type="float" office:value="1243.404667"/>
          <table:table-cell office:value-type="float" office:value="1243.404667"/>
          <table:table-cell office:value-type="float" office:value="0"/>
          <table:table-cell office:value-type="float" office:value="3205.2835610000002"/>
          <table:table-cell office:value-type="float" office:value="3205.2835610000002"/>
          <table:table-cell office:value-type="float" office:value="0"/>
          <table:table-cell office:value-type="float" office:value="959.91264100000001"/>
          <table:table-cell office:value-type="float" office:value="959.91264100000001"/>
          <table:table-cell office:value-type="float" office:value="230"/>
          <table:table-cell office:value-type="float" office:value="-300.63161300000013"/>
          <table:table-cell office:value-type="float" office:value="-70.631613000000129"/>
          <table:table-cell office:value-type="float" office:value="0"/>
          <table:table-cell office:value-type="float" office:value="1090.5897599999998"/>
          <table:table-cell office:value-type="float" office:value="1090.5897599999998"/>
          <table:table-cell table:number-columns-repeated="16361"/>
        </table:table-row>
        <table:table-row>
          <table:table-cell/>
          <table:table-cell office:value-type="string" office:string-value="Serbia"/>
          <table:table-cell office:value-type="float" office:value="2743.099999999999"/>
          <table:table-cell office:value-type="float" office:value="3131.45"/>
          <table:table-cell office:value-type="float" office:value="5874.5499999999993"/>
          <table:table-cell office:value-type="float" office:value="1668.7460699999997"/>
          <table:table-cell office:value-type="float" office:value="1829.5094200000005"/>
          <table:table-cell office:value-type="float" office:value="3498.2554900000005"/>
          <table:table-cell office:value-type="float" office:value="-28.015699999999999"/>
          <table:table-cell office:value-type="float" office:value="1544.7616840000003"/>
          <table:table-cell office:value-type="float" office:value="1516.7459840000004"/>
          <table:table-cell office:value-type="float" office:value="0"/>
          <table:table-cell office:value-type="float" office:value="3280.2713360000021"/>
          <table:table-cell office:value-type="float" office:value="3280.2713360000021"/>
          <table:table-cell office:value-type="float" office:value="0"/>
          <table:table-cell office:value-type="float" office:value="3233.6465619999994"/>
          <table:table-cell office:value-type="float" office:value="3233.6465619999994"/>
          <table:table-cell office:value-type="float" office:value="0"/>
          <table:table-cell office:value-type="float" office:value="2995.218633598"/>
          <table:table-cell office:value-type="float" office:value="2995.218633598"/>
          <table:table-cell office:value-type="float" office:value="990.00000000000011"/>
          <table:table-cell office:value-type="float" office:value="2822.7156879999998"/>
          <table:table-cell office:value-type="float" office:value="3812.7156879999998"/>
          <table:table-cell table:number-columns-repeated="16361"/>
        </table:table-row>
        <table:table-row>
          <table:table-cell/>
          <table:table-cell office:value-type="string" office:string-value="Seychelles"/>
          <table:table-cell office:value-type="float" office:value="5.51"/>
          <table:table-cell office:value-type="float" office:value="32.120000000000005"/>
          <table:table-cell office:value-type="float" office:value="37.630000000000003"/>
          <table:table-cell office:value-type="float" office:value="0"/>
          <table:table-cell office:value-type="float" office:value="27.83567"/>
          <table:table-cell office:value-type="float" office:value="27.83567"/>
          <table:table-cell office:value-type="float" office:value="0"/>
          <table:table-cell office:value-type="float" office:value="45.534850999999996"/>
          <table:table-cell office:value-type="float" office:value="45.534850999999996"/>
          <table:table-cell office:value-type="float" office:value="0"/>
          <table:table-cell office:value-type="float" office:value="1142.8827509999999"/>
          <table:table-cell office:value-type="float" office:value="1142.8827509999999"/>
          <table:table-cell office:value-type="float" office:value="0"/>
          <table:table-cell office:value-type="float" office:value="307.28571124899997"/>
          <table:table-cell office:value-type="float" office:value="307.28571124899997"/>
          <table:table-cell office:value-type="float" office:value="0"/>
          <table:table-cell office:value-type="float" office:value="379.98893600000002"/>
          <table:table-cell office:value-type="float" office:value="379.98893600000002"/>
          <table:table-cell office:value-type="float" office:value="0"/>
          <table:table-cell office:value-type="float" office:value="323.63015200000001"/>
          <table:table-cell office:value-type="float" office:value="323.63015200000001"/>
          <table:table-cell table:number-columns-repeated="16361"/>
        </table:table-row>
        <table:table-row>
          <table:table-cell/>
          <table:table-cell office:value-type="string" office:string-value="Sierra Leone"/>
          <table:table-cell office:value-type="float" office:value="49372.039999999986"/>
          <table:table-cell office:value-type="float" office:value="2016.67"/>
          <table:table-cell office:value-type="float" office:value="51388.709999999985"/>
          <table:table-cell office:value-type="float" office:value="52631.997159999999"/>
          <table:table-cell office:value-type="float" office:value="2270.4052299999998"/>
          <table:table-cell office:value-type="float" office:value="54902.402389999996"/>
          <table:table-cell office:value-type="float" office:value="45451.455830000006"/>
          <table:table-cell office:value-type="float" office:value="433.06919099999999"/>
          <table:table-cell office:value-type="float" office:value="45884.525021000009"/>
          <table:table-cell office:value-type="float" office:value="57967.025250000006"/>
          <table:table-cell office:value-type="float" office:value="4844.9115000000011"/>
          <table:table-cell office:value-type="float" office:value="62811.936750000008"/>
          <table:table-cell office:value-type="float" office:value="66311.282790000012"/>
          <table:table-cell office:value-type="float" office:value="3679.0613450000001"/>
          <table:table-cell office:value-type="float" office:value="69990.344135000007"/>
          <table:table-cell office:value-type="float" office:value="235110.54475999999"/>
          <table:table-cell office:value-type="float" office:value="2636.7672630000002"/>
          <table:table-cell office:value-type="float" office:value="237747.31202299998"/>
          <table:table-cell office:value-type="float" office:value="213812.68335000004"/>
          <table:table-cell office:value-type="float" office:value="3894.3142980000002"/>
          <table:table-cell office:value-type="float" office:value="217706.99764800005"/>
          <table:table-cell table:number-columns-repeated="16361"/>
        </table:table-row>
        <table:table-row>
          <table:table-cell/>
          <table:table-cell office:value-type="string" office:string-value="Solomon Islands"/>
          <table:table-cell office:value-type="float" office:value="105.26"/>
          <table:table-cell office:value-type="float" office:value="40.39"/>
          <table:table-cell office:value-type="float" office:value="145.65"/>
          <table:table-cell office:value-type="float" office:value="0"/>
          <table:table-cell office:value-type="float" office:value="143.82409999999999"/>
          <table:table-cell office:value-type="float" office:value="143.82409999999999"/>
          <table:table-cell office:value-type="float" office:value="0"/>
          <table:table-cell office:value-type="float" office:value="115.64680100000002"/>
          <table:table-cell office:value-type="float" office:value="115.64680100000002"/>
          <table:table-cell office:value-type="float" office:value="0"/>
          <table:table-cell office:value-type="float" office:value="227.48318600000002"/>
          <table:table-cell office:value-type="float" office:value="227.48318600000002"/>
          <table:table-cell office:value-type="float" office:value="150"/>
          <table:table-cell office:value-type="float" office:value="281.30334499999998"/>
          <table:table-cell office:value-type="float" office:value="431.30334499999998"/>
          <table:table-cell office:value-type="float" office:value="300"/>
          <table:table-cell office:value-type="float" office:value="483.69248399999992"/>
          <table:table-cell office:value-type="float" office:value="783.69248399999992"/>
          <table:table-cell office:value-type="float" office:value="0"/>
          <table:table-cell office:value-type="float" office:value="517.0726709999999"/>
          <table:table-cell office:value-type="float" office:value="517.0726709999999"/>
          <table:table-cell table:number-columns-repeated="16361"/>
        </table:table-row>
        <table:table-row>
          <table:table-cell/>
          <table:table-cell office:value-type="string" office:string-value="Somalia"/>
          <table:table-cell office:value-type="float" office:value="26690.94"/>
          <table:table-cell office:value-type="float" office:value="1320.53"/>
          <table:table-cell office:value-type="float" office:value="28011.469999999998"/>
          <table:table-cell office:value-type="float" office:value="38829.878219999991"/>
          <table:table-cell office:value-type="float" office:value="1528.6498560999999"/>
          <table:table-cell office:value-type="float" office:value="40358.528076099989"/>
          <table:table-cell office:value-type="float" office:value="93147.290700000027"/>
          <table:table-cell office:value-type="float" office:value="1759.7959150000002"/>
          <table:table-cell office:value-type="float" office:value="94907.086615000022"/>
          <table:table-cell office:value-type="float" office:value="83509.835480000038"/>
          <table:table-cell office:value-type="float" office:value="6244.1570830000001"/>
          <table:table-cell office:value-type="float" office:value="89753.992563000036"/>
          <table:table-cell office:value-type="float" office:value="94317.921280000024"/>
          <table:table-cell office:value-type="float" office:value="12955.929371500004"/>
          <table:table-cell office:value-type="float" office:value="107273.85065150003"/>
          <table:table-cell office:value-type="float" office:value="109445.23168999997"/>
          <table:table-cell office:value-type="float" office:value="14346.166354000003"/>
          <table:table-cell office:value-type="float" office:value="123791.39804399997"/>
          <table:table-cell office:value-type="float" office:value="114635.28159999999"/>
          <table:table-cell office:value-type="float" office:value="7193.131096000001"/>
          <table:table-cell office:value-type="float" office:value="121828.41269599998"/>
          <table:table-cell table:number-columns-repeated="16361"/>
        </table:table-row>
        <table:table-row>
          <table:table-cell/>
          <table:table-cell office:value-type="string" office:string-value="South &amp; Central Asi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office:value-type="float" office:value="6174.6580589180721"/>
          <table:table-cell table:number-columns-repeated="16361"/>
        </table:table-row>
        <table:table-row>
          <table:table-cell/>
          <table:table-cell office:value-type="string" office:string-value="South Africa"/>
          <table:table-cell office:value-type="float" office:value="26136.189999999995"/>
          <table:table-cell office:value-type="float" office:value="16976.400000000001"/>
          <table:table-cell office:value-type="float" office:value="43112.59"/>
          <table:table-cell office:value-type="float" office:value="13067.646060000001"/>
          <table:table-cell office:value-type="float" office:value="12374.138790000006"/>
          <table:table-cell office:value-type="float" office:value="25441.784850000007"/>
          <table:table-cell office:value-type="float" office:value="26465.254819999998"/>
          <table:table-cell office:value-type="float" office:value="2608.7525489999998"/>
          <table:table-cell office:value-type="float" office:value="29074.007368999999"/>
          <table:table-cell office:value-type="float" office:value="14803.694749999999"/>
          <table:table-cell office:value-type="float" office:value="-28765.767462"/>
          <table:table-cell office:value-type="float" office:value="-13962.072712000001"/>
          <table:table-cell office:value-type="float" office:value="21604.779310000002"/>
          <table:table-cell office:value-type="float" office:value="14000.264157549987"/>
          <table:table-cell office:value-type="float" office:value="35605.043467549986"/>
          <table:table-cell office:value-type="float" office:value="11380.19131"/>
          <table:table-cell office:value-type="float" office:value="-29758.028940000007"/>
          <table:table-cell office:value-type="float" office:value="-18377.837630000009"/>
          <table:table-cell office:value-type="float" office:value="7369.9870900000005"/>
          <table:table-cell office:value-type="float" office:value="11725.266751000001"/>
          <table:table-cell office:value-type="float" office:value="19095.253841000002"/>
          <table:table-cell table:number-columns-repeated="16361"/>
        </table:table-row>
        <table:table-row>
          <table:table-cell/>
          <table:table-cell office:value-type="string" office:string-value="South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office:value-type="float" office:value="1114.2083533333334"/>
          <table:table-cell table:number-columns-repeated="16361"/>
        </table:table-row>
        <table:table-row>
          <table:table-cell/>
          <table:table-cell office:value-type="string" office:string-value="South Asia, regional"/>
          <table:table-cell office:value-type="float" office:value="2072.5300000000002"/>
          <table:table-cell office:value-type="float" office:value="-97.660000000000025"/>
          <table:table-cell office:value-type="float" office:value="1974.8700000000001"/>
          <table:table-cell office:value-type="float" office:value="550.14121"/>
          <table:table-cell office:value-type="float" office:value="707.7648200000001"/>
          <table:table-cell office:value-type="float" office:value="1257.9060300000001"/>
          <table:table-cell office:value-type="float" office:value="33.805300000000003"/>
          <table:table-cell office:value-type="float" office:value="825.12609499999996"/>
          <table:table-cell office:value-type="float" office:value="858.93139499999995"/>
          <table:table-cell office:value-type="float" office:value="367.38741000000005"/>
          <table:table-cell office:value-type="float" office:value="826.09476899999993"/>
          <table:table-cell office:value-type="float" office:value="1193.4821790000001"/>
          <table:table-cell office:value-type="float" office:value="695.69996000000003"/>
          <table:table-cell office:value-type="float" office:value="1054.4665340000001"/>
          <table:table-cell office:value-type="float" office:value="1750.1664940000001"/>
          <table:table-cell office:value-type="float" office:value="1369.72136"/>
          <table:table-cell office:value-type="float" office:value="6965.1908415000007"/>
          <table:table-cell office:value-type="float" office:value="8334.9122015000012"/>
          <table:table-cell office:value-type="float" office:value="979.99194"/>
          <table:table-cell office:value-type="float" office:value="7212.2206699999997"/>
          <table:table-cell office:value-type="float" office:value="8192.2126100000005"/>
          <table:table-cell table:number-columns-repeated="16361"/>
        </table:table-row>
        <table:table-row>
          <table:table-cell/>
          <table:table-cell office:value-type="string" office:string-value="South of Sahara, regional"/>
          <table:table-cell office:value-type="float" office:value="28058.429999999997"/>
          <table:table-cell office:value-type="float" office:value="686.38999999999987"/>
          <table:table-cell office:value-type="float" office:value="28744.819999999996"/>
          <table:table-cell office:value-type="float" office:value="105356.57577000005"/>
          <table:table-cell office:value-type="float" office:value="831.77868000000012"/>
          <table:table-cell office:value-type="float" office:value="106188.35445000006"/>
          <table:table-cell office:value-type="float" office:value="38775.80417000001"/>
          <table:table-cell office:value-type="float" office:value="20528.532057999993"/>
          <table:table-cell office:value-type="float" office:value="59304.336228"/>
          <table:table-cell office:value-type="float" office:value="61590.471659999996"/>
          <table:table-cell office:value-type="float" office:value="86.360042000000078"/>
          <table:table-cell office:value-type="float" office:value="61676.831701999996"/>
          <table:table-cell office:value-type="float" office:value="101410.44714999998"/>
          <table:table-cell office:value-type="float" office:value="3209.0267500000004"/>
          <table:table-cell office:value-type="float" office:value="104619.47389999998"/>
          <table:table-cell office:value-type="float" office:value="104087.38917999998"/>
          <table:table-cell office:value-type="float" office:value="2389.8601289999997"/>
          <table:table-cell office:value-type="float" office:value="106477.24930899998"/>
          <table:table-cell office:value-type="float" office:value="99288.569279999996"/>
          <table:table-cell office:value-type="float" office:value="149.23924999999997"/>
          <table:table-cell office:value-type="float" office:value="99437.808529999995"/>
          <table:table-cell table:number-columns-repeated="16361"/>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67.750219999994"/>
          <table:table-cell office:value-type="float" office:value="306.66125700000009"/>
          <table:table-cell office:value-type="float" office:value="51774.411476999994"/>
          <table:table-cell office:value-type="float" office:value="103597.09264999998"/>
          <table:table-cell office:value-type="float" office:value="4914.9333180000012"/>
          <table:table-cell office:value-type="float" office:value="108512.02596799997"/>
          <table:table-cell office:value-type="float" office:value="130267.63565999997"/>
          <table:table-cell office:value-type="float" office:value="6210.6399899999997"/>
          <table:table-cell office:value-type="float" office:value="136478.27564999997"/>
          <table:table-cell office:value-type="float" office:value="162226.21375000002"/>
          <table:table-cell office:value-type="float" office:value="4833.7618730000004"/>
          <table:table-cell office:value-type="float" office:value="167059.97562300003"/>
          <table:table-cell office:value-type="float" office:value="205237.27526000002"/>
          <table:table-cell office:value-type="float" office:value="2755.9719340000006"/>
          <table:table-cell office:value-type="float" office:value="207993.24719400003"/>
          <table:table-cell table:number-columns-repeated="16361"/>
        </table:table-row>
        <table:table-row>
          <table:table-cell/>
          <table:table-cell office:value-type="string" office:string-value="Sri Lanka"/>
          <table:table-cell office:value-type="float" office:value="9560.0300000000007"/>
          <table:table-cell office:value-type="float" office:value="2332.9"/>
          <table:table-cell office:value-type="float" office:value="11892.93"/>
          <table:table-cell office:value-type="float" office:value="3782.3451700000001"/>
          <table:table-cell office:value-type="float" office:value="-9285.1149099999984"/>
          <table:table-cell office:value-type="float" office:value="-5502.7697399999979"/>
          <table:table-cell office:value-type="float" office:value="975.76795000000004"/>
          <table:table-cell office:value-type="float" office:value="1657.2247330000002"/>
          <table:table-cell office:value-type="float" office:value="2632.9926830000004"/>
          <table:table-cell office:value-type="float" office:value="1040.2816499999999"/>
          <table:table-cell office:value-type="float" office:value="4420.1372590000001"/>
          <table:table-cell office:value-type="float" office:value="5460.418909"/>
          <table:table-cell office:value-type="float" office:value="1383.8240000000001"/>
          <table:table-cell office:value-type="float" office:value="7871.9271630000021"/>
          <table:table-cell office:value-type="float" office:value="9255.7511630000026"/>
          <table:table-cell office:value-type="float" office:value="1124.7318999999998"/>
          <table:table-cell office:value-type="float" office:value="4111.9151139999985"/>
          <table:table-cell office:value-type="float" office:value="5236.6470139999983"/>
          <table:table-cell office:value-type="float" office:value="1350.5257200000001"/>
          <table:table-cell office:value-type="float" office:value="23262.272756000006"/>
          <table:table-cell office:value-type="float" office:value="24612.798476000007"/>
          <table:table-cell table:number-columns-repeated="16361"/>
        </table:table-row>
        <table:table-row>
          <table:table-cell/>
          <table:table-cell office:value-type="string" office:string-value="St. Helena"/>
          <table:table-cell office:value-type="float" office:value="24662.709999999995"/>
          <table:table-cell office:value-type="float" office:value="39.79"/>
          <table:table-cell office:value-type="float" office:value="24702.499999999996"/>
          <table:table-cell office:value-type="float" office:value="34113.531270000007"/>
          <table:table-cell office:value-type="float" office:value="626.80326000000002"/>
          <table:table-cell office:value-type="float" office:value="34740.334530000007"/>
          <table:table-cell office:value-type="float" office:value="49284.46523999999"/>
          <table:table-cell office:value-type="float" office:value="148.726"/>
          <table:table-cell office:value-type="float" office:value="49433.191239999993"/>
          <table:table-cell office:value-type="float" office:value="105159.57543"/>
          <table:table-cell office:value-type="float" office:value="996.52563699999996"/>
          <table:table-cell office:value-type="float" office:value="106156.101067"/>
          <table:table-cell office:value-type="float" office:value="82900.017720000003"/>
          <table:table-cell office:value-type="float" office:value="883.35193399999991"/>
          <table:table-cell office:value-type="float" office:value="83783.369654000009"/>
          <table:table-cell office:value-type="float" office:value="74774.689950000015"/>
          <table:table-cell office:value-type="float" office:value="977.21991100000025"/>
          <table:table-cell office:value-type="float" office:value="75751.909861000022"/>
          <table:table-cell office:value-type="float" office:value="51262.605599999988"/>
          <table:table-cell office:value-type="float" office:value="2213.6359000000002"/>
          <table:table-cell office:value-type="float" office:value="53476.241499999989"/>
          <table:table-cell table:number-columns-repeated="16361"/>
        </table:table-row>
        <table:table-row>
          <table:table-cell/>
          <table:table-cell office:value-type="string" office:string-value="St. Kitts and Nevis"/>
          <table:table-cell office:value-type="float" office:value="0.74"/>
          <table:table-cell office:value-type="float" office:value="0"/>
          <table:table-cell office:value-type="float" office:value="0.74"/>
          <table:table-cell office:value-type="float" office:value="0"/>
          <table:table-cell office:value-type="float" office:value="1.20079"/>
          <table:table-cell office:value-type="float" office:value="1.20079"/>
          <table:table-cell office:value-type="float" office:value="0"/>
          <table:table-cell office:value-type="float" office:value="0.38233"/>
          <table:table-cell office:value-type="float" office:value="0.38233"/>
          <table:table-cell office:value-type="float" office:value="2300"/>
          <table:table-cell office:value-type="float" office:value="54.238535999999996"/>
          <table:table-cell office:value-type="float" office:value="2354.2385359999998"/>
          <table:table-cell office:value-type="float" office:value="0"/>
          <table:table-cell office:value-type="float" office:value="57.340640999999998"/>
          <table:table-cell office:value-type="float" office:value="57.340640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t. Lucia"/>
          <table:table-cell office:value-type="float" office:value="4.07"/>
          <table:table-cell office:value-type="float" office:value="3.89"/>
          <table:table-cell office:value-type="float" office:value="7.9600000000000009"/>
          <table:table-cell office:value-type="float" office:value="0"/>
          <table:table-cell office:value-type="float" office:value="10.687800000000001"/>
          <table:table-cell office:value-type="float" office:value="10.687800000000001"/>
          <table:table-cell office:value-type="float" office:value="209.25803999999999"/>
          <table:table-cell office:value-type="float" office:value="20.815826000000001"/>
          <table:table-cell office:value-type="float" office:value="230.07386600000001"/>
          <table:table-cell office:value-type="float" office:value="0"/>
          <table:table-cell office:value-type="float" office:value="160.81684400000003"/>
          <table:table-cell office:value-type="float" office:value="160.81684400000003"/>
          <table:table-cell office:value-type="float" office:value="0"/>
          <table:table-cell office:value-type="float" office:value="99.945886999999999"/>
          <table:table-cell office:value-type="float" office:value="99.945886999999999"/>
          <table:table-cell office:value-type="float" office:value="0"/>
          <table:table-cell office:value-type="float" office:value="188.44882399999997"/>
          <table:table-cell office:value-type="float" office:value="188.44882399999997"/>
          <table:table-cell office:value-type="float" office:value="0"/>
          <table:table-cell office:value-type="float" office:value="175.374494"/>
          <table:table-cell office:value-type="float" office:value="175.374494"/>
          <table:table-cell table:number-columns-repeated="16361"/>
        </table:table-row>
        <table:table-row>
          <table:table-cell/>
          <table:table-cell office:value-type="string" office:string-value="St.Vincent &amp; Grenadines"/>
          <table:table-cell office:value-type="float" office:value="0.48"/>
          <table:table-cell office:value-type="float" office:value="0"/>
          <table:table-cell office:value-type="float" office:value="0.48"/>
          <table:table-cell office:value-type="float" office:value="0"/>
          <table:table-cell office:value-type="float" office:value="10.3"/>
          <table:table-cell office:value-type="float" office:value="10.3"/>
          <table:table-cell office:value-type="float" office:value="0"/>
          <table:table-cell office:value-type="float" office:value="26.903935999999998"/>
          <table:table-cell office:value-type="float" office:value="26.903935999999998"/>
          <table:table-cell office:value-type="float" office:value="0"/>
          <table:table-cell office:value-type="float" office:value="47.860719999999986"/>
          <table:table-cell office:value-type="float" office:value="47.860719999999986"/>
          <table:table-cell office:value-type="float" office:value="0"/>
          <table:table-cell office:value-type="float" office:value="30.59224"/>
          <table:table-cell office:value-type="float" office:value="30.59224"/>
          <table:table-cell office:value-type="float" office:value="0"/>
          <table:table-cell office:value-type="float" office:value="0.15397"/>
          <table:table-cell office:value-type="float" office:value="0.15397"/>
          <table:table-cell office:value-type="float" office:value="0"/>
          <table:table-cell office:value-type="float" office:value="110.17695999999999"/>
          <table:table-cell office:value-type="float" office:value="110.17695999999999"/>
          <table:table-cell table:number-columns-repeated="16361"/>
        </table:table-row>
        <table:table-row>
          <table:table-cell/>
          <table:table-cell office:value-type="string" office:string-value="Sudan"/>
          <table:table-cell office:value-type="float" office:value="185803.87999999998"/>
          <table:table-cell office:value-type="float" office:value="3646.37"/>
          <table:table-cell office:value-type="float" office:value="189450.24999999997"/>
          <table:table-cell office:value-type="float" office:value="72196.186290000012"/>
          <table:table-cell office:value-type="float" office:value="4907.4580380000007"/>
          <table:table-cell office:value-type="float" office:value="77103.644328000009"/>
          <table:table-cell office:value-type="float" office:value="95899.664169999975"/>
          <table:table-cell office:value-type="float" office:value="2246.387287"/>
          <table:table-cell office:value-type="float" office:value="98146.05145699998"/>
          <table:table-cell office:value-type="float" office:value="44105.330999999998"/>
          <table:table-cell office:value-type="float" office:value="7652.8332529999998"/>
          <table:table-cell office:value-type="float" office:value="51758.164252999995"/>
          <table:table-cell office:value-type="float" office:value="62182.144430000008"/>
          <table:table-cell office:value-type="float" office:value="7024.138767999998"/>
          <table:table-cell office:value-type="float" office:value="69206.283198000005"/>
          <table:table-cell office:value-type="float" office:value="43713.28787"/>
          <table:table-cell office:value-type="float" office:value="6130.5841739999996"/>
          <table:table-cell office:value-type="float" office:value="49843.872044000003"/>
          <table:table-cell office:value-type="float" office:value="49095.752960000005"/>
          <table:table-cell office:value-type="float" office:value="5504.863319000001"/>
          <table:table-cell office:value-type="float" office:value="54600.616279000009"/>
          <table:table-cell table:number-columns-repeated="16361"/>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31.868051000000001"/>
          <table:table-cell table:number-columns-repeated="16361"/>
        </table:table-row>
        <table:table-row>
          <table:table-cell/>
          <table:table-cell office:value-type="string" office:string-value="Swaziland"/>
          <table:table-cell office:value-type="float" office:value="15.89"/>
          <table:table-cell office:value-type="float" office:value="-2439.5499999999997"/>
          <table:table-cell office:value-type="float" office:value="-2423.66"/>
          <table:table-cell office:value-type="float" office:value="0"/>
          <table:table-cell office:value-type="float" office:value="10.562519999999999"/>
          <table:table-cell office:value-type="float" office:value="10.562519999999999"/>
          <table:table-cell office:value-type="float" office:value="0"/>
          <table:table-cell office:value-type="float" office:value="17.661988000000001"/>
          <table:table-cell office:value-type="float" office:value="17.661988000000001"/>
          <table:table-cell office:value-type="float" office:value="0"/>
          <table:table-cell office:value-type="float" office:value="4834.1575779999985"/>
          <table:table-cell office:value-type="float" office:value="4834.1575779999985"/>
          <table:table-cell office:value-type="float" office:value="0"/>
          <table:table-cell office:value-type="float" office:value="1287.1372922119999"/>
          <table:table-cell office:value-type="float" office:value="1287.1372922119999"/>
          <table:table-cell office:value-type="float" office:value="0"/>
          <table:table-cell office:value-type="float" office:value="952.227214"/>
          <table:table-cell office:value-type="float" office:value="952.227214"/>
          <table:table-cell office:value-type="float" office:value="0"/>
          <table:table-cell office:value-type="float" office:value="169.05994699999999"/>
          <table:table-cell office:value-type="float" office:value="169.05994699999999"/>
          <table:table-cell table:number-columns-repeated="16361"/>
        </table:table-row>
        <table:table-row>
          <table:table-cell/>
          <table:table-cell office:value-type="string" office:string-value="Syria"/>
          <table:table-cell office:value-type="float" office:value="0"/>
          <table:table-cell office:value-type="float" office:value="671.90000000000009"/>
          <table:table-cell office:value-type="float" office:value="671.90000000000009"/>
          <table:table-cell office:value-type="float" office:value="0"/>
          <table:table-cell office:value-type="float" office:value="1259.5509599999998"/>
          <table:table-cell office:value-type="float" office:value="1259.5509599999998"/>
          <table:table-cell office:value-type="float" office:value="0"/>
          <table:table-cell office:value-type="float" office:value="1267.9027409999999"/>
          <table:table-cell office:value-type="float" office:value="1267.9027409999999"/>
          <table:table-cell office:value-type="float" office:value="36465.061970000002"/>
          <table:table-cell office:value-type="float" office:value="3082.2432659999999"/>
          <table:table-cell office:value-type="float" office:value="39547.305236"/>
          <table:table-cell office:value-type="float" office:value="127240.06011000002"/>
          <table:table-cell office:value-type="float" office:value="11509.865804999999"/>
          <table:table-cell office:value-type="float" office:value="138749.92591500003"/>
          <table:table-cell office:value-type="float" office:value="100734.80688000005"/>
          <table:table-cell office:value-type="float" office:value="28896.225754999992"/>
          <table:table-cell office:value-type="float" office:value="129631.03263500004"/>
          <table:table-cell office:value-type="float" office:value="201631.85491999995"/>
          <table:table-cell office:value-type="float" office:value="56076.099261999996"/>
          <table:table-cell office:value-type="float" office:value="257707.95418199996"/>
          <table:table-cell table:number-columns-repeated="16361"/>
        </table:table-row>
        <table:table-row>
          <table:table-cell/>
          <table:table-cell office:value-type="string" office:string-value="Tajikistan"/>
          <table:table-cell office:value-type="float" office:value="2902.54"/>
          <table:table-cell office:value-type="float" office:value="-37.309999999999981"/>
          <table:table-cell office:value-type="float" office:value="2865.23"/>
          <table:table-cell office:value-type="float" office:value="7390.18959"/>
          <table:table-cell office:value-type="float" office:value="717.69900000000007"/>
          <table:table-cell office:value-type="float" office:value="8107.8885900000005"/>
          <table:table-cell office:value-type="float" office:value="10231.122200000002"/>
          <table:table-cell office:value-type="float" office:value="58.670815999999995"/>
          <table:table-cell office:value-type="float" office:value="10289.793016000001"/>
          <table:table-cell office:value-type="float" office:value="8531.8068599999988"/>
          <table:table-cell office:value-type="float" office:value="95.674936000000002"/>
          <table:table-cell office:value-type="float" office:value="8627.4817959999982"/>
          <table:table-cell office:value-type="float" office:value="6630.9666700000007"/>
          <table:table-cell office:value-type="float" office:value="1124.7554888059999"/>
          <table:table-cell office:value-type="float" office:value="7755.7221588060002"/>
          <table:table-cell office:value-type="float" office:value="11823.554"/>
          <table:table-cell office:value-type="float" office:value="1971.2076380000001"/>
          <table:table-cell office:value-type="float" office:value="13794.761638"/>
          <table:table-cell office:value-type="float" office:value="11441.799230000001"/>
          <table:table-cell office:value-type="float" office:value="622.57377999999994"/>
          <table:table-cell office:value-type="float" office:value="12064.373010000001"/>
          <table:table-cell table:number-columns-repeated="16361"/>
        </table:table-row>
        <table:table-row>
          <table:table-cell/>
          <table:table-cell office:value-type="string" office:string-value="Tanzania"/>
          <table:table-cell office:value-type="float" office:value="136800.57"/>
          <table:table-cell office:value-type="float" office:value="1889.7"/>
          <table:table-cell office:value-type="float" office:value="138690.27000000002"/>
          <table:table-cell office:value-type="float" office:value="153790.90512999997"/>
          <table:table-cell office:value-type="float" office:value="2215.5479800000003"/>
          <table:table-cell office:value-type="float" office:value="156006.45310999997"/>
          <table:table-cell office:value-type="float" office:value="113144.66580999999"/>
          <table:table-cell office:value-type="float" office:value="-14010.590206000003"/>
          <table:table-cell office:value-type="float" office:value="99134.075603999983"/>
          <table:table-cell office:value-type="float" office:value="151655.66640000002"/>
          <table:table-cell office:value-type="float" office:value="5448.0674950000002"/>
          <table:table-cell office:value-type="float" office:value="157103.73389500001"/>
          <table:table-cell office:value-type="float" office:value="170396.25618999999"/>
          <table:table-cell office:value-type="float" office:value="-18500.253582000005"/>
          <table:table-cell office:value-type="float" office:value="151896.00260799998"/>
          <table:table-cell office:value-type="float" office:value="143534.29283000002"/>
          <table:table-cell office:value-type="float" office:value="5230.5581364999989"/>
          <table:table-cell office:value-type="float" office:value="148764.85096650003"/>
          <table:table-cell office:value-type="float" office:value="199729.72269999998"/>
          <table:table-cell office:value-type="float" office:value="5116.7182999999995"/>
          <table:table-cell office:value-type="float" office:value="204846.44099999999"/>
          <table:table-cell table:number-columns-repeated="16361"/>
        </table:table-row>
        <table:table-row>
          <table:table-cell/>
          <table:table-cell office:value-type="string" office:string-value="Thailand"/>
          <table:table-cell office:value-type="float" office:value="30.46"/>
          <table:table-cell office:value-type="float" office:value="6264.44"/>
          <table:table-cell office:value-type="float" office:value="6294.9"/>
          <table:table-cell office:value-type="float" office:value="21.990259999999999"/>
          <table:table-cell office:value-type="float" office:value="4648.9685420000014"/>
          <table:table-cell office:value-type="float" office:value="4670.958802000001"/>
          <table:table-cell office:value-type="float" office:value="0"/>
          <table:table-cell office:value-type="float" office:value="-4756.160668999999"/>
          <table:table-cell office:value-type="float" office:value="-4756.160668999999"/>
          <table:table-cell office:value-type="float" office:value="0"/>
          <table:table-cell office:value-type="float" office:value="-13396.940684000001"/>
          <table:table-cell office:value-type="float" office:value="-13396.940684000001"/>
          <table:table-cell office:value-type="float" office:value="0"/>
          <table:table-cell office:value-type="float" office:value="-945.38931800000012"/>
          <table:table-cell office:value-type="float" office:value="-945.38931800000012"/>
          <table:table-cell office:value-type="float" office:value="0"/>
          <table:table-cell office:value-type="float" office:value="12109.243703"/>
          <table:table-cell office:value-type="float" office:value="12109.243703"/>
          <table:table-cell office:value-type="float" office:value="0"/>
          <table:table-cell office:value-type="float" office:value="3764.4764579999996"/>
          <table:table-cell office:value-type="float" office:value="3764.4764579999996"/>
          <table:table-cell table:number-columns-repeated="16361"/>
        </table:table-row>
        <table:table-row>
          <table:table-cell/>
          <table:table-cell office:value-type="string" office:string-value="Timor-Leste"/>
          <table:table-cell office:value-type="float" office:value="49.68"/>
          <table:table-cell office:value-type="float" office:value="20.329999999999998"/>
          <table:table-cell office:value-type="float" office:value="70.009999999999991"/>
          <table:table-cell office:value-type="float" office:value="0"/>
          <table:table-cell office:value-type="float" office:value="0"/>
          <table:table-cell office:value-type="float" office:value="0"/>
          <table:table-cell office:value-type="float" office:value="0"/>
          <table:table-cell office:value-type="float" office:value="45.781484000000006"/>
          <table:table-cell office:value-type="float" office:value="45.781484000000006"/>
          <table:table-cell office:value-type="float" office:value="0"/>
          <table:table-cell office:value-type="float" office:value="131.234916"/>
          <table:table-cell office:value-type="float" office:value="131.234916"/>
          <table:table-cell office:value-type="float" office:value="0"/>
          <table:table-cell office:value-type="float" office:value="70.884522000000004"/>
          <table:table-cell office:value-type="float" office:value="70.884522000000004"/>
          <table:table-cell office:value-type="float" office:value="0"/>
          <table:table-cell office:value-type="float" office:value="45.26249"/>
          <table:table-cell office:value-type="float" office:value="45.26249"/>
          <table:table-cell office:value-type="float" office:value="0"/>
          <table:table-cell office:value-type="float" office:value="67.001314000000008"/>
          <table:table-cell office:value-type="float" office:value="67.001314000000008"/>
          <table:table-cell table:number-columns-repeated="16361"/>
        </table:table-row>
        <table:table-row>
          <table:table-cell/>
          <table:table-cell office:value-type="string" office:string-value="Togo"/>
          <table:table-cell office:value-type="float" office:value="0"/>
          <table:table-cell office:value-type="float" office:value="6668.23"/>
          <table:table-cell office:value-type="float" office:value="6668.23"/>
          <table:table-cell office:value-type="float" office:value="0"/>
          <table:table-cell office:value-type="float" office:value="-54.889892000000003"/>
          <table:table-cell office:value-type="float" office:value="-54.889892000000003"/>
          <table:table-cell office:value-type="float" office:value="0"/>
          <table:table-cell office:value-type="float" office:value="1196.1614749999999"/>
          <table:table-cell office:value-type="float" office:value="1196.1614749999999"/>
          <table:table-cell office:value-type="float" office:value="0"/>
          <table:table-cell office:value-type="float" office:value="33.419544999999999"/>
          <table:table-cell office:value-type="float" office:value="33.419544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33.963340000000002"/>
          <table:table-cell table:number-columns-repeated="16361"/>
        </table:table-row>
        <table:table-row>
          <table:table-cell/>
          <table:table-cell office:value-type="string" office:string-value="Tonga"/>
          <table:table-cell office:value-type="float" office:value="0"/>
          <table:table-cell office:value-type="float" office:value="6.04"/>
          <table:table-cell office:value-type="float" office:value="6.04"/>
          <table:table-cell office:value-type="float" office:value="0"/>
          <table:table-cell office:value-type="float" office:value="99.341829999999987"/>
          <table:table-cell office:value-type="float" office:value="99.341829999999987"/>
          <table:table-cell office:value-type="float" office:value="0"/>
          <table:table-cell office:value-type="float" office:value="20.912222"/>
          <table:table-cell office:value-type="float" office:value="20.912222"/>
          <table:table-cell office:value-type="float" office:value="0"/>
          <table:table-cell office:value-type="float" office:value="19.364108000000002"/>
          <table:table-cell office:value-type="float" office:value="19.364108000000002"/>
          <table:table-cell office:value-type="float" office:value="0"/>
          <table:table-cell office:value-type="float" office:value="21.656551"/>
          <table:table-cell office:value-type="float" office:value="21.656551"/>
          <table:table-cell office:value-type="float" office:value="0"/>
          <table:table-cell office:value-type="float" office:value="7.528689"/>
          <table:table-cell office:value-type="float" office:value="7.528689"/>
          <table:table-cell office:value-type="float" office:value="0"/>
          <table:table-cell office:value-type="float" office:value="1.0256670000000001"/>
          <table:table-cell office:value-type="float" office:value="1.0256670000000001"/>
          <table:table-cell table:number-columns-repeated="16361"/>
        </table:table-row>
        <table:table-row>
          <table:table-cell/>
          <table:table-cell office:value-type="string" office:string-value="Trinidad &amp; Tobago"/>
          <table:table-cell office:value-type="float" office:value="41.56"/>
          <table:table-cell office:value-type="float" office:value="240.57"/>
          <table:table-cell office:value-type="float" office:value="282.13"/>
          <table:table-cell office:value-type="float" office:value="0"/>
          <table:table-cell office:value-type="float" office:value="156.51980000000003"/>
          <table:table-cell office:value-type="float" office:value="156.5198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Tunisia"/>
          <table:table-cell office:value-type="float" office:value="0"/>
          <table:table-cell office:value-type="float" office:value="2445.9799999999996"/>
          <table:table-cell office:value-type="float" office:value="2445.9799999999996"/>
          <table:table-cell office:value-type="float" office:value="0"/>
          <table:table-cell office:value-type="float" office:value="1621.651619"/>
          <table:table-cell office:value-type="float" office:value="1621.651619"/>
          <table:table-cell office:value-type="float" office:value="0"/>
          <table:table-cell office:value-type="float" office:value="3740.5688459999997"/>
          <table:table-cell office:value-type="float" office:value="3740.5688459999997"/>
          <table:table-cell office:value-type="float" office:value="155.68299999999999"/>
          <table:table-cell office:value-type="float" office:value="6946.9316229999986"/>
          <table:table-cell office:value-type="float" office:value="7102.6146229999986"/>
          <table:table-cell office:value-type="float" office:value="584.54499999999996"/>
          <table:table-cell office:value-type="float" office:value="4231.4204479999999"/>
          <table:table-cell office:value-type="float" office:value="4815.9654479999999"/>
          <table:table-cell office:value-type="float" office:value="629.04200000000003"/>
          <table:table-cell office:value-type="float" office:value="1452.743481999998"/>
          <table:table-cell office:value-type="float" office:value="2081.785481999998"/>
          <table:table-cell office:value-type="float" office:value="180.73"/>
          <table:table-cell office:value-type="float" office:value="6127.7394219999987"/>
          <table:table-cell office:value-type="float" office:value="6308.4694219999983"/>
          <table:table-cell table:number-columns-repeated="16361"/>
        </table:table-row>
        <table:table-row>
          <table:table-cell/>
          <table:table-cell office:value-type="string" office:string-value="Turkey"/>
          <table:table-cell office:value-type="float" office:value="23.54"/>
          <table:table-cell office:value-type="float" office:value="1399.6699999999998"/>
          <table:table-cell office:value-type="float" office:value="1423.2099999999998"/>
          <table:table-cell office:value-type="float" office:value="0"/>
          <table:table-cell office:value-type="float" office:value="2428.8751500000003"/>
          <table:table-cell office:value-type="float" office:value="2428.8751500000003"/>
          <table:table-cell office:value-type="float" office:value="214.67734999999999"/>
          <table:table-cell office:value-type="float" office:value="3223.2773099999995"/>
          <table:table-cell office:value-type="float" office:value="3437.9546599999994"/>
          <table:table-cell office:value-type="float" office:value="217.61473000000001"/>
          <table:table-cell office:value-type="float" office:value="8399.6422430000002"/>
          <table:table-cell office:value-type="float" office:value="8617.2569729999996"/>
          <table:table-cell office:value-type="float" office:value="0"/>
          <table:table-cell office:value-type="float" office:value="5453.6832739999991"/>
          <table:table-cell office:value-type="float" office:value="5453.6832739999991"/>
          <table:table-cell office:value-type="float" office:value="3879.5674100000006"/>
          <table:table-cell office:value-type="float" office:value="4605.8734240000022"/>
          <table:table-cell office:value-type="float" office:value="8485.4408340000027"/>
          <table:table-cell office:value-type="float" office:value="1289.624"/>
          <table:table-cell office:value-type="float" office:value="5000.6468190000005"/>
          <table:table-cell office:value-type="float" office:value="6290.2708190000003"/>
          <table:table-cell table:number-columns-repeated="16361"/>
        </table:table-row>
        <table:table-row>
          <table:table-cell/>
          <table:table-cell office:value-type="string" office:string-value="Turkmenistan"/>
          <table:table-cell office:value-type="float" office:value="0"/>
          <table:table-cell office:value-type="float" office:value="218.26"/>
          <table:table-cell office:value-type="float" office:value="218.26"/>
          <table:table-cell office:value-type="float" office:value="0"/>
          <table:table-cell office:value-type="float" office:value="39.029000000000003"/>
          <table:table-cell office:value-type="float" office:value="39.029000000000003"/>
          <table:table-cell office:value-type="float" office:value="0"/>
          <table:table-cell office:value-type="float" office:value="91.675624999999997"/>
          <table:table-cell office:value-type="float" office:value="91.675624999999997"/>
          <table:table-cell office:value-type="float" office:value="0"/>
          <table:table-cell office:value-type="float" office:value="415.70686000000001"/>
          <table:table-cell office:value-type="float" office:value="415.70686000000001"/>
          <table:table-cell office:value-type="float" office:value="0"/>
          <table:table-cell office:value-type="float" office:value="512.06831246699983"/>
          <table:table-cell office:value-type="float" office:value="512.06831246699983"/>
          <table:table-cell office:value-type="float" office:value="0"/>
          <table:table-cell office:value-type="float" office:value="365.99998499999992"/>
          <table:table-cell office:value-type="float" office:value="365.99998499999992"/>
          <table:table-cell office:value-type="float" office:value="0"/>
          <table:table-cell office:value-type="float" office:value="459.151882"/>
          <table:table-cell office:value-type="float" office:value="459.151882"/>
          <table:table-cell table:number-columns-repeated="16361"/>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27.922000000000001"/>
          <table:table-cell office:value-type="float" office:value="27.922000000000001"/>
          <table:table-cell office:value-type="float" office:value="0"/>
          <table:table-cell office:value-type="float" office:value="31.11"/>
          <table:table-cell office:value-type="float" office:value="31.11"/>
          <table:table-cell office:value-type="float" office:value="0"/>
          <table:table-cell office:value-type="float" office:value="19.89"/>
          <table:table-cell office:value-type="float" office:value="19.89"/>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25.885776"/>
          <table:table-cell table:number-columns-repeated="16361"/>
        </table:table-row>
        <table:table-row>
          <table:table-cell/>
          <table:table-cell office:value-type="string" office:string-value="Uganda"/>
          <table:table-cell office:value-type="float" office:value="66499.12000000001"/>
          <table:table-cell office:value-type="float" office:value="8630.48"/>
          <table:table-cell office:value-type="float" office:value="75129.600000000006"/>
          <table:table-cell office:value-type="float" office:value="115005.2574799999"/>
          <table:table-cell office:value-type="float" office:value="1068.381725"/>
          <table:table-cell office:value-type="float" office:value="116073.6392049999"/>
          <table:table-cell office:value-type="float" office:value="86831.029129999995"/>
          <table:table-cell office:value-type="float" office:value="2357.2453079999991"/>
          <table:table-cell office:value-type="float" office:value="89188.274437999993"/>
          <table:table-cell office:value-type="float" office:value="87399.237859999979"/>
          <table:table-cell office:value-type="float" office:value="6106.0031580000004"/>
          <table:table-cell office:value-type="float" office:value="93505.241017999986"/>
          <table:table-cell office:value-type="float" office:value="78340.589859999964"/>
          <table:table-cell office:value-type="float" office:value="-21999.863194500002"/>
          <table:table-cell office:value-type="float" office:value="56340.726665499962"/>
          <table:table-cell office:value-type="float" office:value="110696.72268999994"/>
          <table:table-cell office:value-type="float" office:value="-28517.639822000001"/>
          <table:table-cell office:value-type="float" office:value="82179.082867999939"/>
          <table:table-cell office:value-type="float" office:value="115159.89045000001"/>
          <table:table-cell office:value-type="float" office:value="8188.4701299999979"/>
          <table:table-cell office:value-type="float" office:value="123348.36058000001"/>
          <table:table-cell table:number-columns-repeated="16361"/>
        </table:table-row>
        <table:table-row>
          <table:table-cell/>
          <table:table-cell office:value-type="string" office:string-value="Ukraine"/>
          <table:table-cell office:value-type="float" office:value="46.019999999999996"/>
          <table:table-cell office:value-type="float" office:value="1471.1600000000008"/>
          <table:table-cell office:value-type="float" office:value="1517.1800000000007"/>
          <table:table-cell office:value-type="float" office:value="0"/>
          <table:table-cell office:value-type="float" office:value="542.75916000000007"/>
          <table:table-cell office:value-type="float" office:value="542.75916000000007"/>
          <table:table-cell office:value-type="float" office:value="0"/>
          <table:table-cell office:value-type="float" office:value="828.8416719999999"/>
          <table:table-cell office:value-type="float" office:value="828.8416719999999"/>
          <table:table-cell office:value-type="float" office:value="18"/>
          <table:table-cell office:value-type="float" office:value="3022.5485679999997"/>
          <table:table-cell office:value-type="float" office:value="3040.5485679999997"/>
          <table:table-cell office:value-type="float" office:value="0"/>
          <table:table-cell office:value-type="float" office:value="2535.4798249999999"/>
          <table:table-cell office:value-type="float" office:value="2535.4798249999999"/>
          <table:table-cell office:value-type="float" office:value="2901.42299"/>
          <table:table-cell office:value-type="float" office:value="4603.6301549999989"/>
          <table:table-cell office:value-type="float" office:value="7505.0531449999989"/>
          <table:table-cell office:value-type="float" office:value="15921.54198"/>
          <table:table-cell office:value-type="float" office:value="12718.281828999996"/>
          <table:table-cell office:value-type="float" office:value="28639.823808999994"/>
          <table:table-cell table:number-columns-repeated="16361"/>
        </table:table-row>
        <table:table-row>
          <table:table-cell/>
          <table:table-cell office:value-type="string" office:string-value="Uruguay"/>
          <table:table-cell office:value-type="float" office:value="0"/>
          <table:table-cell office:value-type="float" office:value="26.12"/>
          <table:table-cell office:value-type="float" office:value="26.12"/>
          <table:table-cell office:value-type="float" office:value="0"/>
          <table:table-cell office:value-type="float" office:value="42.655999999999999"/>
          <table:table-cell office:value-type="float" office:value="42.655999999999999"/>
          <table:table-cell office:value-type="float" office:value="0"/>
          <table:table-cell office:value-type="float" office:value="59.368471000000007"/>
          <table:table-cell office:value-type="float" office:value="59.368471000000007"/>
          <table:table-cell office:value-type="float" office:value="0"/>
          <table:table-cell office:value-type="float" office:value="123.378395"/>
          <table:table-cell office:value-type="float" office:value="123.378395"/>
          <table:table-cell office:value-type="float" office:value="0"/>
          <table:table-cell office:value-type="float" office:value="357.49159749000006"/>
          <table:table-cell office:value-type="float" office:value="357.49159749000006"/>
          <table:table-cell office:value-type="float" office:value="0"/>
          <table:table-cell office:value-type="float" office:value="237.64920599999996"/>
          <table:table-cell office:value-type="float" office:value="237.64920599999996"/>
          <table:table-cell office:value-type="float" office:value="0"/>
          <table:table-cell office:value-type="float" office:value="1523.3483880000001"/>
          <table:table-cell office:value-type="float" office:value="1523.3483880000001"/>
          <table:table-cell table:number-columns-repeated="16361"/>
        </table:table-row>
        <table:table-row>
          <table:table-cell/>
          <table:table-cell office:value-type="string" office:string-value="Uzbekistan"/>
          <table:table-cell office:value-type="float" office:value="0"/>
          <table:table-cell office:value-type="float" office:value="1183.4799999999998"/>
          <table:table-cell office:value-type="float" office:value="1183.4799999999998"/>
          <table:table-cell office:value-type="float" office:value="0"/>
          <table:table-cell office:value-type="float" office:value="797.13673999999992"/>
          <table:table-cell office:value-type="float" office:value="797.13673999999992"/>
          <table:table-cell office:value-type="float" office:value="0"/>
          <table:table-cell office:value-type="float" office:value="524.03573500000005"/>
          <table:table-cell office:value-type="float" office:value="524.03573500000005"/>
          <table:table-cell office:value-type="float" office:value="0"/>
          <table:table-cell office:value-type="float" office:value="1635.9295409999997"/>
          <table:table-cell office:value-type="float" office:value="1635.9295409999997"/>
          <table:table-cell office:value-type="float" office:value="0"/>
          <table:table-cell office:value-type="float" office:value="1538.8793020000003"/>
          <table:table-cell office:value-type="float" office:value="1538.8793020000003"/>
          <table:table-cell office:value-type="float" office:value="0"/>
          <table:table-cell office:value-type="float" office:value="1238.6021099999998"/>
          <table:table-cell office:value-type="float" office:value="1238.6021099999998"/>
          <table:table-cell office:value-type="float" office:value="0"/>
          <table:table-cell office:value-type="float" office:value="1504.801594"/>
          <table:table-cell office:value-type="float" office:value="1504.801594"/>
          <table:table-cell table:number-columns-repeated="16361"/>
        </table:table-row>
        <table:table-row>
          <table:table-cell/>
          <table:table-cell office:value-type="string" office:string-value="Vanuatu"/>
          <table:table-cell office:value-type="float" office:value="62.36"/>
          <table:table-cell office:value-type="float" office:value="0"/>
          <table:table-cell office:value-type="float" office:value="62.36"/>
          <table:table-cell office:value-type="float" office:value="41.537979999999997"/>
          <table:table-cell office:value-type="float" office:value="16.568850000000001"/>
          <table:table-cell office:value-type="float" office:value="58.106830000000002"/>
          <table:table-cell office:value-type="float" office:value="42.265210000000003"/>
          <table:table-cell office:value-type="float" office:value="24.975242000000001"/>
          <table:table-cell office:value-type="float" office:value="67.240452000000005"/>
          <table:table-cell office:value-type="float" office:value="0"/>
          <table:table-cell office:value-type="float" office:value="19.674488"/>
          <table:table-cell office:value-type="float" office:value="19.674488"/>
          <table:table-cell office:value-type="float" office:value="43.636000000000003"/>
          <table:table-cell office:value-type="float" office:value="13.131600000000001"/>
          <table:table-cell office:value-type="float" office:value="56.767600000000002"/>
          <table:table-cell office:value-type="float" office:value="0"/>
          <table:table-cell office:value-type="float" office:value="11.871270000000001"/>
          <table:table-cell office:value-type="float" office:value="11.871270000000001"/>
          <table:table-cell office:value-type="float" office:value="2346.7293399999999"/>
          <table:table-cell office:value-type="float" office:value="104.26211000000001"/>
          <table:table-cell office:value-type="float" office:value="2450.99145"/>
          <table:table-cell table:number-columns-repeated="16361"/>
        </table:table-row>
        <table:table-row>
          <table:table-cell/>
          <table:table-cell office:value-type="string" office:string-value="Venezuela"/>
          <table:table-cell office:value-type="float" office:value="0"/>
          <table:table-cell office:value-type="float" office:value="1383.86"/>
          <table:table-cell office:value-type="float" office:value="1383.86"/>
          <table:table-cell office:value-type="float" office:value="0"/>
          <table:table-cell office:value-type="float" office:value="705.03135999999995"/>
          <table:table-cell office:value-type="float" office:value="705.03135999999995"/>
          <table:table-cell office:value-type="float" office:value="0"/>
          <table:table-cell office:value-type="float" office:value="486.93360799999994"/>
          <table:table-cell office:value-type="float" office:value="486.93360799999994"/>
          <table:table-cell office:value-type="float" office:value="0"/>
          <table:table-cell office:value-type="float" office:value="1007.0625320000004"/>
          <table:table-cell office:value-type="float" office:value="1007.0625320000004"/>
          <table:table-cell office:value-type="float" office:value="0"/>
          <table:table-cell office:value-type="float" office:value="1989.2709349999993"/>
          <table:table-cell office:value-type="float" office:value="1989.2709349999993"/>
          <table:table-cell office:value-type="float" office:value="0"/>
          <table:table-cell office:value-type="float" office:value="1428.27692"/>
          <table:table-cell office:value-type="float" office:value="1428.27692"/>
          <table:table-cell office:value-type="float" office:value="0"/>
          <table:table-cell office:value-type="float" office:value="1408.217222"/>
          <table:table-cell office:value-type="float" office:value="1408.217222"/>
          <table:table-cell table:number-columns-repeated="16361"/>
        </table:table-row>
        <table:table-row>
          <table:table-cell/>
          <table:table-cell office:value-type="string" office:string-value="Vietnam"/>
          <table:table-cell office:value-type="float" office:value="59548.43"/>
          <table:table-cell office:value-type="float" office:value="1319.77"/>
          <table:table-cell office:value-type="float" office:value="60868.2"/>
          <table:table-cell office:value-type="float" office:value="50114.657670000015"/>
          <table:table-cell office:value-type="float" office:value="3107.0379949999997"/>
          <table:table-cell office:value-type="float" office:value="53221.695665000014"/>
          <table:table-cell office:value-type="float" office:value="18769.670629999997"/>
          <table:table-cell office:value-type="float" office:value="3062.4476339999997"/>
          <table:table-cell office:value-type="float" office:value="21832.118263999997"/>
          <table:table-cell office:value-type="float" office:value="47157.76189999999"/>
          <table:table-cell office:value-type="float" office:value="4506.6403119999995"/>
          <table:table-cell office:value-type="float" office:value="51664.402211999986"/>
          <table:table-cell office:value-type="float" office:value="19987.011119999999"/>
          <table:table-cell office:value-type="float" office:value="3221.5870950000003"/>
          <table:table-cell office:value-type="float" office:value="23208.598214999998"/>
          <table:table-cell office:value-type="float" office:value="10407.94096"/>
          <table:table-cell office:value-type="float" office:value="4780.5857359999991"/>
          <table:table-cell office:value-type="float" office:value="15188.526695999999"/>
          <table:table-cell office:value-type="float" office:value="5959.88526"/>
          <table:table-cell office:value-type="float" office:value="6362.3955820000001"/>
          <table:table-cell office:value-type="float" office:value="12322.280842"/>
          <table:table-cell table:number-columns-repeated="16361"/>
        </table:table-row>
        <table:table-row>
          <table:table-cell/>
          <table:table-cell office:value-type="string" office:string-value="West Bank &amp; Gaza Strip"/>
          <table:table-cell office:value-type="float" office:value="56063.490000000027"/>
          <table:table-cell office:value-type="float" office:value="4972.7199999999993"/>
          <table:table-cell office:value-type="float" office:value="61036.210000000028"/>
          <table:table-cell office:value-type="float" office:value="57999.546020000009"/>
          <table:table-cell office:value-type="float" office:value="5214.0904499999997"/>
          <table:table-cell office:value-type="float" office:value="63213.636470000012"/>
          <table:table-cell office:value-type="float" office:value="73039.031399999993"/>
          <table:table-cell office:value-type="float" office:value="2509.4696150000009"/>
          <table:table-cell office:value-type="float" office:value="75548.501014999987"/>
          <table:table-cell office:value-type="float" office:value="35310.612000000008"/>
          <table:table-cell office:value-type="float" office:value="7573.1780689999987"/>
          <table:table-cell office:value-type="float" office:value="42883.79006900001"/>
          <table:table-cell office:value-type="float" office:value="59334.947810000005"/>
          <table:table-cell office:value-type="float" office:value="10142.877322"/>
          <table:table-cell office:value-type="float" office:value="69477.825131999998"/>
          <table:table-cell office:value-type="float" office:value="75347.181769999981"/>
          <table:table-cell office:value-type="float" office:value="8010.4430949999987"/>
          <table:table-cell office:value-type="float" office:value="83357.624864999976"/>
          <table:table-cell office:value-type="float" office:value="41077.013900000005"/>
          <table:table-cell office:value-type="float" office:value="10351.251534999999"/>
          <table:table-cell office:value-type="float" office:value="51428.265435000008"/>
          <table:table-cell table:number-columns-repeated="16361"/>
        </table:table-row>
        <table:table-row>
          <table:table-cell/>
          <table:table-cell office:value-type="string" office:string-value="West Indies, regional"/>
          <table:table-cell office:value-type="float" office:value="17143.189999999999"/>
          <table:table-cell office:value-type="float" office:value="33.86"/>
          <table:table-cell office:value-type="float" office:value="17177.05"/>
          <table:table-cell office:value-type="float" office:value="15852.87239"/>
          <table:table-cell office:value-type="float" office:value="280.58419999999995"/>
          <table:table-cell office:value-type="float" office:value="16133.45659"/>
          <table:table-cell office:value-type="float" office:value="13148.290270000001"/>
          <table:table-cell office:value-type="float" office:value="214.63665699999996"/>
          <table:table-cell office:value-type="float" office:value="13362.926927"/>
          <table:table-cell office:value-type="float" office:value="10999.256090000003"/>
          <table:table-cell office:value-type="float" office:value="191.042145"/>
          <table:table-cell office:value-type="float" office:value="11190.298235000002"/>
          <table:table-cell office:value-type="float" office:value="10096.76467"/>
          <table:table-cell office:value-type="float" office:value="669.11370327400004"/>
          <table:table-cell office:value-type="float" office:value="10765.878373274001"/>
          <table:table-cell office:value-type="float" office:value="6279.9082199999993"/>
          <table:table-cell office:value-type="float" office:value="267.69555599999995"/>
          <table:table-cell office:value-type="float" office:value="6547.603775999999"/>
          <table:table-cell office:value-type="float" office:value="7772.1830800000025"/>
          <table:table-cell office:value-type="float" office:value="0"/>
          <table:table-cell office:value-type="float" office:value="7772.1830800000025"/>
          <table:table-cell table:number-columns-repeated="16361"/>
        </table:table-row>
        <table:table-row>
          <table:table-cell/>
          <table:table-cell office:value-type="string" office:string-value="Yemen"/>
          <table:table-cell office:value-type="float" office:value="22621.89000000001"/>
          <table:table-cell office:value-type="float" office:value="806.66"/>
          <table:table-cell office:value-type="float" office:value="23428.55000000001"/>
          <table:table-cell office:value-type="float" office:value="38788.598209999989"/>
          <table:table-cell office:value-type="float" office:value="2598.0284099999999"/>
          <table:table-cell office:value-type="float" office:value="41386.626619999988"/>
          <table:table-cell office:value-type="float" office:value="37709.096969999999"/>
          <table:table-cell office:value-type="float" office:value="1348.0182649999999"/>
          <table:table-cell office:value-type="float" office:value="39057.115234999997"/>
          <table:table-cell office:value-type="float" office:value="37676.097040000001"/>
          <table:table-cell office:value-type="float" office:value="1878.8453910000003"/>
          <table:table-cell office:value-type="float" office:value="39554.942431000003"/>
          <table:table-cell office:value-type="float" office:value="93394.933670000013"/>
          <table:table-cell office:value-type="float" office:value="1751.0110473000004"/>
          <table:table-cell office:value-type="float" office:value="95145.944717300008"/>
          <table:table-cell office:value-type="float" office:value="77665.407289999988"/>
          <table:table-cell office:value-type="float" office:value="4453.8068699999985"/>
          <table:table-cell office:value-type="float" office:value="82119.214159999989"/>
          <table:table-cell office:value-type="float" office:value="77866.219469999996"/>
          <table:table-cell office:value-type="float" office:value="4184.2348999999995"/>
          <table:table-cell office:value-type="float" office:value="82050.454369999992"/>
          <table:table-cell table:number-columns-repeated="16361"/>
        </table:table-row>
        <table:table-row>
          <table:table-cell/>
          <table:table-cell office:value-type="string" office:string-value="Zambia"/>
          <table:table-cell office:value-type="float" office:value="50781.469999999994"/>
          <table:table-cell office:value-type="float" office:value="628.75999999999988"/>
          <table:table-cell office:value-type="float" office:value="51410.229999999996"/>
          <table:table-cell office:value-type="float" office:value="50276.176410000015"/>
          <table:table-cell office:value-type="float" office:value="1070.27306"/>
          <table:table-cell office:value-type="float" office:value="51346.449470000014"/>
          <table:table-cell office:value-type="float" office:value="55239.293720000001"/>
          <table:table-cell office:value-type="float" office:value="2520.6177809999999"/>
          <table:table-cell office:value-type="float" office:value="57759.911501000002"/>
          <table:table-cell office:value-type="float" office:value="51619.412879999996"/>
          <table:table-cell office:value-type="float" office:value="1558.0521049999995"/>
          <table:table-cell office:value-type="float" office:value="53177.464984999999"/>
          <table:table-cell office:value-type="float" office:value="57190.483609999996"/>
          <table:table-cell office:value-type="float" office:value="2657.673794201999"/>
          <table:table-cell office:value-type="float" office:value="59848.157404201993"/>
          <table:table-cell office:value-type="float" office:value="80929.529690000039"/>
          <table:table-cell office:value-type="float" office:value="10129.947060999999"/>
          <table:table-cell office:value-type="float" office:value="91059.476751000038"/>
          <table:table-cell office:value-type="float" office:value="48144.464139999996"/>
          <table:table-cell office:value-type="float" office:value="2348.758797"/>
          <table:table-cell office:value-type="float" office:value="50493.222936999999"/>
          <table:table-cell table:number-columns-repeated="16361"/>
        </table:table-row>
        <table:table-row>
          <table:table-cell/>
          <table:table-cell office:value-type="string" office:string-value="Zimbabwe"/>
          <table:table-cell office:value-type="float" office:value="67558.19"/>
          <table:table-cell office:value-type="float" office:value="3751.16"/>
          <table:table-cell office:value-type="float" office:value="71309.350000000006"/>
          <table:table-cell office:value-type="float" office:value="65166.270939999988"/>
          <table:table-cell office:value-type="float" office:value="4770.1971000000003"/>
          <table:table-cell office:value-type="float" office:value="69936.468039999992"/>
          <table:table-cell office:value-type="float" office:value="45838.956650000022"/>
          <table:table-cell office:value-type="float" office:value="2518.5090650000002"/>
          <table:table-cell office:value-type="float" office:value="48357.46571500002"/>
          <table:table-cell office:value-type="float" office:value="131719.53216000003"/>
          <table:table-cell office:value-type="float" office:value="7111.1581940000005"/>
          <table:table-cell office:value-type="float" office:value="138830.69035400002"/>
          <table:table-cell office:value-type="float" office:value="88732.666569999987"/>
          <table:table-cell office:value-type="float" office:value="5103.4921890000005"/>
          <table:table-cell office:value-type="float" office:value="93836.158758999984"/>
          <table:table-cell office:value-type="float" office:value="95290.632470000011"/>
          <table:table-cell office:value-type="float" office:value="8732.9662270000026"/>
          <table:table-cell office:value-type="float" office:value="104023.59869700001"/>
          <table:table-cell office:value-type="float" office:value="86951.214069999973"/>
          <table:table-cell office:value-type="float" office:value="5944.5104180000008"/>
          <table:table-cell office:value-type="float" office:value="92895.724487999978"/>
          <table:table-cell table:number-columns-repeated="16361"/>
        </table:table-row>
        <table:table-row>
          <table:table-cell/>
          <table:table-cell office:value-type="string" office:string-value="Total"/>
          <table:table-cell office:value-type="float" office:value="4066701.8256900054"/>
          <table:table-cell office:value-type="float" office:value="737331.32000000065"/>
          <table:table-cell office:value-type="float" office:value="4804033.1456900062"/>
          <table:table-cell office:value-type="float" office:value="4310178.3671599934"/>
          <table:table-cell office:value-type="float" office:value="879456.14372609963"/>
          <table:table-cell office:value-type="float" office:value="5189634.5108860927"/>
          <table:table-cell office:value-type="float" office:value="4498855.995550002"/>
          <table:table-cell office:value-type="float" office:value="760976.091768999"/>
          <table:table-cell office:value-type="float" office:value="5259832.0873190006"/>
          <table:table-cell office:value-type="float" office:value="4564068.5256159967"/>
          <table:table-cell office:value-type="float" office:value="995638.32695850474"/>
          <table:table-cell office:value-type="float" office:value="5559706.8525745012"/>
          <table:table-cell office:value-type="float" office:value="5778959.5349299982"/>
          <table:table-cell office:value-type="float" office:value="941905.42334276508"/>
          <table:table-cell office:value-type="float" office:value="6720864.9582727635"/>
          <table:table-cell office:value-type="float" office:value="5858525.133340003"/>
          <table:table-cell office:value-type="float" office:value="963965.54561135999"/>
          <table:table-cell office:value-type="float" office:value="6822490.6789513631"/>
          <table:table-cell office:value-type="float" office:value="6260256.5945800198"/>
          <table:table-cell office:value-type="float" office:value="1403438.067466598"/>
          <table:table-cell office:value-type="float" office:value="7663694.6620466178"/>
          <table:table-cell table:number-columns-repeated="16361"/>
        </table:table-row>
        <table:table-row table:number-rows-repeated="1048409">
          <table:table-cell table:number-columns-repeated="16361"/>
        </table:table-row>
      </table:table>
      <table:table table:name="'file:///C:/Users/e-kulasinghe/AppData/Local/Microsoft/Windows/INetCache/IE/0GLL71T9/SID%202016%20Tables%20-%20AM.xlsx'#New_commonwealth_table" table:style-name="ta2">
        <table:table-source xlink:href="file:///C:/Users/e-kulasinghe/AppData/Local/Microsoft/Windows/INetCache/IE/0GLL71T9/SID%202016%20Tables%20-%20AM.xlsx" table:table-name="New_commonwealth_table"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 table:style-name="ta2">
        <table:table-source xlink:href="file:///C:/Users/e-kulasinghe/AppData/Local/Microsoft/Windows/INetCache/IE/0GLL71T9/SID%202016%20Tables%20-%20AM.xlsx" table:table-name="Raw_Table_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 table:style-name="ta2">
        <table:table-source xlink:href="file:///C:/Users/e-kulasinghe/AppData/Local/Microsoft/Windows/INetCache/IE/0GLL71T9/SID%202016%20Tables%20-%20AM.xlsx" table:table-name="Table_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 table:style-name="ta2">
        <table:table-source xlink:href="file:///C:/Users/e-kulasinghe/AppData/Local/Microsoft/Windows/INetCache/IE/0GLL71T9/SID%202016%20Tables%20-%20AM.xlsx" table:table-name="Table_A6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 table:style-name="ta2">
        <table:table-source xlink:href="file:///C:/Users/e-kulasinghe/AppData/Local/Microsoft/Windows/INetCache/IE/0GLL71T9/SID%202016%20Tables%20-%20AM.xlsx" table:table-name="Table_A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 table:style-name="ta2">
        <table:table-source xlink:href="file:///C:/Users/e-kulasinghe/AppData/Local/Microsoft/Windows/INetCache/IE/0GLL71T9/SID%202016%20Tables%20-%20AM.xlsx" table:table-name="Table_A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 table:style-name="ta2">
        <table:table-source xlink:href="file:///C:/Users/e-kulasinghe/AppData/Local/Microsoft/Windows/INetCache/IE/0GLL71T9/SID%202016%20Tables%20-%20AM.xlsx" table:table-name="Table_A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3" table:style-name="ta2">
        <table:table-source xlink:href="file:///C:/Users/e-kulasinghe/AppData/Local/Microsoft/Windows/INetCache/IE/0GLL71T9/SID%202016%20Tables%20-%20AM.xlsx" table:table-name="Table_1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1" table:style-name="ta2">
        <table:table-source xlink:href="file:///C:/Users/e-kulasinghe/AppData/Local/Microsoft/Windows/INetCache/IE/0GLL71T9/SID%202016%20Tables%20-%20AM.xlsx" table:table-name="RAW_Table_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1" table:style-name="ta2">
        <table:table-source xlink:href="file:///C:/Users/e-kulasinghe/AppData/Local/Microsoft/Windows/INetCache/IE/0GLL71T9/SID%202016%20Tables%20-%20AM.xlsx" table:table-name="Table_2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1" table:style-name="ta2">
        <table:table-source xlink:href="file:///C:/Users/e-kulasinghe/AppData/Local/Microsoft/Windows/INetCache/IE/0GLL71T9/SID%202016%20Tables%20-%20AM.xlsx" table:table-name="RAW_Table_31" table:mode="copy-results-only"/>
        <table:table-column/>
        <table:table-row table:number-rows-repeated="7">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1.7093327538189891E-4"/>
          <table:table-cell office:value-type="float" office:value="19.897636325596931"/>
          <table:table-cell office:value-type="float" office:value="1.6393373485281283E-3"/>
          <table:table-cell table:number-columns-repeated="16368"/>
        </table:table-row>
        <table:table-row>
          <table:table-cell/>
          <table:table-cell office:value-type="string" office:string-value="CDC Capital Partners PLC"/>
          <table:table-cell office:value-type="float" office:value="233.30512000000002"/>
          <table:table-cell office:value-type="float" office:value="3.1955332056607132E-2"/>
          <table:table-cell office:value-type="float" office:value="228.42421340300018"/>
          <table:table-cell office:value-type="float" office:value="2.6782750343019832E-2"/>
          <table:table-cell office:value-type="float" office:value="90.686402940000022"/>
          <table:table-cell office:value-type="float" office:value="1.0509950662663317E-2"/>
          <table:table-cell office:value-type="float" office:value="103.36640748000002"/>
          <table:table-cell office:value-type="float" office:value="1.1743621694660956E-2"/>
          <table:table-cell office:value-type="float" office:value="99.844103599999968"/>
          <table:table-cell office:value-type="float" office:value="8.7529872077913018E-3"/>
          <table:table-cell office:value-type="float" office:value="41.994319984999997"/>
          <table:table-cell office:value-type="float" office:value="3.5891133312357924E-3"/>
          <table:table-cell office:value-type="float" office:value="0"/>
          <table:table-cell office:value-type="float" office:value="0"/>
          <table:table-cell table:number-columns-repeated="16368"/>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07"/>
          <table:table-cell office:value-type="float" office:value="3.0254794047200384E-4"/>
          <table:table-cell office:value-type="float" office:value="2.1226803000000003"/>
          <table:table-cell office:value-type="float" office:value="1.8608803967599158E-4"/>
          <table:table-cell office:value-type="float" office:value="1.9499188700000003"/>
          <table:table-cell office:value-type="float" office:value="1.6665300958903557E-4"/>
          <table:table-cell office:value-type="float" office:value="2.1046490000000002"/>
          <table:table-cell office:value-type="float" office:value="1.7339897336468528E-4"/>
          <table:table-cell table:number-columns-repeated="16368"/>
        </table:table-row>
        <table:table-row>
          <table:table-cell/>
          <table:table-cell office:value-type="string" office:string-value="Conflict, Stability and Security Fund (CSSF)/Conflict Pool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94572149999998"/>
          <table:table-cell office:value-type="float" office:value="1.2945554359912396E-3"/>
          <table:table-cell office:value-type="float" office:value="198.04574191070026"/>
          <table:table-cell office:value-type="float" office:value="1.7361985164859525E-2"/>
          <table:table-cell office:value-type="float" office:value="180.12978880700004"/>
          <table:table-cell office:value-type="float" office:value="1.5395087397315115E-2"/>
          <table:table-cell office:value-type="float" office:value="324.14243565299989"/>
          <table:table-cell office:value-type="float" office:value="2.6705624342186624E-2"/>
          <table:table-cell table:number-columns-repeated="16368"/>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7"/>
          <table:table-cell office:value-type="float" office:value="4.7674615974538015E-3"/>
          <table:table-cell office:value-type="float" office:value="31.044230153999994"/>
          <table:table-cell office:value-type="float" office:value="2.7215402774540113E-3"/>
          <table:table-cell office:value-type="float" office:value="74.475677299999987"/>
          <table:table-cell office:value-type="float" office:value="6.3651857285871687E-3"/>
          <table:table-cell office:value-type="float" office:value="191.23173311400001"/>
          <table:table-cell office:value-type="float" office:value="1.5755304659692465E-2"/>
          <table:table-cell table:number-columns-repeated="16368"/>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91359999999998"/>
          <table:table-cell office:value-type="float" office:value="2.305333631298758E-4"/>
          <table:table-cell office:value-type="float" office:value="1.0438529999999999"/>
          <table:table-cell office:value-type="float" office:value="9.1510981884508361E-5"/>
          <table:table-cell office:value-type="float" office:value="0"/>
          <table:table-cell office:value-type="float" office:value="0"/>
          <table:table-cell office:value-type="float" office:value="0.72918400000000005"/>
          <table:table-cell office:value-type="float" office:value="6.0076410362941597E-5"/>
          <table:table-cell table:number-columns-repeated="16368"/>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2.3770743622893412E-3"/>
          <table:table-cell table:number-columns-repeated="16368"/>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17229159999998"/>
          <table:table-cell office:value-type="float" office:value="2.5468570023438157E-3"/>
          <table:table-cell office:value-type="float" office:value="40.112708959999999"/>
          <table:table-cell office:value-type="float" office:value="3.5165424470467743E-3"/>
          <table:table-cell office:value-type="float" office:value="57.497488230000009"/>
          <table:table-cell office:value-type="float" office:value="4.9141169946930411E-3"/>
          <table:table-cell office:value-type="float" office:value="56.922233746000011"/>
          <table:table-cell office:value-type="float" office:value="4.6897401387029592E-3"/>
          <table:table-cell table:number-columns-repeated="16368"/>
        </table:table-row>
        <table:table-row>
          <table:table-cell/>
          <table:table-cell office:value-type="string" office:string-value="Department for International Development3"/>
          <table:table-cell office:value-type="float" office:value="6374.2956220900014"/>
          <table:table-cell office:value-type="float" office:value="0.87307442387403722"/>
          <table:table-cell office:value-type="float" office:value="7462.6565106780008"/>
          <table:table-cell office:value-type="float" office:value="0.87499684575284731"/>
          <table:table-cell office:value-type="float" office:value="7722.1851804599919"/>
          <table:table-cell office:value-type="float" office:value="0.89494987807909088"/>
          <table:table-cell office:value-type="float" office:value="7623.6837655559884"/>
          <table:table-cell office:value-type="float" office:value="0.86613881864609255"/>
          <table:table-cell office:value-type="float" office:value="10015.757026074994"/>
          <table:table-cell office:value-type="float" office:value="0.87804677456767022"/>
          <table:table-cell office:value-type="float" office:value="10084.465066923985"/>
          <table:table-cell office:value-type="float" office:value="0.86188532218182856"/>
          <table:table-cell office:value-type="float" office:value="9766.828676751009"/>
          <table:table-cell office:value-type="float" office:value="0.80467482491255904"/>
          <table:table-cell table:number-columns-repeated="16368"/>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59999994"/>
          <table:table-cell office:value-type="float" office:value="1.1189224659911234E-3"/>
          <table:table-cell office:value-type="float" office:value="9.5009310000000013"/>
          <table:table-cell office:value-type="float" office:value="8.329137576143041E-4"/>
          <table:table-cell office:value-type="float" office:value="7.9058573999999995"/>
          <table:table-cell office:value-type="float" office:value="6.7568705004211163E-4"/>
          <table:table-cell office:value-type="float" office:value="8.5370960000000018"/>
          <table:table-cell office:value-type="float" office:value="7.0335893629567756E-4"/>
          <table:table-cell table:number-columns-repeated="16368"/>
        </table:table-row>
        <table:table-row>
          <table:table-cell/>
          <table:table-cell office:value-type="string" office:string-value="Department of Energy and Climate Change"/>
          <table:table-cell office:value-type="float" office:value="163.5247"/>
          <table:table-cell office:value-type="float" office:value="2.2397648572637686E-2"/>
          <table:table-cell office:value-type="float" office:value="259.70852148300003"/>
          <table:table-cell office:value-type="float" office:value="3.0450837015961612E-2"/>
          <table:table-cell office:value-type="float" office:value="143.655193"/>
          <table:table-cell office:value-type="float" office:value="1.6648680970004919E-2"/>
          <table:table-cell office:value-type="float" office:value="246.37587186499999"/>
          <table:table-cell office:value-type="float" office:value="2.7991154035556905E-2"/>
          <table:table-cell office:value-type="float" office:value="408.40905889699991"/>
          <table:table-cell office:value-type="float" office:value="3.5803809530836686E-2"/>
          <table:table-cell office:value-type="float" office:value="195.24132699999998"/>
          <table:table-cell office:value-type="float" office:value="1.6686619757009188E-2"/>
          <table:table-cell office:value-type="float" office:value="335.98654800200001"/>
          <table:table-cell office:value-type="float" office:value="2.7681443550868271E-2"/>
          <table:table-cell table:number-columns-repeated="16368"/>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799999999998"/>
          <table:table-cell office:value-type="float" office:value="1.6819968373067084E-3"/>
          <table:table-cell office:value-type="float" office:value="11.6584"/>
          <table:table-cell office:value-type="float" office:value="1.0220516022872498E-3"/>
          <table:table-cell office:value-type="float" office:value="11.498799999999999"/>
          <table:table-cell office:value-type="float" office:value="9.8276377348068943E-4"/>
          <table:table-cell office:value-type="float" office:value="31.824829120000004"/>
          <table:table-cell office:value-type="float" office:value="2.622001434402858E-3"/>
          <table:table-cell table:number-columns-repeated="16368"/>
        </table:table-row>
        <table:table-row>
          <table:table-cell/>
          <table:table-cell office:value-type="string" office:string-value="Export Credits Guarantee Department"/>
          <table:table-cell office:value-type="float" office:value="7.2374999999999998"/>
          <table:table-cell office:value-type="float" office:value="9.9130578771564927E-4"/>
          <table:table-cell office:value-type="float" office:value="54.146820568999992"/>
          <table:table-cell office:value-type="float" office:value="6.3487173954246421E-3"/>
          <table:table-cell office:value-type="float" office:value="91.003674759999996"/>
          <table:table-cell office:value-type="float" office:value="1.0546720355436988E-2"/>
          <table:table-cell office:value-type="float" office:value="19.713503863"/>
          <table:table-cell office:value-type="float" office:value="2.2396824779665771E-3"/>
          <table:table-cell office:value-type="float" office:value="30.394130879000002"/>
          <table:table-cell office:value-type="float" office:value="2.6645483226695192E-3"/>
          <table:table-cell office:value-type="float" office:value="3.2324832779999997"/>
          <table:table-cell office:value-type="float" office:value="2.7626947716287859E-4"/>
          <table:table-cell office:value-type="float" office:value="0"/>
          <table:table-cell office:value-type="float" office:value="0"/>
          <table:table-cell table:number-columns-repeated="16368"/>
        </table:table-row>
        <table:table-row>
          <table:table-cell/>
          <table:table-cell office:value-type="string" office:string-value="Foreign &amp; Commonwealth Office"/>
          <table:table-cell office:value-type="float" office:value="276.29530000000017"/>
          <table:table-cell office:value-type="float" office:value="3.7843610363886955E-2"/>
          <table:table-cell office:value-type="float" office:value="300.50837191422977"/>
          <table:table-cell office:value-type="float" office:value="3.523462150120929E-2"/>
          <table:table-cell office:value-type="float" office:value="320.9790880339994"/>
          <table:table-cell office:value-type="float" office:value="3.7199340470213144E-2"/>
          <table:table-cell office:value-type="float" office:value="281.98929021100099"/>
          <table:table-cell office:value-type="float" office:value="3.2037251046232791E-2"/>
          <table:table-cell office:value-type="float" office:value="295.48250581209663"/>
          <table:table-cell office:value-type="float" office:value="2.5903929228119203E-2"/>
          <table:table-cell office:value-type="float" office:value="365.81167746136293"/>
          <table:table-cell office:value-type="float" office:value="3.1264694100708763E-2"/>
          <table:table-cell office:value-type="float" office:value="390.74435583999963"/>
          <table:table-cell office:value-type="float" office:value="3.2192859783603443E-2"/>
          <table:table-cell table:number-columns-repeated="16368"/>
        </table:table-row>
        <table:table-row>
          <table:table-cell/>
          <table:table-cell office:value-type="string" office:string-value="Gift Aid"/>
          <table:table-cell office:value-type="float" office:value="43.9"/>
          <table:table-cell office:value-type="float" office:value="6.0128945189246294E-3"/>
          <table:table-cell office:value-type="float" office:value="47.109064330000002"/>
          <table:table-cell office:value-type="float" office:value="5.5235401275856135E-3"/>
          <table:table-cell office:value-type="float" office:value="65"/>
          <table:table-cell office:value-type="float" office:value="7.5330674822894836E-3"/>
          <table:table-cell office:value-type="float" office:value="91"/>
          <table:table-cell office:value-type="float" office:value="1.0338654503600891E-2"/>
          <table:table-cell office:value-type="float" office:value="91.287000000000006"/>
          <table:table-cell office:value-type="float" office:value="8.0028155336921165E-3"/>
          <table:table-cell office:value-type="float" office:value="105.5"/>
          <table:table-cell office:value-type="float" office:value="9.0167302763951677E-3"/>
          <table:table-cell office:value-type="float" office:value="104.895"/>
          <table:table-cell office:value-type="float" office:value="8.6421466529994599E-3"/>
          <table:table-cell table:number-columns-repeated="16368"/>
        </table:table-row>
        <table:table-row>
          <table:table-cell/>
          <table:table-cell office:value-type="string" office:string-value="HM Treasury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78829"/>
          <table:table-cell office:value-type="float" office:value="3.9450025641918856E-5"/>
          <table:table-cell table:number-columns-repeated="16368"/>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57927900000001"/>
          <table:table-cell office:value-type="float" office:value="1.487766444168841E-4"/>
          <table:table-cell table:number-columns-repeated="16368"/>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69752000000004"/>
          <table:table-cell office:value-type="float" office:value="3.3253830036712225E-3"/>
          <table:table-cell office:value-type="float" office:value="33.138455"/>
          <table:table-cell office:value-type="float" office:value="2.9051337259035476E-3"/>
          <table:table-cell office:value-type="float" office:value="135.60321399999998"/>
          <table:table-cell office:value-type="float" office:value="1.1589550760666282E-2"/>
          <table:table-cell office:value-type="float" office:value="221.83916599999998"/>
          <table:table-cell office:value-type="float" office:value="1.8277006587073659E-2"/>
          <table:table-cell table:number-columns-repeated="16368"/>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00000001"/>
          <table:table-cell office:value-type="float" office:value="9.8733821106458744E-3"/>
          <table:table-cell table:number-columns-repeated="16368"/>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4.8911999999999995"/>
          <table:table-cell office:value-type="float" office:value="5.668575333749895E-4"/>
          <table:table-cell office:value-type="float" office:value="5"/>
          <table:table-cell office:value-type="float" office:value="5.6805793975829078E-4"/>
          <table:table-cell office:value-type="float" office:value="3.0091331099999987"/>
          <table:table-cell office:value-type="float" office:value="2.6380029134110284E-4"/>
          <table:table-cell office:value-type="float" office:value="2.1585069999999997"/>
          <table:table-cell office:value-type="float" office:value="1.8448033572237822E-4"/>
          <table:table-cell office:value-type="float" office:value="9.3833579799999995"/>
          <table:table-cell office:value-type="float" office:value="7.7308123133374112E-4"/>
          <table:table-cell table:number-columns-repeated="16368"/>
        </table:table-row>
        <table:table-row>
          <table:table-cell/>
          <table:table-cell office:value-type="string" office:string-value="Miscellaneous6"/>
          <table:table-cell office:value-type="float" office:value="202.41799520000001"/>
          <table:table-cell office:value-type="float" office:value="2.7724784826191163E-2"/>
          <table:table-cell office:value-type="float" office:value="176.22754055000001"/>
          <table:table-cell office:value-type="float" office:value="2.066268786395244E-2"/>
          <table:table-cell office:value-type="float" office:value="190.22234865399997"/>
          <table:table-cell office:value-type="float" office:value="2.204550444692584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8"/>
        </table:table-row>
        <table:table-row>
          <table:table-cell/>
          <table:table-cell office:value-type="string" office:string-value="EU Attribution (non -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1.2364666661167282E-2"/>
          <table:table-cell office:value-type="float" office:value="123.721020372466"/>
          <table:table-cell office:value-type="float" office:value="1.0846193912397268E-2"/>
          <table:table-cell office:value-type="float" office:value="418.30043800000004"/>
          <table:table-cell office:value-type="float" office:value="3.5750731980511471E-2"/>
          <table:table-cell office:value-type="float" office:value="509.48736099999996"/>
          <table:table-cell office:value-type="float" office:value="4.1975923462621453E-2"/>
          <table:table-cell table:number-columns-repeated="16368"/>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7"/>
          <table:table-cell office:value-type="float" office:value="1.1747116673407551E-3"/>
          <table:table-cell office:value-type="float" office:value="11.275470940000002"/>
          <table:table-cell office:value-type="float" office:value="9.8848153612591107E-4"/>
          <table:table-cell office:value-type="float" office:value="11.674921270000006"/>
          <table:table-cell office:value-type="float" office:value="9.9781626625344995E-4"/>
          <table:table-cell office:value-type="float" office:value="11.01920842"/>
          <table:table-cell office:value-type="float" office:value="9.0785657243535418E-4"/>
          <table:table-cell table:number-columns-repeated="16368"/>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7240300000000002"/>
          <table:table-cell office:value-type="float" office:value="1.1047624895895624E-4"/>
          <table:table-cell office:value-type="float" office:value="1.014"/>
          <table:table-cell office:value-type="float" office:value="8.8893872634261228E-5"/>
          <table:table-cell office:value-type="float" office:value="1.0325"/>
          <table:table-cell office:value-type="float" office:value="8.824430341590532E-5"/>
          <table:table-cell office:value-type="float" office:value="1.0599999999999998"/>
          <table:table-cell office:value-type="float" office:value="8.7331859975970516E-5"/>
          <table:table-cell table:number-columns-repeated="16368"/>
        </table:table-row>
        <table:table-row table:number-rows-repeated="1048545">
          <table:table-cell table:number-columns-repeated="16368"/>
        </table:table-row>
      </table:table>
      <table:table table:name="'file:///C:/Users/e-kulasinghe/AppData/Local/Microsoft/Windows/INetCache/IE/0GLL71T9/SID%202016%20Tables%20-%20AM.xlsx'#Table_31" table:style-name="ta2">
        <table:table-source xlink:href="file:///C:/Users/e-kulasinghe/AppData/Local/Microsoft/Windows/INetCache/IE/0GLL71T9/SID%202016%20Tables%20-%20AM.xlsx" table:table-name="Table_3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1" table:style-name="ta2">
        <table:table-source xlink:href="file:///C:/Users/e-kulasinghe/AppData/Local/Microsoft/Windows/INetCache/IE/0GLL71T9/SID%202016%20Tables%20-%20AM.xlsx" table:table-name="RAW_Table_4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1" table:style-name="ta2">
        <table:table-source xlink:href="file:///C:/Users/e-kulasinghe/AppData/Local/Microsoft/Windows/INetCache/IE/0GLL71T9/SID%202016%20Tables%20-%20AM.xlsx" table:table-name="Table_4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1" table:style-name="ta2">
        <table:table-source xlink:href="file:///C:/Users/e-kulasinghe/AppData/Local/Microsoft/Windows/INetCache/IE/0GLL71T9/SID%202016%20Tables%20-%20AM.xlsx" table:table-name="RAW_Table_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1" table:style-name="ta2">
        <table:table-source xlink:href="file:///C:/Users/e-kulasinghe/AppData/Local/Microsoft/Windows/INetCache/IE/0GLL71T9/SID%202016%20Tables%20-%20AM.xlsx" table:table-name="Table_5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1" table:style-name="ta2">
        <table:table-source xlink:href="file:///C:/Users/e-kulasinghe/AppData/Local/Microsoft/Windows/INetCache/IE/0GLL71T9/SID%202016%20Tables%20-%20AM.xlsx" table:table-name="RAW_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1" table:style-name="ta2">
        <table:table-source xlink:href="file:///C:/Users/e-kulasinghe/AppData/Local/Microsoft/Windows/INetCache/IE/0GLL71T9/SID%202016%20Tables%20-%20AM.xlsx" table:table-name="SPSS_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1" table:style-name="ta2">
        <table:table-source xlink:href="file:///C:/Users/e-kulasinghe/AppData/Local/Microsoft/Windows/INetCache/IE/0GLL71T9/SID%202016%20Tables%20-%20AM.xlsx" table:table-name="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1" table:style-name="ta2">
        <table:table-source xlink:href="file:///C:/Users/e-kulasinghe/AppData/Local/Microsoft/Windows/INetCache/IE/0GLL71T9/SID%202016%20Tables%20-%20AM.xlsx" table:table-name="RAW_TABLE_7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1" table:style-name="ta2">
        <table:table-source xlink:href="file:///C:/Users/e-kulasinghe/AppData/Local/Microsoft/Windows/INetCache/IE/0GLL71T9/SID%202016%20Tables%20-%20AM.xlsx" table:table-name="Table_7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1" table:style-name="ta2">
        <table:table-source xlink:href="file:///C:/Users/e-kulasinghe/AppData/Local/Microsoft/Windows/INetCache/IE/0GLL71T9/SID%202016%20Tables%20-%20AM.xlsx" table:table-name="RAW_TABLE_8_&amp;_A6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1" table:style-name="ta2">
        <table:table-source xlink:href="file:///C:/Users/e-kulasinghe/AppData/Local/Microsoft/Windows/INetCache/IE/0GLL71T9/SID%202016%20Tables%20-%20AM.xlsx" table:table-name="Table_8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1" table:style-name="ta2">
        <table:table-source xlink:href="file:///C:/Users/e-kulasinghe/AppData/Local/Microsoft/Windows/INetCache/IE/0GLL71T9/SID%202016%20Tables%20-%20AM.xlsx" table:table-name="Table_9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1" table:style-name="ta2">
        <table:table-source xlink:href="file:///C:/Users/e-kulasinghe/AppData/Local/Microsoft/Windows/INetCache/IE/0GLL71T9/SID%202016%20Tables%20-%20AM.xlsx" table:table-name="RAW_TABLE_101" table:mode="copy-results-only"/>
        <table:table-column/>
        <table:table-row table:number-rows-repeated="52">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4.2723253362449853E-4"/>
          <table:table-cell office:value-type="float" office:value="0"/>
          <table:table-cell office:value-type="float" office:value="0"/>
          <table:table-cell office:value-type="float" office:value="0"/>
          <table:table-cell office:value-type="float" office:value="0"/>
          <table:table-cell office:value-type="float" office:value="19.897636325596931"/>
          <table:table-cell office:value-type="float" office:value="3.6104816831460766E-3"/>
          <table:table-cell table:number-columns-repeated="16340"/>
        </table:table-row>
        <table:table-row>
          <table:table-cell/>
          <table:table-cell office:value-type="string" office:string-value="CDC Capital Partners PLC"/>
          <table:table-cell office:value-type="float" office:value="0"/>
          <table:table-cell office:value-type="float" office:value="0"/>
          <table:table-cell office:value-type="float" office:value="0"/>
          <table:table-cell office:value-type="float" office:value="0"/>
          <table:table-cell office:value-type="float" office:value="233.30512000000002"/>
          <table:table-cell office:value-type="float" office:value="7.2874429429351031E-2"/>
          <table:table-cell office:value-type="float" office:value="0"/>
          <table:table-cell office:value-type="float" office:value="0"/>
          <table:table-cell office:value-type="float" office:value="0"/>
          <table:table-cell office:value-type="float" office:value="0"/>
          <table:table-cell office:value-type="float" office:value="228.42421340300018"/>
          <table:table-cell office:value-type="float" office:value="6.9884424604606865E-2"/>
          <table:table-cell office:value-type="float" office:value="11.593698349999999"/>
          <table:table-cell office:value-type="float" office:value="6.526189976762028E-3"/>
          <table:table-cell office:value-type="float" office:value="0"/>
          <table:table-cell office:value-type="float" office:value="0"/>
          <table:table-cell office:value-type="float" office:value="79.092704589999954"/>
          <table:table-cell office:value-type="float" office:value="2.2705969666147859E-2"/>
          <table:table-cell office:value-type="float" office:value="88.523407480000031"/>
          <table:table-cell office:value-type="float" office:value="4.7113584202713776E-2"/>
          <table:table-cell office:value-type="float" office:value="0"/>
          <table:table-cell office:value-type="float" office:value="0"/>
          <table:table-cell office:value-type="float" office:value="14.843"/>
          <table:table-cell office:value-type="float" office:value="4.0325791596653171E-3"/>
          <table:table-cell office:value-type="float" office:value="76.344103599999968"/>
          <table:table-cell office:value-type="float" office:value="3.2676298953435018E-2"/>
          <table:table-cell office:value-type="float" office:value="0"/>
          <table:table-cell office:value-type="float" office:value="0"/>
          <table:table-cell office:value-type="float" office:value="23.5"/>
          <table:table-cell office:value-type="float" office:value="5.3598030301889536E-3"/>
          <table:table-cell office:value-type="float" office:value="0"/>
          <table:table-cell office:value-type="float" office:value="0"/>
          <table:table-cell office:value-type="float" office:value="0"/>
          <table:table-cell office:value-type="float" office:value="0"/>
          <table:table-cell office:value-type="float" office:value="41.994319984999997"/>
          <table:table-cell office:value-type="float" office:value="8.9706698625147321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07"/>
          <table:table-cell office:value-type="float" office:value="7.2349041992757917E-4"/>
          <table:table-cell office:value-type="float" office:value="0"/>
          <table:table-cell office:value-type="float" office:value="0"/>
          <table:table-cell office:value-type="float" office:value="0"/>
          <table:table-cell office:value-type="float" office:value="0"/>
          <table:table-cell office:value-type="float" office:value="2.1226803000000003"/>
          <table:table-cell office:value-type="float" office:value="4.8413397038563397E-4"/>
          <table:table-cell office:value-type="float" office:value="0"/>
          <table:table-cell office:value-type="float" office:value="0"/>
          <table:table-cell office:value-type="float" office:value="0"/>
          <table:table-cell office:value-type="float" office:value="0"/>
          <table:table-cell office:value-type="float" office:value="1.9499188700000003"/>
          <table:table-cell office:value-type="float" office:value="4.1653438959615973E-4"/>
          <table:table-cell office:value-type="float" office:value="0"/>
          <table:table-cell office:value-type="float" office:value="0"/>
          <table:table-cell office:value-type="float" office:value="0"/>
          <table:table-cell office:value-type="float" office:value="0"/>
          <table:table-cell office:value-type="float" office:value="2.1046490000000002"/>
          <table:table-cell office:value-type="float" office:value="3.8189443909859697E-4"/>
          <table:table-cell table:number-columns-repeated="16340"/>
        </table:table-row>
        <table:table-row>
          <table:table-cell/>
          <table:table-cell office:value-type="string" office:string-value="Conflict, Stability and Security Fund (CSSF)/Conflict Pool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
          <table:table-cell office:value-type="float" office:value="9.5798901080535728E-4"/>
          <table:table-cell office:value-type="float" office:value="0"/>
          <table:table-cell office:value-type="float" office:value="0"/>
          <table:table-cell office:value-type="float" office:value="9.5945721499999994"/>
          <table:table-cell office:value-type="float" office:value="2.6066746411099674E-3"/>
          <table:table-cell office:value-type="float" office:value="51.631077100000013"/>
          <table:table-cell office:value-type="float" office:value="2.2098792585829162E-2"/>
          <table:table-cell office:value-type="float" office:value="31.647366204699996"/>
          <table:table-cell office:value-type="float" office:value="6.7536057728825845E-3"/>
          <table:table-cell office:value-type="float" office:value="114.76729860599998"/>
          <table:table-cell office:value-type="float" office:value="2.6175749567448475E-2"/>
          <table:table-cell office:value-type="float" office:value="21.903876041999997"/>
          <table:table-cell office:value-type="float" office:value="1.0229723410404514E-2"/>
          <table:table-cell office:value-type="float" office:value="43.311462621999993"/>
          <table:table-cell office:value-type="float" office:value="8.8789726528122632E-3"/>
          <table:table-cell office:value-type="float" office:value="114.91445014299994"/>
          <table:table-cell office:value-type="float" office:value="2.4547595842329996E-2"/>
          <table:table-cell office:value-type="float" office:value="101.21145901900005"/>
          <table:table-cell office:value-type="float" office:value="4.7006424129647867E-2"/>
          <table:table-cell office:value-type="float" office:value="36.256892999999998"/>
          <table:table-cell office:value-type="float" office:value="8.105009415262255E-3"/>
          <table:table-cell office:value-type="float" office:value="186.67408363400034"/>
          <table:table-cell office:value-type="float" office:value="3.3872533835167355E-2"/>
          <table:table-cell table:number-columns-repeated="16340"/>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7"/>
          <table:table-cell office:value-type="float" office:value="1.1400549571579812E-2"/>
          <table:table-cell office:value-type="float" office:value="0"/>
          <table:table-cell office:value-type="float" office:value="0"/>
          <table:table-cell office:value-type="float" office:value="0"/>
          <table:table-cell office:value-type="float" office:value="0"/>
          <table:table-cell office:value-type="float" office:value="31.044230153999994"/>
          <table:table-cell office:value-type="float" office:value="7.0804663340124441E-3"/>
          <table:table-cell office:value-type="float" office:value="2"/>
          <table:table-cell office:value-type="float" office:value="9.34055999110782E-4"/>
          <table:table-cell office:value-type="float" office:value="0"/>
          <table:table-cell office:value-type="float" office:value="0"/>
          <table:table-cell office:value-type="float" office:value="72.475677300000015"/>
          <table:table-cell office:value-type="float" office:value="1.5481983619515281E-2"/>
          <table:table-cell office:value-type="float" office:value="4.25"/>
          <table:table-cell office:value-type="float" office:value="1.9738605142872213E-3"/>
          <table:table-cell office:value-type="float" office:value="0"/>
          <table:table-cell office:value-type="float" office:value="0"/>
          <table:table-cell office:value-type="float" office:value="186.98173311400001"/>
          <table:table-cell office:value-type="float" office:value="3.3928357692543785E-2"/>
          <table:table-cell table:number-columns-repeated="16340"/>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204"/>
          <table:table-cell office:value-type="float" office:value="6.5313774778687629E-4"/>
          <table:table-cell office:value-type="float" office:value="0"/>
          <table:table-cell office:value-type="float" office:value="0"/>
          <table:table-cell office:value-type="float" office:value="0.80193199999999998"/>
          <table:table-cell office:value-type="float" office:value="2.1787066433124884E-4"/>
          <table:table-cell office:value-type="float" office:value="0.69350000000000001"/>
          <table:table-cell office:value-type="float" office:value="2.9682728928141078E-4"/>
          <table:table-cell office:value-type="float" office:value="0"/>
          <table:table-cell office:value-type="float" office:value="0"/>
          <table:table-cell office:value-type="float" office:value="0.35035300000000003"/>
          <table:table-cell office:value-type="float" office:value="7.9907364724927254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70818400000000004"/>
          <table:table-cell office:value-type="float" office:value="1.5831025531443319E-4"/>
          <table:table-cell office:value-type="float" office:value="2.1000000000000001E-2"/>
          <table:table-cell office:value-type="float" office:value="3.8105086506446145E-6"/>
          <table:table-cell table:number-columns-repeated="16340"/>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5.2352759803999237E-3"/>
          <table:table-cell table:number-columns-repeated="16340"/>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
          <table:table-cell office:value-type="float" office:value="1.0644322342281748E-2"/>
          <table:table-cell office:value-type="float" office:value="0"/>
          <table:table-cell office:value-type="float" office:value="0"/>
          <table:table-cell office:value-type="float" office:value="2.4172291600000007"/>
          <table:table-cell office:value-type="float" office:value="6.5671817925967149E-4"/>
          <table:table-cell office:value-type="float" office:value="30.000000000000004"/>
          <table:table-cell office:value-type="float" office:value="1.2840401843464057E-2"/>
          <table:table-cell office:value-type="float" office:value="6.9902621200000006"/>
          <table:table-cell office:value-type="float" office:value="1.4917347087348874E-3"/>
          <table:table-cell office:value-type="float" office:value="3.1224468400000003"/>
          <table:table-cell office:value-type="float" office:value="7.121574482823798E-4"/>
          <table:table-cell office:value-type="float" office:value="40"/>
          <table:table-cell office:value-type="float" office:value="1.8681119982215642E-2"/>
          <table:table-cell office:value-type="float" office:value="10.579481139999999"/>
          <table:table-cell office:value-type="float" office:value="2.1688236331988704E-3"/>
          <table:table-cell office:value-type="float" office:value="6.9180070900000006"/>
          <table:table-cell office:value-type="float" office:value="1.4777988483464725E-3"/>
          <table:table-cell office:value-type="float" office:value="20.913952174000002"/>
          <table:table-cell office:value-type="float" office:value="9.7132292691647047E-3"/>
          <table:table-cell office:value-type="float" office:value="7.5029769120000003"/>
          <table:table-cell office:value-type="float" office:value="1.6772451658848798E-3"/>
          <table:table-cell office:value-type="float" office:value="28.50530466"/>
          <table:table-cell office:value-type="float" office:value="5.172367142675726E-3"/>
          <table:table-cell table:number-columns-repeated="16340"/>
        </table:table-row>
        <table:table-row>
          <table:table-cell/>
          <table:table-cell office:value-type="string" office:string-value="Department for International Development2"/>
          <table:table-cell office:value-type="float" office:value="1402.0422299999989"/>
          <table:table-cell office:value-type="float" office:value="0.87487352857896317"/>
          <table:table-cell office:value-type="float" office:value="2307.5937963999995"/>
          <table:table-cell office:value-type="float" office:value="0.92416755678693974"/>
          <table:table-cell office:value-type="float" office:value="2664.6595956899973"/>
          <table:table-cell office:value-type="float" office:value="0.83232441559513892"/>
          <table:table-cell office:value-type="float" office:value="1631.4792348499991"/>
          <table:table-cell office:value-type="float" office:value="0.84927106760347382"/>
          <table:table-cell office:value-type="float" office:value="3152.4781435179998"/>
          <table:table-cell office:value-type="float" office:value="0.94409697605902176"/>
          <table:table-cell office:value-type="float" office:value="2678.6991323099937"/>
          <table:table-cell office:value-type="float" office:value="0.81952497400122315"/>
          <table:table-cell office:value-type="float" office:value="1567.8950446600011"/>
          <table:table-cell office:value-type="float" office:value="0.88258126235231504"/>
          <table:table-cell office:value-type="float" office:value="3223.3291849099992"/>
          <table:table-cell office:value-type="float" office:value="0.95682076578922259"/>
          <table:table-cell office:value-type="float" office:value="2930.9609508899957"/>
          <table:table-cell office:value-type="float" office:value="0.84142160504631913"/>
          <table:table-cell office:value-type="float" office:value="1500.7125896699995"/>
          <table:table-cell office:value-type="float" office:value="0.79870342737839362"/>
          <table:table-cell office:value-type="float" office:value="3059.6152399400003"/>
          <table:table-cell office:value-type="float" office:value="0.94368136817159554"/>
          <table:table-cell office:value-type="float" office:value="3063.3559359460046"/>
          <table:table-cell office:value-type="float" office:value="0.83225933476607816"/>
          <table:table-cell office:value-type="float" office:value="2057.0136317900015"/>
          <table:table-cell office:value-type="float" office:value="0.88042938765556766"/>
          <table:table-cell office:value-type="float" office:value="4236.7974911449764"/>
          <table:table-cell office:value-type="float" office:value="0.90414032591697036"/>
          <table:table-cell office:value-type="float" office:value="3721.9459031399997"/>
          <table:table-cell office:value-type="float" office:value="0.84888923105740988"/>
          <table:table-cell office:value-type="float" office:value="2023.1141097000004"/>
          <table:table-cell office:value-type="float" office:value="0.94485093552547705"/>
          <table:table-cell office:value-type="float" office:value="4225.9399335840008"/>
          <table:table-cell office:value-type="float" office:value="0.86632966958867774"/>
          <table:table-cell office:value-type="float" office:value="3835.4110236399952"/>
          <table:table-cell office:value-type="float" office:value="0.81930618456052329"/>
          <table:table-cell office:value-type="float" office:value="1925.417803959999"/>
          <table:table-cell office:value-type="float" office:value="0.89423674746876602"/>
          <table:table-cell office:value-type="float" office:value="3506.5720821709997"/>
          <table:table-cell office:value-type="float" office:value="0.78387300702494622"/>
          <table:table-cell office:value-type="float" office:value="4334.8387906200078"/>
          <table:table-cell office:value-type="float" office:value="0.78656860527654171"/>
          <table:table-cell table:number-columns-repeated="16340"/>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59999994"/>
          <table:table-cell office:value-type="float" office:value="3.0376373827843781E-3"/>
          <table:table-cell office:value-type="float" office:value="0"/>
          <table:table-cell office:value-type="float" office:value="0"/>
          <table:table-cell office:value-type="float" office:value="0"/>
          <table:table-cell office:value-type="float" office:value="0"/>
          <table:table-cell office:value-type="float" office:value="9.5009310000000013"/>
          <table:table-cell office:value-type="float" office:value="2.0275160351204773E-3"/>
          <table:table-cell office:value-type="float" office:value="0"/>
          <table:table-cell office:value-type="float" office:value="0"/>
          <table:table-cell office:value-type="float" office:value="0"/>
          <table:table-cell office:value-type="float" office:value="0"/>
          <table:table-cell office:value-type="float" office:value="7.9058573999999995"/>
          <table:table-cell office:value-type="float" office:value="1.6207231850899799E-3"/>
          <table:table-cell office:value-type="float" office:value="0"/>
          <table:table-cell office:value-type="float" office:value="0"/>
          <table:table-cell office:value-type="float" office:value="0"/>
          <table:table-cell office:value-type="float" office:value="0"/>
          <table:table-cell office:value-type="float" office:value="8.0684640000000005"/>
          <table:table-cell office:value-type="float" office:value="1.8036563885025824E-3"/>
          <table:table-cell office:value-type="float" office:value="0.46863199999999999"/>
          <table:table-cell office:value-type="float" office:value="8.5034585236613646E-5"/>
          <table:table-cell table:number-columns-repeated="16340"/>
        </table:table-row>
        <table:table-row>
          <table:table-cell/>
          <table:table-cell office:value-type="string" office:string-value="Department of Energy and Climate Change"/>
          <table:table-cell office:value-type="float" office:value="150"/>
          <table:table-cell office:value-type="float" office:value="9.3599911956178797E-2"/>
          <table:table-cell office:value-type="float" office:value="8.1120000000000019"/>
          <table:table-cell office:value-type="float" office:value="3.2487724799534646E-3"/>
          <table:table-cell office:value-type="float" office:value="5.4127000000000001"/>
          <table:table-cell office:value-type="float" office:value="1.690693389721787E-3"/>
          <table:table-cell office:value-type="float" office:value="250.6"/>
          <table:table-cell office:value-type="float" office:value="0.13045052918555733"/>
          <table:table-cell office:value-type="float" office:value="4.6578132629999995"/>
          <table:table-cell office:value-type="float" office:value="1.3949113099127179E-3"/>
          <table:table-cell office:value-type="float" office:value="4.4507082200000001"/>
          <table:table-cell office:value-type="float" office:value="1.361655922566083E-3"/>
          <table:table-cell office:value-type="float" office:value="139.92176000000001"/>
          <table:table-cell office:value-type="float" office:value="7.8763131494007016E-2"/>
          <table:table-cell office:value-type="float" office:value="3.6548859999999999"/>
          <table:table-cell office:value-type="float" office:value="1.0849251257872851E-3"/>
          <table:table-cell office:value-type="float" office:value="7.8547000000000006E-2"/>
          <table:table-cell office:value-type="float" office:value="2.2549308543842741E-5"/>
          <table:table-cell office:value-type="float" office:value="219.381258"/>
          <table:table-cell office:value-type="float" office:value="0.11675824130036382"/>
          <table:table-cell office:value-type="float" office:value="1.966997865"/>
          <table:table-cell office:value-type="float" office:value="6.0668387717607527E-4"/>
          <table:table-cell office:value-type="float" office:value="25.027615999999998"/>
          <table:table-cell office:value-type="float" office:value="6.7995582225767182E-3"/>
          <table:table-cell office:value-type="float" office:value="118.577521"/>
          <table:table-cell office:value-type="float" office:value="5.0752767308059929E-2"/>
          <table:table-cell office:value-type="float" office:value="234.568313897"/>
          <table:table-cell office:value-type="float" office:value="5.0057306779445178E-2"/>
          <table:table-cell office:value-type="float" office:value="55.263224000000008"/>
          <table:table-cell office:value-type="float" office:value="1.260425512566855E-2"/>
          <table:table-cell office:value-type="float" office:value="49.868743000000002"/>
          <table:table-cell office:value-type="float" office:value="2.3290099283631908E-2"/>
          <table:table-cell office:value-type="float" office:value="116.411951"/>
          <table:table-cell office:value-type="float" office:value="2.3864780056273051E-2"/>
          <table:table-cell office:value-type="float" office:value="28.960632999999998"/>
          <table:table-cell office:value-type="float" office:value="6.1864623059796307E-3"/>
          <table:table-cell office:value-type="float" office:value="85.51807500000001"/>
          <table:table-cell office:value-type="float" office:value="3.971782388243604E-2"/>
          <table:table-cell office:value-type="float" office:value="245.77609600200003"/>
          <table:table-cell office:value-type="float" office:value="5.494176161599424E-2"/>
          <table:table-cell office:value-type="float" office:value="4.6923770000000005"/>
          <table:table-cell office:value-type="float" office:value="8.5144491193265821E-4"/>
          <table:table-cell table:number-columns-repeated="16340"/>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799999999998"/>
          <table:table-cell office:value-type="float" office:value="4.5662649790503759E-3"/>
          <table:table-cell office:value-type="float" office:value="0"/>
          <table:table-cell office:value-type="float" office:value="0"/>
          <table:table-cell office:value-type="float" office:value="0"/>
          <table:table-cell office:value-type="float" office:value="0"/>
          <table:table-cell office:value-type="float" office:value="11.6584"/>
          <table:table-cell office:value-type="float" office:value="2.487923861761397E-3"/>
          <table:table-cell office:value-type="float" office:value="0"/>
          <table:table-cell office:value-type="float" office:value="0"/>
          <table:table-cell office:value-type="float" office:value="0"/>
          <table:table-cell office:value-type="float" office:value="0"/>
          <table:table-cell office:value-type="float" office:value="11.498799999999999"/>
          <table:table-cell office:value-type="float" office:value="2.3572866063474233E-3"/>
          <table:table-cell office:value-type="float" office:value="0"/>
          <table:table-cell office:value-type="float" office:value="0"/>
          <table:table-cell office:value-type="float" office:value="3.578166"/>
          <table:table-cell office:value-type="float" office:value="1.6618354308153057E-3"/>
          <table:table-cell office:value-type="float" office:value="11.833703120000001"/>
          <table:table-cell office:value-type="float" office:value="2.6453528493193927E-3"/>
          <table:table-cell office:value-type="float" office:value="16.412959999999998"/>
          <table:table-cell office:value-type="float" office:value="2.9781774315563812E-3"/>
          <table:table-cell table:number-columns-repeated="16340"/>
        </table:table-row>
        <table:table-row>
          <table:table-cell/>
          <table:table-cell office:value-type="string" office:string-value="Export Credits Guarantee Department"/>
          <table:table-cell office:value-type="float" office:value="0"/>
          <table:table-cell office:value-type="float" office:value="0"/>
          <table:table-cell office:value-type="float" office:value="0"/>
          <table:table-cell office:value-type="float" office:value="0"/>
          <table:table-cell office:value-type="float" office:value="7.2374999999999998"/>
          <table:table-cell office:value-type="float" office:value="2.2606819901549008E-3"/>
          <table:table-cell office:value-type="float" office:value="0"/>
          <table:table-cell office:value-type="float" office:value="0"/>
          <table:table-cell office:value-type="float" office:value="0"/>
          <table:table-cell office:value-type="float" office:value="0"/>
          <table:table-cell office:value-type="float" office:value="54.146820568999992"/>
          <table:table-cell office:value-type="float" office:value="1.6565754318511997E-2"/>
          <table:table-cell office:value-type="float" office:value="0"/>
          <table:table-cell office:value-type="float" office:value="0"/>
          <table:table-cell office:value-type="float" office:value="0"/>
          <table:table-cell office:value-type="float" office:value="0"/>
          <table:table-cell office:value-type="float" office:value="91.003674759999996"/>
          <table:table-cell office:value-type="float" office:value="2.6125376408860351E-2"/>
          <table:table-cell office:value-type="float" office:value="0"/>
          <table:table-cell office:value-type="float" office:value="0"/>
          <table:table-cell office:value-type="float" office:value="0"/>
          <table:table-cell office:value-type="float" office:value="0"/>
          <table:table-cell office:value-type="float" office:value="19.713503863"/>
          <table:table-cell office:value-type="float" office:value="5.3558084512507929E-3"/>
          <table:table-cell office:value-type="float" office:value="0"/>
          <table:table-cell office:value-type="float" office:value="0"/>
          <table:table-cell office:value-type="float" office:value="0"/>
          <table:table-cell office:value-type="float" office:value="0"/>
          <table:table-cell office:value-type="float" office:value="30.394130879000002"/>
          <table:table-cell office:value-type="float" office:value="6.9321938206478237E-3"/>
          <table:table-cell office:value-type="float" office:value="0"/>
          <table:table-cell office:value-type="float" office:value="0"/>
          <table:table-cell office:value-type="float" office:value="0"/>
          <table:table-cell office:value-type="float" office:value="0"/>
          <table:table-cell office:value-type="float" office:value="3.2324832779999997"/>
          <table:table-cell office:value-type="float" office:value="6.9051101037938202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Foreign &amp; Commonwealth Office"/>
          <table:table-cell office:value-type="float" office:value="25.52338"/>
          <table:table-cell office:value-type="float" office:value="1.5926574138827299E-2"/>
          <table:table-cell office:value-type="float" office:value="32.280950000000004"/>
          <table:table-cell office:value-type="float" office:value="1.2928188114737893E-2"/>
          <table:table-cell office:value-type="float" office:value="218.49096999999995"/>
          <table:table-cell office:value-type="float" office:value="6.8247129656714978E-2"/>
          <table:table-cell office:value-type="float" office:value="36.305517286100006"/>
          <table:table-cell office:value-type="float" office:value="1.8898938317346948E-2"/>
          <table:table-cell office:value-type="float" office:value="40.932859050129998"/>
          <table:table-cell office:value-type="float" office:value="1.2258479422018315E-2"/>
          <table:table-cell office:value-type="float" office:value="223.26999557799988"/>
          <table:table-cell office:value-type="float" office:value="6.8307535965610136E-2"/>
          <table:table-cell office:value-type="float" office:value="42.605392125000002"/>
          <table:table-cell office:value-type="float" office:value="2.3982932335150059E-2"/>
          <table:table-cell office:value-type="float" office:value="39.695366078999996"/>
          <table:table-cell office:value-type="float" office:value="1.1783267668658176E-2"/>
          <table:table-cell office:value-type="float" office:value="238.67832983000008"/>
          <table:table-cell office:value-type="float" office:value="6.8519883662848183E-2"/>
          <table:table-cell office:value-type="float" office:value="3.9646448290000009"/>
          <table:table-cell office:value-type="float" office:value="2.1100478766268253E-3"/>
          <table:table-cell office:value-type="float" office:value="20.822156679999999"/>
          <table:table-cell office:value-type="float" office:value="6.4222066381297857E-3"/>
          <table:table-cell office:value-type="float" office:value="257.20248870200027"/>
          <table:table-cell office:value-type="float" office:value="6.9877342569139689E-2"/>
          <table:table-cell office:value-type="float" office:value="2.1156449200000003"/>
          <table:table-cell office:value-type="float" office:value="9.0552436436277899E-4"/>
          <table:table-cell office:value-type="float" office:value="30.298091998333298"/>
          <table:table-cell office:value-type="float" office:value="6.46566819190416E-3"/>
          <table:table-cell office:value-type="float" office:value="263.06876889376309"/>
          <table:table-cell office:value-type="float" office:value="5.9999863177228462E-2"/>
          <table:table-cell office:value-type="float" office:value="3.1725161683616636"/>
          <table:table-cell office:value-type="float" office:value="1.4816538796670819E-3"/>
          <table:table-cell office:value-type="float" office:value="43.221370828000005"/>
          <table:table-cell office:value-type="float" office:value="8.8605035795752303E-3"/>
          <table:table-cell office:value-type="float" office:value="319.41779046500034"/>
          <table:table-cell office:value-type="float" office:value="6.8232835952550641E-2"/>
          <table:table-cell office:value-type="float" office:value="2.1015430400000001"/>
          <table:table-cell office:value-type="float" office:value="9.7603595899556014E-4"/>
          <table:table-cell office:value-type="float" office:value="26.137887459999998"/>
          <table:table-cell office:value-type="float" office:value="5.8429668520787268E-3"/>
          <table:table-cell office:value-type="float" office:value="362.50492533999977"/>
          <table:table-cell office:value-type="float" office:value="6.5777531138540429E-2"/>
          <table:table-cell table:number-columns-repeated="16340"/>
        </table:table-row>
        <table:table-row>
          <table:table-cell/>
          <table:table-cell office:value-type="string" office:string-value="Gift Aid"/>
          <table:table-cell office:value-type="float" office:value="0"/>
          <table:table-cell office:value-type="float" office:value="0"/>
          <table:table-cell office:value-type="float" office:value="0"/>
          <table:table-cell office:value-type="float" office:value="0"/>
          <table:table-cell office:value-type="float" office:value="43.9"/>
          <table:table-cell office:value-type="float" office:value="1.3712461397968934E-2"/>
          <table:table-cell office:value-type="float" office:value="0"/>
          <table:table-cell office:value-type="float" office:value="0"/>
          <table:table-cell office:value-type="float" office:value="0"/>
          <table:table-cell office:value-type="float" office:value="0"/>
          <table:table-cell office:value-type="float" office:value="47.109064330000002"/>
          <table:table-cell office:value-type="float" office:value="1.4412613292248376E-2"/>
          <table:table-cell office:value-type="float" office:value="0"/>
          <table:table-cell office:value-type="float" office:value="0"/>
          <table:table-cell office:value-type="float" office:value="0"/>
          <table:table-cell office:value-type="float" office:value="0"/>
          <table:table-cell office:value-type="float" office:value="65"/>
          <table:table-cell office:value-type="float" office:value="1.8660229612203882E-2"/>
          <table:table-cell office:value-type="float" office:value="0"/>
          <table:table-cell office:value-type="float" office:value="0"/>
          <table:table-cell office:value-type="float" office:value="0"/>
          <table:table-cell office:value-type="float" office:value="0"/>
          <table:table-cell office:value-type="float" office:value="91"/>
          <table:table-cell office:value-type="float" office:value="2.4723081825072008E-2"/>
          <table:table-cell office:value-type="float" office:value="0"/>
          <table:table-cell office:value-type="float" office:value="0"/>
          <table:table-cell office:value-type="float" office:value="0"/>
          <table:table-cell office:value-type="float" office:value="0"/>
          <table:table-cell office:value-type="float" office:value="91.287000000000006"/>
          <table:table-cell office:value-type="float" office:value="2.0820439966674851E-2"/>
          <table:table-cell office:value-type="float" office:value="0"/>
          <table:table-cell office:value-type="float" office:value="0"/>
          <table:table-cell office:value-type="float" office:value="0"/>
          <table:table-cell office:value-type="float" office:value="0"/>
          <table:table-cell office:value-type="float" office:value="105.5"/>
          <table:table-cell office:value-type="float" office:value="2.2536516148692298E-2"/>
          <table:table-cell office:value-type="float" office:value="0"/>
          <table:table-cell office:value-type="float" office:value="0"/>
          <table:table-cell office:value-type="float" office:value="0"/>
          <table:table-cell office:value-type="float" office:value="0"/>
          <table:table-cell office:value-type="float" office:value="104.895"/>
          <table:table-cell office:value-type="float" office:value="1.9033490709969843E-2"/>
          <table:table-cell table:number-columns-repeated="16340"/>
        </table:table-row>
        <table:table-row>
          <table:table-cell/>
          <table:table-cell office:value-type="string" office:string-value="HM Treasury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78829"/>
          <table:table-cell office:value-type="float" office:value="8.6884859365690944E-5"/>
          <table:table-cell table:number-columns-repeated="16340"/>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0373544000000006"/>
          <table:table-cell office:value-type="float" office:value="9.0252618790999278E-5"/>
          <table:table-cell office:value-type="float" office:value="1.40205735"/>
          <table:table-cell office:value-type="float" office:value="2.5440722194642202E-4"/>
          <table:table-cell table:number-columns-repeated="16340"/>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
          <table:table-cell office:value-type="float" office:value="4.7899450540267864E-4"/>
          <table:table-cell office:value-type="float" office:value="0"/>
          <table:table-cell office:value-type="float" office:value="0"/>
          <table:table-cell office:value-type="float" office:value="28.369752000000005"/>
          <table:table-cell office:value-type="float" office:value="7.7075571434395652E-3"/>
          <table:table-cell office:value-type="float" office:value="0"/>
          <table:table-cell office:value-type="float" office:value="0"/>
          <table:table-cell office:value-type="float" office:value="0.81361499999999998"/>
          <table:table-cell office:value-type="float" office:value="1.7362692760473125E-4"/>
          <table:table-cell office:value-type="float" office:value="32.324840000000002"/>
          <table:table-cell office:value-type="float" office:value="7.3725436332924719E-3"/>
          <table:table-cell office:value-type="float" office:value="0"/>
          <table:table-cell office:value-type="float" office:value="0"/>
          <table:table-cell office:value-type="float" office:value="0.81201199999999996"/>
          <table:table-cell office:value-type="float" office:value="1.6646476256595332E-4"/>
          <table:table-cell office:value-type="float" office:value="134.791202"/>
          <table:table-cell office:value-type="float" office:value="2.8793593370375788E-2"/>
          <table:table-cell office:value-type="float" office:value="10"/>
          <table:table-cell office:value-type="float" office:value="4.6443776806758151E-3"/>
          <table:table-cell office:value-type="float" office:value="0.80643799999999999"/>
          <table:table-cell office:value-type="float" office:value="1.8027434349725618E-4"/>
          <table:table-cell office:value-type="float" office:value="211.03272799999999"/>
          <table:table-cell office:value-type="float" office:value="3.8292477886339611E-2"/>
          <table:table-cell table:number-columns-repeated="16340"/>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00000001"/>
          <table:table-cell office:value-type="float" office:value="2.6789341549288696E-2"/>
          <table:table-cell office:value-type="float" office:value="0"/>
          <table:table-cell office:value-type="float" office:value="0"/>
          <table:table-cell table:number-columns-repeated="16340"/>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911999999999995"/>
          <table:table-cell office:value-type="float" office:value="1.4041679242955633E-3"/>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1.3584110892896708E-3"/>
          <table:table-cell office:value-type="float" office:value="0"/>
          <table:table-cell office:value-type="float" office:value="0"/>
          <table:table-cell office:value-type="float" office:value="0"/>
          <table:table-cell office:value-type="float" office:value="0"/>
          <table:table-cell office:value-type="float" office:value="3.0091331099999987"/>
          <table:table-cell office:value-type="float" office:value="6.8631322388169793E-4"/>
          <table:table-cell office:value-type="float" office:value="0"/>
          <table:table-cell office:value-type="float" office:value="0"/>
          <table:table-cell office:value-type="float" office:value="0"/>
          <table:table-cell office:value-type="float" office:value="0"/>
          <table:table-cell office:value-type="float" office:value="2.1585069999999997"/>
          <table:table-cell office:value-type="float" office:value="4.6109220722810769E-4"/>
          <table:table-cell office:value-type="float" office:value="0"/>
          <table:table-cell office:value-type="float" office:value="0"/>
          <table:table-cell office:value-type="float" office:value="0"/>
          <table:table-cell office:value-type="float" office:value="0"/>
          <table:table-cell office:value-type="float" office:value="9.3833579799999995"/>
          <table:table-cell office:value-type="float" office:value="1.7026365121373891E-3"/>
          <table:table-cell table:number-columns-repeated="16340"/>
        </table:table-row>
        <table:table-row>
          <table:table-cell/>
          <table:table-cell office:value-type="string" office:string-value="Miscellaneous6"/>
          <table:table-cell office:value-type="float" office:value="25"/>
          <table:table-cell office:value-type="float" office:value="1.5599985326029799E-2"/>
          <table:table-cell office:value-type="float" office:value="148.95634519999999"/>
          <table:table-cell office:value-type="float" office:value="5.9655482618368859E-2"/>
          <table:table-cell office:value-type="float" office:value="28.461650000000002"/>
          <table:table-cell office:value-type="float" office:value="8.8901885409453877E-3"/>
          <table:table-cell office:value-type="float" office:value="2.65"/>
          <table:table-cell office:value-type="float" office:value="1.3794648936222142E-3"/>
          <table:table-cell office:value-type="float" office:value="141.07771621000003"/>
          <table:table-cell office:value-type="float" office:value="4.2249633209047309E-2"/>
          <table:table-cell office:value-type="float" office:value="32.499824340000004"/>
          <table:table-cell office:value-type="float" office:value="9.9430418952331009E-3"/>
          <table:table-cell office:value-type="float" office:value="14.472131000000001"/>
          <table:table-cell office:value-type="float" office:value="8.14648384176625E-3"/>
          <table:table-cell office:value-type="float" office:value="102.11156353999999"/>
          <table:table-cell office:value-type="float" office:value="3.0311041416331688E-2"/>
          <table:table-cell office:value-type="float" office:value="73.638654114000033"/>
          <table:table-cell office:value-type="float" office:value="2.1140218370783118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EU Attribution (non -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3.3567449771740851E-2"/>
          <table:table-cell office:value-type="float" office:value="0"/>
          <table:table-cell office:value-type="float" office:value="0"/>
          <table:table-cell office:value-type="float" office:value="0"/>
          <table:table-cell office:value-type="float" office:value="0"/>
          <table:table-cell office:value-type="float" office:value="123.721020372466"/>
          <table:table-cell office:value-type="float" office:value="2.6402291805575899E-2"/>
          <table:table-cell office:value-type="float" office:value="0"/>
          <table:table-cell office:value-type="float" office:value="0"/>
          <table:table-cell office:value-type="float" office:value="0"/>
          <table:table-cell office:value-type="float" office:value="0"/>
          <table:table-cell office:value-type="float" office:value="418.30043800000004"/>
          <table:table-cell office:value-type="float" office:value="8.5752775935459435E-2"/>
          <table:table-cell office:value-type="float" office:value="0"/>
          <table:table-cell office:value-type="float" office:value="0"/>
          <table:table-cell office:value-type="float" office:value="0"/>
          <table:table-cell office:value-type="float" office:value="0"/>
          <table:table-cell office:value-type="float" office:value="509.48736099999996"/>
          <table:table-cell office:value-type="float" office:value="0.11389282192112046"/>
          <table:table-cell office:value-type="float" office:value="0"/>
          <table:table-cell office:value-type="float" office:value="0"/>
          <table:table-cell table:number-columns-repeated="16340"/>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7"/>
          <table:table-cell office:value-type="float" office:value="2.809117246583386E-3"/>
          <table:table-cell office:value-type="float" office:value="0"/>
          <table:table-cell office:value-type="float" office:value="0"/>
          <table:table-cell office:value-type="float" office:value="0"/>
          <table:table-cell office:value-type="float" office:value="0"/>
          <table:table-cell office:value-type="float" office:value="11.275470940000002"/>
          <table:table-cell office:value-type="float" office:value="2.5716724813199783E-3"/>
          <table:table-cell office:value-type="float" office:value="1.1399999999999999"/>
          <table:table-cell office:value-type="float" office:value="5.3241191949314568E-4"/>
          <table:table-cell office:value-type="float" office:value="0"/>
          <table:table-cell office:value-type="float" office:value="0"/>
          <table:table-cell office:value-type="float" office:value="10.534921270000003"/>
          <table:table-cell office:value-type="float" office:value="2.2504305528583605E-3"/>
          <table:table-cell office:value-type="float" office:value="0.15000000000000002"/>
          <table:table-cell office:value-type="float" office:value="6.9665665210137236E-5"/>
          <table:table-cell office:value-type="float" office:value="0"/>
          <table:table-cell office:value-type="float" office:value="0"/>
          <table:table-cell office:value-type="float" office:value="10.869208419999996"/>
          <table:table-cell office:value-type="float" office:value="1.9722482242890125E-3"/>
          <table:table-cell table:number-columns-repeated="16340"/>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7240300000000002"/>
          <table:table-cell office:value-type="float" office:value="2.6418460369170875E-4"/>
          <table:table-cell office:value-type="float" office:value="0"/>
          <table:table-cell office:value-type="float" office:value="0"/>
          <table:table-cell office:value-type="float" office:value="0"/>
          <table:table-cell office:value-type="float" office:value="0"/>
          <table:table-cell office:value-type="float" office:value="1.014"/>
          <table:table-cell office:value-type="float" office:value="2.312697988345361E-4"/>
          <table:table-cell office:value-type="float" office:value="0"/>
          <table:table-cell office:value-type="float" office:value="0"/>
          <table:table-cell office:value-type="float" office:value="0"/>
          <table:table-cell office:value-type="float" office:value="0"/>
          <table:table-cell office:value-type="float" office:value="1.0325"/>
          <table:table-cell office:value-type="float" office:value="2.2055879548364736E-4"/>
          <table:table-cell office:value-type="float" office:value="0"/>
          <table:table-cell office:value-type="float" office:value="0"/>
          <table:table-cell office:value-type="float" office:value="0"/>
          <table:table-cell office:value-type="float" office:value="0"/>
          <table:table-cell office:value-type="float" office:value="1.0599999999999998"/>
          <table:table-cell office:value-type="float" office:value="1.9233996046110906E-4"/>
          <table:table-cell table:number-columns-repeated="16340"/>
        </table:table-row>
        <table:table-row table:number-rows-repeated="1048500">
          <table:table-cell table:number-columns-repeated="16340"/>
        </table:table-row>
      </table:table>
      <table:table table:name="'file:///C:/Users/e-kulasinghe/AppData/Local/Microsoft/Windows/INetCache/IE/0GLL71T9/SID%202016%20Tables%20-%20AM.xlsx'#Table_101" table:style-name="ta2">
        <table:table-source xlink:href="file:///C:/Users/e-kulasinghe/AppData/Local/Microsoft/Windows/INetCache/IE/0GLL71T9/SID%202016%20Tables%20-%20AM.xlsx" table:table-name="Table_10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2" table:style-name="ta2">
        <table:table-source xlink:href="file:///C:/Users/e-kulasinghe/AppData/Local/Microsoft/Windows/INetCache/IE/0GLL71T9/SID%202016%20Tables%20-%20AM.xlsx" table:table-name="Table_C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1" table:style-name="ta2">
        <table:table-source xlink:href="file:///C:/Users/e-kulasinghe/AppData/Local/Microsoft/Windows/INetCache/IE/0GLL71T9/SID%202016%20Tables%20-%20AM.xlsx" table:table-name="Table_C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1" table:style-name="ta2">
        <table:table-source xlink:href="file:///C:/Users/e-kulasinghe/AppData/Local/Microsoft/Windows/INetCache/IE/0GLL71T9/SID%202016%20Tables%20-%20AM.xlsx" table:table-name="Table_C7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1" table:style-name="ta2">
        <table:table-source xlink:href="file:///C:/Users/e-kulasinghe/AppData/Local/Microsoft/Windows/INetCache/IE/0GLL71T9/SID%202016%20Tables%20-%20AM.xlsx" table:table-name="RAW_Table_C81"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99632.18440999999"/>
          <table:table-cell office:value-type="float" office:value="100295.37127800002"/>
          <table:table-cell table:number-columns-repeated="16380"/>
        </table:table-row>
        <table:table-row>
          <table:table-cell/>
          <table:table-cell office:value-type="string" office:string-value="Africa, regional"/>
          <table:table-cell office:value-type="float" office:value="166762.40899000003"/>
          <table:table-cell office:value-type="float" office:value="58437.034500387745"/>
          <table:table-cell table:number-columns-repeated="16380"/>
        </table:table-row>
        <table:table-row>
          <table:table-cell/>
          <table:table-cell office:value-type="string" office:string-value="Albania"/>
          <table:table-cell office:value-type="float" office:value="0"/>
          <table:table-cell office:value-type="float" office:value="658.53986900000007"/>
          <table:table-cell table:number-columns-repeated="16380"/>
        </table:table-row>
        <table:table-row>
          <table:table-cell/>
          <table:table-cell office:value-type="string" office:string-value="Algeria"/>
          <table:table-cell office:value-type="float" office:value="0"/>
          <table:table-cell office:value-type="float" office:value="2675.5655870000005"/>
          <table:table-cell table:number-columns-repeated="16380"/>
        </table:table-row>
        <table:table-row>
          <table:table-cell/>
          <table:table-cell office:value-type="string" office:string-value="America, regional"/>
          <table:table-cell office:value-type="float" office:value="0"/>
          <table:table-cell office:value-type="float" office:value="2311.7995300000002"/>
          <table:table-cell table:number-columns-repeated="16380"/>
        </table:table-row>
        <table:table-row>
          <table:table-cell/>
          <table:table-cell office:value-type="string" office:string-value="Angola"/>
          <table:table-cell office:value-type="float" office:value="0"/>
          <table:table-cell office:value-type="float" office:value="1296.489276"/>
          <table:table-cell table:number-columns-repeated="16380"/>
        </table:table-row>
        <table:table-row>
          <table:table-cell/>
          <table:table-cell office:value-type="string" office:string-value="Antigua and Barbuda"/>
          <table:table-cell office:value-type="float" office:value="0"/>
          <table:table-cell office:value-type="float" office:value="2.5698300000000001"/>
          <table:table-cell table:number-columns-repeated="16380"/>
        </table:table-row>
        <table:table-row>
          <table:table-cell/>
          <table:table-cell office:value-type="string" office:string-value="Argentina"/>
          <table:table-cell office:value-type="float" office:value="0"/>
          <table:table-cell office:value-type="float" office:value="1576.9050350000002"/>
          <table:table-cell table:number-columns-repeated="16380"/>
        </table:table-row>
        <table:table-row>
          <table:table-cell/>
          <table:table-cell office:value-type="string" office:string-value="Armenia"/>
          <table:table-cell office:value-type="float" office:value="0"/>
          <table:table-cell office:value-type="float" office:value="1187.8566470000001"/>
          <table:table-cell table:number-columns-repeated="16380"/>
        </table:table-row>
        <table:table-row>
          <table:table-cell/>
          <table:table-cell office:value-type="string" office:string-value="Asia, regional"/>
          <table:table-cell office:value-type="float" office:value="51729.382969999991"/>
          <table:table-cell office:value-type="float" office:value="12786.176596692307"/>
          <table:table-cell table:number-columns-repeated="16380"/>
        </table:table-row>
        <table:table-row>
          <table:table-cell/>
          <table:table-cell office:value-type="string" office:string-value="Azerbaijan"/>
          <table:table-cell office:value-type="float" office:value="0"/>
          <table:table-cell office:value-type="float" office:value="2444.6071649999999"/>
          <table:table-cell table:number-columns-repeated="16380"/>
        </table:table-row>
        <table:table-row>
          <table:table-cell/>
          <table:table-cell office:value-type="string" office:string-value="Bangladesh"/>
          <table:table-cell office:value-type="float" office:value="157474.62577999997"/>
          <table:table-cell office:value-type="float" office:value="6221.9712740000014"/>
          <table:table-cell table:number-columns-repeated="16380"/>
        </table:table-row>
        <table:table-row>
          <table:table-cell/>
          <table:table-cell office:value-type="string" office:string-value="Belarus"/>
          <table:table-cell office:value-type="float" office:value="0"/>
          <table:table-cell office:value-type="float" office:value="877.51438600000006"/>
          <table:table-cell table:number-columns-repeated="16380"/>
        </table:table-row>
        <table:table-row>
          <table:table-cell/>
          <table:table-cell office:value-type="string" office:string-value="Belize"/>
          <table:table-cell office:value-type="float" office:value="0"/>
          <table:table-cell office:value-type="float" office:value="1145.0873929999998"/>
          <table:table-cell table:number-columns-repeated="16380"/>
        </table:table-row>
        <table:table-row>
          <table:table-cell/>
          <table:table-cell office:value-type="string" office:string-value="Bhutan"/>
          <table:table-cell office:value-type="float" office:value="0"/>
          <table:table-cell office:value-type="float" office:value="75.675837999999999"/>
          <table:table-cell table:number-columns-repeated="16380"/>
        </table:table-row>
        <table:table-row>
          <table:table-cell/>
          <table:table-cell office:value-type="string" office:string-value="Bolivia"/>
          <table:table-cell office:value-type="float" office:value="0"/>
          <table:table-cell office:value-type="float" office:value="825.80474000000004"/>
          <table:table-cell table:number-columns-repeated="16380"/>
        </table:table-row>
        <table:table-row>
          <table:table-cell/>
          <table:table-cell office:value-type="string" office:string-value="Bosnia-Herzegovina"/>
          <table:table-cell office:value-type="float" office:value="990.40334000000007"/>
          <table:table-cell office:value-type="float" office:value="3441.3392690000001"/>
          <table:table-cell table:number-columns-repeated="16380"/>
        </table:table-row>
        <table:table-row>
          <table:table-cell/>
          <table:table-cell office:value-type="string" office:string-value="Botswana"/>
          <table:table-cell office:value-type="float" office:value="1.0632299999999999"/>
          <table:table-cell office:value-type="float" office:value="1055.0031529999999"/>
          <table:table-cell table:number-columns-repeated="16380"/>
        </table:table-row>
        <table:table-row>
          <table:table-cell/>
          <table:table-cell office:value-type="string" office:string-value="Brazil"/>
          <table:table-cell office:value-type="float" office:value="0"/>
          <table:table-cell office:value-type="float" office:value="20886.263972000001"/>
          <table:table-cell table:number-columns-repeated="16380"/>
        </table:table-row>
        <table:table-row>
          <table:table-cell/>
          <table:table-cell office:value-type="string" office:string-value="Burkina Faso"/>
          <table:table-cell office:value-type="float" office:value="0"/>
          <table:table-cell office:value-type="float" office:value="88.331000000000003"/>
          <table:table-cell table:number-columns-repeated="16380"/>
        </table:table-row>
        <table:table-row>
          <table:table-cell/>
          <table:table-cell office:value-type="string" office:string-value="Burundi"/>
          <table:table-cell office:value-type="float" office:value="0"/>
          <table:table-cell office:value-type="float" office:value="205.083686"/>
          <table:table-cell table:number-columns-repeated="16380"/>
        </table:table-row>
        <table:table-row>
          <table:table-cell/>
          <table:table-cell office:value-type="string" office:string-value="Cambodia"/>
          <table:table-cell office:value-type="float" office:value="1574.1859999999999"/>
          <table:table-cell office:value-type="float" office:value="1205.6573490000001"/>
          <table:table-cell table:number-columns-repeated="16380"/>
        </table:table-row>
        <table:table-row>
          <table:table-cell/>
          <table:table-cell office:value-type="string" office:string-value="Cameroon"/>
          <table:table-cell office:value-type="float" office:value="4810.1718700000001"/>
          <table:table-cell office:value-type="float" office:value="1412.9721770000001"/>
          <table:table-cell table:number-columns-repeated="16380"/>
        </table:table-row>
        <table:table-row>
          <table:table-cell/>
          <table:table-cell office:value-type="string" office:string-value="Cape Verde"/>
          <table:table-cell office:value-type="float" office:value="0"/>
          <table:table-cell office:value-type="float" office:value="116.81041"/>
          <table:table-cell table:number-columns-repeated="16380"/>
        </table:table-row>
        <table:table-row>
          <table:table-cell/>
          <table:table-cell office:value-type="string" office:string-value="Central African Rep."/>
          <table:table-cell office:value-type="float" office:value="18279.141040000002"/>
          <table:table-cell office:value-type="float" office:value="0"/>
          <table:table-cell table:number-columns-repeated="16380"/>
        </table:table-row>
        <table:table-row>
          <table:table-cell/>
          <table:table-cell office:value-type="string" office:string-value="Chile"/>
          <table:table-cell office:value-type="float" office:value="0"/>
          <table:table-cell office:value-type="float" office:value="4653.0262009999997"/>
          <table:table-cell table:number-columns-repeated="16380"/>
        </table:table-row>
        <table:table-row>
          <table:table-cell/>
          <table:table-cell office:value-type="string" office:string-value="China"/>
          <table:table-cell office:value-type="float" office:value="0"/>
          <table:table-cell office:value-type="float" office:value="44641.015385000013"/>
          <table:table-cell table:number-columns-repeated="16380"/>
        </table:table-row>
        <table:table-row>
          <table:table-cell/>
          <table:table-cell office:value-type="string" office:string-value="Colombia"/>
          <table:table-cell office:value-type="float" office:value="0"/>
          <table:table-cell office:value-type="float" office:value="40310.066625000029"/>
          <table:table-cell table:number-columns-repeated="16380"/>
        </table:table-row>
        <table:table-row>
          <table:table-cell/>
          <table:table-cell office:value-type="string" office:string-value="Comoros"/>
          <table:table-cell office:value-type="float" office:value="0"/>
          <table:table-cell office:value-type="float" office:value="4.9000000000000004"/>
          <table:table-cell table:number-columns-repeated="16380"/>
        </table:table-row>
        <table:table-row>
          <table:table-cell/>
          <table:table-cell office:value-type="string" office:string-value="Congo, Dem. Rep."/>
          <table:table-cell office:value-type="float" office:value="139019.78620999996"/>
          <table:table-cell office:value-type="float" office:value="3701.0017999999995"/>
          <table:table-cell table:number-columns-repeated="16380"/>
        </table:table-row>
        <table:table-row>
          <table:table-cell/>
          <table:table-cell office:value-type="string" office:string-value="Costa Rica"/>
          <table:table-cell office:value-type="float" office:value="0"/>
          <table:table-cell office:value-type="float" office:value="1099.9276950000001"/>
          <table:table-cell table:number-columns-repeated="16380"/>
        </table:table-row>
        <table:table-row>
          <table:table-cell/>
          <table:table-cell office:value-type="string" office:string-value="Cote d'Ivoire"/>
          <table:table-cell office:value-type="float" office:value="0"/>
          <table:table-cell office:value-type="float" office:value="698.07321000000002"/>
          <table:table-cell table:number-columns-repeated="16380"/>
        </table:table-row>
        <table:table-row>
          <table:table-cell/>
          <table:table-cell office:value-type="string" office:string-value="Cuba"/>
          <table:table-cell office:value-type="float" office:value="0"/>
          <table:table-cell office:value-type="float" office:value="1329.4828869999999"/>
          <table:table-cell table:number-columns-repeated="16380"/>
        </table:table-row>
        <table:table-row>
          <table:table-cell/>
          <table:table-cell office:value-type="string" office:string-value="Djibouti"/>
          <table:table-cell office:value-type="float" office:value="0"/>
          <table:table-cell office:value-type="float" office:value="18.681290000000001"/>
          <table:table-cell table:number-columns-repeated="16380"/>
        </table:table-row>
        <table:table-row>
          <table:table-cell/>
          <table:table-cell office:value-type="string" office:string-value="Dominica"/>
          <table:table-cell office:value-type="float" office:value="492.096"/>
          <table:table-cell office:value-type="float" office:value="0.23402000000000001"/>
          <table:table-cell table:number-columns-repeated="16380"/>
        </table:table-row>
        <table:table-row>
          <table:table-cell/>
          <table:table-cell office:value-type="string" office:string-value="Dominican Republic"/>
          <table:table-cell office:value-type="float" office:value="0"/>
          <table:table-cell office:value-type="float" office:value="1460.877234"/>
          <table:table-cell table:number-columns-repeated="16380"/>
        </table:table-row>
        <table:table-row>
          <table:table-cell/>
          <table:table-cell office:value-type="string" office:string-value="Ecuador"/>
          <table:table-cell office:value-type="float" office:value="0"/>
          <table:table-cell office:value-type="float" office:value="314.538093"/>
          <table:table-cell table:number-columns-repeated="16380"/>
        </table:table-row>
        <table:table-row>
          <table:table-cell/>
          <table:table-cell office:value-type="string" office:string-value="Egypt"/>
          <table:table-cell office:value-type="float" office:value="750.98415"/>
          <table:table-cell office:value-type="float" office:value="11373.660167000002"/>
          <table:table-cell table:number-columns-repeated="16380"/>
        </table:table-row>
        <table:table-row>
          <table:table-cell/>
          <table:table-cell office:value-type="string" office:string-value="El Salvador"/>
          <table:table-cell office:value-type="float" office:value="0"/>
          <table:table-cell office:value-type="float" office:value="475.78385599999996"/>
          <table:table-cell table:number-columns-repeated="16380"/>
        </table:table-row>
        <table:table-row>
          <table:table-cell/>
          <table:table-cell office:value-type="string" office:string-value="Eritrea"/>
          <table:table-cell office:value-type="float" office:value="0"/>
          <table:table-cell office:value-type="float" office:value="303.89639999999997"/>
          <table:table-cell table:number-columns-repeated="16380"/>
        </table:table-row>
        <table:table-row>
          <table:table-cell/>
          <table:table-cell office:value-type="string" office:string-value="Ethiopia"/>
          <table:table-cell office:value-type="float" office:value="334136.94562999991"/>
          <table:table-cell office:value-type="float" office:value="4642.3840820000005"/>
          <table:table-cell table:number-columns-repeated="16380"/>
        </table:table-row>
        <table:table-row>
          <table:table-cell/>
          <table:table-cell office:value-type="string" office:string-value="Europe, regional"/>
          <table:table-cell office:value-type="float" office:value="700"/>
          <table:table-cell office:value-type="float" office:value="507.92536670588231"/>
          <table:table-cell table:number-columns-repeated="16380"/>
        </table:table-row>
        <table:table-row>
          <table:table-cell/>
          <table:table-cell office:value-type="string" office:string-value="Fiji"/>
          <table:table-cell office:value-type="float" office:value="0"/>
          <table:table-cell office:value-type="float" office:value="1262.291228"/>
          <table:table-cell table:number-columns-repeated="16380"/>
        </table:table-row>
        <table:table-row>
          <table:table-cell/>
          <table:table-cell office:value-type="string" office:string-value="Former Yugoslav Republic of Macedonia (FYROM)"/>
          <table:table-cell office:value-type="float" office:value="0"/>
          <table:table-cell office:value-type="float" office:value="2143.6692369999996"/>
          <table:table-cell table:number-columns-repeated="16380"/>
        </table:table-row>
        <table:table-row>
          <table:table-cell/>
          <table:table-cell office:value-type="string" office:string-value="Gambia"/>
          <table:table-cell office:value-type="float" office:value="0"/>
          <table:table-cell office:value-type="float" office:value="9542.4443360000005"/>
          <table:table-cell table:number-columns-repeated="16380"/>
        </table:table-row>
        <table:table-row>
          <table:table-cell/>
          <table:table-cell office:value-type="string" office:string-value="Georgia"/>
          <table:table-cell office:value-type="float" office:value="0"/>
          <table:table-cell office:value-type="float" office:value="2853.9378140000003"/>
          <table:table-cell table:number-columns-repeated="16380"/>
        </table:table-row>
        <table:table-row>
          <table:table-cell/>
          <table:table-cell office:value-type="string" office:string-value="Ghana"/>
          <table:table-cell office:value-type="float" office:value="57468.832870000006"/>
          <table:table-cell office:value-type="float" office:value="3160.6706199999999"/>
          <table:table-cell table:number-columns-repeated="16380"/>
        </table:table-row>
        <table:table-row>
          <table:table-cell/>
          <table:table-cell office:value-type="string" office:string-value="Grenada"/>
          <table:table-cell office:value-type="float" office:value="0"/>
          <table:table-cell office:value-type="float" office:value="47.65117"/>
          <table:table-cell table:number-columns-repeated="16380"/>
        </table:table-row>
        <table:table-row>
          <table:table-cell/>
          <table:table-cell office:value-type="string" office:string-value="Guatemala"/>
          <table:table-cell office:value-type="float" office:value="0"/>
          <table:table-cell office:value-type="float" office:value="1067.6939070000001"/>
          <table:table-cell table:number-columns-repeated="16380"/>
        </table:table-row>
        <table:table-row>
          <table:table-cell/>
          <table:table-cell office:value-type="string" office:string-value="Guinea"/>
          <table:table-cell office:value-type="float" office:value="0"/>
          <table:table-cell office:value-type="float" office:value="316.35515999999996"/>
          <table:table-cell table:number-columns-repeated="16380"/>
        </table:table-row>
        <table:table-row>
          <table:table-cell/>
          <table:table-cell office:value-type="string" office:string-value="Guinea-Bissau"/>
          <table:table-cell office:value-type="float" office:value="0"/>
          <table:table-cell office:value-type="float" office:value="17.545999999999999"/>
          <table:table-cell table:number-columns-repeated="16380"/>
        </table:table-row>
        <table:table-row>
          <table:table-cell/>
          <table:table-cell office:value-type="string" office:string-value="Guyana"/>
          <table:table-cell office:value-type="float" office:value="1452.5354699999998"/>
          <table:table-cell office:value-type="float" office:value="776.00500700000009"/>
          <table:table-cell table:number-columns-repeated="16380"/>
        </table:table-row>
        <table:table-row>
          <table:table-cell/>
          <table:table-cell office:value-type="string" office:string-value="Haiti"/>
          <table:table-cell office:value-type="float" office:value="3683.3116700000005"/>
          <table:table-cell office:value-type="float" office:value="167.034583"/>
          <table:table-cell table:number-columns-repeated="16380"/>
        </table:table-row>
        <table:table-row>
          <table:table-cell/>
          <table:table-cell office:value-type="string" office:string-value="Honduras"/>
          <table:table-cell office:value-type="float" office:value="0"/>
          <table:table-cell office:value-type="float" office:value="184.20835699999998"/>
          <table:table-cell table:number-columns-repeated="16380"/>
        </table:table-row>
        <table:table-row>
          <table:table-cell/>
          <table:table-cell office:value-type="string" office:string-value="India"/>
          <table:table-cell office:value-type="float" office:value="150390.87200000003"/>
          <table:table-cell office:value-type="float" office:value="35188.935182000001"/>
          <table:table-cell table:number-columns-repeated="16380"/>
        </table:table-row>
        <table:table-row>
          <table:table-cell/>
          <table:table-cell office:value-type="string" office:string-value="Indonesia"/>
          <table:table-cell office:value-type="float" office:value="13314.772100000002"/>
          <table:table-cell office:value-type="float" office:value="6549.0425310000001"/>
          <table:table-cell table:number-columns-repeated="16380"/>
        </table:table-row>
        <table:table-row>
          <table:table-cell/>
          <table:table-cell office:value-type="string" office:string-value="Iran"/>
          <table:table-cell office:value-type="float" office:value="0"/>
          <table:table-cell office:value-type="float" office:value="992.54061799999999"/>
          <table:table-cell table:number-columns-repeated="16380"/>
        </table:table-row>
        <table:table-row>
          <table:table-cell/>
          <table:table-cell office:value-type="string" office:string-value="Iraq"/>
          <table:table-cell office:value-type="float" office:value="45231.682130000001"/>
          <table:table-cell office:value-type="float" office:value="10205.473357999997"/>
          <table:table-cell table:number-columns-repeated="16380"/>
        </table:table-row>
        <table:table-row>
          <table:table-cell/>
          <table:table-cell office:value-type="string" office:string-value="Jamaica"/>
          <table:table-cell office:value-type="float" office:value="4884.4998400000004"/>
          <table:table-cell office:value-type="float" office:value="2824.9162999999999"/>
          <table:table-cell table:number-columns-repeated="16380"/>
        </table:table-row>
        <table:table-row>
          <table:table-cell/>
          <table:table-cell office:value-type="string" office:string-value="Jordan"/>
          <table:table-cell office:value-type="float" office:value="43100.558430000005"/>
          <table:table-cell office:value-type="float" office:value="14347.954790000003"/>
          <table:table-cell table:number-columns-repeated="16380"/>
        </table:table-row>
        <table:table-row>
          <table:table-cell/>
          <table:table-cell office:value-type="string" office:string-value="Kazakhstan"/>
          <table:table-cell office:value-type="float" office:value="0"/>
          <table:table-cell office:value-type="float" office:value="5425.1782740000008"/>
          <table:table-cell table:number-columns-repeated="16380"/>
        </table:table-row>
        <table:table-row>
          <table:table-cell/>
          <table:table-cell office:value-type="string" office:string-value="Kenya"/>
          <table:table-cell office:value-type="float" office:value="147910.13256000006"/>
          <table:table-cell office:value-type="float" office:value="7664.3932409999989"/>
          <table:table-cell table:number-columns-repeated="16380"/>
        </table:table-row>
        <table:table-row>
          <table:table-cell/>
          <table:table-cell office:value-type="string" office:string-value="Kiribati"/>
          <table:table-cell office:value-type="float" office:value="0"/>
          <table:table-cell office:value-type="float" office:value="11.9284"/>
          <table:table-cell table:number-columns-repeated="16380"/>
        </table:table-row>
        <table:table-row>
          <table:table-cell/>
          <table:table-cell office:value-type="string" office:string-value="Korea, Dem. Rep."/>
          <table:table-cell office:value-type="float" office:value="0"/>
          <table:table-cell office:value-type="float" office:value="740.38050700000008"/>
          <table:table-cell table:number-columns-repeated="16380"/>
        </table:table-row>
        <table:table-row>
          <table:table-cell/>
          <table:table-cell office:value-type="string" office:string-value="Kosovo"/>
          <table:table-cell office:value-type="float" office:value="0"/>
          <table:table-cell office:value-type="float" office:value="4686.3963199999998"/>
          <table:table-cell table:number-columns-repeated="16380"/>
        </table:table-row>
        <table:table-row>
          <table:table-cell/>
          <table:table-cell office:value-type="string" office:string-value="Kyrgyz Republic"/>
          <table:table-cell office:value-type="float" office:value="1664.2252100000001"/>
          <table:table-cell office:value-type="float" office:value="1040.3305210000001"/>
          <table:table-cell table:number-columns-repeated="16380"/>
        </table:table-row>
        <table:table-row>
          <table:table-cell/>
          <table:table-cell office:value-type="string" office:string-value="Laos"/>
          <table:table-cell office:value-type="float" office:value="1526.8613600000001"/>
          <table:table-cell office:value-type="float" office:value="811.45653300000004"/>
          <table:table-cell table:number-columns-repeated="16380"/>
        </table:table-row>
        <table:table-row>
          <table:table-cell/>
          <table:table-cell office:value-type="string" office:string-value="Lebanon"/>
          <table:table-cell office:value-type="float" office:value="85301.25251000002"/>
          <table:table-cell office:value-type="float" office:value="14232.191334999996"/>
          <table:table-cell table:number-columns-repeated="16380"/>
        </table:table-row>
        <table:table-row>
          <table:table-cell/>
          <table:table-cell office:value-type="string" office:string-value="Lesotho"/>
          <table:table-cell office:value-type="float" office:value="0"/>
          <table:table-cell office:value-type="float" office:value="429.28058800000008"/>
          <table:table-cell table:number-columns-repeated="16380"/>
        </table:table-row>
        <table:table-row>
          <table:table-cell/>
          <table:table-cell office:value-type="string" office:string-value="Liberia"/>
          <table:table-cell office:value-type="float" office:value="10321.87998"/>
          <table:table-cell office:value-type="float" office:value="349.64492300000001"/>
          <table:table-cell table:number-columns-repeated="16380"/>
        </table:table-row>
        <table:table-row>
          <table:table-cell/>
          <table:table-cell office:value-type="string" office:string-value="Libya"/>
          <table:table-cell office:value-type="float" office:value="2040.40137"/>
          <table:table-cell office:value-type="float" office:value="8393.4220000000023"/>
          <table:table-cell table:number-columns-repeated="16380"/>
        </table:table-row>
        <table:table-row>
          <table:table-cell/>
          <table:table-cell office:value-type="string" office:string-value="Madagascar"/>
          <table:table-cell office:value-type="float" office:value="0"/>
          <table:table-cell office:value-type="float" office:value="1337.2744279999999"/>
          <table:table-cell table:number-columns-repeated="16380"/>
        </table:table-row>
        <table:table-row>
          <table:table-cell/>
          <table:table-cell office:value-type="string" office:string-value="Malawi"/>
          <table:table-cell office:value-type="float" office:value="75125.93819999999"/>
          <table:table-cell office:value-type="float" office:value="10434.490736999996"/>
          <table:table-cell table:number-columns-repeated="16380"/>
        </table:table-row>
        <table:table-row>
          <table:table-cell/>
          <table:table-cell office:value-type="string" office:string-value="Malaysia"/>
          <table:table-cell office:value-type="float" office:value="0"/>
          <table:table-cell office:value-type="float" office:value="5603.5314789999984"/>
          <table:table-cell table:number-columns-repeated="16380"/>
        </table:table-row>
        <table:table-row>
          <table:table-cell/>
          <table:table-cell office:value-type="string" office:string-value="Maldives"/>
          <table:table-cell office:value-type="float" office:value="0"/>
          <table:table-cell office:value-type="float" office:value="183.51673400000001"/>
          <table:table-cell table:number-columns-repeated="16380"/>
        </table:table-row>
        <table:table-row>
          <table:table-cell/>
          <table:table-cell office:value-type="string" office:string-value="Mali"/>
          <table:table-cell office:value-type="float" office:value="-8013.9062199999998"/>
          <table:table-cell office:value-type="float" office:value="1811.049368"/>
          <table:table-cell table:number-columns-repeated="16380"/>
        </table:table-row>
        <table:table-row>
          <table:table-cell/>
          <table:table-cell office:value-type="string" office:string-value="Mauritania"/>
          <table:table-cell office:value-type="float" office:value="0"/>
          <table:table-cell office:value-type="float" office:value="118.624212"/>
          <table:table-cell table:number-columns-repeated="16380"/>
        </table:table-row>
        <table:table-row>
          <table:table-cell/>
          <table:table-cell office:value-type="string" office:string-value="Mauritius"/>
          <table:table-cell office:value-type="float" office:value="0"/>
          <table:table-cell office:value-type="float" office:value="777.01947899999993"/>
          <table:table-cell table:number-columns-repeated="16380"/>
        </table:table-row>
        <table:table-row>
          <table:table-cell/>
          <table:table-cell office:value-type="string" office:string-value="Mexico"/>
          <table:table-cell office:value-type="float" office:value="0"/>
          <table:table-cell office:value-type="float" office:value="12926.957446"/>
          <table:table-cell table:number-columns-repeated="16380"/>
        </table:table-row>
        <table:table-row>
          <table:table-cell/>
          <table:table-cell office:value-type="string" office:string-value="Middle East, regional"/>
          <table:table-cell office:value-type="float" office:value="16597.16618"/>
          <table:table-cell office:value-type="float" office:value="3875.1288945595725"/>
          <table:table-cell table:number-columns-repeated="16380"/>
        </table:table-row>
        <table:table-row>
          <table:table-cell/>
          <table:table-cell office:value-type="string" office:string-value="Moldova"/>
          <table:table-cell office:value-type="float" office:value="0"/>
          <table:table-cell office:value-type="float" office:value="1292.487057"/>
          <table:table-cell table:number-columns-repeated="16380"/>
        </table:table-row>
        <table:table-row>
          <table:table-cell/>
          <table:table-cell office:value-type="string" office:string-value="Mongolia"/>
          <table:table-cell office:value-type="float" office:value="0"/>
          <table:table-cell office:value-type="float" office:value="633.22529000000009"/>
          <table:table-cell table:number-columns-repeated="16380"/>
        </table:table-row>
        <table:table-row>
          <table:table-cell/>
          <table:table-cell office:value-type="string" office:string-value="Montenegro"/>
          <table:table-cell office:value-type="float" office:value="0"/>
          <table:table-cell office:value-type="float" office:value="1010.9117959999999"/>
          <table:table-cell table:number-columns-repeated="16380"/>
        </table:table-row>
        <table:table-row>
          <table:table-cell/>
          <table:table-cell office:value-type="string" office:string-value="Montserrat"/>
          <table:table-cell office:value-type="float" office:value="32276.104870000006"/>
          <table:table-cell office:value-type="float" office:value="831.47321099999999"/>
          <table:table-cell table:number-columns-repeated="16380"/>
        </table:table-row>
        <table:table-row>
          <table:table-cell/>
          <table:table-cell office:value-type="string" office:string-value="Morocco"/>
          <table:table-cell office:value-type="float" office:value="0"/>
          <table:table-cell office:value-type="float" office:value="3573.932585"/>
          <table:table-cell table:number-columns-repeated="16380"/>
        </table:table-row>
        <table:table-row>
          <table:table-cell/>
          <table:table-cell office:value-type="string" office:string-value="Mozambique"/>
          <table:table-cell office:value-type="float" office:value="48899.908679999993"/>
          <table:table-cell office:value-type="float" office:value="1583.197995"/>
          <table:table-cell table:number-columns-repeated="16380"/>
        </table:table-row>
        <table:table-row>
          <table:table-cell/>
          <table:table-cell office:value-type="string" office:string-value="Myanmar"/>
          <table:table-cell office:value-type="float" office:value="102388.34022999999"/>
          <table:table-cell office:value-type="float" office:value="11506.612372999996"/>
          <table:table-cell table:number-columns-repeated="16380"/>
        </table:table-row>
        <table:table-row>
          <table:table-cell/>
          <table:table-cell office:value-type="string" office:string-value="Namibia"/>
          <table:table-cell office:value-type="float" office:value="0"/>
          <table:table-cell office:value-type="float" office:value="296.98160300000001"/>
          <table:table-cell table:number-columns-repeated="16380"/>
        </table:table-row>
        <table:table-row>
          <table:table-cell/>
          <table:table-cell office:value-type="string" office:string-value="Nepal"/>
          <table:table-cell office:value-type="float" office:value="81424.138919999998"/>
          <table:table-cell office:value-type="float" office:value="6785.9060490000002"/>
          <table:table-cell table:number-columns-repeated="16380"/>
        </table:table-row>
        <table:table-row>
          <table:table-cell/>
          <table:table-cell office:value-type="string" office:string-value="Nicaragua"/>
          <table:table-cell office:value-type="float" office:value="0"/>
          <table:table-cell office:value-type="float" office:value="159.851609"/>
          <table:table-cell table:number-columns-repeated="16380"/>
        </table:table-row>
        <table:table-row>
          <table:table-cell/>
          <table:table-cell office:value-type="string" office:string-value="Nigeria"/>
          <table:table-cell office:value-type="float" office:value="253498.67155000006"/>
          <table:table-cell office:value-type="float" office:value="9186.7703219999985"/>
          <table:table-cell table:number-columns-repeated="16380"/>
        </table:table-row>
        <table:table-row>
          <table:table-cell/>
          <table:table-cell office:value-type="string" office:string-value="North &amp; Central America, regional"/>
          <table:table-cell office:value-type="float" office:value="0"/>
          <table:table-cell office:value-type="float" office:value="4375.5927660000007"/>
          <table:table-cell table:number-columns-repeated="16380"/>
        </table:table-row>
        <table:table-row>
          <table:table-cell/>
          <table:table-cell office:value-type="string" office:string-value="North of Sahara, regional"/>
          <table:table-cell office:value-type="float" office:value="0"/>
          <table:table-cell office:value-type="float" office:value="62.33400000000001"/>
          <table:table-cell table:number-columns-repeated="16380"/>
        </table:table-row>
        <table:table-row>
          <table:table-cell/>
          <table:table-cell office:value-type="string" office:string-value="Oceania, regional"/>
          <table:table-cell office:value-type="float" office:value="2907.078"/>
          <table:table-cell office:value-type="float" office:value="166.19429999999997"/>
          <table:table-cell table:number-columns-repeated="16380"/>
        </table:table-row>
        <table:table-row>
          <table:table-cell/>
          <table:table-cell office:value-type="string" office:string-value="Pakistan"/>
          <table:table-cell office:value-type="float" office:value="351378.79163999995"/>
          <table:table-cell office:value-type="float" office:value="22403.773816000004"/>
          <table:table-cell table:number-columns-repeated="16380"/>
        </table:table-row>
        <table:table-row>
          <table:table-cell/>
          <table:table-cell office:value-type="string" office:string-value="Panama"/>
          <table:table-cell office:value-type="float" office:value="0"/>
          <table:table-cell office:value-type="float" office:value="1871.4432879999999"/>
          <table:table-cell table:number-columns-repeated="16380"/>
        </table:table-row>
        <table:table-row>
          <table:table-cell/>
          <table:table-cell office:value-type="string" office:string-value="Papua New Guinea"/>
          <table:table-cell office:value-type="float" office:value="0"/>
          <table:table-cell office:value-type="float" office:value="947.18403100000012"/>
          <table:table-cell table:number-columns-repeated="16380"/>
        </table:table-row>
        <table:table-row>
          <table:table-cell/>
          <table:table-cell office:value-type="string" office:string-value="Paraguay"/>
          <table:table-cell office:value-type="float" office:value="0"/>
          <table:table-cell office:value-type="float" office:value="488.34743900000001"/>
          <table:table-cell table:number-columns-repeated="16380"/>
        </table:table-row>
        <table:table-row>
          <table:table-cell/>
          <table:table-cell office:value-type="string" office:string-value="Peru"/>
          <table:table-cell office:value-type="float" office:value="0"/>
          <table:table-cell office:value-type="float" office:value="2158.1519189999999"/>
          <table:table-cell table:number-columns-repeated="16380"/>
        </table:table-row>
        <table:table-row>
          <table:table-cell/>
          <table:table-cell office:value-type="string" office:string-value="Philippines"/>
          <table:table-cell office:value-type="float" office:value="4204.1970100000008"/>
          <table:table-cell office:value-type="float" office:value="4912.6826380000002"/>
          <table:table-cell table:number-columns-repeated="16380"/>
        </table:table-row>
        <table:table-row>
          <table:table-cell/>
          <table:table-cell office:value-type="string" office:string-value="Rwanda"/>
          <table:table-cell office:value-type="float" office:value="98850.50612000002"/>
          <table:table-cell office:value-type="float" office:value="2442.6534419999998"/>
          <table:table-cell table:number-columns-repeated="16380"/>
        </table:table-row>
        <table:table-row>
          <table:table-cell/>
          <table:table-cell office:value-type="string" office:string-value="Senegal"/>
          <table:table-cell office:value-type="float" office:value="0"/>
          <table:table-cell office:value-type="float" office:value="1090.5897599999998"/>
          <table:table-cell table:number-columns-repeated="16380"/>
        </table:table-row>
        <table:table-row>
          <table:table-cell/>
          <table:table-cell office:value-type="string" office:string-value="Serbia"/>
          <table:table-cell office:value-type="float" office:value="990"/>
          <table:table-cell office:value-type="float" office:value="2822.7156879999998"/>
          <table:table-cell table:number-columns-repeated="16380"/>
        </table:table-row>
        <table:table-row>
          <table:table-cell/>
          <table:table-cell office:value-type="string" office:string-value="Seychelles"/>
          <table:table-cell office:value-type="float" office:value="0"/>
          <table:table-cell office:value-type="float" office:value="323.63015200000007"/>
          <table:table-cell table:number-columns-repeated="16380"/>
        </table:table-row>
        <table:table-row>
          <table:table-cell/>
          <table:table-cell office:value-type="string" office:string-value="Sierra Leone"/>
          <table:table-cell office:value-type="float" office:value="213812.68335000004"/>
          <table:table-cell office:value-type="float" office:value="3894.3142980000002"/>
          <table:table-cell table:number-columns-repeated="16380"/>
        </table:table-row>
        <table:table-row>
          <table:table-cell/>
          <table:table-cell office:value-type="string" office:string-value="Solomon Islands"/>
          <table:table-cell office:value-type="float" office:value="0"/>
          <table:table-cell office:value-type="float" office:value="517.0726709999999"/>
          <table:table-cell table:number-columns-repeated="16380"/>
        </table:table-row>
        <table:table-row>
          <table:table-cell/>
          <table:table-cell office:value-type="string" office:string-value="Somalia"/>
          <table:table-cell office:value-type="float" office:value="114635.28159999999"/>
          <table:table-cell office:value-type="float" office:value="7193.1310960000001"/>
          <table:table-cell table:number-columns-repeated="16380"/>
        </table:table-row>
        <table:table-row>
          <table:table-cell/>
          <table:table-cell office:value-type="string" office:string-value="South &amp; Central Asia, regional"/>
          <table:table-cell office:value-type="float" office:value="0"/>
          <table:table-cell office:value-type="float" office:value="6174.6580589180721"/>
          <table:table-cell table:number-columns-repeated="16380"/>
        </table:table-row>
        <table:table-row>
          <table:table-cell/>
          <table:table-cell office:value-type="string" office:string-value="South Africa"/>
          <table:table-cell office:value-type="float" office:value="7369.9870899999996"/>
          <table:table-cell office:value-type="float" office:value="11725.266751000001"/>
          <table:table-cell table:number-columns-repeated="16380"/>
        </table:table-row>
        <table:table-row>
          <table:table-cell/>
          <table:table-cell office:value-type="string" office:string-value="South America, regional"/>
          <table:table-cell office:value-type="float" office:value="0"/>
          <table:table-cell office:value-type="float" office:value="1114.2083533333334"/>
          <table:table-cell table:number-columns-repeated="16380"/>
        </table:table-row>
        <table:table-row>
          <table:table-cell/>
          <table:table-cell office:value-type="string" office:string-value="South Asia, regional"/>
          <table:table-cell office:value-type="float" office:value="979.99194"/>
          <table:table-cell office:value-type="float" office:value="7212.2206699999997"/>
          <table:table-cell table:number-columns-repeated="16380"/>
        </table:table-row>
        <table:table-row>
          <table:table-cell/>
          <table:table-cell office:value-type="string" office:string-value="South of Sahara, regional"/>
          <table:table-cell office:value-type="float" office:value="99288.569279999996"/>
          <table:table-cell office:value-type="float" office:value="149.23925"/>
          <table:table-cell table:number-columns-repeated="16380"/>
        </table:table-row>
        <table:table-row>
          <table:table-cell/>
          <table:table-cell office:value-type="string" office:string-value="South Sudan"/>
          <table:table-cell office:value-type="float" office:value="205237.27525999999"/>
          <table:table-cell office:value-type="float" office:value="2755.9719340000001"/>
          <table:table-cell table:number-columns-repeated="16380"/>
        </table:table-row>
        <table:table-row>
          <table:table-cell/>
          <table:table-cell office:value-type="string" office:string-value="Sri Lanka"/>
          <table:table-cell office:value-type="float" office:value="1350.5257200000001"/>
          <table:table-cell office:value-type="float" office:value="23262.272755999998"/>
          <table:table-cell table:number-columns-repeated="16380"/>
        </table:table-row>
        <table:table-row>
          <table:table-cell/>
          <table:table-cell office:value-type="string" office:string-value="St. Helena"/>
          <table:table-cell office:value-type="float" office:value="51262.605600000003"/>
          <table:table-cell office:value-type="float" office:value="2213.6359000000002"/>
          <table:table-cell table:number-columns-repeated="16380"/>
        </table:table-row>
        <table:table-row>
          <table:table-cell/>
          <table:table-cell office:value-type="string" office:string-value="St. Lucia"/>
          <table:table-cell office:value-type="float" office:value="0"/>
          <table:table-cell office:value-type="float" office:value="175.374494"/>
          <table:table-cell table:number-columns-repeated="16380"/>
        </table:table-row>
        <table:table-row>
          <table:table-cell/>
          <table:table-cell office:value-type="string" office:string-value="St.Vincent &amp; Grenadines"/>
          <table:table-cell office:value-type="float" office:value="0"/>
          <table:table-cell office:value-type="float" office:value="110.17695999999999"/>
          <table:table-cell table:number-columns-repeated="16380"/>
        </table:table-row>
        <table:table-row>
          <table:table-cell/>
          <table:table-cell office:value-type="string" office:string-value="Sudan"/>
          <table:table-cell office:value-type="float" office:value="49095.752959999998"/>
          <table:table-cell office:value-type="float" office:value="5504.863319000001"/>
          <table:table-cell table:number-columns-repeated="16380"/>
        </table:table-row>
        <table:table-row>
          <table:table-cell/>
          <table:table-cell office:value-type="string" office:string-value="Suriname"/>
          <table:table-cell office:value-type="float" office:value="0"/>
          <table:table-cell office:value-type="float" office:value="31.868051000000001"/>
          <table:table-cell table:number-columns-repeated="16380"/>
        </table:table-row>
        <table:table-row>
          <table:table-cell/>
          <table:table-cell office:value-type="string" office:string-value="Swaziland"/>
          <table:table-cell office:value-type="float" office:value="0"/>
          <table:table-cell office:value-type="float" office:value="169.05994699999999"/>
          <table:table-cell table:number-columns-repeated="16380"/>
        </table:table-row>
        <table:table-row>
          <table:table-cell/>
          <table:table-cell office:value-type="string" office:string-value="Syria"/>
          <table:table-cell office:value-type="float" office:value="201631.85491999995"/>
          <table:table-cell office:value-type="float" office:value="56076.099262000003"/>
          <table:table-cell table:number-columns-repeated="16380"/>
        </table:table-row>
        <table:table-row>
          <table:table-cell/>
          <table:table-cell office:value-type="string" office:string-value="Tajikistan"/>
          <table:table-cell office:value-type="float" office:value="11441.799230000001"/>
          <table:table-cell office:value-type="float" office:value="622.57378000000006"/>
          <table:table-cell table:number-columns-repeated="16380"/>
        </table:table-row>
        <table:table-row>
          <table:table-cell/>
          <table:table-cell office:value-type="string" office:string-value="Tanzania"/>
          <table:table-cell office:value-type="float" office:value="199729.72269999995"/>
          <table:table-cell office:value-type="float" office:value="5116.7183000000005"/>
          <table:table-cell table:number-columns-repeated="16380"/>
        </table:table-row>
        <table:table-row>
          <table:table-cell/>
          <table:table-cell office:value-type="string" office:string-value="Thailand"/>
          <table:table-cell office:value-type="float" office:value="0"/>
          <table:table-cell office:value-type="float" office:value="3764.4764579999996"/>
          <table:table-cell table:number-columns-repeated="16380"/>
        </table:table-row>
        <table:table-row>
          <table:table-cell/>
          <table:table-cell office:value-type="string" office:string-value="Timor-Leste"/>
          <table:table-cell office:value-type="float" office:value="0"/>
          <table:table-cell office:value-type="float" office:value="67.001314000000008"/>
          <table:table-cell table:number-columns-repeated="16380"/>
        </table:table-row>
        <table:table-row>
          <table:table-cell/>
          <table:table-cell office:value-type="string" office:string-value="Togo"/>
          <table:table-cell office:value-type="float" office:value="0"/>
          <table:table-cell office:value-type="float" office:value="33.963340000000002"/>
          <table:table-cell table:number-columns-repeated="16380"/>
        </table:table-row>
        <table:table-row>
          <table:table-cell/>
          <table:table-cell office:value-type="string" office:string-value="Tonga"/>
          <table:table-cell office:value-type="float" office:value="0"/>
          <table:table-cell office:value-type="float" office:value="1.0256670000000001"/>
          <table:table-cell table:number-columns-repeated="16380"/>
        </table:table-row>
        <table:table-row>
          <table:table-cell/>
          <table:table-cell office:value-type="string" office:string-value="Tunisia"/>
          <table:table-cell office:value-type="float" office:value="180.73"/>
          <table:table-cell office:value-type="float" office:value="6127.7394219999996"/>
          <table:table-cell table:number-columns-repeated="16380"/>
        </table:table-row>
        <table:table-row>
          <table:table-cell/>
          <table:table-cell office:value-type="string" office:string-value="Turkey"/>
          <table:table-cell office:value-type="float" office:value="1289.624"/>
          <table:table-cell office:value-type="float" office:value="5000.6468189999996"/>
          <table:table-cell table:number-columns-repeated="16380"/>
        </table:table-row>
        <table:table-row>
          <table:table-cell/>
          <table:table-cell office:value-type="string" office:string-value="Turkmenistan"/>
          <table:table-cell office:value-type="float" office:value="0"/>
          <table:table-cell office:value-type="float" office:value="459.151882"/>
          <table:table-cell table:number-columns-repeated="16380"/>
        </table:table-row>
        <table:table-row>
          <table:table-cell/>
          <table:table-cell office:value-type="string" office:string-value="Tuvalu"/>
          <table:table-cell office:value-type="float" office:value="0"/>
          <table:table-cell office:value-type="float" office:value="25.885776"/>
          <table:table-cell table:number-columns-repeated="16380"/>
        </table:table-row>
        <table:table-row>
          <table:table-cell/>
          <table:table-cell office:value-type="string" office:string-value="Uganda"/>
          <table:table-cell office:value-type="float" office:value="115159.89045000002"/>
          <table:table-cell office:value-type="float" office:value="8188.4701299999979"/>
          <table:table-cell table:number-columns-repeated="16380"/>
        </table:table-row>
        <table:table-row>
          <table:table-cell/>
          <table:table-cell office:value-type="string" office:string-value="Ukraine"/>
          <table:table-cell office:value-type="float" office:value="15921.54198"/>
          <table:table-cell office:value-type="float" office:value="12718.281828999996"/>
          <table:table-cell table:number-columns-repeated="16380"/>
        </table:table-row>
        <table:table-row>
          <table:table-cell/>
          <table:table-cell office:value-type="string" office:string-value="Uruguay"/>
          <table:table-cell office:value-type="float" office:value="0"/>
          <table:table-cell office:value-type="float" office:value="1523.3483879999999"/>
          <table:table-cell table:number-columns-repeated="16380"/>
        </table:table-row>
        <table:table-row>
          <table:table-cell/>
          <table:table-cell office:value-type="string" office:string-value="Uzbekistan"/>
          <table:table-cell office:value-type="float" office:value="0"/>
          <table:table-cell office:value-type="float" office:value="1504.801594"/>
          <table:table-cell table:number-columns-repeated="16380"/>
        </table:table-row>
        <table:table-row>
          <table:table-cell/>
          <table:table-cell office:value-type="string" office:string-value="Vanuatu"/>
          <table:table-cell office:value-type="float" office:value="2346.7293399999999"/>
          <table:table-cell office:value-type="float" office:value="104.26210999999999"/>
          <table:table-cell table:number-columns-repeated="16380"/>
        </table:table-row>
        <table:table-row>
          <table:table-cell/>
          <table:table-cell office:value-type="string" office:string-value="Venezuela"/>
          <table:table-cell office:value-type="float" office:value="0"/>
          <table:table-cell office:value-type="float" office:value="1408.217222"/>
          <table:table-cell table:number-columns-repeated="16380"/>
        </table:table-row>
        <table:table-row>
          <table:table-cell/>
          <table:table-cell office:value-type="string" office:string-value="Vietnam"/>
          <table:table-cell office:value-type="float" office:value="5959.88526"/>
          <table:table-cell office:value-type="float" office:value="6362.3955819999992"/>
          <table:table-cell table:number-columns-repeated="16380"/>
        </table:table-row>
        <table:table-row>
          <table:table-cell/>
          <table:table-cell office:value-type="string" office:string-value="West Bank &amp; Gaza Strip"/>
          <table:table-cell office:value-type="float" office:value="41077.013900000005"/>
          <table:table-cell office:value-type="float" office:value="10351.251534999999"/>
          <table:table-cell table:number-columns-repeated="16380"/>
        </table:table-row>
        <table:table-row>
          <table:table-cell/>
          <table:table-cell office:value-type="string" office:string-value="West Indies, regional"/>
          <table:table-cell office:value-type="float" office:value="7772.1830800000007"/>
          <table:table-cell office:value-type="float" office:value="0"/>
          <table:table-cell table:number-columns-repeated="16380"/>
        </table:table-row>
        <table:table-row>
          <table:table-cell/>
          <table:table-cell office:value-type="string" office:string-value="Yemen"/>
          <table:table-cell office:value-type="float" office:value="77866.219469999996"/>
          <table:table-cell office:value-type="float" office:value="4184.2348999999995"/>
          <table:table-cell table:number-columns-repeated="16380"/>
        </table:table-row>
        <table:table-row>
          <table:table-cell/>
          <table:table-cell office:value-type="string" office:string-value="Zambia"/>
          <table:table-cell office:value-type="float" office:value="48144.464139999996"/>
          <table:table-cell office:value-type="float" office:value="2348.758797"/>
          <table:table-cell table:number-columns-repeated="16380"/>
        </table:table-row>
        <table:table-row>
          <table:table-cell/>
          <table:table-cell office:value-type="string" office:string-value="Zimbabwe"/>
          <table:table-cell office:value-type="float" office:value="86951.214069999973"/>
          <table:table-cell office:value-type="float" office:value="5944.5104180000008"/>
          <table:table-cell table:number-columns-repeated="16380"/>
        </table:table-row>
        <table:table-row>
          <table:table-cell/>
          <table:table-cell office:value-type="string" office:string-value="Total"/>
          <table:table-cell office:value-type="float" office:value="6260256.5945800198"/>
          <table:table-cell office:value-type="float" office:value="1403438.067466598"/>
          <table:table-cell table:number-columns-repeated="16380"/>
        </table:table-row>
        <table:table-row table:number-rows-repeated="1048426">
          <table:table-cell table:number-columns-repeated="16380"/>
        </table:table-row>
      </table:table>
      <table:table table:name="'file:///C:/Users/e-kulasinghe/AppData/Local/Microsoft/Windows/INetCache/IE/0GLL71T9/SID%202016%20Tables%20-%20AM.xlsx'#Table_C81" table:style-name="ta2">
        <table:table-source xlink:href="file:///C:/Users/e-kulasinghe/AppData/Local/Microsoft/Windows/INetCache/IE/0GLL71T9/SID%202016%20Tables%20-%20AM.xlsx" table:table-name="Table_C8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1" table:style-name="ta2">
        <table:table-source xlink:href="file:///C:/Users/e-kulasinghe/AppData/Local/Microsoft/Windows/INetCache/IE/0GLL71T9/SID%202016%20Tables%20-%20AM.xlsx" table:table-name="RAW_Table_C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1" table:style-name="ta2">
        <table:table-source xlink:href="file:///C:/Users/e-kulasinghe/AppData/Local/Microsoft/Windows/INetCache/IE/0GLL71T9/SID%202016%20Tables%20-%20AM.xlsx" table:table-name="Table_C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1" table:style-name="ta2">
        <table:table-source xlink:href="file:///C:/Users/e-kulasinghe/AppData/Local/Microsoft/Windows/INetCache/IE/0GLL71T9/SID%202016%20Tables%20-%20AM.xlsx" table:table-name="Table_C10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1" table:style-name="ta2">
        <table:table-source xlink:href="file:///C:/Users/e-kulasinghe/AppData/Local/Microsoft/Windows/INetCache/IE/0GLL71T9/SID%202016%20Tables%20-%20AM.xlsx" table:table-name="RAW_Table_C1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1" table:style-name="ta2">
        <table:table-source xlink:href="file:///C:/Users/e-kulasinghe/AppData/Local/Microsoft/Windows/INetCache/IE/0GLL71T9/SID%202016%20Tables%20-%20AM.xlsx" table:table-name="Table_C1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1" table:style-name="ta2">
        <table:table-source xlink:href="file:///C:/Users/e-kulasinghe/AppData/Local/Microsoft/Windows/INetCache/IE/0GLL71T9/SID%202016%20Tables%20-%20AM.xlsx" table:table-name="Table_A1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1" table:style-name="ta2">
        <table:table-source xlink:href="file:///C:/Users/e-kulasinghe/AppData/Local/Microsoft/Windows/INetCache/IE/0GLL71T9/SID%202016%20Tables%20-%20AM.xlsx" table:table-name="Table_A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1" table:style-name="ta2">
        <table:table-source xlink:href="file:///C:/Users/e-kulasinghe/AppData/Local/Microsoft/Windows/INetCache/IE/0GLL71T9/SID%202016%20Tables%20-%20AM.xlsx" table:table-name="Table_A3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1" table:style-name="ta2">
        <table:table-source xlink:href="file:///C:/Users/e-kulasinghe/AppData/Local/Microsoft/Windows/INetCache/IE/0GLL71T9/SID%202016%20Tables%20-%20AM.xlsx" table:table-name="RAW_Table_A4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1" table:style-name="ta2">
        <table:table-source xlink:href="file:///C:/Users/e-kulasinghe/AppData/Local/Microsoft/Windows/INetCache/IE/0GLL71T9/SID%202016%20Tables%20-%20AM.xlsx" table:table-name="Table_A4a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1" table:style-name="ta2">
        <table:table-source xlink:href="file:///C:/Users/e-kulasinghe/AppData/Local/Microsoft/Windows/INetCache/IE/0GLL71T9/SID%202016%20Tables%20-%20AM.xlsx" table:table-name="RAW_Table_A4b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1" table:style-name="ta2">
        <table:table-source xlink:href="file:///C:/Users/e-kulasinghe/AppData/Local/Microsoft/Windows/INetCache/IE/0GLL71T9/SID%202016%20Tables%20-%20AM.xlsx" table:table-name="Table_A4b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1" table:style-name="ta2">
        <table:table-source xlink:href="file:///C:/Users/e-kulasinghe/AppData/Local/Microsoft/Windows/INetCache/IE/0GLL71T9/SID%202016%20Tables%20-%20AM.xlsx" table:table-name="RAW_Table_A4c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1" table:style-name="ta2">
        <table:table-source xlink:href="file:///C:/Users/e-kulasinghe/AppData/Local/Microsoft/Windows/INetCache/IE/0GLL71T9/SID%202016%20Tables%20-%20AM.xlsx" table:table-name="Table_A4c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1" table:style-name="ta2">
        <table:table-source xlink:href="file:///C:/Users/e-kulasinghe/AppData/Local/Microsoft/Windows/INetCache/IE/0GLL71T9/SID%202016%20Tables%20-%20AM.xlsx" table:table-name="RAW_Table_A4d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1" table:style-name="ta2">
        <table:table-source xlink:href="file:///C:/Users/e-kulasinghe/AppData/Local/Microsoft/Windows/INetCache/IE/0GLL71T9/SID%202016%20Tables%20-%20AM.xlsx" table:table-name="Table_A4d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1" table:style-name="ta2">
        <table:table-source xlink:href="file:///C:/Users/e-kulasinghe/AppData/Local/Microsoft/Windows/INetCache/IE/0GLL71T9/SID%202016%20Tables%20-%20AM.xlsx" table:table-name="RAW_Table_A4e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1" table:style-name="ta2">
        <table:table-source xlink:href="file:///C:/Users/e-kulasinghe/AppData/Local/Microsoft/Windows/INetCache/IE/0GLL71T9/SID%202016%20Tables%20-%20AM.xlsx" table:table-name="Table_A4e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1" table:style-name="ta2">
        <table:table-source xlink:href="file:///C:/Users/e-kulasinghe/AppData/Local/Microsoft/Windows/INetCache/IE/0GLL71T9/SID%202016%20Tables%20-%20AM.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office:value-type="float" office:value="0"/>
          <table:table-cell office:value-type="float" office:value="0"/>
          <table:table-cell office:value-type="float" office:value="83091.983293000027"/>
          <table:table-cell office:value-type="float" office:value="0"/>
          <table:table-cell office:value-type="float" office:value="0"/>
          <table:table-cell office:value-type="float" office:value="0"/>
          <table:table-cell office:value-type="float" office:value="0"/>
          <table:table-cell office:value-type="float" office:value="199632.18440999999"/>
          <table:table-cell office:value-type="float" office:value="0"/>
          <table:table-cell office:value-type="float" office:value="0"/>
          <table:table-cell office:value-type="float" office:value="0"/>
          <table:table-cell office:value-type="float" office:value="17203.387985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9927.55568800011"/>
          <table:table-cell table:number-columns-repeated="16362"/>
        </table:table-row>
        <table:table-row>
          <table:table-cell/>
          <table:table-cell office:value-type="string" office:string-value="Africa, regional"/>
          <table:table-cell office:value-type="float" office:value="7868.0095893877642"/>
          <table:table-cell office:value-type="float" office:value="282.32673"/>
          <table:table-cell office:value-type="float" office:value="33806.897642000004"/>
          <table:table-cell office:value-type="float" office:value="11824.715648999998"/>
          <table:table-cell office:value-type="float" office:value="0"/>
          <table:table-cell office:value-type="float" office:value="0"/>
          <table:table-cell office:value-type="float" office:value="1041.7189800000001"/>
          <table:table-cell office:value-type="float" office:value="166762.40899000003"/>
          <table:table-cell office:value-type="float" office:value="0"/>
          <table:table-cell office:value-type="float" office:value="-4922.8450000000003"/>
          <table:table-cell office:value-type="float" office:value="0"/>
          <table:table-cell office:value-type="float" office:value="8133.36091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2.85"/>
          <table:table-cell office:value-type="float" office:value="0"/>
          <table:table-cell office:value-type="float" office:value="225199.4434903879"/>
          <table:table-cell table:number-columns-repeated="16362"/>
        </table:table-row>
        <table:table-row>
          <table:table-cell/>
          <table:table-cell office:value-type="string" office:string-value="Alba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8.539869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8.53986900000007"/>
          <table:table-cell table:number-columns-repeated="16362"/>
        </table:table-row>
        <table:table-row>
          <table:table-cell/>
          <table:table-cell office:value-type="string" office:string-value="Alg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75.565587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75.5655870000005"/>
          <table:table-cell table:number-columns-repeated="16362"/>
        </table:table-row>
        <table:table-row>
          <table:table-cell/>
          <table:table-cell office:value-type="string" office:string-value="America, regional"/>
          <table:table-cell office:value-type="float" office:value="0"/>
          <table:table-cell office:value-type="float" office:value="0"/>
          <table:table-cell office:value-type="float" office:value="2119.800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1.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11.7995300000002"/>
          <table:table-cell table:number-columns-repeated="16362"/>
        </table:table-row>
        <table:table-row>
          <table:table-cell/>
          <table:table-cell office:value-type="string" office:string-value="Ango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6.4892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6.489276"/>
          <table:table-cell table:number-columns-repeated="16362"/>
        </table:table-row>
        <table:table-row>
          <table:table-cell/>
          <table:table-cell office:value-type="string" office:string-value="Antigua and Barbuda"/>
          <table:table-cell office:value-type="float" office:value="0"/>
          <table:table-cell office:value-type="float" office:value="2.56983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698300000000001"/>
          <table:table-cell table:number-columns-repeated="16362"/>
        </table:table-row>
        <table:table-row>
          <table:table-cell/>
          <table:table-cell office:value-type="string" office:string-value="Argent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6.905035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6.9050350000002"/>
          <table:table-cell table:number-columns-repeated="16362"/>
        </table:table-row>
        <table:table-row>
          <table:table-cell/>
          <table:table-cell office:value-type="string" office:string-value="Armenia"/>
          <table:table-cell office:value-type="float" office:value="0"/>
          <table:table-cell office:value-type="float" office:value="0"/>
          <table:table-cell office:value-type="float" office:value="73.9120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3.944646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7.8566470000001"/>
          <table:table-cell table:number-columns-repeated="16362"/>
        </table:table-row>
        <table:table-row>
          <table:table-cell/>
          <table:table-cell office:value-type="string" office:string-value="Asia, regional"/>
          <table:table-cell office:value-type="float" office:value="357.70606269230774"/>
          <table:table-cell office:value-type="float" office:value="0"/>
          <table:table-cell office:value-type="float" office:value="3029.8209999999999"/>
          <table:table-cell office:value-type="float" office:value="500.03753400000005"/>
          <table:table-cell office:value-type="float" office:value="0"/>
          <table:table-cell office:value-type="float" office:value="0"/>
          <table:table-cell office:value-type="float" office:value="0"/>
          <table:table-cell office:value-type="float" office:value="51729.382969999991"/>
          <table:table-cell office:value-type="float" office:value="0"/>
          <table:table-cell office:value-type="float" office:value="7540.92"/>
          <table:table-cell office:value-type="float" office:value="0"/>
          <table:table-cell office:value-type="float" office:value="1357.692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515.559566692275"/>
          <table:table-cell table:number-columns-repeated="16362"/>
        </table:table-row>
        <table:table-row>
          <table:table-cell/>
          <table:table-cell office:value-type="string" office:string-value="Azerbaij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4.607164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4.6071649999999"/>
          <table:table-cell table:number-columns-repeated="16362"/>
        </table:table-row>
        <table:table-row>
          <table:table-cell/>
          <table:table-cell office:value-type="string" office:string-value="Bangladesh"/>
          <table:table-cell office:value-type="float" office:value="0"/>
          <table:table-cell office:value-type="float" office:value="0"/>
          <table:table-cell office:value-type="float" office:value="0"/>
          <table:table-cell office:value-type="float" office:value="168.54645000000002"/>
          <table:table-cell office:value-type="float" office:value="0"/>
          <table:table-cell office:value-type="float" office:value="0"/>
          <table:table-cell office:value-type="float" office:value="129.21350000000001"/>
          <table:table-cell office:value-type="float" office:value="157474.62577999997"/>
          <table:table-cell office:value-type="float" office:value="0"/>
          <table:table-cell office:value-type="float" office:value="0"/>
          <table:table-cell office:value-type="float" office:value="0"/>
          <table:table-cell office:value-type="float" office:value="5543.18932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1.02200000000005"/>
          <table:table-cell office:value-type="float" office:value="0"/>
          <table:table-cell office:value-type="float" office:value="163696.59705399993"/>
          <table:table-cell table:number-columns-repeated="16362"/>
        </table:table-row>
        <table:table-row>
          <table:table-cell/>
          <table:table-cell office:value-type="string" office:string-value="Belaru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7.514386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7.51438600000006"/>
          <table:table-cell table:number-columns-repeated="16362"/>
        </table:table-row>
        <table:table-row>
          <table:table-cell/>
          <table:table-cell office:value-type="string" office:string-value="Belize"/>
          <table:table-cell office:value-type="float" office:value="0"/>
          <table:table-cell office:value-type="float" office:value="3.7442799999999998"/>
          <table:table-cell office:value-type="float" office:value="0"/>
          <table:table-cell office:value-type="float" office:value="0"/>
          <table:table-cell office:value-type="float" office:value="0"/>
          <table:table-cell office:value-type="float" office:value="0"/>
          <table:table-cell office:value-type="float" office:value="115.97499999999999"/>
          <table:table-cell office:value-type="float" office:value="0"/>
          <table:table-cell office:value-type="float" office:value="0"/>
          <table:table-cell office:value-type="float" office:value="0"/>
          <table:table-cell office:value-type="float" office:value="0"/>
          <table:table-cell office:value-type="float" office:value="1025.3681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5.0873929999998"/>
          <table:table-cell table:number-columns-repeated="16362"/>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675837999999999"/>
          <table:table-cell table:number-columns-repeated="16362"/>
        </table:table-row>
        <table:table-row>
          <table:table-cell/>
          <table:table-cell office:value-type="string" office:string-value="Boliv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2.99725999999998"/>
          <table:table-cell office:value-type="float" office:value="0"/>
          <table:table-cell office:value-type="float" office:value="0"/>
          <table:table-cell office:value-type="float" office:value="0"/>
          <table:table-cell office:value-type="float" office:value="0"/>
          <table:table-cell office:value-type="float" office:value="662.807479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5.80474000000004"/>
          <table:table-cell table:number-columns-repeated="16362"/>
        </table:table-row>
        <table:table-row>
          <table:table-cell/>
          <table:table-cell office:value-type="string" office:string-value="Bosnia-Herzegovina"/>
          <table:table-cell office:value-type="float" office:value="0"/>
          <table:table-cell office:value-type="float" office:value="0"/>
          <table:table-cell office:value-type="float" office:value="1058.5062599999999"/>
          <table:table-cell office:value-type="float" office:value="0"/>
          <table:table-cell office:value-type="float" office:value="0"/>
          <table:table-cell office:value-type="float" office:value="0"/>
          <table:table-cell office:value-type="float" office:value="0"/>
          <table:table-cell office:value-type="float" office:value="990.40334000000007"/>
          <table:table-cell office:value-type="float" office:value="0"/>
          <table:table-cell office:value-type="float" office:value="0"/>
          <table:table-cell office:value-type="float" office:value="0"/>
          <table:table-cell office:value-type="float" office:value="2382.833009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31.742608999999"/>
          <table:table-cell table:number-columns-repeated="16362"/>
        </table:table-row>
        <table:table-row>
          <table:table-cell/>
          <table:table-cell office:value-type="string" office:string-value="Botswana"/>
          <table:table-cell office:value-type="float" office:value="0"/>
          <table:table-cell office:value-type="float" office:value="11.484209999999999"/>
          <table:table-cell office:value-type="float" office:value="0"/>
          <table:table-cell office:value-type="float" office:value="0"/>
          <table:table-cell office:value-type="float" office:value="0"/>
          <table:table-cell office:value-type="float" office:value="0"/>
          <table:table-cell office:value-type="float" office:value="100"/>
          <table:table-cell office:value-type="float" office:value="1.0632299999999999"/>
          <table:table-cell office:value-type="float" office:value="0"/>
          <table:table-cell office:value-type="float" office:value="0"/>
          <table:table-cell office:value-type="float" office:value="0"/>
          <table:table-cell office:value-type="float" office:value="943.518943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56.0663829999999"/>
          <table:table-cell table:number-columns-repeated="16362"/>
        </table:table-row>
        <table:table-row>
          <table:table-cell/>
          <table:table-cell office:value-type="string" office:string-value="Brazil"/>
          <table:table-cell office:value-type="float" office:value="0"/>
          <table:table-cell office:value-type="float" office:value="0"/>
          <table:table-cell office:value-type="float" office:value="0"/>
          <table:table-cell office:value-type="float" office:value="8398.287553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487.976419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886.263972000001"/>
          <table:table-cell table:number-columns-repeated="16362"/>
        </table:table-row>
        <table:table-row>
          <table:table-cell/>
          <table:table-cell office:value-type="string" office:string-value="Burkina Faso"/>
          <table:table-cell office:value-type="float" office:value="0"/>
          <table:table-cell office:value-type="float" office:value="0"/>
          <table:table-cell office:value-type="float" office:value="0"/>
          <table:table-cell office:value-type="float" office:value="88.3310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8.331000000000003"/>
          <table:table-cell table:number-columns-repeated="16362"/>
        </table:table-row>
        <table:table-row>
          <table:table-cell/>
          <table:table-cell office:value-type="string" office:string-value="Burund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836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83686"/>
          <table:table-cell table:number-columns-repeated="16362"/>
        </table:table-row>
        <table:table-row>
          <table:table-cell/>
          <table:table-cell office:value-type="string" office:string-value="Cambod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7.76058"/>
          <table:table-cell office:value-type="float" office:value="1574.1859999999999"/>
          <table:table-cell office:value-type="float" office:value="0"/>
          <table:table-cell office:value-type="float" office:value="0"/>
          <table:table-cell office:value-type="float" office:value="0"/>
          <table:table-cell office:value-type="float" office:value="1027.896768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79.8433490000002"/>
          <table:table-cell table:number-columns-repeated="16362"/>
        </table:table-row>
        <table:table-row>
          <table:table-cell/>
          <table:table-cell office:value-type="string" office:string-value="Camero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87425000000002"/>
          <table:table-cell office:value-type="float" office:value="4810.1718700000001"/>
          <table:table-cell office:value-type="float" office:value="0"/>
          <table:table-cell office:value-type="float" office:value="0"/>
          <table:table-cell office:value-type="float" office:value="0"/>
          <table:table-cell office:value-type="float" office:value="1256.0979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23.1440470000007"/>
          <table:table-cell table:number-columns-repeated="16362"/>
        </table:table-row>
        <table:table-row>
          <table:table-cell/>
          <table:table-cell office:value-type="string" office:string-value="Cape Verde"/>
          <table:table-cell office:value-type="float" office:value="0"/>
          <table:table-cell office:value-type="float" office:value="0"/>
          <table:table-cell office:value-type="float" office:value="0"/>
          <table:table-cell office:value-type="float" office:value="40.46387"/>
          <table:table-cell office:value-type="float" office:value="0"/>
          <table:table-cell office:value-type="float" office:value="0"/>
          <table:table-cell office:value-type="float" office:value="76.34654000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6.81041"/>
          <table:table-cell table:number-columns-repeated="16362"/>
        </table:table-row>
        <table:table-row>
          <table:table-cell/>
          <table:table-cell office:value-type="string" office:string-value="Central African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279.14104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279.141040000002"/>
          <table:table-cell table:number-columns-repeated="16362"/>
        </table:table-row>
        <table:table-row>
          <table:table-cell/>
          <table:table-cell office:value-type="string" office:string-value="Chile"/>
          <table:table-cell office:value-type="float" office:value="0"/>
          <table:table-cell office:value-type="float" office:value="0"/>
          <table:table-cell office:value-type="float" office:value="0"/>
          <table:table-cell office:value-type="float" office:value="2034.4589139999998"/>
          <table:table-cell office:value-type="float" office:value="0"/>
          <table:table-cell office:value-type="float" office:value="0"/>
          <table:table-cell office:value-type="float" office:value="56.920499999999997"/>
          <table:table-cell office:value-type="float" office:value="0"/>
          <table:table-cell office:value-type="float" office:value="0"/>
          <table:table-cell office:value-type="float" office:value="0"/>
          <table:table-cell office:value-type="float" office:value="0"/>
          <table:table-cell office:value-type="float" office:value="2561.646787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53.0262009999997"/>
          <table:table-cell table:number-columns-repeated="16362"/>
        </table:table-row>
        <table:table-row>
          <table:table-cell/>
          <table:table-cell office:value-type="string" office:string-value="China"/>
          <table:table-cell office:value-type="float" office:value="0"/>
          <table:table-cell office:value-type="float" office:value="0"/>
          <table:table-cell office:value-type="float" office:value="0"/>
          <table:table-cell office:value-type="float" office:value="18095.775636000006"/>
          <table:table-cell office:value-type="float" office:value="0"/>
          <table:table-cell office:value-type="float" office:value="0"/>
          <table:table-cell office:value-type="float" office:value="269.16241000000002"/>
          <table:table-cell office:value-type="float" office:value="0"/>
          <table:table-cell office:value-type="float" office:value="0"/>
          <table:table-cell office:value-type="float" office:value="0"/>
          <table:table-cell office:value-type="float" office:value="0"/>
          <table:table-cell office:value-type="float" office:value="26276.077338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641.015385000013"/>
          <table:table-cell table:number-columns-repeated="16362"/>
        </table:table-row>
        <table:table-row>
          <table:table-cell/>
          <table:table-cell office:value-type="string" office:string-value="Colombia"/>
          <table:table-cell office:value-type="float" office:value="0"/>
          <table:table-cell office:value-type="float" office:value="0"/>
          <table:table-cell office:value-type="float" office:value="1258.1454800000001"/>
          <table:table-cell office:value-type="float" office:value="3004.04565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400"/>
          <table:table-cell office:value-type="float" office:value="0"/>
          <table:table-cell office:value-type="float" office:value="5647.875485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310.066625000029"/>
          <table:table-cell table:number-columns-repeated="16362"/>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0000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00000000000004"/>
          <table:table-cell table:number-columns-repeated="16362"/>
        </table:table-row>
        <table:table-row>
          <table:table-cell/>
          <table:table-cell office:value-type="string" office:string-value="Congo,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9019.78620999996"/>
          <table:table-cell office:value-type="float" office:value="0"/>
          <table:table-cell office:value-type="float" office:value="0"/>
          <table:table-cell office:value-type="float" office:value="0"/>
          <table:table-cell office:value-type="float" office:value="3701.0017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720.78800999999"/>
          <table:table-cell table:number-columns-repeated="16362"/>
        </table:table-row>
        <table:table-row>
          <table:table-cell/>
          <table:table-cell office:value-type="string" office:string-value="Costa Ric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9.927695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9.9276950000001"/>
          <table:table-cell table:number-columns-repeated="16362"/>
        </table:table-row>
        <table:table-row>
          <table:table-cell/>
          <table:table-cell office:value-type="string" office:string-value="Cote d'Ivo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8.07321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8.07321000000002"/>
          <table:table-cell table:number-columns-repeated="16362"/>
        </table:table-row>
        <table:table-row>
          <table:table-cell/>
          <table:table-cell office:value-type="string" office:string-value="Cub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29.482886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29.4828869999999"/>
          <table:table-cell table:number-columns-repeated="16362"/>
        </table:table-row>
        <table:table-row>
          <table:table-cell/>
          <table:table-cell office:value-type="string" office:string-value="Developing countries, unspecified"/>
          <table:table-cell office:value-type="float" office:value="0"/>
          <table:table-cell office:value-type="float" office:value="19.298739999999999"/>
          <table:table-cell office:value-type="float" office:value="27589.935430999998"/>
          <table:table-cell office:value-type="float" office:value="95205.272711999991"/>
          <table:table-cell office:value-type="float" office:value="0"/>
          <table:table-cell office:value-type="float" office:value="28852"/>
          <table:table-cell office:value-type="float" office:value="21640.408443999997"/>
          <table:table-cell office:value-type="float" office:value="1996578.9169400069"/>
          <table:table-cell office:value-type="float" office:value="468.63200000000001"/>
          <table:table-cell office:value-type="float" office:value="57192.376999999993"/>
          <table:table-cell office:value-type="float" office:value="19114.166000000001"/>
          <table:table-cell office:value-type="float" office:value="26284.282576000001"/>
          <table:table-cell office:value-type="float" office:value="104895"/>
          <table:table-cell office:value-type="float" office:value="478.82900000000001"/>
          <table:table-cell office:value-type="float" office:value="1169.7591200000002"/>
          <table:table-cell office:value-type="float" office:value="219446.98599999998"/>
          <table:table-cell office:value-type="float" office:value="5425.1609799999987"/>
          <table:table-cell office:value-type="float" office:value="982.3069999999999"/>
          <table:table-cell office:value-type="float" office:value="865"/>
          <table:table-cell office:value-type="float" office:value="2605686.7223530039"/>
          <table:table-cell table:number-columns-repeated="16362"/>
        </table:table-row>
        <table:table-row>
          <table:table-cell/>
          <table:table-cell office:value-type="string" office:string-value="Djibou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81290000000001"/>
          <table:table-cell table:number-columns-repeated="16362"/>
        </table:table-row>
        <table:table-row>
          <table:table-cell/>
          <table:table-cell office:value-type="string" office:string-value="Dominica"/>
          <table:table-cell office:value-type="float" office:value="0"/>
          <table:table-cell office:value-type="float" office:value="0.234020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0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33002000000005"/>
          <table:table-cell table:number-columns-repeated="16362"/>
        </table:table-row>
        <table:table-row>
          <table:table-cell/>
          <table:table-cell office:value-type="string" office:string-value="Dominican Republic"/>
          <table:table-cell office:value-type="float" office:value="0"/>
          <table:table-cell office:value-type="float" office:value="0"/>
          <table:table-cell office:value-type="float" office:value="770.65088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0.22635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60.877234"/>
          <table:table-cell table:number-columns-repeated="16362"/>
        </table:table-row>
        <table:table-row>
          <table:table-cell/>
          <table:table-cell office:value-type="string" office:string-value="Ecu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5380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538093"/>
          <table:table-cell table:number-columns-repeated="16362"/>
        </table:table-row>
        <table:table-row>
          <table:table-cell/>
          <table:table-cell office:value-type="string" office:string-value="Egypt"/>
          <table:table-cell office:value-type="float" office:value="0"/>
          <table:table-cell office:value-type="float" office:value="0"/>
          <table:table-cell office:value-type="float" office:value="3094.8324299999999"/>
          <table:table-cell office:value-type="float" office:value="2134.3049300000002"/>
          <table:table-cell office:value-type="float" office:value="0"/>
          <table:table-cell office:value-type="float" office:value="0"/>
          <table:table-cell office:value-type="float" office:value="0"/>
          <table:table-cell office:value-type="float" office:value="750.98415"/>
          <table:table-cell office:value-type="float" office:value="0"/>
          <table:table-cell office:value-type="float" office:value="0"/>
          <table:table-cell office:value-type="float" office:value="0"/>
          <table:table-cell office:value-type="float" office:value="6144.522806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24.644317000004"/>
          <table:table-cell table:number-columns-repeated="16362"/>
        </table:table-row>
        <table:table-row>
          <table:table-cell/>
          <table:table-cell office:value-type="string" office:string-value="El Salv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5.783855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5.78385599999996"/>
          <table:table-cell table:number-columns-repeated="16362"/>
        </table:table-row>
        <table:table-row>
          <table:table-cell/>
          <table:table-cell office:value-type="string" office:string-value="Eritr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3.8963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3.89639999999997"/>
          <table:table-cell table:number-columns-repeated="16362"/>
        </table:table-row>
        <table:table-row>
          <table:table-cell/>
          <table:table-cell office:value-type="string" office:string-value="Ethiopia"/>
          <table:table-cell office:value-type="float" office:value="0"/>
          <table:table-cell office:value-type="float" office:value="0"/>
          <table:table-cell office:value-type="float" office:value="0"/>
          <table:table-cell office:value-type="float" office:value="51.060859999999998"/>
          <table:table-cell office:value-type="float" office:value="0"/>
          <table:table-cell office:value-type="float" office:value="0"/>
          <table:table-cell office:value-type="float" office:value="530.39608999999996"/>
          <table:table-cell office:value-type="float" office:value="334136.94562999991"/>
          <table:table-cell office:value-type="float" office:value="0"/>
          <table:table-cell office:value-type="float" office:value="0"/>
          <table:table-cell office:value-type="float" office:value="0"/>
          <table:table-cell office:value-type="float" office:value="4054.2428819999996"/>
          <table:table-cell office:value-type="float" office:value="0"/>
          <table:table-cell office:value-type="float" office:value="0"/>
          <table:table-cell office:value-type="float" office:value="6.6842500000000005"/>
          <table:table-cell office:value-type="float" office:value="0"/>
          <table:table-cell office:value-type="float" office:value="0"/>
          <table:table-cell office:value-type="float" office:value="0"/>
          <table:table-cell office:value-type="float" office:value="0"/>
          <table:table-cell office:value-type="float" office:value="338779.32971199986"/>
          <table:table-cell table:number-columns-repeated="16362"/>
        </table:table-row>
        <table:table-row>
          <table:table-cell/>
          <table:table-cell office:value-type="string" office:string-value="Europe, regional"/>
          <table:table-cell office:value-type="float" office:value="507.925366705882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9253667058824"/>
          <table:table-cell table:number-columns-repeated="16362"/>
        </table:table-row>
        <table:table-row>
          <table:table-cell/>
          <table:table-cell office:value-type="string" office:string-value="Fiji"/>
          <table:table-cell office:value-type="float" office:value="0"/>
          <table:table-cell office:value-type="float" office:value="134.89223999999999"/>
          <table:table-cell office:value-type="float" office:value="0"/>
          <table:table-cell office:value-type="float" office:value="0"/>
          <table:table-cell office:value-type="float" office:value="0"/>
          <table:table-cell office:value-type="float" office:value="0"/>
          <table:table-cell office:value-type="float" office:value="110.91665"/>
          <table:table-cell office:value-type="float" office:value="0"/>
          <table:table-cell office:value-type="float" office:value="0"/>
          <table:table-cell office:value-type="float" office:value="0"/>
          <table:table-cell office:value-type="float" office:value="0"/>
          <table:table-cell office:value-type="float" office:value="1016.4823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62.291228"/>
          <table:table-cell table:number-columns-repeated="16362"/>
        </table:table-row>
        <table:table-row>
          <table:table-cell/>
          <table:table-cell office:value-type="string" office:string-value="Former Yugoslav Republic of Macedonia (FYROM)"/>
          <table:table-cell office:value-type="float" office:value="0"/>
          <table:table-cell office:value-type="float" office:value="0"/>
          <table:table-cell office:value-type="float" office:value="581.52944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2.139796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43.6692369999996"/>
          <table:table-cell table:number-columns-repeated="16362"/>
        </table:table-row>
        <table:table-row>
          <table:table-cell/>
          <table:table-cell office:value-type="string" office:string-value="Gambia"/>
          <table:table-cell office:value-type="float" office:value="0"/>
          <table:table-cell office:value-type="float" office:value="5.5822399999999996"/>
          <table:table-cell office:value-type="float" office:value="0"/>
          <table:table-cell office:value-type="float" office:value="8571.41199400000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65.450102000000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42.4443360000005"/>
          <table:table-cell table:number-columns-repeated="16362"/>
        </table:table-row>
        <table:table-row>
          <table:table-cell/>
          <table:table-cell office:value-type="string" office:string-value="Georgia"/>
          <table:table-cell office:value-type="float" office:value="0"/>
          <table:table-cell office:value-type="float" office:value="0"/>
          <table:table-cell office:value-type="float" office:value="1037.507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16.42988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53.9378140000003"/>
          <table:table-cell table:number-columns-repeated="16362"/>
        </table:table-row>
        <table:table-row>
          <table:table-cell/>
          <table:table-cell office:value-type="string" office:string-value="Ghana"/>
          <table:table-cell office:value-type="float" office:value="0"/>
          <table:table-cell office:value-type="float" office:value="6.4304699999999997"/>
          <table:table-cell office:value-type="float" office:value="0"/>
          <table:table-cell office:value-type="float" office:value="264.06065999999998"/>
          <table:table-cell office:value-type="float" office:value="0"/>
          <table:table-cell office:value-type="float" office:value="0"/>
          <table:table-cell office:value-type="float" office:value="6.8425000000000002"/>
          <table:table-cell office:value-type="float" office:value="57468.832870000006"/>
          <table:table-cell office:value-type="float" office:value="0"/>
          <table:table-cell office:value-type="float" office:value="0"/>
          <table:table-cell office:value-type="float" office:value="0"/>
          <table:table-cell office:value-type="float" office:value="2850.2208599999994"/>
          <table:table-cell office:value-type="float" office:value="0"/>
          <table:table-cell office:value-type="float" office:value="0"/>
          <table:table-cell office:value-type="float" office:value="33.116129999999998"/>
          <table:table-cell office:value-type="float" office:value="0"/>
          <table:table-cell office:value-type="float" office:value="0"/>
          <table:table-cell office:value-type="float" office:value="0"/>
          <table:table-cell office:value-type="float" office:value="0"/>
          <table:table-cell office:value-type="float" office:value="60629.503490000003"/>
          <table:table-cell table:number-columns-repeated="16362"/>
        </table:table-row>
        <table:table-row>
          <table:table-cell/>
          <table:table-cell office:value-type="string" office:string-value="Grenada"/>
          <table:table-cell office:value-type="float" office:value="0"/>
          <table:table-cell office:value-type="float" office:value="0.528560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12261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65117"/>
          <table:table-cell table:number-columns-repeated="16362"/>
        </table:table-row>
        <table:table-row>
          <table:table-cell/>
          <table:table-cell office:value-type="string" office:string-value="Guatema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0.75475"/>
          <table:table-cell office:value-type="float" office:value="0"/>
          <table:table-cell office:value-type="float" office:value="0"/>
          <table:table-cell office:value-type="float" office:value="0"/>
          <table:table-cell office:value-type="float" office:value="0"/>
          <table:table-cell office:value-type="float" office:value="896.939157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7.6939070000001"/>
          <table:table-cell table:number-columns-repeated="16362"/>
        </table:table-row>
        <table:table-row>
          <table:table-cell/>
          <table:table-cell office:value-type="string" office:string-value="Guin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35515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35515999999996"/>
          <table:table-cell table:number-columns-repeated="16362"/>
        </table:table-row>
        <table:table-row>
          <table:table-cell/>
          <table:table-cell office:value-type="string" office:string-value="Guinea-Bissa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45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45999999999999"/>
          <table:table-cell table:number-columns-repeated="16362"/>
        </table:table-row>
        <table:table-row>
          <table:table-cell/>
          <table:table-cell office:value-type="string" office:string-value="Guyana"/>
          <table:table-cell office:value-type="float" office:value="0"/>
          <table:table-cell office:value-type="float" office:value="2.87105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52.5354699999998"/>
          <table:table-cell office:value-type="float" office:value="0"/>
          <table:table-cell office:value-type="float" office:value="0"/>
          <table:table-cell office:value-type="float" office:value="0"/>
          <table:table-cell office:value-type="float" office:value="773.133947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28.5404769999996"/>
          <table:table-cell table:number-columns-repeated="16362"/>
        </table:table-row>
        <table:table-row>
          <table:table-cell/>
          <table:table-cell office:value-type="string" office:string-value="Hai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3.3116700000005"/>
          <table:table-cell office:value-type="float" office:value="0"/>
          <table:table-cell office:value-type="float" office:value="0"/>
          <table:table-cell office:value-type="float" office:value="0"/>
          <table:table-cell office:value-type="float" office:value="167.03458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50.3462530000006"/>
          <table:table-cell table:number-columns-repeated="16362"/>
        </table:table-row>
        <table:table-row>
          <table:table-cell/>
          <table:table-cell office:value-type="string" office:string-value="Hondura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4.208356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4.20835699999998"/>
          <table:table-cell table:number-columns-repeated="16362"/>
        </table:table-row>
        <table:table-row>
          <table:table-cell/>
          <table:table-cell office:value-type="string" office:string-value="India"/>
          <table:table-cell office:value-type="float" office:value="0"/>
          <table:table-cell office:value-type="float" office:value="1.3912199999999999"/>
          <table:table-cell office:value-type="float" office:value="2.68"/>
          <table:table-cell office:value-type="float" office:value="13287.371339999998"/>
          <table:table-cell office:value-type="float" office:value="0"/>
          <table:table-cell office:value-type="float" office:value="0"/>
          <table:table-cell office:value-type="float" office:value="66.313749999999999"/>
          <table:table-cell office:value-type="float" office:value="150390.87200000003"/>
          <table:table-cell office:value-type="float" office:value="0"/>
          <table:table-cell office:value-type="float" office:value="0"/>
          <table:table-cell office:value-type="float" office:value="0"/>
          <table:table-cell office:value-type="float" office:value="21605.586871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5.59199999999998"/>
          <table:table-cell office:value-type="float" office:value="0"/>
          <table:table-cell office:value-type="float" office:value="185579.80718200016"/>
          <table:table-cell table:number-columns-repeated="16362"/>
        </table:table-row>
        <table:table-row>
          <table:table-cell/>
          <table:table-cell office:value-type="string" office:string-value="Indonesia"/>
          <table:table-cell office:value-type="float" office:value="0"/>
          <table:table-cell office:value-type="float" office:value="0"/>
          <table:table-cell office:value-type="float" office:value="0"/>
          <table:table-cell office:value-type="float" office:value="685.98061799999994"/>
          <table:table-cell office:value-type="float" office:value="0"/>
          <table:table-cell office:value-type="float" office:value="0"/>
          <table:table-cell office:value-type="float" office:value="178.01075"/>
          <table:table-cell office:value-type="float" office:value="13314.772100000002"/>
          <table:table-cell office:value-type="float" office:value="0"/>
          <table:table-cell office:value-type="float" office:value="0"/>
          <table:table-cell office:value-type="float" office:value="0"/>
          <table:table-cell office:value-type="float" office:value="5685.051163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863.814631000012"/>
          <table:table-cell table:number-columns-repeated="16362"/>
        </table:table-row>
        <table:table-row>
          <table:table-cell/>
          <table:table-cell office:value-type="string" office:string-value="Ir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439500000000002"/>
          <table:table-cell office:value-type="float" office:value="0"/>
          <table:table-cell office:value-type="float" office:value="0"/>
          <table:table-cell office:value-type="float" office:value="0"/>
          <table:table-cell office:value-type="float" office:value="0"/>
          <table:table-cell office:value-type="float" office:value="946.101117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2.54061799999999"/>
          <table:table-cell table:number-columns-repeated="16362"/>
        </table:table-row>
        <table:table-row>
          <table:table-cell/>
          <table:table-cell office:value-type="string" office:string-value="Iraq"/>
          <table:table-cell office:value-type="float" office:value="0"/>
          <table:table-cell office:value-type="float" office:value="0"/>
          <table:table-cell office:value-type="float" office:value="5425.8339999999989"/>
          <table:table-cell office:value-type="float" office:value="0"/>
          <table:table-cell office:value-type="float" office:value="21"/>
          <table:table-cell office:value-type="float" office:value="0"/>
          <table:table-cell office:value-type="float" office:value="0"/>
          <table:table-cell office:value-type="float" office:value="45231.682130000001"/>
          <table:table-cell office:value-type="float" office:value="0"/>
          <table:table-cell office:value-type="float" office:value="0"/>
          <table:table-cell office:value-type="float" office:value="0"/>
          <table:table-cell office:value-type="float" office:value="4758.639358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437.155488000011"/>
          <table:table-cell table:number-columns-repeated="16362"/>
        </table:table-row>
        <table:table-row>
          <table:table-cell/>
          <table:table-cell office:value-type="string" office:string-value="Jamaica"/>
          <table:table-cell office:value-type="float" office:value="0"/>
          <table:table-cell office:value-type="float" office:value="194.29174"/>
          <table:table-cell office:value-type="float" office:value="548.74221999999997"/>
          <table:table-cell office:value-type="float" office:value="112.57620799999999"/>
          <table:table-cell office:value-type="float" office:value="0"/>
          <table:table-cell office:value-type="float" office:value="0"/>
          <table:table-cell office:value-type="float" office:value="0"/>
          <table:table-cell office:value-type="float" office:value="4884.4998400000004"/>
          <table:table-cell office:value-type="float" office:value="0"/>
          <table:table-cell office:value-type="float" office:value="0"/>
          <table:table-cell office:value-type="float" office:value="0"/>
          <table:table-cell office:value-type="float" office:value="1969.306132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09.4161399999994"/>
          <table:table-cell table:number-columns-repeated="16362"/>
        </table:table-row>
        <table:table-row>
          <table:table-cell/>
          <table:table-cell office:value-type="string" office:string-value="Jordan"/>
          <table:table-cell office:value-type="float" office:value="0"/>
          <table:table-cell office:value-type="float" office:value="0"/>
          <table:table-cell office:value-type="float" office:value="10127.12141"/>
          <table:table-cell office:value-type="float" office:value="0"/>
          <table:table-cell office:value-type="float" office:value="0"/>
          <table:table-cell office:value-type="float" office:value="0"/>
          <table:table-cell office:value-type="float" office:value="0"/>
          <table:table-cell office:value-type="float" office:value="43100.558430000005"/>
          <table:table-cell office:value-type="float" office:value="0"/>
          <table:table-cell office:value-type="float" office:value="0"/>
          <table:table-cell office:value-type="float" office:value="0"/>
          <table:table-cell office:value-type="float" office:value="4220.833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448.513220000001"/>
          <table:table-cell table:number-columns-repeated="16362"/>
        </table:table-row>
        <table:table-row>
          <table:table-cell/>
          <table:table-cell office:value-type="string" office:string-value="Kazakhstan"/>
          <table:table-cell office:value-type="float" office:value="0"/>
          <table:table-cell office:value-type="float" office:value="0"/>
          <table:table-cell office:value-type="float" office:value="0"/>
          <table:table-cell office:value-type="float" office:value="1841.96365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83.214614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25.1782740000008"/>
          <table:table-cell table:number-columns-repeated="16362"/>
        </table:table-row>
        <table:table-row>
          <table:table-cell/>
          <table:table-cell office:value-type="string" office:string-value="Kenya"/>
          <table:table-cell office:value-type="float" office:value="0"/>
          <table:table-cell office:value-type="float" office:value="167.9958"/>
          <table:table-cell office:value-type="float" office:value="0"/>
          <table:table-cell office:value-type="float" office:value="1791.076395"/>
          <table:table-cell office:value-type="float" office:value="0"/>
          <table:table-cell office:value-type="float" office:value="0"/>
          <table:table-cell office:value-type="float" office:value="756.52986999999996"/>
          <table:table-cell office:value-type="float" office:value="147910.13256000006"/>
          <table:table-cell office:value-type="float" office:value="0"/>
          <table:table-cell office:value-type="float" office:value="0"/>
          <table:table-cell office:value-type="float" office:value="0"/>
          <table:table-cell office:value-type="float" office:value="4948.791175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5574.52580100004"/>
          <table:table-cell table:number-columns-repeated="16362"/>
        </table:table-row>
        <table:table-row>
          <table:table-cell/>
          <table:table-cell office:value-type="string" office:string-value="Kiribati"/>
          <table:table-cell office:value-type="float" office:value="0"/>
          <table:table-cell office:value-type="float" office:value="11.928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284"/>
          <table:table-cell table:number-columns-repeated="16362"/>
        </table:table-row>
        <table:table-row>
          <table:table-cell/>
          <table:table-cell office:value-type="string" office:string-value="Korea,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380507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38050700000008"/>
          <table:table-cell table:number-columns-repeated="16362"/>
        </table:table-row>
        <table:table-row>
          <table:table-cell/>
          <table:table-cell office:value-type="string" office:string-value="Kosovo"/>
          <table:table-cell office:value-type="float" office:value="0"/>
          <table:table-cell office:value-type="float" office:value="0"/>
          <table:table-cell office:value-type="float" office:value="3345.97218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40.42414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86.3963199999998"/>
          <table:table-cell table:number-columns-repeated="16362"/>
        </table:table-row>
        <table:table-row>
          <table:table-cell/>
          <table:table-cell office:value-type="string" office:string-value="Kyrgyz Republic"/>
          <table:table-cell office:value-type="float" office:value="0"/>
          <table:table-cell office:value-type="float" office:value="0"/>
          <table:table-cell office:value-type="float" office:value="388.85700000000003"/>
          <table:table-cell office:value-type="float" office:value="0"/>
          <table:table-cell office:value-type="float" office:value="0"/>
          <table:table-cell office:value-type="float" office:value="0"/>
          <table:table-cell office:value-type="float" office:value="95.099410000000006"/>
          <table:table-cell office:value-type="float" office:value="1664.2252100000001"/>
          <table:table-cell office:value-type="float" office:value="0"/>
          <table:table-cell office:value-type="float" office:value="0"/>
          <table:table-cell office:value-type="float" office:value="0"/>
          <table:table-cell office:value-type="float" office:value="556.374111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04.5557310000004"/>
          <table:table-cell table:number-columns-repeated="16362"/>
        </table:table-row>
        <table:table-row>
          <table:table-cell/>
          <table:table-cell office:value-type="string" office:string-value="La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54999999999999"/>
          <table:table-cell office:value-type="float" office:value="1526.8613600000001"/>
          <table:table-cell office:value-type="float" office:value="0"/>
          <table:table-cell office:value-type="float" office:value="0"/>
          <table:table-cell office:value-type="float" office:value="0"/>
          <table:table-cell office:value-type="float" office:value="800.801532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38.3178930000004"/>
          <table:table-cell table:number-columns-repeated="16362"/>
        </table:table-row>
        <table:table-row>
          <table:table-cell/>
          <table:table-cell office:value-type="string" office:string-value="Lebanon"/>
          <table:table-cell office:value-type="float" office:value="0"/>
          <table:table-cell office:value-type="float" office:value="0"/>
          <table:table-cell office:value-type="float" office:value="10812.86918"/>
          <table:table-cell office:value-type="float" office:value="0"/>
          <table:table-cell office:value-type="float" office:value="0"/>
          <table:table-cell office:value-type="float" office:value="0"/>
          <table:table-cell office:value-type="float" office:value="0"/>
          <table:table-cell office:value-type="float" office:value="85301.25251000002"/>
          <table:table-cell office:value-type="float" office:value="0"/>
          <table:table-cell office:value-type="float" office:value="0"/>
          <table:table-cell office:value-type="float" office:value="0"/>
          <table:table-cell office:value-type="float" office:value="3419.322154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533.443845000002"/>
          <table:table-cell table:number-columns-repeated="16362"/>
        </table:table-row>
        <table:table-row>
          <table:table-cell/>
          <table:table-cell office:value-type="string" office:string-value="Lesotho"/>
          <table:table-cell office:value-type="float" office:value="0"/>
          <table:table-cell office:value-type="float" office:value="5.6747500000000004"/>
          <table:table-cell office:value-type="float" office:value="0"/>
          <table:table-cell office:value-type="float" office:value="246.11421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657228000000003"/>
          <table:table-cell office:value-type="float" office:value="0"/>
          <table:table-cell office:value-type="float" office:value="0"/>
          <table:table-cell office:value-type="float" office:value="4.8343999999999996"/>
          <table:table-cell office:value-type="float" office:value="0"/>
          <table:table-cell office:value-type="float" office:value="0"/>
          <table:table-cell office:value-type="float" office:value="0"/>
          <table:table-cell office:value-type="float" office:value="85"/>
          <table:table-cell office:value-type="float" office:value="429.28058800000008"/>
          <table:table-cell table:number-columns-repeated="16362"/>
        </table:table-row>
        <table:table-row>
          <table:table-cell/>
          <table:table-cell office:value-type="string" office:string-value="Lib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21.87998"/>
          <table:table-cell office:value-type="float" office:value="0"/>
          <table:table-cell office:value-type="float" office:value="0"/>
          <table:table-cell office:value-type="float" office:value="0"/>
          <table:table-cell office:value-type="float" office:value="349.644923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71.524903"/>
          <table:table-cell table:number-columns-repeated="16362"/>
        </table:table-row>
        <table:table-row>
          <table:table-cell/>
          <table:table-cell office:value-type="string" office:string-value="Libya"/>
          <table:table-cell office:value-type="float" office:value="0"/>
          <table:table-cell office:value-type="float" office:value="0"/>
          <table:table-cell office:value-type="float" office:value="5288.1910000000007"/>
          <table:table-cell office:value-type="float" office:value="0"/>
          <table:table-cell office:value-type="float" office:value="0"/>
          <table:table-cell office:value-type="float" office:value="0"/>
          <table:table-cell office:value-type="float" office:value="0"/>
          <table:table-cell office:value-type="float" office:value="2040.40137"/>
          <table:table-cell office:value-type="float" office:value="0"/>
          <table:table-cell office:value-type="float" office:value="0"/>
          <table:table-cell office:value-type="float" office:value="0"/>
          <table:table-cell office:value-type="float" office:value="3105.230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433.82337"/>
          <table:table-cell table:number-columns-repeated="16362"/>
        </table:table-row>
        <table:table-row>
          <table:table-cell/>
          <table:table-cell office:value-type="string" office:string-value="Madagasc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9.37396000000007"/>
          <table:table-cell office:value-type="float" office:value="0"/>
          <table:table-cell office:value-type="float" office:value="0"/>
          <table:table-cell office:value-type="float" office:value="0"/>
          <table:table-cell office:value-type="float" office:value="0"/>
          <table:table-cell office:value-type="float" office:value="837.9004680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37.2744279999999"/>
          <table:table-cell table:number-columns-repeated="16362"/>
        </table:table-row>
        <table:table-row>
          <table:table-cell/>
          <table:table-cell office:value-type="string" office:string-value="Malawi"/>
          <table:table-cell office:value-type="float" office:value="0"/>
          <table:table-cell office:value-type="float" office:value="133.73321000000001"/>
          <table:table-cell office:value-type="float" office:value="0"/>
          <table:table-cell office:value-type="float" office:value="1037.6227919999999"/>
          <table:table-cell office:value-type="float" office:value="0"/>
          <table:table-cell office:value-type="float" office:value="0"/>
          <table:table-cell office:value-type="float" office:value="75.674999999999997"/>
          <table:table-cell office:value-type="float" office:value="75125.93819999999"/>
          <table:table-cell office:value-type="float" office:value="0"/>
          <table:table-cell office:value-type="float" office:value="0"/>
          <table:table-cell office:value-type="float" office:value="0"/>
          <table:table-cell office:value-type="float" office:value="2532.670055"/>
          <table:table-cell office:value-type="float" office:value="0"/>
          <table:table-cell office:value-type="float" office:value="0"/>
          <table:table-cell office:value-type="float" office:value="3.1890299999999998"/>
          <table:table-cell office:value-type="float" office:value="0"/>
          <table:table-cell office:value-type="float" office:value="0"/>
          <table:table-cell office:value-type="float" office:value="6651.6006500000003"/>
          <table:table-cell office:value-type="float" office:value="0"/>
          <table:table-cell office:value-type="float" office:value="85560.428937000004"/>
          <table:table-cell table:number-columns-repeated="16362"/>
        </table:table-row>
        <table:table-row>
          <table:table-cell/>
          <table:table-cell office:value-type="string" office:string-value="Malaysia"/>
          <table:table-cell office:value-type="float" office:value="0"/>
          <table:table-cell office:value-type="float" office:value="71.158630000000002"/>
          <table:table-cell office:value-type="float" office:value="0"/>
          <table:table-cell office:value-type="float" office:value="1841.07578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91.2970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03.5314789999984"/>
          <table:table-cell table:number-columns-repeated="16362"/>
        </table:table-row>
        <table:table-row>
          <table:table-cell/>
          <table:table-cell office:value-type="string" office:string-value="Maldiv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516734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51673400000001"/>
          <table:table-cell table:number-columns-repeated="16362"/>
        </table:table-row>
        <table:table-row>
          <table:table-cell/>
          <table:table-cell office:value-type="string" office:string-value="Mali"/>
          <table:table-cell office:value-type="float" office:value="0"/>
          <table:table-cell office:value-type="float" office:value="0"/>
          <table:table-cell office:value-type="float" office:value="0"/>
          <table:table-cell office:value-type="float" office:value="511.73435999999998"/>
          <table:table-cell office:value-type="float" office:value="0"/>
          <table:table-cell office:value-type="float" office:value="0"/>
          <table:table-cell office:value-type="float" office:value="275.22615999999999"/>
          <table:table-cell office:value-type="float" office:value="-8013.9062199999998"/>
          <table:table-cell office:value-type="float" office:value="0"/>
          <table:table-cell office:value-type="float" office:value="0"/>
          <table:table-cell office:value-type="float" office:value="0"/>
          <table:table-cell office:value-type="float" office:value="1024.08884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02.8568519999999"/>
          <table:table-cell table:number-columns-repeated="16362"/>
        </table:table-row>
        <table:table-row>
          <table:table-cell/>
          <table:table-cell office:value-type="string" office:string-value="Mauritania"/>
          <table:table-cell office:value-type="float" office:value="0"/>
          <table:table-cell office:value-type="float" office:value="0"/>
          <table:table-cell office:value-type="float" office:value="0"/>
          <table:table-cell office:value-type="float" office:value="9.09899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525221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624212"/>
          <table:table-cell table:number-columns-repeated="16362"/>
        </table:table-row>
        <table:table-row>
          <table:table-cell/>
          <table:table-cell office:value-type="string" office:string-value="Mauritius"/>
          <table:table-cell office:value-type="float" office:value="0"/>
          <table:table-cell office:value-type="float" office:value="6.51266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0.506818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01947899999993"/>
          <table:table-cell table:number-columns-repeated="16362"/>
        </table:table-row>
        <table:table-row>
          <table:table-cell/>
          <table:table-cell office:value-type="string" office:string-value="Mexico"/>
          <table:table-cell office:value-type="float" office:value="0"/>
          <table:table-cell office:value-type="float" office:value="0"/>
          <table:table-cell office:value-type="float" office:value="0"/>
          <table:table-cell office:value-type="float" office:value="3288.1596540000005"/>
          <table:table-cell office:value-type="float" office:value="0"/>
          <table:table-cell office:value-type="float" office:value="0"/>
          <table:table-cell office:value-type="float" office:value="16.422689999999999"/>
          <table:table-cell office:value-type="float" office:value="0"/>
          <table:table-cell office:value-type="float" office:value="0"/>
          <table:table-cell office:value-type="float" office:value="0"/>
          <table:table-cell office:value-type="float" office:value="0"/>
          <table:table-cell office:value-type="float" office:value="9622.375101999998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26.957446"/>
          <table:table-cell table:number-columns-repeated="16362"/>
        </table:table-row>
        <table:table-row>
          <table:table-cell/>
          <table:table-cell office:value-type="string" office:string-value="Middle East, regional"/>
          <table:table-cell office:value-type="float" office:value="3875.12889455957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597.1661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472.295074559574"/>
          <table:table-cell table:number-columns-repeated="16362"/>
        </table:table-row>
        <table:table-row>
          <table:table-cell/>
          <table:table-cell office:value-type="string" office:string-value="Moldova"/>
          <table:table-cell office:value-type="float" office:value="0"/>
          <table:table-cell office:value-type="float" office:value="0"/>
          <table:table-cell office:value-type="float" office:value="309.09335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3.393696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2.487057"/>
          <table:table-cell table:number-columns-repeated="16362"/>
        </table:table-row>
        <table:table-row>
          <table:table-cell/>
          <table:table-cell office:value-type="string" office:string-value="Mongol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8.65600000000001"/>
          <table:table-cell office:value-type="float" office:value="0"/>
          <table:table-cell office:value-type="float" office:value="0"/>
          <table:table-cell office:value-type="float" office:value="0"/>
          <table:table-cell office:value-type="float" office:value="0"/>
          <table:table-cell office:value-type="float" office:value="494.56928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3.22529000000009"/>
          <table:table-cell table:number-columns-repeated="16362"/>
        </table:table-row>
        <table:table-row>
          <table:table-cell/>
          <table:table-cell office:value-type="string" office:string-value="Montenegr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91179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9117959999999"/>
          <table:table-cell table:number-columns-repeated="16362"/>
        </table:table-row>
        <table:table-row>
          <table:table-cell/>
          <table:table-cell office:value-type="string" office:string-value="Montserra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207129999999999"/>
          <table:table-cell office:value-type="float" office:value="32276.104870000006"/>
          <table:table-cell office:value-type="float" office:value="0"/>
          <table:table-cell office:value-type="float" office:value="0"/>
          <table:table-cell office:value-type="float" office:value="0"/>
          <table:table-cell office:value-type="float" office:value="794.266080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107.578081"/>
          <table:table-cell table:number-columns-repeated="16362"/>
        </table:table-row>
        <table:table-row>
          <table:table-cell/>
          <table:table-cell office:value-type="string" office:string-value="Morocc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212500000000006"/>
          <table:table-cell office:value-type="float" office:value="0"/>
          <table:table-cell office:value-type="float" office:value="0"/>
          <table:table-cell office:value-type="float" office:value="0"/>
          <table:table-cell office:value-type="float" office:value="0"/>
          <table:table-cell office:value-type="float" office:value="3487.720085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73.932585"/>
          <table:table-cell table:number-columns-repeated="16362"/>
        </table:table-row>
        <table:table-row>
          <table:table-cell/>
          <table:table-cell office:value-type="string" office:string-value="Mozambiq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085"/>
          <table:table-cell office:value-type="float" office:value="48899.908679999993"/>
          <table:table-cell office:value-type="float" office:value="0"/>
          <table:table-cell office:value-type="float" office:value="0"/>
          <table:table-cell office:value-type="float" office:value="0"/>
          <table:table-cell office:value-type="float" office:value="1378.189495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483.106675000003"/>
          <table:table-cell table:number-columns-repeated="16362"/>
        </table:table-row>
        <table:table-row>
          <table:table-cell/>
          <table:table-cell office:value-type="string" office:string-value="Myanmar"/>
          <table:table-cell office:value-type="float" office:value="0"/>
          <table:table-cell office:value-type="float" office:value="0.61389000000000005"/>
          <table:table-cell office:value-type="float" office:value="5650.7209999999995"/>
          <table:table-cell office:value-type="float" office:value="0"/>
          <table:table-cell office:value-type="float" office:value="0"/>
          <table:table-cell office:value-type="float" office:value="0"/>
          <table:table-cell office:value-type="float" office:value="96.039999999999992"/>
          <table:table-cell office:value-type="float" office:value="102388.34022999999"/>
          <table:table-cell office:value-type="float" office:value="0"/>
          <table:table-cell office:value-type="float" office:value="0"/>
          <table:table-cell office:value-type="float" office:value="0"/>
          <table:table-cell office:value-type="float" office:value="5759.237482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894.952603"/>
          <table:table-cell table:number-columns-repeated="16362"/>
        </table:table-row>
        <table:table-row>
          <table:table-cell/>
          <table:table-cell office:value-type="string" office:string-value="Namib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290.981603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6.98160300000001"/>
          <table:table-cell table:number-columns-repeated="16362"/>
        </table:table-row>
        <table:table-row>
          <table:table-cell/>
          <table:table-cell office:value-type="string" office:string-value="Nep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70937000000001"/>
          <table:table-cell office:value-type="float" office:value="81424.138919999998"/>
          <table:table-cell office:value-type="float" office:value="0"/>
          <table:table-cell office:value-type="float" office:value="0"/>
          <table:table-cell office:value-type="float" office:value="0"/>
          <table:table-cell office:value-type="float" office:value="2433.1966790000001"/>
          <table:table-cell office:value-type="float" office:value="0"/>
          <table:table-cell office:value-type="float" office:value="0"/>
          <table:table-cell office:value-type="float" office:value="0"/>
          <table:table-cell office:value-type="float" office:value="0"/>
          <table:table-cell office:value-type="float" office:value="3900"/>
          <table:table-cell office:value-type="float" office:value="250"/>
          <table:table-cell office:value-type="float" office:value="0"/>
          <table:table-cell office:value-type="float" office:value="88210.04496899998"/>
          <table:table-cell table:number-columns-repeated="16362"/>
        </table:table-row>
        <table:table-row>
          <table:table-cell/>
          <table:table-cell office:value-type="string" office:string-value="Nicaragu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8516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851609"/>
          <table:table-cell table:number-columns-repeated="16362"/>
        </table:table-row>
        <table:table-row>
          <table:table-cell/>
          <table:table-cell office:value-type="string" office:string-value="Nigeria"/>
          <table:table-cell office:value-type="float" office:value="0"/>
          <table:table-cell office:value-type="float" office:value="256.51227"/>
          <table:table-cell office:value-type="float" office:value="0"/>
          <table:table-cell office:value-type="float" office:value="431.73374799999999"/>
          <table:table-cell office:value-type="float" office:value="0"/>
          <table:table-cell office:value-type="float" office:value="0"/>
          <table:table-cell office:value-type="float" office:value="0"/>
          <table:table-cell office:value-type="float" office:value="253498.67155000006"/>
          <table:table-cell office:value-type="float" office:value="0"/>
          <table:table-cell office:value-type="float" office:value="0"/>
          <table:table-cell office:value-type="float" office:value="0"/>
          <table:table-cell office:value-type="float" office:value="8498.524304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2685.44187200011"/>
          <table:table-cell table:number-columns-repeated="16362"/>
        </table:table-row>
        <table:table-row>
          <table:table-cell/>
          <table:table-cell office:value-type="string" office:string-value="North &amp; Central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08699000000001"/>
          <table:table-cell office:value-type="float" office:value="0"/>
          <table:table-cell office:value-type="float" office:value="0"/>
          <table:table-cell office:value-type="float" office:value="0"/>
          <table:table-cell office:value-type="float" office:value="0"/>
          <table:table-cell office:value-type="float" office:value="4083.505776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75.5927660000007"/>
          <table:table-cell table:number-columns-repeated="16362"/>
        </table:table-row>
        <table:table-row>
          <table:table-cell/>
          <table:table-cell office:value-type="string" office:string-value="North of Sahar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34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3400000000001"/>
          <table:table-cell table:number-columns-repeated="16362"/>
        </table:table-row>
        <table:table-row>
          <table:table-cell/>
          <table:table-cell office:value-type="string" office:string-value="Oceania, regional"/>
          <table:table-cell office:value-type="float" office:value="0"/>
          <table:table-cell office:value-type="float" office:value="0"/>
          <table:table-cell office:value-type="float" office:value="0"/>
          <table:table-cell office:value-type="float" office:value="11.753"/>
          <table:table-cell office:value-type="float" office:value="0"/>
          <table:table-cell office:value-type="float" office:value="0"/>
          <table:table-cell office:value-type="float" office:value="138.33625000000001"/>
          <table:table-cell office:value-type="float" office:value="2907.078"/>
          <table:table-cell office:value-type="float" office:value="0"/>
          <table:table-cell office:value-type="float" office:value="0"/>
          <table:table-cell office:value-type="float" office:value="0"/>
          <table:table-cell office:value-type="float" office:value="16.10504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73.2723000000001"/>
          <table:table-cell table:number-columns-repeated="16362"/>
        </table:table-row>
        <table:table-row>
          <table:table-cell/>
          <table:table-cell office:value-type="string" office:string-value="Pakistan"/>
          <table:table-cell office:value-type="float" office:value="0"/>
          <table:table-cell office:value-type="float" office:value="0.26565"/>
          <table:table-cell office:value-type="float" office:value="11705.541380000001"/>
          <table:table-cell office:value-type="float" office:value="102.38447599999999"/>
          <table:table-cell office:value-type="float" office:value="0"/>
          <table:table-cell office:value-type="float" office:value="0"/>
          <table:table-cell office:value-type="float" office:value="0"/>
          <table:table-cell office:value-type="float" office:value="351378.79163999995"/>
          <table:table-cell office:value-type="float" office:value="0"/>
          <table:table-cell office:value-type="float" office:value="0"/>
          <table:table-cell office:value-type="float" office:value="0"/>
          <table:table-cell office:value-type="float" office:value="9759.6148100000009"/>
          <table:table-cell office:value-type="float" office:value="0"/>
          <table:table-cell office:value-type="float" office:value="0"/>
          <table:table-cell office:value-type="float" office:value="22.663500000000003"/>
          <table:table-cell office:value-type="float" office:value="0"/>
          <table:table-cell office:value-type="float" office:value="0"/>
          <table:table-cell office:value-type="float" office:value="813.30399999999997"/>
          <table:table-cell office:value-type="float" office:value="0"/>
          <table:table-cell office:value-type="float" office:value="373782.56545599981"/>
          <table:table-cell table:number-columns-repeated="16362"/>
        </table:table-row>
        <table:table-row>
          <table:table-cell/>
          <table:table-cell office:value-type="string" office:string-value="Panam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44328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4432879999999"/>
          <table:table-cell table:number-columns-repeated="16362"/>
        </table:table-row>
        <table:table-row>
          <table:table-cell/>
          <table:table-cell office:value-type="string" office:string-value="Papua New Guinea"/>
          <table:table-cell office:value-type="float" office:value="0"/>
          <table:table-cell office:value-type="float" office:value="0"/>
          <table:table-cell office:value-type="float" office:value="0"/>
          <table:table-cell office:value-type="float" office:value="423.83803899999998"/>
          <table:table-cell office:value-type="float" office:value="0"/>
          <table:table-cell office:value-type="float" office:value="0"/>
          <table:table-cell office:value-type="float" office:value="94.176749999999998"/>
          <table:table-cell office:value-type="float" office:value="0"/>
          <table:table-cell office:value-type="float" office:value="0"/>
          <table:table-cell office:value-type="float" office:value="0"/>
          <table:table-cell office:value-type="float" office:value="0"/>
          <table:table-cell office:value-type="float" office:value="429.169241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47.18403100000012"/>
          <table:table-cell table:number-columns-repeated="16362"/>
        </table:table-row>
        <table:table-row>
          <table:table-cell/>
          <table:table-cell office:value-type="string" office:string-value="Para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347439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34743900000001"/>
          <table:table-cell table:number-columns-repeated="16362"/>
        </table:table-row>
        <table:table-row>
          <table:table-cell/>
          <table:table-cell office:value-type="string" office:string-value="Peru"/>
          <table:table-cell office:value-type="float" office:value="0"/>
          <table:table-cell office:value-type="float" office:value="0"/>
          <table:table-cell office:value-type="float" office:value="256.73615000000001"/>
          <table:table-cell office:value-type="float" office:value="141.84177199999999"/>
          <table:table-cell office:value-type="float" office:value="0"/>
          <table:table-cell office:value-type="float" office:value="0"/>
          <table:table-cell office:value-type="float" office:value="153.09524999999999"/>
          <table:table-cell office:value-type="float" office:value="0"/>
          <table:table-cell office:value-type="float" office:value="0"/>
          <table:table-cell office:value-type="float" office:value="0"/>
          <table:table-cell office:value-type="float" office:value="0"/>
          <table:table-cell office:value-type="float" office:value="1606.478747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58.1519189999999"/>
          <table:table-cell table:number-columns-repeated="16362"/>
        </table:table-row>
        <table:table-row>
          <table:table-cell/>
          <table:table-cell office:value-type="string" office:string-value="Philippines"/>
          <table:table-cell office:value-type="float" office:value="0"/>
          <table:table-cell office:value-type="float" office:value="0"/>
          <table:table-cell office:value-type="float" office:value="0"/>
          <table:table-cell office:value-type="float" office:value="862.32168000000001"/>
          <table:table-cell office:value-type="float" office:value="0"/>
          <table:table-cell office:value-type="float" office:value="0"/>
          <table:table-cell office:value-type="float" office:value="125.10415999999999"/>
          <table:table-cell office:value-type="float" office:value="4204.1970100000008"/>
          <table:table-cell office:value-type="float" office:value="0"/>
          <table:table-cell office:value-type="float" office:value="0"/>
          <table:table-cell office:value-type="float" office:value="0"/>
          <table:table-cell office:value-type="float" office:value="3925.256798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16.8796480000019"/>
          <table:table-cell table:number-columns-repeated="16362"/>
        </table:table-row>
        <table:table-row>
          <table:table-cell/>
          <table:table-cell office:value-type="string" office:string-value="Rwanda"/>
          <table:table-cell office:value-type="float" office:value="0"/>
          <table:table-cell office:value-type="float" office:value="0"/>
          <table:table-cell office:value-type="float" office:value="0"/>
          <table:table-cell office:value-type="float" office:value="25.788665999999999"/>
          <table:table-cell office:value-type="float" office:value="0"/>
          <table:table-cell office:value-type="float" office:value="0"/>
          <table:table-cell office:value-type="float" office:value="26.106000000000002"/>
          <table:table-cell office:value-type="float" office:value="98850.50612000002"/>
          <table:table-cell office:value-type="float" office:value="0"/>
          <table:table-cell office:value-type="float" office:value="0"/>
          <table:table-cell office:value-type="float" office:value="0"/>
          <table:table-cell office:value-type="float" office:value="1738.4488159999999"/>
          <table:table-cell office:value-type="float" office:value="0"/>
          <table:table-cell office:value-type="float" office:value="0"/>
          <table:table-cell office:value-type="float" office:value="13.65607"/>
          <table:table-cell office:value-type="float" office:value="0"/>
          <table:table-cell office:value-type="float" office:value="0"/>
          <table:table-cell office:value-type="float" office:value="638.65389000000005"/>
          <table:table-cell office:value-type="float" office:value="0"/>
          <table:table-cell office:value-type="float" office:value="101293.15956200002"/>
          <table:table-cell table:number-columns-repeated="16362"/>
        </table:table-row>
        <table:table-row>
          <table:table-cell/>
          <table:table-cell office:value-type="string" office:string-value="Senegal"/>
          <table:table-cell office:value-type="float" office:value="0"/>
          <table:table-cell office:value-type="float" office:value="0"/>
          <table:table-cell office:value-type="float" office:value="0"/>
          <table:table-cell office:value-type="float" office:value="29.8631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0.726614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0.5897599999998"/>
          <table:table-cell table:number-columns-repeated="16362"/>
        </table:table-row>
        <table:table-row>
          <table:table-cell/>
          <table:table-cell office:value-type="string" office:string-value="Serbia"/>
          <table:table-cell office:value-type="float" office:value="0"/>
          <table:table-cell office:value-type="float" office:value="0"/>
          <table:table-cell office:value-type="float" office:value="221.36512999999999"/>
          <table:table-cell office:value-type="float" office:value="0"/>
          <table:table-cell office:value-type="float" office:value="0"/>
          <table:table-cell office:value-type="float" office:value="0"/>
          <table:table-cell office:value-type="float" office:value="0"/>
          <table:table-cell office:value-type="float" office:value="990"/>
          <table:table-cell office:value-type="float" office:value="0"/>
          <table:table-cell office:value-type="float" office:value="0"/>
          <table:table-cell office:value-type="float" office:value="0"/>
          <table:table-cell office:value-type="float" office:value="2601.350557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12.7156879999989"/>
          <table:table-cell table:number-columns-repeated="16362"/>
        </table:table-row>
        <table:table-row>
          <table:table-cell/>
          <table:table-cell office:value-type="string" office:string-value="Seychelles"/>
          <table:table-cell office:value-type="float" office:value="0"/>
          <table:table-cell office:value-type="float" office:value="2.94686"/>
          <table:table-cell office:value-type="float" office:value="0"/>
          <table:table-cell office:value-type="float" office:value="0"/>
          <table:table-cell office:value-type="float" office:value="0"/>
          <table:table-cell office:value-type="float" office:value="0"/>
          <table:table-cell office:value-type="float" office:value="28.528749999999999"/>
          <table:table-cell office:value-type="float" office:value="0"/>
          <table:table-cell office:value-type="float" office:value="0"/>
          <table:table-cell office:value-type="float" office:value="0"/>
          <table:table-cell office:value-type="float" office:value="0"/>
          <table:table-cell office:value-type="float" office:value="292.154541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3.63015200000007"/>
          <table:table-cell table:number-columns-repeated="16362"/>
        </table:table-row>
        <table:table-row>
          <table:table-cell/>
          <table:table-cell office:value-type="string" office:string-value="Sierra Leone"/>
          <table:table-cell office:value-type="float" office:value="0"/>
          <table:table-cell office:value-type="float" office:value="4.9869899999999996"/>
          <table:table-cell office:value-type="float" office:value="0"/>
          <table:table-cell office:value-type="float" office:value="0"/>
          <table:table-cell office:value-type="float" office:value="0"/>
          <table:table-cell office:value-type="float" office:value="0"/>
          <table:table-cell office:value-type="float" office:value="90.132249999999999"/>
          <table:table-cell office:value-type="float" office:value="213812.68335000004"/>
          <table:table-cell office:value-type="float" office:value="0"/>
          <table:table-cell office:value-type="float" office:value="0"/>
          <table:table-cell office:value-type="float" office:value="0"/>
          <table:table-cell office:value-type="float" office:value="3799.195058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7706.99764800008"/>
          <table:table-cell table:number-columns-repeated="16362"/>
        </table:table-row>
        <table:table-row>
          <table:table-cell/>
          <table:table-cell office:value-type="string" office:string-value="Solomon Islands"/>
          <table:table-cell office:value-type="float" office:value="0"/>
          <table:table-cell office:value-type="float" office:value="54.40950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6631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7.0726709999999"/>
          <table:table-cell table:number-columns-repeated="16362"/>
        </table:table-row>
        <table:table-row>
          <table:table-cell/>
          <table:table-cell office:value-type="string" office:string-value="Somalia"/>
          <table:table-cell office:value-type="float" office:value="0"/>
          <table:table-cell office:value-type="float" office:value="3.6631100000000001"/>
          <table:table-cell office:value-type="float" office:value="1431.4499189999997"/>
          <table:table-cell office:value-type="float" office:value="0"/>
          <table:table-cell office:value-type="float" office:value="0"/>
          <table:table-cell office:value-type="float" office:value="0"/>
          <table:table-cell office:value-type="float" office:value="0"/>
          <table:table-cell office:value-type="float" office:value="114635.28159999999"/>
          <table:table-cell office:value-type="float" office:value="0"/>
          <table:table-cell office:value-type="float" office:value="0"/>
          <table:table-cell office:value-type="float" office:value="0"/>
          <table:table-cell office:value-type="float" office:value="5758.0180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828.41269599997"/>
          <table:table-cell table:number-columns-repeated="16362"/>
        </table:table-row>
        <table:table-row>
          <table:table-cell/>
          <table:table-cell office:value-type="string" office:string-value="South &amp; Central Asia, regional"/>
          <table:table-cell office:value-type="float" office:value="6174.65805891807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table:number-columns-repeated="16362"/>
        </table:table-row>
        <table:table-row>
          <table:table-cell/>
          <table:table-cell office:value-type="string" office:string-value="South Africa"/>
          <table:table-cell office:value-type="float" office:value="0"/>
          <table:table-cell office:value-type="float" office:value="0"/>
          <table:table-cell office:value-type="float" office:value="0"/>
          <table:table-cell office:value-type="float" office:value="4293.6862230000006"/>
          <table:table-cell office:value-type="float" office:value="0"/>
          <table:table-cell office:value-type="float" office:value="0"/>
          <table:table-cell office:value-type="float" office:value="0"/>
          <table:table-cell office:value-type="float" office:value="7369.9870899999996"/>
          <table:table-cell office:value-type="float" office:value="0"/>
          <table:table-cell office:value-type="float" office:value="0"/>
          <table:table-cell office:value-type="float" office:value="0"/>
          <table:table-cell office:value-type="float" office:value="7399.4425679999995"/>
          <table:table-cell office:value-type="float" office:value="0"/>
          <table:table-cell office:value-type="float" office:value="0"/>
          <table:table-cell office:value-type="float" office:value="32.13796"/>
          <table:table-cell office:value-type="float" office:value="0"/>
          <table:table-cell office:value-type="float" office:value="0"/>
          <table:table-cell office:value-type="float" office:value="0"/>
          <table:table-cell office:value-type="float" office:value="0"/>
          <table:table-cell office:value-type="float" office:value="19095.253841000002"/>
          <table:table-cell table:number-columns-repeated="16362"/>
        </table:table-row>
        <table:table-row>
          <table:table-cell/>
          <table:table-cell office:value-type="string" office:string-value="South America, regional"/>
          <table:table-cell office:value-type="float" office:value="1114.20835333333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table:number-columns-repeated="16362"/>
        </table:table-row>
        <table:table-row>
          <table:table-cell/>
          <table:table-cell office:value-type="string" office:string-value="South Asia, regional"/>
          <table:table-cell office:value-type="float" office:value="0"/>
          <table:table-cell office:value-type="float" office:value="0"/>
          <table:table-cell office:value-type="float" office:value="6602.2054999999991"/>
          <table:table-cell office:value-type="float" office:value="279.826864"/>
          <table:table-cell office:value-type="float" office:value="0"/>
          <table:table-cell office:value-type="float" office:value="0"/>
          <table:table-cell office:value-type="float" office:value="151.29261"/>
          <table:table-cell office:value-type="float" office:value="979.99194"/>
          <table:table-cell office:value-type="float" office:value="0"/>
          <table:table-cell office:value-type="float" office:value="0"/>
          <table:table-cell office:value-type="float" office:value="0"/>
          <table:table-cell office:value-type="float" office:value="178.895695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192.2126100000005"/>
          <table:table-cell table:number-columns-repeated="16362"/>
        </table:table-row>
        <table:table-row>
          <table:table-cell/>
          <table:table-cell office:value-type="string" office:string-value="South of Sahar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4.23925"/>
          <table:table-cell office:value-type="float" office:value="99288.569279999996"/>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437.808530000009"/>
          <table:table-cell table:number-columns-repeated="16362"/>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237.27525999999"/>
          <table:table-cell office:value-type="float" office:value="0"/>
          <table:table-cell office:value-type="float" office:value="0"/>
          <table:table-cell office:value-type="float" office:value="0"/>
          <table:table-cell office:value-type="float" office:value="2755.971934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7993.247194"/>
          <table:table-cell table:number-columns-repeated="16362"/>
        </table:table-row>
        <table:table-row>
          <table:table-cell/>
          <table:table-cell office:value-type="string" office:string-value="Sri Lanka"/>
          <table:table-cell office:value-type="float" office:value="0"/>
          <table:table-cell office:value-type="float" office:value="-5.2519999999999997E-2"/>
          <table:table-cell office:value-type="float" office:value="1289.8752999999999"/>
          <table:table-cell office:value-type="float" office:value="14"/>
          <table:table-cell office:value-type="float" office:value="0"/>
          <table:table-cell office:value-type="float" office:value="0"/>
          <table:table-cell office:value-type="float" office:value="19500"/>
          <table:table-cell office:value-type="float" office:value="1350.5257200000001"/>
          <table:table-cell office:value-type="float" office:value="0"/>
          <table:table-cell office:value-type="float" office:value="0"/>
          <table:table-cell office:value-type="float" office:value="0"/>
          <table:table-cell office:value-type="float" office:value="2458.44997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612.798476"/>
          <table:table-cell table:number-columns-repeated="16362"/>
        </table:table-row>
        <table:table-row>
          <table:table-cell/>
          <table:table-cell office:value-type="string" office:string-value="St. Hele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3.87651"/>
          <table:table-cell office:value-type="float" office:value="51262.605600000003"/>
          <table:table-cell office:value-type="float" office:value="0"/>
          <table:table-cell office:value-type="float" office:value="0"/>
          <table:table-cell office:value-type="float" office:value="0"/>
          <table:table-cell office:value-type="float" office:value="1827.6073900000004"/>
          <table:table-cell office:value-type="float" office:value="0"/>
          <table:table-cell office:value-type="float" office:value="0"/>
          <table:table-cell office:value-type="float" office:value="0"/>
          <table:table-cell office:value-type="float" office:value="0"/>
          <table:table-cell office:value-type="float" office:value="2.1520000000000001"/>
          <table:table-cell office:value-type="float" office:value="0"/>
          <table:table-cell office:value-type="float" office:value="0"/>
          <table:table-cell office:value-type="float" office:value="53476.241499999996"/>
          <table:table-cell table:number-columns-repeated="16362"/>
        </table:table-row>
        <table:table-row>
          <table:table-cell/>
          <table:table-cell office:value-type="string" office:string-value="St. Lucia"/>
          <table:table-cell office:value-type="float" office:value="0"/>
          <table:table-cell office:value-type="float" office:value="1.341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4.033223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374494"/>
          <table:table-cell table:number-columns-repeated="16362"/>
        </table:table-row>
        <table:table-row>
          <table:table-cell/>
          <table:table-cell office:value-type="string" office:string-value="St.Vincent &amp; Grenadines"/>
          <table:table-cell office:value-type="float" office:value="0"/>
          <table:table-cell office:value-type="float" office:value="6.9529999999999995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0742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695999999999"/>
          <table:table-cell table:number-columns-repeated="16362"/>
        </table:table-row>
        <table:table-row>
          <table:table-cell/>
          <table:table-cell office:value-type="string" office:string-value="Sudan"/>
          <table:table-cell office:value-type="float" office:value="0"/>
          <table:table-cell office:value-type="float" office:value="34.064480000000003"/>
          <table:table-cell office:value-type="float" office:value="0"/>
          <table:table-cell office:value-type="float" office:value="461.27847999999994"/>
          <table:table-cell office:value-type="float" office:value="0"/>
          <table:table-cell office:value-type="float" office:value="0"/>
          <table:table-cell office:value-type="float" office:value="0"/>
          <table:table-cell office:value-type="float" office:value="49095.752959999998"/>
          <table:table-cell office:value-type="float" office:value="0"/>
          <table:table-cell office:value-type="float" office:value="0"/>
          <table:table-cell office:value-type="float" office:value="0"/>
          <table:table-cell office:value-type="float" office:value="4974.6364889999995"/>
          <table:table-cell office:value-type="float" office:value="0"/>
          <table:table-cell office:value-type="float" office:value="0"/>
          <table:table-cell office:value-type="float" office:value="34.883870000000002"/>
          <table:table-cell office:value-type="float" office:value="0"/>
          <table:table-cell office:value-type="float" office:value="0"/>
          <table:table-cell office:value-type="float" office:value="0"/>
          <table:table-cell office:value-type="float" office:value="0"/>
          <table:table-cell office:value-type="float" office:value="54600.616278999987"/>
          <table:table-cell table:number-columns-repeated="16362"/>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table:number-columns-repeated="16362"/>
        </table:table-row>
        <table:table-row>
          <table:table-cell/>
          <table:table-cell office:value-type="string" office:string-value="Swaziland"/>
          <table:table-cell office:value-type="float" office:value="0"/>
          <table:table-cell office:value-type="float" office:value="5.4829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3.5769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9.05994699999999"/>
          <table:table-cell table:number-columns-repeated="16362"/>
        </table:table-row>
        <table:table-row>
          <table:table-cell/>
          <table:table-cell office:value-type="string" office:string-value="Syria"/>
          <table:table-cell office:value-type="float" office:value="0"/>
          <table:table-cell office:value-type="float" office:value="0"/>
          <table:table-cell office:value-type="float" office:value="52159.401900000026"/>
          <table:table-cell office:value-type="float" office:value="0"/>
          <table:table-cell office:value-type="float" office:value="0"/>
          <table:table-cell office:value-type="float" office:value="0"/>
          <table:table-cell office:value-type="float" office:value="0"/>
          <table:table-cell office:value-type="float" office:value="201631.85491999995"/>
          <table:table-cell office:value-type="float" office:value="0"/>
          <table:table-cell office:value-type="float" office:value="0"/>
          <table:table-cell office:value-type="float" office:value="0"/>
          <table:table-cell office:value-type="float" office:value="2330.9553619999997"/>
          <table:table-cell office:value-type="float" office:value="0"/>
          <table:table-cell office:value-type="float" office:value="0"/>
          <table:table-cell office:value-type="float" office:value="0"/>
          <table:table-cell office:value-type="float" office:value="1585.742"/>
          <table:table-cell office:value-type="float" office:value="0"/>
          <table:table-cell office:value-type="float" office:value="0"/>
          <table:table-cell office:value-type="float" office:value="0"/>
          <table:table-cell office:value-type="float" office:value="257707.95418199996"/>
          <table:table-cell table:number-columns-repeated="16362"/>
        </table:table-row>
        <table:table-row>
          <table:table-cell/>
          <table:table-cell office:value-type="string" office:string-value="Taji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41.799230000001"/>
          <table:table-cell office:value-type="float" office:value="0"/>
          <table:table-cell office:value-type="float" office:value="0"/>
          <table:table-cell office:value-type="float" office:value="0"/>
          <table:table-cell office:value-type="float" office:value="622.57378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64.373010000001"/>
          <table:table-cell table:number-columns-repeated="16362"/>
        </table:table-row>
        <table:table-row>
          <table:table-cell/>
          <table:table-cell office:value-type="string" office:string-value="Tanzania"/>
          <table:table-cell office:value-type="float" office:value="0"/>
          <table:table-cell office:value-type="float" office:value="251.51204999999999"/>
          <table:table-cell office:value-type="float" office:value="0"/>
          <table:table-cell office:value-type="float" office:value="983.75129799999991"/>
          <table:table-cell office:value-type="float" office:value="0"/>
          <table:table-cell office:value-type="float" office:value="0"/>
          <table:table-cell office:value-type="float" office:value="0"/>
          <table:table-cell office:value-type="float" office:value="199729.72269999995"/>
          <table:table-cell office:value-type="float" office:value="0"/>
          <table:table-cell office:value-type="float" office:value="0"/>
          <table:table-cell office:value-type="float" office:value="0"/>
          <table:table-cell office:value-type="float" office:value="3476.5887320000002"/>
          <table:table-cell office:value-type="float" office:value="0"/>
          <table:table-cell office:value-type="float" office:value="0"/>
          <table:table-cell office:value-type="float" office:value="25.922340000000002"/>
          <table:table-cell office:value-type="float" office:value="0"/>
          <table:table-cell office:value-type="float" office:value="0"/>
          <table:table-cell office:value-type="float" office:value="378.94387999999998"/>
          <table:table-cell office:value-type="float" office:value="0"/>
          <table:table-cell office:value-type="float" office:value="204846.44100000005"/>
          <table:table-cell table:number-columns-repeated="16362"/>
        </table:table-row>
        <table:table-row>
          <table:table-cell/>
          <table:table-cell office:value-type="string" office:string-value="Thailand"/>
          <table:table-cell office:value-type="float" office:value="0"/>
          <table:table-cell office:value-type="float" office:value="0"/>
          <table:table-cell office:value-type="float" office:value="0"/>
          <table:table-cell office:value-type="float" office:value="787.54562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76.930837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64.4764579999996"/>
          <table:table-cell table:number-columns-repeated="16362"/>
        </table:table-row>
        <table:table-row>
          <table:table-cell/>
          <table:table-cell office:value-type="string" office:string-value="Timor-Lest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001314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001314000000008"/>
          <table:table-cell table:number-columns-repeated="16362"/>
        </table:table-row>
        <table:table-row>
          <table:table-cell/>
          <table:table-cell office:value-type="string" office:string-value="Tog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0"/>
          <table:table-cell office:value-type="float" office:value="0"/>
          <table:table-cell office:value-type="float" office:value="0"/>
          <table:table-cell office:value-type="float" office:value="0"/>
          <table:table-cell office:value-type="float" office:value="33.963340000000002"/>
          <table:table-cell table:number-columns-repeated="16362"/>
        </table:table-row>
        <table:table-row>
          <table:table-cell/>
          <table:table-cell office:value-type="string" office:string-value="Tong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667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6670000000001"/>
          <table:table-cell table:number-columns-repeated="16362"/>
        </table:table-row>
        <table:table-row>
          <table:table-cell/>
          <table:table-cell office:value-type="string" office:string-value="Tunisia"/>
          <table:table-cell office:value-type="float" office:value="0"/>
          <table:table-cell office:value-type="float" office:value="0"/>
          <table:table-cell office:value-type="float" office:value="1261.2360000000003"/>
          <table:table-cell office:value-type="float" office:value="0"/>
          <table:table-cell office:value-type="float" office:value="0"/>
          <table:table-cell office:value-type="float" office:value="0"/>
          <table:table-cell office:value-type="float" office:value="0"/>
          <table:table-cell office:value-type="float" office:value="180.73"/>
          <table:table-cell office:value-type="float" office:value="0"/>
          <table:table-cell office:value-type="float" office:value="0"/>
          <table:table-cell office:value-type="float" office:value="0"/>
          <table:table-cell office:value-type="float" office:value="4866.503422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08.4694219999992"/>
          <table:table-cell table:number-columns-repeated="16362"/>
        </table:table-row>
        <table:table-row>
          <table:table-cell/>
          <table:table-cell office:value-type="string" office:string-value="Turkey"/>
          <table:table-cell office:value-type="float" office:value="0"/>
          <table:table-cell office:value-type="float" office:value="0"/>
          <table:table-cell office:value-type="float" office:value="0"/>
          <table:table-cell office:value-type="float" office:value="1400.34166"/>
          <table:table-cell office:value-type="float" office:value="0"/>
          <table:table-cell office:value-type="float" office:value="0"/>
          <table:table-cell office:value-type="float" office:value="0"/>
          <table:table-cell office:value-type="float" office:value="1289.624"/>
          <table:table-cell office:value-type="float" office:value="0"/>
          <table:table-cell office:value-type="float" office:value="0"/>
          <table:table-cell office:value-type="float" office:value="0"/>
          <table:table-cell office:value-type="float" office:value="3600.30515899999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90.2708190000003"/>
          <table:table-cell table:number-columns-repeated="16362"/>
        </table:table-row>
        <table:table-row>
          <table:table-cell/>
          <table:table-cell office:value-type="string" office:string-value="Turkmen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9.15188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9.151882"/>
          <table:table-cell table:number-columns-repeated="16362"/>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85776"/>
          <table:table-cell table:number-columns-repeated="16362"/>
        </table:table-row>
        <table:table-row>
          <table:table-cell/>
          <table:table-cell office:value-type="string" office:string-value="Uganda"/>
          <table:table-cell office:value-type="float" office:value="0"/>
          <table:table-cell office:value-type="float" office:value="257.92318999999998"/>
          <table:table-cell office:value-type="float" office:value="0"/>
          <table:table-cell office:value-type="float" office:value="4880.5067170000002"/>
          <table:table-cell office:value-type="float" office:value="0"/>
          <table:table-cell office:value-type="float" office:value="0"/>
          <table:table-cell office:value-type="float" office:value="437.9015"/>
          <table:table-cell office:value-type="float" office:value="115159.89045000002"/>
          <table:table-cell office:value-type="float" office:value="0"/>
          <table:table-cell office:value-type="float" office:value="0"/>
          <table:table-cell office:value-type="float" office:value="0"/>
          <table:table-cell office:value-type="float" office:value="2502.138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
          <table:table-cell office:value-type="float" office:value="123348.36058000005"/>
          <table:table-cell table:number-columns-repeated="16362"/>
        </table:table-row>
        <table:table-row>
          <table:table-cell/>
          <table:table-cell office:value-type="string" office:string-value="Ukraine"/>
          <table:table-cell office:value-type="float" office:value="0"/>
          <table:table-cell office:value-type="float" office:value="0"/>
          <table:table-cell office:value-type="float" office:value="9522.813087999999"/>
          <table:table-cell office:value-type="float" office:value="10.05902"/>
          <table:table-cell office:value-type="float" office:value="0"/>
          <table:table-cell office:value-type="float" office:value="0"/>
          <table:table-cell office:value-type="float" office:value="0"/>
          <table:table-cell office:value-type="float" office:value="15921.54198"/>
          <table:table-cell office:value-type="float" office:value="0"/>
          <table:table-cell office:value-type="float" office:value="0"/>
          <table:table-cell office:value-type="float" office:value="0"/>
          <table:table-cell office:value-type="float" office:value="3164.1623810000001"/>
          <table:table-cell office:value-type="float" office:value="0"/>
          <table:table-cell office:value-type="float" office:value="0"/>
          <table:table-cell office:value-type="float" office:value="21.247340000000001"/>
          <table:table-cell office:value-type="float" office:value="0"/>
          <table:table-cell office:value-type="float" office:value="0"/>
          <table:table-cell office:value-type="float" office:value="0"/>
          <table:table-cell office:value-type="float" office:value="0"/>
          <table:table-cell office:value-type="float" office:value="28639.823809000001"/>
          <table:table-cell table:number-columns-repeated="16362"/>
        </table:table-row>
        <table:table-row>
          <table:table-cell/>
          <table:table-cell office:value-type="string" office:string-value="Uru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3.34838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3.3483879999999"/>
          <table:table-cell table:number-columns-repeated="16362"/>
        </table:table-row>
        <table:table-row>
          <table:table-cell/>
          <table:table-cell office:value-type="string" office:string-value="Uzbe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4.8015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4.801594"/>
          <table:table-cell table:number-columns-repeated="16362"/>
        </table:table-row>
        <table:table-row>
          <table:table-cell/>
          <table:table-cell office:value-type="string" office:string-value="Vanuatu"/>
          <table:table-cell office:value-type="float" office:value="0"/>
          <table:table-cell office:value-type="float" office:value="7.129109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46.7293399999999"/>
          <table:table-cell office:value-type="float" office:value="0"/>
          <table:table-cell office:value-type="float" office:value="0"/>
          <table:table-cell office:value-type="float" office:value="0"/>
          <table:table-cell office:value-type="float" office:value="41.088000000000001"/>
          <table:table-cell office:value-type="float" office:value="0"/>
          <table:table-cell office:value-type="float" office:value="0"/>
          <table:table-cell office:value-type="float" office:value="0"/>
          <table:table-cell office:value-type="float" office:value="0"/>
          <table:table-cell office:value-type="float" office:value="56.045000000000002"/>
          <table:table-cell office:value-type="float" office:value="0"/>
          <table:table-cell office:value-type="float" office:value="0"/>
          <table:table-cell office:value-type="float" office:value="2450.9914499999995"/>
          <table:table-cell table:number-columns-repeated="16362"/>
        </table:table-row>
        <table:table-row>
          <table:table-cell/>
          <table:table-cell office:value-type="string" office:string-value="Venezue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08.2172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08.217222"/>
          <table:table-cell table:number-columns-repeated="16362"/>
        </table:table-row>
        <table:table-row>
          <table:table-cell/>
          <table:table-cell office:value-type="string" office:string-value="Vietnam"/>
          <table:table-cell office:value-type="float" office:value="0"/>
          <table:table-cell office:value-type="float" office:value="0"/>
          <table:table-cell office:value-type="float" office:value="0"/>
          <table:table-cell office:value-type="float" office:value="1017.7926660000001"/>
          <table:table-cell office:value-type="float" office:value="0"/>
          <table:table-cell office:value-type="float" office:value="0"/>
          <table:table-cell office:value-type="float" office:value="311.61351999999999"/>
          <table:table-cell office:value-type="float" office:value="5959.88526"/>
          <table:table-cell office:value-type="float" office:value="0"/>
          <table:table-cell office:value-type="float" office:value="0"/>
          <table:table-cell office:value-type="float" office:value="876.96"/>
          <table:table-cell office:value-type="float" office:value="4156.02939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322.280841999995"/>
          <table:table-cell table:number-columns-repeated="16362"/>
        </table:table-row>
        <table:table-row>
          <table:table-cell/>
          <table:table-cell office:value-type="string" office:string-value="West Bank &amp; Gaza Strip"/>
          <table:table-cell office:value-type="float" office:value="0"/>
          <table:table-cell office:value-type="float" office:value="0"/>
          <table:table-cell office:value-type="float" office:value="3728.7356199999999"/>
          <table:table-cell office:value-type="float" office:value="0"/>
          <table:table-cell office:value-type="float" office:value="0"/>
          <table:table-cell office:value-type="float" office:value="0"/>
          <table:table-cell office:value-type="float" office:value="0"/>
          <table:table-cell office:value-type="float" office:value="41077.013900000005"/>
          <table:table-cell office:value-type="float" office:value="0"/>
          <table:table-cell office:value-type="float" office:value="0"/>
          <table:table-cell office:value-type="float" office:value="0"/>
          <table:table-cell office:value-type="float" office:value="6622.515914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28.265435000001"/>
          <table:table-cell table:number-columns-repeated="16362"/>
        </table:table-row>
        <table:table-row>
          <table:table-cell/>
          <table:table-cell office:value-type="string" office:string-value="West Indies,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2.18308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2.1830800000007"/>
          <table:table-cell table:number-columns-repeated="16362"/>
        </table:table-row>
        <table:table-row>
          <table:table-cell/>
          <table:table-cell office:value-type="string" office:string-value="Yemen"/>
          <table:table-cell office:value-type="float" office:value="0"/>
          <table:table-cell office:value-type="float" office:value="30.537289999999999"/>
          <table:table-cell office:value-type="float" office:value="292.57899999999995"/>
          <table:table-cell office:value-type="float" office:value="0"/>
          <table:table-cell office:value-type="float" office:value="0"/>
          <table:table-cell office:value-type="float" office:value="0"/>
          <table:table-cell office:value-type="float" office:value="0"/>
          <table:table-cell office:value-type="float" office:value="77866.219469999996"/>
          <table:table-cell office:value-type="float" office:value="0"/>
          <table:table-cell office:value-type="float" office:value="0"/>
          <table:table-cell office:value-type="float" office:value="0"/>
          <table:table-cell office:value-type="float" office:value="3861.118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050.454370000021"/>
          <table:table-cell table:number-columns-repeated="16362"/>
        </table:table-row>
        <table:table-row>
          <table:table-cell/>
          <table:table-cell office:value-type="string" office:string-value="Zambia"/>
          <table:table-cell office:value-type="float" office:value="0"/>
          <table:table-cell office:value-type="float" office:value="130.59456"/>
          <table:table-cell office:value-type="float" office:value="0"/>
          <table:table-cell office:value-type="float" office:value="39.872599999999998"/>
          <table:table-cell office:value-type="float" office:value="0"/>
          <table:table-cell office:value-type="float" office:value="0"/>
          <table:table-cell office:value-type="float" office:value="0"/>
          <table:table-cell office:value-type="float" office:value="48144.464139999996"/>
          <table:table-cell office:value-type="float" office:value="0"/>
          <table:table-cell office:value-type="float" office:value="0"/>
          <table:table-cell office:value-type="float" office:value="0"/>
          <table:table-cell office:value-type="float" office:value="1883.356637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4.935"/>
          <table:table-cell office:value-type="float" office:value="0"/>
          <table:table-cell office:value-type="float" office:value="50493.222936999999"/>
          <table:table-cell table:number-columns-repeated="16362"/>
        </table:table-row>
        <table:table-row>
          <table:table-cell/>
          <table:table-cell office:value-type="string" office:string-value="Zimbabw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951.214069999973"/>
          <table:table-cell office:value-type="float" office:value="0"/>
          <table:table-cell office:value-type="float" office:value="0"/>
          <table:table-cell office:value-type="float" office:value="0"/>
          <table:table-cell office:value-type="float" office:value="5944.510418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2895.724487999978"/>
          <table:table-cell table:number-columns-repeated="16362"/>
        </table:table-row>
        <table:table-row>
          <table:table-cell/>
          <table:table-cell office:value-type="string" office:string-value="Total"/>
          <table:table-cell office:value-type="float" office:value="19897.636325596934"/>
          <table:table-cell office:value-type="float" office:value="2104.6489999999999"/>
          <table:table-cell office:value-type="float" office:value="287885.54265300033"/>
          <table:table-cell office:value-type="float" office:value="191231.73311400003"/>
          <table:table-cell office:value-type="float" office:value="21"/>
          <table:table-cell office:value-type="float" office:value="28852"/>
          <table:table-cell office:value-type="float" office:value="49419.256833999993"/>
          <table:table-cell office:value-type="float" office:value="6260256.5945800198"/>
          <table:table-cell office:value-type="float" office:value="468.63200000000001"/>
          <table:table-cell office:value-type="float" office:value="90210.45199999999"/>
          <table:table-cell office:value-type="float" office:value="19991.126"/>
          <table:table-cell office:value-type="float" office:value="364606.46838000038"/>
          <table:table-cell office:value-type="float" office:value="104895"/>
          <table:table-cell office:value-type="float" office:value="478.82900000000001"/>
          <table:table-cell office:value-type="float" office:value="1402.05735"/>
          <table:table-cell office:value-type="float" office:value="221032.728"/>
          <table:table-cell office:value-type="float" office:value="9383.3579799999989"/>
          <table:table-cell office:value-type="float" office:value="11019.208419999997"/>
          <table:table-cell office:value-type="float" office:value="1060"/>
          <table:table-cell office:value-type="float" office:value="7663694.6620465862"/>
          <table:table-cell table:number-columns-repeated="16362"/>
        </table:table-row>
        <table:table-row table:number-rows-repeated="1048426">
          <table:table-cell table:number-columns-repeated="16362"/>
        </table:table-row>
      </table:table>
      <table:table table:name="'file:///C:/Users/e-kulasinghe/AppData/Local/Microsoft/Windows/INetCache/IE/0GLL71T9/SID%202016%20Tables%20-%20AM.xlsx'#Table_A4f1" table:style-name="ta2">
        <table:table-source xlink:href="file:///C:/Users/e-kulasinghe/AppData/Local/Microsoft/Windows/INetCache/IE/0GLL71T9/SID%202016%20Tables%20-%20AM.xlsx" table:table-name="Table_A4f1"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1" table:style-name="ta2">
        <table:table-source xlink:href="file:///C:/Users/e-kulasinghe/AppData/Local/Microsoft/Windows/INetCache/IE/0GLL71T9/SID%202016%20Tables%20-%20AM.xlsx" table:table-name="New_commonwealth_table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1" table:style-name="ta2">
        <table:table-source xlink:href="file:///C:/Users/e-kulasinghe/AppData/Local/Microsoft/Windows/INetCache/IE/0GLL71T9/SID%202016%20Tables%20-%20AM.xlsx" table:table-name="Raw_Table_A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1" table:style-name="ta2">
        <table:table-source xlink:href="file:///C:/Users/e-kulasinghe/AppData/Local/Microsoft/Windows/INetCache/IE/0GLL71T9/SID%202016%20Tables%20-%20AM.xlsx" table:table-name="Table_A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1" table:style-name="ta2">
        <table:table-source xlink:href="file:///C:/Users/e-kulasinghe/AppData/Local/Microsoft/Windows/INetCache/IE/0GLL71T9/SID%202016%20Tables%20-%20AM.xlsx" table:table-name="Table_A6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1" table:style-name="ta2">
        <table:table-source xlink:href="file:///C:/Users/e-kulasinghe/AppData/Local/Microsoft/Windows/INetCache/IE/0GLL71T9/SID%202016%20Tables%20-%20AM.xlsx" table:table-name="Table_A8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1" table:style-name="ta2">
        <table:table-source xlink:href="file:///C:/Users/e-kulasinghe/AppData/Local/Microsoft/Windows/INetCache/IE/0GLL71T9/SID%202016%20Tables%20-%20AM.xlsx" table:table-name="Table_A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1" table:style-name="ta2">
        <table:table-source xlink:href="file:///C:/Users/e-kulasinghe/AppData/Local/Microsoft/Windows/INetCache/IE/0GLL71T9/SID%202016%20Tables%20-%20AM.xlsx" table:table-name="Table_A10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1" table:style-name="ta2">
        <table:table-source xlink:href="file:///C:/Users/e-kulasinghe/AppData/Local/Microsoft/Windows/INetCache/IE/0GLL71T9/SID%202016%20Tables%20-%20AM.xlsx" table:table-name="Table_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2" table:style-name="ta2">
        <table:table-source xlink:href="file:///C:/Users/e-kulasinghe/AppData/Local/Microsoft/Windows/INetCache/IE/0GLL71T9/SID%202016%20Tables%20-%20AM.xlsx" table:table-name="Table_12" table:mode="copy-results-only"/>
        <table:table-column/>
        <table:table-row table:number-rows-repeated="1048576">
          <table:table-cell table:number-columns-repeated="16384"/>
        </table:table-row>
      </table:table>
      <table:table table:name="'file:///C:/Users/e-kulasinghe/DFID/ODA%20reporting%20-%202018/Publication/Tables/Revisions%20November%202019/Additional%20Excel%20Tables%20Statistics%20on%20International%20Development%20Final%20UK%20Aid%20Spend%202018.xlsx'#Table_A8" table:style-name="ta2">
        <table:table-source xlink:href="file:///C:/Users/e-kulasinghe/DFID/ODA%20reporting%20-%202018/Publication/Tables/Revisions%20November%202019/Additional%20Excel%20Tables%20Statistics%20on%20International%20Development%20Final%20UK%20Aid%20Spend%202018.xlsx" table:table-name="Table_A8" table:mode="copy-results-only"/>
        <table:table-column/>
        <table:table-row table:number-rows-repeated="1048576">
          <table:table-cell table:number-columns-repeated="16384"/>
        </table:table-row>
      </table:table>
      <table:table table:name="'file:///C:/Users/e-kulasinghe/DFID/ODA%20reporting%20-%202018/Publication/Tables/Revisions%20November%202019/Additional%20Excel%20Tables%20Statistics%20on%20International%20Development%20Final%20UK%20Aid%20Spend%202018.xlsx'#Table_A4f" table:style-name="ta2">
        <table:table-source xlink:href="file:///C:/Users/e-kulasinghe/DFID/ODA%20reporting%20-%202018/Publication/Tables/Revisions%20November%202019/Additional%20Excel%20Tables%20Statistics%20on%20International%20Development%20Final%20UK%20Aid%20Spend%202018.xlsx" table:table-name="Table_A4f" table:mode="copy-results-only"/>
        <table:table-column/>
        <table:table-row table:number-rows-repeated="1048576">
          <table:table-cell table:number-columns-repeated="16384"/>
        </table:table-row>
      </table:table>
      <table:named-expressions>
        <table:named-range table:name="a4fraw" table:cell-range-address="'file:///C:/Users/e-kulasinghe/AppData/Local/Microsoft/Windows/INetCache/IE/0GLL71T9/Additional%20tables_workings.xlsx'#Raw_Table_A4f.$B$6:Raw_Table_A4f.$Y$145" table:base-cell-address="Table_A3.$A$1"/>
        <table:named-expression table:name="africa" table:expression="of:=[.#REF!]" table:base-cell-address="Table_A3.$A$1"/>
        <table:named-range table:name="agencycountry" table:cell-range-address="'file:///C:/Users/e-kulasinghe/AppData/Local/Microsoft/Windows/INetCache/IE/0GLL71T9/SID%202016%20Tables%20-%20AM.xlsx'#Raw_Table_A4f1.$B$6:Raw_Table_A4f1.$V$150" table:base-cell-address="Table_A3.$A$1"/>
        <table:named-expression table:name="ahoy" table:expression="of:=['file:///C:/Users/e-kulasinghe/DFID/ODA%20reporting%20-%202018/Publication/Tables/Revisions%20November%202019/Additional%20Excel%20Tables%20Statistics%20on%20International%20Development%20Final%20UK%20Aid%20Spend%202018.xlsx'#Table_A8.#REF!]" table:base-cell-address="Table_A3.$A$1"/>
        <table:named-expression table:name="america" table:expression="of:=[.#REF!]" table:base-cell-address="Table_A3.$A$1"/>
        <table:named-range table:name="Americas" table:cell-range-address="'file:///C:/Users/e-kulasinghe/AppData/Local/Microsoft/Windows/INetCache/IE/0GLL71T9/Additional%20tables_workings.xlsx'#Raw_Table_A4c.$B$7:Raw_Table_A4c.$T$43" table:base-cell-address="Table_A3.$A$1"/>
        <table:named-expression table:name="Asia" table:expression="of:=[.#REF!]" table:base-cell-address="Table_A3.$A$1"/>
        <table:named-expression table:name="asia_a4b" table:expression="of:=[.#REF!]" table:base-cell-address="Table_A3.$A$1"/>
        <table:named-expression table:name="bimultitba6" table:expression="of:=[.#REF!]" table:base-cell-address="Table_A3.$A$1"/>
        <table:named-range table:name="common" table:cell-range-address="'file:///C:/Users/e-kulasinghe/AppData/Local/Microsoft/Windows/INetCache/IE/0GLL71T9/SID%202016%20Tables%20-%20AM.xlsx'#Commonwealth.$B$7:Commonwealth.$W$167" table:base-cell-address="Table_A3.$A$1"/>
        <table:named-expression table:name="commonwealth" table:expression="of:=[.#REF!]" table:base-cell-address="Table_A3.$A$1"/>
        <table:named-expression table:name="commonwealth_A4G" table:expression="of:=[.#REF!]" table:base-cell-address="Table_A3.$A$1"/>
        <table:named-range table:name="country" table:cell-range-address="'file:///C:/Users/e-kulasinghe/AppData/Local/Microsoft/Windows/INetCache/IE/0GLL71T9/SID%202016%20Tables%20-%20AM.xlsx'#RAW_Table_C81.$B$7:RAW_Table_C81.$D$150" table:base-cell-address="Table_A3.$A$1"/>
        <table:named-range table:name="departbimult" table:cell-range-address="'file:///C:/Users/e-kulasinghe/AppData/Local/Microsoft/Windows/INetCache/IE/0GLL71T9/SID%202016%20Tables%20-%20AM.xlsx'#RAW_TABLE_101.$B$53:RAW_TABLE_101.$AR$75" table:base-cell-address="Table_A3.$A$1"/>
        <table:named-range table:name="detailsector" table:cell-range-address="'file:///C:/Users/e-kulasinghe/AppData/Local/Microsoft/Windows/INetCache/IE/0GLL71T9/Additional%20tables_workings.xlsx'#Raw_Table_A7.$C$5:Raw_Table_A7.$R$44" table:base-cell-address="Table_A3.$A$1"/>
        <table:named-expression table:name="Europe" table:expression="of:=[.#REF!]" table:base-cell-address="Table_A3.$A$1"/>
        <table:named-expression table:name="europetab" table:expression="of:=[.#REF!]" table:base-cell-address="Table_A3.$A$1"/>
        <table:named-expression table:name="mango" table:expression="of:=['file:///C:/Users/e-kulasinghe/DFID/ODA%20reporting%20-%202018/Publication/Tables/Revisions%20November%202019/Additional%20Excel%20Tables%20Statistics%20on%20International%20Development%20Final%20UK%20Aid%20Spend%202018.xlsx'#Table_A4f.#REF!]" table:base-cell-address="Table_A3.$A$1"/>
        <table:named-expression table:name="melon" table:expression="of:=[.#REF!]" table:base-cell-address="Table_A3.$A$1"/>
        <table:named-expression table:name="multi_bimultiA8" table:expression="of:=[.#REF!]" table:base-cell-address="Table_A3.$A$1"/>
        <table:named-expression table:name="multialice" table:expression="of:=['file:///C:/Users/e-kulasinghe/DFID/ODA%20reporting%20-%202018/Publication/Tables/Revisions%20November%202019/Additional%20Excel%20Tables%20Statistics%20on%20International%20Development%20Final%20UK%20Aid%20Spend%202018.xlsx'#Table_A8.#REF!]" table:base-cell-address="Table_A3.$A$1"/>
        <table:named-expression table:name="multibi" table:expression="of:=[.#REF!]" table:base-cell-address="Table_A3.$A$1"/>
        <table:named-range table:name="OGD" table:cell-range-address="'file:///C:/Users/e-kulasinghe/AppData/Local/Microsoft/Windows/INetCache/IE/0GLL71T9/SID%202016%20Tables%20-%20AM.xlsx'#RAW_Table_31.$B$8:RAW_Table_31.$P$31" table:base-cell-address="Table_A3.$A$1"/>
        <table:named-expression table:name="pacific" table:expression="of:=[.#REF!]" table:base-cell-address="Table_A3.$A$1"/>
        <table:named-range table:name="rawa2" table:cell-range-address="'file:///C:/Users/e-kulasinghe/AppData/Local/Microsoft/Windows/INetCache/IE/0GLL71T9/Additional%20tables_workings.xlsx'#Raw_Table_A2.$B$7:Raw_Table_A2.$AX$35" table:base-cell-address="Table_A3.$A$1"/>
        <table:named-range table:name="rawa3" table:cell-range-address="'file:///C:/Users/e-kulasinghe/AppData/Local/Microsoft/Windows/INetCache/IE/0GLL71T9/Additional%20tables_workings.xlsx'#Raw_Table_A3.$B$5:Raw_Table_A3.$R$33" table:base-cell-address="Table_A3.$A$1"/>
        <table:named-range table:name="rawa8" table:cell-range-address="'file:///C:/Users/e-kulasinghe/AppData/Local/Microsoft/Windows/INetCache/IE/0GLL71T9/Additional%20tables_workings.xlsx'#Raw_Table_A8.$B$9:Raw_Table_A8.$AN$103" table:base-cell-address="Table_A3.$A$1"/>
        <table:named-expression table:name="region" table:expression="of:=[.#REF!]" table:base-cell-address="Table_A3.$A$1"/>
        <table:named-expression table:name="tab_A2lookup" table:expression="of:=[.#REF!]" table:base-cell-address="Table_A3.$A$1"/>
        <table:named-expression table:name="tab_A4f" table:expression="of:=[.#REF!]" table:base-cell-address="Table_A3.$A$1"/>
        <table:named-expression table:name="tab_A7" table:expression="of:=[.#REF!]" table:base-cell-address="Table_A3.$A$1"/>
        <table:named-expression table:name="taba5" table:expression="of:=[.#REF!]" table:base-cell-address="Table_A3.$A$1"/>
        <table:named-expression table:name="taba8" table:expression="of:=[.#REF!]" table:base-cell-address="Table_A3.$A$1"/>
        <table:named-expression table:name="taba8_multi" table:expression="of:=[.#REF!]" table:base-cell-address="Table_A3.$A$1"/>
        <table:named-expression table:name="table_a2" table:expression="of:=[.#REF!]" table:base-cell-address="Table_A3.$A$1"/>
        <table:named-expression table:name="table2" table:expression="of:=&quot; &quot;" table:base-cell-address="Table_A3.$A$1"/>
        <table:named-expression table:name="TableA7" table:expression="of:=[.#REF!]" table:base-cell-address="Table_A3.$A$1"/>
        <table:named-expression table:name="tbl" table:expression="of:=[.#REF!]" table:base-cell-address="Table_A3.$A$1"/>
        <table:named-expression table:name="tbl3A3" table:expression="of:=[.#REF!]" table:base-cell-address="Table_A3.$A$1"/>
        <table:named-range table:name="tbleA5" table:cell-range-address="'file:///C:/Users/e-kulasinghe/AppData/Local/Microsoft/Windows/INetCache/IE/0GLL71T9/Additional%20tables_workings.xlsx'#Raw_Table_A5.$B$5:Raw_Table_A5.$L$132" table:base-cell-address="Table_A3.$A$1"/>
        <table:named-range table:name="tbleA6" table:cell-range-address="'file:///C:/Users/e-kulasinghe/AppData/Local/Microsoft/Windows/INetCache/IE/0GLL71T9/Additional%20tables_workings.xlsx'#Raw_Table_A6.$B$7:Raw_Table_A6.$AX$13" table:base-cell-address="Table_A3.$A$1"/>
        <table:named-expression table:name="tbleA8" table:expression="of:=[.#REF!]" table:base-cell-address="Table_A3.$A$1"/>
        <table:named-range table:name="wales" table:cell-range-address="'file:///C:/Users/e-kulasinghe/AppData/Local/Microsoft/Windows/INetCache/IE/0GLL71T9/SID%202016%20Tables%20-%20AM.xlsx'#RAW_TABLE_101.$B$76:RAW_TABLE_101.$AR$76" table:base-cell-address="Table_A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0" number:min-integer-digits="1"/>
    </number:number-style>
    <number:text-style style:name="N36P1">
      <number:text>~</number:text>
    </number:text-style>
    <number:number-style style:name="N36">
      <number:number number:decimal-places="0" number:min-integer-digits="1" number:grouping="true"/>
      <style:map style:condition="value()=0" style:apply-style-name="N36P0"/>
      <style:map style:condition="value()&lt;1" style:apply-style-name="N36P1"/>
    </number:number-style>
    <number:percentage-style style:name="N37">
      <number:number number:decimal-places="1" number:min-integer-digits="1"/>
      <number:text>%</number:text>
    </number:percentage-style>
    <number:number-style style:name="N38">
      <number:number number:decimal-places="0" number:min-integer-digits="1">
        <number:embedded-text number:position="3"> </number:embedded-text>
      </number:number>
    </number:number-style>
    <number:number-style style:name="N39">
      <number:number number:decimal-places="15" number:min-integer-digits="1"/>
    </number:number-style>
    <number:number-style style:name="N40">
      <number:number number:decimal-places="10" number:min-integer-digits="1" number:grouping="true"/>
    </number:number-style>
    <number:number-style style:name="N41">
      <number:number number:decimal-places="2" number:min-integer-digits="1"/>
      <number:text> </number:text>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41">
      <style:table-cell-properties style:vertical-align="automatic" fo:background-color="transparent"/>
      <style:text-properties style:font-name="Helv" style:font-name-asian="Helv" style:font-name-complex="Helv"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Emaline Kulasinghe</meta:initial-creator>
    <dc:creator>Robert Martin</dc:creator>
    <meta:creation-date>2019-12-17T15:52:26Z</meta:creation-date>
    <dc:date>2019-12-19T12:07:04Z</dc:date>
    <meta:user-defined meta:name="ContentTypeId">0x0101003DF053E8637E6644A4A4CF8D428BBAAF</meta:user-defined>
  </office:meta>
</office:document-meta>
</file>