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Comma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AFE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2_3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19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19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19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5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1.9768055555556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08138888888889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9_en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1" table:default-cell-style-name="ce3"/>
        <table:table-row table:style-name="ro1">
          <table:table-cell office:value-type="string" table:style-name="ce2">
            <text:p>Table A9: Imputed UK share of Multilateral Net ODA by sector<text:s/><text:span text:style-name="T3">1,2</text:span></text:p>
          </table:table-cell>
          <table:table-cell table:number-columns-repeated="16383" table:style-name="ce3"/>
        </table:table-row>
        <table:table-row table:style-name="ro2">
          <table:table-cell table:number-columns-repeated="11" table:style-name="ce3"/>
          <table:table-cell office:value-type="string" table:style-name="ce4">
            <text:p>£ thousand</text:p>
          </table:table-cell>
          <table:table-cell table:number-columns-repeated="16372"/>
        </table:table-row>
        <table:table-row table:style-name="ro2">
          <table:table-cell table:style-name="ce5"/>
          <table:table-cell table:style-name="ce6"/>
          <table:table-cell table:style-name="ce5"/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Education<text:s/></text:p>
          </table:table-cell>
          <table:table-cell table:number-columns-repeated="2" table:style-name="ce3"/>
          <table:table-cell table:number-columns-repeated="6" table:style-name="ce9"/>
          <table:table-cell table:number-columns-repeated="16375" table:style-name="ce3"/>
        </table:table-row>
        <table:table-row table:style-name="ro4">
          <table:table-cell table:style-name="ce3"/>
          <table:table-cell office:value-type="float" office:value="11110" table:style-name="ce3">
            <text:p>11110</text:p>
          </table:table-cell>
          <table:table-cell office:value-type="string" table:style-name="ce3">
            <text:p>Education policy and administrative management</text:p>
          </table:table-cell>
          <table:table-cell office:value-type="float" office:value="70394.102961294353" table:style-name="ce10">
            <text:p><text:s/>70,394<text:s/></text:p>
          </table:table-cell>
          <table:table-cell office:value-type="float" office:value="81240.532764213975" table:style-name="ce10">
            <text:p><text:s/>81,241<text:s/></text:p>
          </table:table-cell>
          <table:table-cell office:value-type="float" office:value="32665.780666479212" table:style-name="ce10">
            <text:p><text:s/>32,666<text:s/></text:p>
          </table:table-cell>
          <table:table-cell office:value-type="float" office:value="39052.186048110656" table:style-name="ce10">
            <text:p><text:s/>39,052<text:s/></text:p>
          </table:table-cell>
          <table:table-cell office:value-type="float" office:value="44595.679601678778" table:style-name="ce10">
            <text:p><text:s/>44,596<text:s/></text:p>
          </table:table-cell>
          <table:table-cell office:value-type="float" office:value="34119.519535165047" table:style-name="ce10">
            <text:p><text:s/>34,120<text:s/></text:p>
          </table:table-cell>
          <table:table-cell office:value-type="float" office:value="52614.219163054528" table:style-name="ce10">
            <text:p><text:s/>52,614<text:s/></text:p>
          </table:table-cell>
          <table:table-cell office:value-type="float" office:value="46393.119335089898" table:style-name="ce10">
            <text:p><text:s/>46,393<text:s/></text:p>
          </table:table-cell>
          <table:table-cell office:value-type="float" office:value="66078.538368892841" table:style-name="ce10">
            <text:p><text:s/>66,079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1120" table:style-name="ce3">
            <text:p>11120</text:p>
          </table:table-cell>
          <table:table-cell office:value-type="string" table:style-name="ce3">
            <text:p>Education facilities and training</text:p>
          </table:table-cell>
          <table:table-cell office:value-type="float" office:value="10083.756334177808" table:style-name="ce10">
            <text:p><text:s/>10,084<text:s/></text:p>
          </table:table-cell>
          <table:table-cell office:value-type="float" office:value="7637.2128970829235" table:style-name="ce10">
            <text:p><text:s/>7,637<text:s/></text:p>
          </table:table-cell>
          <table:table-cell office:value-type="float" office:value="9441.6265073880331" table:style-name="ce10">
            <text:p><text:s/>9,442<text:s/></text:p>
          </table:table-cell>
          <table:table-cell office:value-type="float" office:value="9274.3785564276604" table:style-name="ce10">
            <text:p><text:s/>9,274<text:s/></text:p>
          </table:table-cell>
          <table:table-cell office:value-type="float" office:value="15263.573547646845" table:style-name="ce10">
            <text:p><text:s/>15,264<text:s/></text:p>
          </table:table-cell>
          <table:table-cell office:value-type="float" office:value="10510.495265414225" table:style-name="ce10">
            <text:p><text:s/>10,510<text:s/></text:p>
          </table:table-cell>
          <table:table-cell office:value-type="float" office:value="13933.44108366408" table:style-name="ce10">
            <text:p><text:s/>13,933<text:s/></text:p>
          </table:table-cell>
          <table:table-cell office:value-type="float" office:value="13373.418428165136" table:style-name="ce10">
            <text:p><text:s/>13,373<text:s/></text:p>
          </table:table-cell>
          <table:table-cell office:value-type="float" office:value="10944.761235428527" table:style-name="ce10">
            <text:p><text:s/>10,945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1130" table:style-name="ce3">
            <text:p>11130</text:p>
          </table:table-cell>
          <table:table-cell office:value-type="string" table:style-name="ce3">
            <text:p>Teacher training</text:p>
          </table:table-cell>
          <table:table-cell office:value-type="float" office:value="2508.780419946956" table:style-name="ce10">
            <text:p><text:s/>2,509<text:s/></text:p>
          </table:table-cell>
          <table:table-cell office:value-type="float" office:value="1452.2316698237473" table:style-name="ce10">
            <text:p><text:s/>1,452<text:s/></text:p>
          </table:table-cell>
          <table:table-cell office:value-type="float" office:value="1893.8186784050326" table:style-name="ce10">
            <text:p><text:s/>1,894<text:s/></text:p>
          </table:table-cell>
          <table:table-cell office:value-type="float" office:value="2736.4432886167983" table:style-name="ce10">
            <text:p><text:s/>2,736<text:s/></text:p>
          </table:table-cell>
          <table:table-cell office:value-type="float" office:value="5624.1658552287308" table:style-name="ce10">
            <text:p><text:s/>5,624<text:s/></text:p>
          </table:table-cell>
          <table:table-cell office:value-type="float" office:value="4043.9244862614123" table:style-name="ce10">
            <text:p><text:s/>4,044<text:s/></text:p>
          </table:table-cell>
          <table:table-cell office:value-type="float" office:value="11517.354384074855" table:style-name="ce10">
            <text:p><text:s/>11,517<text:s/></text:p>
          </table:table-cell>
          <table:table-cell office:value-type="float" office:value="4267.5481149665711" table:style-name="ce10">
            <text:p><text:s/>4,268<text:s/></text:p>
          </table:table-cell>
          <table:table-cell office:value-type="float" office:value="17446.022608011626" table:style-name="ce10">
            <text:p><text:s/>17,446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1182" table:style-name="ce3">
            <text:p>11182</text:p>
          </table:table-cell>
          <table:table-cell office:value-type="string" table:style-name="ce3">
            <text:p>Educational research</text:p>
          </table:table-cell>
          <table:table-cell office:value-type="float" office:value="358.82709002729348" table:style-name="ce10">
            <text:p><text:s/>359<text:s/></text:p>
          </table:table-cell>
          <table:table-cell office:value-type="float" office:value="3702.9043072497316" table:style-name="ce10">
            <text:p><text:s/>3,703<text:s/></text:p>
          </table:table-cell>
          <table:table-cell office:value-type="float" office:value="286.60570019016393" table:style-name="ce10">
            <text:p><text:s/>287<text:s/></text:p>
          </table:table-cell>
          <table:table-cell office:value-type="float" office:value="593.91789890586597" table:style-name="ce10">
            <text:p><text:s/>594<text:s/></text:p>
          </table:table-cell>
          <table:table-cell office:value-type="float" office:value="1720.2088986996921" table:style-name="ce10">
            <text:p><text:s/>1,720<text:s/></text:p>
          </table:table-cell>
          <table:table-cell office:value-type="float" office:value="946.84982509314364" table:style-name="ce10">
            <text:p><text:s/>947<text:s/></text:p>
          </table:table-cell>
          <table:table-cell office:value-type="float" office:value="456.76951814555508" table:style-name="ce10">
            <text:p><text:s/>457<text:s/></text:p>
          </table:table-cell>
          <table:table-cell office:value-type="float" office:value="1250.2760333751376" table:style-name="ce10">
            <text:p><text:s/>1,250<text:s/></text:p>
          </table:table-cell>
          <table:table-cell office:value-type="float" office:value="2248.5163129545581" table:style-name="ce10">
            <text:p><text:s/>2,249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1220" table:style-name="ce3">
            <text:p>11220</text:p>
          </table:table-cell>
          <table:table-cell office:value-type="string" table:style-name="ce3">
            <text:p>Primary education</text:p>
          </table:table-cell>
          <table:table-cell office:value-type="float" office:value="73521.068320877763" table:style-name="ce10">
            <text:p><text:s/>73,521<text:s/></text:p>
          </table:table-cell>
          <table:table-cell office:value-type="float" office:value="76586.397393836465" table:style-name="ce10">
            <text:p><text:s/>76,586<text:s/></text:p>
          </table:table-cell>
          <table:table-cell office:value-type="float" office:value="49490.718857285494" table:style-name="ce10">
            <text:p><text:s/>49,491<text:s/></text:p>
          </table:table-cell>
          <table:table-cell office:value-type="float" office:value="54241.70467145546" table:style-name="ce10">
            <text:p><text:s/>54,242<text:s/></text:p>
          </table:table-cell>
          <table:table-cell office:value-type="float" office:value="89850.062429410144" table:style-name="ce10">
            <text:p><text:s/>89,850<text:s/></text:p>
          </table:table-cell>
          <table:table-cell office:value-type="float" office:value="88131.878949220234" table:style-name="ce10">
            <text:p><text:s/>88,132<text:s/></text:p>
          </table:table-cell>
          <table:table-cell office:value-type="float" office:value="81490.570754967106" table:style-name="ce10">
            <text:p><text:s/>81,491<text:s/></text:p>
          </table:table-cell>
          <table:table-cell office:value-type="float" office:value="80287.289986983087" table:style-name="ce10">
            <text:p><text:s/>80,287<text:s/></text:p>
          </table:table-cell>
          <table:table-cell office:value-type="float" office:value="90978.541106933932" table:style-name="ce10">
            <text:p><text:s/>90,979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1230" table:style-name="ce3">
            <text:p>11230</text:p>
          </table:table-cell>
          <table:table-cell office:value-type="string" table:style-name="ce3">
            <text:p>Basic life skills for youth and adults</text:p>
          </table:table-cell>
          <table:table-cell office:value-type="float" office:value="2138.4196234632818" table:style-name="ce10">
            <text:p><text:s/>2,138<text:s/></text:p>
          </table:table-cell>
          <table:table-cell office:value-type="float" office:value="3013.0319370354364" table:style-name="ce10">
            <text:p><text:s/>3,013<text:s/></text:p>
          </table:table-cell>
          <table:table-cell office:value-type="float" office:value="3007.263451157718" table:style-name="ce10">
            <text:p><text:s/>3,007<text:s/></text:p>
          </table:table-cell>
          <table:table-cell office:value-type="float" office:value="5433.2833684102434" table:style-name="ce10">
            <text:p><text:s/>5,433<text:s/></text:p>
          </table:table-cell>
          <table:table-cell office:value-type="float" office:value="6202.3260550495243" table:style-name="ce10">
            <text:p><text:s/>6,202<text:s/></text:p>
          </table:table-cell>
          <table:table-cell office:value-type="float" office:value="7175.9921221795612" table:style-name="ce10">
            <text:p><text:s/>7,176<text:s/></text:p>
          </table:table-cell>
          <table:table-cell office:value-type="float" office:value="6679.9523245284272" table:style-name="ce10">
            <text:p><text:s/>6,680<text:s/></text:p>
          </table:table-cell>
          <table:table-cell office:value-type="float" office:value="6521.3893247996575" table:style-name="ce10">
            <text:p><text:s/>6,521<text:s/></text:p>
          </table:table-cell>
          <table:table-cell office:value-type="float" office:value="9394.1863907863917" table:style-name="ce10">
            <text:p><text:s/>9,394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1240" table:style-name="ce3">
            <text:p>11240</text:p>
          </table:table-cell>
          <table:table-cell office:value-type="string" table:style-name="ce3">
            <text:p>Early childhood education</text:p>
          </table:table-cell>
          <table:table-cell office:value-type="float" office:value="3508.4630265356463" table:style-name="ce10">
            <text:p><text:s/>3,508<text:s/></text:p>
          </table:table-cell>
          <table:table-cell office:value-type="float" office:value="2085.3707191140825" table:style-name="ce10">
            <text:p><text:s/>2,085<text:s/></text:p>
          </table:table-cell>
          <table:table-cell office:value-type="float" office:value="1318.8519341061585" table:style-name="ce10">
            <text:p><text:s/>1,319<text:s/></text:p>
          </table:table-cell>
          <table:table-cell office:value-type="float" office:value="3567.6971246451158" table:style-name="ce10">
            <text:p><text:s/>3,568<text:s/></text:p>
          </table:table-cell>
          <table:table-cell office:value-type="float" office:value="6491.7184438935137" table:style-name="ce10">
            <text:p><text:s/>6,492<text:s/></text:p>
          </table:table-cell>
          <table:table-cell office:value-type="float" office:value="4191.4676789160549" table:style-name="ce10">
            <text:p><text:s/>4,191<text:s/></text:p>
          </table:table-cell>
          <table:table-cell office:value-type="float" office:value="3597.8363903636791" table:style-name="ce10">
            <text:p><text:s/>3,598<text:s/></text:p>
          </table:table-cell>
          <table:table-cell office:value-type="float" office:value="1954.8472876019187" table:style-name="ce10">
            <text:p><text:s/>1,955<text:s/></text:p>
          </table:table-cell>
          <table:table-cell office:value-type="float" office:value="4690.2465834643062" table:style-name="ce10">
            <text:p><text:s/>4,690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1320" table:style-name="ce3">
            <text:p>11320</text:p>
          </table:table-cell>
          <table:table-cell office:value-type="string" table:style-name="ce3">
            <text:p>Secondary education</text:p>
          </table:table-cell>
          <table:table-cell office:value-type="float" office:value="17472.176875810932" table:style-name="ce10">
            <text:p><text:s/>17,472<text:s/></text:p>
          </table:table-cell>
          <table:table-cell office:value-type="float" office:value="14136.012426637482" table:style-name="ce10">
            <text:p><text:s/>14,136<text:s/></text:p>
          </table:table-cell>
          <table:table-cell office:value-type="float" office:value="14463.57435738664" table:style-name="ce10">
            <text:p><text:s/>14,464<text:s/></text:p>
          </table:table-cell>
          <table:table-cell office:value-type="float" office:value="28552.282849358173" table:style-name="ce10">
            <text:p><text:s/>28,552<text:s/></text:p>
          </table:table-cell>
          <table:table-cell office:value-type="float" office:value="52364.970710837486" table:style-name="ce10">
            <text:p><text:s/>52,365<text:s/></text:p>
          </table:table-cell>
          <table:table-cell office:value-type="float" office:value="16847.675512896389" table:style-name="ce10">
            <text:p><text:s/>16,848<text:s/></text:p>
          </table:table-cell>
          <table:table-cell office:value-type="float" office:value="23835.483944303054" table:style-name="ce10">
            <text:p><text:s/>23,835<text:s/></text:p>
          </table:table-cell>
          <table:table-cell office:value-type="float" office:value="14234.720608179661" table:style-name="ce10">
            <text:p><text:s/>14,235<text:s/></text:p>
          </table:table-cell>
          <table:table-cell office:value-type="float" office:value="23689.171231907123" table:style-name="ce10">
            <text:p><text:s/>23,689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1330" table:style-name="ce3">
            <text:p>11330</text:p>
          </table:table-cell>
          <table:table-cell office:value-type="string" table:style-name="ce3">
            <text:p>Vocational training</text:p>
          </table:table-cell>
          <table:table-cell office:value-type="float" office:value="10406.014467868141" table:style-name="ce10">
            <text:p><text:s/>10,406<text:s/></text:p>
          </table:table-cell>
          <table:table-cell office:value-type="float" office:value="10173.062746715643" table:style-name="ce10">
            <text:p><text:s/>10,173<text:s/></text:p>
          </table:table-cell>
          <table:table-cell office:value-type="float" office:value="10311.84479582962" table:style-name="ce10">
            <text:p><text:s/>10,312<text:s/></text:p>
          </table:table-cell>
          <table:table-cell office:value-type="float" office:value="18994.923571185354" table:style-name="ce10">
            <text:p><text:s/>18,995<text:s/></text:p>
          </table:table-cell>
          <table:table-cell office:value-type="float" office:value="19770.600169123707" table:style-name="ce10">
            <text:p><text:s/>19,771<text:s/></text:p>
          </table:table-cell>
          <table:table-cell office:value-type="float" office:value="23489.567106073198" table:style-name="ce10">
            <text:p><text:s/>23,490<text:s/></text:p>
          </table:table-cell>
          <table:table-cell office:value-type="float" office:value="22313.559647983646" table:style-name="ce10">
            <text:p><text:s/>22,314<text:s/></text:p>
          </table:table-cell>
          <table:table-cell office:value-type="float" office:value="28091.710002787288" table:style-name="ce10">
            <text:p><text:s/>28,092<text:s/></text:p>
          </table:table-cell>
          <table:table-cell office:value-type="float" office:value="27539.13379203144" table:style-name="ce10">
            <text:p><text:s/>27,539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1420" table:style-name="ce3">
            <text:p>11420</text:p>
          </table:table-cell>
          <table:table-cell office:value-type="string" table:style-name="ce3">
            <text:p>Higher education</text:p>
          </table:table-cell>
          <table:table-cell office:value-type="float" office:value="35039.290546987337" table:style-name="ce10">
            <text:p><text:s/>35,039<text:s/></text:p>
          </table:table-cell>
          <table:table-cell office:value-type="float" office:value="23986.25175434634" table:style-name="ce10">
            <text:p><text:s/>23,986<text:s/></text:p>
          </table:table-cell>
          <table:table-cell office:value-type="float" office:value="31227.812308346951" table:style-name="ce10">
            <text:p><text:s/>31,228<text:s/></text:p>
          </table:table-cell>
          <table:table-cell office:value-type="float" office:value="39257.268048137652" table:style-name="ce10">
            <text:p><text:s/>39,257<text:s/></text:p>
          </table:table-cell>
          <table:table-cell office:value-type="float" office:value="38834.61501458328" table:style-name="ce10">
            <text:p><text:s/>38,835<text:s/></text:p>
          </table:table-cell>
          <table:table-cell office:value-type="float" office:value="36921.545543332926" table:style-name="ce10">
            <text:p><text:s/>36,922<text:s/></text:p>
          </table:table-cell>
          <table:table-cell office:value-type="float" office:value="41634.518271058943" table:style-name="ce10">
            <text:p><text:s/>41,635<text:s/></text:p>
          </table:table-cell>
          <table:table-cell office:value-type="float" office:value="41300.908785914806" table:style-name="ce10">
            <text:p><text:s/>41,301<text:s/></text:p>
          </table:table-cell>
          <table:table-cell office:value-type="float" office:value="38686.658460599108" table:style-name="ce10">
            <text:p><text:s/>38,687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1430" table:style-name="ce3">
            <text:p>11430</text:p>
          </table:table-cell>
          <table:table-cell office:value-type="string" table:style-name="ce3">
            <text:p>Advanced technical and managerial training</text:p>
          </table:table-cell>
          <table:table-cell office:value-type="float" office:value="1815.7543933501775" table:style-name="ce10">
            <text:p><text:s/>1,816<text:s/></text:p>
          </table:table-cell>
          <table:table-cell office:value-type="float" office:value="1495.5440661507801" table:style-name="ce10">
            <text:p><text:s/>1,496<text:s/></text:p>
          </table:table-cell>
          <table:table-cell office:value-type="float" office:value="1116.8707609332644" table:style-name="ce10">
            <text:p><text:s/>1,117<text:s/></text:p>
          </table:table-cell>
          <table:table-cell office:value-type="float" office:value="1746.5385051537089" table:style-name="ce10">
            <text:p><text:s/>1,747<text:s/></text:p>
          </table:table-cell>
          <table:table-cell office:value-type="float" office:value="1240.2220356825305" table:style-name="ce10">
            <text:p><text:s/>1,240<text:s/></text:p>
          </table:table-cell>
          <table:table-cell office:value-type="float" office:value="802.46335306229832" table:style-name="ce10">
            <text:p><text:s/>802<text:s/></text:p>
          </table:table-cell>
          <table:table-cell office:value-type="float" office:value="927.68458019989112" table:style-name="ce10">
            <text:p><text:s/>928<text:s/></text:p>
          </table:table-cell>
          <table:table-cell office:value-type="float" office:value="1683.9677802374267" table:style-name="ce10">
            <text:p><text:s/>1,684<text:s/></text:p>
          </table:table-cell>
          <table:table-cell office:value-type="float" office:value="2023.7942815759902" table:style-name="ce10">
            <text:p><text:s/>2,024<text:s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Health</text:p>
          </table:table-cell>
          <table:table-cell table:number-columns-repeated="2" table:style-name="ce3"/>
          <table:table-cell table:number-columns-repeated="6" table:style-name="ce10"/>
          <table:table-cell table:number-columns-repeated="16375" table:style-name="ce3"/>
        </table:table-row>
        <table:table-row table:style-name="ro4">
          <table:table-cell/>
          <table:table-cell office:value-type="float" office:value="12110" table:style-name="ce3">
            <text:p>12110</text:p>
          </table:table-cell>
          <table:table-cell office:value-type="string" table:style-name="ce3">
            <text:p>Health policy and administrative management</text:p>
          </table:table-cell>
          <table:table-cell office:value-type="float" office:value="54001.696035396293" table:style-name="ce10">
            <text:p><text:s/>54,002<text:s/></text:p>
          </table:table-cell>
          <table:table-cell office:value-type="float" office:value="51459.319448632516" table:style-name="ce10">
            <text:p><text:s/>51,459<text:s/></text:p>
          </table:table-cell>
          <table:table-cell office:value-type="float" office:value="43407.859188752525" table:style-name="ce10">
            <text:p><text:s/>43,408<text:s/></text:p>
          </table:table-cell>
          <table:table-cell office:value-type="float" office:value="48403.707057106883" table:style-name="ce10">
            <text:p><text:s/>48,404<text:s/></text:p>
          </table:table-cell>
          <table:table-cell office:value-type="float" office:value="58110.474153231931" table:style-name="ce10">
            <text:p><text:s/>58,110<text:s/></text:p>
          </table:table-cell>
          <table:table-cell office:value-type="float" office:value="39965.229603727574" table:style-name="ce10">
            <text:p><text:s/>39,965<text:s/></text:p>
          </table:table-cell>
          <table:table-cell office:value-type="float" office:value="48993.90139670069" table:style-name="ce10">
            <text:p><text:s/>48,994<text:s/></text:p>
          </table:table-cell>
          <table:table-cell office:value-type="float" office:value="63055.08360523748" table:style-name="ce10">
            <text:p><text:s/>63,055<text:s/></text:p>
          </table:table-cell>
          <table:table-cell office:value-type="float" office:value="72369.066944628081" table:style-name="ce10">
            <text:p><text:s/>72,369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2181" table:style-name="ce3">
            <text:p>12181</text:p>
          </table:table-cell>
          <table:table-cell office:value-type="string" table:style-name="ce3">
            <text:p>Medical education/training</text:p>
          </table:table-cell>
          <table:table-cell office:value-type="float" office:value="1875.0369965760174" table:style-name="ce10">
            <text:p><text:s/>1,875<text:s/></text:p>
          </table:table-cell>
          <table:table-cell office:value-type="float" office:value="1537.63783694936" table:style-name="ce10">
            <text:p><text:s/>1,538<text:s/></text:p>
          </table:table-cell>
          <table:table-cell office:value-type="float" office:value="2066.9077962414008" table:style-name="ce10">
            <text:p><text:s/>2,067<text:s/></text:p>
          </table:table-cell>
          <table:table-cell office:value-type="float" office:value="1619.3912351622807" table:style-name="ce10">
            <text:p><text:s/>1,619<text:s/></text:p>
          </table:table-cell>
          <table:table-cell office:value-type="float" office:value="1982.477818112141" table:style-name="ce10">
            <text:p><text:s/>1,982<text:s/></text:p>
          </table:table-cell>
          <table:table-cell office:value-type="float" office:value="1346.4380988930552" table:style-name="ce10">
            <text:p><text:s/>1,346<text:s/></text:p>
          </table:table-cell>
          <table:table-cell office:value-type="float" office:value="2234.0244305705919" table:style-name="ce10">
            <text:p><text:s/>2,234<text:s/></text:p>
          </table:table-cell>
          <table:table-cell office:value-type="float" office:value="1256.9878125266787" table:style-name="ce10">
            <text:p><text:s/>1,257<text:s/></text:p>
          </table:table-cell>
          <table:table-cell office:value-type="float" office:value="3185.5649349363703" table:style-name="ce10">
            <text:p><text:s/>3,186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2182" table:style-name="ce3">
            <text:p>12182</text:p>
          </table:table-cell>
          <table:table-cell office:value-type="string" table:style-name="ce3">
            <text:p>Medical research</text:p>
          </table:table-cell>
          <table:table-cell office:value-type="float" office:value="613.81834072237712" table:style-name="ce10">
            <text:p><text:s/>614<text:s/></text:p>
          </table:table-cell>
          <table:table-cell office:value-type="float" office:value="507.49237965192242" table:style-name="ce10">
            <text:p><text:s/>507<text:s/></text:p>
          </table:table-cell>
          <table:table-cell office:value-type="float" office:value="209.06177064705167" table:style-name="ce10">
            <text:p><text:s/>209<text:s/></text:p>
          </table:table-cell>
          <table:table-cell office:value-type="float" office:value="168.9159554499324" table:style-name="ce10">
            <text:p><text:s/>169<text:s/></text:p>
          </table:table-cell>
          <table:table-cell office:value-type="float" office:value="1567.7851076160143" table:style-name="ce10">
            <text:p><text:s/>1,568<text:s/></text:p>
          </table:table-cell>
          <table:table-cell office:value-type="float" office:value="1675.8107827726399" table:style-name="ce10">
            <text:p><text:s/>1,676<text:s/></text:p>
          </table:table-cell>
          <table:table-cell office:value-type="float" office:value="1684.1819037444702" table:style-name="ce10">
            <text:p><text:s/>1,684<text:s/></text:p>
          </table:table-cell>
          <table:table-cell office:value-type="float" office:value="1878.4323032210693" table:style-name="ce10">
            <text:p><text:s/>1,878<text:s/></text:p>
          </table:table-cell>
          <table:table-cell office:value-type="float" office:value="2106.4307174112905" table:style-name="ce10">
            <text:p><text:s/>2,106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2191" table:style-name="ce3">
            <text:p>12191</text:p>
          </table:table-cell>
          <table:table-cell office:value-type="string" table:style-name="ce3">
            <text:p>Medical services</text:p>
          </table:table-cell>
          <table:table-cell office:value-type="float" office:value="7313.3407314273836" table:style-name="ce10">
            <text:p><text:s/>7,313<text:s/></text:p>
          </table:table-cell>
          <table:table-cell office:value-type="float" office:value="6983.0162658372519" table:style-name="ce10">
            <text:p><text:s/>6,983<text:s/></text:p>
          </table:table-cell>
          <table:table-cell office:value-type="float" office:value="5326.8979926190214" table:style-name="ce10">
            <text:p><text:s/>5,327<text:s/></text:p>
          </table:table-cell>
          <table:table-cell office:value-type="float" office:value="4549.8600911913099" table:style-name="ce10">
            <text:p><text:s/>4,550<text:s/></text:p>
          </table:table-cell>
          <table:table-cell office:value-type="float" office:value="5048.019348488695" table:style-name="ce10">
            <text:p><text:s/>5,048<text:s/></text:p>
          </table:table-cell>
          <table:table-cell office:value-type="float" office:value="7365.8286226061919" table:style-name="ce10">
            <text:p><text:s/>7,366<text:s/></text:p>
          </table:table-cell>
          <table:table-cell office:value-type="float" office:value="7798.7031362058078" table:style-name="ce10">
            <text:p><text:s/>7,799<text:s/></text:p>
          </table:table-cell>
          <table:table-cell office:value-type="float" office:value="13912.527966317051" table:style-name="ce10">
            <text:p><text:s/>13,913<text:s/></text:p>
          </table:table-cell>
          <table:table-cell office:value-type="float" office:value="23462.635792619109" table:style-name="ce10">
            <text:p><text:s/>23,463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2220" table:style-name="ce3">
            <text:p>12220</text:p>
          </table:table-cell>
          <table:table-cell office:value-type="string" table:style-name="ce3">
            <text:p>Basic health care</text:p>
          </table:table-cell>
          <table:table-cell office:value-type="float" office:value="54269.499621638759" table:style-name="ce10">
            <text:p><text:s/>54,269<text:s/></text:p>
          </table:table-cell>
          <table:table-cell office:value-type="float" office:value="86567.931331326719" table:style-name="ce10">
            <text:p><text:s/>86,568<text:s/></text:p>
          </table:table-cell>
          <table:table-cell office:value-type="float" office:value="144959.30670388255" table:style-name="ce10">
            <text:p><text:s/>144,959<text:s/></text:p>
          </table:table-cell>
          <table:table-cell office:value-type="float" office:value="297035.3366513995" table:style-name="ce10">
            <text:p><text:s/>297,035<text:s/></text:p>
          </table:table-cell>
          <table:table-cell office:value-type="float" office:value="281484.23981334816" table:style-name="ce10">
            <text:p><text:s/>281,484<text:s/></text:p>
          </table:table-cell>
          <table:table-cell office:value-type="float" office:value="267022.02750928479" table:style-name="ce10">
            <text:p><text:s/>267,022<text:s/></text:p>
          </table:table-cell>
          <table:table-cell office:value-type="float" office:value="207914.98068604962" table:style-name="ce10">
            <text:p><text:s/>207,915<text:s/></text:p>
          </table:table-cell>
          <table:table-cell office:value-type="float" office:value="202356.97073443606" table:style-name="ce10">
            <text:p><text:s/>202,357<text:s/></text:p>
          </table:table-cell>
          <table:table-cell office:value-type="float" office:value="217071.09158043042" table:style-name="ce10">
            <text:p><text:s/>217,071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2230" table:style-name="ce3">
            <text:p>12230</text:p>
          </table:table-cell>
          <table:table-cell office:value-type="string" table:style-name="ce3">
            <text:p>Basic health infrastructure</text:p>
          </table:table-cell>
          <table:table-cell office:value-type="float" office:value="2654.2191092439953" table:style-name="ce10">
            <text:p><text:s/>2,654<text:s/></text:p>
          </table:table-cell>
          <table:table-cell office:value-type="float" office:value="2938.3496514997205" table:style-name="ce10">
            <text:p><text:s/>2,938<text:s/></text:p>
          </table:table-cell>
          <table:table-cell office:value-type="float" office:value="2119.1896068409092" table:style-name="ce10">
            <text:p><text:s/>2,119<text:s/></text:p>
          </table:table-cell>
          <table:table-cell office:value-type="float" office:value="7240.710249526659" table:style-name="ce10">
            <text:p><text:s/>7,241<text:s/></text:p>
          </table:table-cell>
          <table:table-cell office:value-type="float" office:value="6107.5673048902509" table:style-name="ce10">
            <text:p><text:s/>6,108<text:s/></text:p>
          </table:table-cell>
          <table:table-cell office:value-type="float" office:value="5596.8674680716731" table:style-name="ce10">
            <text:p><text:s/>5,597<text:s/></text:p>
          </table:table-cell>
          <table:table-cell office:value-type="float" office:value="9922.5867874846263" table:style-name="ce10">
            <text:p><text:s/>9,923<text:s/></text:p>
          </table:table-cell>
          <table:table-cell office:value-type="float" office:value="25046.837929076275" table:style-name="ce10">
            <text:p><text:s/>25,047<text:s/></text:p>
          </table:table-cell>
          <table:table-cell office:value-type="float" office:value="11216.262066280446" table:style-name="ce10">
            <text:p><text:s/>11,216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2240" table:style-name="ce3">
            <text:p>12240</text:p>
          </table:table-cell>
          <table:table-cell office:value-type="string" table:style-name="ce3">
            <text:p>Basic nutrition</text:p>
          </table:table-cell>
          <table:table-cell office:value-type="float" office:value="5201.480919088096" table:style-name="ce10">
            <text:p><text:s/>5,201<text:s/></text:p>
          </table:table-cell>
          <table:table-cell office:value-type="float" office:value="9006.7983018685627" table:style-name="ce10">
            <text:p><text:s/>9,007<text:s/></text:p>
          </table:table-cell>
          <table:table-cell office:value-type="float" office:value="6372.9919007362287" table:style-name="ce10">
            <text:p><text:s/>6,373<text:s/></text:p>
          </table:table-cell>
          <table:table-cell office:value-type="float" office:value="12342.595495521331" table:style-name="ce10">
            <text:p><text:s/>12,343<text:s/></text:p>
          </table:table-cell>
          <table:table-cell office:value-type="float" office:value="21876.533794535473" table:style-name="ce10">
            <text:p><text:s/>21,877<text:s/></text:p>
          </table:table-cell>
          <table:table-cell office:value-type="float" office:value="18836.278661748169" table:style-name="ce10">
            <text:p><text:s/>18,836<text:s/></text:p>
          </table:table-cell>
          <table:table-cell office:value-type="float" office:value="28425.822059455197" table:style-name="ce10">
            <text:p><text:s/>28,426<text:s/></text:p>
          </table:table-cell>
          <table:table-cell office:value-type="float" office:value="35760.86649242288" table:style-name="ce10">
            <text:p><text:s/>35,761<text:s/></text:p>
          </table:table-cell>
          <table:table-cell office:value-type="float" office:value="39409.723635313392" table:style-name="ce10">
            <text:p><text:s/>39,410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2250" table:style-name="ce3">
            <text:p>12250</text:p>
          </table:table-cell>
          <table:table-cell office:value-type="string" table:style-name="ce3">
            <text:p>Infectious disease control</text:p>
          </table:table-cell>
          <table:table-cell office:value-type="float" office:value="17041.612391011298" table:style-name="ce10">
            <text:p><text:s/>17,042<text:s/></text:p>
          </table:table-cell>
          <table:table-cell office:value-type="float" office:value="29488.23333645811" table:style-name="ce10">
            <text:p><text:s/>29,488<text:s/></text:p>
          </table:table-cell>
          <table:table-cell office:value-type="float" office:value="21926.930410971832" table:style-name="ce10">
            <text:p><text:s/>21,927<text:s/></text:p>
          </table:table-cell>
          <table:table-cell office:value-type="float" office:value="54335.84801777704" table:style-name="ce10">
            <text:p><text:s/>54,336<text:s/></text:p>
          </table:table-cell>
          <table:table-cell office:value-type="float" office:value="50037.012976027108" table:style-name="ce10">
            <text:p><text:s/>50,037<text:s/></text:p>
          </table:table-cell>
          <table:table-cell office:value-type="float" office:value="90356.881147294713" table:style-name="ce10">
            <text:p><text:s/>90,357<text:s/></text:p>
          </table:table-cell>
          <table:table-cell office:value-type="float" office:value="52176.474588310855" table:style-name="ce10">
            <text:p><text:s/>52,176<text:s/></text:p>
          </table:table-cell>
          <table:table-cell office:value-type="float" office:value="89983.68520280566" table:style-name="ce10">
            <text:p><text:s/>89,984<text:s/></text:p>
          </table:table-cell>
          <table:table-cell office:value-type="float" office:value="110028.37706143543" table:style-name="ce10">
            <text:p><text:s/>110,028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2261" table:style-name="ce3">
            <text:p>12261</text:p>
          </table:table-cell>
          <table:table-cell office:value-type="string" table:style-name="ce3">
            <text:p>Health education</text:p>
          </table:table-cell>
          <table:table-cell office:value-type="float" office:value="1339.4906462103991" table:style-name="ce10">
            <text:p><text:s/>1,339<text:s/></text:p>
          </table:table-cell>
          <table:table-cell office:value-type="float" office:value="1956.4449962199581" table:style-name="ce10">
            <text:p><text:s/>1,956<text:s/></text:p>
          </table:table-cell>
          <table:table-cell office:value-type="float" office:value="1683.2571855771498" table:style-name="ce10">
            <text:p><text:s/>1,683<text:s/></text:p>
          </table:table-cell>
          <table:table-cell office:value-type="float" office:value="2111.9502750018637" table:style-name="ce10">
            <text:p><text:s/>2,112<text:s/></text:p>
          </table:table-cell>
          <table:table-cell office:value-type="float" office:value="2234.5128328184396" table:style-name="ce10">
            <text:p><text:s/>2,235<text:s/></text:p>
          </table:table-cell>
          <table:table-cell office:value-type="float" office:value="2146.8477942128657" table:style-name="ce10">
            <text:p><text:s/>2,147<text:s/></text:p>
          </table:table-cell>
          <table:table-cell office:value-type="float" office:value="1653.7402123720572" table:style-name="ce10">
            <text:p><text:s/>1,654<text:s/></text:p>
          </table:table-cell>
          <table:table-cell office:value-type="float" office:value="4051.5635065601223" table:style-name="ce10">
            <text:p><text:s/>4,052<text:s/></text:p>
          </table:table-cell>
          <table:table-cell office:value-type="float" office:value="3586.9931573729418" table:style-name="ce10">
            <text:p><text:s/>3,587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2262" table:style-name="ce3">
            <text:p>12262</text:p>
          </table:table-cell>
          <table:table-cell office:value-type="string" table:style-name="ce3">
            <text:p>Malaria control</text:p>
          </table:table-cell>
          <table:table-cell office:value-type="float" office:value="97108.432774242858" table:style-name="ce10">
            <text:p><text:s/>97,108<text:s/></text:p>
          </table:table-cell>
          <table:table-cell office:value-type="float" office:value="51257.604196448454" table:style-name="ce10">
            <text:p><text:s/>51,258<text:s/></text:p>
          </table:table-cell>
          <table:table-cell office:value-type="float" office:value="42490.896091157534" table:style-name="ce10">
            <text:p><text:s/>42,491<text:s/></text:p>
          </table:table-cell>
          <table:table-cell office:value-type="float" office:value="149805.48389882475" table:style-name="ce10">
            <text:p><text:s/>149,805<text:s/></text:p>
          </table:table-cell>
          <table:table-cell office:value-type="float" office:value="90717.013280798245" table:style-name="ce10">
            <text:p><text:s/>90,717<text:s/></text:p>
          </table:table-cell>
          <table:table-cell office:value-type="float" office:value="30408.610354779834" table:style-name="ce10">
            <text:p><text:s/>30,409<text:s/></text:p>
          </table:table-cell>
          <table:table-cell office:value-type="float" office:value="49056.49805030736" table:style-name="ce10">
            <text:p><text:s/>49,056<text:s/></text:p>
          </table:table-cell>
          <table:table-cell office:value-type="float" office:value="108001.69485523706" table:style-name="ce10">
            <text:p><text:s/>108,002<text:s/></text:p>
          </table:table-cell>
          <table:table-cell office:value-type="float" office:value="122117.47391724976" table:style-name="ce10">
            <text:p><text:s/>122,117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2263" table:style-name="ce3">
            <text:p>12263</text:p>
          </table:table-cell>
          <table:table-cell office:value-type="string" table:style-name="ce3">
            <text:p>Tuberculosis control</text:p>
          </table:table-cell>
          <table:table-cell office:value-type="float" office:value="52181.182180078089" table:style-name="ce10">
            <text:p><text:s/>52,181<text:s/></text:p>
          </table:table-cell>
          <table:table-cell office:value-type="float" office:value="32447.251631645555" table:style-name="ce10">
            <text:p><text:s/>32,447<text:s/></text:p>
          </table:table-cell>
          <table:table-cell office:value-type="float" office:value="20042.535460196574" table:style-name="ce10">
            <text:p><text:s/>20,043<text:s/></text:p>
          </table:table-cell>
          <table:table-cell office:value-type="float" office:value="108930.84401995878" table:style-name="ce10">
            <text:p><text:s/>108,931<text:s/></text:p>
          </table:table-cell>
          <table:table-cell office:value-type="float" office:value="45168.28878914682" table:style-name="ce10">
            <text:p><text:s/>45,168<text:s/></text:p>
          </table:table-cell>
          <table:table-cell office:value-type="float" office:value="16236.119231809287" table:style-name="ce10">
            <text:p><text:s/>16,236<text:s/></text:p>
          </table:table-cell>
          <table:table-cell office:value-type="float" office:value="29179.080924963568" table:style-name="ce10">
            <text:p><text:s/>29,179<text:s/></text:p>
          </table:table-cell>
          <table:table-cell office:value-type="float" office:value="58236.884692949148" table:style-name="ce10">
            <text:p><text:s/>58,237<text:s/></text:p>
          </table:table-cell>
          <table:table-cell office:value-type="float" office:value="59487.892807996614" table:style-name="ce10">
            <text:p><text:s/>59,488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2281" table:style-name="ce3">
            <text:p>12281</text:p>
          </table:table-cell>
          <table:table-cell office:value-type="string" table:style-name="ce3">
            <text:p>Health personnel development</text:p>
          </table:table-cell>
          <table:table-cell office:value-type="float" office:value="2099.8310922291585" table:style-name="ce10">
            <text:p><text:s/>2,100<text:s/></text:p>
          </table:table-cell>
          <table:table-cell office:value-type="float" office:value="1545.0359740308404" table:style-name="ce10">
            <text:p><text:s/>1,545<text:s/></text:p>
          </table:table-cell>
          <table:table-cell office:value-type="float" office:value="2102.4172531931035" table:style-name="ce10">
            <text:p><text:s/>2,102<text:s/></text:p>
          </table:table-cell>
          <table:table-cell office:value-type="float" office:value="1194.0857702729145" table:style-name="ce10">
            <text:p><text:s/>1,194<text:s/></text:p>
          </table:table-cell>
          <table:table-cell office:value-type="float" office:value="2086.8795960823591" table:style-name="ce10">
            <text:p><text:s/>2,087<text:s/></text:p>
          </table:table-cell>
          <table:table-cell office:value-type="float" office:value="2677.9026619429401" table:style-name="ce10">
            <text:p><text:s/>2,678<text:s/></text:p>
          </table:table-cell>
          <table:table-cell office:value-type="float" office:value="1611.9611938771332" table:style-name="ce10">
            <text:p><text:s/>1,612<text:s/></text:p>
          </table:table-cell>
          <table:table-cell office:value-type="float" office:value="2073.8503927594429" table:style-name="ce10">
            <text:p><text:s/>2,074<text:s/></text:p>
          </table:table-cell>
          <table:table-cell office:value-type="float" office:value="2190.1483803104256" table:style-name="ce10">
            <text:p><text:s/>2,190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2310" table:style-name="ce3">
            <text:p>12310</text:p>
          </table:table-cell>
          <table:table-cell office:value-type="string" table:style-name="ce3">
            <text:p>NCDs control, gener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.66782924993332" table:style-name="ce10">
            <text:p><text:s/>79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2330" table:style-name="ce3">
            <text:p>12330</text:p>
          </table:table-cell>
          <table:table-cell office:value-type="string" table:style-name="ce3">
            <text:p>Control of harmful use of alcohol and drug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.581251090184685" table:style-name="ce10">
            <text:p><text:s/>15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2350" table:style-name="ce3">
            <text:p>12350</text:p>
          </table:table-cell>
          <table:table-cell office:value-type="string" table:style-name="ce3">
            <text:p>Other prevention and treatment of NCD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3010" table:style-name="ce3">
            <text:p>13010</text:p>
          </table:table-cell>
          <table:table-cell office:value-type="string" table:style-name="ce3">
            <text:p>Population policy and administrative management</text:p>
          </table:table-cell>
          <table:table-cell office:value-type="float" office:value="15306.725155963743" table:style-name="ce10">
            <text:p><text:s/>15,307<text:s/></text:p>
          </table:table-cell>
          <table:table-cell office:value-type="float" office:value="14549.191347296797" table:style-name="ce10">
            <text:p><text:s/>14,549<text:s/></text:p>
          </table:table-cell>
          <table:table-cell office:value-type="float" office:value="17459.549204950734" table:style-name="ce10">
            <text:p><text:s/>17,460<text:s/></text:p>
          </table:table-cell>
          <table:table-cell office:value-type="float" office:value="16641.235001171724" table:style-name="ce10">
            <text:p><text:s/>16,641<text:s/></text:p>
          </table:table-cell>
          <table:table-cell office:value-type="float" office:value="20178.5714519631" table:style-name="ce10">
            <text:p><text:s/>20,179<text:s/></text:p>
          </table:table-cell>
          <table:table-cell office:value-type="float" office:value="17022.270657715799" table:style-name="ce10">
            <text:p><text:s/>17,022<text:s/></text:p>
          </table:table-cell>
          <table:table-cell office:value-type="float" office:value="11716.363452380387" table:style-name="ce10">
            <text:p><text:s/>11,716<text:s/></text:p>
          </table:table-cell>
          <table:table-cell office:value-type="float" office:value="15234.042690877603" table:style-name="ce10">
            <text:p><text:s/>15,234<text:s/></text:p>
          </table:table-cell>
          <table:table-cell office:value-type="float" office:value="7583.6435821896557" table:style-name="ce10">
            <text:p><text:s/>7,584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3020" table:style-name="ce3">
            <text:p>13020</text:p>
          </table:table-cell>
          <table:table-cell office:value-type="string" table:style-name="ce3">
            <text:p>Reproductive health care</text:p>
          </table:table-cell>
          <table:table-cell office:value-type="float" office:value="18167.393040844432" table:style-name="ce10">
            <text:p><text:s/>18,167<text:s/></text:p>
          </table:table-cell>
          <table:table-cell office:value-type="float" office:value="20939.181549127788" table:style-name="ce10">
            <text:p><text:s/>20,939<text:s/></text:p>
          </table:table-cell>
          <table:table-cell office:value-type="float" office:value="11316.103046542743" table:style-name="ce10">
            <text:p><text:s/>11,316<text:s/></text:p>
          </table:table-cell>
          <table:table-cell office:value-type="float" office:value="15320.797612462364" table:style-name="ce10">
            <text:p><text:s/>15,321<text:s/></text:p>
          </table:table-cell>
          <table:table-cell office:value-type="float" office:value="13488.639071589278" table:style-name="ce10">
            <text:p><text:s/>13,489<text:s/></text:p>
          </table:table-cell>
          <table:table-cell office:value-type="float" office:value="12773.036763936836" table:style-name="ce10">
            <text:p><text:s/>12,773<text:s/></text:p>
          </table:table-cell>
          <table:table-cell office:value-type="float" office:value="19703.573041667296" table:style-name="ce10">
            <text:p><text:s/>19,704<text:s/></text:p>
          </table:table-cell>
          <table:table-cell office:value-type="float" office:value="17903.332381979839" table:style-name="ce10">
            <text:p><text:s/>17,903<text:s/></text:p>
          </table:table-cell>
          <table:table-cell office:value-type="float" office:value="21397.741673521443" table:style-name="ce10">
            <text:p><text:s/>21,398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3030" table:style-name="ce3">
            <text:p>13030</text:p>
          </table:table-cell>
          <table:table-cell office:value-type="string" table:style-name="ce3">
            <text:p>Family planning</text:p>
          </table:table-cell>
          <table:table-cell office:value-type="float" office:value="160.57339465749294" table:style-name="ce10">
            <text:p><text:s/>161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528.8853416242746" table:style-name="ce10">
            <text:p><text:s/>2,529<text:s/></text:p>
          </table:table-cell>
          <table:table-cell office:value-type="float" office:value="1996.9041979609892" table:style-name="ce10">
            <text:p><text:s/>1,997<text:s/></text:p>
          </table:table-cell>
          <table:table-cell office:value-type="float" office:value="2707.8671611612153" table:style-name="ce10">
            <text:p><text:s/>2,708<text:s/></text:p>
          </table:table-cell>
          <table:table-cell office:value-type="float" office:value="1821.1953745870449" table:style-name="ce10">
            <text:p><text:s/>1,821<text:s/></text:p>
          </table:table-cell>
          <table:table-cell office:value-type="float" office:value="3565.2855786014879" table:style-name="ce10">
            <text:p><text:s/>3,565<text:s/></text:p>
          </table:table-cell>
          <table:table-cell office:value-type="float" office:value="3904.2643198721207" table:style-name="ce10">
            <text:p><text:s/>3,904<text:s/></text:p>
          </table:table-cell>
          <table:table-cell office:value-type="float" office:value="8983.6267154679372" table:style-name="ce10">
            <text:p><text:s/>8,984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3040" table:style-name="ce3">
            <text:p>13040</text:p>
          </table:table-cell>
          <table:table-cell office:value-type="string" table:style-name="ce3">
            <text:p>Std control including HIV/AIDS</text:p>
          </table:table-cell>
          <table:table-cell office:value-type="float" office:value="174791.15306851274" table:style-name="ce10">
            <text:p><text:s/>174,791<text:s/></text:p>
          </table:table-cell>
          <table:table-cell office:value-type="float" office:value="133119.3189183973" table:style-name="ce10">
            <text:p><text:s/>133,119<text:s/></text:p>
          </table:table-cell>
          <table:table-cell office:value-type="float" office:value="88155.877421096578" table:style-name="ce10">
            <text:p><text:s/>88,156<text:s/></text:p>
          </table:table-cell>
          <table:table-cell office:value-type="float" office:value="302610.7289701816" table:style-name="ce10">
            <text:p><text:s/>302,611<text:s/></text:p>
          </table:table-cell>
          <table:table-cell office:value-type="float" office:value="169974.33609469712" table:style-name="ce10">
            <text:p><text:s/>169,974<text:s/></text:p>
          </table:table-cell>
          <table:table-cell office:value-type="float" office:value="64343.061620241177" table:style-name="ce10">
            <text:p><text:s/>64,343<text:s/></text:p>
          </table:table-cell>
          <table:table-cell office:value-type="float" office:value="82710.171976167621" table:style-name="ce10">
            <text:p><text:s/>82,710<text:s/></text:p>
          </table:table-cell>
          <table:table-cell office:value-type="float" office:value="131581.61523132547" table:style-name="ce10">
            <text:p><text:s/>131,582<text:s/></text:p>
          </table:table-cell>
          <table:table-cell office:value-type="float" office:value="137747.25265497123" table:style-name="ce10">
            <text:p><text:s/>137,747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3081" table:style-name="ce3">
            <text:p>13081</text:p>
          </table:table-cell>
          <table:table-cell office:value-type="string" table:style-name="ce12">
            <text:p>Personnel development for population and reproductive health</text:p>
          </table:table-cell>
          <table:table-cell office:value-type="float" office:value="43.002202098687619" table:style-name="ce10">
            <text:p><text:s/>43<text:s/></text:p>
          </table:table-cell>
          <table:table-cell office:value-type="float" office:value="36.981049785564871" table:style-name="ce10">
            <text:p><text:s/>37<text:s/></text:p>
          </table:table-cell>
          <table:table-cell office:value-type="float" office:value="5.1051094256411629" table:style-name="ce10">
            <text:p><text:s/>5<text:s/></text:p>
          </table:table-cell>
          <table:table-cell office:value-type="float" office:value="143.44145169859044" table:style-name="ce10">
            <text:p><text:s/>143<text:s/></text:p>
          </table:table-cell>
          <table:table-cell office:value-type="float" office:value="343.97937011514489" table:style-name="ce10">
            <text:p><text:s/>344<text:s/></text:p>
          </table:table-cell>
          <table:table-cell office:value-type="float" office:value="2560.3124631876713" table:style-name="ce10">
            <text:p><text:s/>2,560<text:s/></text:p>
          </table:table-cell>
          <table:table-cell office:value-type="float" office:value="2738.4672383876486" table:style-name="ce10">
            <text:p><text:s/>2,738<text:s/></text:p>
          </table:table-cell>
          <table:table-cell office:value-type="float" office:value="2861.8321819187699" table:style-name="ce10">
            <text:p><text:s/>2,862<text:s/></text:p>
          </table:table-cell>
          <table:table-cell office:value-type="float" office:value="3386.3139179750406" table:style-name="ce10">
            <text:p><text:s/>3,386<text:s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Water Supply and Sanitation:</text:p>
          </table:table-cell>
          <table:table-cell table:number-columns-repeated="2" table:style-name="ce3"/>
          <table:table-cell table:number-columns-repeated="6" table:style-name="ce10"/>
          <table:table-cell table:number-columns-repeated="2" table:style-name="ce3"/>
          <table:table-cell table:style-name="ce10"/>
          <table:table-cell table:number-columns-repeated="16372"/>
        </table:table-row>
        <table:table-row table:style-name="ro4">
          <table:table-cell table:style-name="ce3"/>
          <table:table-cell office:value-type="float" office:value="14010" table:style-name="ce3">
            <text:p>14010</text:p>
          </table:table-cell>
          <table:table-cell office:value-type="string" table:style-name="ce3">
            <text:p>Water sector policy and administrative management</text:p>
          </table:table-cell>
          <table:table-cell office:value-type="float" office:value="20791.830646474857" table:style-name="ce10">
            <text:p><text:s/>20,792<text:s/></text:p>
          </table:table-cell>
          <table:table-cell office:value-type="float" office:value="18403.527315270989" table:style-name="ce10">
            <text:p><text:s/>18,404<text:s/></text:p>
          </table:table-cell>
          <table:table-cell office:value-type="float" office:value="21525.907815980114" table:style-name="ce10">
            <text:p><text:s/>21,526<text:s/></text:p>
          </table:table-cell>
          <table:table-cell office:value-type="float" office:value="23674.667638098163" table:style-name="ce10">
            <text:p><text:s/>23,675<text:s/></text:p>
          </table:table-cell>
          <table:table-cell office:value-type="float" office:value="51219.045702528165" table:style-name="ce10">
            <text:p><text:s/>51,219<text:s/></text:p>
          </table:table-cell>
          <table:table-cell office:value-type="float" office:value="48909.741350743054" table:style-name="ce10">
            <text:p><text:s/>48,910<text:s/></text:p>
          </table:table-cell>
          <table:table-cell office:value-type="float" office:value="44614.116847906276" table:style-name="ce10">
            <text:p><text:s/>44,614<text:s/></text:p>
          </table:table-cell>
          <table:table-cell office:value-type="float" office:value="30832.330779776745" table:style-name="ce10">
            <text:p><text:s/>30,832<text:s/></text:p>
          </table:table-cell>
          <table:table-cell office:value-type="float" office:value="68215.241495239985" table:style-name="ce10">
            <text:p><text:s/>68,215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4015" table:style-name="ce3">
            <text:p>14015</text:p>
          </table:table-cell>
          <table:table-cell office:value-type="string" table:style-name="ce3">
            <text:p>Water resources conservation (including data collection)</text:p>
          </table:table-cell>
          <table:table-cell office:value-type="float" office:value="3974.3996889263376" table:style-name="ce10">
            <text:p><text:s/>3,974<text:s/></text:p>
          </table:table-cell>
          <table:table-cell office:value-type="float" office:value="1786.9161547255046" table:style-name="ce10">
            <text:p><text:s/>1,787<text:s/></text:p>
          </table:table-cell>
          <table:table-cell office:value-type="float" office:value="3811.1562341997824" table:style-name="ce10">
            <text:p><text:s/>3,811<text:s/></text:p>
          </table:table-cell>
          <table:table-cell office:value-type="float" office:value="8368.8856768718906" table:style-name="ce10">
            <text:p><text:s/>8,369<text:s/></text:p>
          </table:table-cell>
          <table:table-cell office:value-type="float" office:value="7504.0370567492537" table:style-name="ce10">
            <text:p><text:s/>7,504<text:s/></text:p>
          </table:table-cell>
          <table:table-cell office:value-type="float" office:value="5606.7532730691637" table:style-name="ce10">
            <text:p><text:s/>5,607<text:s/></text:p>
          </table:table-cell>
          <table:table-cell office:value-type="float" office:value="5032.5123020197534" table:style-name="ce10">
            <text:p><text:s/>5,033<text:s/></text:p>
          </table:table-cell>
          <table:table-cell office:value-type="float" office:value="4714.2102263782135" table:style-name="ce10">
            <text:p><text:s/>4,714<text:s/></text:p>
          </table:table-cell>
          <table:table-cell office:value-type="float" office:value="6409.8972651218037" table:style-name="ce10">
            <text:p><text:s/>6,410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4020" table:style-name="ce3">
            <text:p>14020</text:p>
          </table:table-cell>
          <table:table-cell office:value-type="string" table:style-name="ce3">
            <text:p>Water supply and sanitation - large systems</text:p>
          </table:table-cell>
          <table:table-cell office:value-type="float" office:value="37681.960483489827" table:style-name="ce10">
            <text:p><text:s/>37,682<text:s/></text:p>
          </table:table-cell>
          <table:table-cell office:value-type="float" office:value="37155.105752589858" table:style-name="ce10">
            <text:p><text:s/>37,155<text:s/></text:p>
          </table:table-cell>
          <table:table-cell office:value-type="float" office:value="24590.128383572785" table:style-name="ce10">
            <text:p><text:s/>24,590<text:s/></text:p>
          </table:table-cell>
          <table:table-cell office:value-type="float" office:value="40706.879304003785" table:style-name="ce10">
            <text:p><text:s/>40,707<text:s/></text:p>
          </table:table-cell>
          <table:table-cell office:value-type="float" office:value="24576.581494828111" table:style-name="ce10">
            <text:p><text:s/>24,577<text:s/></text:p>
          </table:table-cell>
          <table:table-cell office:value-type="float" office:value="19325.399102755702" table:style-name="ce10">
            <text:p><text:s/>19,325<text:s/></text:p>
          </table:table-cell>
          <table:table-cell office:value-type="float" office:value="22490.611977053355" table:style-name="ce10">
            <text:p><text:s/>22,491<text:s/></text:p>
          </table:table-cell>
          <table:table-cell office:value-type="float" office:value="27410.570793401588" table:style-name="ce10">
            <text:p><text:s/>27,411<text:s/></text:p>
          </table:table-cell>
          <table:table-cell office:value-type="float" office:value="43167.010303664087" table:style-name="ce10">
            <text:p><text:s/>43,167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4021" table:style-name="ce3">
            <text:p>14021</text:p>
          </table:table-cell>
          <table:table-cell office:value-type="string" table:style-name="ce3">
            <text:p>Water supply - large systems</text:p>
          </table:table-cell>
          <table:table-cell office:value-type="float" office:value="19292.641747271358" table:style-name="ce10">
            <text:p><text:s/>19,293<text:s/></text:p>
          </table:table-cell>
          <table:table-cell office:value-type="float" office:value="23764.542112366824" table:style-name="ce10">
            <text:p><text:s/>23,765<text:s/></text:p>
          </table:table-cell>
          <table:table-cell office:value-type="float" office:value="12689.494080273606" table:style-name="ce10">
            <text:p><text:s/>12,689<text:s/></text:p>
          </table:table-cell>
          <table:table-cell office:value-type="float" office:value="21870.771574001035" table:style-name="ce10">
            <text:p><text:s/>21,871<text:s/></text:p>
          </table:table-cell>
          <table:table-cell office:value-type="float" office:value="36634.315131168049" table:style-name="ce10">
            <text:p><text:s/>36,634<text:s/></text:p>
          </table:table-cell>
          <table:table-cell office:value-type="float" office:value="29405.37179429557" table:style-name="ce10">
            <text:p><text:s/>29,405<text:s/></text:p>
          </table:table-cell>
          <table:table-cell office:value-type="float" office:value="35060.440528212384" table:style-name="ce10">
            <text:p><text:s/>35,060<text:s/></text:p>
          </table:table-cell>
          <table:table-cell office:value-type="float" office:value="27514.761694570974" table:style-name="ce10">
            <text:p><text:s/>27,515<text:s/></text:p>
          </table:table-cell>
          <table:table-cell office:value-type="float" office:value="43406.977283330591" table:style-name="ce10">
            <text:p><text:s/>43,407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4022" table:style-name="ce3">
            <text:p>14022</text:p>
          </table:table-cell>
          <table:table-cell office:value-type="string" table:style-name="ce3">
            <text:p>Sanitation - large systems</text:p>
          </table:table-cell>
          <table:table-cell office:value-type="float" office:value="7562.7275379918956" table:style-name="ce10">
            <text:p><text:s/>7,563<text:s/></text:p>
          </table:table-cell>
          <table:table-cell office:value-type="float" office:value="12415.127214435841" table:style-name="ce10">
            <text:p><text:s/>12,415<text:s/></text:p>
          </table:table-cell>
          <table:table-cell office:value-type="float" office:value="12512.682684431678" table:style-name="ce10">
            <text:p><text:s/>12,513<text:s/></text:p>
          </table:table-cell>
          <table:table-cell office:value-type="float" office:value="16811.309935773825" table:style-name="ce10">
            <text:p><text:s/>16,811<text:s/></text:p>
          </table:table-cell>
          <table:table-cell office:value-type="float" office:value="19625.749905990917" table:style-name="ce10">
            <text:p><text:s/>19,626<text:s/></text:p>
          </table:table-cell>
          <table:table-cell office:value-type="float" office:value="15771.437090518348" table:style-name="ce10">
            <text:p><text:s/>15,771<text:s/></text:p>
          </table:table-cell>
          <table:table-cell office:value-type="float" office:value="24416.844599693752" table:style-name="ce10">
            <text:p><text:s/>24,417<text:s/></text:p>
          </table:table-cell>
          <table:table-cell office:value-type="float" office:value="19053.533965648574" table:style-name="ce10">
            <text:p><text:s/>19,054<text:s/></text:p>
          </table:table-cell>
          <table:table-cell office:value-type="float" office:value="26604.767894223532" table:style-name="ce10">
            <text:p><text:s/>26,605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4030" table:style-name="ce3">
            <text:p>14030</text:p>
          </table:table-cell>
          <table:table-cell office:value-type="string" table:style-name="ce3">
            <text:p>Basic drinking water supply and basic sanitation</text:p>
          </table:table-cell>
          <table:table-cell office:value-type="float" office:value="15056.983318544882" table:style-name="ce10">
            <text:p><text:s/>15,057<text:s/></text:p>
          </table:table-cell>
          <table:table-cell office:value-type="float" office:value="9636.6161868779036" table:style-name="ce10">
            <text:p><text:s/>9,637<text:s/></text:p>
          </table:table-cell>
          <table:table-cell office:value-type="float" office:value="10602.462575526504" table:style-name="ce10">
            <text:p><text:s/>10,602<text:s/></text:p>
          </table:table-cell>
          <table:table-cell office:value-type="float" office:value="18821.821713707592" table:style-name="ce10">
            <text:p><text:s/>18,822<text:s/></text:p>
          </table:table-cell>
          <table:table-cell office:value-type="float" office:value="25068.023957294721" table:style-name="ce10">
            <text:p><text:s/>25,068<text:s/></text:p>
          </table:table-cell>
          <table:table-cell office:value-type="float" office:value="18062.755269643854" table:style-name="ce10">
            <text:p><text:s/>18,063<text:s/></text:p>
          </table:table-cell>
          <table:table-cell office:value-type="float" office:value="18422.434910312477" table:style-name="ce10">
            <text:p><text:s/>18,422<text:s/></text:p>
          </table:table-cell>
          <table:table-cell office:value-type="float" office:value="13117.867640645261" table:style-name="ce10">
            <text:p><text:s/>13,118<text:s/></text:p>
          </table:table-cell>
          <table:table-cell office:value-type="float" office:value="20197.58521444392" table:style-name="ce10">
            <text:p><text:s/>20,198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4031" table:style-name="ce3">
            <text:p>14031</text:p>
          </table:table-cell>
          <table:table-cell office:value-type="string" table:style-name="ce3">
            <text:p>Basic drinking water supply</text:p>
          </table:table-cell>
          <table:table-cell office:value-type="float" office:value="7628.5965254881448" table:style-name="ce10">
            <text:p><text:s/>7,629<text:s/></text:p>
          </table:table-cell>
          <table:table-cell office:value-type="float" office:value="8441.3227264256093" table:style-name="ce10">
            <text:p><text:s/>8,441<text:s/></text:p>
          </table:table-cell>
          <table:table-cell office:value-type="float" office:value="7958.861159824919" table:style-name="ce10">
            <text:p><text:s/>7,959<text:s/></text:p>
          </table:table-cell>
          <table:table-cell office:value-type="float" office:value="11992.913367704075" table:style-name="ce10">
            <text:p><text:s/>11,993<text:s/></text:p>
          </table:table-cell>
          <table:table-cell office:value-type="float" office:value="13649.466685106623" table:style-name="ce10">
            <text:p><text:s/>13,649<text:s/></text:p>
          </table:table-cell>
          <table:table-cell office:value-type="float" office:value="6907.7543487668736" table:style-name="ce10">
            <text:p><text:s/>6,908<text:s/></text:p>
          </table:table-cell>
          <table:table-cell office:value-type="float" office:value="10536.826818313311" table:style-name="ce10">
            <text:p><text:s/>10,537<text:s/></text:p>
          </table:table-cell>
          <table:table-cell office:value-type="float" office:value="5382.3162731675411" table:style-name="ce10">
            <text:p><text:s/>5,382<text:s/></text:p>
          </table:table-cell>
          <table:table-cell office:value-type="float" office:value="5783.5147059941355" table:style-name="ce10">
            <text:p><text:s/>5,784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4032" table:style-name="ce3">
            <text:p>14032</text:p>
          </table:table-cell>
          <table:table-cell office:value-type="string" table:style-name="ce3">
            <text:p>Basic sanitation</text:p>
          </table:table-cell>
          <table:table-cell office:value-type="float" office:value="5892.5408274969013" table:style-name="ce10">
            <text:p><text:s/>5,893<text:s/></text:p>
          </table:table-cell>
          <table:table-cell office:value-type="float" office:value="3042.0050358096605" table:style-name="ce10">
            <text:p><text:s/>3,042<text:s/></text:p>
          </table:table-cell>
          <table:table-cell office:value-type="float" office:value="4366.7467849716604" table:style-name="ce10">
            <text:p><text:s/>4,367<text:s/></text:p>
          </table:table-cell>
          <table:table-cell office:value-type="float" office:value="3258.2632667257258" table:style-name="ce10">
            <text:p><text:s/>3,258<text:s/></text:p>
          </table:table-cell>
          <table:table-cell office:value-type="float" office:value="6273.5198807818633" table:style-name="ce10">
            <text:p><text:s/>6,274<text:s/></text:p>
          </table:table-cell>
          <table:table-cell office:value-type="float" office:value="3553.3374660241971" table:style-name="ce10">
            <text:p><text:s/>3,553<text:s/></text:p>
          </table:table-cell>
          <table:table-cell office:value-type="float" office:value="4582.1363654494562" table:style-name="ce10">
            <text:p><text:s/>4,582<text:s/></text:p>
          </table:table-cell>
          <table:table-cell office:value-type="float" office:value="3490.0824871949981" table:style-name="ce10">
            <text:p><text:s/>3,490<text:s/></text:p>
          </table:table-cell>
          <table:table-cell office:value-type="float" office:value="4273.3989218730349" table:style-name="ce10">
            <text:p><text:s/>4,273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4040" table:style-name="ce3">
            <text:p>14040</text:p>
          </table:table-cell>
          <table:table-cell office:value-type="string" table:style-name="ce3">
            <text:p>River basins development</text:p>
          </table:table-cell>
          <table:table-cell office:value-type="float" office:value="3329.3528614908155" table:style-name="ce10">
            <text:p><text:s/>3,329<text:s/></text:p>
          </table:table-cell>
          <table:table-cell office:value-type="float" office:value="4699.4428263172113" table:style-name="ce10">
            <text:p><text:s/>4,699<text:s/></text:p>
          </table:table-cell>
          <table:table-cell office:value-type="float" office:value="3771.2703567617186" table:style-name="ce10">
            <text:p><text:s/>3,771<text:s/></text:p>
          </table:table-cell>
          <table:table-cell office:value-type="float" office:value="6892.3827738516147" table:style-name="ce10">
            <text:p><text:s/>6,892<text:s/></text:p>
          </table:table-cell>
          <table:table-cell office:value-type="float" office:value="14347.546157421373" table:style-name="ce10">
            <text:p><text:s/>14,348<text:s/></text:p>
          </table:table-cell>
          <table:table-cell office:value-type="float" office:value="8561.5915539680354" table:style-name="ce10">
            <text:p><text:s/>8,562<text:s/></text:p>
          </table:table-cell>
          <table:table-cell office:value-type="float" office:value="11505.758645076781" table:style-name="ce10">
            <text:p><text:s/>11,506<text:s/></text:p>
          </table:table-cell>
          <table:table-cell office:value-type="float" office:value="8250.0506300272573" table:style-name="ce10">
            <text:p><text:s/>8,250<text:s/></text:p>
          </table:table-cell>
          <table:table-cell office:value-type="float" office:value="9589.4369795807488" table:style-name="ce10">
            <text:p><text:s/>9,589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4050" table:style-name="ce3">
            <text:p>14050</text:p>
          </table:table-cell>
          <table:table-cell office:value-type="string" table:style-name="ce3">
            <text:p>Waste management/disposal</text:p>
          </table:table-cell>
          <table:table-cell office:value-type="float" office:value="6316.8047361983045" table:style-name="ce10">
            <text:p><text:s/>6,317<text:s/></text:p>
          </table:table-cell>
          <table:table-cell office:value-type="float" office:value="6469.6831029441009" table:style-name="ce10">
            <text:p><text:s/>6,470<text:s/></text:p>
          </table:table-cell>
          <table:table-cell office:value-type="float" office:value="10742.26986578982" table:style-name="ce10">
            <text:p><text:s/>10,742<text:s/></text:p>
          </table:table-cell>
          <table:table-cell office:value-type="float" office:value="11061.46761809734" table:style-name="ce10">
            <text:p><text:s/>11,061<text:s/></text:p>
          </table:table-cell>
          <table:table-cell office:value-type="float" office:value="9686.0620461727212" table:style-name="ce10">
            <text:p><text:s/>9,686<text:s/></text:p>
          </table:table-cell>
          <table:table-cell office:value-type="float" office:value="11170.973782761044" table:style-name="ce10">
            <text:p><text:s/>11,171<text:s/></text:p>
          </table:table-cell>
          <table:table-cell office:value-type="float" office:value="9929.4256946168771" table:style-name="ce10">
            <text:p><text:s/>9,929<text:s/></text:p>
          </table:table-cell>
          <table:table-cell office:value-type="float" office:value="8277.9928543163423" table:style-name="ce10">
            <text:p><text:s/>8,278<text:s/></text:p>
          </table:table-cell>
          <table:table-cell office:value-type="float" office:value="63020.092477185557" table:style-name="ce10">
            <text:p><text:s/>63,020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4081" table:style-name="ce3">
            <text:p>14081</text:p>
          </table:table-cell>
          <table:table-cell office:value-type="string" table:style-name="ce3">
            <text:p>Education and training in water supply and sanitation</text:p>
          </table:table-cell>
          <table:table-cell office:value-type="float" office:value="229.65554090378834" table:style-name="ce10">
            <text:p><text:s/>230<text:s/></text:p>
          </table:table-cell>
          <table:table-cell office:value-type="float" office:value="139.9125455288216" table:style-name="ce10">
            <text:p><text:s/>140<text:s/></text:p>
          </table:table-cell>
          <table:table-cell office:value-type="float" office:value="193.00203902816605" table:style-name="ce10">
            <text:p><text:s/>193<text:s/></text:p>
          </table:table-cell>
          <table:table-cell office:value-type="float" office:value="153.33795489781278" table:style-name="ce10">
            <text:p><text:s/>153<text:s/></text:p>
          </table:table-cell>
          <table:table-cell office:value-type="float" office:value="274.99087656612488" table:style-name="ce10">
            <text:p><text:s/>275<text:s/></text:p>
          </table:table-cell>
          <table:table-cell office:value-type="float" office:value="286.53252355721224" table:style-name="ce10">
            <text:p><text:s/>287<text:s/></text:p>
          </table:table-cell>
          <table:table-cell office:value-type="float" office:value="331.99775472331959" table:style-name="ce10">
            <text:p><text:s/>332<text:s/></text:p>
          </table:table-cell>
          <table:table-cell office:value-type="float" office:value="114.9680132111269" table:style-name="ce10">
            <text:p><text:s/>115<text:s/></text:p>
          </table:table-cell>
          <table:table-cell office:value-type="float" office:value="121.2458659661597" table:style-name="ce10">
            <text:p><text:s/>121<text:s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overnment and Civil Society<text:s/></text:p>
          </table:table-cell>
          <table:table-cell table:number-columns-repeated="2" table:style-name="ce3"/>
          <table:table-cell table:number-columns-repeated="7" table:style-name="ce10"/>
          <table:table-cell table:style-name="ce3"/>
          <table:table-cell table:style-name="ce10"/>
          <table:table-cell table:number-columns-repeated="16372"/>
        </table:table-row>
        <table:table-row table:style-name="ro4">
          <table:table-cell table:style-name="ce3"/>
          <table:table-cell office:value-type="float" office:value="15110" table:style-name="ce3">
            <text:p>15110</text:p>
          </table:table-cell>
          <table:table-cell office:value-type="string" table:style-name="ce3">
            <text:p>Public sector policy and administrative management</text:p>
          </table:table-cell>
          <table:table-cell office:value-type="float" office:value="82836.628369427795" table:style-name="ce10">
            <text:p><text:s/>82,837<text:s/></text:p>
          </table:table-cell>
          <table:table-cell office:value-type="float" office:value="78712.534393237467" table:style-name="ce10">
            <text:p><text:s/>78,713<text:s/></text:p>
          </table:table-cell>
          <table:table-cell office:value-type="float" office:value="44118.477688292573" table:style-name="ce10">
            <text:p><text:s/>44,118<text:s/></text:p>
          </table:table-cell>
          <table:table-cell office:value-type="float" office:value="76414.686566723321" table:style-name="ce10">
            <text:p><text:s/>76,415<text:s/></text:p>
          </table:table-cell>
          <table:table-cell office:value-type="float" office:value="91819.748756301284" table:style-name="ce10">
            <text:p><text:s/>91,820<text:s/></text:p>
          </table:table-cell>
          <table:table-cell office:value-type="float" office:value="87688.942672288133" table:style-name="ce10">
            <text:p><text:s/>87,689<text:s/></text:p>
          </table:table-cell>
          <table:table-cell office:value-type="float" office:value="97089.52872739642" table:style-name="ce10">
            <text:p><text:s/>97,090<text:s/></text:p>
          </table:table-cell>
          <table:table-cell office:value-type="float" office:value="105136.9638149853" table:style-name="ce10">
            <text:p><text:s/>105,137<text:s/></text:p>
          </table:table-cell>
          <table:table-cell office:value-type="float" office:value="109710.19260296789" table:style-name="ce10">
            <text:p><text:s/>109,710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5111" table:style-name="ce3">
            <text:p>15111</text:p>
          </table:table-cell>
          <table:table-cell office:value-type="string" table:style-name="ce12">
            <text:p>Public finance management</text:p>
          </table:table-cell>
          <table:table-cell office:value-type="float" office:value="101568.70670170133" table:style-name="ce10">
            <text:p><text:s/>101,569<text:s/></text:p>
          </table:table-cell>
          <table:table-cell office:value-type="float" office:value="86421.023097788726" table:style-name="ce10">
            <text:p><text:s/>86,421<text:s/></text:p>
          </table:table-cell>
          <table:table-cell office:value-type="float" office:value="39216.403009883281" table:style-name="ce10">
            <text:p><text:s/>39,216<text:s/></text:p>
          </table:table-cell>
          <table:table-cell office:value-type="float" office:value="73820.97596410301" table:style-name="ce10">
            <text:p><text:s/>73,821<text:s/></text:p>
          </table:table-cell>
          <table:table-cell office:value-type="float" office:value="107676.98718703281" table:style-name="ce10">
            <text:p><text:s/>107,677<text:s/></text:p>
          </table:table-cell>
          <table:table-cell office:value-type="float" office:value="80237.59477205477" table:style-name="ce10">
            <text:p><text:s/>80,238<text:s/></text:p>
          </table:table-cell>
          <table:table-cell office:value-type="float" office:value="53332.943998054092" table:style-name="ce10">
            <text:p><text:s/>53,333<text:s/></text:p>
          </table:table-cell>
          <table:table-cell office:value-type="float" office:value="52434.084244253849" table:style-name="ce10">
            <text:p><text:s/>52,434<text:s/></text:p>
          </table:table-cell>
          <table:table-cell office:value-type="float" office:value="69243.884941565091" table:style-name="ce10">
            <text:p><text:s/>69,244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5112" table:style-name="ce3">
            <text:p>15112</text:p>
          </table:table-cell>
          <table:table-cell office:value-type="string" table:style-name="ce3">
            <text:p>Decentralisation and support to subnational government</text:p>
          </table:table-cell>
          <table:table-cell office:value-type="float" office:value="32797.648516089124" table:style-name="ce10">
            <text:p><text:s/>32,798<text:s/></text:p>
          </table:table-cell>
          <table:table-cell office:value-type="float" office:value="35094.327111953695" table:style-name="ce10">
            <text:p><text:s/>35,094<text:s/></text:p>
          </table:table-cell>
          <table:table-cell office:value-type="float" office:value="26016.832982247783" table:style-name="ce10">
            <text:p><text:s/>26,017<text:s/></text:p>
          </table:table-cell>
          <table:table-cell office:value-type="float" office:value="42501.818769560348" table:style-name="ce10">
            <text:p><text:s/>42,502<text:s/></text:p>
          </table:table-cell>
          <table:table-cell office:value-type="float" office:value="50063.489855070715" table:style-name="ce10">
            <text:p><text:s/>50,063<text:s/></text:p>
          </table:table-cell>
          <table:table-cell office:value-type="float" office:value="44756.30776196083" table:style-name="ce10">
            <text:p><text:s/>44,756<text:s/></text:p>
          </table:table-cell>
          <table:table-cell office:value-type="float" office:value="52045.196943758667" table:style-name="ce10">
            <text:p><text:s/>52,045<text:s/></text:p>
          </table:table-cell>
          <table:table-cell office:value-type="float" office:value="54461.284709965868" table:style-name="ce10">
            <text:p><text:s/>54,461<text:s/></text:p>
          </table:table-cell>
          <table:table-cell office:value-type="float" office:value="84829.959903882074" table:style-name="ce10">
            <text:p><text:s/>84,830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5113" table:style-name="ce3">
            <text:p>15113</text:p>
          </table:table-cell>
          <table:table-cell office:value-type="string" table:style-name="ce3">
            <text:p>Anti-corruption organisations and institutions</text:p>
          </table:table-cell>
          <table:table-cell office:value-type="float" office:value="2968.8204281536068" table:style-name="ce10">
            <text:p><text:s/>2,969<text:s/></text:p>
          </table:table-cell>
          <table:table-cell office:value-type="float" office:value="3696.0664370772947" table:style-name="ce10">
            <text:p><text:s/>3,696<text:s/></text:p>
          </table:table-cell>
          <table:table-cell office:value-type="float" office:value="2886.9093678347472" table:style-name="ce10">
            <text:p><text:s/>2,887<text:s/></text:p>
          </table:table-cell>
          <table:table-cell office:value-type="float" office:value="4960.9344696371736" table:style-name="ce10">
            <text:p><text:s/>4,961<text:s/></text:p>
          </table:table-cell>
          <table:table-cell office:value-type="float" office:value="8846.480664067205" table:style-name="ce10">
            <text:p><text:s/>8,846<text:s/></text:p>
          </table:table-cell>
          <table:table-cell office:value-type="float" office:value="5834.0447332264439" table:style-name="ce10">
            <text:p><text:s/>5,834<text:s/></text:p>
          </table:table-cell>
          <table:table-cell office:value-type="float" office:value="3030.4655532613078" table:style-name="ce10">
            <text:p><text:s/>3,030<text:s/></text:p>
          </table:table-cell>
          <table:table-cell office:value-type="float" office:value="5551.9121428911185" table:style-name="ce10">
            <text:p><text:s/>5,552<text:s/></text:p>
          </table:table-cell>
          <table:table-cell office:value-type="float" office:value="5314.4773027041183" table:style-name="ce10">
            <text:p><text:s/>5,314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5114" table:style-name="ce3">
            <text:p>15114</text:p>
          </table:table-cell>
          <table:table-cell office:value-type="string" table:style-name="ce3">
            <text:p>Domestic revenue mobilis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24.8507291813467" table:style-name="ce10">
            <text:p><text:s/>1,425<text:s/></text:p>
          </table:table-cell>
          <table:table-cell office:value-type="float" office:value="3814.6189210495995" table:style-name="ce10">
            <text:p><text:s/>3,815<text:s/></text:p>
          </table:table-cell>
          <table:table-cell office:value-type="float" office:value="8780.46928853391" table:style-name="ce10">
            <text:p><text:s/>8,780<text:s/></text:p>
          </table:table-cell>
          <table:table-cell office:value-type="float" office:value="19049.059112337793" table:style-name="ce10">
            <text:p><text:s/>19,049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5125" table:style-name="ce3">
            <text:p>15125</text:p>
          </table:table-cell>
          <table:table-cell office:value-type="string" table:style-name="ce3">
            <text:p>Public Procuremen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.546433496916343" table:style-name="ce10">
            <text:p><text:s/>47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5130" table:style-name="ce3">
            <text:p>15130</text:p>
          </table:table-cell>
          <table:table-cell office:value-type="string" table:style-name="ce3">
            <text:p>Legal and judicial development</text:p>
          </table:table-cell>
          <table:table-cell office:value-type="float" office:value="22444.924400046566" table:style-name="ce10">
            <text:p><text:s/>22,445<text:s/></text:p>
          </table:table-cell>
          <table:table-cell office:value-type="float" office:value="21042.923622254071" table:style-name="ce10">
            <text:p><text:s/>21,043<text:s/></text:p>
          </table:table-cell>
          <table:table-cell office:value-type="float" office:value="33174.623974505164" table:style-name="ce10">
            <text:p><text:s/>33,175<text:s/></text:p>
          </table:table-cell>
          <table:table-cell office:value-type="float" office:value="34406.941263576511" table:style-name="ce10">
            <text:p><text:s/>34,407<text:s/></text:p>
          </table:table-cell>
          <table:table-cell office:value-type="float" office:value="31549.839823569106" table:style-name="ce10">
            <text:p><text:s/>31,550<text:s/></text:p>
          </table:table-cell>
          <table:table-cell office:value-type="float" office:value="35370.508530506806" table:style-name="ce10">
            <text:p><text:s/>35,371<text:s/></text:p>
          </table:table-cell>
          <table:table-cell office:value-type="float" office:value="30685.946788799058" table:style-name="ce10">
            <text:p><text:s/>30,686<text:s/></text:p>
          </table:table-cell>
          <table:table-cell office:value-type="float" office:value="37554.94948219545" table:style-name="ce10">
            <text:p><text:s/>37,555<text:s/></text:p>
          </table:table-cell>
          <table:table-cell office:value-type="float" office:value="29992.130125380925" table:style-name="ce10">
            <text:p><text:s/>29,992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5142" table:style-name="ce3">
            <text:p>15142</text:p>
          </table:table-cell>
          <table:table-cell office:value-type="string" table:style-name="ce3">
            <text:p>Macroeconomic polic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.801326644004064" table:style-name="ce10">
            <text:p><text:s/>82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5150" table:style-name="ce3">
            <text:p>15150</text:p>
          </table:table-cell>
          <table:table-cell office:value-type="string" table:style-name="ce3">
            <text:p>Democratic participation and civil society</text:p>
          </table:table-cell>
          <table:table-cell office:value-type="float" office:value="26997.418308229473" table:style-name="ce10">
            <text:p><text:s/>26,997<text:s/></text:p>
          </table:table-cell>
          <table:table-cell office:value-type="float" office:value="18166.31120006102" table:style-name="ce10">
            <text:p><text:s/>18,166<text:s/></text:p>
          </table:table-cell>
          <table:table-cell office:value-type="float" office:value="22197.55603243224" table:style-name="ce10">
            <text:p><text:s/>22,198<text:s/></text:p>
          </table:table-cell>
          <table:table-cell office:value-type="float" office:value="20271.462540644807" table:style-name="ce10">
            <text:p><text:s/>20,271<text:s/></text:p>
          </table:table-cell>
          <table:table-cell office:value-type="float" office:value="19586.181990335674" table:style-name="ce10">
            <text:p><text:s/>19,586<text:s/></text:p>
          </table:table-cell>
          <table:table-cell office:value-type="float" office:value="21670.179662451672" table:style-name="ce10">
            <text:p><text:s/>21,670<text:s/></text:p>
          </table:table-cell>
          <table:table-cell office:value-type="float" office:value="21178.114032649566" table:style-name="ce10">
            <text:p><text:s/>21,178<text:s/></text:p>
          </table:table-cell>
          <table:table-cell office:value-type="float" office:value="27907.933074127923" table:style-name="ce10">
            <text:p><text:s/>27,908<text:s/></text:p>
          </table:table-cell>
          <table:table-cell office:value-type="float" office:value="36315.125433727801" table:style-name="ce10">
            <text:p><text:s/>36,315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5151" table:style-name="ce3">
            <text:p>15151</text:p>
          </table:table-cell>
          <table:table-cell office:value-type="string" table:style-name="ce3">
            <text:p>Elections</text:p>
          </table:table-cell>
          <table:table-cell office:value-type="float" office:value="20293.414959788814" table:style-name="ce10">
            <text:p><text:s/>20,293<text:s/></text:p>
          </table:table-cell>
          <table:table-cell office:value-type="float" office:value="11336.721362245402" table:style-name="ce10">
            <text:p><text:s/>11,337<text:s/></text:p>
          </table:table-cell>
          <table:table-cell office:value-type="float" office:value="8124.0105679035905" table:style-name="ce10">
            <text:p><text:s/>8,124<text:s/></text:p>
          </table:table-cell>
          <table:table-cell office:value-type="float" office:value="11512.16006869882" table:style-name="ce10">
            <text:p><text:s/>11,512<text:s/></text:p>
          </table:table-cell>
          <table:table-cell office:value-type="float" office:value="9599.4230871333384" table:style-name="ce10">
            <text:p><text:s/>9,599<text:s/></text:p>
          </table:table-cell>
          <table:table-cell office:value-type="float" office:value="11924.279061920834" table:style-name="ce10">
            <text:p><text:s/>11,924<text:s/></text:p>
          </table:table-cell>
          <table:table-cell office:value-type="float" office:value="11512.979554380141" table:style-name="ce10">
            <text:p><text:s/>11,513<text:s/></text:p>
          </table:table-cell>
          <table:table-cell office:value-type="float" office:value="8985.7851053717022" table:style-name="ce10">
            <text:p><text:s/>8,986<text:s/></text:p>
          </table:table-cell>
          <table:table-cell office:value-type="float" office:value="12054.414340552925" table:style-name="ce10">
            <text:p><text:s/>12,054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5152" table:style-name="ce3">
            <text:p>15152</text:p>
          </table:table-cell>
          <table:table-cell office:value-type="string" table:style-name="ce3">
            <text:p>Legislatures and political parties</text:p>
          </table:table-cell>
          <table:table-cell office:value-type="float" office:value="2791.7773469728209" table:style-name="ce10">
            <text:p><text:s/>2,792<text:s/></text:p>
          </table:table-cell>
          <table:table-cell office:value-type="float" office:value="2471.5451153004014" table:style-name="ce10">
            <text:p><text:s/>2,472<text:s/></text:p>
          </table:table-cell>
          <table:table-cell office:value-type="float" office:value="2537.815616419352" table:style-name="ce10">
            <text:p><text:s/>2,538<text:s/></text:p>
          </table:table-cell>
          <table:table-cell office:value-type="float" office:value="2478.8816742611934" table:style-name="ce10">
            <text:p><text:s/>2,479<text:s/></text:p>
          </table:table-cell>
          <table:table-cell office:value-type="float" office:value="2026.270726076785" table:style-name="ce10">
            <text:p><text:s/>2,026<text:s/></text:p>
          </table:table-cell>
          <table:table-cell office:value-type="float" office:value="1737.0174197192782" table:style-name="ce10">
            <text:p><text:s/>1,737<text:s/></text:p>
          </table:table-cell>
          <table:table-cell office:value-type="float" office:value="730.84749009554912" table:style-name="ce10">
            <text:p><text:s/>731<text:s/></text:p>
          </table:table-cell>
          <table:table-cell office:value-type="float" office:value="747.27029786320259" table:style-name="ce10">
            <text:p><text:s/>747<text:s/></text:p>
          </table:table-cell>
          <table:table-cell office:value-type="float" office:value="746.2299007783663" table:style-name="ce10">
            <text:p><text:s/>746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5153" table:style-name="ce3">
            <text:p>15153</text:p>
          </table:table-cell>
          <table:table-cell office:value-type="string" table:style-name="ce3">
            <text:p>Media and free flow of information</text:p>
          </table:table-cell>
          <table:table-cell office:value-type="float" office:value="2186.7525036070069" table:style-name="ce10">
            <text:p><text:s/>2,187<text:s/></text:p>
          </table:table-cell>
          <table:table-cell office:value-type="float" office:value="1486.799020970072" table:style-name="ce10">
            <text:p><text:s/>1,487<text:s/></text:p>
          </table:table-cell>
          <table:table-cell office:value-type="float" office:value="1419.1691004242273" table:style-name="ce10">
            <text:p><text:s/>1,419<text:s/></text:p>
          </table:table-cell>
          <table:table-cell office:value-type="float" office:value="1107.1001902952062" table:style-name="ce10">
            <text:p><text:s/>1,107<text:s/></text:p>
          </table:table-cell>
          <table:table-cell office:value-type="float" office:value="1590.8555937425604" table:style-name="ce10">
            <text:p><text:s/>1,591<text:s/></text:p>
          </table:table-cell>
          <table:table-cell office:value-type="float" office:value="1308.6666281168325" table:style-name="ce10">
            <text:p><text:s/>1,309<text:s/></text:p>
          </table:table-cell>
          <table:table-cell office:value-type="float" office:value="1576.6323298048542" table:style-name="ce10">
            <text:p><text:s/>1,577<text:s/></text:p>
          </table:table-cell>
          <table:table-cell office:value-type="float" office:value="1842.8155516282613" table:style-name="ce10">
            <text:p><text:s/>1,843<text:s/></text:p>
          </table:table-cell>
          <table:table-cell office:value-type="float" office:value="1445.7767863476995" table:style-name="ce10">
            <text:p><text:s/>1,446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5160" table:style-name="ce3">
            <text:p>15160</text:p>
          </table:table-cell>
          <table:table-cell office:value-type="string" table:style-name="ce3">
            <text:p>Human rights</text:p>
          </table:table-cell>
          <table:table-cell office:value-type="float" office:value="20754.60968812053" table:style-name="ce10">
            <text:p><text:s/>20,755<text:s/></text:p>
          </table:table-cell>
          <table:table-cell office:value-type="float" office:value="19514.360500002611" table:style-name="ce10">
            <text:p><text:s/>19,514<text:s/></text:p>
          </table:table-cell>
          <table:table-cell office:value-type="float" office:value="11989.877714409075" table:style-name="ce10">
            <text:p><text:s/>11,990<text:s/></text:p>
          </table:table-cell>
          <table:table-cell office:value-type="float" office:value="17550.7911816007" table:style-name="ce10">
            <text:p><text:s/>17,551<text:s/></text:p>
          </table:table-cell>
          <table:table-cell office:value-type="float" office:value="14641.49022433891" table:style-name="ce10">
            <text:p><text:s/>14,641<text:s/></text:p>
          </table:table-cell>
          <table:table-cell office:value-type="float" office:value="16714.897333779481" table:style-name="ce10">
            <text:p><text:s/>16,715<text:s/></text:p>
          </table:table-cell>
          <table:table-cell office:value-type="float" office:value="17628.19530380952" table:style-name="ce10">
            <text:p><text:s/>17,628<text:s/></text:p>
          </table:table-cell>
          <table:table-cell office:value-type="float" office:value="16129.330746931962" table:style-name="ce10">
            <text:p><text:s/>16,129<text:s/></text:p>
          </table:table-cell>
          <table:table-cell office:value-type="float" office:value="17219.358113736871" table:style-name="ce10">
            <text:p><text:s/>17,219<text:s/></text:p>
          </table:table-cell>
          <table:table-cell table:number-columns-repeated="16372"/>
        </table:table-row>
        <table:table-row table:style-name="ro5">
          <table:table-cell table:style-name="ce3"/>
          <table:table-cell office:value-type="float" office:value="15170" table:style-name="ce3">
            <text:p>15170</text:p>
          </table:table-cell>
          <table:table-cell office:value-type="string" table:style-name="ce3">
            <text:p>Women’s rights organisations and movements, and government institutions<text:span text:style-name="T4">3</text:span></text:p>
          </table:table-cell>
          <table:table-cell office:value-type="float" office:value="2992.3101839656583" table:style-name="ce10">
            <text:p><text:s/>2,992<text:s/></text:p>
          </table:table-cell>
          <table:table-cell office:value-type="float" office:value="2302.7253354488503" table:style-name="ce10">
            <text:p><text:s/>2,303<text:s/></text:p>
          </table:table-cell>
          <table:table-cell office:value-type="float" office:value="3668.2988913289919" table:style-name="ce10">
            <text:p><text:s/>3,668<text:s/></text:p>
          </table:table-cell>
          <table:table-cell office:value-type="float" office:value="3847.8790293876364" table:style-name="ce10">
            <text:p><text:s/>3,848<text:s/></text:p>
          </table:table-cell>
          <table:table-cell office:value-type="float" office:value="5104.718393840938" table:style-name="ce10">
            <text:p><text:s/>5,105<text:s/></text:p>
          </table:table-cell>
          <table:table-cell office:value-type="float" office:value="5758.1460811543357" table:style-name="ce10">
            <text:p><text:s/>5,758<text:s/></text:p>
          </table:table-cell>
          <table:table-cell office:value-type="float" office:value="6461.6361520644359" table:style-name="ce10">
            <text:p><text:s/>6,462<text:s/></text:p>
          </table:table-cell>
          <table:table-cell office:value-type="float" office:value="5669.0242638983091" table:style-name="ce10">
            <text:p><text:s/>5,669<text:s/></text:p>
          </table:table-cell>
          <table:table-cell office:value-type="float" office:value="10836.552152353306" table:style-name="ce10">
            <text:p><text:s/>10,837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5180" table:style-name="ce3">
            <text:p>15180</text:p>
          </table:table-cell>
          <table:table-cell office:value-type="string" table:style-name="ce3">
            <text:p>Ending violence against women and girl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87.5128746368855" table:style-name="ce10">
            <text:p><text:s/>2,288<text:s/></text:p>
          </table:table-cell>
          <table:table-cell office:value-type="float" office:value="2252.4930735531611" table:style-name="ce10">
            <text:p><text:s/>2,252<text:s/></text:p>
          </table:table-cell>
          <table:table-cell office:value-type="float" office:value="12353.361109987287" table:style-name="ce10">
            <text:p><text:s/>12,353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5190" table:style-name="ce3">
            <text:p>15190</text:p>
          </table:table-cell>
          <table:table-cell office:value-type="string" table:style-name="ce3">
            <text:p>Facilitation of orderly, safe, regular and responsible migration and mobil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840.792164438837" table:style-name="ce10">
            <text:p><text:s/>18,841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5210" table:style-name="ce3">
            <text:p>15210</text:p>
          </table:table-cell>
          <table:table-cell office:value-type="string" table:style-name="ce3">
            <text:p>Security system management and reform</text:p>
          </table:table-cell>
          <table:table-cell office:value-type="float" office:value="37746.855873254142" table:style-name="ce10">
            <text:p><text:s/>37,747<text:s/></text:p>
          </table:table-cell>
          <table:table-cell office:value-type="float" office:value="31806.319208370442" table:style-name="ce10">
            <text:p><text:s/>31,806<text:s/></text:p>
          </table:table-cell>
          <table:table-cell office:value-type="float" office:value="6745.3999908821943" table:style-name="ce10">
            <text:p><text:s/>6,745<text:s/></text:p>
          </table:table-cell>
          <table:table-cell office:value-type="float" office:value="16177.503020500224" table:style-name="ce10">
            <text:p><text:s/>16,178<text:s/></text:p>
          </table:table-cell>
          <table:table-cell office:value-type="float" office:value="22456.30866906821" table:style-name="ce10">
            <text:p><text:s/>22,456<text:s/></text:p>
          </table:table-cell>
          <table:table-cell office:value-type="float" office:value="24140.38917164311" table:style-name="ce10">
            <text:p><text:s/>24,140<text:s/></text:p>
          </table:table-cell>
          <table:table-cell office:value-type="float" office:value="25377.146236563782" table:style-name="ce10">
            <text:p><text:s/>25,377<text:s/></text:p>
          </table:table-cell>
          <table:table-cell office:value-type="float" office:value="20305.390695269321" table:style-name="ce10">
            <text:p><text:s/>20,305<text:s/></text:p>
          </table:table-cell>
          <table:table-cell office:value-type="float" office:value="24199.393889842482" table:style-name="ce10">
            <text:p><text:s/>24,199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5220" table:style-name="ce3">
            <text:p>15220</text:p>
          </table:table-cell>
          <table:table-cell office:value-type="string" table:style-name="ce3">
            <text:p>Civilian peace-building, conflict prevention and resolution</text:p>
          </table:table-cell>
          <table:table-cell office:value-type="float" office:value="16709.205565578399" table:style-name="ce10">
            <text:p><text:s/>16,709<text:s/></text:p>
          </table:table-cell>
          <table:table-cell office:value-type="float" office:value="17442.051590326959" table:style-name="ce10">
            <text:p><text:s/>17,442<text:s/></text:p>
          </table:table-cell>
          <table:table-cell office:value-type="float" office:value="18245.555961488823" table:style-name="ce10">
            <text:p><text:s/>18,246<text:s/></text:p>
          </table:table-cell>
          <table:table-cell office:value-type="float" office:value="28565.233922587853" table:style-name="ce10">
            <text:p><text:s/>28,565<text:s/></text:p>
          </table:table-cell>
          <table:table-cell office:value-type="float" office:value="24346.096725913576" table:style-name="ce10">
            <text:p><text:s/>24,346<text:s/></text:p>
          </table:table-cell>
          <table:table-cell office:value-type="float" office:value="30326.123489600781" table:style-name="ce10">
            <text:p><text:s/>30,326<text:s/></text:p>
          </table:table-cell>
          <table:table-cell office:value-type="float" office:value="23167.980339591741" table:style-name="ce10">
            <text:p><text:s/>23,168<text:s/></text:p>
          </table:table-cell>
          <table:table-cell office:value-type="float" office:value="27803.033065181964" table:style-name="ce10">
            <text:p><text:s/>27,803<text:s/></text:p>
          </table:table-cell>
          <table:table-cell office:value-type="float" office:value="43372.873489233098" table:style-name="ce10">
            <text:p><text:s/>43,373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5230" table:style-name="ce3">
            <text:p>15230</text:p>
          </table:table-cell>
          <table:table-cell office:value-type="string" table:style-name="ce3">
            <text:p>Participation in international peacekeeping operations</text:p>
          </table:table-cell>
          <table:table-cell office:value-type="float" office:value="6.8723187751473236E-2" table:style-name="ce10">
            <text:p><text:s/>0<text:s/></text:p>
          </table:table-cell>
          <table:table-cell office:value-type="float" office:value="372.54896163044316" table:style-name="ce10">
            <text:p><text:s/>373<text:s/></text:p>
          </table:table-cell>
          <table:table-cell office:value-type="float" office:value="522.86843915090481" table:style-name="ce10">
            <text:p><text:s/>523<text:s/></text:p>
          </table:table-cell>
          <table:table-cell office:value-type="float" office:value="942.9800602645862" table:style-name="ce10">
            <text:p><text:s/>943<text:s/></text:p>
          </table:table-cell>
          <table:table-cell office:value-type="float" office:value="451.2403420534846" table:style-name="ce10">
            <text:p><text:s/>451<text:s/></text:p>
          </table:table-cell>
          <table:table-cell office:value-type="float" office:value="1568.8635880369357" table:style-name="ce10">
            <text:p><text:s/>1,569<text:s/></text:p>
          </table:table-cell>
          <table:table-cell office:value-type="float" office:value="2228.5695988528569" table:style-name="ce10">
            <text:p><text:s/>2,229<text:s/></text:p>
          </table:table-cell>
          <table:table-cell office:value-type="float" office:value="1705.2994100796923" table:style-name="ce10">
            <text:p><text:s/>1,705<text:s/></text:p>
          </table:table-cell>
          <table:table-cell office:value-type="float" office:value="1840.1489655172923" table:style-name="ce10">
            <text:p><text:s/>1,840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5240" table:style-name="ce3">
            <text:p>15240</text:p>
          </table:table-cell>
          <table:table-cell office:value-type="string" table:style-name="ce3">
            <text:p>Reintegration and SALW control</text:p>
          </table:table-cell>
          <table:table-cell office:value-type="float" office:value="2816.1433505363684" table:style-name="ce10">
            <text:p><text:s/>2,816<text:s/></text:p>
          </table:table-cell>
          <table:table-cell office:value-type="float" office:value="3128.8205476990784" table:style-name="ce10">
            <text:p><text:s/>3,129<text:s/></text:p>
          </table:table-cell>
          <table:table-cell office:value-type="float" office:value="1492.4130218637292" table:style-name="ce10">
            <text:p><text:s/>1,492<text:s/></text:p>
          </table:table-cell>
          <table:table-cell office:value-type="float" office:value="1736.7498261114047" table:style-name="ce10">
            <text:p><text:s/>1,737<text:s/></text:p>
          </table:table-cell>
          <table:table-cell office:value-type="float" office:value="1559.8353600547589" table:style-name="ce10">
            <text:p><text:s/>1,560<text:s/></text:p>
          </table:table-cell>
          <table:table-cell office:value-type="float" office:value="1230.7142638023781" table:style-name="ce10">
            <text:p><text:s/>1,231<text:s/></text:p>
          </table:table-cell>
          <table:table-cell office:value-type="float" office:value="1101.039617598947" table:style-name="ce10">
            <text:p><text:s/>1,101<text:s/></text:p>
          </table:table-cell>
          <table:table-cell office:value-type="float" office:value="1639.7426323753789" table:style-name="ce10">
            <text:p><text:s/>1,640<text:s/></text:p>
          </table:table-cell>
          <table:table-cell office:value-type="float" office:value="2325.6409801273876" table:style-name="ce10">
            <text:p><text:s/>2,326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5250" table:style-name="ce3">
            <text:p>15250</text:p>
          </table:table-cell>
          <table:table-cell office:value-type="string" table:style-name="ce3">
            <text:p>Removal of land mines and explosive remnants of war</text:p>
          </table:table-cell>
          <table:table-cell office:value-type="float" office:value="3337.2146525269495" table:style-name="ce10">
            <text:p><text:s/>3,337<text:s/></text:p>
          </table:table-cell>
          <table:table-cell office:value-type="float" office:value="1523.0105168691289" table:style-name="ce10">
            <text:p><text:s/>1,523<text:s/></text:p>
          </table:table-cell>
          <table:table-cell office:value-type="float" office:value="2176.5196212458682" table:style-name="ce10">
            <text:p><text:s/>2,177<text:s/></text:p>
          </table:table-cell>
          <table:table-cell office:value-type="float" office:value="2010.4336076010377" table:style-name="ce10">
            <text:p><text:s/>2,010<text:s/></text:p>
          </table:table-cell>
          <table:table-cell office:value-type="float" office:value="3320.8487348449562" table:style-name="ce10">
            <text:p><text:s/>3,321<text:s/></text:p>
          </table:table-cell>
          <table:table-cell office:value-type="float" office:value="1871.0030234739829" table:style-name="ce10">
            <text:p><text:s/>1,871<text:s/></text:p>
          </table:table-cell>
          <table:table-cell office:value-type="float" office:value="2090.1577456694054" table:style-name="ce10">
            <text:p><text:s/>2,090<text:s/></text:p>
          </table:table-cell>
          <table:table-cell office:value-type="float" office:value="1435.1804195670593" table:style-name="ce10">
            <text:p><text:s/>1,435<text:s/></text:p>
          </table:table-cell>
          <table:table-cell office:value-type="float" office:value="2862.7269731071237" table:style-name="ce10">
            <text:p><text:s/>2,863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5261" table:style-name="ce3">
            <text:p>15261</text:p>
          </table:table-cell>
          <table:table-cell office:value-type="string" table:style-name="ce3">
            <text:p>Child soldiers (prevention and demobilisation)</text:p>
          </table:table-cell>
          <table:table-cell office:value-type="float" office:value="306.12023565921044" table:style-name="ce10">
            <text:p><text:s/>306<text:s/></text:p>
          </table:table-cell>
          <table:table-cell office:value-type="float" office:value="760.65573761460371" table:style-name="ce10">
            <text:p><text:s/>761<text:s/></text:p>
          </table:table-cell>
          <table:table-cell office:value-type="float" office:value="457.81282776310888" table:style-name="ce10">
            <text:p><text:s/>458<text:s/></text:p>
          </table:table-cell>
          <table:table-cell office:value-type="float" office:value="417.63364291459709" table:style-name="ce10">
            <text:p><text:s/>418<text:s/></text:p>
          </table:table-cell>
          <table:table-cell office:value-type="float" office:value="261.67005025061479" table:style-name="ce10">
            <text:p><text:s/>262<text:s/></text:p>
          </table:table-cell>
          <table:table-cell office:value-type="float" office:value="135.42680491015577" table:style-name="ce10">
            <text:p><text:s/>135<text:s/></text:p>
          </table:table-cell>
          <table:table-cell office:value-type="float" office:value="144.74117552095271" table:style-name="ce10">
            <text:p><text:s/>145<text:s/></text:p>
          </table:table-cell>
          <table:table-cell office:value-type="float" office:value="426.94055464417823" table:style-name="ce10">
            <text:p><text:s/>427<text:s/></text:p>
          </table:table-cell>
          <table:table-cell office:value-type="float" office:value="332.7584565506944" table:style-name="ce10">
            <text:p><text:s/>333<text:s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ther social infrastructure &amp; services</text:p>
          </table:table-cell>
          <table:table-cell table:number-columns-repeated="2" table:style-name="ce3"/>
          <table:table-cell table:number-columns-repeated="7" table:style-name="ce10"/>
          <table:table-cell table:style-name="ce3"/>
          <table:table-cell table:style-name="ce10"/>
          <table:table-cell table:number-columns-repeated="16372"/>
        </table:table-row>
        <table:table-row table:style-name="ro5">
          <table:table-cell table:style-name="ce3"/>
          <table:table-cell office:value-type="float" office:value="16010" table:style-name="ce3">
            <text:p>16010</text:p>
          </table:table-cell>
          <table:table-cell office:value-type="string" table:style-name="ce3">
            <text:p>Social Protection<text:span text:style-name="T4">3</text:span></text:p>
          </table:table-cell>
          <table:table-cell office:value-type="float" office:value="79850.707856222856" table:style-name="ce10">
            <text:p><text:s/>79,851<text:s/></text:p>
          </table:table-cell>
          <table:table-cell office:value-type="float" office:value="76596.778659773176" table:style-name="ce10">
            <text:p><text:s/>76,597<text:s/></text:p>
          </table:table-cell>
          <table:table-cell office:value-type="float" office:value="50140.851946994961" table:style-name="ce10">
            <text:p><text:s/>50,141<text:s/></text:p>
          </table:table-cell>
          <table:table-cell office:value-type="float" office:value="81644.8512295166" table:style-name="ce10">
            <text:p><text:s/>81,645<text:s/></text:p>
          </table:table-cell>
          <table:table-cell office:value-type="float" office:value="94037.908447581533" table:style-name="ce10">
            <text:p><text:s/>94,038<text:s/></text:p>
          </table:table-cell>
          <table:table-cell office:value-type="float" office:value="97123.691055323507" table:style-name="ce10">
            <text:p><text:s/>97,124<text:s/></text:p>
          </table:table-cell>
          <table:table-cell office:value-type="float" office:value="103469.5578435818" table:style-name="ce10">
            <text:p><text:s/>103,470<text:s/></text:p>
          </table:table-cell>
          <table:table-cell office:value-type="float" office:value="107676.64782142597" table:style-name="ce10">
            <text:p><text:s/>107,677<text:s/></text:p>
          </table:table-cell>
          <table:table-cell office:value-type="float" office:value="105854.51195261774" table:style-name="ce10">
            <text:p><text:s/>105,855<text:s/></text:p>
          </table:table-cell>
          <table:table-cell table:number-columns-repeated="16372"/>
        </table:table-row>
        <table:table-row table:style-name="ro5">
          <table:table-cell table:style-name="ce3"/>
          <table:table-cell office:value-type="float" office:value="16020" table:style-name="ce3">
            <text:p>16020</text:p>
          </table:table-cell>
          <table:table-cell office:value-type="string" table:style-name="ce3">
            <text:p>Employment creation<text:span text:style-name="T4">3</text:span></text:p>
          </table:table-cell>
          <table:table-cell office:value-type="float" office:value="13942.149131814649" table:style-name="ce10">
            <text:p><text:s/>13,942<text:s/></text:p>
          </table:table-cell>
          <table:table-cell office:value-type="float" office:value="17339.036066201723" table:style-name="ce10">
            <text:p><text:s/>17,339<text:s/></text:p>
          </table:table-cell>
          <table:table-cell office:value-type="float" office:value="20356.693811002973" table:style-name="ce10">
            <text:p><text:s/>20,357<text:s/></text:p>
          </table:table-cell>
          <table:table-cell office:value-type="float" office:value="31604.87329282863" table:style-name="ce10">
            <text:p><text:s/>31,605<text:s/></text:p>
          </table:table-cell>
          <table:table-cell office:value-type="float" office:value="51788.135975570585" table:style-name="ce10">
            <text:p><text:s/>51,788<text:s/></text:p>
          </table:table-cell>
          <table:table-cell office:value-type="float" office:value="32063.720549740308" table:style-name="ce10">
            <text:p><text:s/>32,064<text:s/></text:p>
          </table:table-cell>
          <table:table-cell office:value-type="float" office:value="26313.328050229022" table:style-name="ce10">
            <text:p><text:s/>26,313<text:s/></text:p>
          </table:table-cell>
          <table:table-cell office:value-type="float" office:value="27621.38390796931" table:style-name="ce10">
            <text:p><text:s/>27,621<text:s/></text:p>
          </table:table-cell>
          <table:table-cell office:value-type="float" office:value="23701.053309738847" table:style-name="ce10">
            <text:p><text:s/>23,701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6030" table:style-name="ce3">
            <text:p>16030</text:p>
          </table:table-cell>
          <table:table-cell office:value-type="string" table:style-name="ce3">
            <text:p>Housing policy and administrative management</text:p>
          </table:table-cell>
          <table:table-cell office:value-type="float" office:value="4030.1104323104364" table:style-name="ce10">
            <text:p><text:s/>4,030<text:s/></text:p>
          </table:table-cell>
          <table:table-cell office:value-type="float" office:value="7506.3121094099506" table:style-name="ce10">
            <text:p><text:s/>7,506<text:s/></text:p>
          </table:table-cell>
          <table:table-cell office:value-type="float" office:value="631.5441072739344" table:style-name="ce10">
            <text:p><text:s/>632<text:s/></text:p>
          </table:table-cell>
          <table:table-cell office:value-type="float" office:value="581.63861714114773" table:style-name="ce10">
            <text:p><text:s/>582<text:s/></text:p>
          </table:table-cell>
          <table:table-cell office:value-type="float" office:value="2917.0341932166884" table:style-name="ce10">
            <text:p><text:s/>2,917<text:s/></text:p>
          </table:table-cell>
          <table:table-cell office:value-type="float" office:value="2958.2379248688717" table:style-name="ce10">
            <text:p><text:s/>2,958<text:s/></text:p>
          </table:table-cell>
          <table:table-cell office:value-type="float" office:value="1174.9855753050658" table:style-name="ce10">
            <text:p><text:s/>1,175<text:s/></text:p>
          </table:table-cell>
          <table:table-cell office:value-type="float" office:value="1985.0616322668466" table:style-name="ce10">
            <text:p><text:s/>1,985<text:s/></text:p>
          </table:table-cell>
          <table:table-cell office:value-type="float" office:value="10875.401486584227" table:style-name="ce10">
            <text:p><text:s/>10,875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6040" table:style-name="ce3">
            <text:p>16040</text:p>
          </table:table-cell>
          <table:table-cell office:value-type="string" table:style-name="ce3">
            <text:p>Low-cost housing</text:p>
          </table:table-cell>
          <table:table-cell office:value-type="float" office:value="536.30113763274812" table:style-name="ce10">
            <text:p><text:s/>536<text:s/></text:p>
          </table:table-cell>
          <table:table-cell office:value-type="float" office:value="1144.3489269055947" table:style-name="ce10">
            <text:p><text:s/>1,144<text:s/></text:p>
          </table:table-cell>
          <table:table-cell office:value-type="float" office:value="1091.674083545596" table:style-name="ce10">
            <text:p><text:s/>1,092<text:s/></text:p>
          </table:table-cell>
          <table:table-cell office:value-type="float" office:value="897.9050817522791" table:style-name="ce10">
            <text:p><text:s/>898<text:s/></text:p>
          </table:table-cell>
          <table:table-cell office:value-type="float" office:value="920.94742584993264" table:style-name="ce10">
            <text:p><text:s/>921<text:s/></text:p>
          </table:table-cell>
          <table:table-cell office:value-type="float" office:value="1993.5746278476013" table:style-name="ce10">
            <text:p><text:s/>1,994<text:s/></text:p>
          </table:table-cell>
          <table:table-cell office:value-type="float" office:value="1184.3081143140137" table:style-name="ce10">
            <text:p><text:s/>1,184<text:s/></text:p>
          </table:table-cell>
          <table:table-cell office:value-type="float" office:value="1111.2889026603052" table:style-name="ce10">
            <text:p><text:s/>1,111<text:s/></text:p>
          </table:table-cell>
          <table:table-cell office:value-type="float" office:value="3741.083847012485" table:style-name="ce10">
            <text:p><text:s/>3,741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6050" table:style-name="ce3">
            <text:p>16050</text:p>
          </table:table-cell>
          <table:table-cell office:value-type="string" table:style-name="ce3">
            <text:p>Multisector aid for basic social services</text:p>
          </table:table-cell>
          <table:table-cell office:value-type="float" office:value="12476.577170946581" table:style-name="ce10">
            <text:p><text:s/>12,477<text:s/></text:p>
          </table:table-cell>
          <table:table-cell office:value-type="float" office:value="14786.457401041907" table:style-name="ce10">
            <text:p><text:s/>14,786<text:s/></text:p>
          </table:table-cell>
          <table:table-cell office:value-type="float" office:value="13699.520829035691" table:style-name="ce10">
            <text:p><text:s/>13,700<text:s/></text:p>
          </table:table-cell>
          <table:table-cell office:value-type="float" office:value="26460.060271456641" table:style-name="ce10">
            <text:p><text:s/>26,460<text:s/></text:p>
          </table:table-cell>
          <table:table-cell office:value-type="float" office:value="17938.906302781746" table:style-name="ce10">
            <text:p><text:s/>17,939<text:s/></text:p>
          </table:table-cell>
          <table:table-cell office:value-type="float" office:value="14660.62183942615" table:style-name="ce10">
            <text:p><text:s/>14,661<text:s/></text:p>
          </table:table-cell>
          <table:table-cell office:value-type="float" office:value="27969.496878218441" table:style-name="ce10">
            <text:p><text:s/>27,969<text:s/></text:p>
          </table:table-cell>
          <table:table-cell office:value-type="float" office:value="23392.582180624333" table:style-name="ce10">
            <text:p><text:s/>23,393<text:s/></text:p>
          </table:table-cell>
          <table:table-cell office:value-type="float" office:value="44028.526094604931" table:style-name="ce10">
            <text:p><text:s/>44,029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6070" table:style-name="ce3">
            <text:p>16070</text:p>
          </table:table-cell>
          <table:table-cell office:value-type="string" table:style-name="ce3">
            <text:p>Labour Right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80.8436999872361" table:style-name="ce10">
            <text:p><text:s/>2,081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6080" table:style-name="ce3">
            <text:p>16080</text:p>
          </table:table-cell>
          <table:table-cell office:value-type="string" table:style-name="ce3">
            <text:p>Social Dialogu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73.1031037865148" table:style-name="ce10">
            <text:p><text:s/>1,073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6061" table:style-name="ce3">
            <text:p>16061</text:p>
          </table:table-cell>
          <table:table-cell office:value-type="string" table:style-name="ce3">
            <text:p>Culture and recreation</text:p>
          </table:table-cell>
          <table:table-cell office:value-type="float" office:value="4071.4140493338682" table:style-name="ce10">
            <text:p><text:s/>4,071<text:s/></text:p>
          </table:table-cell>
          <table:table-cell office:value-type="float" office:value="2500.201150551497" table:style-name="ce10">
            <text:p><text:s/>2,500<text:s/></text:p>
          </table:table-cell>
          <table:table-cell office:value-type="float" office:value="2596.0575123033509" table:style-name="ce10">
            <text:p><text:s/>2,596<text:s/></text:p>
          </table:table-cell>
          <table:table-cell office:value-type="float" office:value="2741.4699837455328" table:style-name="ce10">
            <text:p><text:s/>2,741<text:s/></text:p>
          </table:table-cell>
          <table:table-cell office:value-type="float" office:value="3035.4174883529263" table:style-name="ce10">
            <text:p><text:s/>3,035<text:s/></text:p>
          </table:table-cell>
          <table:table-cell office:value-type="float" office:value="3057.3218268138817" table:style-name="ce10">
            <text:p><text:s/>3,057<text:s/></text:p>
          </table:table-cell>
          <table:table-cell office:value-type="float" office:value="2762.3275948824185" table:style-name="ce10">
            <text:p><text:s/>2,762<text:s/></text:p>
          </table:table-cell>
          <table:table-cell office:value-type="float" office:value="2069.7980002704085" table:style-name="ce10">
            <text:p><text:s/>2,070<text:s/></text:p>
          </table:table-cell>
          <table:table-cell office:value-type="float" office:value="2051.1305088650142" table:style-name="ce10">
            <text:p><text:s/>2,051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6062" table:style-name="ce3">
            <text:p>16062</text:p>
          </table:table-cell>
          <table:table-cell office:value-type="string" table:style-name="ce3">
            <text:p>Statistical capacity building</text:p>
          </table:table-cell>
          <table:table-cell office:value-type="float" office:value="5110.8207115344849" table:style-name="ce10">
            <text:p><text:s/>5,111<text:s/></text:p>
          </table:table-cell>
          <table:table-cell office:value-type="float" office:value="3914.5013196708733" table:style-name="ce10">
            <text:p><text:s/>3,915<text:s/></text:p>
          </table:table-cell>
          <table:table-cell office:value-type="float" office:value="5227.5688383579682" table:style-name="ce10">
            <text:p><text:s/>5,228<text:s/></text:p>
          </table:table-cell>
          <table:table-cell office:value-type="float" office:value="7070.8541658245304" table:style-name="ce10">
            <text:p><text:s/>7,071<text:s/></text:p>
          </table:table-cell>
          <table:table-cell office:value-type="float" office:value="3092.986928198201" table:style-name="ce10">
            <text:p><text:s/>3,093<text:s/></text:p>
          </table:table-cell>
          <table:table-cell office:value-type="float" office:value="5719.8131890486493" table:style-name="ce10">
            <text:p><text:s/>5,720<text:s/></text:p>
          </table:table-cell>
          <table:table-cell office:value-type="float" office:value="4784.7767151402313" table:style-name="ce10">
            <text:p><text:s/>4,785<text:s/></text:p>
          </table:table-cell>
          <table:table-cell office:value-type="float" office:value="5572.5116031822963" table:style-name="ce10">
            <text:p><text:s/>5,573<text:s/></text:p>
          </table:table-cell>
          <table:table-cell office:value-type="float" office:value="15003.240131483049" table:style-name="ce10">
            <text:p><text:s/>15,003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6063" table:style-name="ce3">
            <text:p>16063</text:p>
          </table:table-cell>
          <table:table-cell office:value-type="string" table:style-name="ce3">
            <text:p>Narcotics control</text:p>
          </table:table-cell>
          <table:table-cell office:value-type="float" office:value="1902.2312637883922" table:style-name="ce10">
            <text:p><text:s/>1,902<text:s/></text:p>
          </table:table-cell>
          <table:table-cell office:value-type="float" office:value="371.55906826087659" table:style-name="ce10">
            <text:p><text:s/>372<text:s/></text:p>
          </table:table-cell>
          <table:table-cell office:value-type="float" office:value="978.03011746493962" table:style-name="ce10">
            <text:p><text:s/>978<text:s/></text:p>
          </table:table-cell>
          <table:table-cell office:value-type="float" office:value="1036.5505911538667" table:style-name="ce10">
            <text:p><text:s/>1,037<text:s/></text:p>
          </table:table-cell>
          <table:table-cell office:value-type="float" office:value="1352.2821997105873" table:style-name="ce10">
            <text:p><text:s/>1,352<text:s/></text:p>
          </table:table-cell>
          <table:table-cell office:value-type="float" office:value="2462.9124158953496" table:style-name="ce10">
            <text:p><text:s/>2,463<text:s/></text:p>
          </table:table-cell>
          <table:table-cell office:value-type="float" office:value="3858.4323813076389" table:style-name="ce10">
            <text:p><text:s/>3,858<text:s/></text:p>
          </table:table-cell>
          <table:table-cell office:value-type="float" office:value="3237.4482811133607" table:style-name="ce10">
            <text:p><text:s/>3,237<text:s/></text:p>
          </table:table-cell>
          <table:table-cell office:value-type="float" office:value="2861.7500801969045" table:style-name="ce10">
            <text:p><text:s/>2,862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16064" table:style-name="ce3">
            <text:p>16064</text:p>
          </table:table-cell>
          <table:table-cell office:value-type="string" table:style-name="ce3">
            <text:p>Social mitigation of HIV/AIDS</text:p>
          </table:table-cell>
          <table:table-cell office:value-type="float" office:value="5152.7396789268405" table:style-name="ce10">
            <text:p><text:s/>5,153<text:s/></text:p>
          </table:table-cell>
          <table:table-cell office:value-type="float" office:value="4956.846081254921" table:style-name="ce10">
            <text:p><text:s/>4,957<text:s/></text:p>
          </table:table-cell>
          <table:table-cell office:value-type="float" office:value="3573.5842682916737" table:style-name="ce10">
            <text:p><text:s/>3,574<text:s/></text:p>
          </table:table-cell>
          <table:table-cell office:value-type="float" office:value="6071.5332132577687" table:style-name="ce10">
            <text:p><text:s/>6,072<text:s/></text:p>
          </table:table-cell>
          <table:table-cell office:value-type="float" office:value="1767.7739710622548" table:style-name="ce10">
            <text:p><text:s/>1,768<text:s/></text:p>
          </table:table-cell>
          <table:table-cell office:value-type="float" office:value="6081.9674494475885" table:style-name="ce10">
            <text:p><text:s/>6,082<text:s/></text:p>
          </table:table-cell>
          <table:table-cell office:value-type="float" office:value="3885.1478931329016" table:style-name="ce10">
            <text:p><text:s/>3,885<text:s/></text:p>
          </table:table-cell>
          <table:table-cell office:value-type="float" office:value="3589.2706459986757" table:style-name="ce10">
            <text:p><text:s/>3,589<text:s/></text:p>
          </table:table-cell>
          <table:table-cell office:value-type="float" office:value="854.05482850541318" table:style-name="ce10">
            <text:p><text:s/>854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Economic Infrastructure &amp; Services</text:p>
          </table:table-cell>
          <table:table-cell table:number-columns-repeated="2" table:style-name="ce3"/>
          <table:table-cell table:number-columns-repeated="7" table:style-name="ce10"/>
          <table:table-cell table:style-name="ce3"/>
          <table:table-cell table:style-name="ce10"/>
          <table:table-cell table:number-columns-repeated="16372"/>
        </table:table-row>
        <table:table-row table:style-name="ro4">
          <table:table-cell table:style-name="ce3"/>
          <table:table-cell office:value-type="float" office:value="21010" table:style-name="ce3">
            <text:p>21010</text:p>
          </table:table-cell>
          <table:table-cell office:value-type="string" table:style-name="ce12">
            <text:p>Transport policy and administrative management</text:p>
          </table:table-cell>
          <table:table-cell office:value-type="float" office:value="26898.251354874137" table:style-name="ce10">
            <text:p><text:s/>26,898<text:s/></text:p>
          </table:table-cell>
          <table:table-cell office:value-type="float" office:value="23666.193216286709" table:style-name="ce10">
            <text:p><text:s/>23,666<text:s/></text:p>
          </table:table-cell>
          <table:table-cell office:value-type="float" office:value="24794.895845907868" table:style-name="ce10">
            <text:p><text:s/>24,795<text:s/></text:p>
          </table:table-cell>
          <table:table-cell office:value-type="float" office:value="40727.929628409074" table:style-name="ce10">
            <text:p><text:s/>40,728<text:s/></text:p>
          </table:table-cell>
          <table:table-cell office:value-type="float" office:value="39499.657957016774" table:style-name="ce10">
            <text:p><text:s/>39,500<text:s/></text:p>
          </table:table-cell>
          <table:table-cell office:value-type="float" office:value="28421.331389520717" table:style-name="ce10">
            <text:p><text:s/>28,421<text:s/></text:p>
          </table:table-cell>
          <table:table-cell office:value-type="float" office:value="31096.127860296758" table:style-name="ce10">
            <text:p><text:s/>31,096<text:s/></text:p>
          </table:table-cell>
          <table:table-cell office:value-type="float" office:value="21659.779759562902" table:style-name="ce10">
            <text:p><text:s/>21,660<text:s/></text:p>
          </table:table-cell>
          <table:table-cell office:value-type="float" office:value="35180.015485215939" table:style-name="ce10">
            <text:p><text:s/>35,180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21020" table:style-name="ce3">
            <text:p>21020</text:p>
          </table:table-cell>
          <table:table-cell office:value-type="string" table:style-name="ce3">
            <text:p>Road transport</text:p>
          </table:table-cell>
          <table:table-cell office:value-type="float" office:value="170342.28984929679" table:style-name="ce10">
            <text:p><text:s/>170,342<text:s/></text:p>
          </table:table-cell>
          <table:table-cell office:value-type="float" office:value="219087.34392898736" table:style-name="ce10">
            <text:p><text:s/>219,087<text:s/></text:p>
          </table:table-cell>
          <table:table-cell office:value-type="float" office:value="202540.3888679384" table:style-name="ce10">
            <text:p><text:s/>202,540<text:s/></text:p>
          </table:table-cell>
          <table:table-cell office:value-type="float" office:value="289491.22928942915" table:style-name="ce10">
            <text:p><text:s/>289,491<text:s/></text:p>
          </table:table-cell>
          <table:table-cell office:value-type="float" office:value="316331.61401585612" table:style-name="ce10">
            <text:p><text:s/>316,332<text:s/></text:p>
          </table:table-cell>
          <table:table-cell office:value-type="float" office:value="256562.54082868077" table:style-name="ce10">
            <text:p><text:s/>256,563<text:s/></text:p>
          </table:table-cell>
          <table:table-cell office:value-type="float" office:value="240283.64291008731" table:style-name="ce10">
            <text:p><text:s/>240,284<text:s/></text:p>
          </table:table-cell>
          <table:table-cell office:value-type="float" office:value="220520.29447325144" table:style-name="ce10">
            <text:p><text:s/>220,520<text:s/></text:p>
          </table:table-cell>
          <table:table-cell office:value-type="float" office:value="343181.23263113381" table:style-name="ce10">
            <text:p><text:s/>343,181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21030" table:style-name="ce3">
            <text:p>21030</text:p>
          </table:table-cell>
          <table:table-cell office:value-type="string" table:style-name="ce3">
            <text:p>Rail transport</text:p>
          </table:table-cell>
          <table:table-cell office:value-type="float" office:value="12757.883110840057" table:style-name="ce10">
            <text:p><text:s/>12,758<text:s/></text:p>
          </table:table-cell>
          <table:table-cell office:value-type="float" office:value="37207.473703536358" table:style-name="ce10">
            <text:p><text:s/>37,207<text:s/></text:p>
          </table:table-cell>
          <table:table-cell office:value-type="float" office:value="46128.165927621834" table:style-name="ce10">
            <text:p><text:s/>46,128<text:s/></text:p>
          </table:table-cell>
          <table:table-cell office:value-type="float" office:value="27658.949284352551" table:style-name="ce10">
            <text:p><text:s/>27,659<text:s/></text:p>
          </table:table-cell>
          <table:table-cell office:value-type="float" office:value="24206.764428126662" table:style-name="ce10">
            <text:p><text:s/>24,207<text:s/></text:p>
          </table:table-cell>
          <table:table-cell office:value-type="float" office:value="39696.851203760743" table:style-name="ce10">
            <text:p><text:s/>39,697<text:s/></text:p>
          </table:table-cell>
          <table:table-cell office:value-type="float" office:value="54422.038738464442" table:style-name="ce10">
            <text:p><text:s/>54,422<text:s/></text:p>
          </table:table-cell>
          <table:table-cell office:value-type="float" office:value="56683.815512971159" table:style-name="ce10">
            <text:p><text:s/>56,684<text:s/></text:p>
          </table:table-cell>
          <table:table-cell office:value-type="float" office:value="86179.792910128599" table:style-name="ce10">
            <text:p><text:s/>86,180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21040" table:style-name="ce3">
            <text:p>21040</text:p>
          </table:table-cell>
          <table:table-cell office:value-type="string" table:style-name="ce3">
            <text:p>Water transport</text:p>
          </table:table-cell>
          <table:table-cell office:value-type="float" office:value="4563.6258336973387" table:style-name="ce10">
            <text:p><text:s/>4,564<text:s/></text:p>
          </table:table-cell>
          <table:table-cell office:value-type="float" office:value="5769.1149860298865" table:style-name="ce10">
            <text:p><text:s/>5,769<text:s/></text:p>
          </table:table-cell>
          <table:table-cell office:value-type="float" office:value="11336.347779148638" table:style-name="ce10">
            <text:p><text:s/>11,336<text:s/></text:p>
          </table:table-cell>
          <table:table-cell office:value-type="float" office:value="18164.173309446538" table:style-name="ce10">
            <text:p><text:s/>18,164<text:s/></text:p>
          </table:table-cell>
          <table:table-cell office:value-type="float" office:value="13029.210832233755" table:style-name="ce10">
            <text:p><text:s/>13,029<text:s/></text:p>
          </table:table-cell>
          <table:table-cell office:value-type="float" office:value="12860.725139407334" table:style-name="ce10">
            <text:p><text:s/>12,861<text:s/></text:p>
          </table:table-cell>
          <table:table-cell office:value-type="float" office:value="11722.044483200965" table:style-name="ce10">
            <text:p><text:s/>11,722<text:s/></text:p>
          </table:table-cell>
          <table:table-cell office:value-type="float" office:value="6456.9984915125697" table:style-name="ce10">
            <text:p><text:s/>6,457<text:s/></text:p>
          </table:table-cell>
          <table:table-cell office:value-type="float" office:value="15643.017020409494" table:style-name="ce10">
            <text:p><text:s/>15,643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21050" table:style-name="ce3">
            <text:p>21050</text:p>
          </table:table-cell>
          <table:table-cell office:value-type="string" table:style-name="ce3">
            <text:p>Air transport</text:p>
          </table:table-cell>
          <table:table-cell office:value-type="float" office:value="6028.2545457596425" table:style-name="ce10">
            <text:p><text:s/>6,028<text:s/></text:p>
          </table:table-cell>
          <table:table-cell office:value-type="float" office:value="6954.191780101939" table:style-name="ce10">
            <text:p><text:s/>6,954<text:s/></text:p>
          </table:table-cell>
          <table:table-cell office:value-type="float" office:value="4816.3203230476302" table:style-name="ce10">
            <text:p><text:s/>4,816<text:s/></text:p>
          </table:table-cell>
          <table:table-cell office:value-type="float" office:value="8845.3790498986418" table:style-name="ce10">
            <text:p><text:s/>8,845<text:s/></text:p>
          </table:table-cell>
          <table:table-cell office:value-type="float" office:value="11352.418753750984" table:style-name="ce10">
            <text:p><text:s/>11,352<text:s/></text:p>
          </table:table-cell>
          <table:table-cell office:value-type="float" office:value="10427.634586271794" table:style-name="ce10">
            <text:p><text:s/>10,428<text:s/></text:p>
          </table:table-cell>
          <table:table-cell office:value-type="float" office:value="5974.6162862181709" table:style-name="ce10">
            <text:p><text:s/>5,975<text:s/></text:p>
          </table:table-cell>
          <table:table-cell office:value-type="float" office:value="7182.5279462612798" table:style-name="ce10">
            <text:p><text:s/>7,183<text:s/></text:p>
          </table:table-cell>
          <table:table-cell office:value-type="float" office:value="7387.0037234924839" table:style-name="ce10">
            <text:p><text:s/>7,387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21061" table:style-name="ce3">
            <text:p>21061</text:p>
          </table:table-cell>
          <table:table-cell office:value-type="string" table:style-name="ce3">
            <text:p>Storage</text:p>
          </table:table-cell>
          <table:table-cell office:value-type="float" office:value="141.30323082072655" table:style-name="ce10">
            <text:p><text:s/>141<text:s/></text:p>
          </table:table-cell>
          <table:table-cell office:value-type="float" office:value="78.76928231675214" table:style-name="ce10">
            <text:p><text:s/>79<text:s/></text:p>
          </table:table-cell>
          <table:table-cell office:value-type="float" office:value="2.7581971135231427E-3" table:style-name="ce10">
            <text:p><text:s/>0<text:s/></text:p>
          </table:table-cell>
          <table:table-cell office:value-type="float" office:value="50.373695467215754" table:style-name="ce10">
            <text:p><text:s/>50<text:s/></text:p>
          </table:table-cell>
          <table:table-cell office:value-type="float" office:value="218.98152611789661" table:style-name="ce10">
            <text:p><text:s/>219<text:s/></text:p>
          </table:table-cell>
          <table:table-cell office:value-type="float" office:value="111.88243907428415" table:style-name="ce10">
            <text:p><text:s/>112<text:s/></text:p>
          </table:table-cell>
          <table:table-cell office:value-type="float" office:value="229.39564025675742" table:style-name="ce10">
            <text:p><text:s/>229<text:s/></text:p>
          </table:table-cell>
          <table:table-cell office:value-type="float" office:value="254.10090101954529" table:style-name="ce10">
            <text:p><text:s/>254<text:s/></text:p>
          </table:table-cell>
          <table:table-cell office:value-type="float" office:value="631.21261596813906" table:style-name="ce10">
            <text:p><text:s/>631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21081" table:style-name="ce3">
            <text:p>21081</text:p>
          </table:table-cell>
          <table:table-cell office:value-type="string" table:style-name="ce3">
            <text:p>Education and training in transport and storage</text:p>
          </table:table-cell>
          <table:table-cell office:value-type="float" office:value="138.07123693129645" table:style-name="ce10">
            <text:p><text:s/>138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44.998074326064632" table:style-name="ce10">
            <text:p><text:s/>45<text:s/></text:p>
          </table:table-cell>
          <table:table-cell office:value-type="float" office:value="22.145657294055571" table:style-name="ce10">
            <text:p><text:s/>22<text:s/></text:p>
          </table:table-cell>
          <table:table-cell office:value-type="float" office:value="4.9994942933861779" table:style-name="ce10">
            <text:p><text:s/>5<text:s/></text:p>
          </table:table-cell>
          <table:table-cell office:value-type="float" office:value="10.896721793416724" table:style-name="ce10">
            <text:p><text:s/>11<text:s/></text:p>
          </table:table-cell>
          <table:table-cell office:value-type="float" office:value="16.961415867648814" table:style-name="ce10">
            <text:p><text:s/>17<text:s/></text:p>
          </table:table-cell>
          <table:table-cell office:value-type="float" office:value="46.440734124434464" table:style-name="ce10">
            <text:p><text:s/>46<text:s/></text:p>
          </table:table-cell>
          <table:table-cell office:value-type="float" office:value="102.93133676492887" table:style-name="ce10">
            <text:p><text:s/>103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22010" table:style-name="ce3">
            <text:p>22010</text:p>
          </table:table-cell>
          <table:table-cell office:value-type="string" table:style-name="ce3">
            <text:p>Communications policy and administrative management</text:p>
          </table:table-cell>
          <table:table-cell office:value-type="float" office:value="1409.0658107665895" table:style-name="ce10">
            <text:p><text:s/>1,409<text:s/></text:p>
          </table:table-cell>
          <table:table-cell office:value-type="float" office:value="1982.529056799747" table:style-name="ce10">
            <text:p><text:s/>1,983<text:s/></text:p>
          </table:table-cell>
          <table:table-cell office:value-type="float" office:value="1641.530096487448" table:style-name="ce10">
            <text:p><text:s/>1,642<text:s/></text:p>
          </table:table-cell>
          <table:table-cell office:value-type="float" office:value="3029.4257752164767" table:style-name="ce10">
            <text:p><text:s/>3,029<text:s/></text:p>
          </table:table-cell>
          <table:table-cell office:value-type="float" office:value="5648.2073635227698" table:style-name="ce10">
            <text:p><text:s/>5,648<text:s/></text:p>
          </table:table-cell>
          <table:table-cell office:value-type="float" office:value="4758.9204565874807" table:style-name="ce10">
            <text:p><text:s/>4,759<text:s/></text:p>
          </table:table-cell>
          <table:table-cell office:value-type="float" office:value="5217.7556798939331" table:style-name="ce10">
            <text:p><text:s/>5,218<text:s/></text:p>
          </table:table-cell>
          <table:table-cell office:value-type="float" office:value="5538.9620735933895" table:style-name="ce10">
            <text:p><text:s/>5,539<text:s/></text:p>
          </table:table-cell>
          <table:table-cell office:value-type="float" office:value="6953.3540973915651" table:style-name="ce10">
            <text:p><text:s/>6,953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22020" table:style-name="ce3">
            <text:p>22020</text:p>
          </table:table-cell>
          <table:table-cell office:value-type="string" table:style-name="ce3">
            <text:p>Telecommunications</text:p>
          </table:table-cell>
          <table:table-cell office:value-type="float" office:value="2124.7627959767419" table:style-name="ce10">
            <text:p><text:s/>2,125<text:s/></text:p>
          </table:table-cell>
          <table:table-cell office:value-type="float" office:value="18594.457990044368" table:style-name="ce10">
            <text:p><text:s/>18,594<text:s/></text:p>
          </table:table-cell>
          <table:table-cell office:value-type="float" office:value="12454.472782949479" table:style-name="ce10">
            <text:p><text:s/>12,454<text:s/></text:p>
          </table:table-cell>
          <table:table-cell office:value-type="float" office:value="35756.126573487185" table:style-name="ce10">
            <text:p><text:s/>35,756<text:s/></text:p>
          </table:table-cell>
          <table:table-cell office:value-type="float" office:value="12351.147481015034" table:style-name="ce10">
            <text:p><text:s/>12,351<text:s/></text:p>
          </table:table-cell>
          <table:table-cell office:value-type="float" office:value="2993.9495178420675" table:style-name="ce10">
            <text:p><text:s/>2,994<text:s/></text:p>
          </table:table-cell>
          <table:table-cell office:value-type="float" office:value="6270.6354548008858" table:style-name="ce10">
            <text:p><text:s/>6,271<text:s/></text:p>
          </table:table-cell>
          <table:table-cell office:value-type="float" office:value="6112.9538799422116" table:style-name="ce10">
            <text:p><text:s/>6,113<text:s/></text:p>
          </table:table-cell>
          <table:table-cell office:value-type="float" office:value="3775.8693113037498" table:style-name="ce10">
            <text:p><text:s/>3,776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22030" table:style-name="ce3">
            <text:p>22030</text:p>
          </table:table-cell>
          <table:table-cell office:value-type="string" table:style-name="ce3">
            <text:p>Radio/television/print media</text:p>
          </table:table-cell>
          <table:table-cell office:value-type="float" office:value="506.40862636409611" table:style-name="ce10">
            <text:p><text:s/>506<text:s/></text:p>
          </table:table-cell>
          <table:table-cell office:value-type="float" office:value="363.07424163167406" table:style-name="ce10">
            <text:p><text:s/>363<text:s/></text:p>
          </table:table-cell>
          <table:table-cell office:value-type="float" office:value="203.35372402089081" table:style-name="ce10">
            <text:p><text:s/>203<text:s/></text:p>
          </table:table-cell>
          <table:table-cell office:value-type="float" office:value="317.47293667489117" table:style-name="ce10">
            <text:p><text:s/>317<text:s/></text:p>
          </table:table-cell>
          <table:table-cell office:value-type="float" office:value="174.73717416794437" table:style-name="ce10">
            <text:p><text:s/>175<text:s/></text:p>
          </table:table-cell>
          <table:table-cell office:value-type="float" office:value="153.39727465945822" table:style-name="ce10">
            <text:p><text:s/>153<text:s/></text:p>
          </table:table-cell>
          <table:table-cell office:value-type="float" office:value="69.534425654988198" table:style-name="ce10">
            <text:p><text:s/>70<text:s/></text:p>
          </table:table-cell>
          <table:table-cell office:value-type="float" office:value="268.89407251390793" table:style-name="ce10">
            <text:p><text:s/>269<text:s/></text:p>
          </table:table-cell>
          <table:table-cell office:value-type="float" office:value="433.20067726479323" table:style-name="ce10">
            <text:p><text:s/>433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22040" table:style-name="ce3">
            <text:p>22040</text:p>
          </table:table-cell>
          <table:table-cell office:value-type="string" table:style-name="ce3">
            <text:p>Information and communication technology (ICT)</text:p>
          </table:table-cell>
          <table:table-cell office:value-type="float" office:value="3932.397984450979" table:style-name="ce10">
            <text:p><text:s/>3,932<text:s/></text:p>
          </table:table-cell>
          <table:table-cell office:value-type="float" office:value="7101.4575039536439" table:style-name="ce10">
            <text:p><text:s/>7,101<text:s/></text:p>
          </table:table-cell>
          <table:table-cell office:value-type="float" office:value="4414.5756423480125" table:style-name="ce10">
            <text:p><text:s/>4,415<text:s/></text:p>
          </table:table-cell>
          <table:table-cell office:value-type="float" office:value="8255.0506532065992" table:style-name="ce10">
            <text:p><text:s/>8,255<text:s/></text:p>
          </table:table-cell>
          <table:table-cell office:value-type="float" office:value="6126.8563991151968" table:style-name="ce10">
            <text:p><text:s/>6,127<text:s/></text:p>
          </table:table-cell>
          <table:table-cell office:value-type="float" office:value="5518.5197945886412" table:style-name="ce10">
            <text:p><text:s/>5,519<text:s/></text:p>
          </table:table-cell>
          <table:table-cell office:value-type="float" office:value="10362.152157189299" table:style-name="ce10">
            <text:p><text:s/>10,362<text:s/></text:p>
          </table:table-cell>
          <table:table-cell office:value-type="float" office:value="14803.201027320352" table:style-name="ce10">
            <text:p><text:s/>14,803<text:s/></text:p>
          </table:table-cell>
          <table:table-cell office:value-type="float" office:value="35034.334928005883" table:style-name="ce10">
            <text:p><text:s/>35,034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23110" table:style-name="ce3">
            <text:p>23110</text:p>
          </table:table-cell>
          <table:table-cell office:value-type="string" table:style-name="ce3">
            <text:p>Energy policy and administrative management</text:p>
          </table:table-cell>
          <table:table-cell office:value-type="float" office:value="37322.433684556163" table:style-name="ce10">
            <text:p><text:s/>37,322<text:s/></text:p>
          </table:table-cell>
          <table:table-cell office:value-type="float" office:value="28197.154360253455" table:style-name="ce10">
            <text:p><text:s/>28,197<text:s/></text:p>
          </table:table-cell>
          <table:table-cell office:value-type="float" office:value="35435.492940344891" table:style-name="ce10">
            <text:p><text:s/>35,435<text:s/></text:p>
          </table:table-cell>
          <table:table-cell office:value-type="float" office:value="59800.308017087518" table:style-name="ce10">
            <text:p><text:s/>59,800<text:s/></text:p>
          </table:table-cell>
          <table:table-cell office:value-type="float" office:value="148934.39623101073" table:style-name="ce10">
            <text:p><text:s/>148,934<text:s/></text:p>
          </table:table-cell>
          <table:table-cell office:value-type="float" office:value="103663.49035353235" table:style-name="ce10">
            <text:p><text:s/>103,663<text:s/></text:p>
          </table:table-cell>
          <table:table-cell office:value-type="float" office:value="43395.139415319041" table:style-name="ce10">
            <text:p><text:s/>43,395<text:s/></text:p>
          </table:table-cell>
          <table:table-cell office:value-type="float" office:value="39605.52038852284" table:style-name="ce10">
            <text:p><text:s/>39,606<text:s/></text:p>
          </table:table-cell>
          <table:table-cell office:value-type="float" office:value="66286.496752568812" table:style-name="ce10">
            <text:p><text:s/>66,286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3310" table:style-name="ce3">
            <text:p>23310</text:p>
          </table:table-cell>
          <table:table-cell office:value-type="string" table:style-name="ce3">
            <text:p>Energy generation, non-renewable sources, unspecified</text:p>
          </table:table-cell>
          <table:table-cell office:value-type="float" office:value="12272.877302254017" table:style-name="ce10">
            <text:p><text:s/>12,273<text:s/></text:p>
          </table:table-cell>
          <table:table-cell office:value-type="float" office:value="10028.778557952979" table:style-name="ce10">
            <text:p><text:s/>10,029<text:s/></text:p>
          </table:table-cell>
          <table:table-cell office:value-type="float" office:value="67047.27693706697" table:style-name="ce10">
            <text:p><text:s/>67,047<text:s/></text:p>
          </table:table-cell>
          <table:table-cell office:value-type="float" office:value="43604.484157818828" table:style-name="ce10">
            <text:p><text:s/>43,604<text:s/></text:p>
          </table:table-cell>
          <table:table-cell office:value-type="float" office:value="32214.895786475856" table:style-name="ce10">
            <text:p><text:s/>32,215<text:s/></text:p>
          </table:table-cell>
          <table:table-cell office:value-type="float" office:value="2942.8759813430388" table:style-name="ce10">
            <text:p><text:s/>2,943<text:s/></text:p>
          </table:table-cell>
          <table:table-cell office:value-type="float" office:value="8378.1588236301832" table:style-name="ce10">
            <text:p><text:s/>8,378<text:s/></text:p>
          </table:table-cell>
          <table:table-cell office:value-type="float" office:value="7132.315184867748" table:style-name="ce10">
            <text:p><text:s/>7,132<text:s/></text:p>
          </table:table-cell>
          <table:table-cell office:value-type="float" office:value="11521.040891296951" table:style-name="ce10">
            <text:p><text:s/>11,521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3210" table:style-name="ce3">
            <text:p>23210</text:p>
          </table:table-cell>
          <table:table-cell office:value-type="string" table:style-name="ce3">
            <text:p>Energy generation, renewable sources - multiple technologies</text:p>
          </table:table-cell>
          <table:table-cell office:value-type="float" office:value="7020.2254558994537" table:style-name="ce10">
            <text:p><text:s/>7,020<text:s/></text:p>
          </table:table-cell>
          <table:table-cell office:value-type="float" office:value="43181.300524593149" table:style-name="ce10">
            <text:p><text:s/>43,181<text:s/></text:p>
          </table:table-cell>
          <table:table-cell office:value-type="float" office:value="6900.9082420100403" table:style-name="ce10">
            <text:p><text:s/>6,901<text:s/></text:p>
          </table:table-cell>
          <table:table-cell office:value-type="float" office:value="17570.593622103126" table:style-name="ce10">
            <text:p><text:s/>17,571<text:s/></text:p>
          </table:table-cell>
          <table:table-cell office:value-type="float" office:value="12943.233249637025" table:style-name="ce10">
            <text:p><text:s/>12,943<text:s/></text:p>
          </table:table-cell>
          <table:table-cell office:value-type="float" office:value="25339.513679415028" table:style-name="ce10">
            <text:p><text:s/>25,340<text:s/></text:p>
          </table:table-cell>
          <table:table-cell office:value-type="float" office:value="48811.789079432747" table:style-name="ce10">
            <text:p><text:s/>48,812<text:s/></text:p>
          </table:table-cell>
          <table:table-cell office:value-type="float" office:value="57641.97706018584" table:style-name="ce10">
            <text:p><text:s/>57,642<text:s/></text:p>
          </table:table-cell>
          <table:table-cell office:value-type="float" office:value="49654.574970725138" table:style-name="ce10">
            <text:p><text:s/>49,655<text:s/>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23630" table:style-name="ce3">
            <text:p>23630</text:p>
          </table:table-cell>
          <table:table-cell office:value-type="string" table:style-name="ce3">
            <text:p>Electric power transmission and distribution (centralised grids)<text:span text:style-name="T4">3</text:span></text:p>
          </table:table-cell>
          <table:table-cell office:value-type="float" office:value="43980.622554237198" table:style-name="ce10">
            <text:p><text:s/>43,981<text:s/></text:p>
          </table:table-cell>
          <table:table-cell office:value-type="float" office:value="66440.473320964549" table:style-name="ce10">
            <text:p><text:s/>66,440<text:s/></text:p>
          </table:table-cell>
          <table:table-cell office:value-type="float" office:value="58785.028851172603" table:style-name="ce10">
            <text:p><text:s/>58,785<text:s/></text:p>
          </table:table-cell>
          <table:table-cell office:value-type="float" office:value="99100.625925812346" table:style-name="ce10">
            <text:p><text:s/>99,101<text:s/></text:p>
          </table:table-cell>
          <table:table-cell office:value-type="float" office:value="102150.58337526004" table:style-name="ce10">
            <text:p><text:s/>102,151<text:s/></text:p>
          </table:table-cell>
          <table:table-cell office:value-type="float" office:value="84252.207059271168" table:style-name="ce10">
            <text:p><text:s/>84,252<text:s/></text:p>
          </table:table-cell>
          <table:table-cell office:value-type="float" office:value="104711.07693965416" table:style-name="ce10">
            <text:p><text:s/>104,711<text:s/></text:p>
          </table:table-cell>
          <table:table-cell office:value-type="float" office:value="130901.56278756836" table:style-name="ce10">
            <text:p><text:s/>130,902<text:s/></text:p>
          </table:table-cell>
          <table:table-cell office:value-type="float" office:value="37212.63021021356" table:style-name="ce10">
            <text:p><text:s/>37,213<text:s/>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23640" table:style-name="ce3">
            <text:p>23640</text:p>
          </table:table-cell>
          <table:table-cell office:value-type="string" table:style-name="ce3">
            <text:p>Retail gas distribution<text:span text:style-name="T4">3</text:span></text:p>
          </table:table-cell>
          <table:table-cell office:value-type="float" office:value="712.84805444330414" table:style-name="ce10">
            <text:p><text:s/>713<text:s/></text:p>
          </table:table-cell>
          <table:table-cell office:value-type="float" office:value="1572.9319850848192" table:style-name="ce10">
            <text:p><text:s/>1,573<text:s/></text:p>
          </table:table-cell>
          <table:table-cell office:value-type="float" office:value="1803.7144747132081" table:style-name="ce10">
            <text:p><text:s/>1,804<text:s/></text:p>
          </table:table-cell>
          <table:table-cell office:value-type="float" office:value="650.3978886730622" table:style-name="ce10">
            <text:p><text:s/>650<text:s/></text:p>
          </table:table-cell>
          <table:table-cell office:value-type="float" office:value="2980.0834476282803" table:style-name="ce10">
            <text:p><text:s/>2,980<text:s/></text:p>
          </table:table-cell>
          <table:table-cell office:value-type="float" office:value="225.93189178303268" table:style-name="ce10">
            <text:p><text:s/>226<text:s/></text:p>
          </table:table-cell>
          <table:table-cell office:value-type="float" office:value="21513.858500761504" table:style-name="ce10">
            <text:p><text:s/>21,514<text:s/></text:p>
          </table:table-cell>
          <table:table-cell office:value-type="float" office:value="520.02612954995061" table:style-name="ce10">
            <text:p><text:s/>520<text:s/></text:p>
          </table:table-cell>
          <table:table-cell office:value-type="float" office:value="121277.81785561828" table:style-name="ce10">
            <text:p><text:s/>121,278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3330" table:style-name="ce3">
            <text:p>23330</text:p>
          </table:table-cell>
          <table:table-cell office:value-type="string" table:style-name="ce3">
            <text:p>Oil-fired electric power plants</text:p>
          </table:table-cell>
          <table:table-cell office:value-type="float" office:value="122.90811793494237" table:style-name="ce10">
            <text:p><text:s/>123<text:s/></text:p>
          </table:table-cell>
          <table:table-cell office:value-type="float" office:value="71.736627941252365" table:style-name="ce10">
            <text:p><text:s/>72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4.307224467262323" table:style-name="ce10">
            <text:p><text:s/>34<text:s/></text:p>
          </table:table-cell>
          <table:table-cell office:value-type="float" office:value="833.38428403266732" table:style-name="ce10">
            <text:p><text:s/>833<text:s/></text:p>
          </table:table-cell>
          <table:table-cell office:value-type="float" office:value="0.90729433745691657" table:style-name="ce10">
            <text:p><text:s/>1<text:s/></text:p>
          </table:table-cell>
          <table:table-cell office:value-type="float" office:value="117.093057861586" table:style-name="ce10">
            <text:p><text:s/>117<text:s/></text:p>
          </table:table-cell>
          <table:table-cell office:value-type="float" office:value="737.87034611855438" table:style-name="ce10">
            <text:p><text:s/>738<text:s/></text:p>
          </table:table-cell>
          <table:table-cell office:value-type="float" office:value="444.79173035034017" table:style-name="ce10">
            <text:p><text:s/>445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3340" table:style-name="ce3">
            <text:p>23340</text:p>
          </table:table-cell>
          <table:table-cell office:value-type="string" table:style-name="ce3">
            <text:p>Natural gas-fired electric power plants</text:p>
          </table:table-cell>
          <table:table-cell office:value-type="float" office:value="38.78448436538374" table:style-name="ce10">
            <text:p><text:s/>39<text:s/></text:p>
          </table:table-cell>
          <table:table-cell office:value-type="float" office:value="20947.578999413556" table:style-name="ce10">
            <text:p><text:s/>20,948<text:s/></text:p>
          </table:table-cell>
          <table:table-cell office:value-type="float" office:value="2123.960598130971" table:style-name="ce10">
            <text:p><text:s/>2,124<text:s/></text:p>
          </table:table-cell>
          <table:table-cell office:value-type="float" office:value="1028.4864386738152" table:style-name="ce10">
            <text:p><text:s/>1,028<text:s/></text:p>
          </table:table-cell>
          <table:table-cell office:value-type="float" office:value="7210.6115362934015" table:style-name="ce10">
            <text:p><text:s/>7,211<text:s/></text:p>
          </table:table-cell>
          <table:table-cell office:value-type="float" office:value="7995.96746515409" table:style-name="ce10">
            <text:p><text:s/>7,996<text:s/></text:p>
          </table:table-cell>
          <table:table-cell office:value-type="float" office:value="5282.0016057860512" table:style-name="ce10">
            <text:p><text:s/>5,282<text:s/></text:p>
          </table:table-cell>
          <table:table-cell office:value-type="float" office:value="14479.519715965673" table:style-name="ce10">
            <text:p><text:s/>14,480<text:s/></text:p>
          </table:table-cell>
          <table:table-cell office:value-type="float" office:value="8540.1966592405624" table:style-name="ce10">
            <text:p><text:s/>8,540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3320" table:style-name="ce3">
            <text:p>23320</text:p>
          </table:table-cell>
          <table:table-cell office:value-type="string" table:style-name="ce3">
            <text:p>Coal-fired electric power plants</text:p>
          </table:table-cell>
          <table:table-cell office:value-type="float" office:value="469.91958981903701" table:style-name="ce10">
            <text:p><text:s/>470<text:s/></text:p>
          </table:table-cell>
          <table:table-cell office:value-type="float" office:value="690.40833429541271" table:style-name="ce10">
            <text:p><text:s/>690<text:s/></text:p>
          </table:table-cell>
          <table:table-cell office:value-type="float" office:value="376.79279426493798" table:style-name="ce10">
            <text:p><text:s/>377<text:s/></text:p>
          </table:table-cell>
          <table:table-cell office:value-type="float" office:value="103.4118967677132" table:style-name="ce10">
            <text:p><text:s/>103<text:s/></text:p>
          </table:table-cell>
          <table:table-cell office:value-type="float" office:value="76.901002406306446" table:style-name="ce10">
            <text:p><text:s/>77<text:s/></text:p>
          </table:table-cell>
          <table:table-cell office:value-type="float" office:value="4.2801175338214099" table:style-name="ce10">
            <text:p><text:s/>4<text:s/></text:p>
          </table:table-cell>
          <table:table-cell office:value-type="float" office:value="41.621107668106923" table:style-name="ce10">
            <text:p><text:s/>42<text:s/></text:p>
          </table:table-cell>
          <table:table-cell office:value-type="float" office:value="57.085814452137711" table:style-name="ce10">
            <text:p><text:s/>57<text:s/>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23510" table:style-name="ce3">
            <text:p>23510</text:p>
          </table:table-cell>
          <table:table-cell office:value-type="string" table:style-name="ce3">
            <text:p>Nuclear energy electric power plants and nuclear safety<text:span text:style-name="T4">3</text:span></text:p>
          </table:table-cell>
          <table:table-cell office:value-type="float" office:value="4805.8367578383641" table:style-name="ce10">
            <text:p><text:s/>4,806<text:s/></text:p>
          </table:table-cell>
          <table:table-cell office:value-type="float" office:value="2483.2371841180607" table:style-name="ce10">
            <text:p><text:s/>2,483<text:s/></text:p>
          </table:table-cell>
          <table:table-cell office:value-type="float" office:value="2016.8292098528093" table:style-name="ce10">
            <text:p><text:s/>2,017<text:s/></text:p>
          </table:table-cell>
          <table:table-cell office:value-type="float" office:value="4222.3017163912436" table:style-name="ce10">
            <text:p><text:s/>4,222<text:s/></text:p>
          </table:table-cell>
          <table:table-cell office:value-type="float" office:value="2815.2636607836121" table:style-name="ce10">
            <text:p><text:s/>2,815<text:s/></text:p>
          </table:table-cell>
          <table:table-cell office:value-type="float" office:value="3621.6060040770794" table:style-name="ce10">
            <text:p><text:s/>3,622<text:s/></text:p>
          </table:table-cell>
          <table:table-cell office:value-type="float" office:value="9669.3025483934452" table:style-name="ce10">
            <text:p><text:s/>9,669<text:s/></text:p>
          </table:table-cell>
          <table:table-cell office:value-type="float" office:value="5490.4828224319763" table:style-name="ce10">
            <text:p><text:s/>5,490<text:s/></text:p>
          </table:table-cell>
          <table:table-cell office:value-type="float" office:value="3154.1449653391251" table:style-name="ce10">
            <text:p><text:s/>3,154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3220" table:style-name="ce3">
            <text:p>23220</text:p>
          </table:table-cell>
          <table:table-cell office:value-type="string" table:style-name="ce3">
            <text:p>Hydro-electric power plants</text:p>
          </table:table-cell>
          <table:table-cell office:value-type="float" office:value="9794.4957537974715" table:style-name="ce10">
            <text:p><text:s/>9,794<text:s/></text:p>
          </table:table-cell>
          <table:table-cell office:value-type="float" office:value="19894.206692164909" table:style-name="ce10">
            <text:p><text:s/>19,894<text:s/></text:p>
          </table:table-cell>
          <table:table-cell office:value-type="float" office:value="8918.9154218642125" table:style-name="ce10">
            <text:p><text:s/>8,919<text:s/></text:p>
          </table:table-cell>
          <table:table-cell office:value-type="float" office:value="18978.366740908754" table:style-name="ce10">
            <text:p><text:s/>18,978<text:s/></text:p>
          </table:table-cell>
          <table:table-cell office:value-type="float" office:value="20647.101163907617" table:style-name="ce10">
            <text:p><text:s/>20,647<text:s/></text:p>
          </table:table-cell>
          <table:table-cell office:value-type="float" office:value="19956.884051552373" table:style-name="ce10">
            <text:p><text:s/>19,957<text:s/></text:p>
          </table:table-cell>
          <table:table-cell office:value-type="float" office:value="19058.530987735059" table:style-name="ce10">
            <text:p><text:s/>19,059<text:s/></text:p>
          </table:table-cell>
          <table:table-cell office:value-type="float" office:value="18475.501868561609" table:style-name="ce10">
            <text:p><text:s/>18,476<text:s/></text:p>
          </table:table-cell>
          <table:table-cell office:value-type="float" office:value="24602.736531982973" table:style-name="ce10">
            <text:p><text:s/>24,603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3260" table:style-name="ce3">
            <text:p>23260</text:p>
          </table:table-cell>
          <table:table-cell office:value-type="string" table:style-name="ce3">
            <text:p>Geothermal energy</text:p>
          </table:table-cell>
          <table:table-cell office:value-type="float" office:value="875.52861227740732" table:style-name="ce10">
            <text:p><text:s/>876<text:s/></text:p>
          </table:table-cell>
          <table:table-cell office:value-type="float" office:value="1891.4821190388811" table:style-name="ce10">
            <text:p><text:s/>1,891<text:s/></text:p>
          </table:table-cell>
          <table:table-cell office:value-type="float" office:value="1466.3317526028384" table:style-name="ce10">
            <text:p><text:s/>1,466<text:s/></text:p>
          </table:table-cell>
          <table:table-cell office:value-type="float" office:value="7802.6771670657099" table:style-name="ce10">
            <text:p><text:s/>7,803<text:s/></text:p>
          </table:table-cell>
          <table:table-cell office:value-type="float" office:value="8209.6047710288585" table:style-name="ce10">
            <text:p><text:s/>8,210<text:s/></text:p>
          </table:table-cell>
          <table:table-cell office:value-type="float" office:value="4543.1013575332581" table:style-name="ce10">
            <text:p><text:s/>4,543<text:s/></text:p>
          </table:table-cell>
          <table:table-cell office:value-type="float" office:value="4337.5026302312608" table:style-name="ce10">
            <text:p><text:s/>4,338<text:s/></text:p>
          </table:table-cell>
          <table:table-cell office:value-type="float" office:value="4169.0281050569047" table:style-name="ce10">
            <text:p><text:s/>4,169<text:s/></text:p>
          </table:table-cell>
          <table:table-cell office:value-type="float" office:value="3204.1186157189863" table:style-name="ce10">
            <text:p><text:s/>3,204<text:s/>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23230" table:style-name="ce3">
            <text:p>23230</text:p>
          </table:table-cell>
          <table:table-cell office:value-type="string" table:style-name="ce3">
            <text:p>Solar energy for centralised grids<text:span text:style-name="T4">3</text:span></text:p>
          </table:table-cell>
          <table:table-cell office:value-type="float" office:value="2607.303013730876" table:style-name="ce10">
            <text:p><text:s/>2,607<text:s/></text:p>
          </table:table-cell>
          <table:table-cell office:value-type="float" office:value="5404.3805708215268" table:style-name="ce10">
            <text:p><text:s/>5,404<text:s/></text:p>
          </table:table-cell>
          <table:table-cell office:value-type="float" office:value="1687.6916755394382" table:style-name="ce10">
            <text:p><text:s/>1,688<text:s/></text:p>
          </table:table-cell>
          <table:table-cell office:value-type="float" office:value="146538.08684136119" table:style-name="ce10">
            <text:p><text:s/>146,538<text:s/></text:p>
          </table:table-cell>
          <table:table-cell office:value-type="float" office:value="116131.41441371277" table:style-name="ce10">
            <text:p><text:s/>116,131<text:s/></text:p>
          </table:table-cell>
          <table:table-cell office:value-type="float" office:value="171469.2527693109" table:style-name="ce10">
            <text:p><text:s/>171,469<text:s/></text:p>
          </table:table-cell>
          <table:table-cell office:value-type="float" office:value="16938.366471793779" table:style-name="ce10">
            <text:p><text:s/>16,938<text:s/></text:p>
          </table:table-cell>
          <table:table-cell office:value-type="float" office:value="14158.481364151001" table:style-name="ce10">
            <text:p><text:s/>14,158<text:s/></text:p>
          </table:table-cell>
          <table:table-cell office:value-type="float" office:value="14430.351712526015" table:style-name="ce10">
            <text:p><text:s/>14,430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3240" table:style-name="ce3">
            <text:p>23240</text:p>
          </table:table-cell>
          <table:table-cell office:value-type="string" table:style-name="ce3">
            <text:p>Wind energy</text:p>
          </table:table-cell>
          <table:table-cell office:value-type="float" office:value="3224.4396545165973" table:style-name="ce10">
            <text:p><text:s/>3,224<text:s/></text:p>
          </table:table-cell>
          <table:table-cell office:value-type="float" office:value="1227.2644158630374" table:style-name="ce10">
            <text:p><text:s/>1,227<text:s/></text:p>
          </table:table-cell>
          <table:table-cell office:value-type="float" office:value="263.91271576820753" table:style-name="ce10">
            <text:p><text:s/>264<text:s/></text:p>
          </table:table-cell>
          <table:table-cell office:value-type="float" office:value="7791.8205114919765" table:style-name="ce10">
            <text:p><text:s/>7,792<text:s/></text:p>
          </table:table-cell>
          <table:table-cell office:value-type="float" office:value="1862.0836378968797" table:style-name="ce10">
            <text:p><text:s/>1,862<text:s/></text:p>
          </table:table-cell>
          <table:table-cell office:value-type="float" office:value="5774.3625012797102" table:style-name="ce10">
            <text:p><text:s/>5,774<text:s/></text:p>
          </table:table-cell>
          <table:table-cell office:value-type="float" office:value="7924.7134932728222" table:style-name="ce10">
            <text:p><text:s/>7,925<text:s/></text:p>
          </table:table-cell>
          <table:table-cell office:value-type="float" office:value="2752.2302589726382" table:style-name="ce10">
            <text:p><text:s/>2,752<text:s/></text:p>
          </table:table-cell>
          <table:table-cell office:value-type="float" office:value="944.26676483982317" table:style-name="ce10">
            <text:p><text:s/>944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3270" table:style-name="ce3">
            <text:p>23270</text:p>
          </table:table-cell>
          <table:table-cell office:value-type="string" table:style-name="ce3">
            <text:p>Biofuel-fired power plants</text:p>
          </table:table-cell>
          <table:table-cell office:value-type="float" office:value="831.16721436465923" table:style-name="ce10">
            <text:p><text:s/>831<text:s/></text:p>
          </table:table-cell>
          <table:table-cell office:value-type="float" office:value="1477.2902114138387" table:style-name="ce10">
            <text:p><text:s/>1,477<text:s/></text:p>
          </table:table-cell>
          <table:table-cell office:value-type="float" office:value="1168.2845745056093" table:style-name="ce10">
            <text:p><text:s/>1,168<text:s/></text:p>
          </table:table-cell>
          <table:table-cell office:value-type="float" office:value="1226.2791409561646" table:style-name="ce10">
            <text:p><text:s/>1,226<text:s/></text:p>
          </table:table-cell>
          <table:table-cell office:value-type="float" office:value="707.95520155666964" table:style-name="ce10">
            <text:p><text:s/>708<text:s/></text:p>
          </table:table-cell>
          <table:table-cell office:value-type="float" office:value="1208.1187605154382" table:style-name="ce10">
            <text:p><text:s/>1,208<text:s/></text:p>
          </table:table-cell>
          <table:table-cell office:value-type="float" office:value="810.16856172590565" table:style-name="ce10">
            <text:p><text:s/>810<text:s/></text:p>
          </table:table-cell>
          <table:table-cell office:value-type="float" office:value="2197.6458111797288" table:style-name="ce10">
            <text:p><text:s/>2,198<text:s/></text:p>
          </table:table-cell>
          <table:table-cell office:value-type="float" office:value="906.36154337698645" table:style-name="ce10">
            <text:p><text:s/>906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3620" table:style-name="ce3">
            <text:p>23620</text:p>
          </table:table-cell>
          <table:table-cell office:value-type="string" table:style-name="ce3">
            <text:p>District heating and coolin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.7830743324518576" table:style-name="ce10">
            <text:p><text:s/>3<text:s/></text:p>
          </table:table-cell>
          <table:table-cell office:value-type="float" office:value="0" table:style-name="ce11">
            <text:p>0</text:p>
          </table:table-cell>
          <table:table-cell office:value-type="float" office:value="1.4279470297453969" table:style-name="ce10">
            <text:p><text:s/>1<text:s/>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3183" table:style-name="ce3">
            <text:p>23183</text:p>
          </table:table-cell>
          <table:table-cell office:value-type="string" table:style-name="ce3">
            <text:p>Energy conservation and demand-side efficienc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7.1489572626482" table:style-name="ce10">
            <text:p><text:s/>477<text:s/></text:p>
          </table:table-cell>
          <table:table-cell office:value-type="float" office:value="705.11484516387827" table:style-name="ce10">
            <text:p><text:s/>705<text:s/></text:p>
          </table:table-cell>
          <table:table-cell office:value-type="float" office:value="2520.4132976100523" table:style-name="ce10">
            <text:p><text:s/>2,520<text:s/></text:p>
          </table:table-cell>
          <table:table-cell office:value-type="float" office:value="9790.249186879395" table:style-name="ce10">
            <text:p><text:s/>9,790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3350" table:style-name="ce3">
            <text:p>23350</text:p>
          </table:table-cell>
          <table:table-cell office:value-type="string" table:style-name="ce3">
            <text:p>Fossil fuel electric power plants with carbon capture and storage (CCS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7.7940940384015" table:style-name="ce10">
            <text:p><text:s/>1,208<text:s/></text:p>
          </table:table-cell>
          <table:table-cell office:value-type="float" office:value="328.89509974310857" table:style-name="ce10">
            <text:p><text:s/>329<text:s/></text:p>
          </table:table-cell>
          <table:table-cell office:value-type="float" office:value="448.78789180512888" table:style-name="ce10">
            <text:p><text:s/>449<text:s/>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23410" table:style-name="ce3">
            <text:p>23410</text:p>
          </table:table-cell>
          <table:table-cell office:value-type="string" table:style-name="ce3">
            <text:p>Hybrid energy electric power plant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7.20856982679413" table:style-name="ce10">
            <text:p><text:s/>427<text:s/></text:p>
          </table:table-cell>
          <table:table-cell office:value-type="float" office:value="2.7026952293488127" table:style-name="ce10">
            <text:p><text:s/>3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23181" table:style-name="ce3">
            <text:p>23181</text:p>
          </table:table-cell>
          <table:table-cell office:value-type="string" table:style-name="ce3">
            <text:p>Energy education/training</text:p>
          </table:table-cell>
          <table:table-cell office:value-type="float" office:value="537.15204138345166" table:style-name="ce10">
            <text:p><text:s/>537<text:s/></text:p>
          </table:table-cell>
          <table:table-cell office:value-type="float" office:value="729.26690627409118" table:style-name="ce10">
            <text:p><text:s/>729<text:s/></text:p>
          </table:table-cell>
          <table:table-cell office:value-type="float" office:value="270.63599330893766" table:style-name="ce10">
            <text:p><text:s/>271<text:s/></text:p>
          </table:table-cell>
          <table:table-cell office:value-type="float" office:value="582.55510791464803" table:style-name="ce10">
            <text:p><text:s/>583<text:s/></text:p>
          </table:table-cell>
          <table:table-cell office:value-type="float" office:value="2888.1587867791427" table:style-name="ce10">
            <text:p><text:s/>2,888<text:s/></text:p>
          </table:table-cell>
          <table:table-cell office:value-type="float" office:value="2716.8186100645366" table:style-name="ce10">
            <text:p><text:s/>2,717<text:s/></text:p>
          </table:table-cell>
          <table:table-cell office:value-type="float" office:value="456.83547902021047" table:style-name="ce10">
            <text:p><text:s/>457<text:s/></text:p>
          </table:table-cell>
          <table:table-cell office:value-type="float" office:value="249.71119226962753" table:style-name="ce10">
            <text:p><text:s/>250<text:s/></text:p>
          </table:table-cell>
          <table:table-cell office:value-type="float" office:value="312.32412533994921" table:style-name="ce10">
            <text:p><text:s/>312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23182" table:style-name="ce3">
            <text:p>23182</text:p>
          </table:table-cell>
          <table:table-cell office:value-type="string" table:style-name="ce3">
            <text:p>Energy research</text:p>
          </table:table-cell>
          <table:table-cell office:value-type="float" office:value="180.27830746987189" table:style-name="ce10">
            <text:p><text:s/>180<text:s/></text:p>
          </table:table-cell>
          <table:table-cell office:value-type="float" office:value="65.779798459166543" table:style-name="ce10">
            <text:p><text:s/>66<text:s/></text:p>
          </table:table-cell>
          <table:table-cell office:value-type="float" office:value="139.90653964115572" table:style-name="ce10">
            <text:p><text:s/>140<text:s/></text:p>
          </table:table-cell>
          <table:table-cell office:value-type="float" office:value="25.257037350290066" table:style-name="ce10">
            <text:p><text:s/>25<text:s/></text:p>
          </table:table-cell>
          <table:table-cell office:value-type="float" office:value="36.970171297766321" table:style-name="ce10">
            <text:p><text:s/>37<text:s/></text:p>
          </table:table-cell>
          <table:table-cell office:value-type="float" office:value="55.480502729762549" table:style-name="ce10">
            <text:p><text:s/>55<text:s/></text:p>
          </table:table-cell>
          <table:table-cell office:value-type="float" office:value="61.80075743523507" table:style-name="ce10">
            <text:p><text:s/>62<text:s/></text:p>
          </table:table-cell>
          <table:table-cell office:value-type="float" office:value="33.920962401336688" table:style-name="ce10">
            <text:p><text:s/>34<text:s/></text:p>
          </table:table-cell>
          <table:table-cell office:value-type="float" office:value="31.793819818474596" table:style-name="ce10">
            <text:p><text:s/>32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24010" table:style-name="ce3">
            <text:p>24010</text:p>
          </table:table-cell>
          <table:table-cell office:value-type="string" table:style-name="ce3">
            <text:p>Financial policy and administrative management</text:p>
          </table:table-cell>
          <table:table-cell office:value-type="float" office:value="20459.311653106161" table:style-name="ce10">
            <text:p><text:s/>20,459<text:s/></text:p>
          </table:table-cell>
          <table:table-cell office:value-type="float" office:value="11883.359600577158" table:style-name="ce10">
            <text:p><text:s/>11,883<text:s/></text:p>
          </table:table-cell>
          <table:table-cell office:value-type="float" office:value="5518.7840281246117" table:style-name="ce10">
            <text:p><text:s/>5,519<text:s/></text:p>
          </table:table-cell>
          <table:table-cell office:value-type="float" office:value="18004.294850864451" table:style-name="ce10">
            <text:p><text:s/>18,004<text:s/></text:p>
          </table:table-cell>
          <table:table-cell office:value-type="float" office:value="5075.732058045257" table:style-name="ce10">
            <text:p><text:s/>5,076<text:s/></text:p>
          </table:table-cell>
          <table:table-cell office:value-type="float" office:value="14818.04133131398" table:style-name="ce10">
            <text:p><text:s/>14,818<text:s/></text:p>
          </table:table-cell>
          <table:table-cell office:value-type="float" office:value="9540.4646393879666" table:style-name="ce10">
            <text:p><text:s/>9,540<text:s/></text:p>
          </table:table-cell>
          <table:table-cell office:value-type="float" office:value="47938.484931726445" table:style-name="ce10">
            <text:p><text:s/>47,938<text:s/></text:p>
          </table:table-cell>
          <table:table-cell office:value-type="float" office:value="48433.257177832958" table:style-name="ce10">
            <text:p><text:s/>48,433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24020" table:style-name="ce3">
            <text:p>24020</text:p>
          </table:table-cell>
          <table:table-cell office:value-type="string" table:style-name="ce3">
            <text:p>Monetary institutions</text:p>
          </table:table-cell>
          <table:table-cell office:value-type="float" office:value="714.23124628733422" table:style-name="ce10">
            <text:p><text:s/>714<text:s/></text:p>
          </table:table-cell>
          <table:table-cell office:value-type="float" office:value="480.65566989679576" table:style-name="ce10">
            <text:p><text:s/>481<text:s/></text:p>
          </table:table-cell>
          <table:table-cell office:value-type="float" office:value="907.09081011003047" table:style-name="ce10">
            <text:p><text:s/>907<text:s/></text:p>
          </table:table-cell>
          <table:table-cell office:value-type="float" office:value="7080.7821082629207" table:style-name="ce10">
            <text:p><text:s/>7,081<text:s/></text:p>
          </table:table-cell>
          <table:table-cell office:value-type="float" office:value="12136.727002103213" table:style-name="ce10">
            <text:p><text:s/>12,137<text:s/></text:p>
          </table:table-cell>
          <table:table-cell office:value-type="float" office:value="1214.1997179974858" table:style-name="ce10">
            <text:p><text:s/>1,214<text:s/></text:p>
          </table:table-cell>
          <table:table-cell office:value-type="float" office:value="449.73045203162593" table:style-name="ce10">
            <text:p><text:s/>450<text:s/></text:p>
          </table:table-cell>
          <table:table-cell office:value-type="float" office:value="338.72804655279731" table:style-name="ce10">
            <text:p><text:s/>339<text:s/></text:p>
          </table:table-cell>
          <table:table-cell office:value-type="float" office:value="213.90427935228666" table:style-name="ce10">
            <text:p><text:s/>214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24030" table:style-name="ce3">
            <text:p>24030</text:p>
          </table:table-cell>
          <table:table-cell office:value-type="string" table:style-name="ce3">
            <text:p>Formal sector financial intermediaries</text:p>
          </table:table-cell>
          <table:table-cell office:value-type="float" office:value="7272.518884977073" table:style-name="ce10">
            <text:p><text:s/>7,273<text:s/></text:p>
          </table:table-cell>
          <table:table-cell office:value-type="float" office:value="94755.726584041578" table:style-name="ce10">
            <text:p><text:s/>94,756<text:s/></text:p>
          </table:table-cell>
          <table:table-cell office:value-type="float" office:value="115700.8714303485" table:style-name="ce10">
            <text:p><text:s/>115,701<text:s/></text:p>
          </table:table-cell>
          <table:table-cell office:value-type="float" office:value="130553.42108808205" table:style-name="ce10">
            <text:p><text:s/>130,553<text:s/></text:p>
          </table:table-cell>
          <table:table-cell office:value-type="float" office:value="161128.54931572129" table:style-name="ce10">
            <text:p><text:s/>161,129<text:s/></text:p>
          </table:table-cell>
          <table:table-cell office:value-type="float" office:value="193882.81074405147" table:style-name="ce10">
            <text:p><text:s/>193,883<text:s/></text:p>
          </table:table-cell>
          <table:table-cell office:value-type="float" office:value="163262.30543522441" table:style-name="ce10">
            <text:p><text:s/>163,262<text:s/></text:p>
          </table:table-cell>
          <table:table-cell office:value-type="float" office:value="102935.11078352037" table:style-name="ce10">
            <text:p><text:s/>102,935<text:s/></text:p>
          </table:table-cell>
          <table:table-cell office:value-type="float" office:value="130986.57843538682" table:style-name="ce10">
            <text:p><text:s/>130,987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24040" table:style-name="ce3">
            <text:p>24040</text:p>
          </table:table-cell>
          <table:table-cell office:value-type="string" table:style-name="ce3">
            <text:p>Informal/semi-formal financial intermediaries</text:p>
          </table:table-cell>
          <table:table-cell office:value-type="float" office:value="9696.7649367263475" table:style-name="ce10">
            <text:p><text:s/>9,697<text:s/></text:p>
          </table:table-cell>
          <table:table-cell office:value-type="float" office:value="15716.67268052313" table:style-name="ce10">
            <text:p><text:s/>15,717<text:s/></text:p>
          </table:table-cell>
          <table:table-cell office:value-type="float" office:value="5833.3574730310675" table:style-name="ce10">
            <text:p><text:s/>5,833<text:s/></text:p>
          </table:table-cell>
          <table:table-cell office:value-type="float" office:value="9673.0839686122799" table:style-name="ce10">
            <text:p><text:s/>9,673<text:s/></text:p>
          </table:table-cell>
          <table:table-cell office:value-type="float" office:value="6399.9679665475314" table:style-name="ce10">
            <text:p><text:s/>6,400<text:s/></text:p>
          </table:table-cell>
          <table:table-cell office:value-type="float" office:value="6712.6018881711198" table:style-name="ce10">
            <text:p><text:s/>6,713<text:s/></text:p>
          </table:table-cell>
          <table:table-cell office:value-type="float" office:value="3758.1097245670817" table:style-name="ce10">
            <text:p><text:s/>3,758<text:s/></text:p>
          </table:table-cell>
          <table:table-cell office:value-type="float" office:value="7080.3575177064686" table:style-name="ce10">
            <text:p><text:s/>7,080<text:s/></text:p>
          </table:table-cell>
          <table:table-cell office:value-type="float" office:value="6955.1448241238722" table:style-name="ce10">
            <text:p><text:s/>6,955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24050" table:style-name="ce3">
            <text:p>24050</text:p>
          </table:table-cell>
          <table:table-cell office:value-type="string" table:style-name="ce3">
            <text:p>Remittance facilitation, promotion and optimis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.49079771827385" table:style-name="ce10">
            <text:p><text:s/>244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24081" table:style-name="ce3">
            <text:p>24081</text:p>
          </table:table-cell>
          <table:table-cell office:value-type="string" table:style-name="ce3">
            <text:p>Education/training in banking and financial services</text:p>
          </table:table-cell>
          <table:table-cell office:value-type="float" office:value="236.32145225412913" table:style-name="ce10">
            <text:p><text:s/>236<text:s/></text:p>
          </table:table-cell>
          <table:table-cell office:value-type="float" office:value="133.07487941661344" table:style-name="ce10">
            <text:p><text:s/>133<text:s/></text:p>
          </table:table-cell>
          <table:table-cell office:value-type="float" office:value="185.87142779311063" table:style-name="ce10">
            <text:p><text:s/>186<text:s/></text:p>
          </table:table-cell>
          <table:table-cell office:value-type="float" office:value="183.67295186426074" table:style-name="ce10">
            <text:p><text:s/>184<text:s/></text:p>
          </table:table-cell>
          <table:table-cell office:value-type="float" office:value="407.6265140947155" table:style-name="ce10">
            <text:p><text:s/>408<text:s/></text:p>
          </table:table-cell>
          <table:table-cell office:value-type="float" office:value="256.03706814569722" table:style-name="ce10">
            <text:p><text:s/>256<text:s/></text:p>
          </table:table-cell>
          <table:table-cell office:value-type="float" office:value="85.467783227447001" table:style-name="ce10">
            <text:p><text:s/>85<text:s/></text:p>
          </table:table-cell>
          <table:table-cell office:value-type="float" office:value="45.577293536436741" table:style-name="ce10">
            <text:p><text:s/>46<text:s/></text:p>
          </table:table-cell>
          <table:table-cell office:value-type="float" office:value="155.03492978461492" table:style-name="ce10">
            <text:p><text:s/>155<text:s/></text:p>
          </table:table-cell>
          <table:table-cell table:number-columns-repeated="16372"/>
        </table:table-row>
        <table:table-row table:style-name="ro5">
          <table:table-cell table:style-name="ce3"/>
          <table:table-cell office:value-type="float" office:value="25010" table:style-name="ce3">
            <text:p>25010</text:p>
          </table:table-cell>
          <table:table-cell office:value-type="string" table:style-name="ce3">
            <text:p>Business Policy and Administration<text:span text:style-name="T4">3</text:span></text:p>
          </table:table-cell>
          <table:table-cell office:value-type="float" office:value="27086.164277155287" table:style-name="ce10">
            <text:p><text:s/>27,086<text:s/></text:p>
          </table:table-cell>
          <table:table-cell office:value-type="float" office:value="25437.655190362781" table:style-name="ce10">
            <text:p><text:s/>25,438<text:s/></text:p>
          </table:table-cell>
          <table:table-cell office:value-type="float" office:value="15381.639502829559" table:style-name="ce10">
            <text:p><text:s/>15,382<text:s/></text:p>
          </table:table-cell>
          <table:table-cell office:value-type="float" office:value="42440.217451958568" table:style-name="ce10">
            <text:p><text:s/>42,440<text:s/></text:p>
          </table:table-cell>
          <table:table-cell office:value-type="float" office:value="31360.441669153774" table:style-name="ce10">
            <text:p><text:s/>31,360<text:s/></text:p>
          </table:table-cell>
          <table:table-cell office:value-type="float" office:value="53656.196802302256" table:style-name="ce10">
            <text:p><text:s/>53,656<text:s/></text:p>
          </table:table-cell>
          <table:table-cell office:value-type="float" office:value="30540.401676913607" table:style-name="ce10">
            <text:p><text:s/>30,540<text:s/></text:p>
          </table:table-cell>
          <table:table-cell office:value-type="float" office:value="16827.452292445443" table:style-name="ce10">
            <text:p><text:s/>16,827<text:s/></text:p>
          </table:table-cell>
          <table:table-cell office:value-type="float" office:value="32830.885551732033" table:style-name="ce10">
            <text:p><text:s/>32,831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25020" table:style-name="ce3">
            <text:p>25020</text:p>
          </table:table-cell>
          <table:table-cell office:value-type="string" table:style-name="ce3">
            <text:p>Privatisation</text:p>
          </table:table-cell>
          <table:table-cell office:value-type="float" office:value="3937.4911291752765" table:style-name="ce10">
            <text:p><text:s/>3,937<text:s/></text:p>
          </table:table-cell>
          <table:table-cell office:value-type="float" office:value="2151.0766462961283" table:style-name="ce10">
            <text:p><text:s/>2,151<text:s/></text:p>
          </table:table-cell>
          <table:table-cell office:value-type="float" office:value="865.08563013440107" table:style-name="ce10">
            <text:p><text:s/>865<text:s/></text:p>
          </table:table-cell>
          <table:table-cell office:value-type="float" office:value="3338.3554106141282" table:style-name="ce10">
            <text:p><text:s/>3,338<text:s/></text:p>
          </table:table-cell>
          <table:table-cell office:value-type="float" office:value="10990.788756135082" table:style-name="ce10">
            <text:p><text:s/>10,991<text:s/></text:p>
          </table:table-cell>
          <table:table-cell office:value-type="float" office:value="4258.9053075045258" table:style-name="ce10">
            <text:p><text:s/>4,259<text:s/></text:p>
          </table:table-cell>
          <table:table-cell office:value-type="float" office:value="3126.1056661327275" table:style-name="ce10">
            <text:p><text:s/>3,126<text:s/></text:p>
          </table:table-cell>
          <table:table-cell office:value-type="float" office:value="303.02759781031017" table:style-name="ce10">
            <text:p><text:s/>303<text:s/></text:p>
          </table:table-cell>
          <table:table-cell office:value-type="float" office:value="23969.646891057953" table:style-name="ce10">
            <text:p><text:s/>23,970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25030" table:style-name="ce3">
            <text:p>25030</text:p>
          </table:table-cell>
          <table:table-cell office:value-type="string" table:style-name="ce3">
            <text:p>Business development servic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1.60086939285543" table:style-name="ce10">
            <text:p><text:s/>462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25040" table:style-name="ce3">
            <text:p>25040</text:p>
          </table:table-cell>
          <table:table-cell office:value-type="string" table:style-name="ce3">
            <text:p>Responsible Business Conduc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68130156282622234" table:style-name="ce10">
            <text:p><text:s/>1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Production Sectors:</text:p>
          </table:table-cell>
          <table:table-cell table:number-columns-repeated="2" table:style-name="ce3"/>
          <table:table-cell table:number-columns-repeated="7" table:style-name="ce10"/>
          <table:table-cell table:style-name="ce3"/>
          <table:table-cell table:style-name="ce10"/>
          <table:table-cell table:number-columns-repeated="16372"/>
        </table:table-row>
        <table:table-row table:style-name="ro4">
          <table:table-cell table:style-name="ce3"/>
          <table:table-cell office:value-type="float" office:value="31110" table:style-name="ce3">
            <text:p>31110</text:p>
          </table:table-cell>
          <table:table-cell office:value-type="string" table:style-name="ce3">
            <text:p>Agricultural policy &amp; administrative management</text:p>
          </table:table-cell>
          <table:table-cell office:value-type="float" office:value="34787.945856510487" table:style-name="ce10">
            <text:p><text:s/>34,788<text:s/></text:p>
          </table:table-cell>
          <table:table-cell office:value-type="float" office:value="40716.303555912789" table:style-name="ce10">
            <text:p><text:s/>40,716<text:s/></text:p>
          </table:table-cell>
          <table:table-cell office:value-type="float" office:value="21994.428857830379" table:style-name="ce10">
            <text:p><text:s/>21,994<text:s/></text:p>
          </table:table-cell>
          <table:table-cell office:value-type="float" office:value="31551.052097453281" table:style-name="ce10">
            <text:p><text:s/>31,551<text:s/></text:p>
          </table:table-cell>
          <table:table-cell office:value-type="float" office:value="46712.234792516712" table:style-name="ce10">
            <text:p><text:s/>46,712<text:s/></text:p>
          </table:table-cell>
          <table:table-cell office:value-type="float" office:value="43695.96074982862" table:style-name="ce10">
            <text:p><text:s/>43,696<text:s/></text:p>
          </table:table-cell>
          <table:table-cell office:value-type="float" office:value="65200.120211931237" table:style-name="ce10">
            <text:p><text:s/>65,200<text:s/></text:p>
          </table:table-cell>
          <table:table-cell office:value-type="float" office:value="48440.037152427205" table:style-name="ce10">
            <text:p><text:s/>48,440<text:s/></text:p>
          </table:table-cell>
          <table:table-cell office:value-type="float" office:value="53625.720816871624" table:style-name="ce10">
            <text:p><text:s/>53,626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31120" table:style-name="ce3">
            <text:p>31120</text:p>
          </table:table-cell>
          <table:table-cell office:value-type="string" table:style-name="ce3">
            <text:p>Agricultural development</text:p>
          </table:table-cell>
          <table:table-cell office:value-type="float" office:value="34243.622408588832" table:style-name="ce10">
            <text:p><text:s/>34,244<text:s/></text:p>
          </table:table-cell>
          <table:table-cell office:value-type="float" office:value="26736.112118059478" table:style-name="ce10">
            <text:p><text:s/>26,736<text:s/></text:p>
          </table:table-cell>
          <table:table-cell office:value-type="float" office:value="13077.162411796973" table:style-name="ce10">
            <text:p><text:s/>13,077<text:s/></text:p>
          </table:table-cell>
          <table:table-cell office:value-type="float" office:value="32481.121597449132" table:style-name="ce10">
            <text:p><text:s/>32,481<text:s/></text:p>
          </table:table-cell>
          <table:table-cell office:value-type="float" office:value="37425.257705492011" table:style-name="ce10">
            <text:p><text:s/>37,425<text:s/></text:p>
          </table:table-cell>
          <table:table-cell office:value-type="float" office:value="35183.018819554185" table:style-name="ce10">
            <text:p><text:s/>35,183<text:s/></text:p>
          </table:table-cell>
          <table:table-cell office:value-type="float" office:value="40951.2144884265" table:style-name="ce10">
            <text:p><text:s/>40,951<text:s/></text:p>
          </table:table-cell>
          <table:table-cell office:value-type="float" office:value="49393.258034745581" table:style-name="ce10">
            <text:p><text:s/>49,393<text:s/></text:p>
          </table:table-cell>
          <table:table-cell office:value-type="float" office:value="45882.32795509047" table:style-name="ce10">
            <text:p><text:s/>45,882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1130" table:style-name="ce3">
            <text:p>31130</text:p>
          </table:table-cell>
          <table:table-cell office:value-type="string" table:style-name="ce3">
            <text:p>Agricultural land resources</text:p>
          </table:table-cell>
          <table:table-cell office:value-type="float" office:value="8109.8287566716208" table:style-name="ce10">
            <text:p><text:s/>8,110<text:s/></text:p>
          </table:table-cell>
          <table:table-cell office:value-type="float" office:value="10974.695594037212" table:style-name="ce10">
            <text:p><text:s/>10,975<text:s/></text:p>
          </table:table-cell>
          <table:table-cell office:value-type="float" office:value="8469.3047433631546" table:style-name="ce10">
            <text:p><text:s/>8,469<text:s/></text:p>
          </table:table-cell>
          <table:table-cell office:value-type="float" office:value="9395.7993771013771" table:style-name="ce10">
            <text:p><text:s/>9,396<text:s/></text:p>
          </table:table-cell>
          <table:table-cell office:value-type="float" office:value="11439.27100302225" table:style-name="ce10">
            <text:p><text:s/>11,439<text:s/></text:p>
          </table:table-cell>
          <table:table-cell office:value-type="float" office:value="11230.438867533847" table:style-name="ce10">
            <text:p><text:s/>11,230<text:s/></text:p>
          </table:table-cell>
          <table:table-cell office:value-type="float" office:value="9974.3915112422692" table:style-name="ce10">
            <text:p><text:s/>9,974<text:s/></text:p>
          </table:table-cell>
          <table:table-cell office:value-type="float" office:value="15619.679813759923" table:style-name="ce10">
            <text:p><text:s/>15,620<text:s/></text:p>
          </table:table-cell>
          <table:table-cell office:value-type="float" office:value="16801.41796877954" table:style-name="ce10">
            <text:p><text:s/>16,801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1140" table:style-name="ce3">
            <text:p>31140</text:p>
          </table:table-cell>
          <table:table-cell office:value-type="string" table:style-name="ce3">
            <text:p>Agricultural water resources</text:p>
          </table:table-cell>
          <table:table-cell office:value-type="float" office:value="16647.671228248229" table:style-name="ce10">
            <text:p><text:s/>16,648<text:s/></text:p>
          </table:table-cell>
          <table:table-cell office:value-type="float" office:value="19097.086940445151" table:style-name="ce10">
            <text:p><text:s/>19,097<text:s/></text:p>
          </table:table-cell>
          <table:table-cell office:value-type="float" office:value="17861.911123782567" table:style-name="ce10">
            <text:p><text:s/>17,862<text:s/></text:p>
          </table:table-cell>
          <table:table-cell office:value-type="float" office:value="29560.43648962364" table:style-name="ce10">
            <text:p><text:s/>29,560<text:s/></text:p>
          </table:table-cell>
          <table:table-cell office:value-type="float" office:value="40471.082557034133" table:style-name="ce10">
            <text:p><text:s/>40,471<text:s/></text:p>
          </table:table-cell>
          <table:table-cell office:value-type="float" office:value="34143.481752630956" table:style-name="ce10">
            <text:p><text:s/>34,143<text:s/></text:p>
          </table:table-cell>
          <table:table-cell office:value-type="float" office:value="36355.402238480674" table:style-name="ce10">
            <text:p><text:s/>36,355<text:s/></text:p>
          </table:table-cell>
          <table:table-cell office:value-type="float" office:value="40690.663769408486" table:style-name="ce10">
            <text:p><text:s/>40,691<text:s/></text:p>
          </table:table-cell>
          <table:table-cell office:value-type="float" office:value="46446.162696892723" table:style-name="ce10">
            <text:p><text:s/>46,446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1150" table:style-name="ce3">
            <text:p>31150</text:p>
          </table:table-cell>
          <table:table-cell office:value-type="string" table:style-name="ce3">
            <text:p>Agricultural inputs</text:p>
          </table:table-cell>
          <table:table-cell office:value-type="float" office:value="3161.3273507222375" table:style-name="ce10">
            <text:p><text:s/>3,161<text:s/></text:p>
          </table:table-cell>
          <table:table-cell office:value-type="float" office:value="3277.8552377195256" table:style-name="ce10">
            <text:p><text:s/>3,278<text:s/></text:p>
          </table:table-cell>
          <table:table-cell office:value-type="float" office:value="2478.0292062301546" table:style-name="ce10">
            <text:p><text:s/>2,478<text:s/></text:p>
          </table:table-cell>
          <table:table-cell office:value-type="float" office:value="3272.119027426465" table:style-name="ce10">
            <text:p><text:s/>3,272<text:s/></text:p>
          </table:table-cell>
          <table:table-cell office:value-type="float" office:value="6650.7333630520334" table:style-name="ce10">
            <text:p><text:s/>6,651<text:s/></text:p>
          </table:table-cell>
          <table:table-cell office:value-type="float" office:value="3533.342369731065" table:style-name="ce10">
            <text:p><text:s/>3,533<text:s/></text:p>
          </table:table-cell>
          <table:table-cell office:value-type="float" office:value="1382.7846202483659" table:style-name="ce10">
            <text:p><text:s/>1,383<text:s/></text:p>
          </table:table-cell>
          <table:table-cell office:value-type="float" office:value="3774.5742013904328" table:style-name="ce10">
            <text:p><text:s/>3,775<text:s/></text:p>
          </table:table-cell>
          <table:table-cell office:value-type="float" office:value="2955.8211374303128" table:style-name="ce10">
            <text:p><text:s/>2,956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1161" table:style-name="ce3">
            <text:p>31161</text:p>
          </table:table-cell>
          <table:table-cell office:value-type="string" table:style-name="ce3">
            <text:p>Food crop production</text:p>
          </table:table-cell>
          <table:table-cell office:value-type="float" office:value="8802.3100579686925" table:style-name="ce10">
            <text:p><text:s/>8,802<text:s/></text:p>
          </table:table-cell>
          <table:table-cell office:value-type="float" office:value="8653.9197112661241" table:style-name="ce10">
            <text:p><text:s/>8,654<text:s/></text:p>
          </table:table-cell>
          <table:table-cell office:value-type="float" office:value="6052.5518365605703" table:style-name="ce10">
            <text:p><text:s/>6,053<text:s/></text:p>
          </table:table-cell>
          <table:table-cell office:value-type="float" office:value="9357.3422632103557" table:style-name="ce10">
            <text:p><text:s/>9,357<text:s/></text:p>
          </table:table-cell>
          <table:table-cell office:value-type="float" office:value="10693.174339167754" table:style-name="ce10">
            <text:p><text:s/>10,693<text:s/></text:p>
          </table:table-cell>
          <table:table-cell office:value-type="float" office:value="7152.4508267068113" table:style-name="ce10">
            <text:p><text:s/>7,152<text:s/></text:p>
          </table:table-cell>
          <table:table-cell office:value-type="float" office:value="7519.5466250738355" table:style-name="ce10">
            <text:p><text:s/>7,520<text:s/></text:p>
          </table:table-cell>
          <table:table-cell office:value-type="float" office:value="8486.2135882718612" table:style-name="ce10">
            <text:p><text:s/>8,486<text:s/></text:p>
          </table:table-cell>
          <table:table-cell office:value-type="float" office:value="13129.138893610323" table:style-name="ce10">
            <text:p><text:s/>13,129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1162" table:style-name="ce3">
            <text:p>31162</text:p>
          </table:table-cell>
          <table:table-cell office:value-type="string" table:style-name="ce3">
            <text:p>Industrial crops/export crops</text:p>
          </table:table-cell>
          <table:table-cell office:value-type="float" office:value="8332.6389698634484" table:style-name="ce10">
            <text:p><text:s/>8,333<text:s/></text:p>
          </table:table-cell>
          <table:table-cell office:value-type="float" office:value="4798.8022386125795" table:style-name="ce10">
            <text:p><text:s/>4,799<text:s/></text:p>
          </table:table-cell>
          <table:table-cell office:value-type="float" office:value="4728.444280425635" table:style-name="ce10">
            <text:p><text:s/>4,728<text:s/></text:p>
          </table:table-cell>
          <table:table-cell office:value-type="float" office:value="9151.8452937614402" table:style-name="ce10">
            <text:p><text:s/>9,152<text:s/></text:p>
          </table:table-cell>
          <table:table-cell office:value-type="float" office:value="5285.7135483406882" table:style-name="ce10">
            <text:p><text:s/>5,286<text:s/></text:p>
          </table:table-cell>
          <table:table-cell office:value-type="float" office:value="6201.0075628136437" table:style-name="ce10">
            <text:p><text:s/>6,201<text:s/></text:p>
          </table:table-cell>
          <table:table-cell office:value-type="float" office:value="9434.1956961548221" table:style-name="ce10">
            <text:p><text:s/>9,434<text:s/></text:p>
          </table:table-cell>
          <table:table-cell office:value-type="float" office:value="5380.9773370030325" table:style-name="ce10">
            <text:p><text:s/>5,381<text:s/></text:p>
          </table:table-cell>
          <table:table-cell office:value-type="float" office:value="6746.8209500993134" table:style-name="ce10">
            <text:p><text:s/>6,747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1163" table:style-name="ce3">
            <text:p>31163</text:p>
          </table:table-cell>
          <table:table-cell office:value-type="string" table:style-name="ce3">
            <text:p>Livestock</text:p>
          </table:table-cell>
          <table:table-cell office:value-type="float" office:value="2995.6417067312887" table:style-name="ce10">
            <text:p><text:s/>2,996<text:s/></text:p>
          </table:table-cell>
          <table:table-cell office:value-type="float" office:value="2733.0858853986856" table:style-name="ce10">
            <text:p><text:s/>2,733<text:s/></text:p>
          </table:table-cell>
          <table:table-cell office:value-type="float" office:value="4001.1655337486086" table:style-name="ce10">
            <text:p><text:s/>4,001<text:s/></text:p>
          </table:table-cell>
          <table:table-cell office:value-type="float" office:value="7232.649955117161" table:style-name="ce10">
            <text:p><text:s/>7,233<text:s/></text:p>
          </table:table-cell>
          <table:table-cell office:value-type="float" office:value="8442.4132026156294" table:style-name="ce10">
            <text:p><text:s/>8,442<text:s/></text:p>
          </table:table-cell>
          <table:table-cell office:value-type="float" office:value="9787.9516875212612" table:style-name="ce10">
            <text:p><text:s/>9,788<text:s/></text:p>
          </table:table-cell>
          <table:table-cell office:value-type="float" office:value="10994.910928384088" table:style-name="ce10">
            <text:p><text:s/>10,995<text:s/></text:p>
          </table:table-cell>
          <table:table-cell office:value-type="float" office:value="12690.015027214318" table:style-name="ce10">
            <text:p><text:s/>12,690<text:s/></text:p>
          </table:table-cell>
          <table:table-cell office:value-type="float" office:value="22657.025506332477" table:style-name="ce10">
            <text:p><text:s/>22,657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1164" table:style-name="ce3">
            <text:p>31164</text:p>
          </table:table-cell>
          <table:table-cell office:value-type="string" table:style-name="ce3">
            <text:p>Agrarian reform</text:p>
          </table:table-cell>
          <table:table-cell office:value-type="float" office:value="40.997471745881526" table:style-name="ce10">
            <text:p><text:s/>41<text:s/></text:p>
          </table:table-cell>
          <table:table-cell office:value-type="float" office:value="36.974780379296128" table:style-name="ce10">
            <text:p><text:s/>37<text:s/></text:p>
          </table:table-cell>
          <table:table-cell office:value-type="float" office:value="81.371328262391188" table:style-name="ce10">
            <text:p><text:s/>81<text:s/></text:p>
          </table:table-cell>
          <table:table-cell office:value-type="float" office:value="287.546044205155" table:style-name="ce10">
            <text:p><text:s/>288<text:s/></text:p>
          </table:table-cell>
          <table:table-cell office:value-type="float" office:value="183.1815080875412" table:style-name="ce10">
            <text:p><text:s/>183<text:s/></text:p>
          </table:table-cell>
          <table:table-cell office:value-type="float" office:value="342.92513195865433" table:style-name="ce10">
            <text:p><text:s/>343<text:s/></text:p>
          </table:table-cell>
          <table:table-cell office:value-type="float" office:value="683.80881878038304" table:style-name="ce10">
            <text:p><text:s/>684<text:s/></text:p>
          </table:table-cell>
          <table:table-cell office:value-type="float" office:value="255.7577126485389" table:style-name="ce10">
            <text:p><text:s/>256<text:s/></text:p>
          </table:table-cell>
          <table:table-cell office:value-type="float" office:value="505.9055534898784" table:style-name="ce10">
            <text:p><text:s/>506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1165" table:style-name="ce3">
            <text:p>31165</text:p>
          </table:table-cell>
          <table:table-cell office:value-type="string" table:style-name="ce3">
            <text:p>Agricultural alternative development</text:p>
          </table:table-cell>
          <table:table-cell office:value-type="float" office:value="2736.8248380372206" table:style-name="ce10">
            <text:p><text:s/>2,737<text:s/></text:p>
          </table:table-cell>
          <table:table-cell office:value-type="float" office:value="675.94758577092853" table:style-name="ce10">
            <text:p><text:s/>676<text:s/></text:p>
          </table:table-cell>
          <table:table-cell office:value-type="float" office:value="469.96682409388285" table:style-name="ce10">
            <text:p><text:s/>470<text:s/></text:p>
          </table:table-cell>
          <table:table-cell office:value-type="float" office:value="268.86679694454534" table:style-name="ce10">
            <text:p><text:s/>269<text:s/></text:p>
          </table:table-cell>
          <table:table-cell office:value-type="float" office:value="1046.5639655345988" table:style-name="ce10">
            <text:p><text:s/>1,047<text:s/></text:p>
          </table:table-cell>
          <table:table-cell office:value-type="float" office:value="634.13189722954053" table:style-name="ce10">
            <text:p><text:s/>634<text:s/></text:p>
          </table:table-cell>
          <table:table-cell office:value-type="float" office:value="793.02147616236732" table:style-name="ce10">
            <text:p><text:s/>793<text:s/></text:p>
          </table:table-cell>
          <table:table-cell office:value-type="float" office:value="501.23170214764309" table:style-name="ce10">
            <text:p><text:s/>501<text:s/></text:p>
          </table:table-cell>
          <table:table-cell office:value-type="float" office:value="489.37526434304124" table:style-name="ce10">
            <text:p><text:s/>489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1166" table:style-name="ce3">
            <text:p>31166</text:p>
          </table:table-cell>
          <table:table-cell office:value-type="string" table:style-name="ce3">
            <text:p>Agricultural extension</text:p>
          </table:table-cell>
          <table:table-cell office:value-type="float" office:value="5327.1008829998336" table:style-name="ce10">
            <text:p><text:s/>5,327<text:s/></text:p>
          </table:table-cell>
          <table:table-cell office:value-type="float" office:value="3970.8435752295122" table:style-name="ce10">
            <text:p><text:s/>3,971<text:s/></text:p>
          </table:table-cell>
          <table:table-cell office:value-type="float" office:value="1426.7572012991682" table:style-name="ce10">
            <text:p><text:s/>1,427<text:s/></text:p>
          </table:table-cell>
          <table:table-cell office:value-type="float" office:value="3210.5913349751104" table:style-name="ce10">
            <text:p><text:s/>3,211<text:s/></text:p>
          </table:table-cell>
          <table:table-cell office:value-type="float" office:value="5346.8458753455088" table:style-name="ce10">
            <text:p><text:s/>5,347<text:s/></text:p>
          </table:table-cell>
          <table:table-cell office:value-type="float" office:value="2601.9743213877518" table:style-name="ce10">
            <text:p><text:s/>2,602<text:s/></text:p>
          </table:table-cell>
          <table:table-cell office:value-type="float" office:value="5203.8449457574743" table:style-name="ce10">
            <text:p><text:s/>5,204<text:s/></text:p>
          </table:table-cell>
          <table:table-cell office:value-type="float" office:value="3561.258836969118" table:style-name="ce10">
            <text:p><text:s/>3,561<text:s/></text:p>
          </table:table-cell>
          <table:table-cell office:value-type="float" office:value="10338.166139846137" table:style-name="ce10">
            <text:p><text:s/>10,338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1181" table:style-name="ce3">
            <text:p>31181</text:p>
          </table:table-cell>
          <table:table-cell office:value-type="string" table:style-name="ce3">
            <text:p>Agricultural education/training</text:p>
          </table:table-cell>
          <table:table-cell office:value-type="float" office:value="1226.3279452184606" table:style-name="ce10">
            <text:p><text:s/>1,226<text:s/></text:p>
          </table:table-cell>
          <table:table-cell office:value-type="float" office:value="1020.62721950796" table:style-name="ce10">
            <text:p><text:s/>1,021<text:s/></text:p>
          </table:table-cell>
          <table:table-cell office:value-type="float" office:value="391.36655647612815" table:style-name="ce10">
            <text:p><text:s/>391<text:s/></text:p>
          </table:table-cell>
          <table:table-cell office:value-type="float" office:value="1296.3070332165203" table:style-name="ce10">
            <text:p><text:s/>1,296<text:s/></text:p>
          </table:table-cell>
          <table:table-cell office:value-type="float" office:value="651.3376694055039" table:style-name="ce10">
            <text:p><text:s/>651<text:s/></text:p>
          </table:table-cell>
          <table:table-cell office:value-type="float" office:value="463.40672199507634" table:style-name="ce10">
            <text:p><text:s/>463<text:s/></text:p>
          </table:table-cell>
          <table:table-cell office:value-type="float" office:value="930.79435339180282" table:style-name="ce10">
            <text:p><text:s/>931<text:s/></text:p>
          </table:table-cell>
          <table:table-cell office:value-type="float" office:value="740.47694538487394" table:style-name="ce10">
            <text:p><text:s/>740<text:s/></text:p>
          </table:table-cell>
          <table:table-cell office:value-type="float" office:value="1656.7365930004498" table:style-name="ce10">
            <text:p><text:s/>1,657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1182" table:style-name="ce3">
            <text:p>31182</text:p>
          </table:table-cell>
          <table:table-cell office:value-type="string" table:style-name="ce3">
            <text:p>Agricultural research</text:p>
          </table:table-cell>
          <table:table-cell office:value-type="float" office:value="8407.9393327664948" table:style-name="ce10">
            <text:p><text:s/>8,408<text:s/></text:p>
          </table:table-cell>
          <table:table-cell office:value-type="float" office:value="11803.72152267138" table:style-name="ce10">
            <text:p><text:s/>11,804<text:s/></text:p>
          </table:table-cell>
          <table:table-cell office:value-type="float" office:value="7442.1518903113192" table:style-name="ce10">
            <text:p><text:s/>7,442<text:s/></text:p>
          </table:table-cell>
          <table:table-cell office:value-type="float" office:value="14057.180562789157" table:style-name="ce10">
            <text:p><text:s/>14,057<text:s/></text:p>
          </table:table-cell>
          <table:table-cell office:value-type="float" office:value="22103.910778382564" table:style-name="ce10">
            <text:p><text:s/>22,104<text:s/></text:p>
          </table:table-cell>
          <table:table-cell office:value-type="float" office:value="12812.048634094757" table:style-name="ce10">
            <text:p><text:s/>12,812<text:s/></text:p>
          </table:table-cell>
          <table:table-cell office:value-type="float" office:value="12865.25829422577" table:style-name="ce10">
            <text:p><text:s/>12,865<text:s/></text:p>
          </table:table-cell>
          <table:table-cell office:value-type="float" office:value="10439.34926509616" table:style-name="ce10">
            <text:p><text:s/>10,439<text:s/></text:p>
          </table:table-cell>
          <table:table-cell office:value-type="float" office:value="9595.3399169925324" table:style-name="ce10">
            <text:p><text:s/>9,595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1191" table:style-name="ce3">
            <text:p>31191</text:p>
          </table:table-cell>
          <table:table-cell office:value-type="string" table:style-name="ce3">
            <text:p>Agricultural services</text:p>
          </table:table-cell>
          <table:table-cell office:value-type="float" office:value="2867.3606206171739" table:style-name="ce10">
            <text:p><text:s/>2,867<text:s/></text:p>
          </table:table-cell>
          <table:table-cell office:value-type="float" office:value="5265.5951177555853" table:style-name="ce10">
            <text:p><text:s/>5,266<text:s/></text:p>
          </table:table-cell>
          <table:table-cell office:value-type="float" office:value="2380.1299782810042" table:style-name="ce10">
            <text:p><text:s/>2,380<text:s/></text:p>
          </table:table-cell>
          <table:table-cell office:value-type="float" office:value="6938.8651883348448" table:style-name="ce10">
            <text:p><text:s/>6,939<text:s/></text:p>
          </table:table-cell>
          <table:table-cell office:value-type="float" office:value="9690.9964793020299" table:style-name="ce10">
            <text:p><text:s/>9,691<text:s/></text:p>
          </table:table-cell>
          <table:table-cell office:value-type="float" office:value="7499.8877560018536" table:style-name="ce10">
            <text:p><text:s/>7,500<text:s/></text:p>
          </table:table-cell>
          <table:table-cell office:value-type="float" office:value="7218.0144867437884" table:style-name="ce10">
            <text:p><text:s/>7,218<text:s/></text:p>
          </table:table-cell>
          <table:table-cell office:value-type="float" office:value="11143.876025180514" table:style-name="ce10">
            <text:p><text:s/>11,144<text:s/></text:p>
          </table:table-cell>
          <table:table-cell office:value-type="float" office:value="14786.196079827638" table:style-name="ce10">
            <text:p><text:s/>14,786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1192" table:style-name="ce3">
            <text:p>31192</text:p>
          </table:table-cell>
          <table:table-cell office:value-type="string" table:style-name="ce3">
            <text:p>Plant and post-harvest protection and pest control</text:p>
          </table:table-cell>
          <table:table-cell office:value-type="float" office:value="437.159029900485" table:style-name="ce10">
            <text:p><text:s/>437<text:s/></text:p>
          </table:table-cell>
          <table:table-cell office:value-type="float" office:value="237.4512664520152" table:style-name="ce10">
            <text:p><text:s/>237<text:s/></text:p>
          </table:table-cell>
          <table:table-cell office:value-type="float" office:value="322.63966932565194" table:style-name="ce10">
            <text:p><text:s/>323<text:s/></text:p>
          </table:table-cell>
          <table:table-cell office:value-type="float" office:value="896.91210807830385" table:style-name="ce10">
            <text:p><text:s/>897<text:s/></text:p>
          </table:table-cell>
          <table:table-cell office:value-type="float" office:value="757.99791195942612" table:style-name="ce10">
            <text:p><text:s/>758<text:s/></text:p>
          </table:table-cell>
          <table:table-cell office:value-type="float" office:value="152.12143857687445" table:style-name="ce10">
            <text:p><text:s/>152<text:s/></text:p>
          </table:table-cell>
          <table:table-cell office:value-type="float" office:value="657.77277175559539" table:style-name="ce10">
            <text:p><text:s/>658<text:s/></text:p>
          </table:table-cell>
          <table:table-cell office:value-type="float" office:value="813.88061291418353" table:style-name="ce10">
            <text:p><text:s/>814<text:s/></text:p>
          </table:table-cell>
          <table:table-cell office:value-type="float" office:value="1035.645502450807" table:style-name="ce10">
            <text:p><text:s/>1,036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1193" table:style-name="ce3">
            <text:p>31193</text:p>
          </table:table-cell>
          <table:table-cell office:value-type="string" table:style-name="ce3">
            <text:p>Agricultural financial services</text:p>
          </table:table-cell>
          <table:table-cell office:value-type="float" office:value="7917.7464227121882" table:style-name="ce10">
            <text:p><text:s/>7,918<text:s/></text:p>
          </table:table-cell>
          <table:table-cell office:value-type="float" office:value="3361.5910850594305" table:style-name="ce10">
            <text:p><text:s/>3,362<text:s/></text:p>
          </table:table-cell>
          <table:table-cell office:value-type="float" office:value="3909.0302641624621" table:style-name="ce10">
            <text:p><text:s/>3,909<text:s/></text:p>
          </table:table-cell>
          <table:table-cell office:value-type="float" office:value="4602.2834569814258" table:style-name="ce10">
            <text:p><text:s/>4,602<text:s/></text:p>
          </table:table-cell>
          <table:table-cell office:value-type="float" office:value="6225.414039519067" table:style-name="ce10">
            <text:p><text:s/>6,225<text:s/></text:p>
          </table:table-cell>
          <table:table-cell office:value-type="float" office:value="5882.4770926628426" table:style-name="ce10">
            <text:p><text:s/>5,882<text:s/></text:p>
          </table:table-cell>
          <table:table-cell office:value-type="float" office:value="14197.762259115563" table:style-name="ce10">
            <text:p><text:s/>14,198<text:s/></text:p>
          </table:table-cell>
          <table:table-cell office:value-type="float" office:value="8580.0957996763082" table:style-name="ce10">
            <text:p><text:s/>8,580<text:s/></text:p>
          </table:table-cell>
          <table:table-cell office:value-type="float" office:value="15299.166743326587" table:style-name="ce10">
            <text:p><text:s/>15,299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1194" table:style-name="ce3">
            <text:p>31194</text:p>
          </table:table-cell>
          <table:table-cell office:value-type="string" table:style-name="ce3">
            <text:p>Agricultural co-operatives</text:p>
          </table:table-cell>
          <table:table-cell office:value-type="float" office:value="2538.7688066303017" table:style-name="ce10">
            <text:p><text:s/>2,539<text:s/></text:p>
          </table:table-cell>
          <table:table-cell office:value-type="float" office:value="2622.83340112513" table:style-name="ce10">
            <text:p><text:s/>2,623<text:s/></text:p>
          </table:table-cell>
          <table:table-cell office:value-type="float" office:value="2345.8524318828631" table:style-name="ce10">
            <text:p><text:s/>2,346<text:s/></text:p>
          </table:table-cell>
          <table:table-cell office:value-type="float" office:value="3468.9538964709291" table:style-name="ce10">
            <text:p><text:s/>3,469<text:s/></text:p>
          </table:table-cell>
          <table:table-cell office:value-type="float" office:value="5189.2269103865201" table:style-name="ce10">
            <text:p><text:s/>5,189<text:s/></text:p>
          </table:table-cell>
          <table:table-cell office:value-type="float" office:value="3836.0558853372959" table:style-name="ce10">
            <text:p><text:s/>3,836<text:s/></text:p>
          </table:table-cell>
          <table:table-cell office:value-type="float" office:value="4568.438082746743" table:style-name="ce10">
            <text:p><text:s/>4,568<text:s/></text:p>
          </table:table-cell>
          <table:table-cell office:value-type="float" office:value="3784.2233534986185" table:style-name="ce10">
            <text:p><text:s/>3,784<text:s/></text:p>
          </table:table-cell>
          <table:table-cell office:value-type="float" office:value="6140.1647762376851" table:style-name="ce10">
            <text:p><text:s/>6,140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1195" table:style-name="ce3">
            <text:p>31195</text:p>
          </table:table-cell>
          <table:table-cell office:value-type="string" table:style-name="ce3">
            <text:p>Livestock/veterinary services</text:p>
          </table:table-cell>
          <table:table-cell office:value-type="float" office:value="3425.0151224482411" table:style-name="ce10">
            <text:p><text:s/>3,425<text:s/></text:p>
          </table:table-cell>
          <table:table-cell office:value-type="float" office:value="3617.4384691155651" table:style-name="ce10">
            <text:p><text:s/>3,617<text:s/></text:p>
          </table:table-cell>
          <table:table-cell office:value-type="float" office:value="2019.22892371644" table:style-name="ce10">
            <text:p><text:s/>2,019<text:s/></text:p>
          </table:table-cell>
          <table:table-cell office:value-type="float" office:value="3653.7648056215571" table:style-name="ce10">
            <text:p><text:s/>3,654<text:s/></text:p>
          </table:table-cell>
          <table:table-cell office:value-type="float" office:value="3403.9543347712906" table:style-name="ce10">
            <text:p><text:s/>3,404<text:s/></text:p>
          </table:table-cell>
          <table:table-cell office:value-type="float" office:value="3070.181335027667" table:style-name="ce10">
            <text:p><text:s/>3,070<text:s/></text:p>
          </table:table-cell>
          <table:table-cell office:value-type="float" office:value="2741.2504523566527" table:style-name="ce10">
            <text:p><text:s/>2,741<text:s/></text:p>
          </table:table-cell>
          <table:table-cell office:value-type="float" office:value="1970.6575654191292" table:style-name="ce10">
            <text:p><text:s/>1,971<text:s/></text:p>
          </table:table-cell>
          <table:table-cell office:value-type="float" office:value="4627.5583102261771" table:style-name="ce10">
            <text:p><text:s/>4,628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1210" table:style-name="ce3">
            <text:p>31210</text:p>
          </table:table-cell>
          <table:table-cell office:value-type="string" table:style-name="ce3">
            <text:p>Forestry policy &amp; administrative management</text:p>
          </table:table-cell>
          <table:table-cell office:value-type="float" office:value="5849.760583363247" table:style-name="ce10">
            <text:p><text:s/>5,850<text:s/></text:p>
          </table:table-cell>
          <table:table-cell office:value-type="float" office:value="8574.5366281162642" table:style-name="ce10">
            <text:p><text:s/>8,575<text:s/></text:p>
          </table:table-cell>
          <table:table-cell office:value-type="float" office:value="7036.6333131755009" table:style-name="ce10">
            <text:p><text:s/>7,037<text:s/></text:p>
          </table:table-cell>
          <table:table-cell office:value-type="float" office:value="11826.647697021459" table:style-name="ce10">
            <text:p><text:s/>11,827<text:s/></text:p>
          </table:table-cell>
          <table:table-cell office:value-type="float" office:value="7357.8887503645437" table:style-name="ce10">
            <text:p><text:s/>7,358<text:s/></text:p>
          </table:table-cell>
          <table:table-cell office:value-type="float" office:value="4883.0981060632585" table:style-name="ce10">
            <text:p><text:s/>4,883<text:s/></text:p>
          </table:table-cell>
          <table:table-cell office:value-type="float" office:value="9726.8631825632528" table:style-name="ce10">
            <text:p><text:s/>9,727<text:s/></text:p>
          </table:table-cell>
          <table:table-cell office:value-type="float" office:value="5886.3838378497858" table:style-name="ce10">
            <text:p><text:s/>5,886<text:s/></text:p>
          </table:table-cell>
          <table:table-cell office:value-type="float" office:value="4768.1927737473388" table:style-name="ce10">
            <text:p><text:s/>4,768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1220" table:style-name="ce3">
            <text:p>31220</text:p>
          </table:table-cell>
          <table:table-cell office:value-type="string" table:style-name="ce3">
            <text:p>Forestry development</text:p>
          </table:table-cell>
          <table:table-cell office:value-type="float" office:value="2682.625620702328" table:style-name="ce10">
            <text:p><text:s/>2,683<text:s/></text:p>
          </table:table-cell>
          <table:table-cell office:value-type="float" office:value="20934.391382384743" table:style-name="ce10">
            <text:p><text:s/>20,934<text:s/></text:p>
          </table:table-cell>
          <table:table-cell office:value-type="float" office:value="2078.2571046796688" table:style-name="ce10">
            <text:p><text:s/>2,078<text:s/></text:p>
          </table:table-cell>
          <table:table-cell office:value-type="float" office:value="4521.17225284286" table:style-name="ce10">
            <text:p><text:s/>4,521<text:s/></text:p>
          </table:table-cell>
          <table:table-cell office:value-type="float" office:value="12646.816434526518" table:style-name="ce10">
            <text:p><text:s/>12,647<text:s/></text:p>
          </table:table-cell>
          <table:table-cell office:value-type="float" office:value="8906.8219715060168" table:style-name="ce10">
            <text:p><text:s/>8,907<text:s/></text:p>
          </table:table-cell>
          <table:table-cell office:value-type="float" office:value="8596.2061001865022" table:style-name="ce10">
            <text:p><text:s/>8,596<text:s/></text:p>
          </table:table-cell>
          <table:table-cell office:value-type="float" office:value="6232.7263065025609" table:style-name="ce10">
            <text:p><text:s/>6,233<text:s/></text:p>
          </table:table-cell>
          <table:table-cell office:value-type="float" office:value="18540.613721938713" table:style-name="ce10">
            <text:p><text:s/>18,541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1261" table:style-name="ce3">
            <text:p>31261</text:p>
          </table:table-cell>
          <table:table-cell office:value-type="string" table:style-name="ce3">
            <text:p>Fuelwood/charcoal</text:p>
          </table:table-cell>
          <table:table-cell office:value-type="float" office:value="61.350355924747028" table:style-name="ce10">
            <text:p><text:s/>61<text:s/></text:p>
          </table:table-cell>
          <table:table-cell office:value-type="float" office:value="182.11072176134593" table:style-name="ce10">
            <text:p><text:s/>182<text:s/></text:p>
          </table:table-cell>
          <table:table-cell office:value-type="float" office:value="372.29669496035001" table:style-name="ce10">
            <text:p><text:s/>372<text:s/></text:p>
          </table:table-cell>
          <table:table-cell office:value-type="float" office:value="657.91479549178587" table:style-name="ce10">
            <text:p><text:s/>658<text:s/></text:p>
          </table:table-cell>
          <table:table-cell office:value-type="float" office:value="600.61413319264943" table:style-name="ce10">
            <text:p><text:s/>601<text:s/></text:p>
          </table:table-cell>
          <table:table-cell office:value-type="float" office:value="361.39407348438584" table:style-name="ce10">
            <text:p><text:s/>361<text:s/></text:p>
          </table:table-cell>
          <table:table-cell office:value-type="float" office:value="529.90824941780443" table:style-name="ce10">
            <text:p><text:s/>530<text:s/></text:p>
          </table:table-cell>
          <table:table-cell office:value-type="float" office:value="197.0329742770885" table:style-name="ce10">
            <text:p><text:s/>197<text:s/></text:p>
          </table:table-cell>
          <table:table-cell office:value-type="float" office:value="180.59640085728483" table:style-name="ce10">
            <text:p><text:s/>181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1281" table:style-name="ce3">
            <text:p>31281</text:p>
          </table:table-cell>
          <table:table-cell office:value-type="string" table:style-name="ce3">
            <text:p>Forestry education/training</text:p>
          </table:table-cell>
          <table:table-cell office:value-type="float" office:value="115.68913403884703" table:style-name="ce10">
            <text:p><text:s/>116<text:s/></text:p>
          </table:table-cell>
          <table:table-cell office:value-type="float" office:value="137.3880329482588" table:style-name="ce10">
            <text:p><text:s/>137<text:s/></text:p>
          </table:table-cell>
          <table:table-cell office:value-type="float" office:value="153.34203121261714" table:style-name="ce10">
            <text:p><text:s/>153<text:s/></text:p>
          </table:table-cell>
          <table:table-cell office:value-type="float" office:value="111.04721988768827" table:style-name="ce10">
            <text:p><text:s/>111<text:s/></text:p>
          </table:table-cell>
          <table:table-cell office:value-type="float" office:value="12.985487018359724" table:style-name="ce10">
            <text:p><text:s/>13<text:s/></text:p>
          </table:table-cell>
          <table:table-cell office:value-type="float" office:value="206.99348591965287" table:style-name="ce10">
            <text:p><text:s/>207<text:s/></text:p>
          </table:table-cell>
          <table:table-cell office:value-type="float" office:value="172.52861752386937" table:style-name="ce10">
            <text:p><text:s/>173<text:s/></text:p>
          </table:table-cell>
          <table:table-cell office:value-type="float" office:value="11.72802928237485" table:style-name="ce10">
            <text:p><text:s/>12<text:s/></text:p>
          </table:table-cell>
          <table:table-cell office:value-type="float" office:value="161.34910105958943" table:style-name="ce10">
            <text:p><text:s/>161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1282" table:style-name="ce3">
            <text:p>31282</text:p>
          </table:table-cell>
          <table:table-cell office:value-type="string" table:style-name="ce3">
            <text:p>Forestry research</text:p>
          </table:table-cell>
          <table:table-cell office:value-type="float" office:value="488.42411149361652" table:style-name="ce10">
            <text:p><text:s/>488<text:s/></text:p>
          </table:table-cell>
          <table:table-cell office:value-type="float" office:value="191.60389328799911" table:style-name="ce10">
            <text:p><text:s/>192<text:s/></text:p>
          </table:table-cell>
          <table:table-cell office:value-type="float" office:value="153.82409456857377" table:style-name="ce10">
            <text:p><text:s/>154<text:s/></text:p>
          </table:table-cell>
          <table:table-cell office:value-type="float" office:value="320.80654204498035" table:style-name="ce10">
            <text:p><text:s/>321<text:s/></text:p>
          </table:table-cell>
          <table:table-cell office:value-type="float" office:value="274.87976788783578" table:style-name="ce10">
            <text:p><text:s/>275<text:s/></text:p>
          </table:table-cell>
          <table:table-cell office:value-type="float" office:value="112.29981203441864" table:style-name="ce10">
            <text:p><text:s/>112<text:s/></text:p>
          </table:table-cell>
          <table:table-cell office:value-type="float" office:value="175.73494655777529" table:style-name="ce10">
            <text:p><text:s/>176<text:s/></text:p>
          </table:table-cell>
          <table:table-cell office:value-type="float" office:value="1.8694256597660377" table:style-name="ce10">
            <text:p><text:s/>2<text:s/></text:p>
          </table:table-cell>
          <table:table-cell office:value-type="float" office:value="162.4109799551008" table:style-name="ce10">
            <text:p><text:s/>162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1291" table:style-name="ce3">
            <text:p>31291</text:p>
          </table:table-cell>
          <table:table-cell office:value-type="string" table:style-name="ce3">
            <text:p>Forestry services</text:p>
          </table:table-cell>
          <table:table-cell office:value-type="float" office:value="21.863282820725118" table:style-name="ce10">
            <text:p><text:s/>22<text:s/></text:p>
          </table:table-cell>
          <table:table-cell office:value-type="float" office:value="46.574231282996287" table:style-name="ce10">
            <text:p><text:s/>47<text:s/></text:p>
          </table:table-cell>
          <table:table-cell office:value-type="float" office:value="141.14628655738633" table:style-name="ce10">
            <text:p><text:s/>141<text:s/></text:p>
          </table:table-cell>
          <table:table-cell office:value-type="float" office:value="140.10840257098604" table:style-name="ce10">
            <text:p><text:s/>140<text:s/></text:p>
          </table:table-cell>
          <table:table-cell office:value-type="float" office:value="9.848913911447557" table:style-name="ce10">
            <text:p><text:s/>10<text:s/></text:p>
          </table:table-cell>
          <table:table-cell office:value-type="float" office:value="0" table:style-name="ce11">
            <text:p>0</text:p>
          </table:table-cell>
          <table:table-cell office:value-type="float" office:value="104.25887418266527" table:style-name="ce10">
            <text:p><text:s/>104<text:s/></text:p>
          </table:table-cell>
          <table:table-cell office:value-type="float" office:value="162.21643296647903" table:style-name="ce10">
            <text:p><text:s/>162<text:s/></text:p>
          </table:table-cell>
          <table:table-cell office:value-type="float" office:value="96.136194912667435" table:style-name="ce10">
            <text:p><text:s/>96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1310" table:style-name="ce3">
            <text:p>31310</text:p>
          </table:table-cell>
          <table:table-cell office:value-type="string" table:style-name="ce3">
            <text:p>Fishing policy and administrative management</text:p>
          </table:table-cell>
          <table:table-cell office:value-type="float" office:value="2642.7807739759337" table:style-name="ce10">
            <text:p><text:s/>2,643<text:s/></text:p>
          </table:table-cell>
          <table:table-cell office:value-type="float" office:value="3426.5621853066191" table:style-name="ce10">
            <text:p><text:s/>3,427<text:s/></text:p>
          </table:table-cell>
          <table:table-cell office:value-type="float" office:value="1273.4606132030553" table:style-name="ce10">
            <text:p><text:s/>1,273<text:s/></text:p>
          </table:table-cell>
          <table:table-cell office:value-type="float" office:value="4616.2415120988671" table:style-name="ce10">
            <text:p><text:s/>4,616<text:s/></text:p>
          </table:table-cell>
          <table:table-cell office:value-type="float" office:value="6245.898233628528" table:style-name="ce10">
            <text:p><text:s/>6,246<text:s/></text:p>
          </table:table-cell>
          <table:table-cell office:value-type="float" office:value="3686.3697316109278" table:style-name="ce10">
            <text:p><text:s/>3,686<text:s/></text:p>
          </table:table-cell>
          <table:table-cell office:value-type="float" office:value="4947.6289943767333" table:style-name="ce10">
            <text:p><text:s/>4,948<text:s/></text:p>
          </table:table-cell>
          <table:table-cell office:value-type="float" office:value="4104.3193439814004" table:style-name="ce10">
            <text:p><text:s/>4,104<text:s/></text:p>
          </table:table-cell>
          <table:table-cell office:value-type="float" office:value="6795.9116353412464" table:style-name="ce10">
            <text:p><text:s/>6,796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1320" table:style-name="ce3">
            <text:p>31320</text:p>
          </table:table-cell>
          <table:table-cell office:value-type="string" table:style-name="ce3">
            <text:p>Fishery development</text:p>
          </table:table-cell>
          <table:table-cell office:value-type="float" office:value="1678.9746977400291" table:style-name="ce10">
            <text:p><text:s/>1,679<text:s/></text:p>
          </table:table-cell>
          <table:table-cell office:value-type="float" office:value="1045.4552600491593" table:style-name="ce10">
            <text:p><text:s/>1,045<text:s/></text:p>
          </table:table-cell>
          <table:table-cell office:value-type="float" office:value="2993.6217589613016" table:style-name="ce10">
            <text:p><text:s/>2,994<text:s/></text:p>
          </table:table-cell>
          <table:table-cell office:value-type="float" office:value="3143.4311545406135" table:style-name="ce10">
            <text:p><text:s/>3,143<text:s/></text:p>
          </table:table-cell>
          <table:table-cell office:value-type="float" office:value="2835.5646980761649" table:style-name="ce10">
            <text:p><text:s/>2,836<text:s/></text:p>
          </table:table-cell>
          <table:table-cell office:value-type="float" office:value="2198.481837121969" table:style-name="ce10">
            <text:p><text:s/>2,198<text:s/></text:p>
          </table:table-cell>
          <table:table-cell office:value-type="float" office:value="2591.1269654404141" table:style-name="ce10">
            <text:p><text:s/>2,591<text:s/></text:p>
          </table:table-cell>
          <table:table-cell office:value-type="float" office:value="2579.1604175621046" table:style-name="ce10">
            <text:p><text:s/>2,579<text:s/></text:p>
          </table:table-cell>
          <table:table-cell office:value-type="float" office:value="7322.5761885814245" table:style-name="ce10">
            <text:p><text:s/>7,323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1381" table:style-name="ce3">
            <text:p>31381</text:p>
          </table:table-cell>
          <table:table-cell office:value-type="string" table:style-name="ce3">
            <text:p>Fishery education/training</text:p>
          </table:table-cell>
          <table:table-cell office:value-type="float" office:value="146.87525807274673" table:style-name="ce10">
            <text:p><text:s/>147<text:s/></text:p>
          </table:table-cell>
          <table:table-cell office:value-type="float" office:value="0" table:style-name="ce11">
            <text:p>0</text:p>
          </table:table-cell>
          <table:table-cell office:value-type="float" office:value="33.335946431828908" table:style-name="ce10">
            <text:p><text:s/>33<text:s/></text:p>
          </table:table-cell>
          <table:table-cell office:value-type="float" office:value="137.87602801797723" table:style-name="ce10">
            <text:p><text:s/>138<text:s/></text:p>
          </table:table-cell>
          <table:table-cell office:value-type="float" office:value="121.78009600459954" table:style-name="ce10">
            <text:p><text:s/>122<text:s/></text:p>
          </table:table-cell>
          <table:table-cell office:value-type="float" office:value="172.35361894044081" table:style-name="ce10">
            <text:p><text:s/>172<text:s/></text:p>
          </table:table-cell>
          <table:table-cell office:value-type="float" office:value="335.13071174840314" table:style-name="ce10">
            <text:p><text:s/>335<text:s/></text:p>
          </table:table-cell>
          <table:table-cell office:value-type="float" office:value="576.21379901131297" table:style-name="ce10">
            <text:p><text:s/>576<text:s/></text:p>
          </table:table-cell>
          <table:table-cell office:value-type="float" office:value="325.36126507623408" table:style-name="ce10">
            <text:p><text:s/>325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1382" table:style-name="ce3">
            <text:p>31382</text:p>
          </table:table-cell>
          <table:table-cell office:value-type="string" table:style-name="ce3">
            <text:p>Fishery research</text:p>
          </table:table-cell>
          <table:table-cell office:value-type="float" office:value="354.28716796131329" table:style-name="ce10">
            <text:p><text:s/>354<text:s/></text:p>
          </table:table-cell>
          <table:table-cell office:value-type="float" office:value="250.07783637326963" table:style-name="ce10">
            <text:p><text:s/>250<text:s/></text:p>
          </table:table-cell>
          <table:table-cell office:value-type="float" office:value="91.261034425612152" table:style-name="ce10">
            <text:p><text:s/>91<text:s/></text:p>
          </table:table-cell>
          <table:table-cell office:value-type="float" office:value="267.87548963847524" table:style-name="ce10">
            <text:p><text:s/>268<text:s/></text:p>
          </table:table-cell>
          <table:table-cell office:value-type="float" office:value="367.31730278615134" table:style-name="ce10">
            <text:p><text:s/>367<text:s/></text:p>
          </table:table-cell>
          <table:table-cell office:value-type="float" office:value="62.493502181393751" table:style-name="ce10">
            <text:p><text:s/>62<text:s/></text:p>
          </table:table-cell>
          <table:table-cell office:value-type="float" office:value="82.355616511304447" table:style-name="ce10">
            <text:p><text:s/>82<text:s/></text:p>
          </table:table-cell>
          <table:table-cell office:value-type="float" office:value="87.097171821744766" table:style-name="ce10">
            <text:p><text:s/>87<text:s/></text:p>
          </table:table-cell>
          <table:table-cell office:value-type="float" office:value="89.328105149265085" table:style-name="ce10">
            <text:p><text:s/>89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1391" table:style-name="ce3">
            <text:p>31391</text:p>
          </table:table-cell>
          <table:table-cell office:value-type="string" table:style-name="ce3">
            <text:p>Fishery services</text:p>
          </table:table-cell>
          <table:table-cell office:value-type="float" office:value="347.25953346718813" table:style-name="ce10">
            <text:p><text:s/>347<text:s/></text:p>
          </table:table-cell>
          <table:table-cell office:value-type="float" office:value="158.2941270795132" table:style-name="ce10">
            <text:p><text:s/>158<text:s/></text:p>
          </table:table-cell>
          <table:table-cell office:value-type="float" office:value="228.1154385479708" table:style-name="ce10">
            <text:p><text:s/>228<text:s/></text:p>
          </table:table-cell>
          <table:table-cell office:value-type="float" office:value="60.149020432654062" table:style-name="ce10">
            <text:p><text:s/>60<text:s/></text:p>
          </table:table-cell>
          <table:table-cell office:value-type="float" office:value="283.08105172709645" table:style-name="ce10">
            <text:p><text:s/>283<text:s/></text:p>
          </table:table-cell>
          <table:table-cell office:value-type="float" office:value="36.056590250474265" table:style-name="ce10">
            <text:p><text:s/>36<text:s/></text:p>
          </table:table-cell>
          <table:table-cell office:value-type="float" office:value="315.58243975334005" table:style-name="ce10">
            <text:p><text:s/>316<text:s/></text:p>
          </table:table-cell>
          <table:table-cell office:value-type="float" office:value="189.68618327343617" table:style-name="ce10">
            <text:p><text:s/>190<text:s/></text:p>
          </table:table-cell>
          <table:table-cell office:value-type="float" office:value="275.09826929880097" table:style-name="ce10">
            <text:p><text:s/>275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2110" table:style-name="ce3">
            <text:p>32110</text:p>
          </table:table-cell>
          <table:table-cell office:value-type="string" table:style-name="ce3">
            <text:p>Industrial policy and administrative management</text:p>
          </table:table-cell>
          <table:table-cell office:value-type="float" office:value="1744.4229866359494" table:style-name="ce10">
            <text:p><text:s/>1,744<text:s/></text:p>
          </table:table-cell>
          <table:table-cell office:value-type="float" office:value="3198.6380866280633" table:style-name="ce10">
            <text:p><text:s/>3,199<text:s/></text:p>
          </table:table-cell>
          <table:table-cell office:value-type="float" office:value="2831.4594071685824" table:style-name="ce10">
            <text:p><text:s/>2,831<text:s/></text:p>
          </table:table-cell>
          <table:table-cell office:value-type="float" office:value="3663.4608735471193" table:style-name="ce10">
            <text:p><text:s/>3,663<text:s/></text:p>
          </table:table-cell>
          <table:table-cell office:value-type="float" office:value="3326.4519253386238" table:style-name="ce10">
            <text:p><text:s/>3,326<text:s/></text:p>
          </table:table-cell>
          <table:table-cell office:value-type="float" office:value="1770.2112557733471" table:style-name="ce10">
            <text:p><text:s/>1,770<text:s/></text:p>
          </table:table-cell>
          <table:table-cell office:value-type="float" office:value="1405.1745921682727" table:style-name="ce10">
            <text:p><text:s/>1,405<text:s/></text:p>
          </table:table-cell>
          <table:table-cell office:value-type="float" office:value="3453.0780681342603" table:style-name="ce10">
            <text:p><text:s/>3,453<text:s/></text:p>
          </table:table-cell>
          <table:table-cell office:value-type="float" office:value="7526.7845263845757" table:style-name="ce10">
            <text:p><text:s/>7,527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2120" table:style-name="ce3">
            <text:p>32120</text:p>
          </table:table-cell>
          <table:table-cell office:value-type="string" table:style-name="ce3">
            <text:p>Industrial development</text:p>
          </table:table-cell>
          <table:table-cell office:value-type="float" office:value="4103.2566533746913" table:style-name="ce10">
            <text:p><text:s/>4,103<text:s/></text:p>
          </table:table-cell>
          <table:table-cell office:value-type="float" office:value="7118.2461236226081" table:style-name="ce10">
            <text:p><text:s/>7,118<text:s/></text:p>
          </table:table-cell>
          <table:table-cell office:value-type="float" office:value="2513.0024382820811" table:style-name="ce10">
            <text:p><text:s/>2,513<text:s/></text:p>
          </table:table-cell>
          <table:table-cell office:value-type="float" office:value="4250.3255758511423" table:style-name="ce10">
            <text:p><text:s/>4,250<text:s/></text:p>
          </table:table-cell>
          <table:table-cell office:value-type="float" office:value="1922.6208426891167" table:style-name="ce10">
            <text:p><text:s/>1,923<text:s/></text:p>
          </table:table-cell>
          <table:table-cell office:value-type="float" office:value="1584.8453067044561" table:style-name="ce10">
            <text:p><text:s/>1,585<text:s/></text:p>
          </table:table-cell>
          <table:table-cell office:value-type="float" office:value="2587.7562993642364" table:style-name="ce10">
            <text:p><text:s/>2,588<text:s/></text:p>
          </table:table-cell>
          <table:table-cell office:value-type="float" office:value="9948.9157359919827" table:style-name="ce10">
            <text:p><text:s/>9,949<text:s/></text:p>
          </table:table-cell>
          <table:table-cell office:value-type="float" office:value="11474.588804097115" table:style-name="ce10">
            <text:p><text:s/>11,475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2130" table:style-name="ce3">
            <text:p>32130</text:p>
          </table:table-cell>
          <table:table-cell office:value-type="string" table:style-name="ce3">
            <text:p>Small and medium-sized enterprises (SME) development</text:p>
          </table:table-cell>
          <table:table-cell office:value-type="float" office:value="30757.576409040652" table:style-name="ce10">
            <text:p><text:s/>30,758<text:s/></text:p>
          </table:table-cell>
          <table:table-cell office:value-type="float" office:value="24725.197376635184" table:style-name="ce10">
            <text:p><text:s/>24,725<text:s/></text:p>
          </table:table-cell>
          <table:table-cell office:value-type="float" office:value="12932.291299341507" table:style-name="ce10">
            <text:p><text:s/>12,932<text:s/></text:p>
          </table:table-cell>
          <table:table-cell office:value-type="float" office:value="15426.748802522094" table:style-name="ce10">
            <text:p><text:s/>15,427<text:s/></text:p>
          </table:table-cell>
          <table:table-cell office:value-type="float" office:value="16528.541593454051" table:style-name="ce10">
            <text:p><text:s/>16,529<text:s/></text:p>
          </table:table-cell>
          <table:table-cell office:value-type="float" office:value="27961.346275061504" table:style-name="ce10">
            <text:p><text:s/>27,961<text:s/></text:p>
          </table:table-cell>
          <table:table-cell office:value-type="float" office:value="12828.09211428993" table:style-name="ce10">
            <text:p><text:s/>12,828<text:s/></text:p>
          </table:table-cell>
          <table:table-cell office:value-type="float" office:value="26543.743423221906" table:style-name="ce10">
            <text:p><text:s/>26,544<text:s/></text:p>
          </table:table-cell>
          <table:table-cell office:value-type="float" office:value="29489.137678962623" table:style-name="ce10">
            <text:p><text:s/>29,489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2140" table:style-name="ce3">
            <text:p>32140</text:p>
          </table:table-cell>
          <table:table-cell office:value-type="string" table:style-name="ce3">
            <text:p>Cottage industries and handicraft</text:p>
          </table:table-cell>
          <table:table-cell office:value-type="float" office:value="46.685292464318948" table:style-name="ce10">
            <text:p><text:s/>47<text:s/></text:p>
          </table:table-cell>
          <table:table-cell office:value-type="float" office:value="195.68426160473066" table:style-name="ce10">
            <text:p><text:s/>196<text:s/></text:p>
          </table:table-cell>
          <table:table-cell office:value-type="float" office:value="146.91914269148535" table:style-name="ce10">
            <text:p><text:s/>147<text:s/></text:p>
          </table:table-cell>
          <table:table-cell office:value-type="float" office:value="5.7344273226043017" table:style-name="ce10">
            <text:p><text:s/>6<text:s/></text:p>
          </table:table-cell>
          <table:table-cell office:value-type="float" office:value="49.104594870384474" table:style-name="ce10">
            <text:p><text:s/>49<text:s/></text:p>
          </table:table-cell>
          <table:table-cell office:value-type="float" office:value="13.953870400816026" table:style-name="ce10">
            <text:p><text:s/>14<text:s/></text:p>
          </table:table-cell>
          <table:table-cell office:value-type="float" office:value="347.14273694100439" table:style-name="ce10">
            <text:p><text:s/>347<text:s/></text:p>
          </table:table-cell>
          <table:table-cell office:value-type="float" office:value="313.22130656781508" table:style-name="ce10">
            <text:p><text:s/>313<text:s/></text:p>
          </table:table-cell>
          <table:table-cell office:value-type="float" office:value="351.35742597440225" table:style-name="ce10">
            <text:p><text:s/>351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2161" table:style-name="ce3">
            <text:p>32161</text:p>
          </table:table-cell>
          <table:table-cell office:value-type="string" table:style-name="ce3">
            <text:p>Agro-industries</text:p>
          </table:table-cell>
          <table:table-cell office:value-type="float" office:value="6429.6257100391194" table:style-name="ce10">
            <text:p><text:s/>6,430<text:s/></text:p>
          </table:table-cell>
          <table:table-cell office:value-type="float" office:value="7188.808417153442" table:style-name="ce10">
            <text:p><text:s/>7,189<text:s/></text:p>
          </table:table-cell>
          <table:table-cell office:value-type="float" office:value="2466.8927092083013" table:style-name="ce10">
            <text:p><text:s/>2,467<text:s/></text:p>
          </table:table-cell>
          <table:table-cell office:value-type="float" office:value="4419.1513301146169" table:style-name="ce10">
            <text:p><text:s/>4,419<text:s/></text:p>
          </table:table-cell>
          <table:table-cell office:value-type="float" office:value="6435.1850603024832" table:style-name="ce10">
            <text:p><text:s/>6,435<text:s/></text:p>
          </table:table-cell>
          <table:table-cell office:value-type="float" office:value="4671.2767342126726" table:style-name="ce10">
            <text:p><text:s/>4,671<text:s/></text:p>
          </table:table-cell>
          <table:table-cell office:value-type="float" office:value="4077.0942029995999" table:style-name="ce10">
            <text:p><text:s/>4,077<text:s/></text:p>
          </table:table-cell>
          <table:table-cell office:value-type="float" office:value="10503.686526349602" table:style-name="ce10">
            <text:p><text:s/>10,504<text:s/></text:p>
          </table:table-cell>
          <table:table-cell office:value-type="float" office:value="6150.7535110246536" table:style-name="ce10">
            <text:p><text:s/>6,151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2162" table:style-name="ce3">
            <text:p>32162</text:p>
          </table:table-cell>
          <table:table-cell office:value-type="string" table:style-name="ce3">
            <text:p>Forest industries</text:p>
          </table:table-cell>
          <table:table-cell office:value-type="float" office:value="167.80852483804171" table:style-name="ce10">
            <text:p><text:s/>168<text:s/></text:p>
          </table:table-cell>
          <table:table-cell office:value-type="float" office:value="6892.4091017987839" table:style-name="ce10">
            <text:p><text:s/>6,892<text:s/></text:p>
          </table:table-cell>
          <table:table-cell office:value-type="float" office:value="75.830694355787628" table:style-name="ce10">
            <text:p><text:s/>76<text:s/></text:p>
          </table:table-cell>
          <table:table-cell office:value-type="float" office:value="54.508018797760677" table:style-name="ce10">
            <text:p><text:s/>55<text:s/></text:p>
          </table:table-cell>
          <table:table-cell office:value-type="float" office:value="111.98748646450102" table:style-name="ce10">
            <text:p><text:s/>112<text:s/></text:p>
          </table:table-cell>
          <table:table-cell office:value-type="float" office:value="1052.0461971703937" table:style-name="ce10">
            <text:p><text:s/>1,052<text:s/></text:p>
          </table:table-cell>
          <table:table-cell office:value-type="float" office:value="110.23071765304545" table:style-name="ce10">
            <text:p><text:s/>110<text:s/></text:p>
          </table:table-cell>
          <table:table-cell office:value-type="float" office:value="24.056447923509072" table:style-name="ce10">
            <text:p><text:s/>24<text:s/></text:p>
          </table:table-cell>
          <table:table-cell office:value-type="float" office:value="32.253788700770436" table:style-name="ce10">
            <text:p><text:s/>32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2163" table:style-name="ce3">
            <text:p>32163</text:p>
          </table:table-cell>
          <table:table-cell office:value-type="string" table:style-name="ce3">
            <text:p>Textiles, leather and substitutes</text:p>
          </table:table-cell>
          <table:table-cell office:value-type="float" office:value="290.83485771433982" table:style-name="ce10">
            <text:p><text:s/>291<text:s/></text:p>
          </table:table-cell>
          <table:table-cell office:value-type="float" office:value="48.242471554967068" table:style-name="ce10">
            <text:p><text:s/>48<text:s/></text:p>
          </table:table-cell>
          <table:table-cell office:value-type="float" office:value="83.853759045823026" table:style-name="ce10">
            <text:p><text:s/>84<text:s/></text:p>
          </table:table-cell>
          <table:table-cell office:value-type="float" office:value="78.640432802261557" table:style-name="ce10">
            <text:p><text:s/>79<text:s/></text:p>
          </table:table-cell>
          <table:table-cell office:value-type="float" office:value="116.75772209462784" table:style-name="ce10">
            <text:p><text:s/>117<text:s/></text:p>
          </table:table-cell>
          <table:table-cell office:value-type="float" office:value="69.135656037755382" table:style-name="ce10">
            <text:p><text:s/>69<text:s/></text:p>
          </table:table-cell>
          <table:table-cell office:value-type="float" office:value="135.3022230648651" table:style-name="ce10">
            <text:p><text:s/>135<text:s/></text:p>
          </table:table-cell>
          <table:table-cell office:value-type="float" office:value="359.0579888733738" table:style-name="ce10">
            <text:p><text:s/>359<text:s/></text:p>
          </table:table-cell>
          <table:table-cell office:value-type="float" office:value="118.61973879636534" table:style-name="ce10">
            <text:p><text:s/>119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2164" table:style-name="ce3">
            <text:p>32164</text:p>
          </table:table-cell>
          <table:table-cell office:value-type="string" table:style-name="ce3">
            <text:p>Chemicals</text:p>
          </table:table-cell>
          <table:table-cell office:value-type="float" office:value="453.78067185007598" table:style-name="ce10">
            <text:p><text:s/>454<text:s/></text:p>
          </table:table-cell>
          <table:table-cell office:value-type="float" office:value="1949.9466844897011" table:style-name="ce10">
            <text:p><text:s/>1,950<text:s/></text:p>
          </table:table-cell>
          <table:table-cell office:value-type="float" office:value="5709.6894329975639" table:style-name="ce10">
            <text:p><text:s/>5,710<text:s/></text:p>
          </table:table-cell>
          <table:table-cell office:value-type="float" office:value="11469.37568070809" table:style-name="ce10">
            <text:p><text:s/>11,469<text:s/></text:p>
          </table:table-cell>
          <table:table-cell office:value-type="float" office:value="7837.3483979133916" table:style-name="ce10">
            <text:p><text:s/>7,837<text:s/></text:p>
          </table:table-cell>
          <table:table-cell office:value-type="float" office:value="7589.5769276454494" table:style-name="ce10">
            <text:p><text:s/>7,590<text:s/></text:p>
          </table:table-cell>
          <table:table-cell office:value-type="float" office:value="3.3125287975377073" table:style-name="ce10">
            <text:p><text:s/>3<text:s/></text:p>
          </table:table-cell>
          <table:table-cell office:value-type="float" office:value="14.687579252373855" table:style-name="ce10">
            <text:p><text:s/>15<text:s/></text:p>
          </table:table-cell>
          <table:table-cell office:value-type="float" office:value="1240.7929365035729" table:style-name="ce10">
            <text:p><text:s/>1,241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2165" table:style-name="ce3">
            <text:p>32165</text:p>
          </table:table-cell>
          <table:table-cell office:value-type="string" table:style-name="ce3">
            <text:p>Fertilizer plants</text:p>
          </table:table-cell>
          <table:table-cell office:value-type="float" office:value="4.3140879153428936E-2" table:style-name="ce10">
            <text:p><text:s/>0<text:s/></text:p>
          </table:table-cell>
          <table:table-cell office:value-type="float" office:value="1782.4336462790686" table:style-name="ce10">
            <text:p><text:s/>1,782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2166" table:style-name="ce3">
            <text:p>32166</text:p>
          </table:table-cell>
          <table:table-cell office:value-type="string" table:style-name="ce3">
            <text:p>Cement/lime/plast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.307453240556299" table:style-name="ce10">
            <text:p><text:s/>89<text:s/></text:p>
          </table:table-cell>
          <table:table-cell office:value-type="float" office:value="34.941361448813467" table:style-name="ce10">
            <text:p><text:s/>35<text:s/></text:p>
          </table:table-cell>
          <table:table-cell office:value-type="float" office:value="0" table:style-name="ce11">
            <text:p>0</text:p>
          </table:table-cell>
          <table:table-cell office:value-type="float" office:value="54.303332399100526" table:style-name="ce10">
            <text:p><text:s/>5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32167" table:style-name="ce3">
            <text:p>32167</text:p>
          </table:table-cell>
          <table:table-cell office:value-type="string" table:style-name="ce3">
            <text:p>Energy manufacturing (fossil fuels)<text:span text:style-name="T4">3</text:span></text:p>
          </table:table-cell>
          <table:table-cell office:value-type="float" office:value="8.0962319263257552" table:style-name="ce10">
            <text:p><text:s/>8<text:s/></text:p>
          </table:table-cell>
          <table:table-cell office:value-type="float" office:value="2.9016792024253566" table:style-name="ce10">
            <text:p><text:s/>3<text:s/></text:p>
          </table:table-cell>
          <table:table-cell office:value-type="float" office:value="19423.563958537918" table:style-name="ce10">
            <text:p><text:s/>19,424<text:s/></text:p>
          </table:table-cell>
          <table:table-cell office:value-type="float" office:value="0.55363125789911871" table:style-name="ce10">
            <text:p><text:s/>1<text:s/></text:p>
          </table:table-cell>
          <table:table-cell office:value-type="float" office:value="0" table:style-name="ce11">
            <text:p>0</text:p>
          </table:table-cell>
          <table:table-cell office:value-type="float" office:value="0.9982831058285393" table:style-name="ce10">
            <text:p><text:s/>1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44.8292178851489" table:style-name="ce10">
            <text:p><text:s/>8,045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2168" table:style-name="ce3">
            <text:p>32168</text:p>
          </table:table-cell>
          <table:table-cell office:value-type="string" table:style-name="ce3">
            <text:p>Pharmaceutical production</text:p>
          </table:table-cell>
          <table:table-cell office:value-type="float" office:value="0" table:style-name="ce11">
            <text:p>0</text:p>
          </table:table-cell>
          <table:table-cell office:value-type="float" office:value="5.4285139037300141" table:style-name="ce10">
            <text:p><text:s/>5<text:s/></text:p>
          </table:table-cell>
          <table:table-cell office:value-type="float" office:value="0" table:style-name="ce11">
            <text:p>0</text:p>
          </table:table-cell>
          <table:table-cell office:value-type="float" office:value="3.7199786420340759" table:style-name="ce10">
            <text:p><text:s/>4<text:s/></text:p>
          </table:table-cell>
          <table:table-cell office:value-type="float" office:value="3.5783435459187931" table:style-name="ce10">
            <text:p><text:s/>4<text:s/></text:p>
          </table:table-cell>
          <table:table-cell office:value-type="float" office:value="12.36865386725785" table:style-name="ce10">
            <text:p><text:s/>12<text:s/></text:p>
          </table:table-cell>
          <table:table-cell office:value-type="float" office:value="29.725523657713214" table:style-name="ce10">
            <text:p><text:s/>30<text:s/></text:p>
          </table:table-cell>
          <table:table-cell office:value-type="float" office:value="22.09565141713728" table:style-name="ce10">
            <text:p><text:s/>22<text:s/></text:p>
          </table:table-cell>
          <table:table-cell office:value-type="float" office:value="29.252411169931875" table:style-name="ce10">
            <text:p><text:s/>29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2169" table:style-name="ce3">
            <text:p>32169</text:p>
          </table:table-cell>
          <table:table-cell office:value-type="string" table:style-name="ce3">
            <text:p>Basic metal industri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11.4729650843119" table:style-name="ce10">
            <text:p><text:s/>1,611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.496537825930531" table:style-name="ce10">
            <text:p><text:s/>54<text:s/></text:p>
          </table:table-cell>
          <table:table-cell office:value-type="float" office:value="50.358097070598376" table:style-name="ce10">
            <text:p><text:s/>50<text:s/></text:p>
          </table:table-cell>
          <table:table-cell office:value-type="float" office:value="47.211661373452102" table:style-name="ce10">
            <text:p><text:s/>47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2170" table:style-name="ce3">
            <text:p>32170</text:p>
          </table:table-cell>
          <table:table-cell office:value-type="string" table:style-name="ce3">
            <text:p>Non-ferrous metal industries</text:p>
          </table:table-cell>
          <table:table-cell office:value-type="float" office:value="0" table:style-name="ce11">
            <text:p>0</text:p>
          </table:table-cell>
          <table:table-cell office:value-type="float" office:value="49.440603829066085" table:style-name="ce10">
            <text:p><text:s/>49<text:s/></text:p>
          </table:table-cell>
          <table:table-cell office:value-type="float" office:value="0" table:style-name="ce11">
            <text:p>0</text:p>
          </table:table-cell>
          <table:table-cell office:value-type="float" office:value="59.200181849245801" table:style-name="ce10">
            <text:p><text:s/>59<text:s/></text:p>
          </table:table-cell>
          <table:table-cell office:value-type="float" office:value="29.524620900696526" table:style-name="ce10">
            <text:p><text:s/>30<text:s/></text:p>
          </table:table-cell>
          <table:table-cell office:value-type="float" office:value="3.7867881668842474" table:style-name="ce10">
            <text:p><text:s/>4<text:s/></text:p>
          </table:table-cell>
          <table:table-cell office:value-type="float" office:value="27.936348156587496" table:style-name="ce10">
            <text:p><text:s/>2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2171" table:style-name="ce3">
            <text:p>32171</text:p>
          </table:table-cell>
          <table:table-cell office:value-type="string" table:style-name="ce3">
            <text:p>Engineering</text:p>
          </table:table-cell>
          <table:table-cell office:value-type="float" office:value="647.67532823904139" table:style-name="ce10">
            <text:p><text:s/>648<text:s/></text:p>
          </table:table-cell>
          <table:table-cell office:value-type="float" office:value="654.36195399389248" table:style-name="ce10">
            <text:p><text:s/>654<text:s/></text:p>
          </table:table-cell>
          <table:table-cell office:value-type="float" office:value="8143.7390844437959" table:style-name="ce10">
            <text:p><text:s/>8,144<text:s/></text:p>
          </table:table-cell>
          <table:table-cell office:value-type="float" office:value="30.65694905475716" table:style-name="ce10">
            <text:p><text:s/>31<text:s/></text:p>
          </table:table-cell>
          <table:table-cell office:value-type="float" office:value="9.3070464317962944" table:style-name="ce10">
            <text:p><text:s/>9<text:s/></text:p>
          </table:table-cell>
          <table:table-cell office:value-type="float" office:value="62.42481011781652" table:style-name="ce10">
            <text:p><text:s/>62<text:s/></text:p>
          </table:table-cell>
          <table:table-cell office:value-type="float" office:value="21.662734308181264" table:style-name="ce10">
            <text:p><text:s/>22<text:s/></text:p>
          </table:table-cell>
          <table:table-cell office:value-type="float" office:value="31.389861687132438" table:style-name="ce10">
            <text:p><text:s/>31<text:s/></text:p>
          </table:table-cell>
          <table:table-cell office:value-type="float" office:value="2.9130935387795698" table:style-name="ce10">
            <text:p><text:s/>3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2172" table:style-name="ce3">
            <text:p>32172</text:p>
          </table:table-cell>
          <table:table-cell office:value-type="string" table:style-name="ce3">
            <text:p>Transport equipment industry</text:p>
          </table:table-cell>
          <table:table-cell office:value-type="float" office:value="42.36354527647466" table:style-name="ce10">
            <text:p><text:s/>42<text:s/></text:p>
          </table:table-cell>
          <table:table-cell office:value-type="float" office:value="28760.905481463527" table:style-name="ce10">
            <text:p><text:s/>28,761<text:s/></text:p>
          </table:table-cell>
          <table:table-cell office:value-type="float" office:value="36788.702336553979" table:style-name="ce10">
            <text:p><text:s/>36,789<text:s/></text:p>
          </table:table-cell>
          <table:table-cell office:value-type="float" office:value="174.10413646410299" table:style-name="ce10">
            <text:p><text:s/>174<text:s/></text:p>
          </table:table-cell>
          <table:table-cell office:value-type="float" office:value="95.012760260461334" table:style-name="ce10">
            <text:p><text:s/>95<text:s/></text:p>
          </table:table-cell>
          <table:table-cell office:value-type="float" office:value="86.623387090452397" table:style-name="ce10">
            <text:p><text:s/>87<text:s/></text:p>
          </table:table-cell>
          <table:table-cell office:value-type="float" office:value="23.210216578245166" table:style-name="ce10">
            <text:p><text:s/>23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2182" table:style-name="ce3">
            <text:p>32182</text:p>
          </table:table-cell>
          <table:table-cell office:value-type="string" table:style-name="ce3">
            <text:p>Technological research and development</text:p>
          </table:table-cell>
          <table:table-cell office:value-type="float" office:value="358.43433771066219" table:style-name="ce10">
            <text:p><text:s/>358<text:s/></text:p>
          </table:table-cell>
          <table:table-cell office:value-type="float" office:value="1199.1183199600894" table:style-name="ce10">
            <text:p><text:s/>1,199<text:s/></text:p>
          </table:table-cell>
          <table:table-cell office:value-type="float" office:value="1019.5713241917116" table:style-name="ce10">
            <text:p><text:s/>1,020<text:s/></text:p>
          </table:table-cell>
          <table:table-cell office:value-type="float" office:value="719.90269948671687" table:style-name="ce10">
            <text:p><text:s/>720<text:s/></text:p>
          </table:table-cell>
          <table:table-cell office:value-type="float" office:value="441.6245382918039" table:style-name="ce10">
            <text:p><text:s/>442<text:s/></text:p>
          </table:table-cell>
          <table:table-cell office:value-type="float" office:value="161.20492566296471" table:style-name="ce10">
            <text:p><text:s/>161<text:s/></text:p>
          </table:table-cell>
          <table:table-cell office:value-type="float" office:value="4910.5636147323821" table:style-name="ce10">
            <text:p><text:s/>4,911<text:s/></text:p>
          </table:table-cell>
          <table:table-cell office:value-type="float" office:value="16534.841705610725" table:style-name="ce10">
            <text:p><text:s/>16,535<text:s/></text:p>
          </table:table-cell>
          <table:table-cell office:value-type="float" office:value="42.508984357471469" table:style-name="ce10">
            <text:p><text:s/>43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2210" table:style-name="ce3">
            <text:p>32210</text:p>
          </table:table-cell>
          <table:table-cell office:value-type="string" table:style-name="ce3">
            <text:p>Mineral/mining policy and administrative management</text:p>
          </table:table-cell>
          <table:table-cell office:value-type="float" office:value="4873.2332518859976" table:style-name="ce10">
            <text:p><text:s/>4,873<text:s/></text:p>
          </table:table-cell>
          <table:table-cell office:value-type="float" office:value="10812.050163176835" table:style-name="ce10">
            <text:p><text:s/>10,812<text:s/></text:p>
          </table:table-cell>
          <table:table-cell office:value-type="float" office:value="3634.5456399903951" table:style-name="ce10">
            <text:p><text:s/>3,635<text:s/></text:p>
          </table:table-cell>
          <table:table-cell office:value-type="float" office:value="8584.998209563737" table:style-name="ce10">
            <text:p><text:s/>8,585<text:s/></text:p>
          </table:table-cell>
          <table:table-cell office:value-type="float" office:value="6864.7836208649533" table:style-name="ce10">
            <text:p><text:s/>6,865<text:s/></text:p>
          </table:table-cell>
          <table:table-cell office:value-type="float" office:value="8898.9091508264573" table:style-name="ce10">
            <text:p><text:s/>8,899<text:s/></text:p>
          </table:table-cell>
          <table:table-cell office:value-type="float" office:value="5396.8651045382121" table:style-name="ce10">
            <text:p><text:s/>5,397<text:s/></text:p>
          </table:table-cell>
          <table:table-cell office:value-type="float" office:value="5172.0318470103302" table:style-name="ce10">
            <text:p><text:s/>5,172<text:s/></text:p>
          </table:table-cell>
          <table:table-cell office:value-type="float" office:value="11068.101235132333" table:style-name="ce10">
            <text:p><text:s/>11,068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2220" table:style-name="ce3">
            <text:p>32220</text:p>
          </table:table-cell>
          <table:table-cell office:value-type="string" table:style-name="ce3">
            <text:p>Mineral prospection and exploration</text:p>
          </table:table-cell>
          <table:table-cell office:value-type="float" office:value="2189.7335563896722" table:style-name="ce10">
            <text:p><text:s/>2,190<text:s/></text:p>
          </table:table-cell>
          <table:table-cell office:value-type="float" office:value="1331.2144514745717" table:style-name="ce10">
            <text:p><text:s/>1,331<text:s/></text:p>
          </table:table-cell>
          <table:table-cell office:value-type="float" office:value="1566.7712266818239" table:style-name="ce10">
            <text:p><text:s/>1,567<text:s/></text:p>
          </table:table-cell>
          <table:table-cell office:value-type="float" office:value="2100.4104788646973" table:style-name="ce10">
            <text:p><text:s/>2,100<text:s/></text:p>
          </table:table-cell>
          <table:table-cell office:value-type="float" office:value="3041.9906161278368" table:style-name="ce10">
            <text:p><text:s/>3,042<text:s/></text:p>
          </table:table-cell>
          <table:table-cell office:value-type="float" office:value="382.60646133831062" table:style-name="ce10">
            <text:p><text:s/>383<text:s/></text:p>
          </table:table-cell>
          <table:table-cell office:value-type="float" office:value="2947.8208800340062" table:style-name="ce10">
            <text:p><text:s/>2,948<text:s/></text:p>
          </table:table-cell>
          <table:table-cell office:value-type="float" office:value="364.72620728314348" table:style-name="ce10">
            <text:p><text:s/>365<text:s/></text:p>
          </table:table-cell>
          <table:table-cell office:value-type="float" office:value="1528.9014050764906" table:style-name="ce10">
            <text:p><text:s/>1,529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2261" table:style-name="ce3">
            <text:p>32261</text:p>
          </table:table-cell>
          <table:table-cell office:value-type="string" table:style-name="ce3">
            <text:p>Coal</text:p>
          </table:table-cell>
          <table:table-cell office:value-type="float" office:value="78.475079701250124" table:style-name="ce10">
            <text:p><text:s/>78<text:s/></text:p>
          </table:table-cell>
          <table:table-cell office:value-type="float" office:value="1485.0482195214063" table:style-name="ce10">
            <text:p><text:s/>1,485<text:s/></text:p>
          </table:table-cell>
          <table:table-cell office:value-type="float" office:value="16.75604746465309" table:style-name="ce10">
            <text:p><text:s/>17<text:s/></text:p>
          </table:table-cell>
          <table:table-cell office:value-type="float" office:value="3.8906928615556442" table:style-name="ce10">
            <text:p><text:s/>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32262" table:style-name="ce3">
            <text:p>32262</text:p>
          </table:table-cell>
          <table:table-cell office:value-type="string" table:style-name="ce3">
            <text:p>Oil and gas (upstream)<text:span text:style-name="T4">3</text:span></text:p>
          </table:table-cell>
          <table:table-cell office:value-type="float" office:value="1002.1081746781042" table:style-name="ce10">
            <text:p><text:s/>1,002<text:s/></text:p>
          </table:table-cell>
          <table:table-cell office:value-type="float" office:value="743.1359997121707" table:style-name="ce10">
            <text:p><text:s/>743<text:s/></text:p>
          </table:table-cell>
          <table:table-cell office:value-type="float" office:value="1497.2420672126457" table:style-name="ce10">
            <text:p><text:s/>1,497<text:s/></text:p>
          </table:table-cell>
          <table:table-cell office:value-type="float" office:value="3355.4854658668419" table:style-name="ce10">
            <text:p><text:s/>3,355<text:s/></text:p>
          </table:table-cell>
          <table:table-cell office:value-type="float" office:value="6645.0747488953257" table:style-name="ce10">
            <text:p><text:s/>6,645<text:s/></text:p>
          </table:table-cell>
          <table:table-cell office:value-type="float" office:value="16146.286213407766" table:style-name="ce10">
            <text:p><text:s/>16,146<text:s/></text:p>
          </table:table-cell>
          <table:table-cell office:value-type="float" office:value="12084.477054802261" table:style-name="ce10">
            <text:p><text:s/>12,084<text:s/></text:p>
          </table:table-cell>
          <table:table-cell office:value-type="float" office:value="10732.016106336745" table:style-name="ce10">
            <text:p><text:s/>10,732<text:s/></text:p>
          </table:table-cell>
          <table:table-cell office:value-type="float" office:value="18353.125057122823" table:style-name="ce10">
            <text:p><text:s/>18,353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32263" table:style-name="ce3">
            <text:p>32263</text:p>
          </table:table-cell>
          <table:table-cell office:value-type="string" table:style-name="ce3">
            <text:p>Ferrous metals</text:p>
          </table:table-cell>
          <table:table-cell office:value-type="float" office:value="4.8144060123521495" table:style-name="ce10">
            <text:p><text:s/>5<text:s/></text:p>
          </table:table-cell>
          <table:table-cell office:value-type="float" office:value="922.76401352760331" table:style-name="ce10">
            <text:p><text:s/>923<text:s/></text:p>
          </table:table-cell>
          <table:table-cell office:value-type="float" office:value="0" table:style-name="ce11">
            <text:p>0</text:p>
          </table:table-cell>
          <table:table-cell office:value-type="float" office:value="92.911572408337619" table:style-name="ce10">
            <text:p><text:s/>93<text:s/></text:p>
          </table:table-cell>
          <table:table-cell office:value-type="float" office:value="188.74092311066872" table:style-name="ce10">
            <text:p><text:s/>189<text:s/></text:p>
          </table:table-cell>
          <table:table-cell office:value-type="float" office:value="107.54306142732136" table:style-name="ce10">
            <text:p><text:s/>108<text:s/></text:p>
          </table:table-cell>
          <table:table-cell office:value-type="float" office:value="120.04730802561772" table:style-name="ce10">
            <text:p><text:s/>120<text:s/></text:p>
          </table:table-cell>
          <table:table-cell office:value-type="float" office:value="153.55109841489369" table:style-name="ce10">
            <text:p><text:s/>154<text:s/></text:p>
          </table:table-cell>
          <table:table-cell office:value-type="float" office:value="241.82084071956191" table:style-name="ce10">
            <text:p><text:s/>242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32264" table:style-name="ce3">
            <text:p>32264</text:p>
          </table:table-cell>
          <table:table-cell office:value-type="string" table:style-name="ce3">
            <text:p>Non-ferrous metals</text:p>
          </table:table-cell>
          <table:table-cell office:value-type="float" office:value="0" table:style-name="ce11">
            <text:p>0</text:p>
          </table:table-cell>
          <table:table-cell office:value-type="float" office:value="2580.6757024031294" table:style-name="ce10">
            <text:p><text:s/>2,581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32265" table:style-name="ce3">
            <text:p>32265</text:p>
          </table:table-cell>
          <table:table-cell office:value-type="string" table:style-name="ce3">
            <text:p>Precious metals/materials</text:p>
          </table:table-cell>
          <table:table-cell office:value-type="float" office:value="32.831671260127422" table:style-name="ce10">
            <text:p><text:s/>33<text:s/></text:p>
          </table:table-cell>
          <table:table-cell office:value-type="float" office:value="38.11772613896327" table:style-name="ce10">
            <text:p><text:s/>38<text:s/></text:p>
          </table:table-cell>
          <table:table-cell office:value-type="float" office:value="47.131723570522539" table:style-name="ce10">
            <text:p><text:s/>47<text:s/></text:p>
          </table:table-cell>
          <table:table-cell office:value-type="float" office:value="103.29428235941698" table:style-name="ce10">
            <text:p><text:s/>103<text:s/></text:p>
          </table:table-cell>
          <table:table-cell office:value-type="float" office:value="92.392173616491988" table:style-name="ce10">
            <text:p><text:s/>92<text:s/></text:p>
          </table:table-cell>
          <table:table-cell office:value-type="float" office:value="104.2907867670867" table:style-name="ce10">
            <text:p><text:s/>104<text:s/></text:p>
          </table:table-cell>
          <table:table-cell office:value-type="float" office:value="148.52956911469624" table:style-name="ce10">
            <text:p><text:s/>149<text:s/></text:p>
          </table:table-cell>
          <table:table-cell office:value-type="float" office:value="77.274757429745009" table:style-name="ce10">
            <text:p><text:s/>77<text:s/></text:p>
          </table:table-cell>
          <table:table-cell office:value-type="float" office:value="86.869135622298884" table:style-name="ce10">
            <text:p><text:s/>87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32266" table:style-name="ce3">
            <text:p>32266</text:p>
          </table:table-cell>
          <table:table-cell office:value-type="string" table:style-name="ce3">
            <text:p>Industrial minerals</text:p>
          </table:table-cell>
          <table:table-cell office:value-type="float" office:value="0.13324887088001286" table:style-name="ce10">
            <text:p><text:s/>0<text:s/></text:p>
          </table:table-cell>
          <table:table-cell office:value-type="float" office:value="0" table:style-name="ce11">
            <text:p>0</text:p>
          </table:table-cell>
          <table:table-cell office:value-type="float" office:value="7.3006970143036192" table:style-name="ce10">
            <text:p><text:s/>7<text:s/></text:p>
          </table:table-cell>
          <table:table-cell office:value-type="float" office:value="0" table:style-name="ce11">
            <text:p>0</text:p>
          </table:table-cell>
          <table:table-cell office:value-type="float" office:value="8.255780147089224" table:style-name="ce10">
            <text:p><text:s/>8<text:s/></text:p>
          </table:table-cell>
          <table:table-cell office:value-type="float" office:value="0.53270768144059033" table:style-name="ce10">
            <text:p><text:s/>1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4.1023909893305" table:style-name="ce10">
            <text:p><text:s/>654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32267" table:style-name="ce3">
            <text:p>32267</text:p>
          </table:table-cell>
          <table:table-cell office:value-type="string" table:style-name="ce3">
            <text:p>Fertilizer mineral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8.56112945527656" table:style-name="ce10">
            <text:p><text:s/>20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607.714609123073" table:style-name="ce10">
            <text:p><text:s/>10,608<text:s/>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32268" table:style-name="ce3">
            <text:p>32268</text:p>
          </table:table-cell>
          <table:table-cell office:value-type="string" table:style-name="ce3">
            <text:p>Off-shore minerals</text:p>
          </table:table-cell>
          <table:table-cell office:value-type="float" office:value="92.019576630456271" table:style-name="ce10">
            <text:p><text:s/>92<text:s/></text:p>
          </table:table-cell>
          <table:table-cell office:value-type="float" office:value="0" table:style-name="ce11">
            <text:p>0</text:p>
          </table:table-cell>
          <table:table-cell office:value-type="float" office:value="176.92869114261222" table:style-name="ce10">
            <text:p><text:s/>177<text:s/></text:p>
          </table:table-cell>
          <table:table-cell office:value-type="float" office:value="0" table:style-name="ce11">
            <text:p>0</text:p>
          </table:table-cell>
          <table:table-cell office:value-type="float" office:value="124.85915564049795" table:style-name="ce10">
            <text:p><text:s/>125<text:s/></text:p>
          </table:table-cell>
          <table:table-cell office:value-type="float" office:value="1.9180035575967453" table:style-name="ce10">
            <text:p><text:s/>2<text:s/></text:p>
          </table:table-cell>
          <table:table-cell office:value-type="float" office:value="48.773613329365986" table:style-name="ce10">
            <text:p><text:s/>49<text:s/></text:p>
          </table:table-cell>
          <table:table-cell office:value-type="float" office:value="0.14527752261869578" table:style-name="ce10">
            <text:p><text:s/>0<text:s/>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32310" table:style-name="ce3">
            <text:p>32310</text:p>
          </table:table-cell>
          <table:table-cell office:value-type="string" table:style-name="ce3">
            <text:p>Construction policy and administrative management</text:p>
          </table:table-cell>
          <table:table-cell office:value-type="float" office:value="513.65618238641116" table:style-name="ce10">
            <text:p><text:s/>514<text:s/></text:p>
          </table:table-cell>
          <table:table-cell office:value-type="float" office:value="402.81889941321964" table:style-name="ce10">
            <text:p><text:s/>403<text:s/></text:p>
          </table:table-cell>
          <table:table-cell office:value-type="float" office:value="679.40711538633207" table:style-name="ce10">
            <text:p><text:s/>679<text:s/></text:p>
          </table:table-cell>
          <table:table-cell office:value-type="float" office:value="1728.1370827958772" table:style-name="ce10">
            <text:p><text:s/>1,728<text:s/></text:p>
          </table:table-cell>
          <table:table-cell office:value-type="float" office:value="1595.598796822381" table:style-name="ce10">
            <text:p><text:s/>1,596<text:s/></text:p>
          </table:table-cell>
          <table:table-cell office:value-type="float" office:value="1501.5899095786328" table:style-name="ce10">
            <text:p><text:s/>1,502<text:s/></text:p>
          </table:table-cell>
          <table:table-cell office:value-type="float" office:value="2213.9494891519416" table:style-name="ce10">
            <text:p><text:s/>2,214<text:s/></text:p>
          </table:table-cell>
          <table:table-cell office:value-type="float" office:value="72.97928462402173" table:style-name="ce10">
            <text:p><text:s/>73<text:s/></text:p>
          </table:table-cell>
          <table:table-cell office:value-type="float" office:value="51.076607129500637" table:style-name="ce10">
            <text:p><text:s/>51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33110" table:style-name="ce3">
            <text:p>33110</text:p>
          </table:table-cell>
          <table:table-cell office:value-type="string" table:style-name="ce3">
            <text:p>Trade policy and administrative management</text:p>
          </table:table-cell>
          <table:table-cell office:value-type="float" office:value="13249.470808454227" table:style-name="ce10">
            <text:p><text:s/>13,249<text:s/></text:p>
          </table:table-cell>
          <table:table-cell office:value-type="float" office:value="9776.5733193892866" table:style-name="ce10">
            <text:p><text:s/>9,777<text:s/></text:p>
          </table:table-cell>
          <table:table-cell office:value-type="float" office:value="5183.5296738038442" table:style-name="ce10">
            <text:p><text:s/>5,184<text:s/></text:p>
          </table:table-cell>
          <table:table-cell office:value-type="float" office:value="6786.4173840380518" table:style-name="ce10">
            <text:p><text:s/>6,786<text:s/></text:p>
          </table:table-cell>
          <table:table-cell office:value-type="float" office:value="7790.1565789810129" table:style-name="ce10">
            <text:p><text:s/>7,790<text:s/></text:p>
          </table:table-cell>
          <table:table-cell office:value-type="float" office:value="7989.5894582394958" table:style-name="ce10">
            <text:p><text:s/>7,990<text:s/></text:p>
          </table:table-cell>
          <table:table-cell office:value-type="float" office:value="21998.669421647573" table:style-name="ce10">
            <text:p><text:s/>21,999<text:s/></text:p>
          </table:table-cell>
          <table:table-cell office:value-type="float" office:value="8093.328676953075" table:style-name="ce10">
            <text:p><text:s/>8,093<text:s/></text:p>
          </table:table-cell>
          <table:table-cell office:value-type="float" office:value="10260.528807312605" table:style-name="ce10">
            <text:p><text:s/>10,261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33120" table:style-name="ce3">
            <text:p>33120</text:p>
          </table:table-cell>
          <table:table-cell office:value-type="string" table:style-name="ce3">
            <text:p>Trade facilitation</text:p>
          </table:table-cell>
          <table:table-cell office:value-type="float" office:value="10763.672273448619" table:style-name="ce10">
            <text:p><text:s/>10,764<text:s/></text:p>
          </table:table-cell>
          <table:table-cell office:value-type="float" office:value="10006.463322138366" table:style-name="ce10">
            <text:p><text:s/>10,006<text:s/></text:p>
          </table:table-cell>
          <table:table-cell office:value-type="float" office:value="7339.8483943427282" table:style-name="ce10">
            <text:p><text:s/>7,340<text:s/></text:p>
          </table:table-cell>
          <table:table-cell office:value-type="float" office:value="16102.124639863721" table:style-name="ce10">
            <text:p><text:s/>16,102<text:s/></text:p>
          </table:table-cell>
          <table:table-cell office:value-type="float" office:value="14562.269715480596" table:style-name="ce10">
            <text:p><text:s/>14,562<text:s/></text:p>
          </table:table-cell>
          <table:table-cell office:value-type="float" office:value="15576.031940368892" table:style-name="ce10">
            <text:p><text:s/>15,576<text:s/></text:p>
          </table:table-cell>
          <table:table-cell office:value-type="float" office:value="18823.490747723219" table:style-name="ce10">
            <text:p><text:s/>18,823<text:s/></text:p>
          </table:table-cell>
          <table:table-cell office:value-type="float" office:value="11458.927761208713" table:style-name="ce10">
            <text:p><text:s/>11,459<text:s/></text:p>
          </table:table-cell>
          <table:table-cell office:value-type="float" office:value="22784.904697497052" table:style-name="ce10">
            <text:p><text:s/>22,785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33130" table:style-name="ce3">
            <text:p>33130</text:p>
          </table:table-cell>
          <table:table-cell office:value-type="string" table:style-name="ce3">
            <text:p>Regional trade agreements (RTAs)</text:p>
          </table:table-cell>
          <table:table-cell office:value-type="float" office:value="1737.6143446376902" table:style-name="ce10">
            <text:p><text:s/>1,738<text:s/></text:p>
          </table:table-cell>
          <table:table-cell office:value-type="float" office:value="3722.2992534911368" table:style-name="ce10">
            <text:p><text:s/>3,722<text:s/></text:p>
          </table:table-cell>
          <table:table-cell office:value-type="float" office:value="4054.1805850864748" table:style-name="ce10">
            <text:p><text:s/>4,054<text:s/></text:p>
          </table:table-cell>
          <table:table-cell office:value-type="float" office:value="9565.9909929543501" table:style-name="ce10">
            <text:p><text:s/>9,566<text:s/></text:p>
          </table:table-cell>
          <table:table-cell office:value-type="float" office:value="5773.0141415952903" table:style-name="ce10">
            <text:p><text:s/>5,773<text:s/></text:p>
          </table:table-cell>
          <table:table-cell office:value-type="float" office:value="3310.2124224320501" table:style-name="ce10">
            <text:p><text:s/>3,310<text:s/></text:p>
          </table:table-cell>
          <table:table-cell office:value-type="float" office:value="6938.5568233720442" table:style-name="ce10">
            <text:p><text:s/>6,939<text:s/></text:p>
          </table:table-cell>
          <table:table-cell office:value-type="float" office:value="3095.5377590624016" table:style-name="ce10">
            <text:p><text:s/>3,096<text:s/></text:p>
          </table:table-cell>
          <table:table-cell office:value-type="float" office:value="2143.548513806059" table:style-name="ce10">
            <text:p><text:s/>2,144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33140" table:style-name="ce3">
            <text:p>33140</text:p>
          </table:table-cell>
          <table:table-cell office:value-type="string" table:style-name="ce3">
            <text:p>Multilateral trade negotiations</text:p>
          </table:table-cell>
          <table:table-cell office:value-type="float" office:value="1215.7340356179261" table:style-name="ce10">
            <text:p><text:s/>1,216<text:s/></text:p>
          </table:table-cell>
          <table:table-cell office:value-type="float" office:value="929.70569938674851" table:style-name="ce10">
            <text:p><text:s/>930<text:s/></text:p>
          </table:table-cell>
          <table:table-cell office:value-type="float" office:value="789.36609150164895" table:style-name="ce10">
            <text:p><text:s/>789<text:s/></text:p>
          </table:table-cell>
          <table:table-cell office:value-type="float" office:value="438.40121994360237" table:style-name="ce10">
            <text:p><text:s/>438<text:s/></text:p>
          </table:table-cell>
          <table:table-cell office:value-type="float" office:value="88.952643251330073" table:style-name="ce10">
            <text:p><text:s/>89<text:s/></text:p>
          </table:table-cell>
          <table:table-cell office:value-type="float" office:value="348.15974197935623" table:style-name="ce10">
            <text:p><text:s/>348<text:s/></text:p>
          </table:table-cell>
          <table:table-cell office:value-type="float" office:value="97.319655736663748" table:style-name="ce10">
            <text:p><text:s/>97<text:s/></text:p>
          </table:table-cell>
          <table:table-cell office:value-type="float" office:value="135.23527720491424" table:style-name="ce10">
            <text:p><text:s/>135<text:s/></text:p>
          </table:table-cell>
          <table:table-cell office:value-type="float" office:value="109.69072880602282" table:style-name="ce10">
            <text:p><text:s/>110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33150" table:style-name="ce3">
            <text:p>33150</text:p>
          </table:table-cell>
          <table:table-cell office:value-type="string" table:style-name="ce3">
            <text:p>Trade-related adjustment</text:p>
          </table:table-cell>
          <table:table-cell office:value-type="float" office:value="7292.4311205258391" table:style-name="ce10">
            <text:p><text:s/>7,292<text:s/></text:p>
          </table:table-cell>
          <table:table-cell office:value-type="float" office:value="857.70729554100535" table:style-name="ce10">
            <text:p><text:s/>858<text:s/></text:p>
          </table:table-cell>
          <table:table-cell office:value-type="float" office:value="310.7592720403793" table:style-name="ce10">
            <text:p><text:s/>311<text:s/></text:p>
          </table:table-cell>
          <table:table-cell office:value-type="float" office:value="959.53463135759819" table:style-name="ce10">
            <text:p><text:s/>960<text:s/></text:p>
          </table:table-cell>
          <table:table-cell office:value-type="float" office:value="1756.0417962887504" table:style-name="ce10">
            <text:p><text:s/>1,756<text:s/></text:p>
          </table:table-cell>
          <table:table-cell office:value-type="float" office:value="999.0414358986767" table:style-name="ce10">
            <text:p><text:s/>999<text:s/></text:p>
          </table:table-cell>
          <table:table-cell office:value-type="float" office:value="192.04495875503494" table:style-name="ce10">
            <text:p><text:s/>192<text:s/></text:p>
          </table:table-cell>
          <table:table-cell office:value-type="float" office:value="90.376753726483059" table:style-name="ce10">
            <text:p><text:s/>90<text:s/></text:p>
          </table:table-cell>
          <table:table-cell office:value-type="float" office:value="82.197720626016789" table:style-name="ce10">
            <text:p><text:s/>82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33181" table:style-name="ce3">
            <text:p>33181</text:p>
          </table:table-cell>
          <table:table-cell office:value-type="string" table:style-name="ce3">
            <text:p>Trade education/training</text:p>
          </table:table-cell>
          <table:table-cell office:value-type="float" office:value="636.3726181645178" table:style-name="ce10">
            <text:p><text:s/>636<text:s/></text:p>
          </table:table-cell>
          <table:table-cell office:value-type="float" office:value="324.70449552704213" table:style-name="ce10">
            <text:p><text:s/>325<text:s/></text:p>
          </table:table-cell>
          <table:table-cell office:value-type="float" office:value="154.24339749205689" table:style-name="ce10">
            <text:p><text:s/>154<text:s/></text:p>
          </table:table-cell>
          <table:table-cell office:value-type="float" office:value="233.40058038885928" table:style-name="ce10">
            <text:p><text:s/>233<text:s/></text:p>
          </table:table-cell>
          <table:table-cell office:value-type="float" office:value="132.87761704006695" table:style-name="ce10">
            <text:p><text:s/>133<text:s/></text:p>
          </table:table-cell>
          <table:table-cell office:value-type="float" office:value="39.799789366082905" table:style-name="ce10">
            <text:p><text:s/>40<text:s/></text:p>
          </table:table-cell>
          <table:table-cell office:value-type="float" office:value="31.518330609723002" table:style-name="ce10">
            <text:p><text:s/>32<text:s/></text:p>
          </table:table-cell>
          <table:table-cell office:value-type="float" office:value="106.39048661657273" table:style-name="ce10">
            <text:p><text:s/>106<text:s/></text:p>
          </table:table-cell>
          <table:table-cell office:value-type="float" office:value="144.13897766430836" table:style-name="ce10">
            <text:p><text:s/>144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33210" table:style-name="ce3">
            <text:p>33210</text:p>
          </table:table-cell>
          <table:table-cell office:value-type="string" table:style-name="ce3">
            <text:p>Tourism policy and administrative management</text:p>
          </table:table-cell>
          <table:table-cell office:value-type="float" office:value="3084.4211956103873" table:style-name="ce10">
            <text:p><text:s/>3,084<text:s/></text:p>
          </table:table-cell>
          <table:table-cell office:value-type="float" office:value="1515.1067466796151" table:style-name="ce10">
            <text:p><text:s/>1,515<text:s/></text:p>
          </table:table-cell>
          <table:table-cell office:value-type="float" office:value="1339.3221373305441" table:style-name="ce10">
            <text:p><text:s/>1,339<text:s/></text:p>
          </table:table-cell>
          <table:table-cell office:value-type="float" office:value="3571.1313231186" table:style-name="ce10">
            <text:p><text:s/>3,571<text:s/></text:p>
          </table:table-cell>
          <table:table-cell office:value-type="float" office:value="2983.4430054114478" table:style-name="ce10">
            <text:p><text:s/>2,983<text:s/></text:p>
          </table:table-cell>
          <table:table-cell office:value-type="float" office:value="4448.3583486512725" table:style-name="ce10">
            <text:p><text:s/>4,448<text:s/></text:p>
          </table:table-cell>
          <table:table-cell office:value-type="float" office:value="3338.2975179511068" table:style-name="ce10">
            <text:p><text:s/>3,338<text:s/></text:p>
          </table:table-cell>
          <table:table-cell office:value-type="float" office:value="4702.8822198076996" table:style-name="ce10">
            <text:p><text:s/>4,703<text:s/></text:p>
          </table:table-cell>
          <table:table-cell office:value-type="float" office:value="8223.3841318666346" table:style-name="ce10">
            <text:p><text:s/>8,223<text:s/>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ultisector / Cross-Cutting:</text:p>
          </table:table-cell>
          <table:table-cell table:number-columns-repeated="2" table:style-name="ce3"/>
          <table:table-cell table:number-columns-repeated="7" table:style-name="ce10"/>
          <table:table-cell table:style-name="ce3"/>
          <table:table-cell table:style-name="ce10"/>
          <table:table-cell table:number-columns-repeated="16372"/>
        </table:table-row>
        <table:table-row table:style-name="ro4">
          <table:table-cell table:style-name="ce3"/>
          <table:table-cell office:value-type="float" office:value="41010" table:style-name="ce3">
            <text:p>41010</text:p>
          </table:table-cell>
          <table:table-cell office:value-type="string" table:style-name="ce3">
            <text:p>Environmental policy and administrative management</text:p>
          </table:table-cell>
          <table:table-cell office:value-type="float" office:value="30707.459659990702" table:style-name="ce10">
            <text:p><text:s/>30,707<text:s/></text:p>
          </table:table-cell>
          <table:table-cell office:value-type="float" office:value="49761.063939740321" table:style-name="ce10">
            <text:p><text:s/>49,761<text:s/></text:p>
          </table:table-cell>
          <table:table-cell office:value-type="float" office:value="47944.233394941381" table:style-name="ce10">
            <text:p><text:s/>47,944<text:s/></text:p>
          </table:table-cell>
          <table:table-cell office:value-type="float" office:value="133501.56501636689" table:style-name="ce10">
            <text:p><text:s/>133,502<text:s/></text:p>
          </table:table-cell>
          <table:table-cell office:value-type="float" office:value="298774.0550878286" table:style-name="ce10">
            <text:p><text:s/>298,774<text:s/></text:p>
          </table:table-cell>
          <table:table-cell office:value-type="float" office:value="38055.228570507075" table:style-name="ce10">
            <text:p><text:s/>38,055<text:s/></text:p>
          </table:table-cell>
          <table:table-cell office:value-type="float" office:value="91874.984108824312" table:style-name="ce10">
            <text:p><text:s/>91,875<text:s/></text:p>
          </table:table-cell>
          <table:table-cell office:value-type="float" office:value="80369.912508499605" table:style-name="ce10">
            <text:p><text:s/>80,370<text:s/></text:p>
          </table:table-cell>
          <table:table-cell office:value-type="float" office:value="62427.558611766828" table:style-name="ce10">
            <text:p><text:s/>62,428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1020" table:style-name="ce3">
            <text:p>41020</text:p>
          </table:table-cell>
          <table:table-cell office:value-type="string" table:style-name="ce3">
            <text:p>Biosphere protection</text:p>
          </table:table-cell>
          <table:table-cell office:value-type="float" office:value="10356.834947543317" table:style-name="ce10">
            <text:p><text:s/>10,357<text:s/></text:p>
          </table:table-cell>
          <table:table-cell office:value-type="float" office:value="28469.828763826325" table:style-name="ce10">
            <text:p><text:s/>28,470<text:s/></text:p>
          </table:table-cell>
          <table:table-cell office:value-type="float" office:value="14699.815240574231" table:style-name="ce10">
            <text:p><text:s/>14,700<text:s/></text:p>
          </table:table-cell>
          <table:table-cell office:value-type="float" office:value="22331.110870394215" table:style-name="ce10">
            <text:p><text:s/>22,331<text:s/></text:p>
          </table:table-cell>
          <table:table-cell office:value-type="float" office:value="14674.716165649515" table:style-name="ce10">
            <text:p><text:s/>14,675<text:s/></text:p>
          </table:table-cell>
          <table:table-cell office:value-type="float" office:value="1444.769688532321" table:style-name="ce10">
            <text:p><text:s/>1,445<text:s/></text:p>
          </table:table-cell>
          <table:table-cell office:value-type="float" office:value="19989.379006349634" table:style-name="ce10">
            <text:p><text:s/>19,989<text:s/></text:p>
          </table:table-cell>
          <table:table-cell office:value-type="float" office:value="3685.6251193981943" table:style-name="ce10">
            <text:p><text:s/>3,686<text:s/></text:p>
          </table:table-cell>
          <table:table-cell office:value-type="float" office:value="6953.7449436951883" table:style-name="ce10">
            <text:p><text:s/>6,954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1030" table:style-name="ce3">
            <text:p>41030</text:p>
          </table:table-cell>
          <table:table-cell office:value-type="string" table:style-name="ce3">
            <text:p>Bio-diversity</text:p>
          </table:table-cell>
          <table:table-cell office:value-type="float" office:value="12787.786002418441" table:style-name="ce10">
            <text:p><text:s/>12,788<text:s/></text:p>
          </table:table-cell>
          <table:table-cell office:value-type="float" office:value="26177.564747893521" table:style-name="ce10">
            <text:p><text:s/>26,178<text:s/></text:p>
          </table:table-cell>
          <table:table-cell office:value-type="float" office:value="12993.565396958704" table:style-name="ce10">
            <text:p><text:s/>12,994<text:s/></text:p>
          </table:table-cell>
          <table:table-cell office:value-type="float" office:value="26187.053137644798" table:style-name="ce10">
            <text:p><text:s/>26,187<text:s/></text:p>
          </table:table-cell>
          <table:table-cell office:value-type="float" office:value="15369.776385633431" table:style-name="ce10">
            <text:p><text:s/>15,370<text:s/></text:p>
          </table:table-cell>
          <table:table-cell office:value-type="float" office:value="5910.8963911649689" table:style-name="ce10">
            <text:p><text:s/>5,911<text:s/></text:p>
          </table:table-cell>
          <table:table-cell office:value-type="float" office:value="21982.15284475423" table:style-name="ce10">
            <text:p><text:s/>21,982<text:s/></text:p>
          </table:table-cell>
          <table:table-cell office:value-type="float" office:value="8569.9458625842508" table:style-name="ce10">
            <text:p><text:s/>8,570<text:s/></text:p>
          </table:table-cell>
          <table:table-cell office:value-type="float" office:value="18685.441850014406" table:style-name="ce10">
            <text:p><text:s/>18,685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1040" table:style-name="ce3">
            <text:p>41040</text:p>
          </table:table-cell>
          <table:table-cell office:value-type="string" table:style-name="ce3">
            <text:p>Site preservation</text:p>
          </table:table-cell>
          <table:table-cell office:value-type="float" office:value="977.57614648530557" table:style-name="ce10">
            <text:p><text:s/>978<text:s/></text:p>
          </table:table-cell>
          <table:table-cell office:value-type="float" office:value="1547.1996905767535" table:style-name="ce10">
            <text:p><text:s/>1,547<text:s/></text:p>
          </table:table-cell>
          <table:table-cell office:value-type="float" office:value="804.38107869411454" table:style-name="ce10">
            <text:p><text:s/>804<text:s/></text:p>
          </table:table-cell>
          <table:table-cell office:value-type="float" office:value="1734.9632340371343" table:style-name="ce10">
            <text:p><text:s/>1,735<text:s/></text:p>
          </table:table-cell>
          <table:table-cell office:value-type="float" office:value="1900.6407600685902" table:style-name="ce10">
            <text:p><text:s/>1,901<text:s/></text:p>
          </table:table-cell>
          <table:table-cell office:value-type="float" office:value="1429.0241794671294" table:style-name="ce10">
            <text:p><text:s/>1,429<text:s/></text:p>
          </table:table-cell>
          <table:table-cell office:value-type="float" office:value="2424.3273630480317" table:style-name="ce10">
            <text:p><text:s/>2,424<text:s/></text:p>
          </table:table-cell>
          <table:table-cell office:value-type="float" office:value="1650.3845164476854" table:style-name="ce10">
            <text:p><text:s/>1,650<text:s/></text:p>
          </table:table-cell>
          <table:table-cell office:value-type="float" office:value="6614.0361686151891" table:style-name="ce10">
            <text:p><text:s/>6,614<text:s/>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41050" table:style-name="ce3">
            <text:p>41050</text:p>
          </table:table-cell>
          <table:table-cell office:value-type="string" table:style-name="ce3">
            <text:p>Flood prevention/control<text:span text:style-name="T4">4</text:span></text:p>
          </table:table-cell>
          <table:table-cell office:value-type="float" office:value="5284.116246413274" table:style-name="ce10">
            <text:p><text:s/>5,284<text:s/></text:p>
          </table:table-cell>
          <table:table-cell office:value-type="float" office:value="8516.0141131774981" table:style-name="ce10">
            <text:p><text:s/>8,516<text:s/></text:p>
          </table:table-cell>
          <table:table-cell office:value-type="float" office:value="3166.2685424132524" table:style-name="ce10">
            <text:p><text:s/>3,166<text:s/></text:p>
          </table:table-cell>
          <table:table-cell office:value-type="float" office:value="10880.169868854997" table:style-name="ce10">
            <text:p><text:s/>10,880<text:s/></text:p>
          </table:table-cell>
          <table:table-cell office:value-type="float" office:value="16329.356160081314" table:style-name="ce10">
            <text:p><text:s/>16,329<text:s/></text:p>
          </table:table-cell>
          <table:table-cell office:value-type="float" office:value="14613.086279988025" table:style-name="ce10">
            <text:p><text:s/>14,613<text:s/></text:p>
          </table:table-cell>
          <table:table-cell office:value-type="float" office:value="16636.547736858272" table:style-name="ce10">
            <text:p><text:s/>16,637<text:s/></text:p>
          </table:table-cell>
          <table:table-cell office:value-type="float" office:value="24201.88979746624" table:style-name="ce10">
            <text:p><text:s/>24,202<text:s/>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1081" table:style-name="ce3">
            <text:p>41081</text:p>
          </table:table-cell>
          <table:table-cell office:value-type="string" table:style-name="ce3">
            <text:p>Environmental education/training</text:p>
          </table:table-cell>
          <table:table-cell office:value-type="float" office:value="1005.1178462372714" table:style-name="ce10">
            <text:p><text:s/>1,005<text:s/></text:p>
          </table:table-cell>
          <table:table-cell office:value-type="float" office:value="584.66277507151506" table:style-name="ce10">
            <text:p><text:s/>585<text:s/></text:p>
          </table:table-cell>
          <table:table-cell office:value-type="float" office:value="630.65734694990215" table:style-name="ce10">
            <text:p><text:s/>631<text:s/></text:p>
          </table:table-cell>
          <table:table-cell office:value-type="float" office:value="960.65576154210612" table:style-name="ce10">
            <text:p><text:s/>961<text:s/></text:p>
          </table:table-cell>
          <table:table-cell office:value-type="float" office:value="900.23607309449471" table:style-name="ce10">
            <text:p><text:s/>900<text:s/></text:p>
          </table:table-cell>
          <table:table-cell office:value-type="float" office:value="1139.2607693748805" table:style-name="ce10">
            <text:p><text:s/>1,139<text:s/></text:p>
          </table:table-cell>
          <table:table-cell office:value-type="float" office:value="1304.8824462033381" table:style-name="ce10">
            <text:p><text:s/>1,305<text:s/></text:p>
          </table:table-cell>
          <table:table-cell office:value-type="float" office:value="511.60750748164884" table:style-name="ce10">
            <text:p><text:s/>512<text:s/></text:p>
          </table:table-cell>
          <table:table-cell office:value-type="float" office:value="698.33329366351541" table:style-name="ce10">
            <text:p><text:s/>698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1082" table:style-name="ce3">
            <text:p>41082</text:p>
          </table:table-cell>
          <table:table-cell office:value-type="string" table:style-name="ce3">
            <text:p>Environmental research</text:p>
          </table:table-cell>
          <table:table-cell office:value-type="float" office:value="785.02696194495684" table:style-name="ce10">
            <text:p><text:s/>785<text:s/></text:p>
          </table:table-cell>
          <table:table-cell office:value-type="float" office:value="248.3719863782199" table:style-name="ce10">
            <text:p><text:s/>248<text:s/></text:p>
          </table:table-cell>
          <table:table-cell office:value-type="float" office:value="581.76454715469868" table:style-name="ce10">
            <text:p><text:s/>582<text:s/></text:p>
          </table:table-cell>
          <table:table-cell office:value-type="float" office:value="563.88194164121046" table:style-name="ce10">
            <text:p><text:s/>564<text:s/></text:p>
          </table:table-cell>
          <table:table-cell office:value-type="float" office:value="862.31521126139194" table:style-name="ce10">
            <text:p><text:s/>862<text:s/></text:p>
          </table:table-cell>
          <table:table-cell office:value-type="float" office:value="952.04002465913334" table:style-name="ce10">
            <text:p><text:s/>952<text:s/></text:p>
          </table:table-cell>
          <table:table-cell office:value-type="float" office:value="1335.2521030745104" table:style-name="ce10">
            <text:p><text:s/>1,335<text:s/></text:p>
          </table:table-cell>
          <table:table-cell office:value-type="float" office:value="993.33206824631066" table:style-name="ce10">
            <text:p><text:s/>993<text:s/></text:p>
          </table:table-cell>
          <table:table-cell office:value-type="float" office:value="1988.2836686546145" table:style-name="ce10">
            <text:p><text:s/>1,988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3010" table:style-name="ce3">
            <text:p>43010</text:p>
          </table:table-cell>
          <table:table-cell office:value-type="string" table:style-name="ce3">
            <text:p>Multisector aid</text:p>
          </table:table-cell>
          <table:table-cell office:value-type="float" office:value="84898.028891825044" table:style-name="ce10">
            <text:p><text:s/>84,898<text:s/></text:p>
          </table:table-cell>
          <table:table-cell office:value-type="float" office:value="57677.166109380989" table:style-name="ce10">
            <text:p><text:s/>57,677<text:s/></text:p>
          </table:table-cell>
          <table:table-cell office:value-type="float" office:value="56311.618316415792" table:style-name="ce10">
            <text:p><text:s/>56,312<text:s/></text:p>
          </table:table-cell>
          <table:table-cell office:value-type="float" office:value="74506.797569878574" table:style-name="ce10">
            <text:p><text:s/>74,507<text:s/></text:p>
          </table:table-cell>
          <table:table-cell office:value-type="float" office:value="60782.758790856991" table:style-name="ce10">
            <text:p><text:s/>60,783<text:s/></text:p>
          </table:table-cell>
          <table:table-cell office:value-type="float" office:value="66878.705479928307" table:style-name="ce10">
            <text:p><text:s/>66,879<text:s/></text:p>
          </table:table-cell>
          <table:table-cell office:value-type="float" office:value="104177.1583044564" table:style-name="ce10">
            <text:p><text:s/>104,177<text:s/></text:p>
          </table:table-cell>
          <table:table-cell office:value-type="float" office:value="115397.40522669257" table:style-name="ce10">
            <text:p><text:s/>115,397<text:s/></text:p>
          </table:table-cell>
          <table:table-cell office:value-type="float" office:value="115230.69724372533" table:style-name="ce10">
            <text:p><text:s/>115,231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3030" table:style-name="ce3">
            <text:p>43030</text:p>
          </table:table-cell>
          <table:table-cell office:value-type="string" table:style-name="ce3">
            <text:p>Urban development and management</text:p>
          </table:table-cell>
          <table:table-cell office:value-type="float" office:value="21309.141687432733" table:style-name="ce10">
            <text:p><text:s/>21,309<text:s/></text:p>
          </table:table-cell>
          <table:table-cell office:value-type="float" office:value="24982.599581451948" table:style-name="ce10">
            <text:p><text:s/>24,983<text:s/></text:p>
          </table:table-cell>
          <table:table-cell office:value-type="float" office:value="28558.328085218618" table:style-name="ce10">
            <text:p><text:s/>28,558<text:s/></text:p>
          </table:table-cell>
          <table:table-cell office:value-type="float" office:value="45842.152562913303" table:style-name="ce10">
            <text:p><text:s/>45,842<text:s/></text:p>
          </table:table-cell>
          <table:table-cell office:value-type="float" office:value="54390.258094773832" table:style-name="ce10">
            <text:p><text:s/>54,390<text:s/></text:p>
          </table:table-cell>
          <table:table-cell office:value-type="float" office:value="48430.950132877828" table:style-name="ce10">
            <text:p><text:s/>48,431<text:s/></text:p>
          </table:table-cell>
          <table:table-cell office:value-type="float" office:value="50064.626099505556" table:style-name="ce10">
            <text:p><text:s/>50,065<text:s/></text:p>
          </table:table-cell>
          <table:table-cell office:value-type="float" office:value="37592.286470970314" table:style-name="ce10">
            <text:p><text:s/>37,592<text:s/></text:p>
          </table:table-cell>
          <table:table-cell office:value-type="float" office:value="65254.26644917579" table:style-name="ce10">
            <text:p><text:s/>65,254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3040" table:style-name="ce3">
            <text:p>43040</text:p>
          </table:table-cell>
          <table:table-cell office:value-type="string" table:style-name="ce3">
            <text:p>Rural development</text:p>
          </table:table-cell>
          <table:table-cell office:value-type="float" office:value="52681.640513405524" table:style-name="ce10">
            <text:p><text:s/>52,682<text:s/></text:p>
          </table:table-cell>
          <table:table-cell office:value-type="float" office:value="73875.318272235527" table:style-name="ce10">
            <text:p><text:s/>73,875<text:s/></text:p>
          </table:table-cell>
          <table:table-cell office:value-type="float" office:value="48834.260748123641" table:style-name="ce10">
            <text:p><text:s/>48,834<text:s/></text:p>
          </table:table-cell>
          <table:table-cell office:value-type="float" office:value="73524.411585415801" table:style-name="ce10">
            <text:p><text:s/>73,524<text:s/></text:p>
          </table:table-cell>
          <table:table-cell office:value-type="float" office:value="85311.086663787006" table:style-name="ce10">
            <text:p><text:s/>85,311<text:s/></text:p>
          </table:table-cell>
          <table:table-cell office:value-type="float" office:value="45564.856769328217" table:style-name="ce10">
            <text:p><text:s/>45,565<text:s/></text:p>
          </table:table-cell>
          <table:table-cell office:value-type="float" office:value="92985.055140659635" table:style-name="ce10">
            <text:p><text:s/>92,985<text:s/></text:p>
          </table:table-cell>
          <table:table-cell office:value-type="float" office:value="62214.726737140212" table:style-name="ce10">
            <text:p><text:s/>62,215<text:s/></text:p>
          </table:table-cell>
          <table:table-cell office:value-type="float" office:value="54085.169106840796" table:style-name="ce10">
            <text:p><text:s/>54,085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3050" table:style-name="ce3">
            <text:p>43050</text:p>
          </table:table-cell>
          <table:table-cell office:value-type="string" table:style-name="ce3">
            <text:p>Non-agricultural alternative development</text:p>
          </table:table-cell>
          <table:table-cell office:value-type="float" office:value="36.421757859843908" table:style-name="ce10">
            <text:p><text:s/>36<text:s/></text:p>
          </table:table-cell>
          <table:table-cell office:value-type="float" office:value="51.818226661174634" table:style-name="ce10">
            <text:p><text:s/>52<text:s/></text:p>
          </table:table-cell>
          <table:table-cell office:value-type="float" office:value="347.485884266688" table:style-name="ce10">
            <text:p><text:s/>347<text:s/></text:p>
          </table:table-cell>
          <table:table-cell office:value-type="float" office:value="81.389975575797337" table:style-name="ce10">
            <text:p><text:s/>81<text:s/></text:p>
          </table:table-cell>
          <table:table-cell office:value-type="float" office:value="147.85893613613587" table:style-name="ce10">
            <text:p><text:s/>148<text:s/></text:p>
          </table:table-cell>
          <table:table-cell office:value-type="float" office:value="143.18158859480587" table:style-name="ce10">
            <text:p><text:s/>143<text:s/></text:p>
          </table:table-cell>
          <table:table-cell office:value-type="float" office:value="24.016963566867865" table:style-name="ce10">
            <text:p><text:s/>24<text:s/></text:p>
          </table:table-cell>
          <table:table-cell office:value-type="float" office:value="21.30845576526087" table:style-name="ce10">
            <text:p><text:s/>21<text:s/></text:p>
          </table:table-cell>
          <table:table-cell office:value-type="float" office:value="15.679817748702746" table:style-name="ce10">
            <text:p><text:s/>16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3060" table:style-name="ce3">
            <text:p>43060</text:p>
          </table:table-cell>
          <table:table-cell office:value-type="string" table:style-name="ce3">
            <text:p>Disaster Risk Reduc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932.365288005043" table:style-name="ce10">
            <text:p><text:s/>10,932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3071" table:style-name="ce3">
            <text:p>43071</text:p>
          </table:table-cell>
          <table:table-cell office:value-type="string" table:style-name="ce3">
            <text:p>Food security policy and administrative managemen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2.1311528834583" table:style-name="ce10">
            <text:p><text:s/>732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3072" table:style-name="ce3">
            <text:p>43072</text:p>
          </table:table-cell>
          <table:table-cell office:value-type="string" table:style-name="ce3">
            <text:p>Household food security programmes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2.182747923845" table:style-name="ce10">
            <text:p><text:s/>422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3073" table:style-name="ce3">
            <text:p>43073</text:p>
          </table:table-cell>
          <table:table-cell office:value-type="string" table:style-name="ce3">
            <text:p>Food safety and qual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2.0251339035961" table:style-name="ce10">
            <text:p><text:s/>402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3081" table:style-name="ce3">
            <text:p>43081</text:p>
          </table:table-cell>
          <table:table-cell office:value-type="string" table:style-name="ce3">
            <text:p>Multisector education/training</text:p>
          </table:table-cell>
          <table:table-cell office:value-type="float" office:value="346.74341005563844" table:style-name="ce10">
            <text:p><text:s/>347<text:s/></text:p>
          </table:table-cell>
          <table:table-cell office:value-type="float" office:value="158.67873017509103" table:style-name="ce10">
            <text:p><text:s/>159<text:s/></text:p>
          </table:table-cell>
          <table:table-cell office:value-type="float" office:value="320.5807370913364" table:style-name="ce10">
            <text:p><text:s/>321<text:s/></text:p>
          </table:table-cell>
          <table:table-cell office:value-type="float" office:value="1454.6543251423636" table:style-name="ce10">
            <text:p><text:s/>1,455<text:s/></text:p>
          </table:table-cell>
          <table:table-cell office:value-type="float" office:value="353.88773348233144" table:style-name="ce10">
            <text:p><text:s/>354<text:s/></text:p>
          </table:table-cell>
          <table:table-cell office:value-type="float" office:value="938.16590124700201" table:style-name="ce10">
            <text:p><text:s/>938<text:s/></text:p>
          </table:table-cell>
          <table:table-cell office:value-type="float" office:value="233.85559166709649" table:style-name="ce10">
            <text:p><text:s/>234<text:s/></text:p>
          </table:table-cell>
          <table:table-cell office:value-type="float" office:value="167.15232185030877" table:style-name="ce10">
            <text:p><text:s/>167<text:s/></text:p>
          </table:table-cell>
          <table:table-cell office:value-type="float" office:value="33.852002878914121" table:style-name="ce10">
            <text:p><text:s/>34<text:s/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3082" table:style-name="ce3">
            <text:p>43082</text:p>
          </table:table-cell>
          <table:table-cell office:value-type="string" table:style-name="ce3">
            <text:p>Research/scientific institutions</text:p>
          </table:table-cell>
          <table:table-cell office:value-type="float" office:value="2256.4551346423596" table:style-name="ce10">
            <text:p><text:s/>2,256<text:s/></text:p>
          </table:table-cell>
          <table:table-cell office:value-type="float" office:value="3231.3262177798492" table:style-name="ce10">
            <text:p><text:s/>3,231<text:s/></text:p>
          </table:table-cell>
          <table:table-cell office:value-type="float" office:value="2055.5542135533428" table:style-name="ce10">
            <text:p><text:s/>2,056<text:s/></text:p>
          </table:table-cell>
          <table:table-cell office:value-type="float" office:value="1631.1958259681039" table:style-name="ce10">
            <text:p><text:s/>1,631<text:s/></text:p>
          </table:table-cell>
          <table:table-cell office:value-type="float" office:value="3111.0463507127329" table:style-name="ce10">
            <text:p><text:s/>3,111<text:s/></text:p>
          </table:table-cell>
          <table:table-cell office:value-type="float" office:value="1849.5593729979109" table:style-name="ce10">
            <text:p><text:s/>1,850<text:s/></text:p>
          </table:table-cell>
          <table:table-cell office:value-type="float" office:value="1772.8147091133078" table:style-name="ce10">
            <text:p><text:s/>1,773<text:s/></text:p>
          </table:table-cell>
          <table:table-cell office:value-type="float" office:value="3042.8662765720705" table:style-name="ce10">
            <text:p><text:s/>3,043<text:s/></text:p>
          </table:table-cell>
          <table:table-cell office:value-type="float" office:value="2899.5940089839542" table:style-name="ce10">
            <text:p><text:s/>2,900<text:s/>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Commodity and General Programme Assistance:</text:p>
          </table:table-cell>
          <table:table-cell table:number-columns-repeated="2" table:style-name="ce3"/>
          <table:table-cell table:number-columns-repeated="9" table:style-name="ce10"/>
          <table:table-cell table:number-columns-repeated="16372"/>
        </table:table-row>
        <table:table-row table:style-name="ro4">
          <table:table-cell table:style-name="ce3"/>
          <table:table-cell office:value-type="float" office:value="51010" table:style-name="ce3">
            <text:p>51010</text:p>
          </table:table-cell>
          <table:table-cell office:value-type="string" table:style-name="ce3">
            <text:p>General budget support-related aid</text:p>
          </table:table-cell>
          <table:table-cell office:value-type="float" office:value="190126.53322356407" table:style-name="ce10">
            <text:p><text:s/>190,127<text:s/></text:p>
          </table:table-cell>
          <table:table-cell office:value-type="float" office:value="106686.71604717034" table:style-name="ce10">
            <text:p><text:s/>106,687<text:s/></text:p>
          </table:table-cell>
          <table:table-cell office:value-type="float" office:value="92598.629670875933" table:style-name="ce10">
            <text:p><text:s/>92,599<text:s/></text:p>
          </table:table-cell>
          <table:table-cell office:value-type="float" office:value="135592.27940255668" table:style-name="ce10">
            <text:p><text:s/>135,592<text:s/></text:p>
          </table:table-cell>
          <table:table-cell office:value-type="float" office:value="101671.26713921805" table:style-name="ce10">
            <text:p><text:s/>101,671<text:s/></text:p>
          </table:table-cell>
          <table:table-cell office:value-type="float" office:value="188265.47172412902" table:style-name="ce10">
            <text:p><text:s/>188,265<text:s/></text:p>
          </table:table-cell>
          <table:table-cell office:value-type="float" office:value="514677.94104329648" table:style-name="ce10">
            <text:p><text:s/>514,678<text:s/></text:p>
          </table:table-cell>
          <table:table-cell office:value-type="float" office:value="781375.5291156763" table:style-name="ce10">
            <text:p><text:s/>781,376<text:s/></text:p>
          </table:table-cell>
          <table:table-cell office:value-type="float" office:value="67792.619044605046" table:style-name="ce10">
            <text:p><text:s/>67,793<text:s/></text:p>
          </table:table-cell>
          <table:table-cell table:number-columns-repeated="16372"/>
        </table:table-row>
        <table:table-row table:style-name="ro5">
          <table:table-cell table:style-name="ce3"/>
          <table:table-cell office:value-type="float" office:value="52010" table:style-name="ce3">
            <text:p>52010</text:p>
          </table:table-cell>
          <table:table-cell office:value-type="string" table:style-name="ce3">
            <text:p>Food assistance<text:span text:style-name="T4">3</text:span></text:p>
          </table:table-cell>
          <table:table-cell office:value-type="float" office:value="47472.529391243675" table:style-name="ce10">
            <text:p><text:s/>47,473<text:s/></text:p>
          </table:table-cell>
          <table:table-cell office:value-type="float" office:value="22992.149578595559" table:style-name="ce10">
            <text:p><text:s/>22,992<text:s/></text:p>
          </table:table-cell>
          <table:table-cell office:value-type="float" office:value="20098.961078478787" table:style-name="ce10">
            <text:p><text:s/>20,099<text:s/></text:p>
          </table:table-cell>
          <table:table-cell office:value-type="float" office:value="21545.908868639508" table:style-name="ce10">
            <text:p><text:s/>21,546<text:s/></text:p>
          </table:table-cell>
          <table:table-cell office:value-type="float" office:value="16833.024331297594" table:style-name="ce10">
            <text:p><text:s/>16,833<text:s/></text:p>
          </table:table-cell>
          <table:table-cell office:value-type="float" office:value="25110.337935894706" table:style-name="ce10">
            <text:p><text:s/>25,110<text:s/></text:p>
          </table:table-cell>
          <table:table-cell office:value-type="float" office:value="21691.966348022936" table:style-name="ce10">
            <text:p><text:s/>21,692<text:s/></text:p>
          </table:table-cell>
          <table:table-cell office:value-type="float" office:value="19183.776220758638" table:style-name="ce10">
            <text:p><text:s/>19,184<text:s/></text:p>
          </table:table-cell>
          <table:table-cell office:value-type="float" office:value="30462.907753974727" table:style-name="ce10">
            <text:p><text:s/>30,463<text:s/>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Action relating to debt:</text:p>
          </table:table-cell>
          <table:table-cell table:number-columns-repeated="2" table:style-name="ce3"/>
          <table:table-cell table:number-columns-repeated="9" table:style-name="ce10"/>
          <table:table-cell table:number-columns-repeated="16372"/>
        </table:table-row>
        <table:table-row table:style-name="ro4">
          <table:table-cell table:style-name="ce3"/>
          <table:table-cell office:value-type="float" office:value="60010" table:style-name="ce3">
            <text:p>60010</text:p>
          </table:table-cell>
          <table:table-cell office:value-type="string" table:style-name="ce3">
            <text:p>Action relating to debt</text:p>
          </table:table-cell>
          <table:table-cell office:value-type="float" office:value="2455.414672109699" table:style-name="ce10">
            <text:p><text:s/>2,455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.320423270071231" table:style-name="ce10">
            <text:p><text:s/>94<text:s/></text:p>
          </table:table-cell>
          <table:table-cell office:value-type="float" office:value="82.211923338083409" table:style-name="ce10">
            <text:p><text:s/>82<text:s/></text:p>
          </table:table-cell>
          <table:table-cell office:value-type="float" office:value="4.7310754420719707" table:style-name="ce10">
            <text:p><text:s/>5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60020" table:style-name="ce3">
            <text:p>60020</text:p>
          </table:table-cell>
          <table:table-cell office:value-type="string" table:style-name="ce3">
            <text:p>Debt forgiveness</text:p>
          </table:table-cell>
          <table:table-cell office:value-type="float" office:value="152615.36755832247" table:style-name="ce10">
            <text:p><text:s/>152,615<text:s/></text:p>
          </table:table-cell>
          <table:table-cell office:value-type="float" office:value="82227.534050685659" table:style-name="ce10">
            <text:p><text:s/>82,228<text:s/></text:p>
          </table:table-cell>
          <table:table-cell office:value-type="float" office:value="160281.57251498534" table:style-name="ce10">
            <text:p><text:s/>160,282<text:s/></text:p>
          </table:table-cell>
          <table:table-cell office:value-type="float" office:value="9839.2401764960614" table:style-name="ce10">
            <text:p><text:s/>9,839<text:s/></text:p>
          </table:table-cell>
          <table:table-cell office:value-type="float" office:value="6259.1606417538005" table:style-name="ce10">
            <text:p><text:s/>6,259<text:s/></text:p>
          </table:table-cell>
          <table:table-cell office:value-type="float" office:value="62299.519657426332" table:style-name="ce10">
            <text:p><text:s/>62,300<text:s/></text:p>
          </table:table-cell>
          <table:table-cell office:value-type="float" office:value="6522.2939615570067" table:style-name="ce10">
            <text:p><text:s/>6,522<text:s/></text:p>
          </table:table-cell>
          <table:table-cell office:value-type="float" office:value="6192.5235211335612" table:style-name="ce10">
            <text:p><text:s/>6,193<text:s/></text:p>
          </table:table-cell>
          <table:table-cell office:value-type="float" office:value="7161.2543953610639" table:style-name="ce10">
            <text:p><text:s/>7,161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60030" table:style-name="ce3">
            <text:p>60030</text:p>
          </table:table-cell>
          <table:table-cell office:value-type="string" table:style-name="ce3">
            <text:p>Relief of multilateral debt</text:p>
          </table:table-cell>
          <table:table-cell office:value-type="float" office:value="32053.74629393228" table:style-name="ce10">
            <text:p><text:s/>32,054<text:s/></text:p>
          </table:table-cell>
          <table:table-cell office:value-type="float" office:value="0" table:style-name="ce11">
            <text:p>0</text:p>
          </table:table-cell>
          <table:table-cell office:value-type="float" office:value="45495.967948897684" table:style-name="ce10">
            <text:p><text:s/>45,496<text:s/></text:p>
          </table:table-cell>
          <table:table-cell office:value-type="float" office:value="70.740264170961808" table:style-name="ce10">
            <text:p><text:s/>71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Humanitarian aid:</text:p>
          </table:table-cell>
          <table:table-cell table:number-columns-repeated="2" table:style-name="ce3"/>
          <table:table-cell table:number-columns-repeated="9" table:style-name="ce10"/>
          <table:table-cell table:number-columns-repeated="16372"/>
        </table:table-row>
        <table:table-row table:style-name="ro4">
          <table:table-cell table:style-name="ce3"/>
          <table:table-cell office:value-type="float" office:value="72010" table:style-name="ce3">
            <text:p>72010</text:p>
          </table:table-cell>
          <table:table-cell office:value-type="string" table:style-name="ce3">
            <text:p>Material relief assistance and services</text:p>
          </table:table-cell>
          <table:table-cell office:value-type="float" office:value="103108.8832406688" table:style-name="ce10">
            <text:p><text:s/>103,109<text:s/></text:p>
          </table:table-cell>
          <table:table-cell office:value-type="float" office:value="102390.77336896458" table:style-name="ce10">
            <text:p><text:s/>102,391<text:s/></text:p>
          </table:table-cell>
          <table:table-cell office:value-type="float" office:value="83224.43096279625" table:style-name="ce10">
            <text:p><text:s/>83,224<text:s/></text:p>
          </table:table-cell>
          <table:table-cell office:value-type="float" office:value="110659.09669916077" table:style-name="ce10">
            <text:p><text:s/>110,659<text:s/></text:p>
          </table:table-cell>
          <table:table-cell office:value-type="float" office:value="126064.33676363043" table:style-name="ce10">
            <text:p><text:s/>126,064<text:s/></text:p>
          </table:table-cell>
          <table:table-cell office:value-type="float" office:value="122256.3095599025" table:style-name="ce10">
            <text:p><text:s/>122,256<text:s/></text:p>
          </table:table-cell>
          <table:table-cell office:value-type="float" office:value="116673.07248247373" table:style-name="ce10">
            <text:p><text:s/>116,673<text:s/></text:p>
          </table:table-cell>
          <table:table-cell office:value-type="float" office:value="143464.46899214591" table:style-name="ce10">
            <text:p><text:s/>143,464<text:s/></text:p>
          </table:table-cell>
          <table:table-cell office:value-type="float" office:value="182342.97151293658" table:style-name="ce10">
            <text:p><text:s/>182,343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72040" table:style-name="ce3">
            <text:p>72040</text:p>
          </table:table-cell>
          <table:table-cell office:value-type="string" table:style-name="ce3">
            <text:p>Emergency food assistance</text:p>
          </table:table-cell>
          <table:table-cell office:value-type="float" office:value="42957.063230941618" table:style-name="ce10">
            <text:p><text:s/>42,957<text:s/></text:p>
          </table:table-cell>
          <table:table-cell office:value-type="float" office:value="43258.0493771771" table:style-name="ce10">
            <text:p><text:s/>43,258<text:s/></text:p>
          </table:table-cell>
          <table:table-cell office:value-type="float" office:value="29723.233851358458" table:style-name="ce10">
            <text:p><text:s/>29,723<text:s/></text:p>
          </table:table-cell>
          <table:table-cell office:value-type="float" office:value="41376.417095818775" table:style-name="ce10">
            <text:p><text:s/>41,376<text:s/></text:p>
          </table:table-cell>
          <table:table-cell office:value-type="float" office:value="45638.633094698816" table:style-name="ce10">
            <text:p><text:s/>45,639<text:s/></text:p>
          </table:table-cell>
          <table:table-cell office:value-type="float" office:value="46281.448434522506" table:style-name="ce10">
            <text:p><text:s/>46,281<text:s/></text:p>
          </table:table-cell>
          <table:table-cell office:value-type="float" office:value="87735.92669250218" table:style-name="ce10">
            <text:p><text:s/>87,736<text:s/></text:p>
          </table:table-cell>
          <table:table-cell office:value-type="float" office:value="88355.467073904962" table:style-name="ce10">
            <text:p><text:s/>88,355<text:s/></text:p>
          </table:table-cell>
          <table:table-cell office:value-type="float" office:value="102532.15647350191" table:style-name="ce10">
            <text:p><text:s/>102,532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72050" table:style-name="ce3">
            <text:p>72050</text:p>
          </table:table-cell>
          <table:table-cell office:value-type="string" table:style-name="ce3">
            <text:p>Relief co-ordination; protection and support services</text:p>
          </table:table-cell>
          <table:table-cell office:value-type="float" office:value="3598.6271680512164" table:style-name="ce10">
            <text:p><text:s/>3,599<text:s/></text:p>
          </table:table-cell>
          <table:table-cell office:value-type="float" office:value="18709.57077548161" table:style-name="ce10">
            <text:p><text:s/>18,710<text:s/></text:p>
          </table:table-cell>
          <table:table-cell office:value-type="float" office:value="1090.4671304001145" table:style-name="ce10">
            <text:p><text:s/>1,090<text:s/></text:p>
          </table:table-cell>
          <table:table-cell office:value-type="float" office:value="1943.2721302570917" table:style-name="ce10">
            <text:p><text:s/>1,943<text:s/></text:p>
          </table:table-cell>
          <table:table-cell office:value-type="float" office:value="5477.7191410188516" table:style-name="ce10">
            <text:p><text:s/>5,478<text:s/></text:p>
          </table:table-cell>
          <table:table-cell office:value-type="float" office:value="23826.474265515481" table:style-name="ce10">
            <text:p><text:s/>23,826<text:s/></text:p>
          </table:table-cell>
          <table:table-cell office:value-type="float" office:value="24246.39355950242" table:style-name="ce10">
            <text:p><text:s/>24,246<text:s/></text:p>
          </table:table-cell>
          <table:table-cell office:value-type="float" office:value="27966.431076606863" table:style-name="ce10">
            <text:p><text:s/>27,966<text:s/></text:p>
          </table:table-cell>
          <table:table-cell office:value-type="float" office:value="33273.299836726314" table:style-name="ce10">
            <text:p><text:s/>33,273<text:s/></text:p>
          </table:table-cell>
          <table:table-cell table:number-columns-repeated="16372"/>
        </table:table-row>
        <table:table-row table:style-name="ro5">
          <table:table-cell table:style-name="ce3"/>
          <table:table-cell office:value-type="float" office:value="73010" table:style-name="ce3">
            <text:p>73010</text:p>
          </table:table-cell>
          <table:table-cell office:value-type="string" table:style-name="ce3">
            <text:p>Immediate post-emergency reconstruction and rehabilitation<text:span text:style-name="T4">3</text:span></text:p>
          </table:table-cell>
          <table:table-cell office:value-type="float" office:value="21802.100780165616" table:style-name="ce10">
            <text:p><text:s/>21,802<text:s/></text:p>
          </table:table-cell>
          <table:table-cell office:value-type="float" office:value="42724.279504404542" table:style-name="ce10">
            <text:p><text:s/>42,724<text:s/></text:p>
          </table:table-cell>
          <table:table-cell office:value-type="float" office:value="14270.016549879751" table:style-name="ce10">
            <text:p><text:s/>14,270<text:s/></text:p>
          </table:table-cell>
          <table:table-cell office:value-type="float" office:value="19994.038652363095" table:style-name="ce10">
            <text:p><text:s/>19,994<text:s/></text:p>
          </table:table-cell>
          <table:table-cell office:value-type="float" office:value="37091.239269023426" table:style-name="ce10">
            <text:p><text:s/>37,091<text:s/></text:p>
          </table:table-cell>
          <table:table-cell office:value-type="float" office:value="24074.279969171297" table:style-name="ce10">
            <text:p><text:s/>24,074<text:s/></text:p>
          </table:table-cell>
          <table:table-cell office:value-type="float" office:value="24128.109995991654" table:style-name="ce10">
            <text:p><text:s/>24,128<text:s/></text:p>
          </table:table-cell>
          <table:table-cell office:value-type="float" office:value="31049.306040662075" table:style-name="ce10">
            <text:p><text:s/>31,049<text:s/></text:p>
          </table:table-cell>
          <table:table-cell office:value-type="float" office:value="42603.390207435725" table:style-name="ce10">
            <text:p><text:s/>42,603<text:s/></text:p>
          </table:table-cell>
          <table:table-cell table:number-columns-repeated="16372"/>
        </table:table-row>
        <table:table-row table:style-name="ro5">
          <table:table-cell table:style-name="ce3"/>
          <table:table-cell office:value-type="float" office:value="74010" table:style-name="ce3">
            <text:p>74010</text:p>
          </table:table-cell>
          <table:table-cell office:value-type="string" table:style-name="ce3">
            <text:p>Disaster prevention and preparedness<text:span text:style-name="T4">4</text:span></text:p>
          </table:table-cell>
          <table:table-cell office:value-type="float" office:value="14892.260629996197" table:style-name="ce10">
            <text:p><text:s/>14,892<text:s/></text:p>
          </table:table-cell>
          <table:table-cell office:value-type="float" office:value="17583.692411959975" table:style-name="ce10">
            <text:p><text:s/>17,584<text:s/></text:p>
          </table:table-cell>
          <table:table-cell office:value-type="float" office:value="17002.650373036176" table:style-name="ce10">
            <text:p><text:s/>17,003<text:s/></text:p>
          </table:table-cell>
          <table:table-cell office:value-type="float" office:value="29374.564438255151" table:style-name="ce10">
            <text:p><text:s/>29,375<text:s/></text:p>
          </table:table-cell>
          <table:table-cell office:value-type="float" office:value="38344.611743009933" table:style-name="ce10">
            <text:p><text:s/>38,345<text:s/></text:p>
          </table:table-cell>
          <table:table-cell office:value-type="float" office:value="42513.998802331153" table:style-name="ce10">
            <text:p><text:s/>42,514<text:s/></text:p>
          </table:table-cell>
          <table:table-cell office:value-type="float" office:value="56513.773289957586" table:style-name="ce10">
            <text:p><text:s/>56,514<text:s/></text:p>
          </table:table-cell>
          <table:table-cell office:value-type="float" office:value="55347.364714173091" table:style-name="ce10">
            <text:p><text:s/>55,347<text:s/>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5">
          <table:table-cell table:style-name="ce3"/>
          <table:table-cell office:value-type="float" office:value="74020" table:style-name="ce3">
            <text:p>74020</text:p>
          </table:table-cell>
          <table:table-cell office:value-type="string" table:style-name="ce3">
            <text:p>Multi-hazard response preparedness<text:span text:style-name="T4">4</text:span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035.055308646901" table:style-name="ce10">
            <text:p><text:s/>80,035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Administrative Costs of Donors</text:p>
          </table:table-cell>
          <table:table-cell table:number-columns-repeated="2" table:style-name="ce3"/>
          <table:table-cell table:number-columns-repeated="9" table:style-name="ce10"/>
          <table:table-cell table:number-columns-repeated="16372"/>
        </table:table-row>
        <table:table-row table:style-name="ro4">
          <table:table-cell table:style-name="ce3"/>
          <table:table-cell office:value-type="float" office:value="91010" table:style-name="ce3">
            <text:p>91010</text:p>
          </table:table-cell>
          <table:table-cell office:value-type="string" table:style-name="ce3">
            <text:p>Administrative costs (non-sector allocable)</text:p>
          </table:table-cell>
          <table:table-cell office:value-type="float" office:value="88495.74189074579" table:style-name="ce10">
            <text:p><text:s/>88,496<text:s/></text:p>
          </table:table-cell>
          <table:table-cell office:value-type="float" office:value="82650.21337966327" table:style-name="ce10">
            <text:p><text:s/>82,650<text:s/></text:p>
          </table:table-cell>
          <table:table-cell office:value-type="float" office:value="82900.791685279386" table:style-name="ce10">
            <text:p><text:s/>82,901<text:s/></text:p>
          </table:table-cell>
          <table:table-cell office:value-type="float" office:value="100874.12818159873" table:style-name="ce10">
            <text:p><text:s/>100,874<text:s/></text:p>
          </table:table-cell>
          <table:table-cell office:value-type="float" office:value="98784.811704527732" table:style-name="ce10">
            <text:p><text:s/>98,785<text:s/></text:p>
          </table:table-cell>
          <table:table-cell office:value-type="float" office:value="94141.663978837241" table:style-name="ce10">
            <text:p><text:s/>94,142<text:s/></text:p>
          </table:table-cell>
          <table:table-cell office:value-type="float" office:value="91808.561209176929" table:style-name="ce10">
            <text:p><text:s/>91,809<text:s/></text:p>
          </table:table-cell>
          <table:table-cell office:value-type="float" office:value="89218.26058405792" table:style-name="ce10">
            <text:p><text:s/>89,218<text:s/></text:p>
          </table:table-cell>
          <table:table-cell office:value-type="float" office:value="93674.040958674857" table:style-name="ce10">
            <text:p><text:s/>93,674<text:s/>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Refugees in Donor Countries</text:p>
          </table:table-cell>
          <table:table-cell table:number-columns-repeated="2" table:style-name="ce3"/>
          <table:table-cell table:number-columns-repeated="9" table:style-name="ce10"/>
          <table:table-cell table:number-columns-repeated="16372"/>
        </table:table-row>
        <table:table-row table:style-name="ro4">
          <table:table-cell table:style-name="ce3"/>
          <table:table-cell office:value-type="float" office:value="93010" table:style-name="ce3">
            <text:p>93010</text:p>
          </table:table-cell>
          <table:table-cell office:value-type="string" table:style-name="ce12">
            <text:p>Refugees in donor countries (non-sector allocable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9.2417737423571" table:style-name="ce10">
            <text:p><text:s/>1,299<text:s/></text:p>
          </table:table-cell>
          <table:table-cell office:value-type="float" office:value="1741.8720810858013" table:style-name="ce10">
            <text:p><text:s/>1,742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Unallocated / <text:s/>Unspecified</text:p>
          </table:table-cell>
          <table:table-cell table:number-columns-repeated="2" table:style-name="ce3"/>
          <table:table-cell table:number-columns-repeated="7" table:style-name="ce10"/>
          <table:table-cell table:style-name="ce16"/>
          <table:table-cell table:style-name="ce10"/>
          <table:table-cell table:number-columns-repeated="16372"/>
        </table:table-row>
        <table:table-row table:style-name="ro4">
          <table:table-cell table:style-name="ce3"/>
          <table:table-cell office:value-type="float" office:value="99810" table:style-name="ce3">
            <text:p>99810</text:p>
          </table:table-cell>
          <table:table-cell office:value-type="string" table:style-name="ce3">
            <text:p>Sectors not specified</text:p>
          </table:table-cell>
          <table:table-cell office:value-type="float" office:value="362266.56641047844" table:style-name="ce10">
            <text:p><text:s/>362,267<text:s/></text:p>
          </table:table-cell>
          <table:table-cell office:value-type="float" office:value="316097.29019004991" table:style-name="ce10">
            <text:p><text:s/>316,097<text:s/></text:p>
          </table:table-cell>
          <table:table-cell office:value-type="float" office:value="591619.19626000046" table:style-name="ce10">
            <text:p><text:s/>591,619<text:s/></text:p>
          </table:table-cell>
          <table:table-cell office:value-type="float" office:value="578513.74041118426" table:style-name="ce10">
            <text:p><text:s/>578,514<text:s/></text:p>
          </table:table-cell>
          <table:table-cell office:value-type="float" office:value="549412.90418448672" table:style-name="ce10">
            <text:p><text:s/>549,413<text:s/></text:p>
          </table:table-cell>
          <table:table-cell office:value-type="float" office:value="715020.78143636882" table:style-name="ce10">
            <text:p><text:s/>715,021<text:s/></text:p>
          </table:table-cell>
          <table:table-cell office:value-type="float" office:value="722657.4983219672" table:style-name="ce10">
            <text:p><text:s/>722,657<text:s/></text:p>
          </table:table-cell>
          <table:table-cell office:value-type="float" office:value="765467.752161677" table:style-name="ce10">
            <text:p><text:s/>765,468<text:s/></text:p>
          </table:table-cell>
          <table:table-cell office:value-type="float" office:value="571743.95971943601" table:style-name="ce10">
            <text:p><text:s/>571,744<text:s/>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float" office:value="99820" table:style-name="ce3">
            <text:p>99820</text:p>
          </table:table-cell>
          <table:table-cell office:value-type="string" table:style-name="ce3">
            <text:p>Promotion of development awareness (non-sector allocable)</text:p>
          </table:table-cell>
          <table:table-cell office:value-type="float" office:value="6819.6603101865312" table:style-name="ce10">
            <text:p><text:s/>6,820<text:s/></text:p>
          </table:table-cell>
          <table:table-cell office:value-type="float" office:value="8557.6670956979651" table:style-name="ce10">
            <text:p><text:s/>8,558<text:s/></text:p>
          </table:table-cell>
          <table:table-cell office:value-type="float" office:value="7484.6279529955928" table:style-name="ce10">
            <text:p><text:s/>7,485<text:s/></text:p>
          </table:table-cell>
          <table:table-cell office:value-type="float" office:value="10058.969305252989" table:style-name="ce10">
            <text:p><text:s/>10,059<text:s/></text:p>
          </table:table-cell>
          <table:table-cell office:value-type="float" office:value="3624.9103899414526" table:style-name="ce10">
            <text:p><text:s/>3,625<text:s/></text:p>
          </table:table-cell>
          <table:table-cell office:value-type="float" office:value="12.910941037330224" table:style-name="ce10">
            <text:p><text:s/>13<text:s/></text:p>
          </table:table-cell>
          <table:table-cell office:value-type="float" office:value="4399.4381062218654" table:style-name="ce10">
            <text:p><text:s/>4,399<text:s/></text:p>
          </table:table-cell>
          <table:table-cell office:value-type="float" office:value="2528.6661756301446" table:style-name="ce10">
            <text:p><text:s/>2,529<text:s/></text:p>
          </table:table-cell>
          <table:table-cell office:value-type="float" office:value="2120.4869667511448" table:style-name="ce10">
            <text:p><text:s/>2,120<text:s/></text:p>
          </table:table-cell>
          <table:table-cell table:number-columns-repeated="16372"/>
        </table:table-row>
        <table:table-row table:style-name="ro4">
          <table:table-cell table:number-columns-repeated="11" table:style-name="ce3"/>
          <table:table-cell table:style-name="ce10"/>
          <table:table-cell table:number-columns-repeated="16372"/>
        </table:table-row>
        <table:table-row table:style-name="ro2">
          <table:table-cell office:value-type="string" table:style-name="ce6">
            <text:p>All <text:s/>sectors</text:p>
          </table:table-cell>
          <table:table-cell table:number-columns-repeated="2" table:style-name="ce5"/>
          <table:table-cell office:value-type="float" office:value="3339146.5320411287" table:formula="of:=SUM([.D5:.D229])" table:style-name="ce17">
            <text:p><text:s/>3,339,147<text:s/></text:p>
          </table:table-cell>
          <table:table-cell office:value-type="float" office:value="3368791.0005289982" table:formula="of:=SUM([.E5:.E229])" table:style-name="ce17">
            <text:p><text:s/>3,368,791<text:s/></text:p>
          </table:table-cell>
          <table:table-cell office:value-type="float" office:value="3242212.1948513999" table:formula="of:=SUM([.F5:.F229])" table:style-name="ce17">
            <text:p><text:s/>3,242,212<text:s/></text:p>
          </table:table-cell>
          <table:table-cell office:value-type="float" office:value="4685995.4917374784" table:formula="of:=SUM([.G5:.G229])" table:style-name="ce17">
            <text:p><text:s/>4,685,995<text:s/></text:p>
          </table:table-cell>
          <table:table-cell office:value-type="float" office:value="4877981.306574001" table:formula="of:=SUM([.H5:.H229])" table:style-name="ce17">
            <text:p><text:s/>4,877,981<text:s/></text:p>
          </table:table-cell>
          <table:table-cell office:value-type="float" office:value="4473393.0761050005" table:formula="of:=SUM([.I5:.I229])" table:style-name="ce17">
            <text:p><text:s/>4,473,393<text:s/></text:p>
          </table:table-cell>
          <table:table-cell office:value-type="float" office:value="4842972.6360124014" table:formula="of:=SUM([.J5:.J229])" table:style-name="ce17">
            <text:p><text:s/>4,842,973<text:s/></text:p>
          </table:table-cell>
          <table:table-cell office:value-type="float" office:value="5256166.5734740021" table:formula="of:=SUM([.K5:.K229])" table:style-name="ce17">
            <text:p><text:s/>5,256,167<text:s/></text:p>
          </table:table-cell>
          <table:table-cell office:value-type="float" office:value="5288977.0829098448" table:style-name="ce17">
            <text:p><text:s/>5,288,977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8">
            <text:p>1. It is not possible to track directly the destination or purpose of UK funding to the general core budgets of the multilateral organisations,</text:p>
          </table:table-cell>
          <table:table-cell table:number-columns-repeated="2" table:style-name="ce3"/>
          <table:table-cell table:number-columns-repeated="6" table:style-name="ce19"/>
          <table:table-cell table:number-columns-repeated="2" table:style-name="ce3"/>
          <table:table-cell office:value-type="string" table:style-name="ce20">
            <text:p>Source: Statistics for International Development &amp; OECD DAC Statistics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where the multilaterals have general control over the use of the funding. However <text:s/>a good indication of where UK funding goes is provided by</text:p>
          </table:table-cell>
          <table:table-cell table:number-columns-repeated="10" table:style-name="ce3"/>
          <table:table-cell office:value-type="string" table:style-name="ce21">
            <text:p>Updated: 7 April 2020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OECD DAC data where the multilaterals report aid spend by country and sector. These estimates have been calculated on the basis of the UK's share<text:s/></text:p>
          </table:table-cell>
          <table:table-cell table:number-columns-repeated="10" table:style-name="ce3"/>
          <table:table-cell office:value-type="string" table:style-name="ce22">
            <text:p>Next update: April 202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of the multilaterals' reported aid spending to the OECD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8">
            <text:p>2. The OECD data cover most of the main multilaterals the UK funds. <text:s/>In 2018, around 10% of the UK's cor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8">
            <text:p><text:a xlink:href="https://www.gov.uk/government/uploads/system/uploads/attachment_data/file/659208/annexes-1-4.pdf">multilateral funding is not covered by the OECD data, and this unreported spending is allocated to the sectors not specified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8">
            <text:p>category. <text:s text:c="2"/>More details on the estimates' quality is found in the <text:s/>Imputed multilateral share quality report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8">
            <text:p>3. Sector names have been updated to reflect the current OECD DAC definition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8">
            <text:p>4. 'Flood prevention/control' sector and 'Disaster prevention and preparedness' sector are now included in the new sector 'Multi-hazard response preparedness'</text:p>
          </table:table-cell>
          <table:table-cell table:number-columns-repeated="10" table:style-name="ce3"/>
          <table:table-cell table:number-columns-repeated="11" table:style-name="ce18"/>
          <table:table-cell table:number-columns-repeated="16362"/>
        </table:table-row>
        <table:table-row table:number-rows-repeated="2" table:style-name="ro4">
          <table:table-cell table:number-columns-repeated="11" table:style-name="ce3"/>
          <table:table-cell table:number-columns-repeated="11" table:style-name="ce18"/>
          <table:table-cell table:number-columns-repeated="16362"/>
        </table:table-row>
        <table:table-row table:style-name="ro4">
          <table:table-cell office:value-type="string" table:style-name="ce23">
            <text:p>Email: statistics@dfid.gsx.gov.uk<text:s/></text:p>
          </table:table-cell>
          <table:table-cell table:number-columns-repeated="10" table:style-name="ce3"/>
          <table:table-cell table:number-columns-repeated="11" table:style-name="ce18"/>
          <table:table-cell table:number-columns-repeated="16362"/>
        </table:table-row>
        <table:table-row table:style-name="ro4">
          <table:table-cell office:value-type="string" table:style-name="ce24">
            <text:p><text:a xlink:href="https://assets.publishing.service.gov.uk/government/uploads/system/uploads/attachment_data/file/832565/SID-annexes-1-3.pdf">Notes &amp; Definitions</text:a></text:p>
          </table:table-cell>
          <table:table-cell table:number-columns-repeated="10" table:style-name="ce3"/>
          <table:table-cell table:number-columns-repeated="11" table:style-name="ce18"/>
          <table:table-cell table:number-columns-repeated="16362"/>
        </table:table-row>
        <table:table-row table:style-name="ro4">
          <table:table-cell table:style-name="ce25"/>
          <table:table-cell table:number-columns-repeated="10" table:style-name="ce3"/>
          <table:table-cell table:number-columns-repeated="11" table:style-name="ce18"/>
          <table:table-cell table:number-columns-repeated="16362"/>
        </table:table-row>
        <table:table-row table:style-name="ro4">
          <table:table-cell office:value-type="string" table:style-name="ce23">
            <text:p>The figures in this table are National Statistics</text:p>
          </table:table-cell>
          <table:table-cell table:number-columns-repeated="16383" table:style-name="ce3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number-columns-repeated="11" table:style-name="ce3"/>
          <table:table-cell table:number-columns-repeated="7" table:style-name="ce18"/>
          <table:table-cell table:number-columns-repeated="16366" table:style-name="ce3"/>
        </table:table-row>
        <table:table-row table:number-rows-repeated="6" table:style-name="ro4">
          <table:table-cell table:number-columns-repeated="11"/>
          <table:table-cell table:number-columns-repeated="7" table:style-name="ce18"/>
          <table:table-cell table:number-columns-repeated="16366"/>
        </table:table-row>
        <table:table-row table:number-rows-repeated="1048314" table:style-name="ro4">
          <table:table-cell table:number-columns-repeated="16384"/>
        </table:table-row>
        <table:named-expressions>
          <table:named-expression table:name="africa" table:expression="of:=[.#REF!]" table:base-cell-address="Table_A9_end.$A$1"/>
          <table:named-range table:name="agencycountry" table:cell-range-address="'file:///C:/Users/e-kulasinghe/AppData/Local/Microsoft/Windows/INetCache/IE/0GLL71T9/SID%202016%20Tables%20-%20AM.xlsx'#Raw_Table_A4f1.$B$6:Raw_Table_A4f1.$V$150" table:base-cell-address="Table_A9_end.$A$1"/>
          <table:named-expression table:name="ahoy" table:expression="of:=['file:///C:/Users/s-bentley/Downloads/Additional%20Tables%20Statistics%20on%20International%20Development%20Final%20UK%20Aid%20Spend%202018.xlsx'#Table_A8.#REF!]" table:base-cell-address="Table_A9_end.$A$1"/>
          <table:named-expression table:name="america" table:expression="of:=[.#REF!]" table:base-cell-address="Table_A9_end.$A$1"/>
          <table:named-expression table:name="Asia" table:expression="of:=[.#REF!]" table:base-cell-address="Table_A9_end.$A$1"/>
          <table:named-expression table:name="asia_a4b" table:expression="of:=[.#REF!]" table:base-cell-address="Table_A9_end.$A$1"/>
          <table:named-expression table:name="bimultitba6" table:expression="of:=[.#REF!]" table:base-cell-address="Table_A9_end.$A$1"/>
          <table:named-range table:name="common" table:cell-range-address="'file:///C:/Users/e-kulasinghe/AppData/Local/Microsoft/Windows/INetCache/IE/0GLL71T9/SID%202016%20Tables%20-%20AM.xlsx'#Commonwealth.$B$7:Commonwealth.$W$167" table:base-cell-address="Table_A9_end.$A$1"/>
          <table:named-expression table:name="commonwealth" table:expression="of:=[.#REF!]" table:base-cell-address="Table_A9_end.$A$1"/>
          <table:named-expression table:name="commonwealth_A4G" table:expression="of:=[.#REF!]" table:base-cell-address="Table_A9_end.$A$1"/>
          <table:named-range table:name="country" table:cell-range-address="'file:///C:/Users/e-kulasinghe/AppData/Local/Microsoft/Windows/INetCache/IE/0GLL71T9/SID%202016%20Tables%20-%20AM.xlsx'#RAW_Table_C81.$B$7:RAW_Table_C81.$D$150" table:base-cell-address="Table_A9_end.$A$1"/>
          <table:named-range table:name="departbimult" table:cell-range-address="'file:///C:/Users/e-kulasinghe/AppData/Local/Microsoft/Windows/INetCache/IE/0GLL71T9/SID%202016%20Tables%20-%20AM.xlsx'#RAW_TABLE_101.$B$53:RAW_TABLE_101.$AR$75" table:base-cell-address="Table_A9_end.$A$1"/>
          <table:named-expression table:name="Europe" table:expression="of:=[.#REF!]" table:base-cell-address="Table_A9_end.$A$1"/>
          <table:named-expression table:name="europetab" table:expression="of:=[.#REF!]" table:base-cell-address="Table_A9_end.$A$1"/>
          <table:named-range table:name="inlist" table:cell-range-address="Table_A9_end.$C$4:Table_A9_end.$C$229" table:base-cell-address="Table_A9_end.$A$1"/>
          <table:named-expression table:name="mango" table:expression="of:=['file:///C:/Users/s-bentley/Downloads/Additional%20Tables%20Statistics%20on%20International%20Development%20Final%20UK%20Aid%20Spend%202018.xlsx'#Table_A4f.#REF!]" table:base-cell-address="Table_A9_end.$A$1"/>
          <table:named-expression table:name="melon" table:expression="of:=[.#REF!]" table:base-cell-address="Table_A9_end.$A$1"/>
          <table:named-expression table:name="multi_bimultiA8" table:expression="of:=[.#REF!]" table:base-cell-address="Table_A9_end.$A$1"/>
          <table:named-expression table:name="multialice" table:expression="of:=['file:///C:/Users/s-bentley/Downloads/Additional%20Tables%20Statistics%20on%20International%20Development%20Final%20UK%20Aid%20Spend%202018.xlsx'#Table_A8.#REF!]" table:base-cell-address="Table_A9_end.$A$1"/>
          <table:named-expression table:name="multibi" table:expression="of:=[.#REF!]" table:base-cell-address="Table_A9_end.$A$1"/>
          <table:named-range table:name="OGD" table:cell-range-address="'file:///C:/Users/e-kulasinghe/AppData/Local/Microsoft/Windows/INetCache/IE/0GLL71T9/SID%202016%20Tables%20-%20AM.xlsx'#RAW_Table_31.$B$8:RAW_Table_31.$P$31" table:base-cell-address="Table_A9_end.$A$1"/>
          <table:named-expression table:name="pacific" table:expression="of:=[.#REF!]" table:base-cell-address="Table_A9_end.$A$1"/>
          <table:named-range table:name="Print_Area" table:cell-range-address="Table_A9_end.$A$1:Table_A9_end.$L$248" table:base-cell-address="Table_A9_end.$A$1"/>
          <table:named-range table:name="Print_Titles" table:cell-range-address="Table_A9_end.$A$1:Table_A9_end.$XFD$3" table:base-cell-address="Table_A9_end.$A$1"/>
          <table:named-expression table:name="region" table:expression="of:=[.#REF!]" table:base-cell-address="Table_A9_end.$A$1"/>
          <table:named-expression table:name="tab_A2lookup" table:expression="of:=[.#REF!]" table:base-cell-address="Table_A9_end.$A$1"/>
          <table:named-expression table:name="tab_A4f" table:expression="of:=[.#REF!]" table:base-cell-address="Table_A9_end.$A$1"/>
          <table:named-expression table:name="tab_A7" table:expression="of:=[.#REF!]" table:base-cell-address="Table_A9_end.$A$1"/>
          <table:named-expression table:name="taba5" table:expression="of:=[.#REF!]" table:base-cell-address="Table_A9_end.$A$1"/>
          <table:named-expression table:name="taba8" table:expression="of:=[.#REF!]" table:base-cell-address="Table_A9_end.$A$1"/>
          <table:named-expression table:name="taba8_multi" table:expression="of:=[.#REF!]" table:base-cell-address="Table_A9_end.$A$1"/>
          <table:named-expression table:name="table_a2" table:expression="of:=[.#REF!]" table:base-cell-address="Table_A9_end.$A$1"/>
          <table:named-expression table:name="TableA7" table:expression="of:=[.#REF!]" table:base-cell-address="Table_A9_end.$A$1"/>
          <table:named-expression table:name="tbl" table:expression="of:=[.#REF!]" table:base-cell-address="Table_A9_end.$A$1"/>
          <table:named-expression table:name="tbl3A3" table:expression="of:=[.#REF!]" table:base-cell-address="Table_A9_end.$A$1"/>
          <table:named-expression table:name="tbleA8" table:expression="of:=[.#REF!]" table:base-cell-address="Table_A9_end.$A$1"/>
          <table:named-range table:name="wales" table:cell-range-address="'file:///C:/Users/e-kulasinghe/AppData/Local/Microsoft/Windows/INetCache/IE/0GLL71T9/SID%202016%20Tables%20-%20AM.xlsx'#RAW_TABLE_101.$B$76:RAW_TABLE_101.$AR$76" table:base-cell-address="Table_A9_end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1" table:style-name="ta2">
        <table:table-source xlink:href="file:///C:/Users/e-kulasinghe/AppData/Local/Microsoft/Windows/INetCache/IE/0GLL71T9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1" table:style-name="ta2">
        <table:table-source xlink:href="file:///C:/Users/e-kulasinghe/AppData/Local/Microsoft/Windows/INetCache/IE/0GLL71T9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1" table:style-name="ta2">
        <table:table-source xlink:href="file:///C:/Users/e-kulasinghe/AppData/Local/Microsoft/Windows/INetCache/IE/0GLL71T9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1" table:style-name="ta2">
        <table:table-source xlink:href="file:///C:/Users/e-kulasinghe/AppData/Local/Microsoft/Windows/INetCache/IE/0GLL71T9/Additional%20tables_workings.xlsx" table:table-name="Raw_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1" table:style-name="ta2">
        <table:table-source xlink:href="file:///C:/Users/e-kulasinghe/AppData/Local/Microsoft/Windows/INetCache/IE/0GLL71T9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1" table:style-name="ta2">
        <table:table-source xlink:href="file:///C:/Users/e-kulasinghe/AppData/Local/Microsoft/Windows/INetCache/IE/0GLL71T9/Additional%20tables_workings.xlsx" table:table-name="Raw_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1" table:style-name="ta2">
        <table:table-source xlink:href="file:///C:/Users/e-kulasinghe/AppData/Local/Microsoft/Windows/INetCache/IE/0GLL71T9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1" table:style-name="ta2">
        <table:table-source xlink:href="file:///C:/Users/e-kulasinghe/AppData/Local/Microsoft/Windows/INetCache/IE/0GLL71T9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1" table:style-name="ta2">
        <table:table-source xlink:href="file:///C:/Users/e-kulasinghe/AppData/Local/Microsoft/Windows/INetCache/IE/0GLL71T9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1" table:style-name="ta2">
        <table:table-source xlink:href="file:///C:/Users/e-kulasinghe/AppData/Local/Microsoft/Windows/INetCache/IE/0GLL71T9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1" table:style-name="ta2">
        <table:table-source xlink:href="file:///C:/Users/e-kulasinghe/AppData/Local/Microsoft/Windows/INetCache/IE/0GLL71T9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1" table:style-name="ta2">
        <table:table-source xlink:href="file:///C:/Users/e-kulasinghe/AppData/Local/Microsoft/Windows/INetCache/IE/0GLL71T9/Additional%20tables_workings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1" table:style-name="ta2">
        <table:table-source xlink:href="file:///C:/Users/e-kulasinghe/AppData/Local/Microsoft/Windows/INetCache/IE/0GLL71T9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1" table:style-name="ta2">
        <table:table-source xlink:href="file:///C:/Users/e-kulasinghe/AppData/Local/Microsoft/Windows/INetCache/IE/0GLL71T9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1" table:style-name="ta2">
        <table:table-source xlink:href="file:///C:/Users/e-kulasinghe/AppData/Local/Microsoft/Windows/INetCache/IE/0GLL71T9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1" table:style-name="ta2">
        <table:table-source xlink:href="file:///C:/Users/e-kulasinghe/AppData/Local/Microsoft/Windows/INetCache/IE/0GLL71T9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1" table:style-name="ta2">
        <table:table-source xlink:href="file:///C:/Users/e-kulasinghe/AppData/Local/Microsoft/Windows/INetCache/IE/0GLL71T9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1" table:style-name="ta2">
        <table:table-source xlink:href="file:///C:/Users/e-kulasinghe/AppData/Local/Microsoft/Windows/INetCache/IE/0GLL71T9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1" table:style-name="ta2">
        <table:table-source xlink:href="file:///C:/Users/e-kulasinghe/AppData/Local/Microsoft/Windows/INetCache/IE/0GLL71T9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1" table:style-name="ta2">
        <table:table-source xlink:href="file:///C:/Users/e-kulasinghe/AppData/Local/Microsoft/Windows/INetCache/IE/0GLL71T9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1" table:style-name="ta2">
        <table:table-source xlink:href="file:///C:/Users/e-kulasinghe/AppData/Local/Microsoft/Windows/INetCache/IE/0GLL71T9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1" table:style-name="ta2">
        <table:table-source xlink:href="file:///C:/Users/e-kulasinghe/AppData/Local/Microsoft/Windows/INetCache/IE/0GLL71T9/Additional%20tables_workings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1" table:style-name="ta2">
        <table:table-source xlink:href="file:///C:/Users/e-kulasinghe/AppData/Local/Microsoft/Windows/INetCache/IE/0GLL71T9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1" table:style-name="ta2">
        <table:table-source xlink:href="file:///C:/Users/e-kulasinghe/AppData/Local/Microsoft/Windows/INetCache/IE/0GLL71T9/Additional%20tables_workings.xlsx" table:table-name="Raw_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1" table:style-name="ta2">
        <table:table-source xlink:href="file:///C:/Users/e-kulasinghe/AppData/Local/Microsoft/Windows/INetCache/IE/0GLL71T9/Additional%20tables_workings.xlsx" table:table-name="Raw_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1" table:style-name="ta2">
        <table:table-source xlink:href="file:///C:/Users/e-kulasinghe/AppData/Local/Microsoft/Windows/INetCache/IE/0GLL71T9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1" table:style-name="ta2">
        <table:table-source xlink:href="file:///C:/Users/e-kulasinghe/AppData/Local/Microsoft/Windows/INetCache/IE/0GLL71T9/Additional%20tables_workings.xlsx" table:table-name="Raw_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1" table:style-name="ta2">
        <table:table-source xlink:href="file:///C:/Users/e-kulasinghe/AppData/Local/Microsoft/Windows/INetCache/IE/0GLL71T9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1" table:style-name="ta2">
        <table:table-source xlink:href="file:///C:/Users/e-kulasinghe/AppData/Local/Microsoft/Windows/INetCache/IE/0GLL71T9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1" table:style-name="ta2">
        <table:table-source xlink:href="file:///C:/Users/e-kulasinghe/AppData/Local/Microsoft/Windows/INetCache/IE/0GLL71T9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4" table:style-name="ta2">
        <table:table-source xlink:href="file:///C:/Users/e-kulasinghe/AppData/Local/Microsoft/Windows/INetCache/IE/0GLL71T9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2" table:style-name="ta2">
        <table:table-source xlink:href="file:///C:/Users/e-kulasinghe/AppData/Local/Microsoft/Windows/INetCache/IE/0GLL71T9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2" table:style-name="ta2">
        <table:table-source xlink:href="file:///C:/Users/e-kulasinghe/AppData/Local/Microsoft/Windows/INetCache/IE/0GLL71T9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2" table:style-name="ta2">
        <table:table-source xlink:href="file:///C:/Users/e-kulasinghe/AppData/Local/Microsoft/Windows/INetCache/IE/0GLL71T9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2" table:style-name="ta2">
        <table:table-source xlink:href="file:///C:/Users/e-kulasinghe/AppData/Local/Microsoft/Windows/INetCache/IE/0GLL71T9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2" table:style-name="ta2">
        <table:table-source xlink:href="file:///C:/Users/e-kulasinghe/AppData/Local/Microsoft/Windows/INetCache/IE/0GLL71T9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2" table:style-name="ta2">
        <table:table-source xlink:href="file:///C:/Users/e-kulasinghe/AppData/Local/Microsoft/Windows/INetCache/IE/0GLL71T9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2" table:style-name="ta2">
        <table:table-source xlink:href="file:///C:/Users/e-kulasinghe/AppData/Local/Microsoft/Windows/INetCache/IE/0GLL71T9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2" table:style-name="ta2">
        <table:table-source xlink:href="file:///C:/Users/e-kulasinghe/AppData/Local/Microsoft/Windows/INetCache/IE/0GLL71T9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2" table:style-name="ta2">
        <table:table-source xlink:href="file:///C:/Users/e-kulasinghe/AppData/Local/Microsoft/Windows/INetCache/IE/0GLL71T9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2" table:style-name="ta2">
        <table:table-source xlink:href="file:///C:/Users/e-kulasinghe/AppData/Local/Microsoft/Windows/INetCache/IE/0GLL71T9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2" table:style-name="ta2">
        <table:table-source xlink:href="file:///C:/Users/e-kulasinghe/AppData/Local/Microsoft/Windows/INetCache/IE/0GLL71T9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2" table:style-name="ta2">
        <table:table-source xlink:href="file:///C:/Users/e-kulasinghe/AppData/Local/Microsoft/Windows/INetCache/IE/0GLL71T9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2" table:style-name="ta2">
        <table:table-source xlink:href="file:///C:/Users/e-kulasinghe/AppData/Local/Microsoft/Windows/INetCache/IE/0GLL71T9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2" table:style-name="ta2">
        <table:table-source xlink:href="file:///C:/Users/e-kulasinghe/AppData/Local/Microsoft/Windows/INetCache/IE/0GLL71T9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2" table:style-name="ta2">
        <table:table-source xlink:href="file:///C:/Users/e-kulasinghe/AppData/Local/Microsoft/Windows/INetCache/IE/0GLL71T9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2" table:style-name="ta2">
        <table:table-source xlink:href="file:///C:/Users/e-kulasinghe/AppData/Local/Microsoft/Windows/INetCache/IE/0GLL71T9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2" table:style-name="ta2">
        <table:table-source xlink:href="file:///C:/Users/e-kulasinghe/AppData/Local/Microsoft/Windows/INetCache/IE/0GLL71T9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2" table:style-name="ta2">
        <table:table-source xlink:href="file:///C:/Users/e-kulasinghe/AppData/Local/Microsoft/Windows/INetCache/IE/0GLL71T9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3" table:style-name="ta2">
        <table:table-source xlink:href="file:///C:/Users/e-kulasinghe/AppData/Local/Microsoft/Windows/INetCache/IE/0GLL71T9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2" table:style-name="ta2">
        <table:table-source xlink:href="file:///C:/Users/e-kulasinghe/AppData/Local/Microsoft/Windows/INetCache/IE/0GLL71T9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2" table:style-name="ta2">
        <table:table-source xlink:href="file:///C:/Users/e-kulasinghe/AppData/Local/Microsoft/Windows/INetCache/IE/0GLL71T9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2" table:style-name="ta2">
        <table:table-source xlink:href="file:///C:/Users/e-kulasinghe/AppData/Local/Microsoft/Windows/INetCache/IE/0GLL71T9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2" table:style-name="ta2">
        <table:table-source xlink:href="file:///C:/Users/e-kulasinghe/AppData/Local/Microsoft/Windows/INetCache/IE/0GLL71T9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2" table:style-name="ta2">
        <table:table-source xlink:href="file:///C:/Users/e-kulasinghe/AppData/Local/Microsoft/Windows/INetCache/IE/0GLL71T9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2" table:style-name="ta2">
        <table:table-source xlink:href="file:///C:/Users/e-kulasinghe/AppData/Local/Microsoft/Windows/INetCache/IE/0GLL71T9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2" table:style-name="ta2">
        <table:table-source xlink:href="file:///C:/Users/e-kulasinghe/AppData/Local/Microsoft/Windows/INetCache/IE/0GLL71T9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2" table:style-name="ta2">
        <table:table-source xlink:href="file:///C:/Users/e-kulasinghe/AppData/Local/Microsoft/Windows/INetCache/IE/0GLL71T9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2" table:style-name="ta2">
        <table:table-source xlink:href="file:///C:/Users/e-kulasinghe/AppData/Local/Microsoft/Windows/INetCache/IE/0GLL71T9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2" table:style-name="ta2">
        <table:table-source xlink:href="file:///C:/Users/e-kulasinghe/AppData/Local/Microsoft/Windows/INetCache/IE/0GLL71T9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2" table:style-name="ta2">
        <table:table-source xlink:href="file:///C:/Users/e-kulasinghe/AppData/Local/Microsoft/Windows/INetCache/IE/0GLL71T9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2" table:style-name="ta2">
        <table:table-source xlink:href="file:///C:/Users/e-kulasinghe/AppData/Local/Microsoft/Windows/INetCache/IE/0GLL71T9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2" table:style-name="ta2">
        <table:table-source xlink:href="file:///C:/Users/e-kulasinghe/AppData/Local/Microsoft/Windows/INetCache/IE/0GLL71T9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2" table:style-name="ta2">
        <table:table-source xlink:href="file:///C:/Users/e-kulasinghe/AppData/Local/Microsoft/Windows/INetCache/IE/0GLL71T9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2" table:style-name="ta2">
        <table:table-source xlink:href="file:///C:/Users/e-kulasinghe/AppData/Local/Microsoft/Windows/INetCache/IE/0GLL71T9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2" table:style-name="ta2">
        <table:table-source xlink:href="file:///C:/Users/e-kulasinghe/AppData/Local/Microsoft/Windows/INetCache/IE/0GLL71T9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2" table:style-name="ta2">
        <table:table-source xlink:href="file:///C:/Users/e-kulasinghe/AppData/Local/Microsoft/Windows/INetCache/IE/0GLL71T9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2" table:style-name="ta2">
        <table:table-source xlink:href="file:///C:/Users/e-kulasinghe/AppData/Local/Microsoft/Windows/INetCache/IE/0GLL71T9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2" table:style-name="ta2">
        <table:table-source xlink:href="file:///C:/Users/e-kulasinghe/AppData/Local/Microsoft/Windows/INetCache/IE/0GLL71T9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2" table:style-name="ta2">
        <table:table-source xlink:href="file:///C:/Users/e-kulasinghe/AppData/Local/Microsoft/Windows/INetCache/IE/0GLL71T9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2" table:style-name="ta2">
        <table:table-source xlink:href="file:///C:/Users/e-kulasinghe/AppData/Local/Microsoft/Windows/INetCache/IE/0GLL71T9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2" table:style-name="ta2">
        <table:table-source xlink:href="file:///C:/Users/e-kulasinghe/AppData/Local/Microsoft/Windows/INetCache/IE/0GLL71T9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2" table:style-name="ta2">
        <table:table-source xlink:href="file:///C:/Users/e-kulasinghe/AppData/Local/Microsoft/Windows/INetCache/IE/0GLL71T9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2" table:style-name="ta2">
        <table:table-source xlink:href="file:///C:/Users/e-kulasinghe/AppData/Local/Microsoft/Windows/INetCache/IE/0GLL71T9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2" table:style-name="ta2">
        <table:table-source xlink:href="file:///C:/Users/e-kulasinghe/AppData/Local/Microsoft/Windows/INetCache/IE/0GLL71T9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2" table:style-name="ta2">
        <table:table-source xlink:href="file:///C:/Users/e-kulasinghe/AppData/Local/Microsoft/Windows/INetCache/IE/0GLL71T9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2" table:style-name="ta2">
        <table:table-source xlink:href="file:///C:/Users/e-kulasinghe/AppData/Local/Microsoft/Windows/INetCache/IE/0GLL71T9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2" table:style-name="ta2">
        <table:table-source xlink:href="file:///C:/Users/e-kulasinghe/AppData/Local/Microsoft/Windows/INetCache/IE/0GLL71T9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2" table:style-name="ta2">
        <table:table-source xlink:href="file:///C:/Users/e-kulasinghe/AppData/Local/Microsoft/Windows/INetCache/IE/0GLL71T9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2" table:style-name="ta2">
        <table:table-source xlink:href="file:///C:/Users/e-kulasinghe/AppData/Local/Microsoft/Windows/INetCache/IE/0GLL71T9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2" table:style-name="ta2">
        <table:table-source xlink:href="file:///C:/Users/e-kulasinghe/AppData/Local/Microsoft/Windows/INetCache/IE/0GLL71T9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ODAreporting/Shared%20Documents/General/Imputed%20Multilateral%20Shares/Table-A9_2019.xlsx'#Table_A9_end" table:style-name="ta2">
        <table:table-source xlink:href="https://dfid.sharepoint.com/sites/ODAreporting/Shared%20Documents/General/Imputed%20Multilateral%20Shares/Table-A9_2019.xlsx" table:table-name="Table_A9_en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ODAreporting/Shared%20Documents/General/Imputed%20Multilateral%20Shares/Table-A9_2019.xlsx'#Sheet2" table:style-name="ta2">
        <table:table-source xlink:href="https://dfid.sharepoint.com/sites/ODAreporting/Shared%20Documents/General/Imputed%20Multilateral%20Shares/Table-A9_2019.xlsx" table:table-name="Sheet2" table:mode="copy-results-only"/>
        <table:table-column/>
        <table:table-row>
          <table:table-cell office:value-type="string" office:string-value="Name"/>
          <table:table-cell office:value-type="string" office:string-value="Sector code"/>
          <table:table-cell table:number-columns-repeated="16382"/>
        </table:table-row>
        <table:table-row>
          <table:table-cell office:value-type="string" office:string-value="Education policy and administrative management"/>
          <table:table-cell office:value-type="float" office:value="11110"/>
          <table:table-cell table:number-columns-repeated="16382"/>
        </table:table-row>
        <table:table-row>
          <table:table-cell office:value-type="string" office:string-value="Education facilities and training"/>
          <table:table-cell office:value-type="float" office:value="11120"/>
          <table:table-cell table:number-columns-repeated="16382"/>
        </table:table-row>
        <table:table-row>
          <table:table-cell office:value-type="string" office:string-value="Teacher training"/>
          <table:table-cell office:value-type="float" office:value="11130"/>
          <table:table-cell table:number-columns-repeated="16382"/>
        </table:table-row>
        <table:table-row>
          <table:table-cell office:value-type="string" office:string-value="Educational research"/>
          <table:table-cell office:value-type="float" office:value="11182"/>
          <table:table-cell table:number-columns-repeated="16382"/>
        </table:table-row>
        <table:table-row>
          <table:table-cell office:value-type="string" office:string-value="Primary education"/>
          <table:table-cell office:value-type="float" office:value="11220"/>
          <table:table-cell table:number-columns-repeated="16382"/>
        </table:table-row>
        <table:table-row>
          <table:table-cell office:value-type="string" office:string-value="Basic life skills for youth and adults"/>
          <table:table-cell office:value-type="float" office:value="11230"/>
          <table:table-cell table:number-columns-repeated="16382"/>
        </table:table-row>
        <table:table-row>
          <table:table-cell office:value-type="string" office:string-value="Basic life skills for youth"/>
          <table:table-cell office:value-type="float" office:value="11231"/>
          <table:table-cell table:number-columns-repeated="16382"/>
        </table:table-row>
        <table:table-row>
          <table:table-cell office:value-type="string" office:string-value="Primary education equivalent for adults"/>
          <table:table-cell office:value-type="float" office:value="11232"/>
          <table:table-cell table:number-columns-repeated="16382"/>
        </table:table-row>
        <table:table-row>
          <table:table-cell office:value-type="string" office:string-value="Early childhood education"/>
          <table:table-cell office:value-type="float" office:value="11240"/>
          <table:table-cell table:number-columns-repeated="16382"/>
        </table:table-row>
        <table:table-row>
          <table:table-cell office:value-type="string" office:string-value="School feeding"/>
          <table:table-cell office:value-type="float" office:value="11250"/>
          <table:table-cell table:number-columns-repeated="16382"/>
        </table:table-row>
        <table:table-row>
          <table:table-cell office:value-type="string" office:string-value="Secondary education"/>
          <table:table-cell office:value-type="float" office:value="11320"/>
          <table:table-cell table:number-columns-repeated="16382"/>
        </table:table-row>
        <table:table-row>
          <table:table-cell office:value-type="string" office:string-value="Lower secondary education"/>
          <table:table-cell office:value-type="float" office:value="11321"/>
          <table:table-cell table:number-columns-repeated="16382"/>
        </table:table-row>
        <table:table-row>
          <table:table-cell office:value-type="string" office:string-value="Upper secondary education"/>
          <table:table-cell office:value-type="float" office:value="11322"/>
          <table:table-cell table:number-columns-repeated="16382"/>
        </table:table-row>
        <table:table-row>
          <table:table-cell office:value-type="string" office:string-value="Vocational training"/>
          <table:table-cell office:value-type="float" office:value="11330"/>
          <table:table-cell table:number-columns-repeated="16382"/>
        </table:table-row>
        <table:table-row>
          <table:table-cell office:value-type="string" office:string-value="Higher education"/>
          <table:table-cell office:value-type="float" office:value="11420"/>
          <table:table-cell table:number-columns-repeated="16382"/>
        </table:table-row>
        <table:table-row>
          <table:table-cell office:value-type="string" office:string-value="Advanced technical and managerial training"/>
          <table:table-cell office:value-type="float" office:value="11430"/>
          <table:table-cell table:number-columns-repeated="16382"/>
        </table:table-row>
        <table:table-row>
          <table:table-cell office:value-type="string" office:string-value="Health policy and administrative management"/>
          <table:table-cell office:value-type="float" office:value="12110"/>
          <table:table-cell table:number-columns-repeated="16382"/>
        </table:table-row>
        <table:table-row>
          <table:table-cell office:value-type="string" office:string-value="Health statistics and data"/>
          <table:table-cell office:value-type="float" office:value="12196"/>
          <table:table-cell table:number-columns-repeated="16382"/>
        </table:table-row>
        <table:table-row>
          <table:table-cell office:value-type="string" office:string-value="Medical education/training"/>
          <table:table-cell office:value-type="float" office:value="12181"/>
          <table:table-cell table:number-columns-repeated="16382"/>
        </table:table-row>
        <table:table-row>
          <table:table-cell office:value-type="string" office:string-value="Medical research"/>
          <table:table-cell office:value-type="float" office:value="12182"/>
          <table:table-cell table:number-columns-repeated="16382"/>
        </table:table-row>
        <table:table-row>
          <table:table-cell office:value-type="string" office:string-value="Medical services"/>
          <table:table-cell office:value-type="float" office:value="12191"/>
          <table:table-cell table:number-columns-repeated="16382"/>
        </table:table-row>
        <table:table-row>
          <table:table-cell office:value-type="string" office:string-value="Basic health care"/>
          <table:table-cell office:value-type="float" office:value="12220"/>
          <table:table-cell table:number-columns-repeated="16382"/>
        </table:table-row>
        <table:table-row>
          <table:table-cell office:value-type="string" office:string-value="Basic health infrastructure"/>
          <table:table-cell office:value-type="float" office:value="12230"/>
          <table:table-cell table:number-columns-repeated="16382"/>
        </table:table-row>
        <table:table-row>
          <table:table-cell office:value-type="string" office:string-value="Basic nutrition"/>
          <table:table-cell office:value-type="float" office:value="12240"/>
          <table:table-cell table:number-columns-repeated="16382"/>
        </table:table-row>
        <table:table-row>
          <table:table-cell office:value-type="string" office:string-value="Infectious disease control"/>
          <table:table-cell office:value-type="float" office:value="12250"/>
          <table:table-cell table:number-columns-repeated="16382"/>
        </table:table-row>
        <table:table-row>
          <table:table-cell office:value-type="string" office:string-value="Health education"/>
          <table:table-cell office:value-type="float" office:value="12261"/>
          <table:table-cell table:number-columns-repeated="16382"/>
        </table:table-row>
        <table:table-row>
          <table:table-cell office:value-type="string" office:string-value="Malaria control"/>
          <table:table-cell office:value-type="float" office:value="12262"/>
          <table:table-cell table:number-columns-repeated="16382"/>
        </table:table-row>
        <table:table-row>
          <table:table-cell office:value-type="string" office:string-value="Tuberculosis control"/>
          <table:table-cell office:value-type="float" office:value="12263"/>
          <table:table-cell table:number-columns-repeated="16382"/>
        </table:table-row>
        <table:table-row>
          <table:table-cell office:value-type="string" office:string-value="Health personnel development"/>
          <table:table-cell office:value-type="float" office:value="12281"/>
          <table:table-cell table:number-columns-repeated="16382"/>
        </table:table-row>
        <table:table-row>
          <table:table-cell office:value-type="string" office:string-value="NCDs control, general"/>
          <table:table-cell office:value-type="float" office:value="12310"/>
          <table:table-cell table:number-columns-repeated="16382"/>
        </table:table-row>
        <table:table-row>
          <table:table-cell office:value-type="string" office:string-value="Tobacco use control"/>
          <table:table-cell office:value-type="float" office:value="12320"/>
          <table:table-cell table:number-columns-repeated="16382"/>
        </table:table-row>
        <table:table-row>
          <table:table-cell office:value-type="string" office:string-value="Control of harmful use of alcohol and drugs"/>
          <table:table-cell office:value-type="float" office:value="12330"/>
          <table:table-cell table:number-columns-repeated="16382"/>
        </table:table-row>
        <table:table-row>
          <table:table-cell office:value-type="string" office:string-value="Promotion of mental health and well-being "/>
          <table:table-cell office:value-type="float" office:value="12340"/>
          <table:table-cell table:number-columns-repeated="16382"/>
        </table:table-row>
        <table:table-row>
          <table:table-cell office:value-type="string" office:string-value="Other prevention and treatment of NCDs"/>
          <table:table-cell office:value-type="float" office:value="12350"/>
          <table:table-cell table:number-columns-repeated="16382"/>
        </table:table-row>
        <table:table-row>
          <table:table-cell office:value-type="string" office:string-value="Research for prevention and control of NCDs"/>
          <table:table-cell office:value-type="float" office:value="12382"/>
          <table:table-cell table:number-columns-repeated="16382"/>
        </table:table-row>
        <table:table-row>
          <table:table-cell office:value-type="string" office:string-value="Population policy and administrative management"/>
          <table:table-cell office:value-type="float" office:value="13010"/>
          <table:table-cell table:number-columns-repeated="16382"/>
        </table:table-row>
        <table:table-row>
          <table:table-cell office:value-type="string" office:string-value="Population statistics and data"/>
          <table:table-cell office:value-type="float" office:value="13096"/>
          <table:table-cell table:number-columns-repeated="16382"/>
        </table:table-row>
        <table:table-row>
          <table:table-cell office:value-type="string" office:string-value="Reproductive health care"/>
          <table:table-cell office:value-type="float" office:value="13020"/>
          <table:table-cell table:number-columns-repeated="16382"/>
        </table:table-row>
        <table:table-row>
          <table:table-cell office:value-type="string" office:string-value="Family planning"/>
          <table:table-cell office:value-type="float" office:value="13030"/>
          <table:table-cell table:number-columns-repeated="16382"/>
        </table:table-row>
        <table:table-row>
          <table:table-cell office:value-type="string" office:string-value="STD control including HIV/AIDS"/>
          <table:table-cell office:value-type="float" office:value="13040"/>
          <table:table-cell table:number-columns-repeated="16382"/>
        </table:table-row>
        <table:table-row>
          <table:table-cell office:value-type="string" office:string-value="Personnel development for population and reproductive health"/>
          <table:table-cell office:value-type="float" office:value="13081"/>
          <table:table-cell table:number-columns-repeated="16382"/>
        </table:table-row>
        <table:table-row>
          <table:table-cell office:value-type="string" office:string-value="Water sector policy and administrative management"/>
          <table:table-cell office:value-type="float" office:value="14010"/>
          <table:table-cell table:number-columns-repeated="16382"/>
        </table:table-row>
        <table:table-row>
          <table:table-cell office:value-type="string" office:string-value="Water resources conservation (including data collection)"/>
          <table:table-cell office:value-type="float" office:value="14015"/>
          <table:table-cell table:number-columns-repeated="16382"/>
        </table:table-row>
        <table:table-row>
          <table:table-cell office:value-type="string" office:string-value="Water supply and sanitation - large systems"/>
          <table:table-cell office:value-type="float" office:value="14020"/>
          <table:table-cell table:number-columns-repeated="16382"/>
        </table:table-row>
        <table:table-row>
          <table:table-cell office:value-type="string" office:string-value="Water supply - large systems"/>
          <table:table-cell office:value-type="float" office:value="14021"/>
          <table:table-cell table:number-columns-repeated="16382"/>
        </table:table-row>
        <table:table-row>
          <table:table-cell office:value-type="string" office:string-value="Sanitation - large systems"/>
          <table:table-cell office:value-type="float" office:value="14022"/>
          <table:table-cell table:number-columns-repeated="16382"/>
        </table:table-row>
        <table:table-row>
          <table:table-cell office:value-type="string" office:string-value="Basic drinking water supply and basic sanitation"/>
          <table:table-cell office:value-type="float" office:value="14030"/>
          <table:table-cell table:number-columns-repeated="16382"/>
        </table:table-row>
        <table:table-row>
          <table:table-cell office:value-type="string" office:string-value="Basic drinking water supply"/>
          <table:table-cell office:value-type="float" office:value="14031"/>
          <table:table-cell table:number-columns-repeated="16382"/>
        </table:table-row>
        <table:table-row>
          <table:table-cell office:value-type="string" office:string-value="Basic sanitation"/>
          <table:table-cell office:value-type="float" office:value="14032"/>
          <table:table-cell table:number-columns-repeated="16382"/>
        </table:table-row>
        <table:table-row>
          <table:table-cell office:value-type="string" office:string-value="River basins development"/>
          <table:table-cell office:value-type="float" office:value="14040"/>
          <table:table-cell table:number-columns-repeated="16382"/>
        </table:table-row>
        <table:table-row>
          <table:table-cell office:value-type="string" office:string-value="Waste management/disposal"/>
          <table:table-cell office:value-type="float" office:value="14050"/>
          <table:table-cell table:number-columns-repeated="16382"/>
        </table:table-row>
        <table:table-row>
          <table:table-cell office:value-type="string" office:string-value="Education and training in water supply and sanitation"/>
          <table:table-cell office:value-type="float" office:value="14081"/>
          <table:table-cell table:number-columns-repeated="16382"/>
        </table:table-row>
        <table:table-row>
          <table:table-cell office:value-type="string" office:string-value="Public sector policy and administrative management"/>
          <table:table-cell office:value-type="float" office:value="15110"/>
          <table:table-cell table:number-columns-repeated="16382"/>
        </table:table-row>
        <table:table-row>
          <table:table-cell office:value-type="string" office:string-value="Foreign affairs"/>
          <table:table-cell office:value-type="float" office:value="15121"/>
          <table:table-cell table:number-columns-repeated="16382"/>
        </table:table-row>
        <table:table-row>
          <table:table-cell office:value-type="string" office:string-value="Diplomatic missions"/>
          <table:table-cell office:value-type="float" office:value="15122"/>
          <table:table-cell table:number-columns-repeated="16382"/>
        </table:table-row>
        <table:table-row>
          <table:table-cell office:value-type="string" office:string-value="Administration of developing countries' foreign aid"/>
          <table:table-cell office:value-type="float" office:value="15123"/>
          <table:table-cell table:number-columns-repeated="16382"/>
        </table:table-row>
        <table:table-row>
          <table:table-cell office:value-type="string" office:string-value="General personnel services"/>
          <table:table-cell office:value-type="float" office:value="15124"/>
          <table:table-cell table:number-columns-repeated="16382"/>
        </table:table-row>
        <table:table-row>
          <table:table-cell office:value-type="string" office:string-value="Other general public services"/>
          <table:table-cell office:value-type="float" office:value="15126"/>
          <table:table-cell table:number-columns-repeated="16382"/>
        </table:table-row>
        <table:table-row>
          <table:table-cell office:value-type="string" office:string-value="National monitoring and evaluation"/>
          <table:table-cell office:value-type="float" office:value="15127"/>
          <table:table-cell table:number-columns-repeated="16382"/>
        </table:table-row>
        <table:table-row>
          <table:table-cell office:value-type="string" office:string-value="Meteorological services"/>
          <table:table-cell office:value-type="float" office:value="15143"/>
          <table:table-cell table:number-columns-repeated="16382"/>
        </table:table-row>
        <table:table-row>
          <table:table-cell office:value-type="string" office:string-value="National standards development"/>
          <table:table-cell office:value-type="float" office:value="15144"/>
          <table:table-cell table:number-columns-repeated="16382"/>
        </table:table-row>
        <table:table-row>
          <table:table-cell office:value-type="string" office:string-value="Executive office"/>
          <table:table-cell office:value-type="float" office:value="15154"/>
          <table:table-cell table:number-columns-repeated="16382"/>
        </table:table-row>
        <table:table-row>
          <table:table-cell office:value-type="string" office:string-value="Government and civil society statistics and data"/>
          <table:table-cell office:value-type="float" office:value="15196"/>
          <table:table-cell table:number-columns-repeated="16382"/>
        </table:table-row>
        <table:table-row>
          <table:table-cell office:value-type="string" office:string-value="Public finance management (PFM)"/>
          <table:table-cell office:value-type="float" office:value="15111"/>
          <table:table-cell table:number-columns-repeated="16382"/>
        </table:table-row>
        <table:table-row>
          <table:table-cell office:value-type="string" office:string-value="Budget planning"/>
          <table:table-cell office:value-type="float" office:value="15117"/>
          <table:table-cell table:number-columns-repeated="16382"/>
        </table:table-row>
        <table:table-row>
          <table:table-cell office:value-type="string" office:string-value="National audit"/>
          <table:table-cell office:value-type="float" office:value="15118"/>
          <table:table-cell table:number-columns-repeated="16382"/>
        </table:table-row>
        <table:table-row>
          <table:table-cell office:value-type="string" office:string-value="Debt and aid management"/>
          <table:table-cell office:value-type="float" office:value="15119"/>
          <table:table-cell table:number-columns-repeated="16382"/>
        </table:table-row>
        <table:table-row>
          <table:table-cell office:value-type="string" office:string-value="Decentralisation and support to subnational government"/>
          <table:table-cell office:value-type="float" office:value="15112"/>
          <table:table-cell table:number-columns-repeated="16382"/>
        </table:table-row>
        <table:table-row>
          <table:table-cell office:value-type="string" office:string-value="Local government finance"/>
          <table:table-cell office:value-type="float" office:value="15128"/>
          <table:table-cell table:number-columns-repeated="16382"/>
        </table:table-row>
        <table:table-row>
          <table:table-cell office:value-type="string" office:string-value="Other central transfers to institutions"/>
          <table:table-cell office:value-type="float" office:value="15129"/>
          <table:table-cell table:number-columns-repeated="16382"/>
        </table:table-row>
        <table:table-row>
          <table:table-cell office:value-type="string" office:string-value="Local government administration"/>
          <table:table-cell office:value-type="float" office:value="15185"/>
          <table:table-cell table:number-columns-repeated="16382"/>
        </table:table-row>
        <table:table-row>
          <table:table-cell office:value-type="string" office:string-value="Anti-corruption organisations and institutions"/>
          <table:table-cell office:value-type="float" office:value="15113"/>
          <table:table-cell table:number-columns-repeated="16382"/>
        </table:table-row>
        <table:table-row>
          <table:table-cell office:value-type="string" office:string-value="Domestic revenue mobilisation"/>
          <table:table-cell office:value-type="float" office:value="15114"/>
          <table:table-cell table:number-columns-repeated="16382"/>
        </table:table-row>
        <table:table-row>
          <table:table-cell office:value-type="string" office:string-value="Tax collection"/>
          <table:table-cell office:value-type="float" office:value="15116"/>
          <table:table-cell table:number-columns-repeated="16382"/>
        </table:table-row>
        <table:table-row>
          <table:table-cell office:value-type="string" office:string-value="Tax policy and administration support"/>
          <table:table-cell office:value-type="float" office:value="15155"/>
          <table:table-cell table:number-columns-repeated="16382"/>
        </table:table-row>
        <table:table-row>
          <table:table-cell office:value-type="string" office:string-value="Other non-tax revenue mobilisation"/>
          <table:table-cell office:value-type="float" office:value="15156"/>
          <table:table-cell table:number-columns-repeated="16382"/>
        </table:table-row>
        <table:table-row>
          <table:table-cell office:value-type="string" office:string-value="Public Procurement"/>
          <table:table-cell office:value-type="float" office:value="15125"/>
          <table:table-cell table:number-columns-repeated="16382"/>
        </table:table-row>
        <table:table-row>
          <table:table-cell office:value-type="string" office:string-value="Legal and judicial development"/>
          <table:table-cell office:value-type="float" office:value="15130"/>
          <table:table-cell table:number-columns-repeated="16382"/>
        </table:table-row>
        <table:table-row>
          <table:table-cell office:value-type="string" office:string-value="Justice, law and order policy, planning and administration"/>
          <table:table-cell office:value-type="float" office:value="15131"/>
          <table:table-cell table:number-columns-repeated="16382"/>
        </table:table-row>
        <table:table-row>
          <table:table-cell office:value-type="string" office:string-value="Police"/>
          <table:table-cell office:value-type="float" office:value="15132"/>
          <table:table-cell table:number-columns-repeated="16382"/>
        </table:table-row>
        <table:table-row>
          <table:table-cell office:value-type="string" office:string-value="Fire and rescue services"/>
          <table:table-cell office:value-type="float" office:value="15133"/>
          <table:table-cell table:number-columns-repeated="16382"/>
        </table:table-row>
        <table:table-row>
          <table:table-cell office:value-type="string" office:string-value="Judicial affairs"/>
          <table:table-cell office:value-type="float" office:value="15134"/>
          <table:table-cell table:number-columns-repeated="16382"/>
        </table:table-row>
        <table:table-row>
          <table:table-cell office:value-type="string" office:string-value="Ombudsman"/>
          <table:table-cell office:value-type="float" office:value="15135"/>
          <table:table-cell table:number-columns-repeated="16382"/>
        </table:table-row>
        <table:table-row>
          <table:table-cell office:value-type="string" office:string-value="Immigration"/>
          <table:table-cell office:value-type="float" office:value="15136"/>
          <table:table-cell table:number-columns-repeated="16382"/>
        </table:table-row>
        <table:table-row>
          <table:table-cell office:value-type="string" office:string-value="Prisons"/>
          <table:table-cell office:value-type="float" office:value="15137"/>
          <table:table-cell table:number-columns-repeated="16382"/>
        </table:table-row>
        <table:table-row>
          <table:table-cell office:value-type="string" office:string-value="Macroeconomic policy"/>
          <table:table-cell office:value-type="float" office:value="15142"/>
          <table:table-cell table:number-columns-repeated="16382"/>
        </table:table-row>
        <table:table-row>
          <table:table-cell office:value-type="string" office:string-value="Democratic participation and civil society"/>
          <table:table-cell office:value-type="float" office:value="15150"/>
          <table:table-cell table:number-columns-repeated="16382"/>
        </table:table-row>
        <table:table-row>
          <table:table-cell office:value-type="string" office:string-value="Elections"/>
          <table:table-cell office:value-type="float" office:value="15151"/>
          <table:table-cell table:number-columns-repeated="16382"/>
        </table:table-row>
        <table:table-row>
          <table:table-cell office:value-type="string" office:string-value="Legislatures and political parties"/>
          <table:table-cell office:value-type="float" office:value="15152"/>
          <table:table-cell table:number-columns-repeated="16382"/>
        </table:table-row>
        <table:table-row>
          <table:table-cell office:value-type="string" office:string-value="Media and free flow of information"/>
          <table:table-cell office:value-type="float" office:value="15153"/>
          <table:table-cell table:number-columns-repeated="16382"/>
        </table:table-row>
        <table:table-row>
          <table:table-cell office:value-type="string" office:string-value="Human rights"/>
          <table:table-cell office:value-type="float" office:value="15160"/>
          <table:table-cell table:number-columns-repeated="16382"/>
        </table:table-row>
        <table:table-row>
          <table:table-cell office:value-type="string" office:string-value="Women’s rights organisations and movements, and government institutions"/>
          <table:table-cell office:value-type="float" office:value="15170"/>
          <table:table-cell table:number-columns-repeated="16382"/>
        </table:table-row>
        <table:table-row>
          <table:table-cell office:value-type="string" office:string-value="Ending violence against women and girls"/>
          <table:table-cell office:value-type="float" office:value="15180"/>
          <table:table-cell table:number-columns-repeated="16382"/>
        </table:table-row>
        <table:table-row>
          <table:table-cell office:value-type="string" office:string-value="Facilitation of orderly, safe, regular and responsible migration and mobility"/>
          <table:table-cell office:value-type="float" office:value="15190"/>
          <table:table-cell table:number-columns-repeated="16382"/>
        </table:table-row>
        <table:table-row>
          <table:table-cell office:value-type="string" office:string-value="Security system management and reform"/>
          <table:table-cell office:value-type="float" office:value="15210"/>
          <table:table-cell table:number-columns-repeated="16382"/>
        </table:table-row>
        <table:table-row>
          <table:table-cell office:value-type="string" office:string-value="Civilian peace-building, conflict prevention and resolution"/>
          <table:table-cell office:value-type="float" office:value="15220"/>
          <table:table-cell table:number-columns-repeated="16382"/>
        </table:table-row>
        <table:table-row>
          <table:table-cell office:value-type="string" office:string-value="Participation in international peacekeeping operations"/>
          <table:table-cell office:value-type="float" office:value="15230"/>
          <table:table-cell table:number-columns-repeated="16382"/>
        </table:table-row>
        <table:table-row>
          <table:table-cell office:value-type="string" office:string-value="Reintegration and SALW control"/>
          <table:table-cell office:value-type="float" office:value="15240"/>
          <table:table-cell table:number-columns-repeated="16382"/>
        </table:table-row>
        <table:table-row>
          <table:table-cell office:value-type="string" office:string-value="Removal of land mines and explosive remnants of war"/>
          <table:table-cell office:value-type="float" office:value="15250"/>
          <table:table-cell table:number-columns-repeated="16382"/>
        </table:table-row>
        <table:table-row>
          <table:table-cell office:value-type="string" office:string-value="Child soldiers (prevention and demobilisation)"/>
          <table:table-cell office:value-type="float" office:value="15261"/>
          <table:table-cell table:number-columns-repeated="16382"/>
        </table:table-row>
        <table:table-row>
          <table:table-cell office:value-type="string" office:string-value="Social Protection"/>
          <table:table-cell office:value-type="float" office:value="16010"/>
          <table:table-cell table:number-columns-repeated="16382"/>
        </table:table-row>
        <table:table-row>
          <table:table-cell office:value-type="string" office:string-value="Social protection and welfare services policy, planning and administration"/>
          <table:table-cell office:value-type="float" office:value="16011"/>
          <table:table-cell table:number-columns-repeated="16382"/>
        </table:table-row>
        <table:table-row>
          <table:table-cell office:value-type="string" office:string-value="Social security (excl pensions)"/>
          <table:table-cell office:value-type="float" office:value="16012"/>
          <table:table-cell table:number-columns-repeated="16382"/>
        </table:table-row>
        <table:table-row>
          <table:table-cell office:value-type="string" office:string-value="General pensions"/>
          <table:table-cell office:value-type="float" office:value="16013"/>
          <table:table-cell table:number-columns-repeated="16382"/>
        </table:table-row>
        <table:table-row>
          <table:table-cell office:value-type="string" office:string-value="Civil service pensions"/>
          <table:table-cell office:value-type="float" office:value="16014"/>
          <table:table-cell table:number-columns-repeated="16382"/>
        </table:table-row>
        <table:table-row>
          <table:table-cell office:value-type="string" office:string-value="Social services (incl youth development and women+ children)"/>
          <table:table-cell office:value-type="float" office:value="16015"/>
          <table:table-cell table:number-columns-repeated="16382"/>
        </table:table-row>
        <table:table-row>
          <table:table-cell office:value-type="string" office:string-value="Employment creation"/>
          <table:table-cell office:value-type="float" office:value="16020"/>
          <table:table-cell table:number-columns-repeated="16382"/>
        </table:table-row>
        <table:table-row>
          <table:table-cell office:value-type="string" office:string-value="Housing policy and administrative management"/>
          <table:table-cell office:value-type="float" office:value="16030"/>
          <table:table-cell table:number-columns-repeated="16382"/>
        </table:table-row>
        <table:table-row>
          <table:table-cell office:value-type="string" office:string-value="Low-cost housing"/>
          <table:table-cell office:value-type="float" office:value="16040"/>
          <table:table-cell table:number-columns-repeated="16382"/>
        </table:table-row>
        <table:table-row>
          <table:table-cell office:value-type="string" office:string-value="Multisector aid for basic social services"/>
          <table:table-cell office:value-type="float" office:value="16050"/>
          <table:table-cell table:number-columns-repeated="16382"/>
        </table:table-row>
        <table:table-row>
          <table:table-cell office:value-type="string" office:string-value="Culture and recreation"/>
          <table:table-cell office:value-type="float" office:value="16061"/>
          <table:table-cell table:number-columns-repeated="16382"/>
        </table:table-row>
        <table:table-row>
          <table:table-cell office:value-type="string" office:string-value="Recreation and sport"/>
          <table:table-cell office:value-type="float" office:value="16065"/>
          <table:table-cell table:number-columns-repeated="16382"/>
        </table:table-row>
        <table:table-row>
          <table:table-cell office:value-type="string" office:string-value="Culture"/>
          <table:table-cell office:value-type="float" office:value="16066"/>
          <table:table-cell table:number-columns-repeated="16382"/>
        </table:table-row>
        <table:table-row>
          <table:table-cell office:value-type="string" office:string-value="Statistical capacity building"/>
          <table:table-cell office:value-type="float" office:value="16062"/>
          <table:table-cell table:number-columns-repeated="16382"/>
        </table:table-row>
        <table:table-row>
          <table:table-cell office:value-type="string" office:string-value="Narcotics control"/>
          <table:table-cell office:value-type="float" office:value="16063"/>
          <table:table-cell table:number-columns-repeated="16382"/>
        </table:table-row>
        <table:table-row>
          <table:table-cell office:value-type="string" office:string-value="Social mitigation of HIV/AIDS"/>
          <table:table-cell office:value-type="float" office:value="16064"/>
          <table:table-cell table:number-columns-repeated="16382"/>
        </table:table-row>
        <table:table-row>
          <table:table-cell office:value-type="string" office:string-value="Labour Rights"/>
          <table:table-cell office:value-type="float" office:value="16070"/>
          <table:table-cell table:number-columns-repeated="16382"/>
        </table:table-row>
        <table:table-row>
          <table:table-cell office:value-type="string" office:string-value="Social Dialogue"/>
          <table:table-cell office:value-type="float" office:value="16080"/>
          <table:table-cell table:number-columns-repeated="16382"/>
        </table:table-row>
        <table:table-row>
          <table:table-cell office:value-type="string" office:string-value="Transport policy and administrative management"/>
          <table:table-cell office:value-type="float" office:value="21010"/>
          <table:table-cell table:number-columns-repeated="16382"/>
        </table:table-row>
        <table:table-row>
          <table:table-cell office:value-type="string" office:string-value="Transport policy, planning and administration"/>
          <table:table-cell office:value-type="float" office:value="21011"/>
          <table:table-cell table:number-columns-repeated="16382"/>
        </table:table-row>
        <table:table-row>
          <table:table-cell office:value-type="string" office:string-value="Public transport services"/>
          <table:table-cell office:value-type="float" office:value="21012"/>
          <table:table-cell table:number-columns-repeated="16382"/>
        </table:table-row>
        <table:table-row>
          <table:table-cell office:value-type="string" office:string-value="Transport regulation"/>
          <table:table-cell office:value-type="float" office:value="21013"/>
          <table:table-cell table:number-columns-repeated="16382"/>
        </table:table-row>
        <table:table-row>
          <table:table-cell office:value-type="string" office:string-value="Road transport"/>
          <table:table-cell office:value-type="float" office:value="21020"/>
          <table:table-cell table:number-columns-repeated="16382"/>
        </table:table-row>
        <table:table-row>
          <table:table-cell office:value-type="string" office:string-value="Feeder road construction"/>
          <table:table-cell office:value-type="float" office:value="21021"/>
          <table:table-cell table:number-columns-repeated="16382"/>
        </table:table-row>
        <table:table-row>
          <table:table-cell office:value-type="string" office:string-value="Feeder road maintenance"/>
          <table:table-cell office:value-type="float" office:value="21022"/>
          <table:table-cell table:number-columns-repeated="16382"/>
        </table:table-row>
        <table:table-row>
          <table:table-cell office:value-type="string" office:string-value="National road construction"/>
          <table:table-cell office:value-type="float" office:value="21023"/>
          <table:table-cell table:number-columns-repeated="16382"/>
        </table:table-row>
        <table:table-row>
          <table:table-cell office:value-type="string" office:string-value="National road maintenance"/>
          <table:table-cell office:value-type="float" office:value="21024"/>
          <table:table-cell table:number-columns-repeated="16382"/>
        </table:table-row>
        <table:table-row>
          <table:table-cell office:value-type="string" office:string-value="Rail transport"/>
          <table:table-cell office:value-type="float" office:value="21030"/>
          <table:table-cell table:number-columns-repeated="16382"/>
        </table:table-row>
        <table:table-row>
          <table:table-cell office:value-type="string" office:string-value="Water transport"/>
          <table:table-cell office:value-type="float" office:value="21040"/>
          <table:table-cell table:number-columns-repeated="16382"/>
        </table:table-row>
        <table:table-row>
          <table:table-cell office:value-type="string" office:string-value="Air transport"/>
          <table:table-cell office:value-type="float" office:value="21050"/>
          <table:table-cell table:number-columns-repeated="16382"/>
        </table:table-row>
        <table:table-row>
          <table:table-cell office:value-type="string" office:string-value="Storage"/>
          <table:table-cell office:value-type="float" office:value="21061"/>
          <table:table-cell table:number-columns-repeated="16382"/>
        </table:table-row>
        <table:table-row>
          <table:table-cell office:value-type="string" office:string-value="Education and training in transport and storage"/>
          <table:table-cell office:value-type="float" office:value="21081"/>
          <table:table-cell table:number-columns-repeated="16382"/>
        </table:table-row>
        <table:table-row>
          <table:table-cell office:value-type="string" office:string-value="Communications policy and administrative management"/>
          <table:table-cell office:value-type="float" office:value="22010"/>
          <table:table-cell table:number-columns-repeated="16382"/>
        </table:table-row>
        <table:table-row>
          <table:table-cell office:value-type="string" office:string-value="Communications policy, planning and administration"/>
          <table:table-cell office:value-type="float" office:value="22011"/>
          <table:table-cell table:number-columns-repeated="16382"/>
        </table:table-row>
        <table:table-row>
          <table:table-cell office:value-type="string" office:string-value="Postal services"/>
          <table:table-cell office:value-type="float" office:value="22012"/>
          <table:table-cell table:number-columns-repeated="16382"/>
        </table:table-row>
        <table:table-row>
          <table:table-cell office:value-type="string" office:string-value="Information services"/>
          <table:table-cell office:value-type="float" office:value="22013"/>
          <table:table-cell table:number-columns-repeated="16382"/>
        </table:table-row>
        <table:table-row>
          <table:table-cell office:value-type="string" office:string-value="Telecommunications"/>
          <table:table-cell office:value-type="float" office:value="22020"/>
          <table:table-cell table:number-columns-repeated="16382"/>
        </table:table-row>
        <table:table-row>
          <table:table-cell office:value-type="string" office:string-value="Radio/television/print media"/>
          <table:table-cell office:value-type="float" office:value="22030"/>
          <table:table-cell table:number-columns-repeated="16382"/>
        </table:table-row>
        <table:table-row>
          <table:table-cell office:value-type="string" office:string-value="Information and communication technology (ICT)"/>
          <table:table-cell office:value-type="float" office:value="22040"/>
          <table:table-cell table:number-columns-repeated="16382"/>
        </table:table-row>
        <table:table-row>
          <table:table-cell office:value-type="string" office:string-value="Energy policy and administrative management"/>
          <table:table-cell office:value-type="float" office:value="23110"/>
          <table:table-cell table:number-columns-repeated="16382"/>
        </table:table-row>
        <table:table-row>
          <table:table-cell office:value-type="string" office:string-value="Energy sector policy, planning and administration"/>
          <table:table-cell office:value-type="float" office:value="23111"/>
          <table:table-cell table:number-columns-repeated="16382"/>
        </table:table-row>
        <table:table-row>
          <table:table-cell office:value-type="string" office:string-value="Energy regulation"/>
          <table:table-cell office:value-type="float" office:value="23112"/>
          <table:table-cell table:number-columns-repeated="16382"/>
        </table:table-row>
        <table:table-row>
          <table:table-cell office:value-type="string" office:string-value="Energy education/training"/>
          <table:table-cell office:value-type="float" office:value="23181"/>
          <table:table-cell table:number-columns-repeated="16382"/>
        </table:table-row>
        <table:table-row>
          <table:table-cell office:value-type="string" office:string-value="Energy research"/>
          <table:table-cell office:value-type="float" office:value="23182"/>
          <table:table-cell table:number-columns-repeated="16382"/>
        </table:table-row>
        <table:table-row>
          <table:table-cell office:value-type="string" office:string-value="Energy conservation and demand-side efficiency"/>
          <table:table-cell office:value-type="float" office:value="23183"/>
          <table:table-cell table:number-columns-repeated="16382"/>
        </table:table-row>
        <table:table-row>
          <table:table-cell office:value-type="string" office:string-value="Energy generation, renewable sources - multiple technologies"/>
          <table:table-cell office:value-type="float" office:value="23210"/>
          <table:table-cell table:number-columns-repeated="16382"/>
        </table:table-row>
        <table:table-row>
          <table:table-cell office:value-type="string" office:string-value="Hydro-electric power plants"/>
          <table:table-cell office:value-type="float" office:value="23220"/>
          <table:table-cell table:number-columns-repeated="16382"/>
        </table:table-row>
        <table:table-row>
          <table:table-cell office:value-type="string" office:string-value="Solar energy for centralised grids"/>
          <table:table-cell office:value-type="float" office:value="23230"/>
          <table:table-cell table:number-columns-repeated="16382"/>
        </table:table-row>
        <table:table-row>
          <table:table-cell office:value-type="string" office:string-value="Solar energy for isolated grids and standalone systems"/>
          <table:table-cell office:value-type="float" office:value="23231"/>
          <table:table-cell table:number-columns-repeated="16382"/>
        </table:table-row>
        <table:table-row>
          <table:table-cell office:value-type="string" office:string-value="Solar energy - thermal applications"/>
          <table:table-cell office:value-type="float" office:value="23232"/>
          <table:table-cell table:number-columns-repeated="16382"/>
        </table:table-row>
        <table:table-row>
          <table:table-cell office:value-type="string" office:string-value="Wind energy"/>
          <table:table-cell office:value-type="float" office:value="23240"/>
          <table:table-cell table:number-columns-repeated="16382"/>
        </table:table-row>
        <table:table-row>
          <table:table-cell office:value-type="string" office:string-value="Marine energy"/>
          <table:table-cell office:value-type="float" office:value="23250"/>
          <table:table-cell table:number-columns-repeated="16382"/>
        </table:table-row>
        <table:table-row>
          <table:table-cell office:value-type="string" office:string-value="Geothermal energy"/>
          <table:table-cell office:value-type="float" office:value="23260"/>
          <table:table-cell table:number-columns-repeated="16382"/>
        </table:table-row>
        <table:table-row>
          <table:table-cell office:value-type="string" office:string-value="Biofuel-fired power plants"/>
          <table:table-cell office:value-type="float" office:value="23270"/>
          <table:table-cell table:number-columns-repeated="16382"/>
        </table:table-row>
        <table:table-row>
          <table:table-cell office:value-type="string" office:string-value="Energy generation, non-renewable sources, unspecified"/>
          <table:table-cell office:value-type="float" office:value="23310"/>
          <table:table-cell table:number-columns-repeated="16382"/>
        </table:table-row>
        <table:table-row>
          <table:table-cell office:value-type="string" office:string-value="Coal-fired electric power plants"/>
          <table:table-cell office:value-type="float" office:value="23320"/>
          <table:table-cell table:number-columns-repeated="16382"/>
        </table:table-row>
        <table:table-row>
          <table:table-cell office:value-type="string" office:string-value="Oil-fired electric power plants"/>
          <table:table-cell office:value-type="float" office:value="23330"/>
          <table:table-cell table:number-columns-repeated="16382"/>
        </table:table-row>
        <table:table-row>
          <table:table-cell office:value-type="string" office:string-value="Natural gas-fired electric power plants"/>
          <table:table-cell office:value-type="float" office:value="23340"/>
          <table:table-cell table:number-columns-repeated="16382"/>
        </table:table-row>
        <table:table-row>
          <table:table-cell office:value-type="string" office:string-value="Fossil fuel electric power plants with carbon capture and storage (CCS)"/>
          <table:table-cell office:value-type="float" office:value="23350"/>
          <table:table-cell table:number-columns-repeated="16382"/>
        </table:table-row>
        <table:table-row>
          <table:table-cell office:value-type="string" office:string-value="Non-renewable waste-fired electric power plants"/>
          <table:table-cell office:value-type="float" office:value="23360"/>
          <table:table-cell table:number-columns-repeated="16382"/>
        </table:table-row>
        <table:table-row>
          <table:table-cell office:value-type="string" office:string-value="Hybrid energy electric power plants"/>
          <table:table-cell office:value-type="float" office:value="23410"/>
          <table:table-cell table:number-columns-repeated="16382"/>
        </table:table-row>
        <table:table-row>
          <table:table-cell office:value-type="string" office:string-value="Nuclear energy electric power plants and nuclear safety"/>
          <table:table-cell office:value-type="float" office:value="23510"/>
          <table:table-cell table:number-columns-repeated="16382"/>
        </table:table-row>
        <table:table-row>
          <table:table-cell office:value-type="string" office:string-value="Heat plants"/>
          <table:table-cell office:value-type="float" office:value="23610"/>
          <table:table-cell table:number-columns-repeated="16382"/>
        </table:table-row>
        <table:table-row>
          <table:table-cell office:value-type="string" office:string-value="District heating and cooling"/>
          <table:table-cell office:value-type="float" office:value="23620"/>
          <table:table-cell table:number-columns-repeated="16382"/>
        </table:table-row>
        <table:table-row>
          <table:table-cell office:value-type="string" office:string-value="Electric power transmission and distribution (centralised grids)"/>
          <table:table-cell office:value-type="float" office:value="23630"/>
          <table:table-cell table:number-columns-repeated="16382"/>
        </table:table-row>
        <table:table-row>
          <table:table-cell office:value-type="string" office:string-value="Electric power transmission and distribution (isolated mini-grids)"/>
          <table:table-cell office:value-type="float" office:value="23631"/>
          <table:table-cell table:number-columns-repeated="16382"/>
        </table:table-row>
        <table:table-row>
          <table:table-cell office:value-type="string" office:string-value="Retail gas distribution"/>
          <table:table-cell office:value-type="float" office:value="23640"/>
          <table:table-cell table:number-columns-repeated="16382"/>
        </table:table-row>
        <table:table-row>
          <table:table-cell office:value-type="string" office:string-value="Retail distribution of liquid or solid fossil fuels"/>
          <table:table-cell office:value-type="float" office:value="23641"/>
          <table:table-cell table:number-columns-repeated="16382"/>
        </table:table-row>
        <table:table-row>
          <table:table-cell office:value-type="string" office:string-value="Electric mobility infrastructures"/>
          <table:table-cell office:value-type="float" office:value="23642"/>
          <table:table-cell table:number-columns-repeated="16382"/>
        </table:table-row>
        <table:table-row>
          <table:table-cell office:value-type="string" office:string-value="Financial policy and administrative management"/>
          <table:table-cell office:value-type="float" office:value="24010"/>
          <table:table-cell table:number-columns-repeated="16382"/>
        </table:table-row>
        <table:table-row>
          <table:table-cell office:value-type="string" office:string-value="Monetary institutions"/>
          <table:table-cell office:value-type="float" office:value="24020"/>
          <table:table-cell table:number-columns-repeated="16382"/>
        </table:table-row>
        <table:table-row>
          <table:table-cell office:value-type="string" office:string-value="Formal sector financial intermediaries"/>
          <table:table-cell office:value-type="float" office:value="24030"/>
          <table:table-cell table:number-columns-repeated="16382"/>
        </table:table-row>
        <table:table-row>
          <table:table-cell office:value-type="string" office:string-value="Informal/semi-formal financial intermediaries"/>
          <table:table-cell office:value-type="float" office:value="24040"/>
          <table:table-cell table:number-columns-repeated="16382"/>
        </table:table-row>
        <table:table-row>
          <table:table-cell office:value-type="string" office:string-value="Remittance facilitation, promotion and optimisation"/>
          <table:table-cell office:value-type="float" office:value="24050"/>
          <table:table-cell table:number-columns-repeated="16382"/>
        </table:table-row>
        <table:table-row>
          <table:table-cell office:value-type="string" office:string-value="Education/training in banking and financial services"/>
          <table:table-cell office:value-type="float" office:value="24081"/>
          <table:table-cell table:number-columns-repeated="16382"/>
        </table:table-row>
        <table:table-row>
          <table:table-cell office:value-type="string" office:string-value="Business Policy and Administration"/>
          <table:table-cell office:value-type="float" office:value="25010"/>
          <table:table-cell table:number-columns-repeated="16382"/>
        </table:table-row>
        <table:table-row>
          <table:table-cell office:value-type="string" office:string-value="Privatisation"/>
          <table:table-cell office:value-type="float" office:value="25020"/>
          <table:table-cell table:number-columns-repeated="16382"/>
        </table:table-row>
        <table:table-row>
          <table:table-cell office:value-type="string" office:string-value="Business development services"/>
          <table:table-cell office:value-type="float" office:value="25030"/>
          <table:table-cell table:number-columns-repeated="16382"/>
        </table:table-row>
        <table:table-row>
          <table:table-cell office:value-type="string" office:string-value="Responsible Business Conduct"/>
          <table:table-cell office:value-type="float" office:value="25040"/>
          <table:table-cell table:number-columns-repeated="16382"/>
        </table:table-row>
        <table:table-row>
          <table:table-cell office:value-type="string" office:string-value="Agricultural policy and administrative management"/>
          <table:table-cell office:value-type="float" office:value="31110"/>
          <table:table-cell table:number-columns-repeated="16382"/>
        </table:table-row>
        <table:table-row>
          <table:table-cell office:value-type="string" office:string-value="Agricultural development"/>
          <table:table-cell office:value-type="float" office:value="31120"/>
          <table:table-cell table:number-columns-repeated="16382"/>
        </table:table-row>
        <table:table-row>
          <table:table-cell office:value-type="string" office:string-value="Agricultural land resources"/>
          <table:table-cell office:value-type="float" office:value="31130"/>
          <table:table-cell table:number-columns-repeated="16382"/>
        </table:table-row>
        <table:table-row>
          <table:table-cell office:value-type="string" office:string-value="Agricultural water resources"/>
          <table:table-cell office:value-type="float" office:value="31140"/>
          <table:table-cell table:number-columns-repeated="16382"/>
        </table:table-row>
        <table:table-row>
          <table:table-cell office:value-type="string" office:string-value="Agricultural inputs"/>
          <table:table-cell office:value-type="float" office:value="31150"/>
          <table:table-cell table:number-columns-repeated="16382"/>
        </table:table-row>
        <table:table-row>
          <table:table-cell office:value-type="string" office:string-value="Food crop production"/>
          <table:table-cell office:value-type="float" office:value="31161"/>
          <table:table-cell table:number-columns-repeated="16382"/>
        </table:table-row>
        <table:table-row>
          <table:table-cell office:value-type="string" office:string-value="Industrial crops/export crops"/>
          <table:table-cell office:value-type="float" office:value="31162"/>
          <table:table-cell table:number-columns-repeated="16382"/>
        </table:table-row>
        <table:table-row>
          <table:table-cell office:value-type="string" office:string-value="Livestock"/>
          <table:table-cell office:value-type="float" office:value="31163"/>
          <table:table-cell table:number-columns-repeated="16382"/>
        </table:table-row>
        <table:table-row>
          <table:table-cell office:value-type="string" office:string-value="Agrarian reform"/>
          <table:table-cell office:value-type="float" office:value="31164"/>
          <table:table-cell table:number-columns-repeated="16382"/>
        </table:table-row>
        <table:table-row>
          <table:table-cell office:value-type="string" office:string-value="Agricultural alternative development"/>
          <table:table-cell office:value-type="float" office:value="31165"/>
          <table:table-cell table:number-columns-repeated="16382"/>
        </table:table-row>
        <table:table-row>
          <table:table-cell office:value-type="string" office:string-value="Agricultural extension"/>
          <table:table-cell office:value-type="float" office:value="31166"/>
          <table:table-cell table:number-columns-repeated="16382"/>
        </table:table-row>
        <table:table-row>
          <table:table-cell office:value-type="string" office:string-value="Agricultural education/training"/>
          <table:table-cell office:value-type="float" office:value="31181"/>
          <table:table-cell table:number-columns-repeated="16382"/>
        </table:table-row>
        <table:table-row>
          <table:table-cell office:value-type="string" office:string-value="Agricultural research"/>
          <table:table-cell office:value-type="float" office:value="31182"/>
          <table:table-cell table:number-columns-repeated="16382"/>
        </table:table-row>
        <table:table-row>
          <table:table-cell office:value-type="string" office:string-value="Agricultural services"/>
          <table:table-cell office:value-type="float" office:value="31191"/>
          <table:table-cell table:number-columns-repeated="16382"/>
        </table:table-row>
        <table:table-row>
          <table:table-cell office:value-type="string" office:string-value="Plant and post-harvest protection and pest control"/>
          <table:table-cell office:value-type="float" office:value="31192"/>
          <table:table-cell table:number-columns-repeated="16382"/>
        </table:table-row>
        <table:table-row>
          <table:table-cell office:value-type="string" office:string-value="Agricultural financial services"/>
          <table:table-cell office:value-type="float" office:value="31193"/>
          <table:table-cell table:number-columns-repeated="16382"/>
        </table:table-row>
        <table:table-row>
          <table:table-cell office:value-type="string" office:string-value="Agricultural co-operatives"/>
          <table:table-cell office:value-type="float" office:value="31194"/>
          <table:table-cell table:number-columns-repeated="16382"/>
        </table:table-row>
        <table:table-row>
          <table:table-cell office:value-type="string" office:string-value="Livestock/veterinary services"/>
          <table:table-cell office:value-type="float" office:value="31195"/>
          <table:table-cell table:number-columns-repeated="16382"/>
        </table:table-row>
        <table:table-row>
          <table:table-cell office:value-type="string" office:string-value="Forestry policy and administrative management"/>
          <table:table-cell office:value-type="float" office:value="31210"/>
          <table:table-cell table:number-columns-repeated="16382"/>
        </table:table-row>
        <table:table-row>
          <table:table-cell office:value-type="string" office:string-value="Forestry development"/>
          <table:table-cell office:value-type="float" office:value="31220"/>
          <table:table-cell table:number-columns-repeated="16382"/>
        </table:table-row>
        <table:table-row>
          <table:table-cell office:value-type="string" office:string-value="Fuelwood/charcoal"/>
          <table:table-cell office:value-type="float" office:value="31261"/>
          <table:table-cell table:number-columns-repeated="16382"/>
        </table:table-row>
        <table:table-row>
          <table:table-cell office:value-type="string" office:string-value="Forestry education/training"/>
          <table:table-cell office:value-type="float" office:value="31281"/>
          <table:table-cell table:number-columns-repeated="16382"/>
        </table:table-row>
        <table:table-row>
          <table:table-cell office:value-type="string" office:string-value="Forestry research"/>
          <table:table-cell office:value-type="float" office:value="31282"/>
          <table:table-cell table:number-columns-repeated="16382"/>
        </table:table-row>
        <table:table-row>
          <table:table-cell office:value-type="string" office:string-value="Forestry services"/>
          <table:table-cell office:value-type="float" office:value="31291"/>
          <table:table-cell table:number-columns-repeated="16382"/>
        </table:table-row>
        <table:table-row>
          <table:table-cell office:value-type="string" office:string-value="Fishing policy and administrative management"/>
          <table:table-cell office:value-type="float" office:value="31310"/>
          <table:table-cell table:number-columns-repeated="16382"/>
        </table:table-row>
        <table:table-row>
          <table:table-cell office:value-type="string" office:string-value="Fishery development"/>
          <table:table-cell office:value-type="float" office:value="31320"/>
          <table:table-cell table:number-columns-repeated="16382"/>
        </table:table-row>
        <table:table-row>
          <table:table-cell office:value-type="string" office:string-value="Fishery education/training"/>
          <table:table-cell office:value-type="float" office:value="31381"/>
          <table:table-cell table:number-columns-repeated="16382"/>
        </table:table-row>
        <table:table-row>
          <table:table-cell office:value-type="string" office:string-value="Fishery research"/>
          <table:table-cell office:value-type="float" office:value="31382"/>
          <table:table-cell table:number-columns-repeated="16382"/>
        </table:table-row>
        <table:table-row>
          <table:table-cell office:value-type="string" office:string-value="Fishery services"/>
          <table:table-cell office:value-type="float" office:value="31391"/>
          <table:table-cell table:number-columns-repeated="16382"/>
        </table:table-row>
        <table:table-row>
          <table:table-cell office:value-type="string" office:string-value="Industrial policy and administrative management"/>
          <table:table-cell office:value-type="float" office:value="32110"/>
          <table:table-cell table:number-columns-repeated="16382"/>
        </table:table-row>
        <table:table-row>
          <table:table-cell office:value-type="string" office:string-value="Industrial development"/>
          <table:table-cell office:value-type="float" office:value="32120"/>
          <table:table-cell table:number-columns-repeated="16382"/>
        </table:table-row>
        <table:table-row>
          <table:table-cell office:value-type="string" office:string-value="Small and medium-sized enterprises (SME) development"/>
          <table:table-cell office:value-type="float" office:value="32130"/>
          <table:table-cell table:number-columns-repeated="16382"/>
        </table:table-row>
        <table:table-row>
          <table:table-cell office:value-type="string" office:string-value="Cottage industries and handicraft"/>
          <table:table-cell office:value-type="float" office:value="32140"/>
          <table:table-cell table:number-columns-repeated="16382"/>
        </table:table-row>
        <table:table-row>
          <table:table-cell office:value-type="string" office:string-value="Agro-industries"/>
          <table:table-cell office:value-type="float" office:value="32161"/>
          <table:table-cell table:number-columns-repeated="16382"/>
        </table:table-row>
        <table:table-row>
          <table:table-cell office:value-type="string" office:string-value="Forest industries"/>
          <table:table-cell office:value-type="float" office:value="32162"/>
          <table:table-cell table:number-columns-repeated="16382"/>
        </table:table-row>
        <table:table-row>
          <table:table-cell office:value-type="string" office:string-value="Textiles, leather and substitutes"/>
          <table:table-cell office:value-type="float" office:value="32163"/>
          <table:table-cell table:number-columns-repeated="16382"/>
        </table:table-row>
        <table:table-row>
          <table:table-cell office:value-type="string" office:string-value="Chemicals"/>
          <table:table-cell office:value-type="float" office:value="32164"/>
          <table:table-cell table:number-columns-repeated="16382"/>
        </table:table-row>
        <table:table-row>
          <table:table-cell office:value-type="string" office:string-value="Fertilizer plants"/>
          <table:table-cell office:value-type="float" office:value="32165"/>
          <table:table-cell table:number-columns-repeated="16382"/>
        </table:table-row>
        <table:table-row>
          <table:table-cell office:value-type="string" office:string-value="Cement/lime/plaster"/>
          <table:table-cell office:value-type="float" office:value="32166"/>
          <table:table-cell table:number-columns-repeated="16382"/>
        </table:table-row>
        <table:table-row>
          <table:table-cell office:value-type="string" office:string-value="Energy manufacturing (fossil fuels)"/>
          <table:table-cell office:value-type="float" office:value="32167"/>
          <table:table-cell table:number-columns-repeated="16382"/>
        </table:table-row>
        <table:table-row>
          <table:table-cell office:value-type="string" office:string-value="Pharmaceutical production"/>
          <table:table-cell office:value-type="float" office:value="32168"/>
          <table:table-cell table:number-columns-repeated="16382"/>
        </table:table-row>
        <table:table-row>
          <table:table-cell office:value-type="string" office:string-value="Basic metal industries"/>
          <table:table-cell office:value-type="float" office:value="32169"/>
          <table:table-cell table:number-columns-repeated="16382"/>
        </table:table-row>
        <table:table-row>
          <table:table-cell office:value-type="string" office:string-value="Non-ferrous metal industries"/>
          <table:table-cell office:value-type="float" office:value="32170"/>
          <table:table-cell table:number-columns-repeated="16382"/>
        </table:table-row>
        <table:table-row>
          <table:table-cell office:value-type="string" office:string-value="Engineering"/>
          <table:table-cell office:value-type="float" office:value="32171"/>
          <table:table-cell table:number-columns-repeated="16382"/>
        </table:table-row>
        <table:table-row>
          <table:table-cell office:value-type="string" office:string-value="Transport equipment industry"/>
          <table:table-cell office:value-type="float" office:value="32172"/>
          <table:table-cell table:number-columns-repeated="16382"/>
        </table:table-row>
        <table:table-row>
          <table:table-cell office:value-type="string" office:string-value="Modern biofuels manufacturing"/>
          <table:table-cell office:value-type="float" office:value="32173"/>
          <table:table-cell table:number-columns-repeated="16382"/>
        </table:table-row>
        <table:table-row>
          <table:table-cell office:value-type="string" office:string-value="Clean cooking appliances manufacturing"/>
          <table:table-cell office:value-type="float" office:value="32174"/>
          <table:table-cell table:number-columns-repeated="16382"/>
        </table:table-row>
        <table:table-row>
          <table:table-cell office:value-type="string" office:string-value="Technological research and development"/>
          <table:table-cell office:value-type="float" office:value="32182"/>
          <table:table-cell table:number-columns-repeated="16382"/>
        </table:table-row>
        <table:table-row>
          <table:table-cell office:value-type="string" office:string-value="Mineral/mining policy and administrative management"/>
          <table:table-cell office:value-type="float" office:value="32210"/>
          <table:table-cell table:number-columns-repeated="16382"/>
        </table:table-row>
        <table:table-row>
          <table:table-cell office:value-type="string" office:string-value="Mineral prospection and exploration"/>
          <table:table-cell office:value-type="float" office:value="32220"/>
          <table:table-cell table:number-columns-repeated="16382"/>
        </table:table-row>
        <table:table-row>
          <table:table-cell office:value-type="string" office:string-value="Coal"/>
          <table:table-cell office:value-type="float" office:value="32261"/>
          <table:table-cell table:number-columns-repeated="16382"/>
        </table:table-row>
        <table:table-row>
          <table:table-cell office:value-type="string" office:string-value="Oil and gas (upstream)"/>
          <table:table-cell office:value-type="float" office:value="32262"/>
          <table:table-cell table:number-columns-repeated="16382"/>
        </table:table-row>
        <table:table-row>
          <table:table-cell office:value-type="string" office:string-value="Ferrous metals"/>
          <table:table-cell office:value-type="float" office:value="32263"/>
          <table:table-cell table:number-columns-repeated="16382"/>
        </table:table-row>
        <table:table-row>
          <table:table-cell office:value-type="string" office:string-value="Nonferrous metals"/>
          <table:table-cell office:value-type="float" office:value="32264"/>
          <table:table-cell table:number-columns-repeated="16382"/>
        </table:table-row>
        <table:table-row>
          <table:table-cell office:value-type="string" office:string-value="Precious metals/materials"/>
          <table:table-cell office:value-type="float" office:value="32265"/>
          <table:table-cell table:number-columns-repeated="16382"/>
        </table:table-row>
        <table:table-row>
          <table:table-cell office:value-type="string" office:string-value="Industrial minerals"/>
          <table:table-cell office:value-type="float" office:value="32266"/>
          <table:table-cell table:number-columns-repeated="16382"/>
        </table:table-row>
        <table:table-row>
          <table:table-cell office:value-type="string" office:string-value="Fertilizer minerals"/>
          <table:table-cell office:value-type="float" office:value="32267"/>
          <table:table-cell table:number-columns-repeated="16382"/>
        </table:table-row>
        <table:table-row>
          <table:table-cell office:value-type="string" office:string-value="Offshore minerals"/>
          <table:table-cell office:value-type="float" office:value="32268"/>
          <table:table-cell table:number-columns-repeated="16382"/>
        </table:table-row>
        <table:table-row>
          <table:table-cell office:value-type="string" office:string-value="Construction policy and administrative management"/>
          <table:table-cell office:value-type="float" office:value="32310"/>
          <table:table-cell table:number-columns-repeated="16382"/>
        </table:table-row>
        <table:table-row>
          <table:table-cell office:value-type="string" office:string-value="Trade policy and administrative management"/>
          <table:table-cell office:value-type="float" office:value="33110"/>
          <table:table-cell table:number-columns-repeated="16382"/>
        </table:table-row>
        <table:table-row>
          <table:table-cell office:value-type="string" office:string-value="Trade facilitation"/>
          <table:table-cell office:value-type="float" office:value="33120"/>
          <table:table-cell table:number-columns-repeated="16382"/>
        </table:table-row>
        <table:table-row>
          <table:table-cell office:value-type="string" office:string-value="Regional trade agreements (RTAs)"/>
          <table:table-cell office:value-type="float" office:value="33130"/>
          <table:table-cell table:number-columns-repeated="16382"/>
        </table:table-row>
        <table:table-row>
          <table:table-cell office:value-type="string" office:string-value="Multilateral trade negotiations"/>
          <table:table-cell office:value-type="float" office:value="33140"/>
          <table:table-cell table:number-columns-repeated="16382"/>
        </table:table-row>
        <table:table-row>
          <table:table-cell office:value-type="string" office:string-value="Trade-related adjustment"/>
          <table:table-cell office:value-type="float" office:value="33150"/>
          <table:table-cell table:number-columns-repeated="16382"/>
        </table:table-row>
        <table:table-row>
          <table:table-cell office:value-type="string" office:string-value="Trade education/training"/>
          <table:table-cell office:value-type="float" office:value="33181"/>
          <table:table-cell table:number-columns-repeated="16382"/>
        </table:table-row>
        <table:table-row>
          <table:table-cell office:value-type="string" office:string-value="Tourism policy and administrative management"/>
          <table:table-cell office:value-type="float" office:value="33210"/>
          <table:table-cell table:number-columns-repeated="16382"/>
        </table:table-row>
        <table:table-row>
          <table:table-cell office:value-type="string" office:string-value="Environmental policy and administrative management"/>
          <table:table-cell office:value-type="float" office:value="41010"/>
          <table:table-cell table:number-columns-repeated="16382"/>
        </table:table-row>
        <table:table-row>
          <table:table-cell office:value-type="string" office:string-value="Biosphere protection"/>
          <table:table-cell office:value-type="float" office:value="41020"/>
          <table:table-cell table:number-columns-repeated="16382"/>
        </table:table-row>
        <table:table-row>
          <table:table-cell office:value-type="string" office:string-value="Bio-diversity"/>
          <table:table-cell office:value-type="float" office:value="41030"/>
          <table:table-cell table:number-columns-repeated="16382"/>
        </table:table-row>
        <table:table-row>
          <table:table-cell office:value-type="string" office:string-value="Site preservation"/>
          <table:table-cell office:value-type="float" office:value="41040"/>
          <table:table-cell table:number-columns-repeated="16382"/>
        </table:table-row>
        <table:table-row>
          <table:table-cell office:value-type="string" office:string-value="Environmental education/training"/>
          <table:table-cell office:value-type="float" office:value="41081"/>
          <table:table-cell table:number-columns-repeated="16382"/>
        </table:table-row>
        <table:table-row>
          <table:table-cell office:value-type="string" office:string-value="Environmental research"/>
          <table:table-cell office:value-type="float" office:value="41082"/>
          <table:table-cell table:number-columns-repeated="16382"/>
        </table:table-row>
        <table:table-row>
          <table:table-cell office:value-type="string" office:string-value="Multisector aid"/>
          <table:table-cell office:value-type="float" office:value="43010"/>
          <table:table-cell table:number-columns-repeated="16382"/>
        </table:table-row>
        <table:table-row>
          <table:table-cell office:value-type="string" office:string-value="Urban development and management"/>
          <table:table-cell office:value-type="float" office:value="43030"/>
          <table:table-cell table:number-columns-repeated="16382"/>
        </table:table-row>
        <table:table-row>
          <table:table-cell office:value-type="string" office:string-value="Urban land policy and management"/>
          <table:table-cell office:value-type="float" office:value="43031"/>
          <table:table-cell table:number-columns-repeated="16382"/>
        </table:table-row>
        <table:table-row>
          <table:table-cell office:value-type="string" office:string-value="Urban development"/>
          <table:table-cell office:value-type="float" office:value="43032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0"/>
          <table:table-cell table:number-columns-repeated="16382"/>
        </table:table-row>
        <table:table-row>
          <table:table-cell office:value-type="string" office:string-value="Rural land policy and management"/>
          <table:table-cell office:value-type="float" office:value="43041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2"/>
          <table:table-cell table:number-columns-repeated="16382"/>
        </table:table-row>
        <table:table-row>
          <table:table-cell office:value-type="string" office:string-value="Non-agricultural alternative development"/>
          <table:table-cell office:value-type="float" office:value="43050"/>
          <table:table-cell table:number-columns-repeated="16382"/>
        </table:table-row>
        <table:table-row>
          <table:table-cell office:value-type="string" office:string-value="Disaster Risk Reduction"/>
          <table:table-cell office:value-type="float" office:value="43060"/>
          <table:table-cell table:number-columns-repeated="16382"/>
        </table:table-row>
        <table:table-row>
          <table:table-cell office:value-type="string" office:string-value="Food security policy and administrative management"/>
          <table:table-cell office:value-type="float" office:value="43071"/>
          <table:table-cell table:number-columns-repeated="16382"/>
        </table:table-row>
        <table:table-row>
          <table:table-cell office:value-type="string" office:string-value="Household food security programmes "/>
          <table:table-cell office:value-type="float" office:value="43072"/>
          <table:table-cell table:number-columns-repeated="16382"/>
        </table:table-row>
        <table:table-row>
          <table:table-cell office:value-type="string" office:string-value="Food safety and quality"/>
          <table:table-cell office:value-type="float" office:value="43073"/>
          <table:table-cell table:number-columns-repeated="16382"/>
        </table:table-row>
        <table:table-row>
          <table:table-cell office:value-type="string" office:string-value="Multisector education/training"/>
          <table:table-cell office:value-type="float" office:value="43081"/>
          <table:table-cell table:number-columns-repeated="16382"/>
        </table:table-row>
        <table:table-row>
          <table:table-cell office:value-type="string" office:string-value="Research/scientific institutions"/>
          <table:table-cell office:value-type="float" office:value="43082"/>
          <table:table-cell table:number-columns-repeated="16382"/>
        </table:table-row>
        <table:table-row>
          <table:table-cell office:value-type="string" office:string-value="General budget support-related aid"/>
          <table:table-cell office:value-type="float" office:value="51010"/>
          <table:table-cell table:number-columns-repeated="16382"/>
        </table:table-row>
        <table:table-row>
          <table:table-cell office:value-type="string" office:string-value="Food assistance"/>
          <table:table-cell office:value-type="float" office:value="52010"/>
          <table:table-cell table:number-columns-repeated="16382"/>
        </table:table-row>
        <table:table-row>
          <table:table-cell office:value-type="string" office:string-value="Import support (capital goods)"/>
          <table:table-cell office:value-type="float" office:value="53030"/>
          <table:table-cell table:number-columns-repeated="16382"/>
        </table:table-row>
        <table:table-row>
          <table:table-cell office:value-type="string" office:string-value="Import support (commodities)"/>
          <table:table-cell office:value-type="float" office:value="53040"/>
          <table:table-cell table:number-columns-repeated="16382"/>
        </table:table-row>
        <table:table-row>
          <table:table-cell office:value-type="string" office:string-value="Action relating to debt"/>
          <table:table-cell office:value-type="float" office:value="60010"/>
          <table:table-cell table:number-columns-repeated="16382"/>
        </table:table-row>
        <table:table-row>
          <table:table-cell office:value-type="string" office:string-value="Debt forgiveness"/>
          <table:table-cell office:value-type="float" office:value="60020"/>
          <table:table-cell table:number-columns-repeated="16382"/>
        </table:table-row>
        <table:table-row>
          <table:table-cell office:value-type="string" office:string-value="Relief of multilateral debt"/>
          <table:table-cell office:value-type="float" office:value="60030"/>
          <table:table-cell table:number-columns-repeated="16382"/>
        </table:table-row>
        <table:table-row>
          <table:table-cell office:value-type="string" office:string-value="Rescheduling and refinancing"/>
          <table:table-cell office:value-type="float" office:value="60040"/>
          <table:table-cell table:number-columns-repeated="16382"/>
        </table:table-row>
        <table:table-row>
          <table:table-cell office:value-type="string" office:string-value="Debt for development swap"/>
          <table:table-cell office:value-type="float" office:value="60061"/>
          <table:table-cell table:number-columns-repeated="16382"/>
        </table:table-row>
        <table:table-row>
          <table:table-cell office:value-type="string" office:string-value="Other debt swap"/>
          <table:table-cell office:value-type="float" office:value="60062"/>
          <table:table-cell table:number-columns-repeated="16382"/>
        </table:table-row>
        <table:table-row>
          <table:table-cell office:value-type="string" office:string-value="Debt buy-back"/>
          <table:table-cell office:value-type="float" office:value="60063"/>
          <table:table-cell table:number-columns-repeated="16382"/>
        </table:table-row>
        <table:table-row>
          <table:table-cell office:value-type="string" office:string-value="Material relief assistance and services "/>
          <table:table-cell office:value-type="float" office:value="72010"/>
          <table:table-cell table:number-columns-repeated="16382"/>
        </table:table-row>
        <table:table-row>
          <table:table-cell office:value-type="string" office:string-value="Basic Health Care Services in Emergencies"/>
          <table:table-cell office:value-type="float" office:value="72011"/>
          <table:table-cell table:number-columns-repeated="16382"/>
        </table:table-row>
        <table:table-row>
          <table:table-cell office:value-type="string" office:string-value="Education in emergencies"/>
          <table:table-cell office:value-type="float" office:value="72012"/>
          <table:table-cell table:number-columns-repeated="16382"/>
        </table:table-row>
        <table:table-row>
          <table:table-cell office:value-type="string" office:string-value="Emergency food assistance"/>
          <table:table-cell office:value-type="float" office:value="72040"/>
          <table:table-cell table:number-columns-repeated="16382"/>
        </table:table-row>
        <table:table-row>
          <table:table-cell office:value-type="string" office:string-value="Relief co-ordination and support services"/>
          <table:table-cell office:value-type="float" office:value="72050"/>
          <table:table-cell table:number-columns-repeated="16382"/>
        </table:table-row>
        <table:table-row>
          <table:table-cell office:value-type="string" office:string-value="Immediate post-emergency reconstruction and rehabilitation"/>
          <table:table-cell office:value-type="float" office:value="73010"/>
          <table:table-cell table:number-columns-repeated="16382"/>
        </table:table-row>
        <table:table-row>
          <table:table-cell office:value-type="string" office:string-value="Multi-hazard response preparedness"/>
          <table:table-cell office:value-type="float" office:value="74020"/>
          <table:table-cell table:number-columns-repeated="16382"/>
        </table:table-row>
        <table:table-row>
          <table:table-cell office:value-type="string" office:string-value="Administrative costs (non-sector allocable)"/>
          <table:table-cell office:value-type="float" office:value="91010"/>
          <table:table-cell table:number-columns-repeated="16382"/>
        </table:table-row>
        <table:table-row>
          <table:table-cell office:value-type="string" office:string-value="Refugees/asylum seekers  in donor countries (non-sector allocable)"/>
          <table:table-cell office:value-type="float" office:value="93010"/>
          <table:table-cell table:number-columns-repeated="16382"/>
        </table:table-row>
        <table:table-row>
          <table:table-cell office:value-type="string" office:string-value="Refugees/asylum seekers in donor countries - food and shelter "/>
          <table:table-cell office:value-type="float" office:value="93011"/>
          <table:table-cell table:number-columns-repeated="16382"/>
        </table:table-row>
        <table:table-row>
          <table:table-cell office:value-type="string" office:string-value="Refugees/asylum seekers in donor countries - training"/>
          <table:table-cell office:value-type="float" office:value="93012"/>
          <table:table-cell table:number-columns-repeated="16382"/>
        </table:table-row>
        <table:table-row>
          <table:table-cell office:value-type="string" office:string-value="Refugees/asylum seekers in donor countries - health"/>
          <table:table-cell office:value-type="float" office:value="93013"/>
          <table:table-cell table:number-columns-repeated="16382"/>
        </table:table-row>
        <table:table-row>
          <table:table-cell office:value-type="string" office:string-value="Refugees/asylum seekers in donor countries - other temporary sustenance"/>
          <table:table-cell office:value-type="float" office:value="93014"/>
          <table:table-cell table:number-columns-repeated="16382"/>
        </table:table-row>
        <table:table-row>
          <table:table-cell office:value-type="string" office:string-value="Refugees/asylum seekers in donor countries - voluntary repatriation"/>
          <table:table-cell office:value-type="float" office:value="93015"/>
          <table:table-cell table:number-columns-repeated="16382"/>
        </table:table-row>
        <table:table-row>
          <table:table-cell office:value-type="string" office:string-value="Refugees/asylum seekers in donor countries - transport"/>
          <table:table-cell office:value-type="float" office:value="93016"/>
          <table:table-cell table:number-columns-repeated="16382"/>
        </table:table-row>
        <table:table-row>
          <table:table-cell office:value-type="string" office:string-value="Refugees/asylum seekers in donor countries - rescue at sea"/>
          <table:table-cell office:value-type="float" office:value="93017"/>
          <table:table-cell table:number-columns-repeated="16382"/>
        </table:table-row>
        <table:table-row>
          <table:table-cell office:value-type="string" office:string-value="Refugees/asylum seekers in donor countries - administrative costs"/>
          <table:table-cell office:value-type="float" office:value="93018"/>
          <table:table-cell table:number-columns-repeated="16382"/>
        </table:table-row>
        <table:table-row>
          <table:table-cell office:value-type="string" office:string-value="Sectors not specified"/>
          <table:table-cell office:value-type="float" office:value="99810"/>
          <table:table-cell table:number-columns-repeated="16382"/>
        </table:table-row>
        <table:table-row>
          <table:table-cell office:value-type="string" office:string-value="Promotion of development awareness (non-sector allocable)"/>
          <table:table-cell office:value-type="float" office:value="99820"/>
          <table:table-cell table:number-columns-repeated="16382"/>
        </table:table-row>
        <table:table-row table:number-rows-repeated="1048280">
          <table:table-cell table:number-columns-repeated="16382"/>
        </table:table-row>
      </table:table>
      <table:table table:name="'https://dfid.sharepoint.com/sites/ODAreporting/Shared%20Documents/General/Imputed%20Multilateral%20Shares/Table-A9_2019.xlsx'#Table_A9" table:style-name="ta2">
        <table:table-source xlink:href="https://dfid.sharepoint.com/sites/ODAreporting/Shared%20Documents/General/Imputed%20Multilateral%20Shares/Table-A9_2019.xlsx" table:table-name="Table_A9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Educ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ducation facilities and training"/>
          <table:table-cell table:number-columns-repeated="16381"/>
        </table:table-row>
        <table:table-row>
          <table:table-cell table:number-columns-repeated="2"/>
          <table:table-cell office:value-type="string" office:string-value="Teacher training"/>
          <table:table-cell table:number-columns-repeated="16381"/>
        </table:table-row>
        <table:table-row>
          <table:table-cell table:number-columns-repeated="2"/>
          <table:table-cell office:value-type="string" office:string-value="Educational research"/>
          <table:table-cell table:number-columns-repeated="16381"/>
        </table:table-row>
        <table:table-row>
          <table:table-cell table:number-columns-repeated="2"/>
          <table:table-cell office:value-type="string" office:string-value="Primary education"/>
          <table:table-cell table:number-columns-repeated="16381"/>
        </table:table-row>
        <table:table-row>
          <table:table-cell table:number-columns-repeated="2"/>
          <table:table-cell office:value-type="string" office:string-value="Basic life skills for youth and adults"/>
          <table:table-cell table:number-columns-repeated="16381"/>
        </table:table-row>
        <table:table-row>
          <table:table-cell table:number-columns-repeated="2"/>
          <table:table-cell office:value-type="string" office:string-value="Early childhood education"/>
          <table:table-cell table:number-columns-repeated="16381"/>
        </table:table-row>
        <table:table-row>
          <table:table-cell table:number-columns-repeated="2"/>
          <table:table-cell office:value-type="string" office:string-value="Secondary education"/>
          <table:table-cell table:number-columns-repeated="16381"/>
        </table:table-row>
        <table:table-row>
          <table:table-cell table:number-columns-repeated="2"/>
          <table:table-cell office:value-type="string" office:string-value="Vocational training"/>
          <table:table-cell table:number-columns-repeated="16381"/>
        </table:table-row>
        <table:table-row>
          <table:table-cell table:number-columns-repeated="2"/>
          <table:table-cell office:value-type="string" office:string-value="Higher education"/>
          <table:table-cell table:number-columns-repeated="16381"/>
        </table:table-row>
        <table:table-row>
          <table:table-cell table:number-columns-repeated="2"/>
          <table:table-cell office:value-type="string" office:string-value="Advanced technical and managerial training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Health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edic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Medical research"/>
          <table:table-cell table:number-columns-repeated="16381"/>
        </table:table-row>
        <table:table-row>
          <table:table-cell table:number-columns-repeated="2"/>
          <table:table-cell office:value-type="string" office:string-value="Medical services"/>
          <table:table-cell table:number-columns-repeated="16381"/>
        </table:table-row>
        <table:table-row>
          <table:table-cell table:number-columns-repeated="2"/>
          <table:table-cell office:value-type="string" office:string-value="Basic health care"/>
          <table:table-cell table:number-columns-repeated="16381"/>
        </table:table-row>
        <table:table-row>
          <table:table-cell table:number-columns-repeated="2"/>
          <table:table-cell office:value-type="string" office:string-value="Basic health infrastructure"/>
          <table:table-cell table:number-columns-repeated="16381"/>
        </table:table-row>
        <table:table-row>
          <table:table-cell table:number-columns-repeated="2"/>
          <table:table-cell office:value-type="string" office:string-value="Basic nutrition"/>
          <table:table-cell table:number-columns-repeated="16381"/>
        </table:table-row>
        <table:table-row>
          <table:table-cell table:number-columns-repeated="2"/>
          <table:table-cell office:value-type="string" office:string-value="Infectious disease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education"/>
          <table:table-cell table:number-columns-repeated="16381"/>
        </table:table-row>
        <table:table-row>
          <table:table-cell table:number-columns-repeated="2"/>
          <table:table-cell office:value-type="string" office:string-value="Malaria control"/>
          <table:table-cell table:number-columns-repeated="16381"/>
        </table:table-row>
        <table:table-row>
          <table:table-cell table:number-columns-repeated="2"/>
          <table:table-cell office:value-type="string" office:string-value="Tuberculosis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personnel development"/>
          <table:table-cell table:number-columns-repeated="16381"/>
        </table:table-row>
        <table:table-row>
          <table:table-cell table:number-columns-repeated="2"/>
          <table:table-cell office:value-type="string" office:string-value="NCDs control, general"/>
          <table:table-cell table:number-columns-repeated="16381"/>
        </table:table-row>
        <table:table-row>
          <table:table-cell table:number-columns-repeated="2"/>
          <table:table-cell office:value-type="string" office:string-value="Control of harmful use of alcohol and drugs"/>
          <table:table-cell table:number-columns-repeated="16381"/>
        </table:table-row>
        <table:table-row>
          <table:table-cell table:number-columns-repeated="2"/>
          <table:table-cell office:value-type="string" office:string-value="Other prevention and treatment of NCDs"/>
          <table:table-cell table:number-columns-repeated="16381"/>
        </table:table-row>
        <table:table-row>
          <table:table-cell table:number-columns-repeated="2"/>
          <table:table-cell office:value-type="string" office:string-value="Popul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eproductive health care"/>
          <table:table-cell table:number-columns-repeated="16381"/>
        </table:table-row>
        <table:table-row>
          <table:table-cell table:number-columns-repeated="2"/>
          <table:table-cell office:value-type="string" office:string-value="Family planning"/>
          <table:table-cell table:number-columns-repeated="16381"/>
        </table:table-row>
        <table:table-row>
          <table:table-cell table:number-columns-repeated="2"/>
          <table:table-cell office:value-type="string" office:string-value="Std control including HIV/AIDS"/>
          <table:table-cell table:number-columns-repeated="16381"/>
        </table:table-row>
        <table:table-row>
          <table:table-cell table:number-columns-repeated="2"/>
          <table:table-cell office:value-type="string" office:string-value="Personnel development for population and reproductive health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Water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Water resources conservation (including data collection)"/>
          <table:table-cell table:number-columns-repeated="16381"/>
        </table:table-row>
        <table:table-row>
          <table:table-cell table:number-columns-repeated="2"/>
          <table:table-cell office:value-type="string" office:string-value="Water supply and 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Water supply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 and 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"/>
          <table:table-cell table:number-columns-repeated="16381"/>
        </table:table-row>
        <table:table-row>
          <table:table-cell table:number-columns-repeated="2"/>
          <table:table-cell office:value-type="string" office:string-value="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River basins development"/>
          <table:table-cell table:number-columns-repeated="16381"/>
        </table:table-row>
        <table:table-row>
          <table:table-cell table:number-columns-repeated="2"/>
          <table:table-cell office:value-type="string" office:string-value="Waste management/disposal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water supply and sanitation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ublic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Public finance management"/>
          <table:table-cell table:number-columns-repeated="16381"/>
        </table:table-row>
        <table:table-row>
          <table:table-cell table:number-columns-repeated="2"/>
          <table:table-cell office:value-type="string" office:string-value="Tax policy and tax administration support"/>
          <table:table-cell table:number-columns-repeated="16381"/>
        </table:table-row>
        <table:table-row>
          <table:table-cell table:number-columns-repeated="2"/>
          <table:table-cell office:value-type="string" office:string-value="Decentralisation and support to subnational government"/>
          <table:table-cell table:number-columns-repeated="16381"/>
        </table:table-row>
        <table:table-row>
          <table:table-cell table:number-columns-repeated="2"/>
          <table:table-cell office:value-type="string" office:string-value="Anti-corruption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Domestic revenue mobilisation"/>
          <table:table-cell table:number-columns-repeated="16381"/>
        </table:table-row>
        <table:table-row>
          <table:table-cell table:number-columns-repeated="2"/>
          <table:table-cell office:value-type="string" office:string-value="Public Procurement"/>
          <table:table-cell table:number-columns-repeated="16381"/>
        </table:table-row>
        <table:table-row>
          <table:table-cell table:number-columns-repeated="2"/>
          <table:table-cell office:value-type="string" office:string-value="Legal and judic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Macroeconomic policy"/>
          <table:table-cell table:number-columns-repeated="16381"/>
        </table:table-row>
        <table:table-row>
          <table:table-cell table:number-columns-repeated="2"/>
          <table:table-cell office:value-type="string" office:string-value="Democratic participation and civil society"/>
          <table:table-cell table:number-columns-repeated="16381"/>
        </table:table-row>
        <table:table-row>
          <table:table-cell table:number-columns-repeated="2"/>
          <table:table-cell office:value-type="string" office:string-value="Elections"/>
          <table:table-cell table:number-columns-repeated="16381"/>
        </table:table-row>
        <table:table-row>
          <table:table-cell table:number-columns-repeated="2"/>
          <table:table-cell office:value-type="string" office:string-value="Legislatures and political parties"/>
          <table:table-cell table:number-columns-repeated="16381"/>
        </table:table-row>
        <table:table-row>
          <table:table-cell table:number-columns-repeated="2"/>
          <table:table-cell office:value-type="string" office:string-value="Media and free flow of information"/>
          <table:table-cell table:number-columns-repeated="16381"/>
        </table:table-row>
        <table:table-row>
          <table:table-cell table:number-columns-repeated="2"/>
          <table:table-cell office:value-type="string" office:string-value="Human rights"/>
          <table:table-cell table:number-columns-repeated="16381"/>
        </table:table-row>
        <table:table-row>
          <table:table-cell table:number-columns-repeated="2"/>
          <table:table-cell office:value-type="string" office:string-value="Women's equality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Ending violence against women and girls"/>
          <table:table-cell table:number-columns-repeated="16381"/>
        </table:table-row>
        <table:table-row>
          <table:table-cell table:number-columns-repeated="2"/>
          <table:table-cell office:value-type="string" office:string-value="Facilitation of orderly, safe, regular and responsible migration and mobility"/>
          <table:table-cell table:number-columns-repeated="16381"/>
        </table:table-row>
        <table:table-row>
          <table:table-cell table:number-columns-repeated="2"/>
          <table:table-cell office:value-type="string" office:string-value="Security system management and reform"/>
          <table:table-cell table:number-columns-repeated="16381"/>
        </table:table-row>
        <table:table-row>
          <table:table-cell table:number-columns-repeated="2"/>
          <table:table-cell office:value-type="string" office:string-value="Civilian peace-building, conflict prevention and resolution"/>
          <table:table-cell table:number-columns-repeated="16381"/>
        </table:table-row>
        <table:table-row>
          <table:table-cell table:number-columns-repeated="2"/>
          <table:table-cell office:value-type="string" office:string-value="Participation in international peacekeeping operations"/>
          <table:table-cell table:number-columns-repeated="16381"/>
        </table:table-row>
        <table:table-row>
          <table:table-cell table:number-columns-repeated="2"/>
          <table:table-cell office:value-type="string" office:string-value="Reintegration and SALW control"/>
          <table:table-cell table:number-columns-repeated="16381"/>
        </table:table-row>
        <table:table-row>
          <table:table-cell table:number-columns-repeated="2"/>
          <table:table-cell office:value-type="string" office:string-value="Removal of land mines and explosive remnants of war"/>
          <table:table-cell table:number-columns-repeated="16381"/>
        </table:table-row>
        <table:table-row>
          <table:table-cell table:number-columns-repeated="2"/>
          <table:table-cell office:value-type="string" office:string-value="Child soldiers (prevention and demobilisation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ocial Protection"/>
          <table:table-cell table:number-columns-repeated="16381"/>
        </table:table-row>
        <table:table-row>
          <table:table-cell table:number-columns-repeated="2"/>
          <table:table-cell office:value-type="string" office:string-value="Employmen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Low-cost housing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 for basic social services"/>
          <table:table-cell table:number-columns-repeated="16381"/>
        </table:table-row>
        <table:table-row>
          <table:table-cell table:number-columns-repeated="2"/>
          <table:table-cell office:value-type="string" office:string-value="Labour Rights"/>
          <table:table-cell table:number-columns-repeated="16381"/>
        </table:table-row>
        <table:table-row>
          <table:table-cell table:number-columns-repeated="2"/>
          <table:table-cell office:value-type="string" office:string-value="Social Dialogue"/>
          <table:table-cell table:number-columns-repeated="16381"/>
        </table:table-row>
        <table:table-row>
          <table:table-cell table:number-columns-repeated="2"/>
          <table:table-cell office:value-type="string" office:string-value="Culture and recreation"/>
          <table:table-cell table:number-columns-repeated="16381"/>
        </table:table-row>
        <table:table-row>
          <table:table-cell table:number-columns-repeated="2"/>
          <table:table-cell office:value-type="string" office:string-value="Statistical capacity building"/>
          <table:table-cell table:number-columns-repeated="16381"/>
        </table:table-row>
        <table:table-row>
          <table:table-cell table:number-columns-repeated="2"/>
          <table:table-cell office:value-type="string" office:string-value="Narcotics control"/>
          <table:table-cell table:number-columns-repeated="16381"/>
        </table:table-row>
        <table:table-row>
          <table:table-cell table:number-columns-repeated="2"/>
          <table:table-cell office:value-type="string" office:string-value="Social mitigation of HIV/AID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anspor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oad transport"/>
          <table:table-cell table:number-columns-repeated="16381"/>
        </table:table-row>
        <table:table-row>
          <table:table-cell table:number-columns-repeated="2"/>
          <table:table-cell office:value-type="string" office:string-value="Rail transport"/>
          <table:table-cell table:number-columns-repeated="16381"/>
        </table:table-row>
        <table:table-row>
          <table:table-cell table:number-columns-repeated="2"/>
          <table:table-cell office:value-type="string" office:string-value="Water transport"/>
          <table:table-cell table:number-columns-repeated="16381"/>
        </table:table-row>
        <table:table-row>
          <table:table-cell table:number-columns-repeated="2"/>
          <table:table-cell office:value-type="string" office:string-value="Air transport"/>
          <table:table-cell table:number-columns-repeated="16381"/>
        </table:table-row>
        <table:table-row>
          <table:table-cell table:number-columns-repeated="2"/>
          <table:table-cell office:value-type="string" office:string-value="Storage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transport and storage"/>
          <table:table-cell table:number-columns-repeated="16381"/>
        </table:table-row>
        <table:table-row>
          <table:table-cell table:number-columns-repeated="2"/>
          <table:table-cell office:value-type="string" office:string-value="Communications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elecommunications"/>
          <table:table-cell table:number-columns-repeated="16381"/>
        </table:table-row>
        <table:table-row>
          <table:table-cell table:number-columns-repeated="2"/>
          <table:table-cell office:value-type="string" office:string-value="Radio/television/print media"/>
          <table:table-cell table:number-columns-repeated="16381"/>
        </table:table-row>
        <table:table-row>
          <table:table-cell table:number-columns-repeated="2"/>
          <table:table-cell office:value-type="string" office:string-value="Information and communication technology (ICT)"/>
          <table:table-cell table:number-columns-repeated="16381"/>
        </table:table-row>
        <table:table-row>
          <table:table-cell table:number-columns-repeated="2"/>
          <table:table-cell office:value-type="string" office:string-value="Energ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non-renewable sources, unspecified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renewable sources - multiple technologies"/>
          <table:table-cell table:number-columns-repeated="16381"/>
        </table:table-row>
        <table:table-row>
          <table:table-cell table:number-columns-repeated="2"/>
          <table:table-cell office:value-type="string" office:string-value="Electric power transmission and distribution (centralised grids)"/>
          <table:table-cell table:number-columns-repeated="16381"/>
        </table:table-row>
        <table:table-row>
          <table:table-cell table:number-columns-repeated="2"/>
          <table:table-cell office:value-type="string" office:string-value="Gas distribution"/>
          <table:table-cell table:number-columns-repeated="16381"/>
        </table:table-row>
        <table:table-row>
          <table:table-cell table:number-columns-repeated="2"/>
          <table:table-cell office:value-type="string" office:string-value="Oi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atural gas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Coa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uclear energy electric power plants and nuclear safety"/>
          <table:table-cell table:number-columns-repeated="16381"/>
        </table:table-row>
        <table:table-row>
          <table:table-cell table:number-columns-repeated="2"/>
          <table:table-cell office:value-type="string" office:string-value="Hydro-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Geothermal energy"/>
          <table:table-cell table:number-columns-repeated="16381"/>
        </table:table-row>
        <table:table-row>
          <table:table-cell table:number-columns-repeated="2"/>
          <table:table-cell office:value-type="string" office:string-value="Solar energy for centralised grids"/>
          <table:table-cell table:number-columns-repeated="16381"/>
        </table:table-row>
        <table:table-row>
          <table:table-cell table:number-columns-repeated="2"/>
          <table:table-cell office:value-type="string" office:string-value="Wind energy"/>
          <table:table-cell table:number-columns-repeated="16381"/>
        </table:table-row>
        <table:table-row>
          <table:table-cell table:number-columns-repeated="2"/>
          <table:table-cell office:value-type="string" office:string-value="Biofuel-fired power plants"/>
          <table:table-cell table:number-columns-repeated="16381"/>
        </table:table-row>
        <table:table-row>
          <table:table-cell table:number-columns-repeated="2"/>
          <table:table-cell office:value-type="string" office:string-value="District heating and cooling"/>
          <table:table-cell table:number-columns-repeated="16381"/>
        </table:table-row>
        <table:table-row>
          <table:table-cell table:number-columns-repeated="2"/>
          <table:table-cell office:value-type="string" office:string-value="Energy conservation and demand-side efficiency"/>
          <table:table-cell table:number-columns-repeated="16381"/>
        </table:table-row>
        <table:table-row>
          <table:table-cell table:number-columns-repeated="2"/>
          <table:table-cell office:value-type="string" office:string-value="Fossil fuel electric power plants with carbon capture and storage (CCS)"/>
          <table:table-cell table:number-columns-repeated="16381"/>
        </table:table-row>
        <table:table-row>
          <table:table-cell table:number-columns-repeated="2"/>
          <table:table-cell office:value-type="string" office:string-value="Hybrid energy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Energ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ergy research"/>
          <table:table-cell table:number-columns-repeated="16381"/>
        </table:table-row>
        <table:table-row>
          <table:table-cell table:number-columns-repeated="2"/>
          <table:table-cell office:value-type="string" office:string-value="Financi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onetary institutions"/>
          <table:table-cell table:number-columns-repeated="16381"/>
        </table:table-row>
        <table:table-row>
          <table:table-cell table:number-columns-repeated="2"/>
          <table:table-cell office:value-type="string" office:string-value="Formal sector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Informal/semi-formal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Remittance facilitation, promotion and optimisation"/>
          <table:table-cell table:number-columns-repeated="16381"/>
        </table:table-row>
        <table:table-row>
          <table:table-cell table:number-columns-repeated="2"/>
          <table:table-cell office:value-type="string" office:string-value="Education/training in banking and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Business Policy and Administration"/>
          <table:table-cell table:number-columns-repeated="16381"/>
        </table:table-row>
        <table:table-row>
          <table:table-cell table:number-columns-repeated="2"/>
          <table:table-cell office:value-type="string" office:string-value="Privatisation"/>
          <table:table-cell table:number-columns-repeated="16381"/>
        </table:table-row>
        <table:table-row>
          <table:table-cell table:number-columns-repeated="2"/>
          <table:table-cell office:value-type="string" office:string-value="Business development services"/>
          <table:table-cell table:number-columns-repeated="16381"/>
        </table:table-row>
        <table:table-row>
          <table:table-cell table:number-columns-repeated="2"/>
          <table:table-cell office:value-type="string" office:string-value="Responsible Business Conduc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gricultur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land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water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inputs"/>
          <table:table-cell table:number-columns-repeated="16381"/>
        </table:table-row>
        <table:table-row>
          <table:table-cell table:number-columns-repeated="2"/>
          <table:table-cell office:value-type="string" office:string-value="Food crop production"/>
          <table:table-cell table:number-columns-repeated="16381"/>
        </table:table-row>
        <table:table-row>
          <table:table-cell table:number-columns-repeated="2"/>
          <table:table-cell office:value-type="string" office:string-value="Industrial crops/export crops"/>
          <table:table-cell table:number-columns-repeated="16381"/>
        </table:table-row>
        <table:table-row>
          <table:table-cell table:number-columns-repeated="2"/>
          <table:table-cell office:value-type="string" office:string-value="Livestock"/>
          <table:table-cell table:number-columns-repeated="16381"/>
        </table:table-row>
        <table:table-row>
          <table:table-cell table:number-columns-repeated="2"/>
          <table:table-cell office:value-type="string" office:string-value="Agrarian reform"/>
          <table:table-cell table:number-columns-repeated="16381"/>
        </table:table-row>
        <table:table-row>
          <table:table-cell table:number-columns-repeated="2"/>
          <table:table-cell office:value-type="string" office:string-value="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extension"/>
          <table:table-cell table:number-columns-repeated="16381"/>
        </table:table-row>
        <table:table-row>
          <table:table-cell table:number-columns-repeated="2"/>
          <table:table-cell office:value-type="string" office:string-value="Agricultur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Agricultural research"/>
          <table:table-cell table:number-columns-repeated="16381"/>
        </table:table-row>
        <table:table-row>
          <table:table-cell table:number-columns-repeated="2"/>
          <table:table-cell office:value-type="string" office:string-value="Agricultural services"/>
          <table:table-cell table:number-columns-repeated="16381"/>
        </table:table-row>
        <table:table-row>
          <table:table-cell table:number-columns-repeated="2"/>
          <table:table-cell office:value-type="string" office:string-value="Plant and post-harvest protection and pest control"/>
          <table:table-cell table:number-columns-repeated="16381"/>
        </table:table-row>
        <table:table-row>
          <table:table-cell table:number-columns-repeated="2"/>
          <table:table-cell office:value-type="string" office:string-value="Agricultural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co-operatives"/>
          <table:table-cell table:number-columns-repeated="16381"/>
        </table:table-row>
        <table:table-row>
          <table:table-cell table:number-columns-repeated="2"/>
          <table:table-cell office:value-type="string" office:string-value="Livestock/veterinary services"/>
          <table:table-cell table:number-columns-repeated="16381"/>
        </table:table-row>
        <table:table-row>
          <table:table-cell table:number-columns-repeated="2"/>
          <table:table-cell office:value-type="string" office:string-value="Forestry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orest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uelwood/charcoal"/>
          <table:table-cell table:number-columns-repeated="16381"/>
        </table:table-row>
        <table:table-row>
          <table:table-cell table:number-columns-repeated="2"/>
          <table:table-cell office:value-type="string" office:string-value="Forest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orestry research"/>
          <table:table-cell table:number-columns-repeated="16381"/>
        </table:table-row>
        <table:table-row>
          <table:table-cell table:number-columns-repeated="2"/>
          <table:table-cell office:value-type="string" office:string-value="Forestry services"/>
          <table:table-cell table:number-columns-repeated="16381"/>
        </table:table-row>
        <table:table-row>
          <table:table-cell table:number-columns-repeated="2"/>
          <table:table-cell office:value-type="string" office:string-value="Fish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ishe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ishe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ishery research"/>
          <table:table-cell table:number-columns-repeated="16381"/>
        </table:table-row>
        <table:table-row>
          <table:table-cell table:number-columns-repeated="2"/>
          <table:table-cell office:value-type="string" office:string-value="Fishery services"/>
          <table:table-cell table:number-columns-repeated="16381"/>
        </table:table-row>
        <table:table-row>
          <table:table-cell table:number-columns-repeated="2"/>
          <table:table-cell office:value-type="string" office:string-value="Industri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Industr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Small and medium-sized enterprises (SME) development"/>
          <table:table-cell table:number-columns-repeated="16381"/>
        </table:table-row>
        <table:table-row>
          <table:table-cell table:number-columns-repeated="2"/>
          <table:table-cell office:value-type="string" office:string-value="Cottage industries and handicraft"/>
          <table:table-cell table:number-columns-repeated="16381"/>
        </table:table-row>
        <table:table-row>
          <table:table-cell table:number-columns-repeated="2"/>
          <table:table-cell office:value-type="string" office:string-value="Agro-industries"/>
          <table:table-cell table:number-columns-repeated="16381"/>
        </table:table-row>
        <table:table-row>
          <table:table-cell table:number-columns-repeated="2"/>
          <table:table-cell office:value-type="string" office:string-value="Forest industries"/>
          <table:table-cell table:number-columns-repeated="16381"/>
        </table:table-row>
        <table:table-row>
          <table:table-cell table:number-columns-repeated="2"/>
          <table:table-cell office:value-type="string" office:string-value="Textiles, leather and substitutes"/>
          <table:table-cell table:number-columns-repeated="16381"/>
        </table:table-row>
        <table:table-row>
          <table:table-cell table:number-columns-repeated="2"/>
          <table:table-cell office:value-type="string" office:string-value="Chemicals"/>
          <table:table-cell table:number-columns-repeated="16381"/>
        </table:table-row>
        <table:table-row>
          <table:table-cell table:number-columns-repeated="2"/>
          <table:table-cell office:value-type="string" office:string-value="Fertilizer plants"/>
          <table:table-cell table:number-columns-repeated="16381"/>
        </table:table-row>
        <table:table-row>
          <table:table-cell table:number-columns-repeated="2"/>
          <table:table-cell office:value-type="string" office:string-value="Cement/lime/plaster"/>
          <table:table-cell table:number-columns-repeated="16381"/>
        </table:table-row>
        <table:table-row>
          <table:table-cell table:number-columns-repeated="2"/>
          <table:table-cell office:value-type="string" office:string-value="Energy manufacturing (fossil fuels)"/>
          <table:table-cell table:number-columns-repeated="16381"/>
        </table:table-row>
        <table:table-row>
          <table:table-cell table:number-columns-repeated="2"/>
          <table:table-cell office:value-type="string" office:string-value="Pharmaceutical production"/>
          <table:table-cell table:number-columns-repeated="16381"/>
        </table:table-row>
        <table:table-row>
          <table:table-cell table:number-columns-repeated="2"/>
          <table:table-cell office:value-type="string" office:string-value="Basic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Engineering"/>
          <table:table-cell table:number-columns-repeated="16381"/>
        </table:table-row>
        <table:table-row>
          <table:table-cell table:number-columns-repeated="2"/>
          <table:table-cell office:value-type="string" office:string-value="Transport equipment industry"/>
          <table:table-cell table:number-columns-repeated="16381"/>
        </table:table-row>
        <table:table-row>
          <table:table-cell table:number-columns-repeated="2"/>
          <table:table-cell office:value-type="string" office:string-value="Technological research and development"/>
          <table:table-cell table:number-columns-repeated="16381"/>
        </table:table-row>
        <table:table-row>
          <table:table-cell table:number-columns-repeated="2"/>
          <table:table-cell office:value-type="string" office:string-value="Mineral/mining policy &amp; admin. mgmt"/>
          <table:table-cell table:number-columns-repeated="16381"/>
        </table:table-row>
        <table:table-row>
          <table:table-cell table:number-columns-repeated="2"/>
          <table:table-cell office:value-type="string" office:string-value="Mineral prospection and exploration"/>
          <table:table-cell table:number-columns-repeated="16381"/>
        </table:table-row>
        <table:table-row>
          <table:table-cell table:number-columns-repeated="2"/>
          <table:table-cell office:value-type="string" office:string-value="Coal"/>
          <table:table-cell table:number-columns-repeated="16381"/>
        </table:table-row>
        <table:table-row>
          <table:table-cell table:number-columns-repeated="2"/>
          <table:table-cell office:value-type="string" office:string-value="Oil and gas (upstream)"/>
          <table:table-cell table:number-columns-repeated="16381"/>
        </table:table-row>
        <table:table-row>
          <table:table-cell table:number-columns-repeated="2"/>
          <table:table-cell office:value-type="string" office:string-value="Ferrous metal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s"/>
          <table:table-cell table:number-columns-repeated="16381"/>
        </table:table-row>
        <table:table-row>
          <table:table-cell table:number-columns-repeated="2"/>
          <table:table-cell office:value-type="string" office:string-value="Precious metals/materials"/>
          <table:table-cell table:number-columns-repeated="16381"/>
        </table:table-row>
        <table:table-row>
          <table:table-cell table:number-columns-repeated="2"/>
          <table:table-cell office:value-type="string" office:string-value="Industrial minerals"/>
          <table:table-cell table:number-columns-repeated="16381"/>
        </table:table-row>
        <table:table-row>
          <table:table-cell table:number-columns-repeated="2"/>
          <table:table-cell office:value-type="string" office:string-value="Fertilizer minerals"/>
          <table:table-cell table:number-columns-repeated="16381"/>
        </table:table-row>
        <table:table-row>
          <table:table-cell table:number-columns-repeated="2"/>
          <table:table-cell office:value-type="string" office:string-value="Off-shore minerals"/>
          <table:table-cell table:number-columns-repeated="16381"/>
        </table:table-row>
        <table:table-row>
          <table:table-cell table:number-columns-repeated="2"/>
          <table:table-cell office:value-type="string" office:string-value="Construc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policy and admin.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facilitation"/>
          <table:table-cell table:number-columns-repeated="16381"/>
        </table:table-row>
        <table:table-row>
          <table:table-cell table:number-columns-repeated="2"/>
          <table:table-cell office:value-type="string" office:string-value="Regional trade agreements (RTAs)"/>
          <table:table-cell table:number-columns-repeated="16381"/>
        </table:table-row>
        <table:table-row>
          <table:table-cell table:number-columns-repeated="2"/>
          <table:table-cell office:value-type="string" office:string-value="Multilateral trade negotiations"/>
          <table:table-cell table:number-columns-repeated="16381"/>
        </table:table-row>
        <table:table-row>
          <table:table-cell table:number-columns-repeated="2"/>
          <table:table-cell office:value-type="string" office:string-value="Trade-related adjustment"/>
          <table:table-cell table:number-columns-repeated="16381"/>
        </table:table-row>
        <table:table-row>
          <table:table-cell table:number-columns-repeated="2"/>
          <table:table-cell office:value-type="string" office:string-value="Trade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Tourism policy and administrative managemen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Environment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Biosphere protection"/>
          <table:table-cell table:number-columns-repeated="16381"/>
        </table:table-row>
        <table:table-row>
          <table:table-cell table:number-columns-repeated="2"/>
          <table:table-cell office:value-type="string" office:string-value="Bio-diversity"/>
          <table:table-cell table:number-columns-repeated="16381"/>
        </table:table-row>
        <table:table-row>
          <table:table-cell table:number-columns-repeated="2"/>
          <table:table-cell office:value-type="string" office:string-value="Site preservation"/>
          <table:table-cell table:number-columns-repeated="16381"/>
        </table:table-row>
        <table:table-row>
          <table:table-cell table:number-columns-repeated="2"/>
          <table:table-cell office:value-type="string" office:string-value="Flood prevention/control"/>
          <table:table-cell table:number-columns-repeated="16381"/>
        </table:table-row>
        <table:table-row>
          <table:table-cell table:number-columns-repeated="2"/>
          <table:table-cell office:value-type="string" office:string-value="Environment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vironmental research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"/>
          <table:table-cell table:number-columns-repeated="16381"/>
        </table:table-row>
        <table:table-row>
          <table:table-cell table:number-columns-repeated="2"/>
          <table:table-cell office:value-type="string" office:string-value="Urban development and management"/>
          <table:table-cell table:number-columns-repeated="16381"/>
        </table:table-row>
        <table:table-row>
          <table:table-cell table:number-columns-repeated="2"/>
          <table:table-cell office:value-type="string" office:string-value="R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Non-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Disaster Risk Reduction"/>
          <table:table-cell table:number-columns-repeated="16381"/>
        </table:table-row>
        <table:table-row>
          <table:table-cell table:number-columns-repeated="2"/>
          <table:table-cell office:value-type="string" office:string-value="Food securit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ehold food security programmes "/>
          <table:table-cell table:number-columns-repeated="16381"/>
        </table:table-row>
        <table:table-row>
          <table:table-cell table:number-columns-repeated="2"/>
          <table:table-cell office:value-type="string" office:string-value="Food safety and quality"/>
          <table:table-cell table:number-columns-repeated="16381"/>
        </table:table-row>
        <table:table-row>
          <table:table-cell table:number-columns-repeated="2"/>
          <table:table-cell office:value-type="string" office:string-value="Multisector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Research/scientific institution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General budget support-related aid"/>
          <table:table-cell table:number-columns-repeated="16381"/>
        </table:table-row>
        <table:table-row>
          <table:table-cell table:number-columns-repeated="2"/>
          <table:table-cell office:value-type="string" office:string-value="Food assistance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tion relating to debt"/>
          <table:table-cell table:number-columns-repeated="16381"/>
        </table:table-row>
        <table:table-row>
          <table:table-cell table:number-columns-repeated="2"/>
          <table:table-cell office:value-type="string" office:string-value="Debt forgiveness"/>
          <table:table-cell table:number-columns-repeated="16381"/>
        </table:table-row>
        <table:table-row>
          <table:table-cell table:number-columns-repeated="2"/>
          <table:table-cell office:value-type="string" office:string-value="Relief of multilateral deb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terial relief assistance and services"/>
          <table:table-cell table:number-columns-repeated="16381"/>
        </table:table-row>
        <table:table-row>
          <table:table-cell table:number-columns-repeated="2"/>
          <table:table-cell office:value-type="string" office:string-value="Emergency food assistance"/>
          <table:table-cell table:number-columns-repeated="16381"/>
        </table:table-row>
        <table:table-row>
          <table:table-cell table:number-columns-repeated="2"/>
          <table:table-cell office:value-type="string" office:string-value="Relief co-ordination; protection and support services"/>
          <table:table-cell table:number-columns-repeated="16381"/>
        </table:table-row>
        <table:table-row>
          <table:table-cell table:number-columns-repeated="2"/>
          <table:table-cell office:value-type="string" office:string-value="Immediate post-emergency reconstruction and rehabilitation"/>
          <table:table-cell table:number-columns-repeated="16381"/>
        </table:table-row>
        <table:table-row>
          <table:table-cell table:number-columns-repeated="2"/>
          <table:table-cell office:value-type="string" office:string-value="Disaster prevention and preparedness"/>
          <table:table-cell table:number-columns-repeated="16381"/>
        </table:table-row>
        <table:table-row>
          <table:table-cell table:number-columns-repeated="2"/>
          <table:table-cell office:value-type="string" office:string-value="Multi-hazard response preparedness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dministrative cost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Refugees in donor countrie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ectors not specified"/>
          <table:table-cell table:number-columns-repeated="16381"/>
        </table:table-row>
        <table:table-row>
          <table:table-cell table:number-columns-repeated="2"/>
          <table:table-cell office:value-type="string" office:string-value="Promotion of development awareness (non-sector allocable)"/>
          <table:table-cell table:number-columns-repeated="16381"/>
        </table:table-row>
        <table:table-row table:number-rows-repeated="1048344">
          <table:table-cell table:number-columns-repeated="16381"/>
        </table:table-row>
      </table:table>
      <table:table table:name="'https://dfid.sharepoint.com/sites/ODAreporting/Shared%20Documents/General/Imputed%20Multilateral%20Shares/Table-A9_2019.xlsx'#Sheet1" table:style-name="ta2">
        <table:table-source xlink:href="https://dfid.sharepoint.com/sites/ODAreporting/Shared%20Documents/General/Imputed%20Multilateral%20Shares/Table-A9_2019.xlsx" table:table-name="Sheet1" table:mode="copy-results-only"/>
        <table:table-column/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office:value-type="string" office:string-value="Sector Code"/>
          <table:table-cell table:number-columns-repeated="16373"/>
        </table:table-row>
        <table:table-row>
          <table:table-cell office:value-type="string" office:string-value="Action relating to debt"/>
          <table:table-cell office:value-type="float" office:value="2455.414672109699"/>
          <table:table-cell office:value-type="float" office:value="0"/>
          <table:table-cell office:value-type="float" office:value="0"/>
          <table:table-cell office:value-type="float" office:value="94.320423270071231"/>
          <table:table-cell office:value-type="float" office:value="82.211923338083409"/>
          <table:table-cell office:value-type="float" office:value="4.7310754420719707"/>
          <table:table-cell office:value-type="float" office:value="0"/>
          <table:table-cell table:number-columns-repeated="2"/>
          <table:table-cell office:value-type="float" office:value="60010"/>
          <table:table-cell table:number-columns-repeated="16373"/>
        </table:table-row>
        <table:table-row>
          <table:table-cell office:value-type="string" office:string-value="Administrative costs (non-sector allocable)"/>
          <table:table-cell office:value-type="float" office:value="88495.74189074579"/>
          <table:table-cell office:value-type="float" office:value="82650.21337966327"/>
          <table:table-cell office:value-type="float" office:value="82900.791685279386"/>
          <table:table-cell office:value-type="float" office:value="100874.12818159873"/>
          <table:table-cell office:value-type="float" office:value="98784.811704527732"/>
          <table:table-cell office:value-type="float" office:value="94141.663978837241"/>
          <table:table-cell office:value-type="float" office:value="91808.561209176929"/>
          <table:table-cell office:value-type="float" office:value="89218.26058405792"/>
          <table:table-cell office:value-type="float" office:value="93674.040958674857"/>
          <table:table-cell office:value-type="float" office:value="91010"/>
          <table:table-cell table:number-columns-repeated="16373"/>
        </table:table-row>
        <table:table-row>
          <table:table-cell office:value-type="string" office:string-value="Advanced technical and managerial training"/>
          <table:table-cell office:value-type="float" office:value="1815.7543933501775"/>
          <table:table-cell office:value-type="float" office:value="1495.5440661507801"/>
          <table:table-cell office:value-type="float" office:value="1116.8707609332644"/>
          <table:table-cell office:value-type="float" office:value="1746.5385051537089"/>
          <table:table-cell office:value-type="float" office:value="1240.2220356825305"/>
          <table:table-cell office:value-type="float" office:value="802.46335306229832"/>
          <table:table-cell office:value-type="float" office:value="927.68458019989112"/>
          <table:table-cell office:value-type="float" office:value="1683.9677802374267"/>
          <table:table-cell office:value-type="float" office:value="2023.7942815759902"/>
          <table:table-cell office:value-type="float" office:value="11430"/>
          <table:table-cell table:number-columns-repeated="16373"/>
        </table:table-row>
        <table:table-row>
          <table:table-cell office:value-type="string" office:string-value="Agrarian reform"/>
          <table:table-cell office:value-type="float" office:value="40.997471745881526"/>
          <table:table-cell office:value-type="float" office:value="36.974780379296128"/>
          <table:table-cell office:value-type="float" office:value="81.371328262391188"/>
          <table:table-cell office:value-type="float" office:value="287.546044205155"/>
          <table:table-cell office:value-type="float" office:value="183.1815080875412"/>
          <table:table-cell office:value-type="float" office:value="342.92513195865433"/>
          <table:table-cell office:value-type="float" office:value="683.80881878038304"/>
          <table:table-cell office:value-type="float" office:value="255.7577126485389"/>
          <table:table-cell office:value-type="float" office:value="505.9055534898784"/>
          <table:table-cell office:value-type="float" office:value="31164"/>
          <table:table-cell table:number-columns-repeated="16373"/>
        </table:table-row>
        <table:table-row>
          <table:table-cell office:value-type="string" office:string-value="Agricultural alternative development"/>
          <table:table-cell office:value-type="float" office:value="2736.8248380372206"/>
          <table:table-cell office:value-type="float" office:value="675.94758577092853"/>
          <table:table-cell office:value-type="float" office:value="469.96682409388285"/>
          <table:table-cell office:value-type="float" office:value="268.86679694454534"/>
          <table:table-cell office:value-type="float" office:value="1046.5639655345988"/>
          <table:table-cell office:value-type="float" office:value="634.13189722954053"/>
          <table:table-cell office:value-type="float" office:value="793.02147616236732"/>
          <table:table-cell office:value-type="float" office:value="501.23170214764309"/>
          <table:table-cell office:value-type="float" office:value="489.37526434304124"/>
          <table:table-cell office:value-type="float" office:value="31165"/>
          <table:table-cell table:number-columns-repeated="16373"/>
        </table:table-row>
        <table:table-row>
          <table:table-cell office:value-type="string" office:string-value="Agricultural co-operatives"/>
          <table:table-cell office:value-type="float" office:value="2538.7688066303017"/>
          <table:table-cell office:value-type="float" office:value="2622.83340112513"/>
          <table:table-cell office:value-type="float" office:value="2345.8524318828631"/>
          <table:table-cell office:value-type="float" office:value="3468.9538964709291"/>
          <table:table-cell office:value-type="float" office:value="5189.2269103865201"/>
          <table:table-cell office:value-type="float" office:value="3836.0558853372959"/>
          <table:table-cell office:value-type="float" office:value="4568.438082746743"/>
          <table:table-cell office:value-type="float" office:value="3784.2233534986185"/>
          <table:table-cell office:value-type="float" office:value="6140.1647762376851"/>
          <table:table-cell office:value-type="float" office:value="31194"/>
          <table:table-cell table:number-columns-repeated="16373"/>
        </table:table-row>
        <table:table-row>
          <table:table-cell office:value-type="string" office:string-value="Agricultural development"/>
          <table:table-cell office:value-type="float" office:value="34243.622408588832"/>
          <table:table-cell office:value-type="float" office:value="26736.112118059478"/>
          <table:table-cell office:value-type="float" office:value="13077.162411796973"/>
          <table:table-cell office:value-type="float" office:value="32481.121597449132"/>
          <table:table-cell office:value-type="float" office:value="37425.257705492011"/>
          <table:table-cell office:value-type="float" office:value="35183.018819554185"/>
          <table:table-cell office:value-type="float" office:value="40951.2144884265"/>
          <table:table-cell office:value-type="float" office:value="49393.258034745581"/>
          <table:table-cell office:value-type="float" office:value="45882.32795509047"/>
          <table:table-cell office:value-type="float" office:value="31120"/>
          <table:table-cell table:number-columns-repeated="16373"/>
        </table:table-row>
        <table:table-row>
          <table:table-cell office:value-type="string" office:string-value="Agricultural education/training"/>
          <table:table-cell office:value-type="float" office:value="1226.3279452184606"/>
          <table:table-cell office:value-type="float" office:value="1020.62721950796"/>
          <table:table-cell office:value-type="float" office:value="391.36655647612815"/>
          <table:table-cell office:value-type="float" office:value="1296.3070332165203"/>
          <table:table-cell office:value-type="float" office:value="651.3376694055039"/>
          <table:table-cell office:value-type="float" office:value="463.40672199507634"/>
          <table:table-cell office:value-type="float" office:value="930.79435339180282"/>
          <table:table-cell office:value-type="float" office:value="740.47694538487394"/>
          <table:table-cell office:value-type="float" office:value="1656.7365930004498"/>
          <table:table-cell office:value-type="float" office:value="31181"/>
          <table:table-cell table:number-columns-repeated="16373"/>
        </table:table-row>
        <table:table-row>
          <table:table-cell office:value-type="string" office:string-value="Agricultural extension"/>
          <table:table-cell office:value-type="float" office:value="5327.1008829998336"/>
          <table:table-cell office:value-type="float" office:value="3970.8435752295122"/>
          <table:table-cell office:value-type="float" office:value="1426.7572012991682"/>
          <table:table-cell office:value-type="float" office:value="3210.5913349751104"/>
          <table:table-cell office:value-type="float" office:value="5346.8458753455088"/>
          <table:table-cell office:value-type="float" office:value="2601.9743213877518"/>
          <table:table-cell office:value-type="float" office:value="5203.8449457574743"/>
          <table:table-cell office:value-type="float" office:value="3561.258836969118"/>
          <table:table-cell office:value-type="float" office:value="10338.166139846137"/>
          <table:table-cell office:value-type="float" office:value="31166"/>
          <table:table-cell table:number-columns-repeated="16373"/>
        </table:table-row>
        <table:table-row>
          <table:table-cell office:value-type="string" office:string-value="Agricultural financial services"/>
          <table:table-cell office:value-type="float" office:value="7917.7464227121882"/>
          <table:table-cell office:value-type="float" office:value="3361.5910850594305"/>
          <table:table-cell office:value-type="float" office:value="3909.0302641624621"/>
          <table:table-cell office:value-type="float" office:value="4602.2834569814258"/>
          <table:table-cell office:value-type="float" office:value="6225.414039519067"/>
          <table:table-cell office:value-type="float" office:value="5882.4770926628426"/>
          <table:table-cell office:value-type="float" office:value="14197.762259115563"/>
          <table:table-cell office:value-type="float" office:value="8580.0957996763082"/>
          <table:table-cell office:value-type="float" office:value="15299.166743326587"/>
          <table:table-cell office:value-type="float" office:value="31193"/>
          <table:table-cell table:number-columns-repeated="16373"/>
        </table:table-row>
        <table:table-row>
          <table:table-cell office:value-type="string" office:string-value="Agricultural inputs"/>
          <table:table-cell office:value-type="float" office:value="3161.3273507222375"/>
          <table:table-cell office:value-type="float" office:value="3277.8552377195256"/>
          <table:table-cell office:value-type="float" office:value="2478.0292062301546"/>
          <table:table-cell office:value-type="float" office:value="3272.119027426465"/>
          <table:table-cell office:value-type="float" office:value="6650.7333630520334"/>
          <table:table-cell office:value-type="float" office:value="3533.342369731065"/>
          <table:table-cell office:value-type="float" office:value="1382.7846202483659"/>
          <table:table-cell office:value-type="float" office:value="3774.5742013904328"/>
          <table:table-cell office:value-type="float" office:value="2955.8211374303128"/>
          <table:table-cell office:value-type="float" office:value="31150"/>
          <table:table-cell table:number-columns-repeated="16373"/>
        </table:table-row>
        <table:table-row>
          <table:table-cell office:value-type="string" office:string-value="Agricultural land resources"/>
          <table:table-cell office:value-type="float" office:value="8109.8287566716208"/>
          <table:table-cell office:value-type="float" office:value="10974.695594037212"/>
          <table:table-cell office:value-type="float" office:value="8469.3047433631546"/>
          <table:table-cell office:value-type="float" office:value="9395.7993771013771"/>
          <table:table-cell office:value-type="float" office:value="11439.27100302225"/>
          <table:table-cell office:value-type="float" office:value="11230.438867533847"/>
          <table:table-cell office:value-type="float" office:value="9974.3915112422692"/>
          <table:table-cell office:value-type="float" office:value="15619.679813759923"/>
          <table:table-cell office:value-type="float" office:value="16801.41796877954"/>
          <table:table-cell office:value-type="float" office:value="31130"/>
          <table:table-cell table:number-columns-repeated="16373"/>
        </table:table-row>
        <table:table-row>
          <table:table-cell office:value-type="string" office:string-value="Agricultural policy &amp; administrative management"/>
          <table:table-cell office:value-type="float" office:value="34787.945856510487"/>
          <table:table-cell office:value-type="float" office:value="40716.303555912789"/>
          <table:table-cell office:value-type="float" office:value="21994.428857830379"/>
          <table:table-cell office:value-type="float" office:value="31551.052097453281"/>
          <table:table-cell office:value-type="float" office:value="46712.234792516712"/>
          <table:table-cell office:value-type="float" office:value="43695.96074982862"/>
          <table:table-cell office:value-type="float" office:value="65200.120211931237"/>
          <table:table-cell office:value-type="float" office:value="48440.037152427205"/>
          <table:table-cell office:value-type="float" office:value="53625.720816871624"/>
          <table:table-cell table:number-columns-repeated="16374"/>
        </table:table-row>
        <table:table-row>
          <table:table-cell office:value-type="string" office:string-value="Agricultural research"/>
          <table:table-cell office:value-type="float" office:value="8407.9393327664948"/>
          <table:table-cell office:value-type="float" office:value="11803.72152267138"/>
          <table:table-cell office:value-type="float" office:value="7442.1518903113192"/>
          <table:table-cell office:value-type="float" office:value="14057.180562789157"/>
          <table:table-cell office:value-type="float" office:value="22103.910778382564"/>
          <table:table-cell office:value-type="float" office:value="12812.048634094757"/>
          <table:table-cell office:value-type="float" office:value="12865.25829422577"/>
          <table:table-cell office:value-type="float" office:value="10439.34926509616"/>
          <table:table-cell office:value-type="float" office:value="9595.3399169925324"/>
          <table:table-cell office:value-type="float" office:value="31182"/>
          <table:table-cell table:number-columns-repeated="16373"/>
        </table:table-row>
        <table:table-row>
          <table:table-cell office:value-type="string" office:string-value="Agricultural services"/>
          <table:table-cell office:value-type="float" office:value="2867.3606206171739"/>
          <table:table-cell office:value-type="float" office:value="5265.5951177555853"/>
          <table:table-cell office:value-type="float" office:value="2380.1299782810042"/>
          <table:table-cell office:value-type="float" office:value="6938.8651883348448"/>
          <table:table-cell office:value-type="float" office:value="9690.9964793020299"/>
          <table:table-cell office:value-type="float" office:value="7499.8877560018536"/>
          <table:table-cell office:value-type="float" office:value="7218.0144867437884"/>
          <table:table-cell office:value-type="float" office:value="11143.876025180514"/>
          <table:table-cell office:value-type="float" office:value="14786.196079827638"/>
          <table:table-cell office:value-type="float" office:value="31191"/>
          <table:table-cell table:number-columns-repeated="16373"/>
        </table:table-row>
        <table:table-row>
          <table:table-cell office:value-type="string" office:string-value="Agricultural water resources"/>
          <table:table-cell office:value-type="float" office:value="16647.671228248229"/>
          <table:table-cell office:value-type="float" office:value="19097.086940445151"/>
          <table:table-cell office:value-type="float" office:value="17861.911123782567"/>
          <table:table-cell office:value-type="float" office:value="29560.43648962364"/>
          <table:table-cell office:value-type="float" office:value="40471.082557034133"/>
          <table:table-cell office:value-type="float" office:value="34143.481752630956"/>
          <table:table-cell office:value-type="float" office:value="36355.402238480674"/>
          <table:table-cell office:value-type="float" office:value="40690.663769408486"/>
          <table:table-cell office:value-type="float" office:value="46446.162696892723"/>
          <table:table-cell office:value-type="float" office:value="31140"/>
          <table:table-cell table:number-columns-repeated="16373"/>
        </table:table-row>
        <table:table-row>
          <table:table-cell office:value-type="string" office:string-value="Agro-industries"/>
          <table:table-cell office:value-type="float" office:value="6429.6257100391194"/>
          <table:table-cell office:value-type="float" office:value="7188.808417153442"/>
          <table:table-cell office:value-type="float" office:value="2466.8927092083013"/>
          <table:table-cell office:value-type="float" office:value="4419.1513301146169"/>
          <table:table-cell office:value-type="float" office:value="6435.1850603024832"/>
          <table:table-cell office:value-type="float" office:value="4671.2767342126726"/>
          <table:table-cell office:value-type="float" office:value="4077.0942029995999"/>
          <table:table-cell office:value-type="float" office:value="10503.686526349602"/>
          <table:table-cell office:value-type="float" office:value="6150.7535110246536"/>
          <table:table-cell office:value-type="float" office:value="32161"/>
          <table:table-cell table:number-columns-repeated="16373"/>
        </table:table-row>
        <table:table-row>
          <table:table-cell office:value-type="string" office:string-value="Air transport"/>
          <table:table-cell office:value-type="float" office:value="6028.2545457596425"/>
          <table:table-cell office:value-type="float" office:value="6954.191780101939"/>
          <table:table-cell office:value-type="float" office:value="4816.3203230476302"/>
          <table:table-cell office:value-type="float" office:value="8845.3790498986418"/>
          <table:table-cell office:value-type="float" office:value="11352.418753750984"/>
          <table:table-cell office:value-type="float" office:value="10427.634586271794"/>
          <table:table-cell office:value-type="float" office:value="5974.6162862181709"/>
          <table:table-cell office:value-type="float" office:value="7182.5279462612798"/>
          <table:table-cell office:value-type="float" office:value="7387.0037234924839"/>
          <table:table-cell office:value-type="float" office:value="21050"/>
          <table:table-cell table:number-columns-repeated="16373"/>
        </table:table-row>
        <table:table-row>
          <table:table-cell office:value-type="string" office:string-value="Anti-corruption organisations and institutions"/>
          <table:table-cell office:value-type="float" office:value="2968.8204281536068"/>
          <table:table-cell office:value-type="float" office:value="3696.0664370772947"/>
          <table:table-cell office:value-type="float" office:value="2886.9093678347472"/>
          <table:table-cell office:value-type="float" office:value="4960.9344696371736"/>
          <table:table-cell office:value-type="float" office:value="8846.480664067205"/>
          <table:table-cell office:value-type="float" office:value="5834.0447332264439"/>
          <table:table-cell office:value-type="float" office:value="3030.4655532613078"/>
          <table:table-cell office:value-type="float" office:value="5551.9121428911185"/>
          <table:table-cell office:value-type="float" office:value="5314.4773027041183"/>
          <table:table-cell office:value-type="float" office:value="15113"/>
          <table:table-cell table:number-columns-repeated="16373"/>
        </table:table-row>
        <table:table-row>
          <table:table-cell office:value-type="string" office:string-value="Basic drinking water supply"/>
          <table:table-cell office:value-type="float" office:value="7628.5965254881448"/>
          <table:table-cell office:value-type="float" office:value="8441.3227264256093"/>
          <table:table-cell office:value-type="float" office:value="7958.861159824919"/>
          <table:table-cell office:value-type="float" office:value="11992.913367704075"/>
          <table:table-cell office:value-type="float" office:value="13649.466685106623"/>
          <table:table-cell office:value-type="float" office:value="6907.7543487668736"/>
          <table:table-cell office:value-type="float" office:value="10536.826818313311"/>
          <table:table-cell office:value-type="float" office:value="5382.3162731675411"/>
          <table:table-cell office:value-type="float" office:value="5783.5147059941355"/>
          <table:table-cell office:value-type="float" office:value="14031"/>
          <table:table-cell table:number-columns-repeated="16373"/>
        </table:table-row>
        <table:table-row>
          <table:table-cell office:value-type="string" office:string-value="Basic drinking water supply and basic sanitation"/>
          <table:table-cell office:value-type="float" office:value="15056.983318544882"/>
          <table:table-cell office:value-type="float" office:value="9636.6161868779036"/>
          <table:table-cell office:value-type="float" office:value="10602.462575526504"/>
          <table:table-cell office:value-type="float" office:value="18821.821713707592"/>
          <table:table-cell office:value-type="float" office:value="25068.023957294721"/>
          <table:table-cell office:value-type="float" office:value="18062.755269643854"/>
          <table:table-cell office:value-type="float" office:value="18422.434910312477"/>
          <table:table-cell office:value-type="float" office:value="13117.867640645261"/>
          <table:table-cell office:value-type="float" office:value="20197.58521444392"/>
          <table:table-cell office:value-type="float" office:value="14030"/>
          <table:table-cell table:number-columns-repeated="16373"/>
        </table:table-row>
        <table:table-row>
          <table:table-cell office:value-type="string" office:string-value="Basic health care"/>
          <table:table-cell office:value-type="float" office:value="54269.499621638759"/>
          <table:table-cell office:value-type="float" office:value="86567.931331326719"/>
          <table:table-cell office:value-type="float" office:value="144959.30670388255"/>
          <table:table-cell office:value-type="float" office:value="297035.3366513995"/>
          <table:table-cell office:value-type="float" office:value="281484.23981334816"/>
          <table:table-cell office:value-type="float" office:value="267022.02750928479"/>
          <table:table-cell office:value-type="float" office:value="207914.98068604962"/>
          <table:table-cell office:value-type="float" office:value="202356.97073443606"/>
          <table:table-cell office:value-type="float" office:value="217071.09158043042"/>
          <table:table-cell office:value-type="float" office:value="12220"/>
          <table:table-cell table:number-columns-repeated="16373"/>
        </table:table-row>
        <table:table-row>
          <table:table-cell office:value-type="string" office:string-value="Basic health infrastructure"/>
          <table:table-cell office:value-type="float" office:value="2654.2191092439953"/>
          <table:table-cell office:value-type="float" office:value="2938.3496514997205"/>
          <table:table-cell office:value-type="float" office:value="2119.1896068409092"/>
          <table:table-cell office:value-type="float" office:value="7240.710249526659"/>
          <table:table-cell office:value-type="float" office:value="6107.5673048902509"/>
          <table:table-cell office:value-type="float" office:value="5596.8674680716731"/>
          <table:table-cell office:value-type="float" office:value="9922.5867874846263"/>
          <table:table-cell office:value-type="float" office:value="25046.837929076275"/>
          <table:table-cell office:value-type="float" office:value="11216.262066280446"/>
          <table:table-cell office:value-type="float" office:value="12230"/>
          <table:table-cell table:number-columns-repeated="16373"/>
        </table:table-row>
        <table:table-row>
          <table:table-cell office:value-type="string" office:string-value="Basic life skills for youth and adults"/>
          <table:table-cell office:value-type="float" office:value="2138.4196234632818"/>
          <table:table-cell office:value-type="float" office:value="3013.0319370354364"/>
          <table:table-cell office:value-type="float" office:value="3007.263451157718"/>
          <table:table-cell office:value-type="float" office:value="5433.2833684102434"/>
          <table:table-cell office:value-type="float" office:value="6202.3260550495243"/>
          <table:table-cell office:value-type="float" office:value="7175.9921221795612"/>
          <table:table-cell office:value-type="float" office:value="6679.9523245284272"/>
          <table:table-cell office:value-type="float" office:value="6521.3893247996575"/>
          <table:table-cell office:value-type="float" office:value="9394.1863907863917"/>
          <table:table-cell office:value-type="float" office:value="11230"/>
          <table:table-cell table:number-columns-repeated="16373"/>
        </table:table-row>
        <table:table-row>
          <table:table-cell office:value-type="string" office:string-value="Basic metal industries"/>
          <table:table-cell office:value-type="float" office:value="0"/>
          <table:table-cell office:value-type="float" office:value="0"/>
          <table:table-cell office:value-type="float" office:value="1611.47296508431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496537825930531"/>
          <table:table-cell office:value-type="float" office:value="50.358097070598376"/>
          <table:table-cell office:value-type="float" office:value="47.211661373452102"/>
          <table:table-cell office:value-type="float" office:value="32169"/>
          <table:table-cell table:number-columns-repeated="16373"/>
        </table:table-row>
        <table:table-row>
          <table:table-cell office:value-type="string" office:string-value="Basic nutrition"/>
          <table:table-cell office:value-type="float" office:value="5201.480919088096"/>
          <table:table-cell office:value-type="float" office:value="9006.7983018685627"/>
          <table:table-cell office:value-type="float" office:value="6372.9919007362287"/>
          <table:table-cell office:value-type="float" office:value="12342.595495521331"/>
          <table:table-cell office:value-type="float" office:value="21876.533794535473"/>
          <table:table-cell office:value-type="float" office:value="18836.278661748169"/>
          <table:table-cell office:value-type="float" office:value="28425.822059455197"/>
          <table:table-cell office:value-type="float" office:value="35760.86649242288"/>
          <table:table-cell office:value-type="float" office:value="39409.723635313392"/>
          <table:table-cell office:value-type="float" office:value="12240"/>
          <table:table-cell table:number-columns-repeated="16373"/>
        </table:table-row>
        <table:table-row>
          <table:table-cell office:value-type="string" office:string-value="Basic sanitation"/>
          <table:table-cell office:value-type="float" office:value="5892.5408274969013"/>
          <table:table-cell office:value-type="float" office:value="3042.0050358096605"/>
          <table:table-cell office:value-type="float" office:value="4366.7467849716604"/>
          <table:table-cell office:value-type="float" office:value="3258.2632667257258"/>
          <table:table-cell office:value-type="float" office:value="6273.5198807818633"/>
          <table:table-cell office:value-type="float" office:value="3553.3374660241971"/>
          <table:table-cell office:value-type="float" office:value="4582.1363654494562"/>
          <table:table-cell office:value-type="float" office:value="3490.0824871949981"/>
          <table:table-cell office:value-type="float" office:value="4273.3989218730349"/>
          <table:table-cell office:value-type="float" office:value="14032"/>
          <table:table-cell table:number-columns-repeated="16373"/>
        </table:table-row>
        <table:table-row>
          <table:table-cell office:value-type="string" office:string-value="Bio-diversity"/>
          <table:table-cell office:value-type="float" office:value="12787.786002418441"/>
          <table:table-cell office:value-type="float" office:value="26177.564747893521"/>
          <table:table-cell office:value-type="float" office:value="12993.565396958704"/>
          <table:table-cell office:value-type="float" office:value="26187.053137644798"/>
          <table:table-cell office:value-type="float" office:value="15369.776385633431"/>
          <table:table-cell office:value-type="float" office:value="5910.8963911649689"/>
          <table:table-cell office:value-type="float" office:value="21982.15284475423"/>
          <table:table-cell office:value-type="float" office:value="8569.9458625842508"/>
          <table:table-cell office:value-type="float" office:value="18685.441850014406"/>
          <table:table-cell office:value-type="float" office:value="41030"/>
          <table:table-cell table:number-columns-repeated="16373"/>
        </table:table-row>
        <table:table-row>
          <table:table-cell office:value-type="string" office:string-value="Biofuel-fired power plants"/>
          <table:table-cell office:value-type="float" office:value="831.16721436465923"/>
          <table:table-cell office:value-type="float" office:value="1477.2902114138387"/>
          <table:table-cell office:value-type="float" office:value="1168.2845745056093"/>
          <table:table-cell office:value-type="float" office:value="1226.2791409561646"/>
          <table:table-cell office:value-type="float" office:value="707.95520155666964"/>
          <table:table-cell office:value-type="float" office:value="1208.1187605154382"/>
          <table:table-cell office:value-type="float" office:value="810.16856172590565"/>
          <table:table-cell office:value-type="float" office:value="2197.6458111797288"/>
          <table:table-cell office:value-type="float" office:value="906.36154337698645"/>
          <table:table-cell office:value-type="float" office:value="23270"/>
          <table:table-cell table:number-columns-repeated="16373"/>
        </table:table-row>
        <table:table-row>
          <table:table-cell office:value-type="string" office:string-value="Biosphere protection"/>
          <table:table-cell office:value-type="float" office:value="10356.834947543317"/>
          <table:table-cell office:value-type="float" office:value="28469.828763826325"/>
          <table:table-cell office:value-type="float" office:value="14699.815240574231"/>
          <table:table-cell office:value-type="float" office:value="22331.110870394215"/>
          <table:table-cell office:value-type="float" office:value="14674.716165649515"/>
          <table:table-cell office:value-type="float" office:value="1444.769688532321"/>
          <table:table-cell office:value-type="float" office:value="19989.379006349634"/>
          <table:table-cell office:value-type="float" office:value="3685.6251193981943"/>
          <table:table-cell office:value-type="float" office:value="6953.7449436951883"/>
          <table:table-cell office:value-type="float" office:value="41020"/>
          <table:table-cell table:number-columns-repeated="16373"/>
        </table:table-row>
        <table:table-row>
          <table:table-cell office:value-type="string" office:string-value="NCDs control, general"/>
          <table:table-cell table:number-columns-repeated="8"/>
          <table:table-cell office:value-type="float" office:value="78.66782924993332"/>
          <table:table-cell office:value-type="float" office:value="12310"/>
          <table:table-cell table:number-columns-repeated="16373"/>
        </table:table-row>
        <table:table-row>
          <table:table-cell office:value-type="string" office:string-value="Business Policy and Administration"/>
          <table:table-cell office:value-type="float" office:value="27086.164277155287"/>
          <table:table-cell office:value-type="float" office:value="25437.655190362781"/>
          <table:table-cell office:value-type="float" office:value="15381.639502829559"/>
          <table:table-cell office:value-type="float" office:value="42440.217451958568"/>
          <table:table-cell office:value-type="float" office:value="31360.441669153774"/>
          <table:table-cell office:value-type="float" office:value="53656.196802302256"/>
          <table:table-cell office:value-type="float" office:value="30540.401676913607"/>
          <table:table-cell office:value-type="float" office:value="16827.452292445443"/>
          <table:table-cell office:value-type="float" office:value="32830.885551732033"/>
          <table:table-cell office:value-type="float" office:value="25010"/>
          <table:table-cell table:number-columns-repeated="16373"/>
        </table:table-row>
        <table:table-row>
          <table:table-cell office:value-type="string" office:string-value="Cement/lime/plaste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07453240556299"/>
          <table:table-cell office:value-type="float" office:value="34.941361448813467"/>
          <table:table-cell office:value-type="float" office:value="0"/>
          <table:table-cell office:value-type="float" office:value="54.303332399100526"/>
          <table:table-cell office:value-type="float" office:value="0"/>
          <table:table-cell/>
          <table:table-cell office:value-type="float" office:value="32166"/>
          <table:table-cell table:number-columns-repeated="16373"/>
        </table:table-row>
        <table:table-row>
          <table:table-cell office:value-type="string" office:string-value="Chemicals"/>
          <table:table-cell office:value-type="float" office:value="453.78067185007598"/>
          <table:table-cell office:value-type="float" office:value="1949.9466844897011"/>
          <table:table-cell office:value-type="float" office:value="5709.6894329975639"/>
          <table:table-cell office:value-type="float" office:value="11469.37568070809"/>
          <table:table-cell office:value-type="float" office:value="7837.3483979133916"/>
          <table:table-cell office:value-type="float" office:value="7589.5769276454494"/>
          <table:table-cell office:value-type="float" office:value="3.3125287975377073"/>
          <table:table-cell office:value-type="float" office:value="14.687579252373855"/>
          <table:table-cell office:value-type="float" office:value="1240.7929365035729"/>
          <table:table-cell office:value-type="float" office:value="32164"/>
          <table:table-cell table:number-columns-repeated="16373"/>
        </table:table-row>
        <table:table-row>
          <table:table-cell office:value-type="string" office:string-value="Child soldiers (prevention and demobilisation)"/>
          <table:table-cell office:value-type="float" office:value="306.12023565921044"/>
          <table:table-cell office:value-type="float" office:value="760.65573761460371"/>
          <table:table-cell office:value-type="float" office:value="457.81282776310888"/>
          <table:table-cell office:value-type="float" office:value="417.63364291459709"/>
          <table:table-cell office:value-type="float" office:value="261.67005025061479"/>
          <table:table-cell office:value-type="float" office:value="135.42680491015577"/>
          <table:table-cell office:value-type="float" office:value="144.74117552095271"/>
          <table:table-cell office:value-type="float" office:value="426.94055464417823"/>
          <table:table-cell office:value-type="float" office:value="332.7584565506944"/>
          <table:table-cell office:value-type="float" office:value="15261"/>
          <table:table-cell table:number-columns-repeated="16373"/>
        </table:table-row>
        <table:table-row>
          <table:table-cell office:value-type="string" office:string-value="Civilian peace-building, conflict prevention and resolution"/>
          <table:table-cell office:value-type="float" office:value="16750.183749005919"/>
          <table:table-cell office:value-type="float" office:value="17497.287641977913"/>
          <table:table-cell office:value-type="float" office:value="18301.817611468203"/>
          <table:table-cell office:value-type="float" office:value="28623.400268254107"/>
          <table:table-cell office:value-type="float" office:value="24366.177799855293"/>
          <table:table-cell office:value-type="float" office:value="30392.483438037059"/>
          <table:table-cell office:value-type="float" office:value="23223.067150807528"/>
          <table:table-cell office:value-type="float" office:value="27862.400909391901"/>
          <table:table-cell office:value-type="float" office:value="43372.873489233098"/>
          <table:table-cell office:value-type="float" office:value="15220"/>
          <table:table-cell table:number-columns-repeated="16373"/>
        </table:table-row>
        <table:table-row>
          <table:table-cell office:value-type="string" office:string-value="Coal"/>
          <table:table-cell office:value-type="float" office:value="78.475079701250124"/>
          <table:table-cell office:value-type="float" office:value="1485.0482195214063"/>
          <table:table-cell office:value-type="float" office:value="16.75604746465309"/>
          <table:table-cell office:value-type="float" office:value="3.890692861555644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32261"/>
          <table:table-cell table:number-columns-repeated="16373"/>
        </table:table-row>
        <table:table-row>
          <table:table-cell office:value-type="string" office:string-value="Coal-fired electric power plants"/>
          <table:table-cell office:value-type="float" office:value="469.91958981903701"/>
          <table:table-cell office:value-type="float" office:value="690.40833429541271"/>
          <table:table-cell office:value-type="float" office:value="376.79279426493798"/>
          <table:table-cell office:value-type="float" office:value="103.4118967677132"/>
          <table:table-cell office:value-type="float" office:value="76.901002406306446"/>
          <table:table-cell office:value-type="float" office:value="4.2801175338214099"/>
          <table:table-cell office:value-type="float" office:value="41.621107668106923"/>
          <table:table-cell office:value-type="float" office:value="57.085814452137711"/>
          <table:table-cell office:value-type="float" office:value="0"/>
          <table:table-cell office:value-type="float" office:value="23320"/>
          <table:table-cell table:number-columns-repeated="16373"/>
        </table:table-row>
        <table:table-row>
          <table:table-cell office:value-type="string" office:string-value="Communications policy and administrative management"/>
          <table:table-cell office:value-type="float" office:value="1409.0658107665895"/>
          <table:table-cell office:value-type="float" office:value="1982.529056799747"/>
          <table:table-cell office:value-type="float" office:value="1641.530096487448"/>
          <table:table-cell office:value-type="float" office:value="3029.4257752164767"/>
          <table:table-cell office:value-type="float" office:value="5648.2073635227698"/>
          <table:table-cell office:value-type="float" office:value="4758.9204565874807"/>
          <table:table-cell office:value-type="float" office:value="5217.7556798939331"/>
          <table:table-cell office:value-type="float" office:value="5538.9620735933895"/>
          <table:table-cell office:value-type="float" office:value="6953.3540973915651"/>
          <table:table-cell office:value-type="float" office:value="22010"/>
          <table:table-cell table:number-columns-repeated="16373"/>
        </table:table-row>
        <table:table-row>
          <table:table-cell office:value-type="string" office:string-value="Construction policy and administrative management"/>
          <table:table-cell office:value-type="float" office:value="513.65618238641116"/>
          <table:table-cell office:value-type="float" office:value="402.81889941321964"/>
          <table:table-cell office:value-type="float" office:value="679.40711538633207"/>
          <table:table-cell office:value-type="float" office:value="1728.1370827958772"/>
          <table:table-cell office:value-type="float" office:value="1595.598796822381"/>
          <table:table-cell office:value-type="float" office:value="1501.5899095786328"/>
          <table:table-cell office:value-type="float" office:value="2213.9494891519416"/>
          <table:table-cell office:value-type="float" office:value="72.97928462402173"/>
          <table:table-cell office:value-type="float" office:value="51.076607129500637"/>
          <table:table-cell office:value-type="float" office:value="32310"/>
          <table:table-cell table:number-columns-repeated="16373"/>
        </table:table-row>
        <table:table-row>
          <table:table-cell office:value-type="string" office:string-value="Control of harmful use of alcohol and drugs"/>
          <table:table-cell table:number-columns-repeated="8"/>
          <table:table-cell office:value-type="float" office:value="14.581251090184685"/>
          <table:table-cell office:value-type="float" office:value="12330"/>
          <table:table-cell table:number-columns-repeated="16373"/>
        </table:table-row>
        <table:table-row>
          <table:table-cell office:value-type="string" office:string-value="Cottage industries and handicraft"/>
          <table:table-cell office:value-type="float" office:value="46.685292464318948"/>
          <table:table-cell office:value-type="float" office:value="195.68426160473066"/>
          <table:table-cell office:value-type="float" office:value="146.91914269148535"/>
          <table:table-cell office:value-type="float" office:value="5.7344273226043017"/>
          <table:table-cell office:value-type="float" office:value="49.104594870384474"/>
          <table:table-cell office:value-type="float" office:value="13.953870400816026"/>
          <table:table-cell office:value-type="float" office:value="347.14273694100439"/>
          <table:table-cell office:value-type="float" office:value="313.22130656781508"/>
          <table:table-cell office:value-type="float" office:value="351.35742597440225"/>
          <table:table-cell office:value-type="float" office:value="32140"/>
          <table:table-cell table:number-columns-repeated="16373"/>
        </table:table-row>
        <table:table-row>
          <table:table-cell office:value-type="string" office:string-value="Culture and recreation"/>
          <table:table-cell office:value-type="float" office:value="4071.4140493338682"/>
          <table:table-cell office:value-type="float" office:value="2500.201150551497"/>
          <table:table-cell office:value-type="float" office:value="2596.0575123033509"/>
          <table:table-cell office:value-type="float" office:value="2741.4699837455328"/>
          <table:table-cell office:value-type="float" office:value="3035.4174883529263"/>
          <table:table-cell office:value-type="float" office:value="3057.3218268138817"/>
          <table:table-cell office:value-type="float" office:value="2762.3275948824185"/>
          <table:table-cell office:value-type="float" office:value="2069.7980002704085"/>
          <table:table-cell office:value-type="float" office:value="2051.1305088650142"/>
          <table:table-cell office:value-type="float" office:value="16061"/>
          <table:table-cell table:number-columns-repeated="16373"/>
        </table:table-row>
        <table:table-row>
          <table:table-cell office:value-type="string" office:string-value="Other prevention and treatment of NCDs"/>
          <table:table-cell table:number-columns-repeated="8"/>
          <table:table-cell office:value-type="float" office:value="0"/>
          <table:table-cell office:value-type="float" office:value="12350"/>
          <table:table-cell table:number-columns-repeated="16373"/>
        </table:table-row>
        <table:table-row>
          <table:table-cell office:value-type="string" office:string-value="Public Procurement"/>
          <table:table-cell table:number-columns-repeated="8"/>
          <table:table-cell office:value-type="float" office:value="46.546433496916343"/>
          <table:table-cell office:value-type="float" office:value="15125"/>
          <table:table-cell table:number-columns-repeated="16373"/>
        </table:table-row>
        <table:table-row>
          <table:table-cell office:value-type="string" office:string-value="Debt forgiveness"/>
          <table:table-cell office:value-type="float" office:value="152615.36755832247"/>
          <table:table-cell office:value-type="float" office:value="82227.534050685659"/>
          <table:table-cell office:value-type="float" office:value="160281.57251498534"/>
          <table:table-cell office:value-type="float" office:value="9839.2401764960614"/>
          <table:table-cell office:value-type="float" office:value="6259.1606417538005"/>
          <table:table-cell office:value-type="float" office:value="62299.519657426332"/>
          <table:table-cell office:value-type="float" office:value="6522.2939615570067"/>
          <table:table-cell office:value-type="float" office:value="6192.5235211335612"/>
          <table:table-cell office:value-type="float" office:value="7161.2543953610639"/>
          <table:table-cell office:value-type="float" office:value="60020"/>
          <table:table-cell table:number-columns-repeated="16373"/>
        </table:table-row>
        <table:table-row>
          <table:table-cell office:value-type="string" office:string-value="Decentralisation and support to subnational government"/>
          <table:table-cell office:value-type="float" office:value="32797.648516089124"/>
          <table:table-cell office:value-type="float" office:value="35094.327111953695"/>
          <table:table-cell office:value-type="float" office:value="26016.832982247783"/>
          <table:table-cell office:value-type="float" office:value="42501.818769560348"/>
          <table:table-cell office:value-type="float" office:value="50063.489855070715"/>
          <table:table-cell office:value-type="float" office:value="44756.30776196083"/>
          <table:table-cell office:value-type="float" office:value="52045.196943758667"/>
          <table:table-cell office:value-type="float" office:value="54461.284709965868"/>
          <table:table-cell office:value-type="float" office:value="84829.959903882074"/>
          <table:table-cell office:value-type="float" office:value="15112"/>
          <table:table-cell table:number-columns-repeated="16373"/>
        </table:table-row>
        <table:table-row>
          <table:table-cell office:value-type="string" office:string-value="Democratic participation and civil society"/>
          <table:table-cell office:value-type="float" office:value="27466.68828847618"/>
          <table:table-cell office:value-type="float" office:value="18757.82379582338"/>
          <table:table-cell office:value-type="float" office:value="22725.957316250147"/>
          <table:table-cell office:value-type="float" office:value="20752.889576951136"/>
          <table:table-cell office:value-type="float" office:value="19739.635187868746"/>
          <table:table-cell office:value-type="float" office:value="22178.362864433719"/>
          <table:table-cell office:value-type="float" office:value="21594.476203094109"/>
          <table:table-cell office:value-type="float" office:value="28311.65178552649"/>
          <table:table-cell office:value-type="float" office:value="36315.125433727801"/>
          <table:table-cell office:value-type="float" office:value="15150"/>
          <table:table-cell table:number-columns-repeated="16373"/>
        </table:table-row>
        <table:table-row>
          <table:table-cell office:value-type="string" office:string-value="Disaster prevention and preparedness"/>
          <table:table-cell office:value-type="float" office:value="14892.260629996197"/>
          <table:table-cell office:value-type="float" office:value="17583.692411959975"/>
          <table:table-cell office:value-type="float" office:value="17002.650373036176"/>
          <table:table-cell office:value-type="float" office:value="29374.564438255151"/>
          <table:table-cell office:value-type="float" office:value="38344.611743009933"/>
          <table:table-cell office:value-type="float" office:value="42513.998802331153"/>
          <table:table-cell office:value-type="float" office:value="56513.773289957586"/>
          <table:table-cell office:value-type="float" office:value="55347.364714173091"/>
          <table:table-cell table:number-columns-repeated="16375"/>
        </table:table-row>
        <table:table-row>
          <table:table-cell office:value-type="string" office:string-value="Macroeconomic policy"/>
          <table:table-cell table:number-columns-repeated="8"/>
          <table:table-cell office:value-type="float" office:value="81.801326644004064"/>
          <table:table-cell office:value-type="float" office:value="15142"/>
          <table:table-cell table:number-columns-repeated="16373"/>
        </table:table-row>
        <table:table-row>
          <table:table-cell office:value-type="string" office:string-value="District heating and cool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830743324518576"/>
          <table:table-cell office:value-type="float" office:value="0"/>
          <table:table-cell office:value-type="float" office:value="1.4279470297453969"/>
          <table:table-cell office:value-type="float" office:value="0"/>
          <table:table-cell office:value-type="float" office:value="23620"/>
          <table:table-cell table:number-columns-repeated="16373"/>
        </table:table-row>
        <table:table-row>
          <table:table-cell office:value-type="string" office:string-value="Domestic revenue mobilisation"/>
          <table:table-cell table:number-columns-repeated="6"/>
          <table:table-cell office:value-type="float" office:value="3814.6189210495995"/>
          <table:table-cell office:value-type="float" office:value="8780.46928853391"/>
          <table:table-cell office:value-type="float" office:value="19049.059112337793"/>
          <table:table-cell office:value-type="float" office:value="15114"/>
          <table:table-cell table:number-columns-repeated="16373"/>
        </table:table-row>
        <table:table-row>
          <table:table-cell office:value-type="string" office:string-value="Early childhood education"/>
          <table:table-cell office:value-type="float" office:value="3508.4630265356463"/>
          <table:table-cell office:value-type="float" office:value="2085.3707191140825"/>
          <table:table-cell office:value-type="float" office:value="1318.8519341061585"/>
          <table:table-cell office:value-type="float" office:value="3567.6971246451158"/>
          <table:table-cell office:value-type="float" office:value="6491.7184438935137"/>
          <table:table-cell office:value-type="float" office:value="4191.4676789160549"/>
          <table:table-cell office:value-type="float" office:value="3597.8363903636791"/>
          <table:table-cell office:value-type="float" office:value="1954.8472876019187"/>
          <table:table-cell office:value-type="float" office:value="4690.2465834643062"/>
          <table:table-cell office:value-type="float" office:value="11240"/>
          <table:table-cell table:number-columns-repeated="16373"/>
        </table:table-row>
        <table:table-row>
          <table:table-cell office:value-type="string" office:string-value="Education and training in transport and storage"/>
          <table:table-cell office:value-type="float" office:value="138.07123693129645"/>
          <table:table-cell office:value-type="float" office:value="0"/>
          <table:table-cell office:value-type="float" office:value="44.998074326064632"/>
          <table:table-cell office:value-type="float" office:value="22.145657294055571"/>
          <table:table-cell office:value-type="float" office:value="4.9994942933861779"/>
          <table:table-cell office:value-type="float" office:value="10.896721793416724"/>
          <table:table-cell office:value-type="float" office:value="16.961415867648814"/>
          <table:table-cell office:value-type="float" office:value="46.440734124434464"/>
          <table:table-cell office:value-type="float" office:value="102.93133676492887"/>
          <table:table-cell office:value-type="float" office:value="21081"/>
          <table:table-cell table:number-columns-repeated="16373"/>
        </table:table-row>
        <table:table-row>
          <table:table-cell office:value-type="string" office:string-value="Education and training in water supply and sanitation"/>
          <table:table-cell office:value-type="float" office:value="229.65554090378834"/>
          <table:table-cell office:value-type="float" office:value="139.9125455288216"/>
          <table:table-cell office:value-type="float" office:value="193.00203902816605"/>
          <table:table-cell office:value-type="float" office:value="153.33795489781278"/>
          <table:table-cell office:value-type="float" office:value="274.99087656612488"/>
          <table:table-cell office:value-type="float" office:value="286.53252355721224"/>
          <table:table-cell office:value-type="float" office:value="331.99775472331959"/>
          <table:table-cell office:value-type="float" office:value="114.9680132111269"/>
          <table:table-cell office:value-type="float" office:value="121.2458659661597"/>
          <table:table-cell office:value-type="float" office:value="14081"/>
          <table:table-cell table:number-columns-repeated="16373"/>
        </table:table-row>
        <table:table-row>
          <table:table-cell office:value-type="string" office:string-value="Education facilities and training"/>
          <table:table-cell office:value-type="float" office:value="10083.756334177808"/>
          <table:table-cell office:value-type="float" office:value="7637.2128970829235"/>
          <table:table-cell office:value-type="float" office:value="9441.6265073880331"/>
          <table:table-cell office:value-type="float" office:value="9274.3785564276604"/>
          <table:table-cell office:value-type="float" office:value="15263.573547646845"/>
          <table:table-cell office:value-type="float" office:value="10510.495265414225"/>
          <table:table-cell office:value-type="float" office:value="13933.44108366408"/>
          <table:table-cell office:value-type="float" office:value="13373.418428165136"/>
          <table:table-cell office:value-type="float" office:value="10944.761235428527"/>
          <table:table-cell office:value-type="float" office:value="11120"/>
          <table:table-cell table:number-columns-repeated="16373"/>
        </table:table-row>
        <table:table-row>
          <table:table-cell office:value-type="string" office:string-value="Education policy and administrative management"/>
          <table:table-cell office:value-type="float" office:value="70394.102961294353"/>
          <table:table-cell office:value-type="float" office:value="81240.532764213975"/>
          <table:table-cell office:value-type="float" office:value="32665.780666479212"/>
          <table:table-cell office:value-type="float" office:value="39052.186048110656"/>
          <table:table-cell office:value-type="float" office:value="44595.679601678778"/>
          <table:table-cell office:value-type="float" office:value="34119.519535165047"/>
          <table:table-cell office:value-type="float" office:value="52614.219163054528"/>
          <table:table-cell office:value-type="float" office:value="46393.119335089898"/>
          <table:table-cell office:value-type="float" office:value="66078.538368892841"/>
          <table:table-cell office:value-type="float" office:value="11110"/>
          <table:table-cell table:number-columns-repeated="16373"/>
        </table:table-row>
        <table:table-row>
          <table:table-cell office:value-type="string" office:string-value="Education/training in banking and financial services"/>
          <table:table-cell office:value-type="float" office:value="236.32145225412913"/>
          <table:table-cell office:value-type="float" office:value="133.07487941661344"/>
          <table:table-cell office:value-type="float" office:value="185.87142779311063"/>
          <table:table-cell office:value-type="float" office:value="183.67295186426074"/>
          <table:table-cell office:value-type="float" office:value="407.6265140947155"/>
          <table:table-cell office:value-type="float" office:value="256.03706814569722"/>
          <table:table-cell office:value-type="float" office:value="85.467783227447001"/>
          <table:table-cell office:value-type="float" office:value="45.577293536436741"/>
          <table:table-cell office:value-type="float" office:value="155.03492978461492"/>
          <table:table-cell office:value-type="float" office:value="24081"/>
          <table:table-cell table:number-columns-repeated="16373"/>
        </table:table-row>
        <table:table-row>
          <table:table-cell office:value-type="string" office:string-value="Educational research"/>
          <table:table-cell office:value-type="float" office:value="358.82709002729348"/>
          <table:table-cell office:value-type="float" office:value="3702.9043072497316"/>
          <table:table-cell office:value-type="float" office:value="286.60570019016393"/>
          <table:table-cell office:value-type="float" office:value="593.91789890586597"/>
          <table:table-cell office:value-type="float" office:value="1720.2088986996921"/>
          <table:table-cell office:value-type="float" office:value="946.84982509314364"/>
          <table:table-cell office:value-type="float" office:value="456.76951814555508"/>
          <table:table-cell office:value-type="float" office:value="1250.2760333751376"/>
          <table:table-cell office:value-type="float" office:value="2248.5163129545581"/>
          <table:table-cell office:value-type="float" office:value="11182"/>
          <table:table-cell table:number-columns-repeated="16373"/>
        </table:table-row>
        <table:table-row>
          <table:table-cell office:value-type="string" office:string-value="Elections"/>
          <table:table-cell office:value-type="float" office:value="20293.414959788814"/>
          <table:table-cell office:value-type="float" office:value="11336.721362245402"/>
          <table:table-cell office:value-type="float" office:value="8124.0105679035905"/>
          <table:table-cell office:value-type="float" office:value="11512.16006869882"/>
          <table:table-cell office:value-type="float" office:value="9599.4230871333384"/>
          <table:table-cell office:value-type="float" office:value="11924.279061920834"/>
          <table:table-cell office:value-type="float" office:value="11512.979554380141"/>
          <table:table-cell office:value-type="float" office:value="8985.7851053717022"/>
          <table:table-cell office:value-type="float" office:value="12054.414340552925"/>
          <table:table-cell office:value-type="float" office:value="15151"/>
          <table:table-cell table:number-columns-repeated="16373"/>
        </table:table-row>
        <table:table-row>
          <table:table-cell office:value-type="string" office:string-value="Electric power transmission and distribution (centralised grids)"/>
          <table:table-cell office:value-type="float" office:value="43980.622554237198"/>
          <table:table-cell office:value-type="float" office:value="66440.473320964549"/>
          <table:table-cell office:value-type="float" office:value="58785.028851172603"/>
          <table:table-cell office:value-type="float" office:value="99100.625925812346"/>
          <table:table-cell office:value-type="float" office:value="102150.58337526004"/>
          <table:table-cell office:value-type="float" office:value="84252.207059271168"/>
          <table:table-cell office:value-type="float" office:value="104711.07693965416"/>
          <table:table-cell office:value-type="float" office:value="130901.56278756836"/>
          <table:table-cell office:value-type="float" office:value="37212.63021021356"/>
          <table:table-cell office:value-type="float" office:value="23630"/>
          <table:table-cell table:number-columns-repeated="16373"/>
        </table:table-row>
        <table:table-row>
          <table:table-cell office:value-type="string" office:string-value="Emergency food assistance"/>
          <table:table-cell office:value-type="float" office:value="42957.063230941618"/>
          <table:table-cell office:value-type="float" office:value="43258.0493771771"/>
          <table:table-cell office:value-type="float" office:value="29723.233851358458"/>
          <table:table-cell office:value-type="float" office:value="41376.417095818775"/>
          <table:table-cell office:value-type="float" office:value="45638.633094698816"/>
          <table:table-cell office:value-type="float" office:value="46281.448434522506"/>
          <table:table-cell office:value-type="float" office:value="87735.92669250218"/>
          <table:table-cell office:value-type="float" office:value="88355.467073904962"/>
          <table:table-cell office:value-type="float" office:value="102532.15647350191"/>
          <table:table-cell office:value-type="float" office:value="72040"/>
          <table:table-cell table:number-columns-repeated="16373"/>
        </table:table-row>
        <table:table-row>
          <table:table-cell office:value-type="string" office:string-value="Employment policy and administrative management"/>
          <table:table-cell office:value-type="float" office:value="13942.149131814649"/>
          <table:table-cell office:value-type="float" office:value="17339.036066201723"/>
          <table:table-cell office:value-type="float" office:value="20356.693811002973"/>
          <table:table-cell office:value-type="float" office:value="31604.87329282863"/>
          <table:table-cell office:value-type="float" office:value="51788.135975570585"/>
          <table:table-cell office:value-type="float" office:value="32063.720549740308"/>
          <table:table-cell office:value-type="float" office:value="26313.328050229022"/>
          <table:table-cell office:value-type="float" office:value="27621.38390796931"/>
          <table:table-cell office:value-type="float" office:value="23701.053309738847"/>
          <table:table-cell table:number-columns-repeated="16374"/>
        </table:table-row>
        <table:table-row>
          <table:table-cell office:value-type="string" office:string-value="Ending violence against women and girls"/>
          <table:table-cell table:number-columns-repeated="6"/>
          <table:table-cell office:value-type="float" office:value="2287.5128746368855"/>
          <table:table-cell office:value-type="float" office:value="2252.4930735531611"/>
          <table:table-cell office:value-type="float" office:value="12353.361109987287"/>
          <table:table-cell office:value-type="float" office:value="15180"/>
          <table:table-cell table:number-columns-repeated="16373"/>
        </table:table-row>
        <table:table-row>
          <table:table-cell office:value-type="string" office:string-value="Energy conservation and demand-side efficienc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.1489572626482"/>
          <table:table-cell office:value-type="float" office:value="705.11484516387827"/>
          <table:table-cell office:value-type="float" office:value="2520.4132976100523"/>
          <table:table-cell office:value-type="float" office:value="9790.249186879395"/>
          <table:table-cell office:value-type="float" office:value="23183"/>
          <table:table-cell table:number-columns-repeated="16373"/>
        </table:table-row>
        <table:table-row>
          <table:table-cell office:value-type="string" office:string-value="Energy education/training"/>
          <table:table-cell office:value-type="float" office:value="537.15204138345166"/>
          <table:table-cell office:value-type="float" office:value="729.26690627409118"/>
          <table:table-cell office:value-type="float" office:value="270.63599330893766"/>
          <table:table-cell office:value-type="float" office:value="582.55510791464803"/>
          <table:table-cell office:value-type="float" office:value="2888.1587867791427"/>
          <table:table-cell office:value-type="float" office:value="2716.8186100645366"/>
          <table:table-cell office:value-type="float" office:value="456.83547902021047"/>
          <table:table-cell office:value-type="float" office:value="249.71119226962753"/>
          <table:table-cell office:value-type="float" office:value="312.32412533994921"/>
          <table:table-cell office:value-type="float" office:value="23181"/>
          <table:table-cell table:number-columns-repeated="16373"/>
        </table:table-row>
        <table:table-row>
          <table:table-cell office:value-type="string" office:string-value="Energy generation, non-renewable sources, unspecified"/>
          <table:table-cell office:value-type="float" office:value="12272.877302254017"/>
          <table:table-cell office:value-type="float" office:value="10028.778557952979"/>
          <table:table-cell office:value-type="float" office:value="67047.27693706697"/>
          <table:table-cell office:value-type="float" office:value="43604.484157818828"/>
          <table:table-cell office:value-type="float" office:value="32214.895786475856"/>
          <table:table-cell office:value-type="float" office:value="2942.8759813430388"/>
          <table:table-cell office:value-type="float" office:value="8378.1588236301832"/>
          <table:table-cell office:value-type="float" office:value="7132.315184867748"/>
          <table:table-cell office:value-type="float" office:value="11521.040891296951"/>
          <table:table-cell office:value-type="float" office:value="23310"/>
          <table:table-cell table:number-columns-repeated="16373"/>
        </table:table-row>
        <table:table-row>
          <table:table-cell office:value-type="string" office:string-value="Energy generation, renewable sources - multiple technologies"/>
          <table:table-cell office:value-type="float" office:value="7020.2254558994537"/>
          <table:table-cell office:value-type="float" office:value="43181.300524593149"/>
          <table:table-cell office:value-type="float" office:value="6900.9082420100403"/>
          <table:table-cell office:value-type="float" office:value="17570.593622103126"/>
          <table:table-cell office:value-type="float" office:value="12943.233249637025"/>
          <table:table-cell office:value-type="float" office:value="25339.513679415028"/>
          <table:table-cell office:value-type="float" office:value="48811.789079432747"/>
          <table:table-cell office:value-type="float" office:value="57641.97706018584"/>
          <table:table-cell office:value-type="float" office:value="49654.574970725138"/>
          <table:table-cell office:value-type="float" office:value="23210"/>
          <table:table-cell table:number-columns-repeated="16373"/>
        </table:table-row>
        <table:table-row>
          <table:table-cell office:value-type="string" office:string-value="Energy manufacturing (fossil fuels)"/>
          <table:table-cell office:value-type="float" office:value="8.0962319263257552"/>
          <table:table-cell office:value-type="float" office:value="2.9016792024253566"/>
          <table:table-cell office:value-type="float" office:value="19423.563958537918"/>
          <table:table-cell office:value-type="float" office:value="0.55363125789911871"/>
          <table:table-cell office:value-type="float" office:value="0"/>
          <table:table-cell office:value-type="float" office:value="0.9982831058285393"/>
          <table:table-cell office:value-type="float" office:value="0"/>
          <table:table-cell office:value-type="float" office:value="0"/>
          <table:table-cell office:value-type="float" office:value="8044.8292178851489"/>
          <table:table-cell office:value-type="float" office:value="32167"/>
          <table:table-cell table:number-columns-repeated="16373"/>
        </table:table-row>
        <table:table-row>
          <table:table-cell office:value-type="string" office:string-value="Energy policy and administrative management"/>
          <table:table-cell office:value-type="float" office:value="37322.433684556163"/>
          <table:table-cell office:value-type="float" office:value="28197.154360253455"/>
          <table:table-cell office:value-type="float" office:value="35435.492940344891"/>
          <table:table-cell office:value-type="float" office:value="59800.308017087518"/>
          <table:table-cell office:value-type="float" office:value="148934.39623101073"/>
          <table:table-cell office:value-type="float" office:value="103663.49035353235"/>
          <table:table-cell office:value-type="float" office:value="43395.139415319041"/>
          <table:table-cell office:value-type="float" office:value="39605.52038852284"/>
          <table:table-cell office:value-type="float" office:value="66286.496752568812"/>
          <table:table-cell office:value-type="float" office:value="23110"/>
          <table:table-cell table:number-columns-repeated="16373"/>
        </table:table-row>
        <table:table-row>
          <table:table-cell office:value-type="string" office:string-value="Energy research"/>
          <table:table-cell office:value-type="float" office:value="180.27830746987189"/>
          <table:table-cell office:value-type="float" office:value="65.779798459166543"/>
          <table:table-cell office:value-type="float" office:value="139.90653964115572"/>
          <table:table-cell office:value-type="float" office:value="25.257037350290066"/>
          <table:table-cell office:value-type="float" office:value="36.970171297766321"/>
          <table:table-cell office:value-type="float" office:value="55.480502729762549"/>
          <table:table-cell office:value-type="float" office:value="61.80075743523507"/>
          <table:table-cell office:value-type="float" office:value="33.920962401336688"/>
          <table:table-cell office:value-type="float" office:value="31.793819818474596"/>
          <table:table-cell office:value-type="float" office:value="23182"/>
          <table:table-cell table:number-columns-repeated="16373"/>
        </table:table-row>
        <table:table-row>
          <table:table-cell office:value-type="string" office:string-value="Engineering"/>
          <table:table-cell office:value-type="float" office:value="647.67532823904139"/>
          <table:table-cell office:value-type="float" office:value="654.36195399389248"/>
          <table:table-cell office:value-type="float" office:value="8143.7390844437959"/>
          <table:table-cell office:value-type="float" office:value="30.65694905475716"/>
          <table:table-cell office:value-type="float" office:value="9.3070464317962944"/>
          <table:table-cell office:value-type="float" office:value="62.42481011781652"/>
          <table:table-cell office:value-type="float" office:value="21.662734308181264"/>
          <table:table-cell office:value-type="float" office:value="31.389861687132438"/>
          <table:table-cell office:value-type="float" office:value="2.9130935387795698"/>
          <table:table-cell office:value-type="float" office:value="32171"/>
          <table:table-cell table:number-columns-repeated="16373"/>
        </table:table-row>
        <table:table-row>
          <table:table-cell office:value-type="string" office:string-value="Environmental education/training"/>
          <table:table-cell office:value-type="float" office:value="1005.1178462372714"/>
          <table:table-cell office:value-type="float" office:value="584.66277507151506"/>
          <table:table-cell office:value-type="float" office:value="630.65734694990215"/>
          <table:table-cell office:value-type="float" office:value="960.65576154210612"/>
          <table:table-cell office:value-type="float" office:value="900.23607309449471"/>
          <table:table-cell office:value-type="float" office:value="1139.2607693748805"/>
          <table:table-cell office:value-type="float" office:value="1304.8824462033381"/>
          <table:table-cell office:value-type="float" office:value="511.60750748164884"/>
          <table:table-cell office:value-type="float" office:value="698.33329366351541"/>
          <table:table-cell office:value-type="float" office:value="41081"/>
          <table:table-cell table:number-columns-repeated="16373"/>
        </table:table-row>
        <table:table-row>
          <table:table-cell office:value-type="string" office:string-value="Environmental policy and administrative management"/>
          <table:table-cell office:value-type="float" office:value="30992.114781970085"/>
          <table:table-cell office:value-type="float" office:value="50107.231016940612"/>
          <table:table-cell office:value-type="float" office:value="48273.269217483561"/>
          <table:table-cell office:value-type="float" office:value="133891.18624033142"/>
          <table:table-cell office:value-type="float" office:value="298912.78617908998"/>
          <table:table-cell office:value-type="float" office:value="38570.332839637595"/>
          <table:table-cell office:value-type="float" office:value="92285.854465680532"/>
          <table:table-cell office:value-type="float" office:value="80369.912508499605"/>
          <table:table-cell office:value-type="float" office:value="62427.558611766828"/>
          <table:table-cell office:value-type="float" office:value="41010"/>
          <table:table-cell table:number-columns-repeated="16373"/>
        </table:table-row>
        <table:table-row>
          <table:table-cell office:value-type="string" office:string-value="Environmental research"/>
          <table:table-cell office:value-type="float" office:value="785.02696194495684"/>
          <table:table-cell office:value-type="float" office:value="248.3719863782199"/>
          <table:table-cell office:value-type="float" office:value="581.76454715469868"/>
          <table:table-cell office:value-type="float" office:value="563.88194164121046"/>
          <table:table-cell office:value-type="float" office:value="862.31521126139194"/>
          <table:table-cell office:value-type="float" office:value="952.04002465913334"/>
          <table:table-cell office:value-type="float" office:value="1335.2521030745104"/>
          <table:table-cell office:value-type="float" office:value="993.33206824631066"/>
          <table:table-cell office:value-type="float" office:value="1988.2836686546145"/>
          <table:table-cell office:value-type="float" office:value="41082"/>
          <table:table-cell table:number-columns-repeated="16373"/>
        </table:table-row>
        <table:table-row>
          <table:table-cell office:value-type="string" office:string-value="Facilitation of orderly, safe, regular and responsible migration and mobility"/>
          <table:table-cell table:number-columns-repeated="8"/>
          <table:table-cell office:value-type="float" office:value="18840.792164438837"/>
          <table:table-cell office:value-type="float" office:value="15190"/>
          <table:table-cell table:number-columns-repeated="16373"/>
        </table:table-row>
        <table:table-row>
          <table:table-cell office:value-type="string" office:string-value="Family planning"/>
          <table:table-cell office:value-type="float" office:value="160.57339465749294"/>
          <table:table-cell office:value-type="float" office:value="0"/>
          <table:table-cell office:value-type="float" office:value="2528.8853416242746"/>
          <table:table-cell office:value-type="float" office:value="1996.9041979609892"/>
          <table:table-cell office:value-type="float" office:value="2707.8671611612153"/>
          <table:table-cell office:value-type="float" office:value="1821.1953745870449"/>
          <table:table-cell office:value-type="float" office:value="3565.2855786014879"/>
          <table:table-cell office:value-type="float" office:value="3904.2643198721207"/>
          <table:table-cell office:value-type="float" office:value="8983.6267154679372"/>
          <table:table-cell office:value-type="float" office:value="13030"/>
          <table:table-cell table:number-columns-repeated="16373"/>
        </table:table-row>
        <table:table-row>
          <table:table-cell office:value-type="string" office:string-value="Ferrous metals"/>
          <table:table-cell office:value-type="float" office:value="4.8144060123521495"/>
          <table:table-cell office:value-type="float" office:value="922.76401352760331"/>
          <table:table-cell office:value-type="float" office:value="0"/>
          <table:table-cell office:value-type="float" office:value="92.911572408337619"/>
          <table:table-cell office:value-type="float" office:value="188.74092311066872"/>
          <table:table-cell office:value-type="float" office:value="107.54306142732136"/>
          <table:table-cell office:value-type="float" office:value="120.04730802561772"/>
          <table:table-cell office:value-type="float" office:value="153.55109841489369"/>
          <table:table-cell office:value-type="float" office:value="241.82084071956191"/>
          <table:table-cell office:value-type="float" office:value="32263"/>
          <table:table-cell table:number-columns-repeated="16373"/>
        </table:table-row>
        <table:table-row>
          <table:table-cell office:value-type="string" office:string-value="Fertilizer minera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.56112945527656"/>
          <table:table-cell office:value-type="float" office:value="0"/>
          <table:table-cell office:value-type="float" office:value="0"/>
          <table:table-cell office:value-type="float" office:value="10607.714609123073"/>
          <table:table-cell office:value-type="float" office:value="0"/>
          <table:table-cell office:value-type="float" office:value="32267"/>
          <table:table-cell table:number-columns-repeated="16373"/>
        </table:table-row>
        <table:table-row>
          <table:table-cell office:value-type="string" office:string-value="Fertilizer plants"/>
          <table:table-cell office:value-type="float" office:value="4.3140879153428936E-2"/>
          <table:table-cell office:value-type="float" office:value="1782.4336462790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2165"/>
          <table:table-cell table:number-columns-repeated="16373"/>
        </table:table-row>
        <table:table-row>
          <table:table-cell office:value-type="string" office:string-value="Financial policy &amp; administrative management"/>
          <table:table-cell office:value-type="float" office:value="20459.311653106161"/>
          <table:table-cell office:value-type="float" office:value="11883.359600577158"/>
          <table:table-cell office:value-type="float" office:value="5518.7840281246117"/>
          <table:table-cell office:value-type="float" office:value="18004.294850864451"/>
          <table:table-cell office:value-type="float" office:value="5075.732058045257"/>
          <table:table-cell office:value-type="float" office:value="14818.04133131398"/>
          <table:table-cell office:value-type="float" office:value="9540.4646393879666"/>
          <table:table-cell office:value-type="float" office:value="47938.484931726445"/>
          <table:table-cell office:value-type="float" office:value="48433.257177832958"/>
          <table:table-cell table:number-columns-repeated="16374"/>
        </table:table-row>
        <table:table-row>
          <table:table-cell office:value-type="string" office:string-value="Fishery development"/>
          <table:table-cell office:value-type="float" office:value="1678.9746977400291"/>
          <table:table-cell office:value-type="float" office:value="1045.4552600491593"/>
          <table:table-cell office:value-type="float" office:value="2993.6217589613016"/>
          <table:table-cell office:value-type="float" office:value="3143.4311545406135"/>
          <table:table-cell office:value-type="float" office:value="2835.5646980761649"/>
          <table:table-cell office:value-type="float" office:value="2198.481837121969"/>
          <table:table-cell office:value-type="float" office:value="2591.1269654404141"/>
          <table:table-cell office:value-type="float" office:value="2579.1604175621046"/>
          <table:table-cell office:value-type="float" office:value="7322.5761885814245"/>
          <table:table-cell office:value-type="float" office:value="31320"/>
          <table:table-cell table:number-columns-repeated="16373"/>
        </table:table-row>
        <table:table-row>
          <table:table-cell office:value-type="string" office:string-value="Fishery education/training"/>
          <table:table-cell office:value-type="float" office:value="146.87525807274673"/>
          <table:table-cell office:value-type="float" office:value="0"/>
          <table:table-cell office:value-type="float" office:value="33.335946431828908"/>
          <table:table-cell office:value-type="float" office:value="137.87602801797723"/>
          <table:table-cell office:value-type="float" office:value="121.78009600459954"/>
          <table:table-cell office:value-type="float" office:value="172.35361894044081"/>
          <table:table-cell office:value-type="float" office:value="335.13071174840314"/>
          <table:table-cell office:value-type="float" office:value="576.21379901131297"/>
          <table:table-cell office:value-type="float" office:value="325.36126507623408"/>
          <table:table-cell office:value-type="float" office:value="31381"/>
          <table:table-cell table:number-columns-repeated="16373"/>
        </table:table-row>
        <table:table-row>
          <table:table-cell office:value-type="string" office:string-value="Fishery research"/>
          <table:table-cell office:value-type="float" office:value="354.28716796131329"/>
          <table:table-cell office:value-type="float" office:value="250.07783637326963"/>
          <table:table-cell office:value-type="float" office:value="91.261034425612152"/>
          <table:table-cell office:value-type="float" office:value="267.87548963847524"/>
          <table:table-cell office:value-type="float" office:value="367.31730278615134"/>
          <table:table-cell office:value-type="float" office:value="62.493502181393751"/>
          <table:table-cell office:value-type="float" office:value="82.355616511304447"/>
          <table:table-cell office:value-type="float" office:value="87.097171821744766"/>
          <table:table-cell office:value-type="float" office:value="89.328105149265085"/>
          <table:table-cell office:value-type="float" office:value="31382"/>
          <table:table-cell table:number-columns-repeated="16373"/>
        </table:table-row>
        <table:table-row>
          <table:table-cell office:value-type="string" office:string-value="Fishery services"/>
          <table:table-cell office:value-type="float" office:value="347.25953346718813"/>
          <table:table-cell office:value-type="float" office:value="158.2941270795132"/>
          <table:table-cell office:value-type="float" office:value="228.1154385479708"/>
          <table:table-cell office:value-type="float" office:value="60.149020432654062"/>
          <table:table-cell office:value-type="float" office:value="283.08105172709645"/>
          <table:table-cell office:value-type="float" office:value="36.056590250474265"/>
          <table:table-cell office:value-type="float" office:value="315.58243975334005"/>
          <table:table-cell office:value-type="float" office:value="189.68618327343617"/>
          <table:table-cell office:value-type="float" office:value="275.09826929880097"/>
          <table:table-cell office:value-type="float" office:value="31391"/>
          <table:table-cell table:number-columns-repeated="16373"/>
        </table:table-row>
        <table:table-row>
          <table:table-cell office:value-type="string" office:string-value="Fishing policy and administrative management"/>
          <table:table-cell office:value-type="float" office:value="2642.7807739759337"/>
          <table:table-cell office:value-type="float" office:value="3426.5621853066191"/>
          <table:table-cell office:value-type="float" office:value="1273.4606132030553"/>
          <table:table-cell office:value-type="float" office:value="4616.2415120988671"/>
          <table:table-cell office:value-type="float" office:value="6245.898233628528"/>
          <table:table-cell office:value-type="float" office:value="3686.3697316109278"/>
          <table:table-cell office:value-type="float" office:value="4947.6289943767333"/>
          <table:table-cell office:value-type="float" office:value="4104.3193439814004"/>
          <table:table-cell office:value-type="float" office:value="6795.9116353412464"/>
          <table:table-cell office:value-type="float" office:value="31310"/>
          <table:table-cell table:number-columns-repeated="16373"/>
        </table:table-row>
        <table:table-row>
          <table:table-cell office:value-type="string" office:string-value="Flood prevention/control"/>
          <table:table-cell office:value-type="float" office:value="5284.116246413274"/>
          <table:table-cell office:value-type="float" office:value="8516.0141131774981"/>
          <table:table-cell office:value-type="float" office:value="3166.2685424132524"/>
          <table:table-cell office:value-type="float" office:value="10880.169868854997"/>
          <table:table-cell office:value-type="float" office:value="16329.356160081314"/>
          <table:table-cell office:value-type="float" office:value="14613.086279988025"/>
          <table:table-cell office:value-type="float" office:value="16636.547736858272"/>
          <table:table-cell office:value-type="float" office:value="24201.88979746624"/>
          <table:table-cell table:number-columns-repeated="16375"/>
        </table:table-row>
        <table:table-row>
          <table:table-cell office:value-type="string" office:string-value="Food assistance"/>
          <table:table-cell office:value-type="float" office:value="47472.529391243675"/>
          <table:table-cell office:value-type="float" office:value="22992.149578595559"/>
          <table:table-cell office:value-type="float" office:value="20098.961078478787"/>
          <table:table-cell office:value-type="float" office:value="21545.908868639508"/>
          <table:table-cell office:value-type="float" office:value="16833.024331297594"/>
          <table:table-cell office:value-type="float" office:value="25110.337935894706"/>
          <table:table-cell office:value-type="float" office:value="21691.966348022936"/>
          <table:table-cell office:value-type="float" office:value="19183.776220758638"/>
          <table:table-cell office:value-type="float" office:value="30462.907753974727"/>
          <table:table-cell office:value-type="float" office:value="52010"/>
          <table:table-cell table:number-columns-repeated="16373"/>
        </table:table-row>
        <table:table-row>
          <table:table-cell office:value-type="string" office:string-value="Food crop production"/>
          <table:table-cell office:value-type="float" office:value="8802.3100579686925"/>
          <table:table-cell office:value-type="float" office:value="8653.9197112661241"/>
          <table:table-cell office:value-type="float" office:value="6052.5518365605703"/>
          <table:table-cell office:value-type="float" office:value="9357.3422632103557"/>
          <table:table-cell office:value-type="float" office:value="10693.174339167754"/>
          <table:table-cell office:value-type="float" office:value="7152.4508267068113"/>
          <table:table-cell office:value-type="float" office:value="7519.5466250738355"/>
          <table:table-cell office:value-type="float" office:value="8486.2135882718612"/>
          <table:table-cell office:value-type="float" office:value="13129.138893610323"/>
          <table:table-cell office:value-type="float" office:value="31161"/>
          <table:table-cell table:number-columns-repeated="16373"/>
        </table:table-row>
        <table:table-row>
          <table:table-cell office:value-type="string" office:string-value="Labour Rights"/>
          <table:table-cell table:number-columns-repeated="8"/>
          <table:table-cell office:value-type="float" office:value="2080.8436999872361"/>
          <table:table-cell office:value-type="float" office:value="16070"/>
          <table:table-cell table:number-columns-repeated="16373"/>
        </table:table-row>
        <table:table-row>
          <table:table-cell office:value-type="string" office:string-value="Social Dialogue"/>
          <table:table-cell table:number-columns-repeated="8"/>
          <table:table-cell office:value-type="float" office:value="1073.1031037865148"/>
          <table:table-cell office:value-type="float" office:value="16080"/>
          <table:table-cell table:number-columns-repeated="16373"/>
        </table:table-row>
        <table:table-row>
          <table:table-cell office:value-type="string" office:string-value="Forest industries"/>
          <table:table-cell office:value-type="float" office:value="167.80852483804171"/>
          <table:table-cell office:value-type="float" office:value="6892.4091017987839"/>
          <table:table-cell office:value-type="float" office:value="75.830694355787628"/>
          <table:table-cell office:value-type="float" office:value="54.508018797760677"/>
          <table:table-cell office:value-type="float" office:value="111.98748646450102"/>
          <table:table-cell office:value-type="float" office:value="1052.0461971703937"/>
          <table:table-cell office:value-type="float" office:value="110.23071765304545"/>
          <table:table-cell office:value-type="float" office:value="24.056447923509072"/>
          <table:table-cell office:value-type="float" office:value="32.253788700770436"/>
          <table:table-cell office:value-type="float" office:value="32162"/>
          <table:table-cell table:number-columns-repeated="16373"/>
        </table:table-row>
        <table:table-row>
          <table:table-cell office:value-type="string" office:string-value="Forestry development"/>
          <table:table-cell office:value-type="float" office:value="2682.625620702328"/>
          <table:table-cell office:value-type="float" office:value="20934.391382384743"/>
          <table:table-cell office:value-type="float" office:value="2078.2571046796688"/>
          <table:table-cell office:value-type="float" office:value="4521.17225284286"/>
          <table:table-cell office:value-type="float" office:value="12646.816434526518"/>
          <table:table-cell office:value-type="float" office:value="8906.8219715060168"/>
          <table:table-cell office:value-type="float" office:value="8596.2061001865022"/>
          <table:table-cell office:value-type="float" office:value="6232.7263065025609"/>
          <table:table-cell office:value-type="float" office:value="18540.613721938713"/>
          <table:table-cell office:value-type="float" office:value="31220"/>
          <table:table-cell table:number-columns-repeated="16373"/>
        </table:table-row>
        <table:table-row>
          <table:table-cell office:value-type="string" office:string-value="Forestry education/training"/>
          <table:table-cell office:value-type="float" office:value="115.68913403884703"/>
          <table:table-cell office:value-type="float" office:value="137.3880329482588"/>
          <table:table-cell office:value-type="float" office:value="153.34203121261714"/>
          <table:table-cell office:value-type="float" office:value="111.04721988768827"/>
          <table:table-cell office:value-type="float" office:value="12.985487018359724"/>
          <table:table-cell office:value-type="float" office:value="206.99348591965287"/>
          <table:table-cell office:value-type="float" office:value="172.52861752386937"/>
          <table:table-cell office:value-type="float" office:value="11.72802928237485"/>
          <table:table-cell office:value-type="float" office:value="161.34910105958943"/>
          <table:table-cell office:value-type="float" office:value="31281"/>
          <table:table-cell table:number-columns-repeated="16373"/>
        </table:table-row>
        <table:table-row>
          <table:table-cell office:value-type="string" office:string-value="Forestry policy &amp; administrative management"/>
          <table:table-cell office:value-type="float" office:value="5849.760583363247"/>
          <table:table-cell office:value-type="float" office:value="8574.5366281162642"/>
          <table:table-cell office:value-type="float" office:value="7036.6333131755009"/>
          <table:table-cell office:value-type="float" office:value="11826.647697021459"/>
          <table:table-cell office:value-type="float" office:value="7357.8887503645437"/>
          <table:table-cell office:value-type="float" office:value="4883.0981060632585"/>
          <table:table-cell office:value-type="float" office:value="9726.8631825632528"/>
          <table:table-cell office:value-type="float" office:value="5886.3838378497858"/>
          <table:table-cell office:value-type="float" office:value="4768.1927737473388"/>
          <table:table-cell table:number-columns-repeated="16374"/>
        </table:table-row>
        <table:table-row>
          <table:table-cell office:value-type="string" office:string-value="Forestry research"/>
          <table:table-cell office:value-type="float" office:value="488.42411149361652"/>
          <table:table-cell office:value-type="float" office:value="191.60389328799911"/>
          <table:table-cell office:value-type="float" office:value="153.82409456857377"/>
          <table:table-cell office:value-type="float" office:value="320.80654204498035"/>
          <table:table-cell office:value-type="float" office:value="274.87976788783578"/>
          <table:table-cell office:value-type="float" office:value="112.29981203441864"/>
          <table:table-cell office:value-type="float" office:value="175.73494655777529"/>
          <table:table-cell office:value-type="float" office:value="1.8694256597660377"/>
          <table:table-cell office:value-type="float" office:value="162.4109799551008"/>
          <table:table-cell office:value-type="float" office:value="31282"/>
          <table:table-cell table:number-columns-repeated="16373"/>
        </table:table-row>
        <table:table-row>
          <table:table-cell office:value-type="string" office:string-value="Forestry services"/>
          <table:table-cell office:value-type="float" office:value="21.863282820725118"/>
          <table:table-cell office:value-type="float" office:value="46.574231282996287"/>
          <table:table-cell office:value-type="float" office:value="141.14628655738633"/>
          <table:table-cell office:value-type="float" office:value="140.10840257098604"/>
          <table:table-cell office:value-type="float" office:value="9.848913911447557"/>
          <table:table-cell office:value-type="float" office:value="0"/>
          <table:table-cell office:value-type="float" office:value="104.25887418266527"/>
          <table:table-cell office:value-type="float" office:value="162.21643296647903"/>
          <table:table-cell office:value-type="float" office:value="96.136194912667435"/>
          <table:table-cell office:value-type="float" office:value="31291"/>
          <table:table-cell table:number-columns-repeated="16373"/>
        </table:table-row>
        <table:table-row>
          <table:table-cell office:value-type="string" office:string-value="Formal sector financial intermediaries"/>
          <table:table-cell office:value-type="float" office:value="7272.518884977073"/>
          <table:table-cell office:value-type="float" office:value="94755.726584041578"/>
          <table:table-cell office:value-type="float" office:value="115700.8714303485"/>
          <table:table-cell office:value-type="float" office:value="130553.42108808205"/>
          <table:table-cell office:value-type="float" office:value="161128.54931572129"/>
          <table:table-cell office:value-type="float" office:value="193882.81074405147"/>
          <table:table-cell office:value-type="float" office:value="163262.30543522441"/>
          <table:table-cell office:value-type="float" office:value="102935.11078352037"/>
          <table:table-cell office:value-type="float" office:value="130986.57843538682"/>
          <table:table-cell office:value-type="float" office:value="24030"/>
          <table:table-cell table:number-columns-repeated="16373"/>
        </table:table-row>
        <table:table-row>
          <table:table-cell office:value-type="string" office:string-value="Fossil fuel electric power plants with carbon capture and storage (CC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7940940384015"/>
          <table:table-cell office:value-type="float" office:value="328.89509974310857"/>
          <table:table-cell office:value-type="float" office:value="448.78789180512888"/>
          <table:table-cell office:value-type="float" office:value="0"/>
          <table:table-cell office:value-type="float" office:value="23350"/>
          <table:table-cell table:number-columns-repeated="16373"/>
        </table:table-row>
        <table:table-row>
          <table:table-cell office:value-type="string" office:string-value="Fuelwood/charcoal"/>
          <table:table-cell office:value-type="float" office:value="61.350355924747028"/>
          <table:table-cell office:value-type="float" office:value="182.11072176134593"/>
          <table:table-cell office:value-type="float" office:value="372.29669496035001"/>
          <table:table-cell office:value-type="float" office:value="657.91479549178587"/>
          <table:table-cell office:value-type="float" office:value="600.61413319264943"/>
          <table:table-cell office:value-type="float" office:value="361.39407348438584"/>
          <table:table-cell office:value-type="float" office:value="529.90824941780443"/>
          <table:table-cell office:value-type="float" office:value="197.0329742770885"/>
          <table:table-cell office:value-type="float" office:value="180.59640085728483"/>
          <table:table-cell office:value-type="float" office:value="31261"/>
          <table:table-cell table:number-columns-repeated="16373"/>
        </table:table-row>
        <table:table-row>
          <table:table-cell office:value-type="string" office:string-value="Gas distribution"/>
          <table:table-cell office:value-type="float" office:value="712.84805444330414"/>
          <table:table-cell office:value-type="float" office:value="1572.9319850848192"/>
          <table:table-cell office:value-type="float" office:value="1803.7144747132081"/>
          <table:table-cell office:value-type="float" office:value="650.3978886730622"/>
          <table:table-cell office:value-type="float" office:value="2980.0834476282803"/>
          <table:table-cell office:value-type="float" office:value="225.93189178303268"/>
          <table:table-cell office:value-type="float" office:value="21513.858500761504"/>
          <table:table-cell office:value-type="float" office:value="520.02612954995061"/>
          <table:table-cell office:value-type="float" office:value="121277.81785561828"/>
          <table:table-cell table:number-columns-repeated="16374"/>
        </table:table-row>
        <table:table-row>
          <table:table-cell office:value-type="string" office:string-value="General budget support-related aid"/>
          <table:table-cell office:value-type="float" office:value="190126.53322356407"/>
          <table:table-cell office:value-type="float" office:value="106686.71604717034"/>
          <table:table-cell office:value-type="float" office:value="92598.629670875933"/>
          <table:table-cell office:value-type="float" office:value="135592.27940255668"/>
          <table:table-cell office:value-type="float" office:value="101671.26713921805"/>
          <table:table-cell office:value-type="float" office:value="188265.47172412902"/>
          <table:table-cell office:value-type="float" office:value="514677.94104329648"/>
          <table:table-cell office:value-type="float" office:value="781375.5291156763"/>
          <table:table-cell office:value-type="float" office:value="67792.619044605046"/>
          <table:table-cell office:value-type="float" office:value="51010"/>
          <table:table-cell table:number-columns-repeated="16373"/>
        </table:table-row>
        <table:table-row>
          <table:table-cell office:value-type="string" office:string-value="Geothermal energy"/>
          <table:table-cell office:value-type="float" office:value="875.52861227740732"/>
          <table:table-cell office:value-type="float" office:value="1891.4821190388811"/>
          <table:table-cell office:value-type="float" office:value="1466.3317526028384"/>
          <table:table-cell office:value-type="float" office:value="7802.6771670657099"/>
          <table:table-cell office:value-type="float" office:value="8209.6047710288585"/>
          <table:table-cell office:value-type="float" office:value="4543.1013575332581"/>
          <table:table-cell office:value-type="float" office:value="4337.5026302312608"/>
          <table:table-cell office:value-type="float" office:value="4169.0281050569047"/>
          <table:table-cell office:value-type="float" office:value="3204.1186157189863"/>
          <table:table-cell office:value-type="float" office:value="23260"/>
          <table:table-cell table:number-columns-repeated="16373"/>
        </table:table-row>
        <table:table-row>
          <table:table-cell office:value-type="string" office:string-value="Health education"/>
          <table:table-cell office:value-type="float" office:value="1339.4906462103991"/>
          <table:table-cell office:value-type="float" office:value="1956.4449962199581"/>
          <table:table-cell office:value-type="float" office:value="1683.2571855771498"/>
          <table:table-cell office:value-type="float" office:value="2111.9502750018637"/>
          <table:table-cell office:value-type="float" office:value="2234.5128328184396"/>
          <table:table-cell office:value-type="float" office:value="2146.8477942128657"/>
          <table:table-cell office:value-type="float" office:value="1653.7402123720572"/>
          <table:table-cell office:value-type="float" office:value="4051.5635065601223"/>
          <table:table-cell office:value-type="float" office:value="3586.9931573729418"/>
          <table:table-cell office:value-type="float" office:value="12261"/>
          <table:table-cell table:number-columns-repeated="16373"/>
        </table:table-row>
        <table:table-row>
          <table:table-cell office:value-type="string" office:string-value="Health personnel development"/>
          <table:table-cell office:value-type="float" office:value="2099.8310922291585"/>
          <table:table-cell office:value-type="float" office:value="1545.0359740308404"/>
          <table:table-cell office:value-type="float" office:value="2102.4172531931035"/>
          <table:table-cell office:value-type="float" office:value="1194.0857702729145"/>
          <table:table-cell office:value-type="float" office:value="2086.8795960823591"/>
          <table:table-cell office:value-type="float" office:value="2677.9026619429401"/>
          <table:table-cell office:value-type="float" office:value="1611.9611938771332"/>
          <table:table-cell office:value-type="float" office:value="2073.8503927594429"/>
          <table:table-cell office:value-type="float" office:value="2190.1483803104256"/>
          <table:table-cell office:value-type="float" office:value="12281"/>
          <table:table-cell table:number-columns-repeated="16373"/>
        </table:table-row>
        <table:table-row>
          <table:table-cell office:value-type="string" office:string-value="Health policy and administrative management"/>
          <table:table-cell office:value-type="float" office:value="54001.696035396293"/>
          <table:table-cell office:value-type="float" office:value="51459.319448632516"/>
          <table:table-cell office:value-type="float" office:value="43407.859188752525"/>
          <table:table-cell office:value-type="float" office:value="48403.707057106883"/>
          <table:table-cell office:value-type="float" office:value="58110.474153231931"/>
          <table:table-cell office:value-type="float" office:value="39965.229603727574"/>
          <table:table-cell office:value-type="float" office:value="48993.90139670069"/>
          <table:table-cell office:value-type="float" office:value="63055.08360523748"/>
          <table:table-cell office:value-type="float" office:value="72369.066944628081"/>
          <table:table-cell office:value-type="float" office:value="12110"/>
          <table:table-cell table:number-columns-repeated="16373"/>
        </table:table-row>
        <table:table-row>
          <table:table-cell office:value-type="string" office:string-value="Marine energ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250"/>
          <table:table-cell table:number-columns-repeated="16373"/>
        </table:table-row>
        <table:table-row>
          <table:table-cell office:value-type="string" office:string-value="Higher education"/>
          <table:table-cell office:value-type="float" office:value="35039.290546987337"/>
          <table:table-cell office:value-type="float" office:value="23986.25175434634"/>
          <table:table-cell office:value-type="float" office:value="31227.812308346951"/>
          <table:table-cell office:value-type="float" office:value="39257.268048137652"/>
          <table:table-cell office:value-type="float" office:value="38834.61501458328"/>
          <table:table-cell office:value-type="float" office:value="36921.545543332926"/>
          <table:table-cell office:value-type="float" office:value="41634.518271058943"/>
          <table:table-cell office:value-type="float" office:value="41300.908785914806"/>
          <table:table-cell office:value-type="float" office:value="38686.658460599108"/>
          <table:table-cell office:value-type="float" office:value="11420"/>
          <table:table-cell table:number-columns-repeated="16373"/>
        </table:table-row>
        <table:table-row>
          <table:table-cell office:value-type="string" office:string-value="Non-renewable waste-fired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360"/>
          <table:table-cell table:number-columns-repeated="16373"/>
        </table:table-row>
        <table:table-row>
          <table:table-cell office:value-type="string" office:string-value="Housing policy and administrative management"/>
          <table:table-cell office:value-type="float" office:value="4039.3046408741693"/>
          <table:table-cell office:value-type="float" office:value="7506.3121094099506"/>
          <table:table-cell office:value-type="float" office:value="631.5441072739344"/>
          <table:table-cell office:value-type="float" office:value="581.63861714114773"/>
          <table:table-cell office:value-type="float" office:value="2917.0341932166884"/>
          <table:table-cell office:value-type="float" office:value="2958.2379248688717"/>
          <table:table-cell office:value-type="float" office:value="1174.9855753050658"/>
          <table:table-cell office:value-type="float" office:value="1985.0616322668466"/>
          <table:table-cell office:value-type="float" office:value="10875.401486584227"/>
          <table:table-cell office:value-type="float" office:value="16030"/>
          <table:table-cell table:number-columns-repeated="16373"/>
        </table:table-row>
        <table:table-row>
          <table:table-cell office:value-type="string" office:string-value="Human rights"/>
          <table:table-cell office:value-type="float" office:value="21227.106734537851"/>
          <table:table-cell office:value-type="float" office:value="20095.987038869498"/>
          <table:table-cell office:value-type="float" office:value="12563.2408526241"/>
          <table:table-cell office:value-type="float" office:value="18151.872485056458"/>
          <table:table-cell office:value-type="float" office:value="14860.967146353247"/>
          <table:table-cell office:value-type="float" office:value="17442.92358251577"/>
          <table:table-cell office:value-type="float" office:value="18183.541918163013"/>
          <table:table-cell office:value-type="float" office:value="16706.198267475575"/>
          <table:table-cell office:value-type="float" office:value="17219.358113736871"/>
          <table:table-cell office:value-type="float" office:value="15160"/>
          <table:table-cell table:number-columns-repeated="16373"/>
        </table:table-row>
        <table:table-row>
          <table:table-cell office:value-type="string" office:string-value="Hybrid energy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427.20856982679413"/>
          <table:table-cell office:value-type="float" office:value="2.7026952293488127"/>
          <table:table-cell office:value-type="float" office:value="23410"/>
          <table:table-cell table:number-columns-repeated="16373"/>
        </table:table-row>
        <table:table-row>
          <table:table-cell office:value-type="string" office:string-value="Hydro-electric power plants"/>
          <table:table-cell office:value-type="float" office:value="9794.4957537974715"/>
          <table:table-cell office:value-type="float" office:value="19894.206692164909"/>
          <table:table-cell office:value-type="float" office:value="8918.9154218642125"/>
          <table:table-cell office:value-type="float" office:value="18978.366740908754"/>
          <table:table-cell office:value-type="float" office:value="20647.101163907617"/>
          <table:table-cell office:value-type="float" office:value="19956.884051552373"/>
          <table:table-cell office:value-type="float" office:value="19058.530987735059"/>
          <table:table-cell office:value-type="float" office:value="18475.501868561609"/>
          <table:table-cell office:value-type="float" office:value="24602.736531982973"/>
          <table:table-cell office:value-type="float" office:value="23220"/>
          <table:table-cell table:number-columns-repeated="16373"/>
        </table:table-row>
        <table:table-row>
          <table:table-cell office:value-type="string" office:string-value="Immediate post-emergency reconstruction and rehabilitation"/>
          <table:table-cell table:number-columns-repeated="8"/>
          <table:table-cell office:value-type="float" office:value="42603.390207435725"/>
          <table:table-cell office:value-type="float" office:value="73010"/>
          <table:table-cell table:number-columns-repeated="16373"/>
        </table:table-row>
        <table:table-row>
          <table:table-cell office:value-type="string" office:string-value="Heat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610"/>
          <table:table-cell table:number-columns-repeated="16373"/>
        </table:table-row>
        <table:table-row>
          <table:table-cell office:value-type="string" office:string-value="Remittance facilitation, promotion and optimisation"/>
          <table:table-cell table:number-columns-repeated="8"/>
          <table:table-cell office:value-type="float" office:value="244.49079771827385"/>
          <table:table-cell office:value-type="float" office:value="24050"/>
          <table:table-cell table:number-columns-repeated="16373"/>
        </table:table-row>
        <table:table-row>
          <table:table-cell office:value-type="string" office:string-value="Industrial crops/export crops"/>
          <table:table-cell office:value-type="float" office:value="8332.6389698634484"/>
          <table:table-cell office:value-type="float" office:value="4798.8022386125795"/>
          <table:table-cell office:value-type="float" office:value="4728.444280425635"/>
          <table:table-cell office:value-type="float" office:value="9151.8452937614402"/>
          <table:table-cell office:value-type="float" office:value="5285.7135483406882"/>
          <table:table-cell office:value-type="float" office:value="6201.0075628136437"/>
          <table:table-cell office:value-type="float" office:value="9434.1956961548221"/>
          <table:table-cell office:value-type="float" office:value="5380.9773370030325"/>
          <table:table-cell office:value-type="float" office:value="6746.8209500993134"/>
          <table:table-cell office:value-type="float" office:value="31162"/>
          <table:table-cell table:number-columns-repeated="16373"/>
        </table:table-row>
        <table:table-row>
          <table:table-cell office:value-type="string" office:string-value="Industrial development"/>
          <table:table-cell office:value-type="float" office:value="4103.2566533746913"/>
          <table:table-cell office:value-type="float" office:value="7118.2461236226081"/>
          <table:table-cell office:value-type="float" office:value="2513.0024382820811"/>
          <table:table-cell office:value-type="float" office:value="4250.3255758511423"/>
          <table:table-cell office:value-type="float" office:value="1922.6208426891167"/>
          <table:table-cell office:value-type="float" office:value="1584.8453067044561"/>
          <table:table-cell office:value-type="float" office:value="2587.7562993642364"/>
          <table:table-cell office:value-type="float" office:value="9948.9157359919827"/>
          <table:table-cell office:value-type="float" office:value="11474.588804097115"/>
          <table:table-cell office:value-type="float" office:value="32120"/>
          <table:table-cell table:number-columns-repeated="16373"/>
        </table:table-row>
        <table:table-row>
          <table:table-cell office:value-type="string" office:string-value="Industrial minerals"/>
          <table:table-cell office:value-type="float" office:value="0.13324887088001286"/>
          <table:table-cell office:value-type="float" office:value="0"/>
          <table:table-cell office:value-type="float" office:value="7.3006970143036192"/>
          <table:table-cell office:value-type="float" office:value="0"/>
          <table:table-cell office:value-type="float" office:value="8.255780147089224"/>
          <table:table-cell office:value-type="float" office:value="0.53270768144059033"/>
          <table:table-cell office:value-type="float" office:value="0"/>
          <table:table-cell/>
          <table:table-cell office:value-type="float" office:value="654.1023909893305"/>
          <table:table-cell office:value-type="float" office:value="32266"/>
          <table:table-cell table:number-columns-repeated="16373"/>
        </table:table-row>
        <table:table-row>
          <table:table-cell office:value-type="string" office:string-value="Industrial policy and administrative management"/>
          <table:table-cell office:value-type="float" office:value="1744.4229866359494"/>
          <table:table-cell office:value-type="float" office:value="3198.6380866280633"/>
          <table:table-cell office:value-type="float" office:value="2831.4594071685824"/>
          <table:table-cell office:value-type="float" office:value="3663.4608735471193"/>
          <table:table-cell office:value-type="float" office:value="3326.4519253386238"/>
          <table:table-cell office:value-type="float" office:value="1770.2112557733471"/>
          <table:table-cell office:value-type="float" office:value="1405.1745921682727"/>
          <table:table-cell office:value-type="float" office:value="3453.0780681342603"/>
          <table:table-cell office:value-type="float" office:value="7526.7845263845757"/>
          <table:table-cell office:value-type="float" office:value="32110"/>
          <table:table-cell table:number-columns-repeated="16373"/>
        </table:table-row>
        <table:table-row>
          <table:table-cell office:value-type="string" office:string-value="Infectious disease control"/>
          <table:table-cell office:value-type="float" office:value="17041.612391011298"/>
          <table:table-cell office:value-type="float" office:value="29488.23333645811"/>
          <table:table-cell office:value-type="float" office:value="21926.930410971832"/>
          <table:table-cell office:value-type="float" office:value="54335.84801777704"/>
          <table:table-cell office:value-type="float" office:value="50037.012976027108"/>
          <table:table-cell office:value-type="float" office:value="90356.881147294713"/>
          <table:table-cell office:value-type="float" office:value="52176.474588310855"/>
          <table:table-cell office:value-type="float" office:value="89983.68520280566"/>
          <table:table-cell office:value-type="float" office:value="110028.37706143543"/>
          <table:table-cell office:value-type="float" office:value="12250"/>
          <table:table-cell table:number-columns-repeated="16373"/>
        </table:table-row>
        <table:table-row>
          <table:table-cell office:value-type="string" office:string-value="Informal/semi-formal financial intermediaries"/>
          <table:table-cell office:value-type="float" office:value="9696.7649367263475"/>
          <table:table-cell office:value-type="float" office:value="15716.67268052313"/>
          <table:table-cell office:value-type="float" office:value="5833.3574730310675"/>
          <table:table-cell office:value-type="float" office:value="9673.0839686122799"/>
          <table:table-cell office:value-type="float" office:value="6399.9679665475314"/>
          <table:table-cell office:value-type="float" office:value="6712.6018881711198"/>
          <table:table-cell office:value-type="float" office:value="3758.1097245670817"/>
          <table:table-cell office:value-type="float" office:value="7080.3575177064686"/>
          <table:table-cell office:value-type="float" office:value="6955.1448241238722"/>
          <table:table-cell office:value-type="float" office:value="24040"/>
          <table:table-cell table:number-columns-repeated="16373"/>
        </table:table-row>
        <table:table-row>
          <table:table-cell office:value-type="string" office:string-value="Information and communication technology (ICT)"/>
          <table:table-cell office:value-type="float" office:value="3932.397984450979"/>
          <table:table-cell office:value-type="float" office:value="7101.4575039536439"/>
          <table:table-cell office:value-type="float" office:value="4414.5756423480125"/>
          <table:table-cell office:value-type="float" office:value="8255.0506532065992"/>
          <table:table-cell office:value-type="float" office:value="6126.8563991151968"/>
          <table:table-cell office:value-type="float" office:value="5518.5197945886412"/>
          <table:table-cell office:value-type="float" office:value="10372.121885254312"/>
          <table:table-cell office:value-type="float" office:value="14814.437518392819"/>
          <table:table-cell office:value-type="float" office:value="35034.334928005883"/>
          <table:table-cell office:value-type="float" office:value="22040"/>
          <table:table-cell table:number-columns-repeated="16373"/>
        </table:table-row>
        <table:table-row>
          <table:table-cell office:value-type="string" office:string-value="Business development services"/>
          <table:table-cell table:number-columns-repeated="8"/>
          <table:table-cell office:value-type="float" office:value="461.60086939285543"/>
          <table:table-cell office:value-type="float" office:value="25030"/>
          <table:table-cell table:number-columns-repeated="16373"/>
        </table:table-row>
        <table:table-row>
          <table:table-cell office:value-type="string" office:string-value="Legal and judicial development"/>
          <table:table-cell office:value-type="float" office:value="23774.328302413243"/>
          <table:table-cell office:value-type="float" office:value="22592.785406828574"/>
          <table:table-cell office:value-type="float" office:value="34723.945099210396"/>
          <table:table-cell office:value-type="float" office:value="35796.975418623922"/>
          <table:table-cell office:value-type="float" office:value="32033.315990849143"/>
          <table:table-cell office:value-type="float" office:value="37111.327822586267"/>
          <table:table-cell office:value-type="float" office:value="32204.321159576255"/>
          <table:table-cell office:value-type="float" office:value="38962.62294251284"/>
          <table:table-cell office:value-type="float" office:value="29992.130125380925"/>
          <table:table-cell office:value-type="float" office:value="15130"/>
          <table:table-cell table:number-columns-repeated="16373"/>
        </table:table-row>
        <table:table-row>
          <table:table-cell office:value-type="string" office:string-value="Legislatures and political parties"/>
          <table:table-cell office:value-type="float" office:value="2791.7773469728209"/>
          <table:table-cell office:value-type="float" office:value="2471.5451153004014"/>
          <table:table-cell office:value-type="float" office:value="2537.815616419352"/>
          <table:table-cell office:value-type="float" office:value="2478.8816742611934"/>
          <table:table-cell office:value-type="float" office:value="2026.270726076785"/>
          <table:table-cell office:value-type="float" office:value="1737.0174197192782"/>
          <table:table-cell office:value-type="float" office:value="730.84749009554912"/>
          <table:table-cell office:value-type="float" office:value="747.27029786320259"/>
          <table:table-cell office:value-type="float" office:value="746.2299007783663"/>
          <table:table-cell office:value-type="float" office:value="15152"/>
          <table:table-cell table:number-columns-repeated="16373"/>
        </table:table-row>
        <table:table-row>
          <table:table-cell office:value-type="string" office:string-value="Livestock"/>
          <table:table-cell office:value-type="float" office:value="2995.6417067312887"/>
          <table:table-cell office:value-type="float" office:value="2733.0858853986856"/>
          <table:table-cell office:value-type="float" office:value="4001.1655337486086"/>
          <table:table-cell office:value-type="float" office:value="7232.649955117161"/>
          <table:table-cell office:value-type="float" office:value="8442.4132026156294"/>
          <table:table-cell office:value-type="float" office:value="9787.9516875212612"/>
          <table:table-cell office:value-type="float" office:value="10994.910928384088"/>
          <table:table-cell office:value-type="float" office:value="12690.015027214318"/>
          <table:table-cell office:value-type="float" office:value="22657.025506332477"/>
          <table:table-cell office:value-type="float" office:value="31163"/>
          <table:table-cell table:number-columns-repeated="16373"/>
        </table:table-row>
        <table:table-row>
          <table:table-cell office:value-type="string" office:string-value="Livestock/veterinary services"/>
          <table:table-cell office:value-type="float" office:value="3425.0151224482411"/>
          <table:table-cell office:value-type="float" office:value="3617.4384691155651"/>
          <table:table-cell office:value-type="float" office:value="2019.22892371644"/>
          <table:table-cell office:value-type="float" office:value="3653.7648056215571"/>
          <table:table-cell office:value-type="float" office:value="3403.9543347712906"/>
          <table:table-cell office:value-type="float" office:value="3070.181335027667"/>
          <table:table-cell office:value-type="float" office:value="2741.2504523566527"/>
          <table:table-cell office:value-type="float" office:value="1970.6575654191292"/>
          <table:table-cell office:value-type="float" office:value="4627.5583102261771"/>
          <table:table-cell office:value-type="float" office:value="31195"/>
          <table:table-cell table:number-columns-repeated="16373"/>
        </table:table-row>
        <table:table-row>
          <table:table-cell office:value-type="string" office:string-value="Low-cost housing"/>
          <table:table-cell office:value-type="float" office:value="536.30113763274812"/>
          <table:table-cell office:value-type="float" office:value="1144.3489269055947"/>
          <table:table-cell office:value-type="float" office:value="1091.674083545596"/>
          <table:table-cell office:value-type="float" office:value="897.9050817522791"/>
          <table:table-cell office:value-type="float" office:value="920.94742584993264"/>
          <table:table-cell office:value-type="float" office:value="1993.5746278476013"/>
          <table:table-cell office:value-type="float" office:value="1184.3081143140137"/>
          <table:table-cell office:value-type="float" office:value="1111.2889026603052"/>
          <table:table-cell office:value-type="float" office:value="3741.083847012485"/>
          <table:table-cell office:value-type="float" office:value="16040"/>
          <table:table-cell table:number-columns-repeated="16373"/>
        </table:table-row>
        <table:table-row>
          <table:table-cell office:value-type="string" office:string-value="Responsible Business Conduct"/>
          <table:table-cell table:number-columns-repeated="8"/>
          <table:table-cell office:value-type="float" office:value="0.68130156282622234"/>
          <table:table-cell office:value-type="float" office:value="25040"/>
          <table:table-cell table:number-columns-repeated="16373"/>
        </table:table-row>
        <table:table-row>
          <table:table-cell office:value-type="string" office:string-value="Malaria control"/>
          <table:table-cell office:value-type="float" office:value="97108.432774242858"/>
          <table:table-cell office:value-type="float" office:value="51257.604196448454"/>
          <table:table-cell office:value-type="float" office:value="42490.896091157534"/>
          <table:table-cell office:value-type="float" office:value="149805.48389882475"/>
          <table:table-cell office:value-type="float" office:value="90717.013280798245"/>
          <table:table-cell office:value-type="float" office:value="30408.610354779834"/>
          <table:table-cell office:value-type="float" office:value="49056.49805030736"/>
          <table:table-cell office:value-type="float" office:value="108001.69485523706"/>
          <table:table-cell office:value-type="float" office:value="122117.47391724976"/>
          <table:table-cell office:value-type="float" office:value="12262"/>
          <table:table-cell table:number-columns-repeated="16373"/>
        </table:table-row>
        <table:table-row>
          <table:table-cell office:value-type="string" office:string-value="Offshore minerals"/>
          <table:table-cell table:number-columns-repeated="8"/>
          <table:table-cell office:value-type="float" office:value="0"/>
          <table:table-cell office:value-type="float" office:value="32268"/>
          <table:table-cell table:number-columns-repeated="16373"/>
        </table:table-row>
        <table:table-row>
          <table:table-cell office:value-type="string" office:string-value="Material relief assistance and services"/>
          <table:table-cell office:value-type="float" office:value="103108.8832406688"/>
          <table:table-cell office:value-type="float" office:value="102390.77336896458"/>
          <table:table-cell office:value-type="float" office:value="83224.43096279625"/>
          <table:table-cell office:value-type="float" office:value="110659.09669916077"/>
          <table:table-cell office:value-type="float" office:value="126064.33676363043"/>
          <table:table-cell office:value-type="float" office:value="122256.3095599025"/>
          <table:table-cell office:value-type="float" office:value="116673.07248247373"/>
          <table:table-cell office:value-type="float" office:value="143464.46899214591"/>
          <table:table-cell office:value-type="float" office:value="182342.97151293658"/>
          <table:table-cell table:number-columns-repeated="16374"/>
        </table:table-row>
        <table:table-row>
          <table:table-cell office:value-type="string" office:string-value="Media and free flow of information"/>
          <table:table-cell office:value-type="float" office:value="2282.8162721152494"/>
          <table:table-cell office:value-type="float" office:value="1611.9010349736675"/>
          <table:table-cell office:value-type="float" office:value="1543.0590098920077"/>
          <table:table-cell office:value-type="float" office:value="1242.208152020379"/>
          <table:table-cell office:value-type="float" office:value="1640.2164803362898"/>
          <table:table-cell office:value-type="float" office:value="1480.5168403577502"/>
          <table:table-cell office:value-type="float" office:value="1717.7810906482159"/>
          <table:table-cell office:value-type="float" office:value="1991.7148852325624"/>
          <table:table-cell office:value-type="float" office:value="1445.7767863476995"/>
          <table:table-cell office:value-type="float" office:value="15153"/>
          <table:table-cell table:number-columns-repeated="16373"/>
        </table:table-row>
        <table:table-row>
          <table:table-cell office:value-type="string" office:string-value="Medical education/training"/>
          <table:table-cell office:value-type="float" office:value="1875.0369965760174"/>
          <table:table-cell office:value-type="float" office:value="1537.63783694936"/>
          <table:table-cell office:value-type="float" office:value="2066.9077962414008"/>
          <table:table-cell office:value-type="float" office:value="1619.3912351622807"/>
          <table:table-cell office:value-type="float" office:value="1982.477818112141"/>
          <table:table-cell office:value-type="float" office:value="1346.4380988930552"/>
          <table:table-cell office:value-type="float" office:value="2234.0244305705919"/>
          <table:table-cell office:value-type="float" office:value="1256.9878125266787"/>
          <table:table-cell office:value-type="float" office:value="3185.5649349363703"/>
          <table:table-cell office:value-type="float" office:value="12181"/>
          <table:table-cell table:number-columns-repeated="16373"/>
        </table:table-row>
        <table:table-row>
          <table:table-cell office:value-type="string" office:string-value="Medical research"/>
          <table:table-cell office:value-type="float" office:value="613.81834072237712"/>
          <table:table-cell office:value-type="float" office:value="507.49237965192242"/>
          <table:table-cell office:value-type="float" office:value="209.06177064705167"/>
          <table:table-cell office:value-type="float" office:value="168.9159554499324"/>
          <table:table-cell office:value-type="float" office:value="1567.7851076160143"/>
          <table:table-cell office:value-type="float" office:value="1675.8107827726399"/>
          <table:table-cell office:value-type="float" office:value="1684.1819037444702"/>
          <table:table-cell office:value-type="float" office:value="1878.4323032210693"/>
          <table:table-cell office:value-type="float" office:value="2106.4307174112905"/>
          <table:table-cell office:value-type="float" office:value="12182"/>
          <table:table-cell table:number-columns-repeated="16373"/>
        </table:table-row>
        <table:table-row>
          <table:table-cell office:value-type="string" office:string-value="Medical services"/>
          <table:table-cell office:value-type="float" office:value="7313.3407314273836"/>
          <table:table-cell office:value-type="float" office:value="6983.0162658372519"/>
          <table:table-cell office:value-type="float" office:value="5326.8979926190214"/>
          <table:table-cell office:value-type="float" office:value="4549.8600911913099"/>
          <table:table-cell office:value-type="float" office:value="5048.019348488695"/>
          <table:table-cell office:value-type="float" office:value="7365.8286226061919"/>
          <table:table-cell office:value-type="float" office:value="7798.7031362058078"/>
          <table:table-cell office:value-type="float" office:value="13912.527966317051"/>
          <table:table-cell office:value-type="float" office:value="23462.635792619109"/>
          <table:table-cell office:value-type="float" office:value="12191"/>
          <table:table-cell table:number-columns-repeated="16373"/>
        </table:table-row>
        <table:table-row>
          <table:table-cell office:value-type="string" office:string-value="Mineral prospection and exploration"/>
          <table:table-cell office:value-type="float" office:value="2189.7335563896722"/>
          <table:table-cell office:value-type="float" office:value="1331.2144514745717"/>
          <table:table-cell office:value-type="float" office:value="1566.7712266818239"/>
          <table:table-cell office:value-type="float" office:value="2100.4104788646973"/>
          <table:table-cell office:value-type="float" office:value="3041.9906161278368"/>
          <table:table-cell office:value-type="float" office:value="382.60646133831062"/>
          <table:table-cell office:value-type="float" office:value="2947.8208800340062"/>
          <table:table-cell office:value-type="float" office:value="364.72620728314348"/>
          <table:table-cell office:value-type="float" office:value="1528.9014050764906"/>
          <table:table-cell office:value-type="float" office:value="32220"/>
          <table:table-cell table:number-columns-repeated="16373"/>
        </table:table-row>
        <table:table-row>
          <table:table-cell office:value-type="string" office:string-value="Mineral/mining policy &amp; admin. mgmt"/>
          <table:table-cell office:value-type="float" office:value="4873.2332518859976"/>
          <table:table-cell office:value-type="float" office:value="10812.050163176835"/>
          <table:table-cell office:value-type="float" office:value="3634.5456399903951"/>
          <table:table-cell office:value-type="float" office:value="8584.998209563737"/>
          <table:table-cell office:value-type="float" office:value="6864.7836208649533"/>
          <table:table-cell office:value-type="float" office:value="8898.9091508264573"/>
          <table:table-cell office:value-type="float" office:value="5396.8651045382121"/>
          <table:table-cell office:value-type="float" office:value="5172.0318470103302"/>
          <table:table-cell office:value-type="float" office:value="11068.101235132333"/>
          <table:table-cell table:number-columns-repeated="16374"/>
        </table:table-row>
        <table:table-row>
          <table:table-cell office:value-type="string" office:string-value="Monetary institutions"/>
          <table:table-cell office:value-type="float" office:value="714.23124628733422"/>
          <table:table-cell office:value-type="float" office:value="480.65566989679576"/>
          <table:table-cell office:value-type="float" office:value="907.09081011003047"/>
          <table:table-cell office:value-type="float" office:value="7080.7821082629207"/>
          <table:table-cell office:value-type="float" office:value="12136.727002103213"/>
          <table:table-cell office:value-type="float" office:value="1214.1997179974858"/>
          <table:table-cell office:value-type="float" office:value="449.73045203162593"/>
          <table:table-cell office:value-type="float" office:value="338.72804655279731"/>
          <table:table-cell office:value-type="float" office:value="213.90427935228666"/>
          <table:table-cell office:value-type="float" office:value="24020"/>
          <table:table-cell table:number-columns-repeated="16373"/>
        </table:table-row>
        <table:table-row>
          <table:table-cell office:value-type="string" office:string-value="Multi-hazard response preparedness"/>
          <table:table-cell table:number-columns-repeated="8"/>
          <table:table-cell office:value-type="float" office:value="80035.055308646901"/>
          <table:table-cell office:value-type="float" office:value="74020"/>
          <table:table-cell table:number-columns-repeated="16373"/>
        </table:table-row>
        <table:table-row>
          <table:table-cell office:value-type="string" office:string-value="Multilateral trade negotiations"/>
          <table:table-cell office:value-type="float" office:value="1215.7340356179261"/>
          <table:table-cell office:value-type="float" office:value="929.70569938674851"/>
          <table:table-cell office:value-type="float" office:value="789.36609150164895"/>
          <table:table-cell office:value-type="float" office:value="438.40121994360237"/>
          <table:table-cell office:value-type="float" office:value="88.952643251330073"/>
          <table:table-cell office:value-type="float" office:value="348.15974197935623"/>
          <table:table-cell office:value-type="float" office:value="97.319655736663748"/>
          <table:table-cell office:value-type="float" office:value="135.23527720491424"/>
          <table:table-cell office:value-type="float" office:value="109.69072880602282"/>
          <table:table-cell office:value-type="float" office:value="33140"/>
          <table:table-cell table:number-columns-repeated="16373"/>
        </table:table-row>
        <table:table-row>
          <table:table-cell office:value-type="string" office:string-value="Multisector aid"/>
          <table:table-cell office:value-type="float" office:value="88343.056203776447"/>
          <table:table-cell office:value-type="float" office:value="61936.856746735932"/>
          <table:table-cell office:value-type="float" office:value="60433.574628719864"/>
          <table:table-cell office:value-type="float" office:value="78798.507618826174"/>
          <table:table-cell office:value-type="float" office:value="62234.618192646289"/>
          <table:table-cell office:value-type="float" office:value="72024.862528206198"/>
          <table:table-cell office:value-type="float" office:value="108373.13872163136"/>
          <table:table-cell office:value-type="float" office:value="120111.43873948553"/>
          <table:table-cell office:value-type="float" office:value="115230.69724372533"/>
          <table:table-cell office:value-type="float" office:value="43010"/>
          <table:table-cell table:number-columns-repeated="16373"/>
        </table:table-row>
        <table:table-row>
          <table:table-cell office:value-type="string" office:string-value="Multisector aid for basic social services"/>
          <table:table-cell office:value-type="float" office:value="12476.577170946581"/>
          <table:table-cell office:value-type="float" office:value="14786.457401041907"/>
          <table:table-cell office:value-type="float" office:value="13699.520829035691"/>
          <table:table-cell office:value-type="float" office:value="26460.060271456641"/>
          <table:table-cell office:value-type="float" office:value="17938.906302781746"/>
          <table:table-cell office:value-type="float" office:value="14660.62183942615"/>
          <table:table-cell office:value-type="float" office:value="27969.496878218441"/>
          <table:table-cell office:value-type="float" office:value="23392.582180624333"/>
          <table:table-cell office:value-type="float" office:value="44028.526094604931"/>
          <table:table-cell office:value-type="float" office:value="16050"/>
          <table:table-cell table:number-columns-repeated="16373"/>
        </table:table-row>
        <table:table-row>
          <table:table-cell office:value-type="string" office:string-value="Multisector education/training"/>
          <table:table-cell office:value-type="float" office:value="346.74341005563844"/>
          <table:table-cell office:value-type="float" office:value="158.67873017509103"/>
          <table:table-cell office:value-type="float" office:value="320.5807370913364"/>
          <table:table-cell office:value-type="float" office:value="1454.6543251423636"/>
          <table:table-cell office:value-type="float" office:value="353.88773348233144"/>
          <table:table-cell office:value-type="float" office:value="938.16590124700201"/>
          <table:table-cell office:value-type="float" office:value="233.85559166709649"/>
          <table:table-cell office:value-type="float" office:value="167.15232185030877"/>
          <table:table-cell office:value-type="float" office:value="33.852002878914121"/>
          <table:table-cell office:value-type="float" office:value="43081"/>
          <table:table-cell table:number-columns-repeated="16373"/>
        </table:table-row>
        <table:table-row>
          <table:table-cell office:value-type="string" office:string-value="Narcotics control"/>
          <table:table-cell office:value-type="float" office:value="1902.2312637883922"/>
          <table:table-cell office:value-type="float" office:value="371.55906826087659"/>
          <table:table-cell office:value-type="float" office:value="978.03011746493962"/>
          <table:table-cell office:value-type="float" office:value="1036.5505911538667"/>
          <table:table-cell office:value-type="float" office:value="1352.2821997105873"/>
          <table:table-cell office:value-type="float" office:value="2462.9124158953496"/>
          <table:table-cell office:value-type="float" office:value="3858.4323813076389"/>
          <table:table-cell office:value-type="float" office:value="3237.4482811133607"/>
          <table:table-cell office:value-type="float" office:value="2861.7500801969045"/>
          <table:table-cell office:value-type="float" office:value="16063"/>
          <table:table-cell table:number-columns-repeated="16373"/>
        </table:table-row>
        <table:table-row>
          <table:table-cell office:value-type="string" office:string-value="Natural gas-fired electric power plants"/>
          <table:table-cell office:value-type="float" office:value="38.78448436538374"/>
          <table:table-cell office:value-type="float" office:value="20947.578999413556"/>
          <table:table-cell office:value-type="float" office:value="2123.960598130971"/>
          <table:table-cell office:value-type="float" office:value="1028.4864386738152"/>
          <table:table-cell office:value-type="float" office:value="7210.6115362934015"/>
          <table:table-cell office:value-type="float" office:value="7995.96746515409"/>
          <table:table-cell office:value-type="float" office:value="5282.0016057860512"/>
          <table:table-cell office:value-type="float" office:value="14479.519715965673"/>
          <table:table-cell office:value-type="float" office:value="8540.1966592405624"/>
          <table:table-cell office:value-type="float" office:value="23340"/>
          <table:table-cell table:number-columns-repeated="16373"/>
        </table:table-row>
        <table:table-row>
          <table:table-cell office:value-type="string" office:string-value="Disaster Risk Reduction"/>
          <table:table-cell table:number-columns-repeated="8"/>
          <table:table-cell office:value-type="float" office:value="10932.365288005043"/>
          <table:table-cell office:value-type="float" office:value="43060"/>
          <table:table-cell table:number-columns-repeated="16373"/>
        </table:table-row>
        <table:table-row>
          <table:table-cell office:value-type="string" office:string-value="Non-agricultural alternative development"/>
          <table:table-cell office:value-type="float" office:value="36.421757859843908"/>
          <table:table-cell office:value-type="float" office:value="51.818226661174634"/>
          <table:table-cell office:value-type="float" office:value="347.485884266688"/>
          <table:table-cell office:value-type="float" office:value="81.389975575797337"/>
          <table:table-cell office:value-type="float" office:value="147.85893613613587"/>
          <table:table-cell office:value-type="float" office:value="143.18158859480587"/>
          <table:table-cell office:value-type="float" office:value="24.016963566867865"/>
          <table:table-cell office:value-type="float" office:value="21.30845576526087"/>
          <table:table-cell office:value-type="float" office:value="15.679817748702746"/>
          <table:table-cell office:value-type="float" office:value="43050"/>
          <table:table-cell table:number-columns-repeated="16373"/>
        </table:table-row>
        <table:table-row>
          <table:table-cell office:value-type="string" office:string-value="Non-ferrous metal industries"/>
          <table:table-cell office:value-type="float" office:value="0"/>
          <table:table-cell office:value-type="float" office:value="49.440603829066085"/>
          <table:table-cell office:value-type="float" office:value="0"/>
          <table:table-cell office:value-type="float" office:value="59.200181849245801"/>
          <table:table-cell office:value-type="float" office:value="29.524620900696526"/>
          <table:table-cell office:value-type="float" office:value="3.7867881668842474"/>
          <table:table-cell office:value-type="float" office:value="27.936348156587496"/>
          <table:table-cell office:value-type="float" office:value="0"/>
          <table:table-cell/>
          <table:table-cell office:value-type="float" office:value="32170"/>
          <table:table-cell table:number-columns-repeated="16373"/>
        </table:table-row>
        <table:table-row>
          <table:table-cell office:value-type="string" office:string-value="Non-ferrous metals"/>
          <table:table-cell office:value-type="float" office:value="0"/>
          <table:table-cell office:value-type="float" office:value="2580.67570240312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Food security policy and administrative management"/>
          <table:table-cell table:number-columns-repeated="8"/>
          <table:table-cell office:value-type="float" office:value="732.1311528834583"/>
          <table:table-cell office:value-type="float" office:value="43071"/>
          <table:table-cell table:number-columns-repeated="16373"/>
        </table:table-row>
        <table:table-row>
          <table:table-cell office:value-type="string" office:string-value="Nuclear energy electric power plants and nuclear safety"/>
          <table:table-cell office:value-type="float" office:value="4805.8367578383641"/>
          <table:table-cell office:value-type="float" office:value="2483.2371841180607"/>
          <table:table-cell office:value-type="float" office:value="2016.8292098528093"/>
          <table:table-cell office:value-type="float" office:value="4222.3017163912436"/>
          <table:table-cell office:value-type="float" office:value="2815.2636607836121"/>
          <table:table-cell office:value-type="float" office:value="3621.6060040770794"/>
          <table:table-cell office:value-type="float" office:value="9669.3025483934452"/>
          <table:table-cell office:value-type="float" office:value="5490.4828224319763"/>
          <table:table-cell office:value-type="float" office:value="3154.1449653391251"/>
          <table:table-cell office:value-type="float" office:value="23510"/>
          <table:table-cell table:number-columns-repeated="16373"/>
        </table:table-row>
        <table:table-row>
          <table:table-cell office:value-type="string" office:string-value="Food safety and quality"/>
          <table:table-cell table:number-columns-repeated="8"/>
          <table:table-cell office:value-type="float" office:value="402.0251339035961"/>
          <table:table-cell office:value-type="float" office:value="43073"/>
          <table:table-cell table:number-columns-repeated="16373"/>
        </table:table-row>
        <table:table-row>
          <table:table-cell office:value-type="string" office:string-value="Off-shore minerals"/>
          <table:table-cell office:value-type="float" office:value="92.019576630456271"/>
          <table:table-cell office:value-type="float" office:value="0"/>
          <table:table-cell office:value-type="float" office:value="176.92869114261222"/>
          <table:table-cell office:value-type="float" office:value="0"/>
          <table:table-cell office:value-type="float" office:value="124.85915564049795"/>
          <table:table-cell office:value-type="float" office:value="1.9180035575967453"/>
          <table:table-cell office:value-type="float" office:value="48.773613329365986"/>
          <table:table-cell office:value-type="float" office:value="0.14527752261869578"/>
          <table:table-cell table:number-columns-repeated="16375"/>
        </table:table-row>
        <table:table-row>
          <table:table-cell office:value-type="string" office:string-value="Oil and gas (upstream)"/>
          <table:table-cell office:value-type="float" office:value="1002.1081746781042"/>
          <table:table-cell office:value-type="float" office:value="743.1359997121707"/>
          <table:table-cell office:value-type="float" office:value="1497.2420672126457"/>
          <table:table-cell office:value-type="float" office:value="3355.4854658668419"/>
          <table:table-cell office:value-type="float" office:value="6645.0747488953257"/>
          <table:table-cell office:value-type="float" office:value="16146.286213407766"/>
          <table:table-cell office:value-type="float" office:value="12084.477054802261"/>
          <table:table-cell office:value-type="float" office:value="10732.016106336745"/>
          <table:table-cell office:value-type="float" office:value="18353.125057122823"/>
          <table:table-cell office:value-type="float" office:value="32262"/>
          <table:table-cell table:number-columns-repeated="16373"/>
        </table:table-row>
        <table:table-row>
          <table:table-cell office:value-type="string" office:string-value="Oil-fired electric power plants"/>
          <table:table-cell office:value-type="float" office:value="122.90811793494237"/>
          <table:table-cell office:value-type="float" office:value="71.736627941252365"/>
          <table:table-cell office:value-type="float" office:value="0"/>
          <table:table-cell office:value-type="float" office:value="34.307224467262323"/>
          <table:table-cell office:value-type="float" office:value="833.38428403266732"/>
          <table:table-cell office:value-type="float" office:value="0.90729433745691657"/>
          <table:table-cell office:value-type="float" office:value="117.093057861586"/>
          <table:table-cell office:value-type="float" office:value="737.87034611855438"/>
          <table:table-cell office:value-type="float" office:value="444.79173035034017"/>
          <table:table-cell office:value-type="float" office:value="23330"/>
          <table:table-cell table:number-columns-repeated="16373"/>
        </table:table-row>
        <table:table-row>
          <table:table-cell office:value-type="string" office:string-value="Import support (capital good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030"/>
          <table:table-cell table:number-columns-repeated="16373"/>
        </table:table-row>
        <table:table-row>
          <table:table-cell office:value-type="string" office:string-value="Import support (commoditie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53040"/>
          <table:table-cell table:number-columns-repeated="16373"/>
        </table:table-row>
        <table:table-row>
          <table:table-cell office:value-type="string" office:string-value="Participation in international peacekeeping operations"/>
          <table:table-cell office:value-type="float" office:value="6.8723187751473236E-2"/>
          <table:table-cell office:value-type="float" office:value="372.54896163044316"/>
          <table:table-cell office:value-type="float" office:value="522.86843915090481"/>
          <table:table-cell office:value-type="float" office:value="942.9800602645862"/>
          <table:table-cell office:value-type="float" office:value="451.2403420534846"/>
          <table:table-cell office:value-type="float" office:value="1568.8635880369357"/>
          <table:table-cell office:value-type="float" office:value="2228.5695988528569"/>
          <table:table-cell office:value-type="float" office:value="1705.2994100796923"/>
          <table:table-cell office:value-type="float" office:value="1840.1489655172923"/>
          <table:table-cell office:value-type="float" office:value="15230"/>
          <table:table-cell table:number-columns-repeated="16373"/>
        </table:table-row>
        <table:table-row>
          <table:table-cell office:value-type="string" office:string-value="Personnel development for population and reproductive health"/>
          <table:table-cell office:value-type="float" office:value="43.002202098687619"/>
          <table:table-cell office:value-type="float" office:value="36.981049785564871"/>
          <table:table-cell office:value-type="float" office:value="5.1051094256411629"/>
          <table:table-cell office:value-type="float" office:value="143.44145169859044"/>
          <table:table-cell office:value-type="float" office:value="343.97937011514489"/>
          <table:table-cell office:value-type="float" office:value="2560.3124631876713"/>
          <table:table-cell office:value-type="float" office:value="2738.4672383876486"/>
          <table:table-cell office:value-type="float" office:value="2861.8321819187699"/>
          <table:table-cell office:value-type="float" office:value="3386.3139179750406"/>
          <table:table-cell office:value-type="float" office:value="13081"/>
          <table:table-cell table:number-columns-repeated="16373"/>
        </table:table-row>
        <table:table-row>
          <table:table-cell office:value-type="string" office:string-value="Pharmaceutical production"/>
          <table:table-cell office:value-type="float" office:value="0"/>
          <table:table-cell office:value-type="float" office:value="5.4285139037300141"/>
          <table:table-cell office:value-type="float" office:value="0"/>
          <table:table-cell office:value-type="float" office:value="3.7199786420340759"/>
          <table:table-cell office:value-type="float" office:value="3.5783435459187931"/>
          <table:table-cell office:value-type="float" office:value="12.36865386725785"/>
          <table:table-cell office:value-type="float" office:value="29.725523657713214"/>
          <table:table-cell office:value-type="float" office:value="22.09565141713728"/>
          <table:table-cell office:value-type="float" office:value="29.252411169931875"/>
          <table:table-cell office:value-type="float" office:value="32168"/>
          <table:table-cell table:number-columns-repeated="16373"/>
        </table:table-row>
        <table:table-row>
          <table:table-cell office:value-type="string" office:string-value="Plant and post-harvest protection and pest control"/>
          <table:table-cell office:value-type="float" office:value="437.159029900485"/>
          <table:table-cell office:value-type="float" office:value="237.4512664520152"/>
          <table:table-cell office:value-type="float" office:value="322.63966932565194"/>
          <table:table-cell office:value-type="float" office:value="896.91210807830385"/>
          <table:table-cell office:value-type="float" office:value="757.99791195942612"/>
          <table:table-cell office:value-type="float" office:value="152.12143857687445"/>
          <table:table-cell office:value-type="float" office:value="657.77277175559539"/>
          <table:table-cell office:value-type="float" office:value="813.88061291418353"/>
          <table:table-cell office:value-type="float" office:value="1035.645502450807"/>
          <table:table-cell office:value-type="float" office:value="31192"/>
          <table:table-cell table:number-columns-repeated="16373"/>
        </table:table-row>
        <table:table-row>
          <table:table-cell office:value-type="string" office:string-value="Population policy and administrative management"/>
          <table:table-cell office:value-type="float" office:value="15306.725155963743"/>
          <table:table-cell office:value-type="float" office:value="14549.191347296797"/>
          <table:table-cell office:value-type="float" office:value="17459.549204950734"/>
          <table:table-cell office:value-type="float" office:value="16641.235001171724"/>
          <table:table-cell office:value-type="float" office:value="20178.5714519631"/>
          <table:table-cell office:value-type="float" office:value="17022.270657715799"/>
          <table:table-cell office:value-type="float" office:value="11716.363452380387"/>
          <table:table-cell office:value-type="float" office:value="15234.042690877603"/>
          <table:table-cell office:value-type="float" office:value="7583.6435821896557"/>
          <table:table-cell office:value-type="float" office:value="13010"/>
          <table:table-cell table:number-columns-repeated="16373"/>
        </table:table-row>
        <table:table-row>
          <table:table-cell office:value-type="string" office:string-value="Precious metals/materials"/>
          <table:table-cell office:value-type="float" office:value="32.831671260127422"/>
          <table:table-cell office:value-type="float" office:value="38.11772613896327"/>
          <table:table-cell office:value-type="float" office:value="47.131723570522539"/>
          <table:table-cell office:value-type="float" office:value="103.29428235941698"/>
          <table:table-cell office:value-type="float" office:value="92.392173616491988"/>
          <table:table-cell office:value-type="float" office:value="104.2907867670867"/>
          <table:table-cell office:value-type="float" office:value="148.52956911469624"/>
          <table:table-cell office:value-type="float" office:value="77.274757429745009"/>
          <table:table-cell office:value-type="float" office:value="86.869135622298884"/>
          <table:table-cell office:value-type="float" office:value="32265"/>
          <table:table-cell table:number-columns-repeated="16373"/>
        </table:table-row>
        <table:table-row>
          <table:table-cell office:value-type="string" office:string-value="Primary education"/>
          <table:table-cell office:value-type="float" office:value="73521.068320877763"/>
          <table:table-cell office:value-type="float" office:value="76586.397393836465"/>
          <table:table-cell office:value-type="float" office:value="49490.718857285494"/>
          <table:table-cell office:value-type="float" office:value="54241.70467145546"/>
          <table:table-cell office:value-type="float" office:value="89850.062429410144"/>
          <table:table-cell office:value-type="float" office:value="88131.878949220234"/>
          <table:table-cell office:value-type="float" office:value="81490.570754967106"/>
          <table:table-cell office:value-type="float" office:value="80287.289986983087"/>
          <table:table-cell office:value-type="float" office:value="90978.541106933932"/>
          <table:table-cell office:value-type="float" office:value="11220"/>
          <table:table-cell table:number-columns-repeated="16373"/>
        </table:table-row>
        <table:table-row>
          <table:table-cell office:value-type="string" office:string-value="Privatisation"/>
          <table:table-cell office:value-type="float" office:value="3937.4911291752765"/>
          <table:table-cell office:value-type="float" office:value="2151.0766462961283"/>
          <table:table-cell office:value-type="float" office:value="865.08563013440107"/>
          <table:table-cell office:value-type="float" office:value="3338.3554106141282"/>
          <table:table-cell office:value-type="float" office:value="10990.788756135082"/>
          <table:table-cell office:value-type="float" office:value="4258.9053075045258"/>
          <table:table-cell office:value-type="float" office:value="3126.1056661327275"/>
          <table:table-cell office:value-type="float" office:value="303.02759781031017"/>
          <table:table-cell office:value-type="float" office:value="23969.646891057953"/>
          <table:table-cell office:value-type="float" office:value="25020"/>
          <table:table-cell table:number-columns-repeated="16373"/>
        </table:table-row>
        <table:table-row>
          <table:table-cell office:value-type="string" office:string-value="Promotion of development awareness (non-sector allocable)"/>
          <table:table-cell office:value-type="float" office:value="6819.6603101865312"/>
          <table:table-cell office:value-type="float" office:value="8557.6670956979651"/>
          <table:table-cell office:value-type="float" office:value="7484.6279529955928"/>
          <table:table-cell office:value-type="float" office:value="10058.969305252989"/>
          <table:table-cell office:value-type="float" office:value="3624.9103899414526"/>
          <table:table-cell office:value-type="float" office:value="12.910941037330224"/>
          <table:table-cell office:value-type="float" office:value="4399.4381062218654"/>
          <table:table-cell office:value-type="float" office:value="2528.6661756301446"/>
          <table:table-cell office:value-type="float" office:value="2120.4869667511448"/>
          <table:table-cell office:value-type="float" office:value="99820"/>
          <table:table-cell table:number-columns-repeated="16373"/>
        </table:table-row>
        <table:table-row>
          <table:table-cell office:value-type="string" office:string-value="Public finance management"/>
          <table:table-cell office:value-type="float" office:value="101568.70670170133"/>
          <table:table-cell office:value-type="float" office:value="86421.023097788726"/>
          <table:table-cell office:value-type="float" office:value="39216.403009883281"/>
          <table:table-cell office:value-type="float" office:value="73820.97596410301"/>
          <table:table-cell office:value-type="float" office:value="107676.98718703281"/>
          <table:table-cell office:value-type="float" office:value="80237.59477205477"/>
          <table:table-cell office:value-type="float" office:value="53332.943998054092"/>
          <table:table-cell office:value-type="float" office:value="52434.084244253849"/>
          <table:table-cell office:value-type="float" office:value="69243.884941565091"/>
          <table:table-cell table:number-columns-repeated="16374"/>
        </table:table-row>
        <table:table-row>
          <table:table-cell office:value-type="string" office:string-value="Rescheduling and refinanc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40"/>
          <table:table-cell table:number-columns-repeated="16373"/>
        </table:table-row>
        <table:table-row>
          <table:table-cell office:value-type="string" office:string-value="Public sector policy and administrative management"/>
          <table:table-cell office:value-type="float" office:value="82836.628369427795"/>
          <table:table-cell office:value-type="float" office:value="78712.534393237467"/>
          <table:table-cell office:value-type="float" office:value="44118.477688292573"/>
          <table:table-cell office:value-type="float" office:value="76414.686566723321"/>
          <table:table-cell office:value-type="float" office:value="91819.748756301284"/>
          <table:table-cell office:value-type="float" office:value="87688.942672288133"/>
          <table:table-cell office:value-type="float" office:value="97089.52872739642"/>
          <table:table-cell office:value-type="float" office:value="105136.9638149853"/>
          <table:table-cell office:value-type="float" office:value="109710.19260296789"/>
          <table:table-cell office:value-type="float" office:value="15110"/>
          <table:table-cell table:number-columns-repeated="16373"/>
        </table:table-row>
        <table:table-row>
          <table:table-cell office:value-type="string" office:string-value="Radio/television/print media"/>
          <table:table-cell office:value-type="float" office:value="506.40862636409611"/>
          <table:table-cell office:value-type="float" office:value="363.07424163167406"/>
          <table:table-cell office:value-type="float" office:value="203.35372402089081"/>
          <table:table-cell office:value-type="float" office:value="317.47293667489117"/>
          <table:table-cell office:value-type="float" office:value="174.73717416794437"/>
          <table:table-cell office:value-type="float" office:value="153.39727465945822"/>
          <table:table-cell office:value-type="float" office:value="69.534425654988198"/>
          <table:table-cell office:value-type="float" office:value="268.89407251390793"/>
          <table:table-cell office:value-type="float" office:value="433.20067726479323"/>
          <table:table-cell office:value-type="float" office:value="22030"/>
          <table:table-cell table:number-columns-repeated="16373"/>
        </table:table-row>
        <table:table-row>
          <table:table-cell office:value-type="string" office:string-value="Rail transport"/>
          <table:table-cell office:value-type="float" office:value="12757.883110840057"/>
          <table:table-cell office:value-type="float" office:value="37207.473703536358"/>
          <table:table-cell office:value-type="float" office:value="46128.165927621834"/>
          <table:table-cell office:value-type="float" office:value="27658.949284352551"/>
          <table:table-cell office:value-type="float" office:value="24206.764428126662"/>
          <table:table-cell office:value-type="float" office:value="39696.851203760743"/>
          <table:table-cell office:value-type="float" office:value="54422.038738464442"/>
          <table:table-cell office:value-type="float" office:value="56683.815512971159"/>
          <table:table-cell office:value-type="float" office:value="86179.792910128599"/>
          <table:table-cell office:value-type="float" office:value="21030"/>
          <table:table-cell table:number-columns-repeated="16373"/>
        </table:table-row>
        <table:table-row>
          <table:table-cell office:value-type="string" office:string-value="Reconstruction relief and rehabilitation"/>
          <table:table-cell office:value-type="float" office:value="21802.100780165616"/>
          <table:table-cell office:value-type="float" office:value="42724.279504404542"/>
          <table:table-cell office:value-type="float" office:value="14270.016549879751"/>
          <table:table-cell office:value-type="float" office:value="19994.038652363095"/>
          <table:table-cell office:value-type="float" office:value="37091.239269023426"/>
          <table:table-cell office:value-type="float" office:value="24074.279969171297"/>
          <table:table-cell office:value-type="float" office:value="24128.109995991654"/>
          <table:table-cell office:value-type="float" office:value="31049.306040662075"/>
          <table:table-cell table:number-columns-repeated="16375"/>
        </table:table-row>
        <table:table-row>
          <table:table-cell office:value-type="string" office:string-value="Refugees in donor countries (non-sector allocabl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9.2417737423571"/>
          <table:table-cell office:value-type="float" office:value="1741.872081085801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egional trade agreements (RTAs)"/>
          <table:table-cell office:value-type="float" office:value="1737.6143446376902"/>
          <table:table-cell office:value-type="float" office:value="3722.2992534911368"/>
          <table:table-cell office:value-type="float" office:value="4054.1805850864748"/>
          <table:table-cell office:value-type="float" office:value="9565.9909929543501"/>
          <table:table-cell office:value-type="float" office:value="5773.0141415952903"/>
          <table:table-cell office:value-type="float" office:value="3310.2124224320501"/>
          <table:table-cell office:value-type="float" office:value="6938.5568233720442"/>
          <table:table-cell office:value-type="float" office:value="3095.5377590624016"/>
          <table:table-cell office:value-type="float" office:value="2143.548513806059"/>
          <table:table-cell office:value-type="float" office:value="33130"/>
          <table:table-cell table:number-columns-repeated="16373"/>
        </table:table-row>
        <table:table-row>
          <table:table-cell office:value-type="string" office:string-value="Reintegration and SALW control"/>
          <table:table-cell office:value-type="float" office:value="2816.1433505363684"/>
          <table:table-cell office:value-type="float" office:value="3128.8205476990784"/>
          <table:table-cell office:value-type="float" office:value="1492.4130218637292"/>
          <table:table-cell office:value-type="float" office:value="1736.7498261114047"/>
          <table:table-cell office:value-type="float" office:value="1559.8353600547589"/>
          <table:table-cell office:value-type="float" office:value="1230.7142638023781"/>
          <table:table-cell office:value-type="float" office:value="1101.039617598947"/>
          <table:table-cell office:value-type="float" office:value="1639.7426323753789"/>
          <table:table-cell office:value-type="float" office:value="2325.6409801273876"/>
          <table:table-cell office:value-type="float" office:value="15240"/>
          <table:table-cell table:number-columns-repeated="16373"/>
        </table:table-row>
        <table:table-row>
          <table:table-cell office:value-type="string" office:string-value="Relief co-ordination; protection and support services"/>
          <table:table-cell office:value-type="float" office:value="3598.6271680512164"/>
          <table:table-cell office:value-type="float" office:value="18709.57077548161"/>
          <table:table-cell office:value-type="float" office:value="1090.4671304001145"/>
          <table:table-cell office:value-type="float" office:value="1943.2721302570917"/>
          <table:table-cell office:value-type="float" office:value="5477.7191410188516"/>
          <table:table-cell office:value-type="float" office:value="23826.474265515481"/>
          <table:table-cell office:value-type="float" office:value="24246.39355950242"/>
          <table:table-cell office:value-type="float" office:value="27966.431076606863"/>
          <table:table-cell office:value-type="float" office:value="33273.299836726314"/>
          <table:table-cell table:number-columns-repeated="16374"/>
        </table:table-row>
        <table:table-row>
          <table:table-cell office:value-type="string" office:string-value="Relief of multilateral debt"/>
          <table:table-cell office:value-type="float" office:value="32053.74629393228"/>
          <table:table-cell office:value-type="float" office:value="0"/>
          <table:table-cell office:value-type="float" office:value="45495.967948897684"/>
          <table:table-cell office:value-type="float" office:value="70.74026417096180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0030"/>
          <table:table-cell table:number-columns-repeated="16373"/>
        </table:table-row>
        <table:table-row>
          <table:table-cell office:value-type="string" office:string-value="Debt for developmen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1"/>
          <table:table-cell table:number-columns-repeated="16373"/>
        </table:table-row>
        <table:table-row>
          <table:table-cell office:value-type="string" office:string-value="Removal of land mines and explosive remnants of war"/>
          <table:table-cell office:value-type="float" office:value="3337.2146525269495"/>
          <table:table-cell office:value-type="float" office:value="1523.0105168691289"/>
          <table:table-cell office:value-type="float" office:value="2176.5196212458682"/>
          <table:table-cell office:value-type="float" office:value="2010.4336076010377"/>
          <table:table-cell office:value-type="float" office:value="3320.8487348449562"/>
          <table:table-cell office:value-type="float" office:value="1871.0030234739829"/>
          <table:table-cell office:value-type="float" office:value="2090.1577456694054"/>
          <table:table-cell office:value-type="float" office:value="1435.1804195670593"/>
          <table:table-cell office:value-type="float" office:value="2862.7269731071237"/>
          <table:table-cell office:value-type="float" office:value="15250"/>
          <table:table-cell table:number-columns-repeated="16373"/>
        </table:table-row>
        <table:table-row>
          <table:table-cell office:value-type="string" office:string-value="Reproductive health care"/>
          <table:table-cell office:value-type="float" office:value="18167.393040844432"/>
          <table:table-cell office:value-type="float" office:value="20939.181549127788"/>
          <table:table-cell office:value-type="float" office:value="11316.103046542743"/>
          <table:table-cell office:value-type="float" office:value="15320.797612462364"/>
          <table:table-cell office:value-type="float" office:value="13488.639071589278"/>
          <table:table-cell office:value-type="float" office:value="12773.036763936836"/>
          <table:table-cell office:value-type="float" office:value="19703.573041667296"/>
          <table:table-cell office:value-type="float" office:value="17903.332381979839"/>
          <table:table-cell office:value-type="float" office:value="21397.741673521443"/>
          <table:table-cell office:value-type="float" office:value="13020"/>
          <table:table-cell table:number-columns-repeated="16373"/>
        </table:table-row>
        <table:table-row>
          <table:table-cell office:value-type="string" office:string-value="Other deb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2"/>
          <table:table-cell table:number-columns-repeated="16373"/>
        </table:table-row>
        <table:table-row>
          <table:table-cell office:value-type="string" office:string-value="Research/scientific institutions"/>
          <table:table-cell office:value-type="float" office:value="2256.4551346423596"/>
          <table:table-cell office:value-type="float" office:value="3231.3262177798492"/>
          <table:table-cell office:value-type="float" office:value="2055.5542135533428"/>
          <table:table-cell office:value-type="float" office:value="1631.1958259681039"/>
          <table:table-cell office:value-type="float" office:value="3111.0463507127329"/>
          <table:table-cell office:value-type="float" office:value="1849.5593729979109"/>
          <table:table-cell office:value-type="float" office:value="1772.8147091133078"/>
          <table:table-cell office:value-type="float" office:value="3042.8662765720705"/>
          <table:table-cell office:value-type="float" office:value="2899.5940089839542"/>
          <table:table-cell office:value-type="float" office:value="43082"/>
          <table:table-cell table:number-columns-repeated="16373"/>
        </table:table-row>
        <table:table-row>
          <table:table-cell office:value-type="string" office:string-value="Debt buy-bac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3"/>
          <table:table-cell table:number-columns-repeated="16373"/>
        </table:table-row>
        <table:table-row>
          <table:table-cell office:value-type="string" office:string-value="River basins development"/>
          <table:table-cell office:value-type="float" office:value="3329.3528614908155"/>
          <table:table-cell office:value-type="float" office:value="4699.4428263172113"/>
          <table:table-cell office:value-type="float" office:value="3771.2703567617186"/>
          <table:table-cell office:value-type="float" office:value="6892.3827738516147"/>
          <table:table-cell office:value-type="float" office:value="14347.546157421373"/>
          <table:table-cell office:value-type="float" office:value="8561.5915539680354"/>
          <table:table-cell office:value-type="float" office:value="11505.758645076781"/>
          <table:table-cell office:value-type="float" office:value="8250.0506300272573"/>
          <table:table-cell office:value-type="float" office:value="9589.4369795807488"/>
          <table:table-cell office:value-type="float" office:value="14040"/>
          <table:table-cell table:number-columns-repeated="16373"/>
        </table:table-row>
        <table:table-row>
          <table:table-cell office:value-type="string" office:string-value="Road transport"/>
          <table:table-cell office:value-type="float" office:value="170342.28984929679"/>
          <table:table-cell office:value-type="float" office:value="219087.34392898736"/>
          <table:table-cell office:value-type="float" office:value="202540.3888679384"/>
          <table:table-cell office:value-type="float" office:value="289491.22928942915"/>
          <table:table-cell office:value-type="float" office:value="316331.61401585612"/>
          <table:table-cell office:value-type="float" office:value="256562.54082868077"/>
          <table:table-cell office:value-type="float" office:value="240283.64291008731"/>
          <table:table-cell office:value-type="float" office:value="220520.29447325144"/>
          <table:table-cell office:value-type="float" office:value="343181.23263113381"/>
          <table:table-cell office:value-type="float" office:value="21020"/>
          <table:table-cell table:number-columns-repeated="16373"/>
        </table:table-row>
        <table:table-row>
          <table:table-cell office:value-type="string" office:string-value="Rural development"/>
          <table:table-cell office:value-type="float" office:value="52681.640513405524"/>
          <table:table-cell office:value-type="float" office:value="73875.318272235527"/>
          <table:table-cell office:value-type="float" office:value="48834.260748123641"/>
          <table:table-cell office:value-type="float" office:value="73524.411585415801"/>
          <table:table-cell office:value-type="float" office:value="85311.086663787006"/>
          <table:table-cell office:value-type="float" office:value="45564.856769328217"/>
          <table:table-cell office:value-type="float" office:value="92985.055140659635"/>
          <table:table-cell office:value-type="float" office:value="62214.726737140212"/>
          <table:table-cell office:value-type="float" office:value="54085.169106840796"/>
          <table:table-cell office:value-type="float" office:value="43040"/>
          <table:table-cell table:number-columns-repeated="16373"/>
        </table:table-row>
        <table:table-row>
          <table:table-cell office:value-type="string" office:string-value="Sanitation - large systems"/>
          <table:table-cell office:value-type="float" office:value="7562.7275379918956"/>
          <table:table-cell office:value-type="float" office:value="12415.127214435841"/>
          <table:table-cell office:value-type="float" office:value="12512.682684431678"/>
          <table:table-cell office:value-type="float" office:value="16811.309935773825"/>
          <table:table-cell office:value-type="float" office:value="19625.749905990917"/>
          <table:table-cell office:value-type="float" office:value="15771.437090518348"/>
          <table:table-cell office:value-type="float" office:value="24416.844599693752"/>
          <table:table-cell office:value-type="float" office:value="19053.533965648574"/>
          <table:table-cell office:value-type="float" office:value="26604.767894223532"/>
          <table:table-cell office:value-type="float" office:value="14022"/>
          <table:table-cell table:number-columns-repeated="16373"/>
        </table:table-row>
        <table:table-row>
          <table:table-cell office:value-type="string" office:string-value="Secondary education"/>
          <table:table-cell office:value-type="float" office:value="17472.176875810932"/>
          <table:table-cell office:value-type="float" office:value="14136.012426637482"/>
          <table:table-cell office:value-type="float" office:value="14463.57435738664"/>
          <table:table-cell office:value-type="float" office:value="28552.282849358173"/>
          <table:table-cell office:value-type="float" office:value="52364.970710837486"/>
          <table:table-cell office:value-type="float" office:value="16847.675512896389"/>
          <table:table-cell office:value-type="float" office:value="23835.483944303054"/>
          <table:table-cell office:value-type="float" office:value="14234.720608179661"/>
          <table:table-cell office:value-type="float" office:value="23689.171231907123"/>
          <table:table-cell office:value-type="float" office:value="11320"/>
          <table:table-cell table:number-columns-repeated="16373"/>
        </table:table-row>
        <table:table-row>
          <table:table-cell office:value-type="string" office:string-value="Sectors not specified"/>
          <table:table-cell office:value-type="float" office:value="362266.56641047844"/>
          <table:table-cell office:value-type="float" office:value="316097.29019004991"/>
          <table:table-cell office:value-type="float" office:value="591619.19626000058"/>
          <table:table-cell office:value-type="float" office:value="578513.74041118426"/>
          <table:table-cell office:value-type="float" office:value="549412.90418448672"/>
          <table:table-cell office:value-type="float" office:value="715020.78143636882"/>
          <table:table-cell office:value-type="float" office:value="722657.49832196732"/>
          <table:table-cell office:value-type="float" office:value="765467.752161677"/>
          <table:table-cell office:value-type="float" office:value="571743.95971943601"/>
          <table:table-cell office:value-type="float" office:value="99810"/>
          <table:table-cell table:number-columns-repeated="16373"/>
        </table:table-row>
        <table:table-row>
          <table:table-cell office:value-type="string" office:string-value="Security system management and reform"/>
          <table:table-cell office:value-type="float" office:value="39003.438107561989"/>
          <table:table-cell office:value-type="float" office:value="33443.88753393638"/>
          <table:table-cell office:value-type="float" office:value="8366.7744972500659"/>
          <table:table-cell office:value-type="float" office:value="18075.6249999467"/>
          <table:table-cell office:value-type="float" office:value="23119.051958698117"/>
          <table:table-cell office:value-type="float" office:value="26598.312973676166"/>
          <table:table-cell office:value-type="float" office:value="27288.535727307601"/>
          <table:table-cell office:value-type="float" office:value="22280.96537405"/>
          <table:table-cell office:value-type="float" office:value="24199.393889842482"/>
          <table:table-cell office:value-type="float" office:value="15210"/>
          <table:table-cell table:number-columns-repeated="16373"/>
        </table:table-row>
        <table:table-row>
          <table:table-cell office:value-type="string" office:string-value="Site preservation"/>
          <table:table-cell office:value-type="float" office:value="977.57614648530557"/>
          <table:table-cell office:value-type="float" office:value="1547.1996905767535"/>
          <table:table-cell office:value-type="float" office:value="804.38107869411454"/>
          <table:table-cell office:value-type="float" office:value="1734.9632340371343"/>
          <table:table-cell office:value-type="float" office:value="1900.6407600685902"/>
          <table:table-cell office:value-type="float" office:value="1429.0241794671294"/>
          <table:table-cell office:value-type="float" office:value="2424.3273630480317"/>
          <table:table-cell office:value-type="float" office:value="1650.3845164476854"/>
          <table:table-cell office:value-type="float" office:value="6614.0361686151891"/>
          <table:table-cell office:value-type="float" office:value="41040"/>
          <table:table-cell table:number-columns-repeated="16373"/>
        </table:table-row>
        <table:table-row>
          <table:table-cell office:value-type="string" office:string-value="Small and medium-sized enterprises (SME) development"/>
          <table:table-cell office:value-type="float" office:value="30757.576409040652"/>
          <table:table-cell office:value-type="float" office:value="24725.197376635184"/>
          <table:table-cell office:value-type="float" office:value="12932.291299341507"/>
          <table:table-cell office:value-type="float" office:value="15426.748802522094"/>
          <table:table-cell office:value-type="float" office:value="16528.541593454051"/>
          <table:table-cell office:value-type="float" office:value="27961.346275061504"/>
          <table:table-cell office:value-type="float" office:value="12828.09211428993"/>
          <table:table-cell office:value-type="float" office:value="26543.743423221906"/>
          <table:table-cell office:value-type="float" office:value="29489.137678962623"/>
          <table:table-cell office:value-type="float" office:value="32130"/>
          <table:table-cell table:number-columns-repeated="16373"/>
        </table:table-row>
        <table:table-row>
          <table:table-cell office:value-type="string" office:string-value="Household food security programmes "/>
          <table:table-cell table:number-columns-repeated="8"/>
          <table:table-cell office:value-type="float" office:value="422.182747923845"/>
          <table:table-cell office:value-type="float" office:value="43072"/>
          <table:table-cell table:number-columns-repeated="16373"/>
        </table:table-row>
        <table:table-row>
          <table:table-cell office:value-type="string" office:string-value="Social mitigation of HIV/AIDS"/>
          <table:table-cell office:value-type="float" office:value="5152.7396789268405"/>
          <table:table-cell office:value-type="float" office:value="4956.846081254921"/>
          <table:table-cell office:value-type="float" office:value="3573.5842682916737"/>
          <table:table-cell office:value-type="float" office:value="6071.5332132577687"/>
          <table:table-cell office:value-type="float" office:value="1767.7739710622548"/>
          <table:table-cell office:value-type="float" office:value="6081.9674494475885"/>
          <table:table-cell office:value-type="float" office:value="3885.1478931329016"/>
          <table:table-cell office:value-type="float" office:value="3589.2706459986757"/>
          <table:table-cell office:value-type="float" office:value="854.05482850541318"/>
          <table:table-cell office:value-type="float" office:value="16064"/>
          <table:table-cell table:number-columns-repeated="16373"/>
        </table:table-row>
        <table:table-row>
          <table:table-cell office:value-type="string" office:string-value="Social Protection"/>
          <table:table-cell office:value-type="float" office:value="80010.217776454025"/>
          <table:table-cell office:value-type="float" office:value="76800.396160793694"/>
          <table:table-cell office:value-type="float" office:value="50344.669350595505"/>
          <table:table-cell office:value-type="float" office:value="81861.888034757052"/>
          <table:table-cell office:value-type="float" office:value="94113.038574538048"/>
          <table:table-cell office:value-type="float" office:value="97382.751432407051"/>
          <table:table-cell office:value-type="float" office:value="103695.77312610742"/>
          <table:table-cell office:value-type="float" office:value="107773.74266870605"/>
          <table:table-cell office:value-type="float" office:value="105854.51195261774"/>
          <table:table-cell office:value-type="float" office:value="16010"/>
          <table:table-cell table:number-columns-repeated="16373"/>
        </table:table-row>
        <table:table-row>
          <table:table-cell office:value-type="string" office:string-value="Solar energy for centralised grids"/>
          <table:table-cell office:value-type="float" office:value="2607.303013730876"/>
          <table:table-cell office:value-type="float" office:value="5404.3805708215268"/>
          <table:table-cell office:value-type="float" office:value="1687.6916755394382"/>
          <table:table-cell office:value-type="float" office:value="146538.08684136119"/>
          <table:table-cell office:value-type="float" office:value="116131.41441371277"/>
          <table:table-cell office:value-type="float" office:value="171469.2527693109"/>
          <table:table-cell office:value-type="float" office:value="16938.366471793779"/>
          <table:table-cell office:value-type="float" office:value="14158.481364151001"/>
          <table:table-cell office:value-type="float" office:value="14430.351712526015"/>
          <table:table-cell office:value-type="float" office:value="23230"/>
          <table:table-cell table:number-columns-repeated="16373"/>
        </table:table-row>
        <table:table-row>
          <table:table-cell office:value-type="string" office:string-value="Statistical capacity building"/>
          <table:table-cell office:value-type="float" office:value="5110.8207115344849"/>
          <table:table-cell office:value-type="float" office:value="3914.5013196708733"/>
          <table:table-cell office:value-type="float" office:value="5227.5688383579682"/>
          <table:table-cell office:value-type="float" office:value="7070.8541658245304"/>
          <table:table-cell office:value-type="float" office:value="3092.986928198201"/>
          <table:table-cell office:value-type="float" office:value="5719.8131890486493"/>
          <table:table-cell office:value-type="float" office:value="4784.7767151402313"/>
          <table:table-cell office:value-type="float" office:value="5572.5116031822963"/>
          <table:table-cell office:value-type="float" office:value="15003.240131483049"/>
          <table:table-cell office:value-type="float" office:value="16062"/>
          <table:table-cell table:number-columns-repeated="16373"/>
        </table:table-row>
        <table:table-row>
          <table:table-cell office:value-type="string" office:string-value="Std control including hiv/aids"/>
          <table:table-cell office:value-type="float" office:value="174791.15306851274"/>
          <table:table-cell office:value-type="float" office:value="133119.3189183973"/>
          <table:table-cell office:value-type="float" office:value="88155.877421096578"/>
          <table:table-cell office:value-type="float" office:value="302610.7289701816"/>
          <table:table-cell office:value-type="float" office:value="169974.33609469712"/>
          <table:table-cell office:value-type="float" office:value="64343.061620241177"/>
          <table:table-cell office:value-type="float" office:value="82710.171976167621"/>
          <table:table-cell office:value-type="float" office:value="131581.61523132547"/>
          <table:table-cell office:value-type="float" office:value="137747.25265497123"/>
          <table:table-cell office:value-type="float" office:value="13040"/>
          <table:table-cell table:number-columns-repeated="16373"/>
        </table:table-row>
        <table:table-row>
          <table:table-cell office:value-type="string" office:string-value="Storage"/>
          <table:table-cell office:value-type="float" office:value="141.30323082072655"/>
          <table:table-cell office:value-type="float" office:value="78.76928231675214"/>
          <table:table-cell office:value-type="float" office:value="2.7581971135231427E-3"/>
          <table:table-cell office:value-type="float" office:value="50.373695467215754"/>
          <table:table-cell office:value-type="float" office:value="218.98152611789661"/>
          <table:table-cell office:value-type="float" office:value="111.88243907428415"/>
          <table:table-cell office:value-type="float" office:value="229.39564025675742"/>
          <table:table-cell office:value-type="float" office:value="254.10090101954529"/>
          <table:table-cell office:value-type="float" office:value="631.21261596813906"/>
          <table:table-cell office:value-type="float" office:value="21061"/>
          <table:table-cell table:number-columns-repeated="16373"/>
        </table:table-row>
        <table:table-row>
          <table:table-cell office:value-type="string" office:string-value="Tax policy and tax administration sup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4.8507291813467"/>
          <table:table-cell table:number-columns-repeated="16377"/>
        </table:table-row>
        <table:table-row>
          <table:table-cell office:value-type="string" office:string-value="Teacher training"/>
          <table:table-cell office:value-type="float" office:value="2508.780419946956"/>
          <table:table-cell office:value-type="float" office:value="1452.2316698237473"/>
          <table:table-cell office:value-type="float" office:value="1893.8186784050326"/>
          <table:table-cell office:value-type="float" office:value="2736.4432886167983"/>
          <table:table-cell office:value-type="float" office:value="5624.1658552287308"/>
          <table:table-cell office:value-type="float" office:value="4043.9244862614123"/>
          <table:table-cell office:value-type="float" office:value="11517.354384074855"/>
          <table:table-cell office:value-type="float" office:value="4267.5481149665711"/>
          <table:table-cell office:value-type="float" office:value="17446.022608011626"/>
          <table:table-cell office:value-type="float" office:value="11130"/>
          <table:table-cell table:number-columns-repeated="16373"/>
        </table:table-row>
        <table:table-row>
          <table:table-cell office:value-type="string" office:string-value="Technological research and development"/>
          <table:table-cell office:value-type="float" office:value="358.43433771066219"/>
          <table:table-cell office:value-type="float" office:value="1199.1183199600894"/>
          <table:table-cell office:value-type="float" office:value="1019.5713241917116"/>
          <table:table-cell office:value-type="float" office:value="719.90269948671687"/>
          <table:table-cell office:value-type="float" office:value="441.6245382918039"/>
          <table:table-cell office:value-type="float" office:value="161.20492566296471"/>
          <table:table-cell office:value-type="float" office:value="4910.5636147323821"/>
          <table:table-cell office:value-type="float" office:value="16534.841705610725"/>
          <table:table-cell office:value-type="float" office:value="42.508984357471469"/>
          <table:table-cell office:value-type="float" office:value="32182"/>
          <table:table-cell table:number-columns-repeated="16373"/>
        </table:table-row>
        <table:table-row>
          <table:table-cell office:value-type="string" office:string-value="Telecommunications"/>
          <table:table-cell office:value-type="float" office:value="2124.7627959767419"/>
          <table:table-cell office:value-type="float" office:value="18594.457990044368"/>
          <table:table-cell office:value-type="float" office:value="12454.472782949479"/>
          <table:table-cell office:value-type="float" office:value="35756.126573487185"/>
          <table:table-cell office:value-type="float" office:value="12351.147481015034"/>
          <table:table-cell office:value-type="float" office:value="2993.9495178420675"/>
          <table:table-cell office:value-type="float" office:value="6270.6354548008858"/>
          <table:table-cell office:value-type="float" office:value="6112.9538799422116"/>
          <table:table-cell office:value-type="float" office:value="3775.8693113037498"/>
          <table:table-cell office:value-type="float" office:value="22020"/>
          <table:table-cell table:number-columns-repeated="16373"/>
        </table:table-row>
        <table:table-row>
          <table:table-cell office:value-type="string" office:string-value="Textiles, leather and substitutes"/>
          <table:table-cell office:value-type="float" office:value="290.83485771433982"/>
          <table:table-cell office:value-type="float" office:value="48.242471554967068"/>
          <table:table-cell office:value-type="float" office:value="83.853759045823026"/>
          <table:table-cell office:value-type="float" office:value="78.640432802261557"/>
          <table:table-cell office:value-type="float" office:value="116.75772209462784"/>
          <table:table-cell office:value-type="float" office:value="69.135656037755382"/>
          <table:table-cell office:value-type="float" office:value="135.3022230648651"/>
          <table:table-cell office:value-type="float" office:value="359.0579888733738"/>
          <table:table-cell office:value-type="float" office:value="118.61973879636534"/>
          <table:table-cell office:value-type="float" office:value="32163"/>
          <table:table-cell table:number-columns-repeated="16373"/>
        </table:table-row>
        <table:table-row>
          <table:table-cell office:value-type="string" office:string-value="Tourism policy and administrative management"/>
          <table:table-cell office:value-type="float" office:value="3084.4211956103873"/>
          <table:table-cell office:value-type="float" office:value="1515.1067466796151"/>
          <table:table-cell office:value-type="float" office:value="1339.3221373305441"/>
          <table:table-cell office:value-type="float" office:value="3571.1313231186"/>
          <table:table-cell office:value-type="float" office:value="2983.4430054114478"/>
          <table:table-cell office:value-type="float" office:value="4448.3583486512725"/>
          <table:table-cell office:value-type="float" office:value="3338.2975179511068"/>
          <table:table-cell office:value-type="float" office:value="4702.8822198076996"/>
          <table:table-cell office:value-type="float" office:value="8223.3841318666346"/>
          <table:table-cell office:value-type="float" office:value="33210"/>
          <table:table-cell table:number-columns-repeated="16373"/>
        </table:table-row>
        <table:table-row>
          <table:table-cell office:value-type="string" office:string-value="Trade education/training"/>
          <table:table-cell office:value-type="float" office:value="636.3726181645178"/>
          <table:table-cell office:value-type="float" office:value="324.70449552704213"/>
          <table:table-cell office:value-type="float" office:value="154.24339749205689"/>
          <table:table-cell office:value-type="float" office:value="233.40058038885928"/>
          <table:table-cell office:value-type="float" office:value="132.87761704006695"/>
          <table:table-cell office:value-type="float" office:value="39.799789366082905"/>
          <table:table-cell office:value-type="float" office:value="31.518330609723002"/>
          <table:table-cell office:value-type="float" office:value="106.39048661657273"/>
          <table:table-cell office:value-type="float" office:value="144.13897766430836"/>
          <table:table-cell office:value-type="float" office:value="33181"/>
          <table:table-cell table:number-columns-repeated="16373"/>
        </table:table-row>
        <table:table-row>
          <table:table-cell office:value-type="string" office:string-value="Trade facilitation"/>
          <table:table-cell office:value-type="float" office:value="10763.672273448619"/>
          <table:table-cell office:value-type="float" office:value="10006.463322138366"/>
          <table:table-cell office:value-type="float" office:value="7339.8483943427282"/>
          <table:table-cell office:value-type="float" office:value="16102.124639863721"/>
          <table:table-cell office:value-type="float" office:value="14562.269715480596"/>
          <table:table-cell office:value-type="float" office:value="15576.031940368892"/>
          <table:table-cell office:value-type="float" office:value="18823.490747723219"/>
          <table:table-cell office:value-type="float" office:value="11458.927761208713"/>
          <table:table-cell office:value-type="float" office:value="22784.904697497052"/>
          <table:table-cell office:value-type="float" office:value="33120"/>
          <table:table-cell table:number-columns-repeated="16373"/>
        </table:table-row>
        <table:table-row>
          <table:table-cell office:value-type="string" office:string-value="Trade policy and admin. management"/>
          <table:table-cell office:value-type="float" office:value="13249.470808454227"/>
          <table:table-cell office:value-type="float" office:value="9776.5733193892866"/>
          <table:table-cell office:value-type="float" office:value="5183.5296738038442"/>
          <table:table-cell office:value-type="float" office:value="6786.4173840380518"/>
          <table:table-cell office:value-type="float" office:value="7790.1565789810129"/>
          <table:table-cell office:value-type="float" office:value="7989.5894582394958"/>
          <table:table-cell office:value-type="float" office:value="21998.669421647573"/>
          <table:table-cell office:value-type="float" office:value="8093.328676953075"/>
          <table:table-cell office:value-type="float" office:value="10260.528807312605"/>
          <table:table-cell table:number-columns-repeated="16374"/>
        </table:table-row>
        <table:table-row>
          <table:table-cell office:value-type="string" office:string-value="Trade-related adjustment"/>
          <table:table-cell office:value-type="float" office:value="7292.4311205258391"/>
          <table:table-cell office:value-type="float" office:value="857.70729554100535"/>
          <table:table-cell office:value-type="float" office:value="310.7592720403793"/>
          <table:table-cell office:value-type="float" office:value="959.53463135759819"/>
          <table:table-cell office:value-type="float" office:value="1756.0417962887504"/>
          <table:table-cell office:value-type="float" office:value="999.0414358986767"/>
          <table:table-cell office:value-type="float" office:value="192.04495875503494"/>
          <table:table-cell office:value-type="float" office:value="90.376753726483059"/>
          <table:table-cell office:value-type="float" office:value="82.197720626016789"/>
          <table:table-cell office:value-type="float" office:value="33150"/>
          <table:table-cell table:number-columns-repeated="16373"/>
        </table:table-row>
        <table:table-row>
          <table:table-cell office:value-type="string" office:string-value="Transport equipment industry"/>
          <table:table-cell office:value-type="float" office:value="42.36354527647466"/>
          <table:table-cell office:value-type="float" office:value="28760.905481463527"/>
          <table:table-cell office:value-type="float" office:value="36788.702336553979"/>
          <table:table-cell office:value-type="float" office:value="174.10413646410299"/>
          <table:table-cell office:value-type="float" office:value="95.012760260461334"/>
          <table:table-cell office:value-type="float" office:value="86.623387090452397"/>
          <table:table-cell office:value-type="float" office:value="23.210216578245166"/>
          <table:table-cell office:value-type="float" office:value="0"/>
          <table:table-cell/>
          <table:table-cell office:value-type="float" office:value="32172"/>
          <table:table-cell table:number-columns-repeated="16373"/>
        </table:table-row>
        <table:table-row>
          <table:table-cell office:value-type="string" office:string-value="Transport policy and administrative management"/>
          <table:table-cell office:value-type="float" office:value="26898.251354874137"/>
          <table:table-cell office:value-type="float" office:value="23666.193216286709"/>
          <table:table-cell office:value-type="float" office:value="24794.895845907868"/>
          <table:table-cell office:value-type="float" office:value="40727.929628409074"/>
          <table:table-cell office:value-type="float" office:value="39499.657957016774"/>
          <table:table-cell office:value-type="float" office:value="28421.331389520717"/>
          <table:table-cell office:value-type="float" office:value="31096.127860296758"/>
          <table:table-cell office:value-type="float" office:value="21659.779759562902"/>
          <table:table-cell office:value-type="float" office:value="35180.015485215939"/>
          <table:table-cell office:value-type="float" office:value="21010"/>
          <table:table-cell table:number-columns-repeated="16373"/>
        </table:table-row>
        <table:table-row>
          <table:table-cell office:value-type="string" office:string-value="Tuberculosis control"/>
          <table:table-cell office:value-type="float" office:value="52181.182180078089"/>
          <table:table-cell office:value-type="float" office:value="32447.251631645555"/>
          <table:table-cell office:value-type="float" office:value="20042.535460196574"/>
          <table:table-cell office:value-type="float" office:value="108930.84401995878"/>
          <table:table-cell office:value-type="float" office:value="45168.28878914682"/>
          <table:table-cell office:value-type="float" office:value="16236.119231809287"/>
          <table:table-cell office:value-type="float" office:value="29179.080924963568"/>
          <table:table-cell office:value-type="float" office:value="58236.884692949148"/>
          <table:table-cell office:value-type="float" office:value="59487.892807996614"/>
          <table:table-cell office:value-type="float" office:value="12263"/>
          <table:table-cell table:number-columns-repeated="16373"/>
        </table:table-row>
        <table:table-row>
          <table:table-cell office:value-type="string" office:string-value="Urban development and management"/>
          <table:table-cell office:value-type="float" office:value="21309.141687432733"/>
          <table:table-cell office:value-type="float" office:value="24982.599581451948"/>
          <table:table-cell office:value-type="float" office:value="28558.328085218618"/>
          <table:table-cell office:value-type="float" office:value="45842.152562913303"/>
          <table:table-cell office:value-type="float" office:value="54390.258094773832"/>
          <table:table-cell office:value-type="float" office:value="48430.950132877828"/>
          <table:table-cell office:value-type="float" office:value="50064.626099505556"/>
          <table:table-cell office:value-type="float" office:value="37592.286470970314"/>
          <table:table-cell office:value-type="float" office:value="65254.26644917579"/>
          <table:table-cell office:value-type="float" office:value="43030"/>
          <table:table-cell table:number-columns-repeated="16373"/>
        </table:table-row>
        <table:table-row>
          <table:table-cell office:value-type="string" office:string-value="Vocational training"/>
          <table:table-cell office:value-type="float" office:value="10406.014467868141"/>
          <table:table-cell office:value-type="float" office:value="10173.062746715643"/>
          <table:table-cell office:value-type="float" office:value="10311.84479582962"/>
          <table:table-cell office:value-type="float" office:value="18994.923571185354"/>
          <table:table-cell office:value-type="float" office:value="19770.600169123707"/>
          <table:table-cell office:value-type="float" office:value="23489.567106073198"/>
          <table:table-cell office:value-type="float" office:value="22313.559647983646"/>
          <table:table-cell office:value-type="float" office:value="28091.710002787288"/>
          <table:table-cell office:value-type="float" office:value="27539.13379203144"/>
          <table:table-cell office:value-type="float" office:value="11330"/>
          <table:table-cell table:number-columns-repeated="16373"/>
        </table:table-row>
        <table:table-row>
          <table:table-cell office:value-type="string" office:string-value="Waste management/disposal"/>
          <table:table-cell office:value-type="float" office:value="6316.8047361983045"/>
          <table:table-cell office:value-type="float" office:value="6469.6831029441009"/>
          <table:table-cell office:value-type="float" office:value="10742.26986578982"/>
          <table:table-cell office:value-type="float" office:value="11061.46761809734"/>
          <table:table-cell office:value-type="float" office:value="9686.0620461727212"/>
          <table:table-cell office:value-type="float" office:value="11170.973782761044"/>
          <table:table-cell office:value-type="float" office:value="9929.4256946168771"/>
          <table:table-cell office:value-type="float" office:value="8277.9928543163423"/>
          <table:table-cell office:value-type="float" office:value="63020.092477185557"/>
          <table:table-cell office:value-type="float" office:value="14050"/>
          <table:table-cell table:number-columns-repeated="16373"/>
        </table:table-row>
        <table:table-row>
          <table:table-cell office:value-type="string" office:string-value="Water resources conservation (including data collection)"/>
          <table:table-cell office:value-type="float" office:value="3974.3996889263376"/>
          <table:table-cell office:value-type="float" office:value="1786.9161547255046"/>
          <table:table-cell office:value-type="float" office:value="3811.1562341997824"/>
          <table:table-cell office:value-type="float" office:value="8368.8856768718906"/>
          <table:table-cell office:value-type="float" office:value="7504.0370567492537"/>
          <table:table-cell office:value-type="float" office:value="5606.7532730691637"/>
          <table:table-cell office:value-type="float" office:value="5032.5123020197534"/>
          <table:table-cell office:value-type="float" office:value="4714.2102263782135"/>
          <table:table-cell office:value-type="float" office:value="6409.8972651218037"/>
          <table:table-cell office:value-type="float" office:value="14015"/>
          <table:table-cell table:number-columns-repeated="16373"/>
        </table:table-row>
        <table:table-row>
          <table:table-cell office:value-type="string" office:string-value="Water sector policy and administrative management"/>
          <table:table-cell office:value-type="float" office:value="20791.830646474857"/>
          <table:table-cell office:value-type="float" office:value="18403.527315270989"/>
          <table:table-cell office:value-type="float" office:value="21525.907815980114"/>
          <table:table-cell office:value-type="float" office:value="23674.667638098163"/>
          <table:table-cell office:value-type="float" office:value="51219.045702528165"/>
          <table:table-cell office:value-type="float" office:value="48909.741350743054"/>
          <table:table-cell office:value-type="float" office:value="44614.116847906276"/>
          <table:table-cell office:value-type="float" office:value="30832.330779776745"/>
          <table:table-cell office:value-type="float" office:value="68215.241495239985"/>
          <table:table-cell office:value-type="float" office:value="14010"/>
          <table:table-cell table:number-columns-repeated="16373"/>
        </table:table-row>
        <table:table-row>
          <table:table-cell office:value-type="string" office:string-value="Water supply - large systems"/>
          <table:table-cell office:value-type="float" office:value="19292.641747271358"/>
          <table:table-cell office:value-type="float" office:value="23764.542112366824"/>
          <table:table-cell office:value-type="float" office:value="12689.494080273606"/>
          <table:table-cell office:value-type="float" office:value="21870.771574001035"/>
          <table:table-cell office:value-type="float" office:value="36634.315131168049"/>
          <table:table-cell office:value-type="float" office:value="29405.37179429557"/>
          <table:table-cell office:value-type="float" office:value="35060.440528212384"/>
          <table:table-cell office:value-type="float" office:value="27514.761694570974"/>
          <table:table-cell office:value-type="float" office:value="43406.977283330591"/>
          <table:table-cell office:value-type="float" office:value="14021"/>
          <table:table-cell table:number-columns-repeated="16373"/>
        </table:table-row>
        <table:table-row>
          <table:table-cell office:value-type="string" office:string-value="Water supply and sanitation - large systems"/>
          <table:table-cell office:value-type="float" office:value="37681.960483489827"/>
          <table:table-cell office:value-type="float" office:value="37155.105752589858"/>
          <table:table-cell office:value-type="float" office:value="24590.128383572785"/>
          <table:table-cell office:value-type="float" office:value="40706.879304003785"/>
          <table:table-cell office:value-type="float" office:value="24576.581494828111"/>
          <table:table-cell office:value-type="float" office:value="19325.399102755702"/>
          <table:table-cell office:value-type="float" office:value="22490.611977053355"/>
          <table:table-cell office:value-type="float" office:value="27410.570793401588"/>
          <table:table-cell office:value-type="float" office:value="43167.010303664087"/>
          <table:table-cell office:value-type="float" office:value="14020"/>
          <table:table-cell table:number-columns-repeated="16373"/>
        </table:table-row>
        <table:table-row>
          <table:table-cell office:value-type="string" office:string-value="Water transport"/>
          <table:table-cell office:value-type="float" office:value="4563.6258336973387"/>
          <table:table-cell office:value-type="float" office:value="5769.1149860298865"/>
          <table:table-cell office:value-type="float" office:value="11336.347779148638"/>
          <table:table-cell office:value-type="float" office:value="18164.173309446538"/>
          <table:table-cell office:value-type="float" office:value="13029.210832233755"/>
          <table:table-cell office:value-type="float" office:value="12860.725139407334"/>
          <table:table-cell office:value-type="float" office:value="11722.044483200965"/>
          <table:table-cell office:value-type="float" office:value="6456.9984915125697"/>
          <table:table-cell office:value-type="float" office:value="15643.017020409494"/>
          <table:table-cell office:value-type="float" office:value="21040"/>
          <table:table-cell table:number-columns-repeated="16373"/>
        </table:table-row>
        <table:table-row>
          <table:table-cell office:value-type="string" office:string-value="Wind energy"/>
          <table:table-cell office:value-type="float" office:value="3224.4396545165973"/>
          <table:table-cell office:value-type="float" office:value="1227.2644158630374"/>
          <table:table-cell office:value-type="float" office:value="263.91271576820753"/>
          <table:table-cell office:value-type="float" office:value="7791.8205114919765"/>
          <table:table-cell office:value-type="float" office:value="1862.0836378968797"/>
          <table:table-cell office:value-type="float" office:value="5774.3625012797102"/>
          <table:table-cell office:value-type="float" office:value="7924.7134932728222"/>
          <table:table-cell office:value-type="float" office:value="2752.2302589726382"/>
          <table:table-cell office:value-type="float" office:value="944.26676483982317"/>
          <table:table-cell office:value-type="float" office:value="23240"/>
          <table:table-cell table:number-columns-repeated="16373"/>
        </table:table-row>
        <table:table-row>
          <table:table-cell office:value-type="string" office:string-value="Women's equality organisations and institutions"/>
          <table:table-cell office:value-type="float" office:value="2992.3101839656583"/>
          <table:table-cell office:value-type="float" office:value="2302.7253354488503"/>
          <table:table-cell office:value-type="float" office:value="3668.2988913289919"/>
          <table:table-cell office:value-type="float" office:value="3847.8790293876364"/>
          <table:table-cell office:value-type="float" office:value="5104.718393840938"/>
          <table:table-cell office:value-type="float" office:value="5758.1460811543357"/>
          <table:table-cell office:value-type="float" office:value="6461.6361520644359"/>
          <table:table-cell office:value-type="float" office:value="5669.0242638983091"/>
          <table:table-cell office:value-type="float" office:value="10836.552152353306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46709.7137191296"/>
          <table:table-cell office:value-type="float" office:value="3378141.3830549992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62"/>
          <table:table-cell office:value-type="float" office:value="4852413.3800153974"/>
          <table:table-cell office:value-type="float" office:value="5265561.0398740005"/>
          <table:table-cell office:value-type="float" office:value="5288977.0829098448"/>
          <table:table-cell table:number-columns-repeated="16374"/>
        </table:table-row>
        <table:table-row table:number-rows-repeated="1048350">
          <table:table-cell table:number-columns-repeated="16374"/>
        </table:table-row>
      </table:table>
      <table:table table:name="'file:///C:/Users/s-bentley/Downloads/Additional%20Tables%20Statistics%20on%20International%20Development%20Final%20UK%20Aid%20Spend%202018.xlsx'#Table_A8" table:style-name="ta2">
        <table:table-source xlink:href="file:///C:/Users/s-bentley/Downloads/Additional%20Tables%20Statistics%20on%20International%20Development%20Final%20UK%20Aid%20Spend%202018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-bentley/Downloads/Additional%20Tables%20Statistics%20on%20International%20Development%20Final%20UK%20Aid%20Spend%202018.xlsx'#Table_A4f" table:style-name="ta2">
        <table:table-source xlink:href="file:///C:/Users/s-bentley/Downloads/Additional%20Tables%20Statistics%20on%20International%20Development%20Final%20UK%20Aid%20Spend%202018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.$B$6:Raw_Table_A4f.$Y$145" table:base-cell-address="Table_A9_end.$A$1"/>
        <table:named-expression table:name="africa" table:expression="of:=[.#REF!]" table:base-cell-address="Table_A9_end.$A$1"/>
        <table:named-range table:name="agencycountry" table:cell-range-address="'file:///C:/Users/e-kulasinghe/AppData/Local/Microsoft/Windows/INetCache/IE/0GLL71T9/SID%202016%20Tables%20-%20AM.xlsx'#Raw_Table_A4f1.$B$6:Raw_Table_A4f1.$V$150" table:base-cell-address="Table_A9_end.$A$1"/>
        <table:named-expression table:name="ahoy" table:expression="of:=['file:///C:/Users/s-bentley/Downloads/Additional%20Tables%20Statistics%20on%20International%20Development%20Final%20UK%20Aid%20Spend%202018.xlsx'#Table_A8.#REF!]" table:base-cell-address="Table_A9_end.$A$1"/>
        <table:named-expression table:name="america" table:expression="of:=[.#REF!]" table:base-cell-address="Table_A9_end.$A$1"/>
        <table:named-range table:name="Americas" table:cell-range-address="'file:///C:/Users/e-kulasinghe/AppData/Local/Microsoft/Windows/INetCache/IE/0GLL71T9/Additional%20tables_workings.xlsx'#Raw_Table_A4c.$B$7:Raw_Table_A4c.$T$43" table:base-cell-address="Table_A9_end.$A$1"/>
        <table:named-expression table:name="Asia" table:expression="of:=[.#REF!]" table:base-cell-address="Table_A9_end.$A$1"/>
        <table:named-expression table:name="asia_a4b" table:expression="of:=[.#REF!]" table:base-cell-address="Table_A9_end.$A$1"/>
        <table:named-expression table:name="bimultitba6" table:expression="of:=[.#REF!]" table:base-cell-address="Table_A9_end.$A$1"/>
        <table:named-range table:name="codes" table:cell-range-address="'https://dfid.sharepoint.com/sites/ODAreporting/Shared%20Documents/General/Imputed%20Multilateral%20Shares/Table-A9_2019.xlsx'#Sheet2.$A$1:Sheet2.$B$296" table:base-cell-address="Table_A9_end.$A$1"/>
        <table:named-range table:name="common" table:cell-range-address="'file:///C:/Users/e-kulasinghe/AppData/Local/Microsoft/Windows/INetCache/IE/0GLL71T9/SID%202016%20Tables%20-%20AM.xlsx'#Commonwealth.$B$7:Commonwealth.$W$167" table:base-cell-address="Table_A9_end.$A$1"/>
        <table:named-expression table:name="commonwealth" table:expression="of:=[.#REF!]" table:base-cell-address="Table_A9_end.$A$1"/>
        <table:named-expression table:name="commonwealth_A4G" table:expression="of:=[.#REF!]" table:base-cell-address="Table_A9_end.$A$1"/>
        <table:named-range table:name="country" table:cell-range-address="'file:///C:/Users/e-kulasinghe/AppData/Local/Microsoft/Windows/INetCache/IE/0GLL71T9/SID%202016%20Tables%20-%20AM.xlsx'#RAW_Table_C81.$B$7:RAW_Table_C81.$D$150" table:base-cell-address="Table_A9_end.$A$1"/>
        <table:named-range table:name="departbimult" table:cell-range-address="'file:///C:/Users/e-kulasinghe/AppData/Local/Microsoft/Windows/INetCache/IE/0GLL71T9/SID%202016%20Tables%20-%20AM.xlsx'#RAW_TABLE_101.$B$53:RAW_TABLE_101.$AR$75" table:base-cell-address="Table_A9_end.$A$1"/>
        <table:named-range table:name="detailsector" table:cell-range-address="'file:///C:/Users/e-kulasinghe/AppData/Local/Microsoft/Windows/INetCache/IE/0GLL71T9/Additional%20tables_workings.xlsx'#Raw_Table_A7.$C$5:Raw_Table_A7.$R$44" table:base-cell-address="Table_A9_end.$A$1"/>
        <table:named-expression table:name="Europe" table:expression="of:=[.#REF!]" table:base-cell-address="Table_A9_end.$A$1"/>
        <table:named-expression table:name="europetab" table:expression="of:=[.#REF!]" table:base-cell-address="Table_A9_end.$A$1"/>
        <table:named-range table:name="inlist" table:cell-range-address="'https://dfid.sharepoint.com/sites/ODAreporting/Shared%20Documents/General/Imputed%20Multilateral%20Shares/Table-A9_2019.xlsx'#Table_A9.$C$5:Table_A9.$C$232" table:base-cell-address="Table_A9_end.$A$1"/>
        <table:named-expression table:name="mango" table:expression="of:=['file:///C:/Users/s-bentley/Downloads/Additional%20Tables%20Statistics%20on%20International%20Development%20Final%20UK%20Aid%20Spend%202018.xlsx'#Table_A4f.#REF!]" table:base-cell-address="Table_A9_end.$A$1"/>
        <table:named-expression table:name="melon" table:expression="of:=[.#REF!]" table:base-cell-address="Table_A9_end.$A$1"/>
        <table:named-expression table:name="multi_bimultiA8" table:expression="of:=[.#REF!]" table:base-cell-address="Table_A9_end.$A$1"/>
        <table:named-expression table:name="multialice" table:expression="of:=['file:///C:/Users/s-bentley/Downloads/Additional%20Tables%20Statistics%20on%20International%20Development%20Final%20UK%20Aid%20Spend%202018.xlsx'#Table_A8.#REF!]" table:base-cell-address="Table_A9_end.$A$1"/>
        <table:named-expression table:name="multibi" table:expression="of:=[.#REF!]" table:base-cell-address="Table_A9_end.$A$1"/>
        <table:named-range table:name="newdata" table:cell-range-address="'https://dfid.sharepoint.com/sites/ODAreporting/Shared%20Documents/General/Imputed%20Multilateral%20Shares/Table-A9_2019.xlsx'#Sheet1.$A$1:Sheet1.$K$226" table:base-cell-address="Table_A9_end.$A$1"/>
        <table:named-range table:name="OGD" table:cell-range-address="'file:///C:/Users/e-kulasinghe/AppData/Local/Microsoft/Windows/INetCache/IE/0GLL71T9/SID%202016%20Tables%20-%20AM.xlsx'#RAW_Table_31.$B$8:RAW_Table_31.$P$31" table:base-cell-address="Table_A9_end.$A$1"/>
        <table:named-expression table:name="pacific" table:expression="of:=[.#REF!]" table:base-cell-address="Table_A9_end.$A$1"/>
        <table:named-range table:name="rawa2" table:cell-range-address="'file:///C:/Users/e-kulasinghe/AppData/Local/Microsoft/Windows/INetCache/IE/0GLL71T9/Additional%20tables_workings.xlsx'#Raw_Table_A2.$B$7:Raw_Table_A2.$AX$35" table:base-cell-address="Table_A9_end.$A$1"/>
        <table:named-range table:name="rawa3" table:cell-range-address="'file:///C:/Users/e-kulasinghe/AppData/Local/Microsoft/Windows/INetCache/IE/0GLL71T9/Additional%20tables_workings.xlsx'#Raw_Table_A3.$B$5:Raw_Table_A3.$R$33" table:base-cell-address="Table_A9_end.$A$1"/>
        <table:named-range table:name="rawa8" table:cell-range-address="'file:///C:/Users/e-kulasinghe/AppData/Local/Microsoft/Windows/INetCache/IE/0GLL71T9/Additional%20tables_workings.xlsx'#Raw_Table_A8.$B$9:Raw_Table_A8.$AN$103" table:base-cell-address="Table_A9_end.$A$1"/>
        <table:named-expression table:name="region" table:expression="of:=[.#REF!]" table:base-cell-address="Table_A9_end.$A$1"/>
        <table:named-expression table:name="tab_A2lookup" table:expression="of:=[.#REF!]" table:base-cell-address="Table_A9_end.$A$1"/>
        <table:named-expression table:name="tab_A4f" table:expression="of:=[.#REF!]" table:base-cell-address="Table_A9_end.$A$1"/>
        <table:named-expression table:name="tab_A7" table:expression="of:=[.#REF!]" table:base-cell-address="Table_A9_end.$A$1"/>
        <table:named-expression table:name="taba5" table:expression="of:=[.#REF!]" table:base-cell-address="Table_A9_end.$A$1"/>
        <table:named-expression table:name="taba8" table:expression="of:=[.#REF!]" table:base-cell-address="Table_A9_end.$A$1"/>
        <table:named-expression table:name="taba8_multi" table:expression="of:=[.#REF!]" table:base-cell-address="Table_A9_end.$A$1"/>
        <table:named-expression table:name="table_a2" table:expression="of:=[.#REF!]" table:base-cell-address="Table_A9_end.$A$1"/>
        <table:named-expression table:name="table2" table:expression="of:=&quot; &quot;" table:base-cell-address="Table_A9_end.$A$1"/>
        <table:named-expression table:name="TableA7" table:expression="of:=[.#REF!]" table:base-cell-address="Table_A9_end.$A$1"/>
        <table:named-expression table:name="tbl" table:expression="of:=[.#REF!]" table:base-cell-address="Table_A9_end.$A$1"/>
        <table:named-expression table:name="tbl3A3" table:expression="of:=[.#REF!]" table:base-cell-address="Table_A9_end.$A$1"/>
        <table:named-range table:name="tbleA5" table:cell-range-address="'file:///C:/Users/e-kulasinghe/AppData/Local/Microsoft/Windows/INetCache/IE/0GLL71T9/Additional%20tables_workings.xlsx'#Raw_Table_A5.$B$5:Raw_Table_A5.$L$132" table:base-cell-address="Table_A9_end.$A$1"/>
        <table:named-range table:name="tbleA6" table:cell-range-address="'file:///C:/Users/e-kulasinghe/AppData/Local/Microsoft/Windows/INetCache/IE/0GLL71T9/Additional%20tables_workings.xlsx'#Raw_Table_A6.$B$7:Raw_Table_A6.$AX$13" table:base-cell-address="Table_A9_end.$A$1"/>
        <table:named-expression table:name="tbleA8" table:expression="of:=[.#REF!]" table:base-cell-address="Table_A9_end.$A$1"/>
        <table:named-range table:name="wales" table:cell-range-address="'file:///C:/Users/e-kulasinghe/AppData/Local/Microsoft/Windows/INetCache/IE/0GLL71T9/SID%202016%20Tables%20-%20AM.xlsx'#RAW_TABLE_101.$B$76:RAW_TABLE_101.$AR$76" table:base-cell-address="Table_A9_en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-SENSITIVE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20-04-07T08:10:00Z</meta:creation-date>
    <dc:date>2020-04-07T08:10:22Z</dc:date>
    <meta:user-defined meta:name="MSIP_Label_1b62f0a6-ebb6-4f11-b794-5e9fa0764de1_Enabled">true</meta:user-defined>
    <meta:user-defined meta:name="MSIP_Label_1b62f0a6-ebb6-4f11-b794-5e9fa0764de1_SetDate">2020-04-07T08:10:21Z</meta:user-defined>
    <meta:user-defined meta:name="MSIP_Label_1b62f0a6-ebb6-4f11-b794-5e9fa0764de1_Method">Privileged</meta:user-defined>
    <meta:user-defined meta:name="MSIP_Label_1b62f0a6-ebb6-4f11-b794-5e9fa0764de1_Name">OFFICIAL-SENSITIVE</meta:user-defined>
    <meta:user-defined meta:name="MSIP_Label_1b62f0a6-ebb6-4f11-b794-5e9fa0764de1_SiteId">cdf709af-1a18-4c74-bd93-6d14a64d73b3</meta:user-defined>
    <meta:user-defined meta:name="MSIP_Label_1b62f0a6-ebb6-4f11-b794-5e9fa0764de1_ActionId">f496b75d-4f9c-4323-bdcd-0000f4ed0423</meta:user-defined>
    <meta:user-defined meta:name="MSIP_Label_1b62f0a6-ebb6-4f11-b794-5e9fa0764de1_ContentBits">1</meta:user-defined>
  </office:meta>
</office:document-meta>
</file>