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Raw_TabA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Raw_TabA5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13" style:data-style-name="N39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ackground-color="#FFFFFF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wrap-option="wrap" fo:background-color="#FFFFFF"/>
    </style:style>
    <style:style style:name="ce29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number-columns-repeated="16374" table:default-cell-style-name="ce3"/>
        <table:table-row table:style-name="ro1">
          <table:table-cell office:value-type="string" table:style-name="ce2">
            <text:p>Table A5: UK Country-specific Bilateral ODA Channelled Through Delivery Partners: 2018<text:span text:style-name="T1">1,R</text:span></text:p>
          </table:table-cell>
          <table:table-cell table:number-columns-repeated="16383" table:style-name="ce3"/>
        </table:table-row>
        <table:table-row table:style-name="ro2">
          <table:table-cell table:number-columns-repeated="9" table:style-name="ce4"/>
          <table:table-cell office:value-type="string" table:style-name="ce5">
            <text:p>£ Thousands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6">
            <text:p>Recipient</text:p>
          </table:table-cell>
          <table:table-cell office:value-type="string" table:style-name="ce7">
            <text:p>Donor Government<text:span text:style-name="T2">1</text:span></text:p>
          </table:table-cell>
          <table:table-cell table:style-name="ce7"/>
          <table:table-cell office:value-type="string" table:style-name="ce7">
            <text:p>Multilateral Organisations<text:span text:style-name="T2">2</text:span></text:p>
          </table:table-cell>
          <table:table-cell table:style-name="ce7"/>
          <table:table-cell office:value-type="string" table:style-name="ce7">
            <text:p>NGO<text:span text:style-name="T2">3</text:span></text:p>
          </table:table-cell>
          <table:table-cell office:value-type="string" table:style-name="ce7">
            <text:p>Recipient Government<text:span text:style-name="T2">4</text:span></text:p>
          </table:table-cell>
          <table:table-cell office:value-type="string" table:style-name="ce7">
            <text:p>Private Sector</text:p>
          </table:table-cell>
          <table:table-cell office:value-type="string" table:style-name="ce7">
            <text:p>Other<text:span text:style-name="T2">5</text:span></text:p>
          </table:table-cell>
          <table:table-cell office:value-type="string" table:style-name="ce7">
            <text:p>Total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11587.278595453499" table:style-name="ce9">
            <text:p>11,587</text:p>
          </table:table-cell>
          <table:table-cell table:style-name="ce9"/>
          <table:table-cell office:value-type="float" office:value="205574.46859" table:style-name="ce9">
            <text:p>205,574</text:p>
          </table:table-cell>
          <table:table-cell table:style-name="ce9"/>
          <table:table-cell office:value-type="float" office:value="23839.994130000003" table:style-name="ce9">
            <text:p>23,840</text:p>
          </table:table-cell>
          <table:table-cell office:value-type="float" office:value="0" table:style-name="ce9">
            <text:p>0</text:p>
          </table:table-cell>
          <table:table-cell office:value-type="float" office:value="6337.0358700000006" table:style-name="ce9">
            <text:p>6,337</text:p>
          </table:table-cell>
          <table:table-cell office:value-type="float" office:value="1360.2975300000107" table:style-name="ce9">
            <text:p>1,360</text:p>
          </table:table-cell>
          <table:table-cell office:value-type="float" office:value="248699.07471545352" table:style-name="ce10">
            <text:p>248,69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1013.4640476956581" table:style-name="ce9">
            <text:p>1,013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12.68913999999998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6.1531876956581" table:style-name="ce10">
            <text:p>1,126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2122.0506577055148" table:style-name="ce9">
            <text:p>2,122</text:p>
          </table:table-cell>
          <table:table-cell table:style-name="ce12"/>
          <table:table-cell office:value-type="float" office:value="1328.7639999999999" table:style-name="ce9">
            <text:p>1,329</text:p>
          </table:table-cell>
          <table:table-cell table:style-name="ce12"/>
          <table:table-cell office:value-type="float" office:value="2408.7860000000001" table:style-name="ce9">
            <text:p>2,4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2.98300000000108" table:style-name="ce9">
            <text:p>753</text:p>
          </table:table-cell>
          <table:table-cell office:value-type="float" office:value="6612.5836577055161" table:style-name="ce10">
            <text:p>6,61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254.75793097142801" table:style-name="ce9">
            <text:p>255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31.58332999999999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.846050000000048" table:style-name="ce9">
            <text:p>60</text:p>
          </table:table-cell>
          <table:table-cell office:value-type="float" office:value="446.18731097142808" table:style-name="ce10">
            <text:p>446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Antigua and Barbuda</text:p>
          </table:table-cell>
          <table:table-cell office:value-type="float" office:value="50.260355915920698" table:style-name="ce9">
            <text:p>5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45.487499999999997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.747855915920695" table:style-name="ce10">
            <text:p>9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Argentina</text:p>
          </table:table-cell>
          <table:table-cell office:value-type="float" office:value="2179.8901804321199" table:style-name="ce9">
            <text:p>2,18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51.48674000000003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.120000000000346" table:style-name="ce9">
            <text:p>43</text:p>
          </table:table-cell>
          <table:table-cell office:value-type="float" office:value="2374.4969204321201" table:style-name="ce10">
            <text:p>2,37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Armenia</text:p>
          </table:table-cell>
          <table:table-cell office:value-type="float" office:value="686.12157952822804" table:style-name="ce9">
            <text:p>686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75.69074000000001" table:style-name="ce9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1.81231952822804" table:style-name="ce10">
            <text:p>86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Azerbaijan</text:p>
          </table:table-cell>
          <table:table-cell office:value-type="float" office:value="682.68473998456" table:style-name="ce9">
            <text:p>683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93.281329999999997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5.96606998456002" table:style-name="ce10">
            <text:p>776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7558.2498311364416" table:style-name="ce9">
            <text:p>7,558</text:p>
          </table:table-cell>
          <table:table-cell table:style-name="ce12"/>
          <table:table-cell office:value-type="float" office:value="78973.243020000009" table:style-name="ce9">
            <text:p>78,973</text:p>
          </table:table-cell>
          <table:table-cell table:style-name="ce12"/>
          <table:table-cell office:value-type="float" office:value="87311.522249999995" table:style-name="ce9">
            <text:p>87,312</text:p>
          </table:table-cell>
          <table:table-cell office:value-type="float" office:value="30.812999999999999" table:style-name="ce9">
            <text:p>31</text:p>
          </table:table-cell>
          <table:table-cell office:value-type="float" office:value="8828.0731599999999" table:style-name="ce9">
            <text:p>8,828</text:p>
          </table:table-cell>
          <table:table-cell office:value-type="float" office:value="7202.5849500000768" table:style-name="ce9">
            <text:p>7,203</text:p>
          </table:table-cell>
          <table:table-cell office:value-type="float" office:value="189904.48621113654" table:style-name="ce10">
            <text:p>189,90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Belarus</text:p>
          </table:table-cell>
          <table:table-cell office:value-type="float" office:value="340.997714373701" table:style-name="ce9">
            <text:p>341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892.48941999999988" table:style-name="ce9">
            <text:p>8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3.4871343737009" table:style-name="ce10">
            <text:p>1,23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Belize</text:p>
          </table:table-cell>
          <table:table-cell office:value-type="float" office:value="655.66797191343198" table:style-name="ce9">
            <text:p>656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94.71429999999998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384750000000054" table:style-name="ce9">
            <text:p>22</text:p>
          </table:table-cell>
          <table:table-cell office:value-type="float" office:value="772.76702191343202" table:style-name="ce10">
            <text:p>77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Benin</text:p>
          </table:table-cell>
          <table:table-cell office:value-type="float" office:value="6.1982424143324097" table:style-name="ce9">
            <text:p>6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2.52579000000003" table:style-name="ce9">
            <text:p>383</text:p>
          </table:table-cell>
          <table:table-cell office:value-type="float" office:value="388.72403241433244" table:style-name="ce10">
            <text:p>389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Bhutan</text:p>
          </table:table-cell>
          <table:table-cell office:value-type="float" office:value="104.12752739227" table:style-name="ce9">
            <text:p>104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.64227" table:style-name="ce9">
            <text:p>151</text:p>
          </table:table-cell>
          <table:table-cell office:value-type="float" office:value="254.76979739226999" table:style-name="ce10">
            <text:p>25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Bolivia</text:p>
          </table:table-cell>
          <table:table-cell office:value-type="float" office:value="317.50982383010103" table:style-name="ce9">
            <text:p>318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46.29665" table:style-name="ce9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1146800000000212" table:style-name="ce9">
            <text:p>9</text:p>
          </table:table-cell>
          <table:table-cell office:value-type="float" office:value="572.92115383010105" table:style-name="ce10">
            <text:p>57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float" office:value="2502.198081438793" table:style-name="ce9">
            <text:p>2,502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6.445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28.6430814387932" table:style-name="ce10">
            <text:p>2,52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Botswana</text:p>
          </table:table-cell>
          <table:table-cell office:value-type="float" office:value="320.061030200218" table:style-name="ce9">
            <text:p>32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6.852920000000001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6.12400000000014" table:style-name="ce9">
            <text:p>786</text:p>
          </table:table-cell>
          <table:table-cell office:value-type="float" office:value="1113.0379502002181" table:style-name="ce10">
            <text:p>1,11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Brazil</text:p>
          </table:table-cell>
          <table:table-cell office:value-type="float" office:value="16730.728443741929" table:style-name="ce9">
            <text:p>16,731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05.46490999999997" table:style-name="ce9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21.1198066666584" table:style-name="ce9">
            <text:p>8,021</text:p>
          </table:table-cell>
          <table:table-cell office:value-type="float" office:value="24957.313160408587" table:style-name="ce10">
            <text:p>24,95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Burkina Faso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87.652630000000002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7.2270699999999" table:style-name="ce9">
            <text:p>1,737</text:p>
          </table:table-cell>
          <table:table-cell office:value-type="float" office:value="1824.8797" table:style-name="ce10">
            <text:p>1,82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Burma</text:p>
          </table:table-cell>
          <table:table-cell office:value-type="float" office:value="17502.55108574668" table:style-name="ce9">
            <text:p>17,503</text:p>
          </table:table-cell>
          <table:table-cell table:style-name="ce12"/>
          <table:table-cell office:value-type="float" office:value="46714.342480000007" table:style-name="ce9">
            <text:p>46,714</text:p>
          </table:table-cell>
          <table:table-cell table:style-name="ce12"/>
          <table:table-cell office:value-type="float" office:value="12628.750219999998" table:style-name="ce9">
            <text:p>12,629</text:p>
          </table:table-cell>
          <table:table-cell office:value-type="float" office:value="0" table:style-name="ce9">
            <text:p>0</text:p>
          </table:table-cell>
          <table:table-cell office:value-type="float" office:value="22182.691710000003" table:style-name="ce9">
            <text:p>22,183</text:p>
          </table:table-cell>
          <table:table-cell office:value-type="float" office:value="1233.4396699999779" table:style-name="ce9">
            <text:p>1,233</text:p>
          </table:table-cell>
          <table:table-cell office:value-type="float" office:value="100261.77516574666" table:style-name="ce10">
            <text:p>100,26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Burundi</text:p>
          </table:table-cell>
          <table:table-cell office:value-type="float" office:value="83.178836532437202" table:style-name="ce9">
            <text:p>83</text:p>
          </table:table-cell>
          <table:table-cell table:style-name="ce12"/>
          <table:table-cell office:value-type="float" office:value="3143.9740000000002" table:style-name="ce9">
            <text:p>3,144</text:p>
          </table:table-cell>
          <table:table-cell table:style-name="ce12"/>
          <table:table-cell office:value-type="float" office:value="797.94363999999996" table:style-name="ce9">
            <text:p>7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25.0964765324375" table:style-name="ce10">
            <text:p>4,02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ambodia</text:p>
          </table:table-cell>
          <table:table-cell office:value-type="float" office:value="1446.2001191524178" table:style-name="ce9">
            <text:p>1,446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114.1320299999998" table:style-name="ce9">
            <text:p>2,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5.95394000000124" table:style-name="ce9">
            <text:p>596</text:p>
          </table:table-cell>
          <table:table-cell office:value-type="float" office:value="4156.2860891524188" table:style-name="ce10">
            <text:p>4,156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Cameroon</text:p>
          </table:table-cell>
          <table:table-cell office:value-type="float" office:value="766.37078544094402" table:style-name="ce9">
            <text:p>766</text:p>
          </table:table-cell>
          <table:table-cell table:style-name="ce12"/>
          <table:table-cell office:value-type="float" office:value="7750" table:style-name="ce9">
            <text:p>7,750</text:p>
          </table:table-cell>
          <table:table-cell table:style-name="ce12"/>
          <table:table-cell office:value-type="float" office:value="135.40861000000001" table:style-name="ce9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9.4567735294131" table:style-name="ce9">
            <text:p>1,689</text:p>
          </table:table-cell>
          <table:table-cell office:value-type="float" office:value="10341.236168970358" table:style-name="ce10">
            <text:p>10,34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Cape Verde</text:p>
          </table:table-cell>
          <table:table-cell office:value-type="float" office:value="71.825971070419797" table:style-name="ce9">
            <text:p>72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4.76600999999994" table:style-name="ce9">
            <text:p>315</text:p>
          </table:table-cell>
          <table:table-cell office:value-type="float" office:value="386.59198107041971" table:style-name="ce10">
            <text:p>38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entral African Rep.</text:p>
          </table:table-cell>
          <table:table-cell office:value-type="float" office:value="11385.6719242704" table:style-name="ce9">
            <text:p>11,386</text:p>
          </table:table-cell>
          <table:table-cell table:style-name="ce12"/>
          <table:table-cell office:value-type="float" office:value="7341.4290000000001" table:style-name="ce9">
            <text:p>7,341</text:p>
          </table:table-cell>
          <table:table-cell table:style-name="ce12"/>
          <table:table-cell office:value-type="float" office:value="6980.4293299999999" table:style-name="ce9">
            <text:p>6,980</text:p>
          </table:table-cell>
          <table:table-cell office:value-type="float" office:value="0" table:style-name="ce9">
            <text:p>0</text:p>
          </table:table-cell>
          <table:table-cell office:value-type="float" office:value="209.58987999999999" table:style-name="ce9">
            <text:p>210</text:p>
          </table:table-cell>
          <table:table-cell office:value-type="float" office:value="50" table:style-name="ce9">
            <text:p>50</text:p>
          </table:table-cell>
          <table:table-cell office:value-type="float" office:value="25967.120134270401" table:style-name="ce10">
            <text:p>25,96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had</text:p>
          </table:table-cell>
          <table:table-cell office:value-type="float" office:value="15.0710371526733" table:style-name="ce9">
            <text:p>15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0710371526733" table:style-name="ce10">
            <text:p>1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China</text:p>
          </table:table-cell>
          <table:table-cell office:value-type="float" office:value="40769.954660112198" table:style-name="ce9">
            <text:p>40,77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699.72178999999994" table:style-name="ce9">
            <text:p>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79.562449999969" table:style-name="ce9">
            <text:p>14,180</text:p>
          </table:table-cell>
          <table:table-cell office:value-type="float" office:value="55649.23890011217" table:style-name="ce10">
            <text:p>55,64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17515.825587948551" table:style-name="ce9">
            <text:p>17,516</text:p>
          </table:table-cell>
          <table:table-cell table:style-name="ce12"/>
          <table:table-cell office:value-type="float" office:value="5258.4780000000001" table:style-name="ce9">
            <text:p>5,258</text:p>
          </table:table-cell>
          <table:table-cell table:style-name="ce12"/>
          <table:table-cell office:value-type="float" office:value="820.33369000000005" table:style-name="ce9">
            <text:p>8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94.960800000004" table:style-name="ce9">
            <text:p>11,595</text:p>
          </table:table-cell>
          <table:table-cell office:value-type="float" office:value="35189.598077948554" table:style-name="ce10">
            <text:p>35,19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omoros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.60328999999999" table:style-name="ce9">
            <text:p>132</text:p>
          </table:table-cell>
          <table:table-cell office:value-type="float" office:value="131.60328999999999" table:style-name="ce10">
            <text:p>13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ongo, Dem. Rep.</text:p>
          </table:table-cell>
          <table:table-cell office:value-type="float" office:value="187.81332830822902" table:style-name="ce9">
            <text:p>188</text:p>
          </table:table-cell>
          <table:table-cell table:style-name="ce12"/>
          <table:table-cell office:value-type="float" office:value="105166.16600000001" table:style-name="ce9">
            <text:p>105,166</text:p>
          </table:table-cell>
          <table:table-cell table:style-name="ce12"/>
          <table:table-cell office:value-type="float" office:value="61796.26197" table:style-name="ce9">
            <text:p>61,796</text:p>
          </table:table-cell>
          <table:table-cell office:value-type="float" office:value="0" table:style-name="ce9">
            <text:p>0</text:p>
          </table:table-cell>
          <table:table-cell office:value-type="float" office:value="26042.967809999998" table:style-name="ce9">
            <text:p>26,043</text:p>
          </table:table-cell>
          <table:table-cell office:value-type="float" office:value="10514.54621" table:style-name="ce9">
            <text:p>10,515</text:p>
          </table:table-cell>
          <table:table-cell office:value-type="float" office:value="203707.75531830825" table:style-name="ce10">
            <text:p>203,708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ongo, Rep.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92.44589999999999" table:style-name="ce9">
            <text:p>2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0" table:style-name="ce9">
            <text:p>1,500</text:p>
          </table:table-cell>
          <table:table-cell office:value-type="float" office:value="1792.4458999999999" table:style-name="ce10">
            <text:p>1,79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327.00307163856002" table:style-name="ce9">
            <text:p>327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42.35446999999999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.95245000000006" table:style-name="ce9">
            <text:p>176</text:p>
          </table:table-cell>
          <table:table-cell office:value-type="float" office:value="645.30999163856006" table:style-name="ce10">
            <text:p>645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Cote d'Ivoire</text:p>
          </table:table-cell>
          <table:table-cell office:value-type="float" office:value="514.98075526478692" table:style-name="ce9">
            <text:p>515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76.538200000000003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1.51895526478688" table:style-name="ce10">
            <text:p>59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Cuba</text:p>
          </table:table-cell>
          <table:table-cell office:value-type="float" office:value="4402.4781030189297" table:style-name="ce9">
            <text:p>4,402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47.18417000000002" table:style-name="ce9">
            <text:p>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49.6622730189301" table:style-name="ce10">
            <text:p>4,65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Djibouti</text:p>
          </table:table-cell>
          <table:table-cell office:value-type="float" office:value="50.339337519184603" table:style-name="ce9">
            <text:p>5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.339337519184603" table:style-name="ce10">
            <text:p>5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Dominica</text:p>
          </table:table-cell>
          <table:table-cell office:value-type="float" office:value="45.365313648465687" table:style-name="ce9">
            <text:p>45</text:p>
          </table:table-cell>
          <table:table-cell table:style-name="ce12"/>
          <table:table-cell office:value-type="float" office:value="350" table:style-name="ce9">
            <text:p>35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5.3653136484657" table:style-name="ce10">
            <text:p>39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Dominican Republic</text:p>
          </table:table-cell>
          <table:table-cell office:value-type="float" office:value="404.06274646566499" table:style-name="ce9">
            <text:p>404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43.164119999999997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7.22686646566501" table:style-name="ce10">
            <text:p>44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Ecuador</text:p>
          </table:table-cell>
          <table:table-cell office:value-type="float" office:value="347.57126030014098" table:style-name="ce9">
            <text:p>348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34.592709999999997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.999999999999943" table:style-name="ce9">
            <text:p>25</text:p>
          </table:table-cell>
          <table:table-cell office:value-type="float" office:value="407.16397030014093" table:style-name="ce10">
            <text:p>40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Egypt</text:p>
          </table:table-cell>
          <table:table-cell office:value-type="float" office:value="12616.09517236083" table:style-name="ce9">
            <text:p>12,616</text:p>
          </table:table-cell>
          <table:table-cell table:style-name="ce12"/>
          <table:table-cell office:value-type="float" office:value="6914.4780000000001" table:style-name="ce9">
            <text:p>6,914</text:p>
          </table:table-cell>
          <table:table-cell table:style-name="ce12"/>
          <table:table-cell office:value-type="float" office:value="1042.4484699999998" table:style-name="ce9">
            <text:p>1,0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7.4125600000007" table:style-name="ce9">
            <text:p>1,937</text:p>
          </table:table-cell>
          <table:table-cell office:value-type="float" office:value="22510.43420236083" table:style-name="ce10">
            <text:p>22,51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El Salvador</text:p>
          </table:table-cell>
          <table:table-cell office:value-type="float" office:value="236.78588239508301" table:style-name="ce9">
            <text:p>237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95.867889999999989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2.65377239508302" table:style-name="ce10">
            <text:p>33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Eritrea</text:p>
          </table:table-cell>
          <table:table-cell office:value-type="float" office:value="20.6665248635341" table:style-name="ce9">
            <text:p>21</text:p>
          </table:table-cell>
          <table:table-cell table:style-name="ce12"/>
          <table:table-cell office:value-type="float" office:value="2690.2684599999998" table:style-name="ce9">
            <text:p>2,690</text:p>
          </table:table-cell>
          <table:table-cell table:style-name="ce12"/>
          <table:table-cell office:value-type="float" office:value="42.29495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3.2299348635338" table:style-name="ce10">
            <text:p>2,75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Eswatini</text:p>
          </table:table-cell>
          <table:table-cell office:value-type="float" office:value="280.63981901998295" table:style-name="ce9">
            <text:p>281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0.63981901998295" table:style-name="ce10">
            <text:p>28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Ethiopia</text:p>
          </table:table-cell>
          <table:table-cell office:value-type="float" office:value="9940.8184540210132" table:style-name="ce9">
            <text:p>9,941</text:p>
          </table:table-cell>
          <table:table-cell table:style-name="ce12"/>
          <table:table-cell office:value-type="float" office:value="96280.749509999994" table:style-name="ce9">
            <text:p>96,281</text:p>
          </table:table-cell>
          <table:table-cell table:style-name="ce12"/>
          <table:table-cell office:value-type="float" office:value="8379.2629099999995" table:style-name="ce9">
            <text:p>8,379</text:p>
          </table:table-cell>
          <table:table-cell office:value-type="float" office:value="149996.94832000002" table:style-name="ce9">
            <text:p>149,997</text:p>
          </table:table-cell>
          <table:table-cell office:value-type="float" office:value="32994.701970000002" table:style-name="ce9">
            <text:p>32,995</text:p>
          </table:table-cell>
          <table:table-cell office:value-type="float" office:value="3849.031549463165" table:style-name="ce9">
            <text:p>3,849</text:p>
          </table:table-cell>
          <table:table-cell office:value-type="float" office:value="301441.51271348418" table:style-name="ce10">
            <text:p>301,44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Fiji</text:p>
          </table:table-cell>
          <table:table-cell office:value-type="float" office:value="208.672655709542" table:style-name="ce9">
            <text:p>209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42.724809999999998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.39746570954199" table:style-name="ce10">
            <text:p>25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Gabon</text:p>
          </table:table-cell>
          <table:table-cell office:value-type="float" office:value="15.1186828038475" table:style-name="ce9">
            <text:p>15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1186828038475" table:style-name="ce10">
            <text:p>1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Gambia</text:p>
          </table:table-cell>
          <table:table-cell office:value-type="float" office:value="733.03719239733095" table:style-name="ce9">
            <text:p>733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6.688379999999995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74.05477857143" table:style-name="ce9">
            <text:p>15,374</text:p>
          </table:table-cell>
          <table:table-cell office:value-type="float" office:value="16133.78035096876" table:style-name="ce10">
            <text:p>16,13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Georgia</text:p>
          </table:table-cell>
          <table:table-cell office:value-type="float" office:value="1039.776654863882" table:style-name="ce9">
            <text:p>1,04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67.110380000000006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.06230000000005" table:style-name="ce9">
            <text:p>170</text:p>
          </table:table-cell>
          <table:table-cell office:value-type="float" office:value="1276.9493348638821" table:style-name="ce10">
            <text:p>1,27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Ghana</text:p>
          </table:table-cell>
          <table:table-cell office:value-type="float" office:value="3664.4375775016542" table:style-name="ce9">
            <text:p>3,664</text:p>
          </table:table-cell>
          <table:table-cell table:style-name="ce12"/>
          <table:table-cell office:value-type="float" office:value="655.07829000000004" table:style-name="ce9">
            <text:p>655</text:p>
          </table:table-cell>
          <table:table-cell table:style-name="ce12"/>
          <table:table-cell office:value-type="float" office:value="2373.8811299999998" table:style-name="ce9">
            <text:p>2,374</text:p>
          </table:table-cell>
          <table:table-cell office:value-type="float" office:value="6462.1862299999993" table:style-name="ce9">
            <text:p>6,462</text:p>
          </table:table-cell>
          <table:table-cell office:value-type="float" office:value="21274.698969999994" table:style-name="ce9">
            <text:p>21,275</text:p>
          </table:table-cell>
          <table:table-cell office:value-type="float" office:value="3249.7786533333347" table:style-name="ce9">
            <text:p>3,250</text:p>
          </table:table-cell>
          <table:table-cell office:value-type="float" office:value="37680.060850834983" table:style-name="ce10">
            <text:p>37,68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Grenada</text:p>
          </table:table-cell>
          <table:table-cell office:value-type="float" office:value="42.798338617282795" table:style-name="ce9">
            <text:p>43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.05491999999998" table:style-name="ce9">
            <text:p>136</text:p>
          </table:table-cell>
          <table:table-cell office:value-type="float" office:value="178.85325861728279" table:style-name="ce10">
            <text:p>179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Guatemala</text:p>
          </table:table-cell>
          <table:table-cell office:value-type="float" office:value="2168.5724982561042" table:style-name="ce9">
            <text:p>2,169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64.288690000000003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.722850000000108" table:style-name="ce9">
            <text:p>18</text:p>
          </table:table-cell>
          <table:table-cell office:value-type="float" office:value="2250.5840382561041" table:style-name="ce10">
            <text:p>2,251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Guinea</text:p>
          </table:table-cell>
          <table:table-cell office:value-type="float" office:value="110.929239835442" table:style-name="ce9">
            <text:p>111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33.53050000000002" table:style-name="ce9">
            <text:p>2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4.45973983544201" table:style-name="ce10">
            <text:p>344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Guinea-Bissau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6" table:style-name="ce9">
            <text:p>23</text:p>
          </table:table-cell>
          <table:table-cell office:value-type="float" office:value="22.6" table:style-name="ce10">
            <text:p>2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Guyana</text:p>
          </table:table-cell>
          <table:table-cell office:value-type="float" office:value="676.07542601903197" table:style-name="ce9">
            <text:p>676</text:p>
          </table:table-cell>
          <table:table-cell table:style-name="ce12"/>
          <table:table-cell office:value-type="float" office:value="215.27500000000001" table:style-name="ce9">
            <text:p>215</text:p>
          </table:table-cell>
          <table:table-cell table:style-name="ce12"/>
          <table:table-cell office:value-type="float" office:value="36.270400000000002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92.563460000000006" table:style-name="ce9">
            <text:p>93</text:p>
          </table:table-cell>
          <table:table-cell office:value-type="float" office:value="101.72375000000022" table:style-name="ce9">
            <text:p>102</text:p>
          </table:table-cell>
          <table:table-cell office:value-type="float" office:value="1121.9080360190321" table:style-name="ce10">
            <text:p>1,12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Haiti</text:p>
          </table:table-cell>
          <table:table-cell office:value-type="float" office:value="70.278425427192204" table:style-name="ce9">
            <text:p>7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3.640260000000001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2.456710000000001" table:style-name="ce9">
            <text:p>32</text:p>
          </table:table-cell>
          <table:table-cell office:value-type="float" office:value="63.72975000000001" table:style-name="ce9">
            <text:p>64</text:p>
          </table:table-cell>
          <table:table-cell office:value-type="float" office:value="190.10514542719221" table:style-name="ce10">
            <text:p>19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Honduras</text:p>
          </table:table-cell>
          <table:table-cell office:value-type="float" office:value="258.89722797413901" table:style-name="ce9">
            <text:p>259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96.258780000000002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.10510000000005" table:style-name="ce9">
            <text:p>24</text:p>
          </table:table-cell>
          <table:table-cell office:value-type="float" office:value="379.26110797413907" table:style-name="ce10">
            <text:p>37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36806.316714332745" table:style-name="ce9">
            <text:p>36,806</text:p>
          </table:table-cell>
          <table:table-cell table:style-name="ce12"/>
          <table:table-cell office:value-type="float" office:value="1950.155" table:style-name="ce9">
            <text:p>1,950</text:p>
          </table:table-cell>
          <table:table-cell table:style-name="ce12"/>
          <table:table-cell office:value-type="float" office:value="4975.4345499999999" table:style-name="ce9">
            <text:p>4,975</text:p>
          </table:table-cell>
          <table:table-cell office:value-type="float" office:value="373.11237" table:style-name="ce9">
            <text:p>373</text:p>
          </table:table-cell>
          <table:table-cell office:value-type="float" office:value="24457.69195" table:style-name="ce9">
            <text:p>24,458</text:p>
          </table:table-cell>
          <table:table-cell office:value-type="float" office:value="26114.555417740761" table:style-name="ce9">
            <text:p>26,115</text:p>
          </table:table-cell>
          <table:table-cell office:value-type="float" office:value="94677.266002073506" table:style-name="ce10">
            <text:p>94,67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Indonesia</text:p>
          </table:table-cell>
          <table:table-cell office:value-type="float" office:value="8140.1775360172414" table:style-name="ce9">
            <text:p>8,140</text:p>
          </table:table-cell>
          <table:table-cell table:style-name="ce12"/>
          <table:table-cell office:value-type="float" office:value="2051.8629999999998" table:style-name="ce9">
            <text:p>2,052</text:p>
          </table:table-cell>
          <table:table-cell table:style-name="ce12"/>
          <table:table-cell office:value-type="float" office:value="10978.142689999999" table:style-name="ce9">
            <text:p>10,978</text:p>
          </table:table-cell>
          <table:table-cell office:value-type="float" office:value="0" table:style-name="ce9">
            <text:p>0</text:p>
          </table:table-cell>
          <table:table-cell office:value-type="float" office:value="3707.03694" table:style-name="ce9">
            <text:p>3,707</text:p>
          </table:table-cell>
          <table:table-cell office:value-type="float" office:value="5055.0983600000036" table:style-name="ce9">
            <text:p>5,055</text:p>
          </table:table-cell>
          <table:table-cell office:value-type="float" office:value="29932.318526017239" table:style-name="ce10">
            <text:p>29,93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Iran</text:p>
          </table:table-cell>
          <table:table-cell office:value-type="float" office:value="1404.8880989810202" table:style-name="ce9">
            <text:p>1,405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4.8880989810202" table:style-name="ce10">
            <text:p>1,40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9607.6099605490872" table:style-name="ce9">
            <text:p>9,608</text:p>
          </table:table-cell>
          <table:table-cell table:style-name="ce12"/>
          <table:table-cell office:value-type="float" office:value="47237.930009999996" table:style-name="ce9">
            <text:p>47,238</text:p>
          </table:table-cell>
          <table:table-cell table:style-name="ce12"/>
          <table:table-cell office:value-type="float" office:value="2113.5904999999998" table:style-name="ce9">
            <text:p>2,114</text:p>
          </table:table-cell>
          <table:table-cell office:value-type="float" office:value="0" table:style-name="ce9">
            <text:p>0</text:p>
          </table:table-cell>
          <table:table-cell office:value-type="float" office:value="346.88526999999999" table:style-name="ce9">
            <text:p>347</text:p>
          </table:table-cell>
          <table:table-cell office:value-type="float" office:value="14639.105199999998" table:style-name="ce9">
            <text:p>14,639</text:p>
          </table:table-cell>
          <table:table-cell office:value-type="float" office:value="73945.120940549081" table:style-name="ce10">
            <text:p>73,94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1879.2550306664748" table:style-name="ce9">
            <text:p>1,879</text:p>
          </table:table-cell>
          <table:table-cell table:style-name="ce12"/>
          <table:table-cell office:value-type="float" office:value="2200" table:style-name="ce9">
            <text:p>2,200</text:p>
          </table:table-cell>
          <table:table-cell table:style-name="ce12"/>
          <table:table-cell office:value-type="float" office:value="318.82586000000003" table:style-name="ce9">
            <text:p>319</text:p>
          </table:table-cell>
          <table:table-cell office:value-type="float" office:value="2529.0925000000002" table:style-name="ce9">
            <text:p>2,529</text:p>
          </table:table-cell>
          <table:table-cell office:value-type="float" office:value="199.18600000000001" table:style-name="ce9">
            <text:p>199</text:p>
          </table:table-cell>
          <table:table-cell office:value-type="float" office:value="917.52428068137033" table:style-name="ce9">
            <text:p>918</text:p>
          </table:table-cell>
          <table:table-cell office:value-type="float" office:value="8043.8836713478458" table:style-name="ce10">
            <text:p>8,04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Jordan</text:p>
          </table:table-cell>
          <table:table-cell office:value-type="float" office:value="24824.086442446744" table:style-name="ce9">
            <text:p>24,824</text:p>
          </table:table-cell>
          <table:table-cell table:style-name="ce12"/>
          <table:table-cell office:value-type="float" office:value="97784.843999999997" table:style-name="ce9">
            <text:p>97,785</text:p>
          </table:table-cell>
          <table:table-cell table:style-name="ce12"/>
          <table:table-cell office:value-type="float" office:value="7875.2524800000001" table:style-name="ce9">
            <text:p>7,875</text:p>
          </table:table-cell>
          <table:table-cell office:value-type="float" office:value="53.943910000000002" table:style-name="ce9">
            <text:p>54</text:p>
          </table:table-cell>
          <table:table-cell office:value-type="float" office:value="80.702660000000009" table:style-name="ce9">
            <text:p>81</text:p>
          </table:table-cell>
          <table:table-cell office:value-type="float" office:value="7528.0928300000378" table:style-name="ce9">
            <text:p>7,528</text:p>
          </table:table-cell>
          <table:table-cell office:value-type="float" office:value="138146.92232244677" table:style-name="ce10">
            <text:p>138,14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Kazakhstan</text:p>
          </table:table-cell>
          <table:table-cell office:value-type="float" office:value="1396.4742350079189" table:style-name="ce9">
            <text:p>1,396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305.02443000000005" table:style-name="ce9">
            <text:p>3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.15219000000025" table:style-name="ce9">
            <text:p>120</text:p>
          </table:table-cell>
          <table:table-cell office:value-type="float" office:value="1821.6508550079193" table:style-name="ce10">
            <text:p>1,82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Kenya</text:p>
          </table:table-cell>
          <table:table-cell office:value-type="float" office:value="7095.7149547628615" table:style-name="ce9">
            <text:p>7,096</text:p>
          </table:table-cell>
          <table:table-cell table:style-name="ce12"/>
          <table:table-cell office:value-type="float" office:value="23006.152009999998" table:style-name="ce9">
            <text:p>23,006</text:p>
          </table:table-cell>
          <table:table-cell table:style-name="ce12"/>
          <table:table-cell office:value-type="float" office:value="37149.596850000002" table:style-name="ce9">
            <text:p>37,150</text:p>
          </table:table-cell>
          <table:table-cell office:value-type="float" office:value="10373.380749999998" table:style-name="ce9">
            <text:p>10,373</text:p>
          </table:table-cell>
          <table:table-cell office:value-type="float" office:value="22302.839850000004" table:style-name="ce9">
            <text:p>22,303</text:p>
          </table:table-cell>
          <table:table-cell office:value-type="float" office:value="16195.161568356722" table:style-name="ce9">
            <text:p>16,195</text:p>
          </table:table-cell>
          <table:table-cell office:value-type="float" office:value="116122.84598311958" table:style-name="ce10">
            <text:p>116,123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8">
            <text:p>Kiribati</text:p>
          </table:table-cell>
          <table:table-cell office:value-type="float" office:value="8.5938499999999998" table:style-name="ce9">
            <text:p>9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5938499999999998" table:style-name="ce10">
            <text:p>9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8">
            <text:p>Korea, Dem. Rep.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10">
            <text:p>199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8">
            <text:p>Kosovo</text:p>
          </table:table-cell>
          <table:table-cell office:value-type="float" office:value="2990.278105770557" table:style-name="ce9">
            <text:p>2,99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39.69014000000001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29.9682457705571" table:style-name="ce10">
            <text:p>3,130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8">
            <text:p>Kyrgyz Republic</text:p>
          </table:table-cell>
          <table:table-cell office:value-type="float" office:value="237.94759863939402" table:style-name="ce9">
            <text:p>238</text:p>
          </table:table-cell>
          <table:table-cell table:style-name="ce12"/>
          <table:table-cell office:value-type="float" office:value="678.23900000000003" table:style-name="ce9">
            <text:p>678</text:p>
          </table:table-cell>
          <table:table-cell table:style-name="ce12"/>
          <table:table-cell office:value-type="float" office:value="1369.0405700000001" table:style-name="ce9">
            <text:p>1,369</text:p>
          </table:table-cell>
          <table:table-cell office:value-type="float" office:value="0" table:style-name="ce9">
            <text:p>0</text:p>
          </table:table-cell>
          <table:table-cell office:value-type="float" office:value="1204.7114799999999" table:style-name="ce9">
            <text:p>1,205</text:p>
          </table:table-cell>
          <table:table-cell office:value-type="float" office:value="560.76513999999997" table:style-name="ce9">
            <text:p>561</text:p>
          </table:table-cell>
          <table:table-cell office:value-type="float" office:value="4050.7037886393941" table:style-name="ce10">
            <text:p>4,051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8">
            <text:p>Laos</text:p>
          </table:table-cell>
          <table:table-cell office:value-type="float" office:value="182.30832297698299" table:style-name="ce9">
            <text:p>182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402.15600000000001" table:style-name="ce9">
            <text:p>4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4.464322976983" table:style-name="ce10">
            <text:p>584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8">
            <text:p>Lebanon</text:p>
          </table:table-cell>
          <table:table-cell office:value-type="float" office:value="11764.626022298136" table:style-name="ce9">
            <text:p>11,765</text:p>
          </table:table-cell>
          <table:table-cell table:style-name="ce12"/>
          <table:table-cell office:value-type="float" office:value="62370.789999999994" table:style-name="ce9">
            <text:p>62,371</text:p>
          </table:table-cell>
          <table:table-cell table:style-name="ce12"/>
          <table:table-cell office:value-type="float" office:value="17088.076639999999" table:style-name="ce9">
            <text:p>17,088</text:p>
          </table:table-cell>
          <table:table-cell office:value-type="float" office:value="0" table:style-name="ce9">
            <text:p>0</text:p>
          </table:table-cell>
          <table:table-cell office:value-type="float" office:value="1638.4537999999998" table:style-name="ce9">
            <text:p>1,638</text:p>
          </table:table-cell>
          <table:table-cell office:value-type="float" office:value="3616.9459200000128" table:style-name="ce9">
            <text:p>3,617</text:p>
          </table:table-cell>
          <table:table-cell office:value-type="float" office:value="96478.892382298145" table:style-name="ce10">
            <text:p>96,479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8">
            <text:p>Lesotho</text:p>
          </table:table-cell>
          <table:table-cell office:value-type="float" office:value="103.02957766933051" table:style-name="ce9">
            <text:p>103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105.767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50.382059999999996" table:style-name="ce9">
            <text:p>50</text:p>
          </table:table-cell>
          <table:table-cell office:value-type="float" office:value="259.1786376693305" table:style-name="ce10">
            <text:p>259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8">
            <text:p>Liberia</text:p>
          </table:table-cell>
          <table:table-cell office:value-type="float" office:value="186.86909089927499" table:style-name="ce9">
            <text:p>187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1.95025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73.85043999999999" table:style-name="ce9">
            <text:p>174</text:p>
          </table:table-cell>
          <table:table-cell office:value-type="float" office:value="221.08578999999997" table:style-name="ce9">
            <text:p>221</text:p>
          </table:table-cell>
          <table:table-cell office:value-type="float" office:value="603.75557089927497" table:style-name="ce10">
            <text:p>604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8">
            <text:p>Libya</text:p>
          </table:table-cell>
          <table:table-cell office:value-type="float" office:value="2288.7675145709459" table:style-name="ce9">
            <text:p>2,289</text:p>
          </table:table-cell>
          <table:table-cell table:style-name="ce12"/>
          <table:table-cell office:value-type="float" office:value="2600" table:style-name="ce9">
            <text:p>2,600</text:p>
          </table:table-cell>
          <table:table-cell table:style-name="ce12"/>
          <table:table-cell office:value-type="float" office:value="5139.1395599999996" table:style-name="ce9">
            <text:p>5,1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4.15416" table:style-name="ce9">
            <text:p>3,134</text:p>
          </table:table-cell>
          <table:table-cell office:value-type="float" office:value="13162.061234570945" table:style-name="ce10">
            <text:p>13,162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8">
            <text:p>Madagascar</text:p>
          </table:table-cell>
          <table:table-cell office:value-type="float" office:value="237.335776257627" table:style-name="ce9">
            <text:p>237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892.5131200000001" table:style-name="ce9">
            <text:p>1,8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4.01486999999997" table:style-name="ce9">
            <text:p>234</text:p>
          </table:table-cell>
          <table:table-cell office:value-type="float" office:value="2363.863766257627" table:style-name="ce10">
            <text:p>2,364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8">
            <text:p>Malawi</text:p>
          </table:table-cell>
          <table:table-cell office:value-type="float" office:value="2087.5766597815718" table:style-name="ce9">
            <text:p>2,088</text:p>
          </table:table-cell>
          <table:table-cell table:style-name="ce12"/>
          <table:table-cell office:value-type="float" office:value="32483.961379999993" table:style-name="ce9">
            <text:p>32,484</text:p>
          </table:table-cell>
          <table:table-cell table:style-name="ce12"/>
          <table:table-cell office:value-type="float" office:value="18416.868129999999" table:style-name="ce9">
            <text:p>18,417</text:p>
          </table:table-cell>
          <table:table-cell office:value-type="float" office:value="5538.3118599999989" table:style-name="ce9">
            <text:p>5,538</text:p>
          </table:table-cell>
          <table:table-cell office:value-type="float" office:value="10186.974189999999" table:style-name="ce9">
            <text:p>10,187</text:p>
          </table:table-cell>
          <table:table-cell office:value-type="float" office:value="15373.763050000009" table:style-name="ce9">
            <text:p>15,374</text:p>
          </table:table-cell>
          <table:table-cell office:value-type="float" office:value="84087.455269781567" table:style-name="ce10">
            <text:p>84,087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8">
            <text:p>Malaysia</text:p>
          </table:table-cell>
          <table:table-cell office:value-type="float" office:value="5496.9824843731476" table:style-name="ce9">
            <text:p>5,497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89.53592" table:style-name="ce9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24.2817300000006" table:style-name="ce9">
            <text:p>3,824</text:p>
          </table:table-cell>
          <table:table-cell office:value-type="float" office:value="9510.8001343731485" table:style-name="ce10">
            <text:p>9,511</text:p>
          </table:table-cell>
          <table:table-cell table:style-name="ce3"/>
          <table:table-cell table:style-name="ce14"/>
          <table:table-cell table:number-columns-repeated="16372"/>
        </table:table-row>
        <table:table-row table:style-name="ro2">
          <table:table-cell office:value-type="string" table:style-name="ce8">
            <text:p>Maldives</text:p>
          </table:table-cell>
          <table:table-cell office:value-type="float" office:value="125.871147135345" table:style-name="ce9">
            <text:p>126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.85082" table:style-name="ce9">
            <text:p>158</text:p>
          </table:table-cell>
          <table:table-cell office:value-type="float" office:value="283.72196713534498" table:style-name="ce10">
            <text:p>284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8">
            <text:p>Mali</text:p>
          </table:table-cell>
          <table:table-cell office:value-type="float" office:value="2298.8818300000003" table:style-name="ce9">
            <text:p>2,299</text:p>
          </table:table-cell>
          <table:table-cell table:style-name="ce12"/>
          <table:table-cell office:value-type="float" office:value="2606.3168700000001" table:style-name="ce9">
            <text:p>2,606</text:p>
          </table:table-cell>
          <table:table-cell table:style-name="ce12"/>
          <table:table-cell office:value-type="float" office:value="1325.6841800000002" table:style-name="ce9">
            <text:p>1,3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.697689999999966" table:style-name="ce9">
            <text:p>34</text:p>
          </table:table-cell>
          <table:table-cell office:value-type="float" office:value="6264.580570000001" table:style-name="ce10">
            <text:p>6,265</text:p>
          </table:table-cell>
          <table:table-cell table:style-name="ce11"/>
          <table:table-cell table:number-columns-repeated="16373" table:style-name="ce3"/>
        </table:table-row>
        <table:table-row table:style-name="ro2">
          <table:table-cell office:value-type="string" table:style-name="ce8">
            <text:p>Marshall Islands</text:p>
          </table:table-cell>
          <table:table-cell office:value-type="float" office:value="17.079450000000001" table:style-name="ce9">
            <text:p>17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.719650000000001" table:style-name="ce9">
            <text:p>40</text:p>
          </table:table-cell>
          <table:table-cell office:value-type="float" office:value="56.799100000000003" table:style-name="ce10">
            <text:p>57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style-name="ce8">
            <text:p>Mauritania</text:p>
          </table:table-cell>
          <table:table-cell office:value-type="float" office:value="36.3276510627908" table:style-name="ce9">
            <text:p>36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.3276510627908" table:style-name="ce10">
            <text:p>36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Mauritius</text:p>
          </table:table-cell>
          <table:table-cell office:value-type="float" office:value="487.00419842378903" table:style-name="ce9">
            <text:p>487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1.37168000000000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8.37587842378906" table:style-name="ce10">
            <text:p>50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Mexico</text:p>
          </table:table-cell>
          <table:table-cell office:value-type="float" office:value="10138.135979978124" table:style-name="ce9">
            <text:p>10,138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601.11580000000004" table:style-name="ce9">
            <text:p>6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70.9190899999994" table:style-name="ce9">
            <text:p>5,871</text:p>
          </table:table-cell>
          <table:table-cell office:value-type="float" office:value="16610.170869978123" table:style-name="ce10">
            <text:p>16,61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Micronesia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69.908000000000001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.908000000000001" table:style-name="ce10">
            <text:p>7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Moldova</text:p>
          </table:table-cell>
          <table:table-cell office:value-type="float" office:value="140.99098867236501" table:style-name="ce9">
            <text:p>141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86.813590000000005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7.80457867236501" table:style-name="ce10">
            <text:p>22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Mongolia</text:p>
          </table:table-cell>
          <table:table-cell office:value-type="float" office:value="1007.5713029685191" table:style-name="ce9">
            <text:p>1,008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41.49817000000002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.060249999999769" table:style-name="ce9">
            <text:p>41</text:p>
          </table:table-cell>
          <table:table-cell office:value-type="float" office:value="1290.129722968519" table:style-name="ce10">
            <text:p>1,29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Montenegro</text:p>
          </table:table-cell>
          <table:table-cell office:value-type="float" office:value="867.54105487444895" table:style-name="ce9">
            <text:p>868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43.65868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1.1997348744489" table:style-name="ce10">
            <text:p>1,01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Montserrat</text:p>
          </table:table-cell>
          <table:table-cell office:value-type="float" office:value="3073.6369905256302" table:style-name="ce9">
            <text:p>3,074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305.007025" table:style-name="ce9">
            <text:p>305</text:p>
          </table:table-cell>
          <table:table-cell office:value-type="float" office:value="22658.089080000002" table:style-name="ce9">
            <text:p>22,658</text:p>
          </table:table-cell>
          <table:table-cell office:value-type="float" office:value="22.809780000000003" table:style-name="ce9">
            <text:p>23</text:p>
          </table:table-cell>
          <table:table-cell office:value-type="float" office:value="97.930379999994329" table:style-name="ce9">
            <text:p>98</text:p>
          </table:table-cell>
          <table:table-cell office:value-type="float" office:value="26157.473255525627" table:style-name="ce10">
            <text:p>26,15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1902.4416709161751" table:style-name="ce9">
            <text:p>1,902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481.1472799999999" table:style-name="ce9">
            <text:p>1,4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5.2607799999987" table:style-name="ce9">
            <text:p>1,895</text:p>
          </table:table-cell>
          <table:table-cell office:value-type="float" office:value="5278.8497309161739" table:style-name="ce10">
            <text:p>5,27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Mozambique</text:p>
          </table:table-cell>
          <table:table-cell office:value-type="float" office:value="513.43120777851902" table:style-name="ce9">
            <text:p>513</text:p>
          </table:table-cell>
          <table:table-cell table:style-name="ce12"/>
          <table:table-cell office:value-type="float" office:value="45535.76887" table:style-name="ce9">
            <text:p>45,536</text:p>
          </table:table-cell>
          <table:table-cell table:style-name="ce12"/>
          <table:table-cell office:value-type="float" office:value="5880.4170100000001" table:style-name="ce9">
            <text:p>5,880</text:p>
          </table:table-cell>
          <table:table-cell office:value-type="float" office:value="9000" table:style-name="ce9">
            <text:p>9,000</text:p>
          </table:table-cell>
          <table:table-cell office:value-type="float" office:value="8054.17515" table:style-name="ce9">
            <text:p>8,054</text:p>
          </table:table-cell>
          <table:table-cell office:value-type="float" office:value="1911.0376400000096" table:style-name="ce9">
            <text:p>1,911</text:p>
          </table:table-cell>
          <table:table-cell office:value-type="float" office:value="70894.829877778524" table:style-name="ce10">
            <text:p>70,89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Namibia</text:p>
          </table:table-cell>
          <table:table-cell office:value-type="float" office:value="276.191759859147" table:style-name="ce9">
            <text:p>276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1.68599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.28803999999991" table:style-name="ce9">
            <text:p>129</text:p>
          </table:table-cell>
          <table:table-cell office:value-type="float" office:value="417.16578985914691" table:style-name="ce10">
            <text:p>41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Nepal</text:p>
          </table:table-cell>
          <table:table-cell office:value-type="float" office:value="2045.46736083323" table:style-name="ce9">
            <text:p>2,045</text:p>
          </table:table-cell>
          <table:table-cell table:style-name="ce12"/>
          <table:table-cell office:value-type="float" office:value="18755.261739999994" table:style-name="ce9">
            <text:p>18,755</text:p>
          </table:table-cell>
          <table:table-cell table:style-name="ce12"/>
          <table:table-cell office:value-type="float" office:value="21903.5867" table:style-name="ce9">
            <text:p>21,904</text:p>
          </table:table-cell>
          <table:table-cell office:value-type="float" office:value="9307.0329999999994" table:style-name="ce9">
            <text:p>9,307</text:p>
          </table:table-cell>
          <table:table-cell office:value-type="float" office:value="35850.813909999997" table:style-name="ce9">
            <text:p>35,851</text:p>
          </table:table-cell>
          <table:table-cell office:value-type="float" office:value="7644.4704500000371" table:style-name="ce9">
            <text:p>7,644</text:p>
          </table:table-cell>
          <table:table-cell office:value-type="float" office:value="95506.633160833255" table:style-name="ce10">
            <text:p>95,507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Nicaragua</text:p>
          </table:table-cell>
          <table:table-cell office:value-type="float" office:value="143.771498944077" table:style-name="ce9">
            <text:p>144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13.95249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.16316999999998" table:style-name="ce9">
            <text:p>108</text:p>
          </table:table-cell>
          <table:table-cell office:value-type="float" office:value="365.88715894407699" table:style-name="ce10">
            <text:p>366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Niger</text:p>
          </table:table-cell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690.77533000000005" table:style-name="ce9">
            <text:p>6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.68615999999986" table:style-name="ce9">
            <text:p>191</text:p>
          </table:table-cell>
          <table:table-cell office:value-type="float" office:value="881.46148999999991" table:style-name="ce10">
            <text:p>88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12837.638028775722" table:style-name="ce9">
            <text:p>12,838</text:p>
          </table:table-cell>
          <table:table-cell table:style-name="ce12"/>
          <table:table-cell office:value-type="float" office:value="101332.40264000001" table:style-name="ce9">
            <text:p>101,332</text:p>
          </table:table-cell>
          <table:table-cell table:style-name="ce12"/>
          <table:table-cell office:value-type="float" office:value="83113.299139999988" table:style-name="ce9">
            <text:p>83,113</text:p>
          </table:table-cell>
          <table:table-cell office:value-type="float" office:value="20.484279999999998" table:style-name="ce9">
            <text:p>20</text:p>
          </table:table-cell>
          <table:table-cell office:value-type="float" office:value="93811.564330000008" table:style-name="ce9">
            <text:p>93,812</text:p>
          </table:table-cell>
          <table:table-cell office:value-type="float" office:value="5703.8689600000507" table:style-name="ce9">
            <text:p>5,704</text:p>
          </table:table-cell>
          <table:table-cell office:value-type="float" office:value="296819.2573787758" table:style-name="ce10">
            <text:p>296,81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North Macedonia</text:p>
          </table:table-cell>
          <table:table-cell office:value-type="float" office:value="2927.5832657781398" table:style-name="ce9">
            <text:p>2,928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6.519390000000001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.187650000000303" table:style-name="ce9">
            <text:p>25</text:p>
          </table:table-cell>
          <table:table-cell office:value-type="float" office:value="2969.29030577814" table:style-name="ce10">
            <text:p>2,96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24527.058177123443" table:style-name="ce9">
            <text:p>24,527</text:p>
          </table:table-cell>
          <table:table-cell table:style-name="ce12"/>
          <table:table-cell office:value-type="float" office:value="80913.455719999998" table:style-name="ce9">
            <text:p>80,913</text:p>
          </table:table-cell>
          <table:table-cell table:style-name="ce12"/>
          <table:table-cell office:value-type="float" office:value="42548.981659999998" table:style-name="ce9">
            <text:p>42,549</text:p>
          </table:table-cell>
          <table:table-cell office:value-type="float" office:value="100507.81081000001" table:style-name="ce9">
            <text:p>100,508</text:p>
          </table:table-cell>
          <table:table-cell office:value-type="float" office:value="71944.32372" table:style-name="ce9">
            <text:p>71,944</text:p>
          </table:table-cell>
          <table:table-cell office:value-type="float" office:value="10592.557370000053" table:style-name="ce9">
            <text:p>10,593</text:p>
          </table:table-cell>
          <table:table-cell office:value-type="float" office:value="331034.18745712348" table:style-name="ce10">
            <text:p>331,03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Panama</text:p>
          </table:table-cell>
          <table:table-cell office:value-type="float" office:value="563.24635522829601" table:style-name="ce9">
            <text:p>563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93.23651000000001" table:style-name="ce9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.25789999999984" table:style-name="ce9">
            <text:p>124</text:p>
          </table:table-cell>
          <table:table-cell office:value-type="float" office:value="880.74076522829591" table:style-name="ce10">
            <text:p>88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Papua New Guinea</text:p>
          </table:table-cell>
          <table:table-cell office:value-type="float" office:value="1087.3017162836879" table:style-name="ce9">
            <text:p>1,087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79.45683000000002" table:style-name="ce9">
            <text:p>179</text:p>
          </table:table-cell>
          <table:table-cell office:value-type="float" office:value="9.0239999999999991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5.7825462836879" table:style-name="ce10">
            <text:p>1,276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Paraguay</text:p>
          </table:table-cell>
          <table:table-cell office:value-type="float" office:value="688.57146501185298" table:style-name="ce9">
            <text:p>689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17.52579" table:style-name="ce9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6.09725501185301" table:style-name="ce10">
            <text:p>80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Peru</text:p>
          </table:table-cell>
          <table:table-cell office:value-type="float" office:value="4956.6546733516998" table:style-name="ce9">
            <text:p>4,957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482.50946999999996" table:style-name="ce9">
            <text:p>4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4.39174999999796" table:style-name="ce9">
            <text:p>744</text:p>
          </table:table-cell>
          <table:table-cell office:value-type="float" office:value="6183.5558933516977" table:style-name="ce10">
            <text:p>6,18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Philippines</text:p>
          </table:table-cell>
          <table:table-cell office:value-type="float" office:value="7280.0459224213491" table:style-name="ce9">
            <text:p>7,28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383.42072000000002" table:style-name="ce9">
            <text:p>3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86.2060200000005" table:style-name="ce9">
            <text:p>2,486</text:p>
          </table:table-cell>
          <table:table-cell office:value-type="float" office:value="10149.67266242135" table:style-name="ce10">
            <text:p>10,150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Rwanda</text:p>
          </table:table-cell>
          <table:table-cell office:value-type="float" office:value="2602.4961375872499" table:style-name="ce9">
            <text:p>2,602</text:p>
          </table:table-cell>
          <table:table-cell table:style-name="ce12"/>
          <table:table-cell office:value-type="float" office:value="525.41459999999995" table:style-name="ce9">
            <text:p>525</text:p>
          </table:table-cell>
          <table:table-cell table:style-name="ce12"/>
          <table:table-cell office:value-type="float" office:value="21374.212780000002" table:style-name="ce9">
            <text:p>21,374</text:p>
          </table:table-cell>
          <table:table-cell office:value-type="float" office:value="19514.247620000006" table:style-name="ce9">
            <text:p>19,514</text:p>
          </table:table-cell>
          <table:table-cell office:value-type="float" office:value="9805.0414999999994" table:style-name="ce9">
            <text:p>9,805</text:p>
          </table:table-cell>
          <table:table-cell office:value-type="float" office:value="925.02862571426522" table:style-name="ce9">
            <text:p>925</text:p>
          </table:table-cell>
          <table:table-cell office:value-type="float" office:value="54746.441263301516" table:style-name="ce10">
            <text:p>54,74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Samoa</text:p>
          </table:table-cell>
          <table:table-cell office:value-type="float" office:value="21.891286074845599" table:style-name="ce9">
            <text:p>22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8.485960000000002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185929999999999" table:style-name="ce9">
            <text:p>8</text:p>
          </table:table-cell>
          <table:table-cell office:value-type="float" office:value="58.5631760748456" table:style-name="ce10">
            <text:p>5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Sao Tome &amp; Principe</text:p>
          </table:table-cell>
          <table:table-cell office:value-type="float" office:value="54.222768580724001" table:style-name="ce9">
            <text:p>54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.227000000000004" table:style-name="ce9">
            <text:p>92</text:p>
          </table:table-cell>
          <table:table-cell office:value-type="float" office:value="146.449768580724" table:style-name="ce10">
            <text:p>14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Senegal</text:p>
          </table:table-cell>
          <table:table-cell office:value-type="float" office:value="436.24606684625803" table:style-name="ce9">
            <text:p>436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165.02528000000001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.3213300000001" table:style-name="ce9">
            <text:p>182</text:p>
          </table:table-cell>
          <table:table-cell office:value-type="float" office:value="783.59267684625809" table:style-name="ce10">
            <text:p>78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3829.7791896574822" table:style-name="ce9">
            <text:p>3,830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60.461100000000002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90.2402896574822" table:style-name="ce10">
            <text:p>3,890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Sierra Leone</text:p>
          </table:table-cell>
          <table:table-cell office:value-type="float" office:value="3301.1728868327314" table:style-name="ce9">
            <text:p>3,301</text:p>
          </table:table-cell>
          <table:table-cell table:style-name="ce12"/>
          <table:table-cell office:value-type="float" office:value="46894.647690000013" table:style-name="ce9">
            <text:p>46,895</text:p>
          </table:table-cell>
          <table:table-cell table:style-name="ce12"/>
          <table:table-cell office:value-type="float" office:value="15679.044710000002" table:style-name="ce9">
            <text:p>15,679</text:p>
          </table:table-cell>
          <table:table-cell office:value-type="float" office:value="0" table:style-name="ce9">
            <text:p>0</text:p>
          </table:table-cell>
          <table:table-cell office:value-type="float" office:value="26739.216939999998" table:style-name="ce9">
            <text:p>26,739</text:p>
          </table:table-cell>
          <table:table-cell office:value-type="float" office:value="1097.4945099999895" table:style-name="ce9">
            <text:p>1,097</text:p>
          </table:table-cell>
          <table:table-cell office:value-type="float" office:value="93711.576736832736" table:style-name="ce10">
            <text:p>93,712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Solomon Islands</text:p>
          </table:table-cell>
          <table:table-cell office:value-type="float" office:value="841.25565071271012" table:style-name="ce9">
            <text:p>841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54.695970000000003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5.95162071271011" table:style-name="ce10">
            <text:p>896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11326.464094043258" table:style-name="ce9">
            <text:p>11,326</text:p>
          </table:table-cell>
          <table:table-cell table:style-name="ce12"/>
          <table:table-cell office:value-type="float" office:value="122993.47558" table:style-name="ce9">
            <text:p>122,993</text:p>
          </table:table-cell>
          <table:table-cell table:style-name="ce12"/>
          <table:table-cell office:value-type="float" office:value="15457.815009999998" table:style-name="ce9">
            <text:p>15,458</text:p>
          </table:table-cell>
          <table:table-cell office:value-type="float" office:value="0" table:style-name="ce9">
            <text:p>0</text:p>
          </table:table-cell>
          <table:table-cell office:value-type="float" office:value="42086.129201236108" table:style-name="ce9">
            <text:p>42,086</text:p>
          </table:table-cell>
          <table:table-cell office:value-type="float" office:value="1902.5144100000325" table:style-name="ce9">
            <text:p>1,903</text:p>
          </table:table-cell>
          <table:table-cell office:value-type="float" office:value="193766.39829527939" table:style-name="ce10">
            <text:p>193,766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South Africa</text:p>
          </table:table-cell>
          <table:table-cell office:value-type="float" office:value="14680.078079602021" table:style-name="ce9">
            <text:p>14,680</text:p>
          </table:table-cell>
          <table:table-cell table:style-name="ce12"/>
          <table:table-cell office:value-type="float" office:value="967.11798999999996" table:style-name="ce9">
            <text:p>967</text:p>
          </table:table-cell>
          <table:table-cell table:style-name="ce12"/>
          <table:table-cell office:value-type="float" office:value="98.391829999999985" table:style-name="ce9">
            <text:p>98</text:p>
          </table:table-cell>
          <table:table-cell office:value-type="float" office:value="25.873000000000001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3686.147404000003" table:style-name="ce9">
            <text:p>13,686</text:p>
          </table:table-cell>
          <table:table-cell office:value-type="float" office:value="29457.608303602025" table:style-name="ce10">
            <text:p>29,45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South Sudan</text:p>
          </table:table-cell>
          <table:table-cell office:value-type="float" office:value="347.95191022315794" table:style-name="ce9">
            <text:p>348</text:p>
          </table:table-cell>
          <table:table-cell table:style-name="ce12"/>
          <table:table-cell office:value-type="float" office:value="93088.062749999997" table:style-name="ce9">
            <text:p>93,088</text:p>
          </table:table-cell>
          <table:table-cell table:style-name="ce12"/>
          <table:table-cell office:value-type="float" office:value="30410.042629999996" table:style-name="ce9">
            <text:p>30,410</text:p>
          </table:table-cell>
          <table:table-cell office:value-type="float" office:value="0" table:style-name="ce9">
            <text:p>0</text:p>
          </table:table-cell>
          <table:table-cell office:value-type="float" office:value="27005.631029999997" table:style-name="ce9">
            <text:p>27,006</text:p>
          </table:table-cell>
          <table:table-cell office:value-type="float" office:value="461.47831999999471" table:style-name="ce9">
            <text:p>461</text:p>
          </table:table-cell>
          <table:table-cell office:value-type="float" office:value="151313.16664022315" table:style-name="ce10">
            <text:p>151,313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4220.7903082140856" table:style-name="ce9">
            <text:p>4,221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3224.4350099999997" table:style-name="ce9">
            <text:p>3,224</text:p>
          </table:table-cell>
          <table:table-cell office:value-type="float" office:value="57.379440000000002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941.14829000000009" table:style-name="ce9">
            <text:p>941</text:p>
          </table:table-cell>
          <table:table-cell office:value-type="float" office:value="8443.7530482140846" table:style-name="ce10">
            <text:p>8,44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St. Helena</text:p>
          </table:table-cell>
          <table:table-cell office:value-type="float" office:value="4243.631831567317" table:style-name="ce9">
            <text:p>4,244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68.19068" table:style-name="ce9">
            <text:p>68</text:p>
          </table:table-cell>
          <table:table-cell office:value-type="float" office:value="31558.003640000006" table:style-name="ce9">
            <text:p>31,558</text:p>
          </table:table-cell>
          <table:table-cell office:value-type="float" office:value="2502.0414299999998" table:style-name="ce9">
            <text:p>2,502</text:p>
          </table:table-cell>
          <table:table-cell office:value-type="float" office:value="2929.1320499999929" table:style-name="ce9">
            <text:p>2,929</text:p>
          </table:table-cell>
          <table:table-cell office:value-type="float" office:value="41300.999631567312" table:style-name="ce10">
            <text:p>41,30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St. Lucia</text:p>
          </table:table-cell>
          <table:table-cell office:value-type="float" office:value="78.001869150121308" table:style-name="ce9">
            <text:p>78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.001869150121308" table:style-name="ce10">
            <text:p>78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St.Vincent &amp; Grenadines</text:p>
          </table:table-cell>
          <table:table-cell office:value-type="float" office:value="64.225930190893109" table:style-name="ce9">
            <text:p>64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.225930190893109" table:style-name="ce10">
            <text:p>6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Sudan</text:p>
          </table:table-cell>
          <table:table-cell office:value-type="float" office:value="3055.4336416096085" table:style-name="ce9">
            <text:p>3,055</text:p>
          </table:table-cell>
          <table:table-cell table:style-name="ce12"/>
          <table:table-cell office:value-type="float" office:value="74908.711019999988" table:style-name="ce9">
            <text:p>74,909</text:p>
          </table:table-cell>
          <table:table-cell table:style-name="ce12"/>
          <table:table-cell office:value-type="float" office:value="10865.89179" table:style-name="ce9">
            <text:p>10,866</text:p>
          </table:table-cell>
          <table:table-cell office:value-type="float" office:value="0" table:style-name="ce9">
            <text:p>0</text:p>
          </table:table-cell>
          <table:table-cell office:value-type="float" office:value="133.08839" table:style-name="ce9">
            <text:p>133</text:p>
          </table:table-cell>
          <table:table-cell office:value-type="float" office:value="484.28201000002446" table:style-name="ce9">
            <text:p>484</text:p>
          </table:table-cell>
          <table:table-cell office:value-type="float" office:value="89447.406851609616" table:style-name="ce10">
            <text:p>89,44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Suriname</text:p>
          </table:table-cell>
          <table:table-cell office:value-type="float" office:value="39.2303296907996" table:style-name="ce9">
            <text:p>39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.2303296907996" table:style-name="ce10">
            <text:p>3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Syria</text:p>
          </table:table-cell>
          <table:table-cell office:value-type="float" office:value="20017.621391209061" table:style-name="ce9">
            <text:p>20,018</text:p>
          </table:table-cell>
          <table:table-cell table:style-name="ce12"/>
          <table:table-cell office:value-type="float" office:value="93157.043000000005" table:style-name="ce9">
            <text:p>93,157</text:p>
          </table:table-cell>
          <table:table-cell table:style-name="ce12"/>
          <table:table-cell office:value-type="float" office:value="81416.295259999999" table:style-name="ce9">
            <text:p>81,416</text:p>
          </table:table-cell>
          <table:table-cell office:value-type="float" office:value="0" table:style-name="ce9">
            <text:p>0</text:p>
          </table:table-cell>
          <table:table-cell office:value-type="float" office:value="1244.5169100000001" table:style-name="ce9">
            <text:p>1,245</text:p>
          </table:table-cell>
          <table:table-cell office:value-type="float" office:value="35007.508699999948" table:style-name="ce9">
            <text:p>35,008</text:p>
          </table:table-cell>
          <table:table-cell office:value-type="float" office:value="230842.98526120902" table:style-name="ce10">
            <text:p>230,84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Tajikistan</text:p>
          </table:table-cell>
          <table:table-cell office:value-type="float" office:value="174.91373261089501" table:style-name="ce9">
            <text:p>175</text:p>
          </table:table-cell>
          <table:table-cell table:style-name="ce12"/>
          <table:table-cell office:value-type="float" office:value="3258.6300200000001" table:style-name="ce9">
            <text:p>3,259</text:p>
          </table:table-cell>
          <table:table-cell table:style-name="ce12"/>
          <table:table-cell office:value-type="float" office:value="841.85845999999992" table:style-name="ce9">
            <text:p>842</text:p>
          </table:table-cell>
          <table:table-cell office:value-type="float" office:value="0" table:style-name="ce9">
            <text:p>0</text:p>
          </table:table-cell>
          <table:table-cell office:value-type="float" office:value="851.93111000000022" table:style-name="ce9">
            <text:p>852</text:p>
          </table:table-cell>
          <table:table-cell office:value-type="float" office:value="0" table:style-name="ce9">
            <text:p>0</text:p>
          </table:table-cell>
          <table:table-cell office:value-type="float" office:value="5127.3333226108953" table:style-name="ce10">
            <text:p>5,12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Tanzania</text:p>
          </table:table-cell>
          <table:table-cell office:value-type="float" office:value="6680.2730512106164" table:style-name="ce9">
            <text:p>6,680</text:p>
          </table:table-cell>
          <table:table-cell table:style-name="ce12"/>
          <table:table-cell office:value-type="float" office:value="28284.941959999996" table:style-name="ce9">
            <text:p>28,285</text:p>
          </table:table-cell>
          <table:table-cell table:style-name="ce12"/>
          <table:table-cell office:value-type="float" office:value="30509.397749999996" table:style-name="ce9">
            <text:p>30,509</text:p>
          </table:table-cell>
          <table:table-cell office:value-type="float" office:value="49884.307870000004" table:style-name="ce9">
            <text:p>49,884</text:p>
          </table:table-cell>
          <table:table-cell office:value-type="float" office:value="24678.220930000007" table:style-name="ce9">
            <text:p>24,678</text:p>
          </table:table-cell>
          <table:table-cell office:value-type="float" office:value="12005.480604810058" table:style-name="ce9">
            <text:p>12,005</text:p>
          </table:table-cell>
          <table:table-cell office:value-type="float" office:value="152042.62216602068" table:style-name="ce10">
            <text:p>152,04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Thailand</text:p>
          </table:table-cell>
          <table:table-cell office:value-type="float" office:value="5145.7500117493237" table:style-name="ce9">
            <text:p>5,146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318.61658999999997" table:style-name="ce9">
            <text:p>3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43.6362199999985" table:style-name="ce9">
            <text:p>3,444</text:p>
          </table:table-cell>
          <table:table-cell office:value-type="float" office:value="8908.0028217493218" table:style-name="ce10">
            <text:p>8,908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8">
            <text:p>Timor-Leste</text:p>
          </table:table-cell>
          <table:table-cell office:value-type="float" office:value="134.08497850381499" table:style-name="ce9">
            <text:p>134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67.052750000000003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.11975000000004" table:style-name="ce9">
            <text:p>110</text:p>
          </table:table-cell>
          <table:table-cell office:value-type="float" office:value="311.25747850381504" table:style-name="ce10">
            <text:p>31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Tonga</text:p>
          </table:table-cell>
          <table:table-cell office:value-type="float" office:value="58.523146549982798" table:style-name="ce9">
            <text:p>59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.523146549982798" table:style-name="ce10">
            <text:p>5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5347.6157323490279" table:style-name="ce9">
            <text:p>5,348</text:p>
          </table:table-cell>
          <table:table-cell table:style-name="ce12"/>
          <table:table-cell office:value-type="float" office:value="4718.7469999999994" table:style-name="ce9">
            <text:p>4,719</text:p>
          </table:table-cell>
          <table:table-cell table:style-name="ce12"/>
          <table:table-cell office:value-type="float" office:value="675.53179" table:style-name="ce9">
            <text:p>6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0.7621800000034" table:style-name="ce9">
            <text:p>1,011</text:p>
          </table:table-cell>
          <table:table-cell office:value-type="float" office:value="11752.65670234903" table:style-name="ce10">
            <text:p>11,75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Turkey</text:p>
          </table:table-cell>
          <table:table-cell office:value-type="float" office:value="6650.9526764076036" table:style-name="ce9">
            <text:p>6,651</text:p>
          </table:table-cell>
          <table:table-cell table:style-name="ce12"/>
          <table:table-cell office:value-type="float" office:value="63972.682650000002" table:style-name="ce9">
            <text:p>63,973</text:p>
          </table:table-cell>
          <table:table-cell table:style-name="ce12"/>
          <table:table-cell office:value-type="float" office:value="474.87312000000009" table:style-name="ce9">
            <text:p>475</text:p>
          </table:table-cell>
          <table:table-cell office:value-type="float" office:value="0" table:style-name="ce9">
            <text:p>0</text:p>
          </table:table-cell>
          <table:table-cell office:value-type="float" office:value="5.0735999999999999" table:style-name="ce9">
            <text:p>5</text:p>
          </table:table-cell>
          <table:table-cell office:value-type="float" office:value="1343.3357899999974" table:style-name="ce9">
            <text:p>1,343</text:p>
          </table:table-cell>
          <table:table-cell office:value-type="float" office:value="72446.917836407607" table:style-name="ce10">
            <text:p>72,44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Turkmenistan</text:p>
          </table:table-cell>
          <table:table-cell office:value-type="float" office:value="185.90757843524901" table:style-name="ce9">
            <text:p>186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95.098889999999997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1.00646843524902" table:style-name="ce10">
            <text:p>28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Tuvalu</text:p>
          </table:table-cell>
          <table:table-cell office:value-type="float" office:value="44.143625539090102" table:style-name="ce9">
            <text:p>44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.143625539090102" table:style-name="ce10">
            <text:p>4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Uganda</text:p>
          </table:table-cell>
          <table:table-cell office:value-type="float" office:value="6275.1700790833065" table:style-name="ce9">
            <text:p>6,275</text:p>
          </table:table-cell>
          <table:table-cell table:style-name="ce12"/>
          <table:table-cell office:value-type="float" office:value="44067.230369999997" table:style-name="ce9">
            <text:p>44,067</text:p>
          </table:table-cell>
          <table:table-cell table:style-name="ce12"/>
          <table:table-cell office:value-type="float" office:value="10434.597809999999" table:style-name="ce9">
            <text:p>10,435</text:p>
          </table:table-cell>
          <table:table-cell office:value-type="float" office:value="135.58532" table:style-name="ce9">
            <text:p>136</text:p>
          </table:table-cell>
          <table:table-cell office:value-type="float" office:value="25463.378840000005" table:style-name="ce9">
            <text:p>25,463</text:p>
          </table:table-cell>
          <table:table-cell office:value-type="float" office:value="21037.263505735304" table:style-name="ce9">
            <text:p>21,037</text:p>
          </table:table-cell>
          <table:table-cell office:value-type="float" office:value="107413.22592481862" table:style-name="ce10">
            <text:p>107,41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Ukraine</text:p>
          </table:table-cell>
          <table:table-cell office:value-type="float" office:value="7528.3587339742353" table:style-name="ce9">
            <text:p>7,528</text:p>
          </table:table-cell>
          <table:table-cell table:style-name="ce12"/>
          <table:table-cell office:value-type="float" office:value="5539.0156200000001" table:style-name="ce9">
            <text:p>5,539</text:p>
          </table:table-cell>
          <table:table-cell table:style-name="ce12"/>
          <table:table-cell office:value-type="float" office:value="14241.97310120857" table:style-name="ce9">
            <text:p>14,242</text:p>
          </table:table-cell>
          <table:table-cell office:value-type="float" office:value="0" table:style-name="ce9">
            <text:p>0</text:p>
          </table:table-cell>
          <table:table-cell office:value-type="float" office:value="-3.9267400000000001" table:style-name="ce9">
            <text:p>-4</text:p>
          </table:table-cell>
          <table:table-cell office:value-type="float" office:value="878.57500999999684" table:style-name="ce9">
            <text:p>879</text:p>
          </table:table-cell>
          <table:table-cell office:value-type="float" office:value="28183.995725182802" table:style-name="ce10">
            <text:p>28,184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Uzbekistan</text:p>
          </table:table-cell>
          <table:table-cell office:value-type="float" office:value="1347.633897518167" table:style-name="ce9">
            <text:p>1,348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895.11464999999987" table:style-name="ce9">
            <text:p>8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42.748547518167" table:style-name="ce10">
            <text:p>2,24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Vanuatu</text:p>
          </table:table-cell>
          <table:table-cell office:value-type="float" office:value="4.5041900000000004" table:style-name="ce9">
            <text:p>5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0505000000000004" table:style-name="ce9">
            <text:p>2</text:p>
          </table:table-cell>
          <table:table-cell office:value-type="float" office:value="6.5546900000000008" table:style-name="ce10">
            <text:p>7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Venezuela</text:p>
          </table:table-cell>
          <table:table-cell office:value-type="float" office:value="1012.7084954584681" table:style-name="ce9">
            <text:p>1,013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287.70321000000001" table:style-name="ce9">
            <text:p>2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0.4117054584681" table:style-name="ce10">
            <text:p>1,300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Vietnam</text:p>
          </table:table-cell>
          <table:table-cell office:value-type="float" office:value="7057.9990488912053" table:style-name="ce9">
            <text:p>7,058</text:p>
          </table:table-cell>
          <table:table-cell table:style-name="ce12"/>
          <table:table-cell office:value-type="float" office:value="0" table:style-name="ce9">
            <text:p>0</text:p>
          </table:table-cell>
          <table:table-cell table:style-name="ce12"/>
          <table:table-cell office:value-type="float" office:value="800.94856000000004" table:style-name="ce9">
            <text:p>8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99.4541200000003" table:style-name="ce9">
            <text:p>2,599</text:p>
          </table:table-cell>
          <table:table-cell office:value-type="float" office:value="10458.401728891205" table:style-name="ce10">
            <text:p>10,458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West Bank &amp; Gaza Strip</text:p>
          </table:table-cell>
          <table:table-cell office:value-type="float" office:value="7781.3768642438536" table:style-name="ce9">
            <text:p>7,781</text:p>
          </table:table-cell>
          <table:table-cell table:style-name="ce12"/>
          <table:table-cell office:value-type="float" office:value="12056.53982" table:style-name="ce9">
            <text:p>12,057</text:p>
          </table:table-cell>
          <table:table-cell table:style-name="ce12"/>
          <table:table-cell office:value-type="float" office:value="4924.4675200000001" table:style-name="ce9">
            <text:p>4,924</text:p>
          </table:table-cell>
          <table:table-cell office:value-type="float" office:value="19981.967000000001" table:style-name="ce9">
            <text:p>19,982</text:p>
          </table:table-cell>
          <table:table-cell office:value-type="float" office:value="4166.0346800000007" table:style-name="ce9">
            <text:p>4,166</text:p>
          </table:table-cell>
          <table:table-cell office:value-type="float" office:value="489.64018000000215" table:style-name="ce9">
            <text:p>490</text:p>
          </table:table-cell>
          <table:table-cell office:value-type="float" office:value="49400.026064243852" table:style-name="ce10">
            <text:p>49,400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Yemen</text:p>
          </table:table-cell>
          <table:table-cell office:value-type="float" office:value="1139.4155444146429" table:style-name="ce9">
            <text:p>1,139</text:p>
          </table:table-cell>
          <table:table-cell table:style-name="ce12"/>
          <table:table-cell office:value-type="float" office:value="112935.86654999999" table:style-name="ce9">
            <text:p>112,936</text:p>
          </table:table-cell>
          <table:table-cell table:style-name="ce12"/>
          <table:table-cell office:value-type="float" office:value="36385.193859999999" table:style-name="ce9">
            <text:p>36,385</text:p>
          </table:table-cell>
          <table:table-cell office:value-type="float" office:value="0" table:style-name="ce9">
            <text:p>0</text:p>
          </table:table-cell>
          <table:table-cell office:value-type="float" office:value="2686.2698799999998" table:style-name="ce9">
            <text:p>2,686</text:p>
          </table:table-cell>
          <table:table-cell office:value-type="float" office:value="13220.804409999953" table:style-name="ce9">
            <text:p>13,221</text:p>
          </table:table-cell>
          <table:table-cell office:value-type="float" office:value="166367.5502444146" table:style-name="ce10">
            <text:p>166,368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Zambia</text:p>
          </table:table-cell>
          <table:table-cell office:value-type="float" office:value="1918.112446588859" table:style-name="ce9">
            <text:p>1,918</text:p>
          </table:table-cell>
          <table:table-cell table:style-name="ce12"/>
          <table:table-cell office:value-type="float" office:value="4531.9830000000002" table:style-name="ce9">
            <text:p>4,532</text:p>
          </table:table-cell>
          <table:table-cell table:style-name="ce12"/>
          <table:table-cell office:value-type="float" office:value="13402.289199999999" table:style-name="ce9">
            <text:p>13,402</text:p>
          </table:table-cell>
          <table:table-cell office:value-type="float" office:value="-2165.0637700000002" table:style-name="ce9">
            <text:p>-2,165</text:p>
          </table:table-cell>
          <table:table-cell office:value-type="float" office:value="8098.4416400000009" table:style-name="ce9">
            <text:p>8,098</text:p>
          </table:table-cell>
          <table:table-cell office:value-type="float" office:value="2495.5832500000033" table:style-name="ce9">
            <text:p>2,496</text:p>
          </table:table-cell>
          <table:table-cell office:value-type="float" office:value="28281.34576658886" table:style-name="ce10">
            <text:p>28,281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Zimbabwe</text:p>
          </table:table-cell>
          <table:table-cell office:value-type="float" office:value="2710.8017714911666" table:style-name="ce9">
            <text:p>2,711</text:p>
          </table:table-cell>
          <table:table-cell table:style-name="ce12"/>
          <table:table-cell office:value-type="float" office:value="68250.914999999979" table:style-name="ce9">
            <text:p>68,251</text:p>
          </table:table-cell>
          <table:table-cell table:style-name="ce12"/>
          <table:table-cell office:value-type="float" office:value="5542.3845000000001" table:style-name="ce9">
            <text:p>5,542</text:p>
          </table:table-cell>
          <table:table-cell office:value-type="float" office:value="5.4328200000000004" table:style-name="ce9">
            <text:p>5</text:p>
          </table:table-cell>
          <table:table-cell office:value-type="float" office:value="14765.164110000002" table:style-name="ce9">
            <text:p>14,765</text:p>
          </table:table-cell>
          <table:table-cell office:value-type="float" office:value="2589.949959999969" table:style-name="ce9">
            <text:p>2,590</text:p>
          </table:table-cell>
          <table:table-cell office:value-type="float" office:value="93864.648161491117" table:style-name="ce10">
            <text:p>93,865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500072.13109854405" table:style-name="ce17">
            <text:p>500,072</text:p>
          </table:table-cell>
          <table:table-cell table:style-name="ce17"/>
          <table:table-cell office:value-type="float" office:value="1870014.8792100004" table:style-name="ce17">
            <text:p>1,870,015</text:p>
          </table:table-cell>
          <table:table-cell table:style-name="ce17"/>
          <table:table-cell office:value-type="float" office:value="782449.46428620862" table:style-name="ce17">
            <text:p>782,449</text:p>
          </table:table-cell>
          <table:table-cell office:value-type="float" office:value="435963.73005000001" table:style-name="ce17">
            <text:p>435,964</text:p>
          </table:table-cell>
          <table:table-cell office:value-type="float" office:value="582203.05246123613" table:style-name="ce17">
            <text:p>582,203</text:p>
          </table:table-cell>
          <table:table-cell office:value-type="float" office:value="341805.24809860287" table:style-name="ce17">
            <text:p>341,805</text:p>
          </table:table-cell>
          <table:table-cell office:value-type="float" office:value="4512508.5052045919" table:style-name="ce17">
            <text:p>4,512,509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8">
            <text:p>1. The breakdown in this table is based on channel code</text:p>
          </table:table-cell>
          <table:table-cell table:style-name="ce10"/>
          <table:table-cell table:style-name="ce19"/>
          <table:table-cell table:style-name="ce10"/>
          <table:table-cell table:style-name="ce19"/>
          <table:table-cell table:number-columns-repeated="3" table:style-name="ce10"/>
          <table:table-cell table:style-name="ce3"/>
          <table:table-cell office:value-type="string" table:style-name="ce20">
            <text:p>Source: Statistics for International Development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8">
            <text:p>2. Donor Government - Departments, ministries or agencies, or other public sector entities in the donor country.</text:p>
          </table:table-cell>
          <table:table-cell table:style-name="ce10"/>
          <table:table-cell table:style-name="ce19"/>
          <table:table-cell table:style-name="ce10"/>
          <table:table-cell table:style-name="ce19"/>
          <table:table-cell table:number-columns-repeated="3" table:style-name="ce10"/>
          <table:table-cell table:style-name="ce3"/>
          <table:table-cell office:value-type="string" table:style-name="ce21">
            <text:p>Updated: 20 December 2019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8">
            <text:p>3. Bilateral disbursements to Multilaterals for specific programmes<text:s/></text:p>
          </table:table-cell>
          <table:table-cell table:style-name="ce10"/>
          <table:table-cell table:style-name="ce19"/>
          <table:table-cell table:style-name="ce10"/>
          <table:table-cell table:style-name="ce19"/>
          <table:table-cell table:number-columns-repeated="3" table:style-name="ce10"/>
          <table:table-cell table:style-name="ce3"/>
          <table:table-cell office:value-type="string" table:style-name="ce22">
            <text:p>Next update: Autumn 2020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8">
            <text:p>4. Non-Governmental Organisations (NGOs) and Civil Society including international, donor country and developing country-based NGOs</text:p>
          </table:table-cell>
          <table:table-cell table:style-name="ce10"/>
          <table:table-cell table:style-name="ce19"/>
          <table:table-cell table:style-name="ce10"/>
          <table:table-cell table:style-name="ce19"/>
          <table:table-cell table:number-columns-repeated="5" table:style-name="ce10"/>
          <table:table-cell table:style-name="ce15"/>
          <table:table-cell table:number-columns-repeated="16373"/>
        </table:table-row>
        <table:table-row table:style-name="ro4">
          <table:table-cell office:value-type="string" table:style-name="ce18">
            <text:p>5. Includes project-type aid and budget support. Sector Budget support accounts for £37m</text:p>
          </table:table-cell>
          <table:table-cell table:style-name="ce10"/>
          <table:table-cell table:style-name="ce19"/>
          <table:table-cell table:style-name="ce10"/>
          <table:table-cell table:style-name="ce19"/>
          <table:table-cell table:number-columns-repeated="5" table:style-name="ce10"/>
          <table:table-cell table:style-name="ce15"/>
          <table:table-cell table:number-columns-repeated="16373"/>
        </table:table-row>
        <table:table-row table:style-name="ro4">
          <table:table-cell office:value-type="string" table:style-name="ce18">
            <text:p>6. Includes universities, research institutions, think tanks, schools and any other implementers that cannot be placed in another category.</text:p>
          </table:table-cell>
          <table:table-cell table:style-name="ce10"/>
          <table:table-cell table:style-name="ce19"/>
          <table:table-cell table:style-name="ce10"/>
          <table:table-cell table:style-name="ce19"/>
          <table:table-cell table:number-columns-repeated="5" table:style-name="ce10"/>
          <table:table-cell table:style-name="ce15"/>
          <table:table-cell table:number-columns-repeated="16373"/>
        </table:table-row>
        <table:table-row table:style-name="ro4">
          <table:table-cell office:value-type="string" table:style-name="ce23">
            <text:p><text:span text:style-name="T4">R<text:s/></text:span>Figures for 2018 have been revised, see note on revisions in Statistics on International Development: Final UK Aid Spend 2018</text:p>
          </table:table-cell>
          <table:table-cell table:style-name="ce10"/>
          <table:table-cell table:style-name="ce19"/>
          <table:table-cell table:style-name="ce10"/>
          <table:table-cell table:style-name="ce19"/>
          <table:table-cell table:number-columns-repeated="5" table:style-name="ce10"/>
          <table:table-cell table:style-name="ce15"/>
          <table:table-cell table:number-columns-repeated="16373"/>
        </table:table-row>
        <table:table-row table:style-name="ro4">
          <table:table-cell table:style-name="ce18"/>
          <table:table-cell table:number-columns-repeated="16383" table:style-name="ce3"/>
        </table:table-row>
        <table:table-row table:style-name="ro4">
          <table:table-cell office:value-type="string" table:style-name="ce24">
            <text:p>"z" is not applicable, "0" is null and "~" is less than half the smallest unit displayed.</text:p>
          </table:table-cell>
          <table:table-cell table:number-columns-repeated="16383" table:style-name="ce3"/>
        </table:table-row>
        <table:table-row table:style-name="ro4">
          <table:table-cell table:style-name="ce25"/>
          <table:table-cell table:number-columns-repeated="8" table:style-name="ce26"/>
          <table:table-cell table:number-columns-repeated="16375" table:style-name="ce3"/>
        </table:table-row>
        <table:table-row table:style-name="ro4">
          <table:table-cell office:value-type="string" table:style-name="ce18">
            <text:p>Email: statistics@dfid.gsx.gov.uk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7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7"/>
          <table:table-cell table:number-columns-repeated="5" table:style-name="ce28"/>
          <table:table-cell table:number-columns-repeated="16378" table:style-name="ce3"/>
        </table:table-row>
        <table:table-row table:style-name="ro2">
          <table:table-cell office:value-type="string" table:style-name="ce18">
            <text:p>The figures in this table are National Statistics</text:p>
          </table:table-cell>
          <table:table-cell table:number-columns-repeated="5" table:style-name="ce28"/>
          <table:table-cell table:number-columns-repeated="16378" table:style-name="ce3"/>
        </table:table-row>
        <table:table-row table:style-name="ro5">
          <table:table-cell table:style-name="ce3"/>
          <table:table-cell table:number-columns-repeated="5" table:style-name="ce28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9" table:style-name="ce29"/>
          <table:table-cell table:number-columns-repeated="16374" table:style-name="ce3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/>
          <table:table-cell table:number-columns-repeated="9" table:style-name="ce26"/>
          <table:table-cell table:number-columns-repeated="16374"/>
        </table:table-row>
        <table:table-row table:number-rows-repeated="1048415" table:style-name="ro6">
          <table:table-cell table:number-columns-repeated="16384"/>
        </table:table-row>
        <table:named-expressions>
          <table:named-range table:name="Print_Area" table:cell-range-address="Table_A5.$A$1:Table_A5.$J$160" table:base-cell-address="Table_A5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8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4f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5.$A$1"/>
        <table:named-expression table:name="africa" table:expression="of:=[.#REF!]" table:base-cell-address="Table_A5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5.$A$1"/>
        <table:named-expression table:name="ahoy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5.$A$1"/>
        <table:named-expression table:name="america" table:expression="of:=[.#REF!]" table:base-cell-address="Table_A5.$A$1"/>
        <table:named-range table:name="Americas" table:cell-range-address="'file:///C:/Users/e-kulasinghe/AppData/Local/Microsoft/Windows/INetCache/IE/0GLL71T9/Additional%20tables_workings.xlsx'#Raw_Table_A4c.$B$7:Raw_Table_A4c.$T$43" table:base-cell-address="Table_A5.$A$1"/>
        <table:named-expression table:name="Asia" table:expression="of:=[.#REF!]" table:base-cell-address="Table_A5.$A$1"/>
        <table:named-expression table:name="asia_a4b" table:expression="of:=[.#REF!]" table:base-cell-address="Table_A5.$A$1"/>
        <table:named-expression table:name="bimultitba6" table:expression="of:=[.#REF!]" table:base-cell-address="Table_A5.$A$1"/>
        <table:named-range table:name="common" table:cell-range-address="'file:///C:/Users/e-kulasinghe/AppData/Local/Microsoft/Windows/INetCache/IE/0GLL71T9/SID%202016%20Tables%20-%20AM.xlsx'#Commonwealth.$B$7:Commonwealth.$W$167" table:base-cell-address="Table_A5.$A$1"/>
        <table:named-expression table:name="commonwealth" table:expression="of:=[.#REF!]" table:base-cell-address="Table_A5.$A$1"/>
        <table:named-expression table:name="commonwealth_A4G" table:expression="of:=[.#REF!]" table:base-cell-address="Table_A5.$A$1"/>
        <table:named-range table:name="country" table:cell-range-address="'file:///C:/Users/e-kulasinghe/AppData/Local/Microsoft/Windows/INetCache/IE/0GLL71T9/SID%202016%20Tables%20-%20AM.xlsx'#RAW_Table_C81.$B$7:RAW_Table_C81.$D$150" table:base-cell-address="Table_A5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5.$A$1"/>
        <table:named-range table:name="detailsector" table:cell-range-address="'file:///C:/Users/e-kulasinghe/AppData/Local/Microsoft/Windows/INetCache/IE/0GLL71T9/Additional%20tables_workings.xlsx'#Raw_Table_A7.$C$5:Raw_Table_A7.$R$44" table:base-cell-address="Table_A5.$A$1"/>
        <table:named-expression table:name="Europe" table:expression="of:=[.#REF!]" table:base-cell-address="Table_A5.$A$1"/>
        <table:named-expression table:name="europetab" table:expression="of:=[.#REF!]" table:base-cell-address="Table_A5.$A$1"/>
        <table:named-range table:name="list" table:cell-range-address="Table_A5.$A$4:Table_A5.$A$129" table:base-cell-address="Table_A5.$A$1"/>
        <table:named-expression table:name="mango" table:expression="of:=['file:///C:/Users/e-kulasinghe/DFID/ODA%20reporting%20-%202018/Publication/Tables/Revisions%20November%202019/Additional%20Excel%20Tables%20Statistics%20on%20International%20Development%20Final%20UK%20Aid%20Spend%202018.xlsx'#Table_A4f.#REF!]" table:base-cell-address="Table_A5.$A$1"/>
        <table:named-expression table:name="melon" table:expression="of:=[.#REF!]" table:base-cell-address="Table_A5.$A$1"/>
        <table:named-expression table:name="multi_bimultiA8" table:expression="of:=[.#REF!]" table:base-cell-address="Table_A5.$A$1"/>
        <table:named-expression table:name="multialice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5.$A$1"/>
        <table:named-expression table:name="multibi" table:expression="of:=[.#REF!]" table:base-cell-address="Table_A5.$A$1"/>
        <table:named-range table:name="OGD" table:cell-range-address="'file:///C:/Users/e-kulasinghe/AppData/Local/Microsoft/Windows/INetCache/IE/0GLL71T9/SID%202016%20Tables%20-%20AM.xlsx'#RAW_Table_31.$B$8:RAW_Table_31.$P$31" table:base-cell-address="Table_A5.$A$1"/>
        <table:named-expression table:name="pacific" table:expression="of:=[.#REF!]" table:base-cell-address="Table_A5.$A$1"/>
        <table:named-range table:name="rawa2" table:cell-range-address="'file:///C:/Users/e-kulasinghe/AppData/Local/Microsoft/Windows/INetCache/IE/0GLL71T9/Additional%20tables_workings.xlsx'#Raw_Table_A2.$B$7:Raw_Table_A2.$AX$35" table:base-cell-address="Table_A5.$A$1"/>
        <table:named-range table:name="rawa3" table:cell-range-address="'file:///C:/Users/e-kulasinghe/AppData/Local/Microsoft/Windows/INetCache/IE/0GLL71T9/Additional%20tables_workings.xlsx'#Raw_Table_A3.$B$5:Raw_Table_A3.$R$33" table:base-cell-address="Table_A5.$A$1"/>
        <table:named-range table:name="rawa8" table:cell-range-address="'file:///C:/Users/e-kulasinghe/AppData/Local/Microsoft/Windows/INetCache/IE/0GLL71T9/Additional%20tables_workings.xlsx'#Raw_Table_A8.$B$9:Raw_Table_A8.$AN$103" table:base-cell-address="Table_A5.$A$1"/>
        <table:named-expression table:name="region" table:expression="of:=[.#REF!]" table:base-cell-address="Table_A5.$A$1"/>
        <table:named-expression table:name="tab_A2lookup" table:expression="of:=[.#REF!]" table:base-cell-address="Table_A5.$A$1"/>
        <table:named-expression table:name="tab_A4f" table:expression="of:=[.#REF!]" table:base-cell-address="Table_A5.$A$1"/>
        <table:named-expression table:name="tab_A7" table:expression="of:=[.#REF!]" table:base-cell-address="Table_A5.$A$1"/>
        <table:named-expression table:name="taba5" table:expression="of:=[.#REF!]" table:base-cell-address="Table_A5.$A$1"/>
        <table:named-expression table:name="taba8" table:expression="of:=[.#REF!]" table:base-cell-address="Table_A5.$A$1"/>
        <table:named-expression table:name="taba8_multi" table:expression="of:=[.#REF!]" table:base-cell-address="Table_A5.$A$1"/>
        <table:named-expression table:name="table_a2" table:expression="of:=[.#REF!]" table:base-cell-address="Table_A5.$A$1"/>
        <table:named-expression table:name="table2" table:expression="of:=&quot; &quot;" table:base-cell-address="Table_A5.$A$1"/>
        <table:named-expression table:name="TableA7" table:expression="of:=[.#REF!]" table:base-cell-address="Table_A5.$A$1"/>
        <table:named-expression table:name="tbl" table:expression="of:=[.#REF!]" table:base-cell-address="Table_A5.$A$1"/>
        <table:named-expression table:name="tbl3A3" table:expression="of:=[.#REF!]" table:base-cell-address="Table_A5.$A$1"/>
        <table:named-range table:name="tbleA5" table:cell-range-address="'file:///C:/Users/e-kulasinghe/AppData/Local/Microsoft/Windows/INetCache/IE/0GLL71T9/Additional%20tables_workings.xlsx'#Raw_Table_A5.$B$5:Raw_Table_A5.$L$132" table:base-cell-address="Table_A5.$A$1"/>
        <table:named-range table:name="tbleA6" table:cell-range-address="'file:///C:/Users/e-kulasinghe/AppData/Local/Microsoft/Windows/INetCache/IE/0GLL71T9/Additional%20tables_workings.xlsx'#Raw_Table_A6.$B$7:Raw_Table_A6.$AX$13" table:base-cell-address="Table_A5.$A$1"/>
        <table:named-expression table:name="tbleA8" table:expression="of:=[.#REF!]" table:base-cell-address="Table_A5.$A$1"/>
        <table:named-range table:name="wales" table:cell-range-address="'file:///C:/Users/e-kulasinghe/AppData/Local/Microsoft/Windows/INetCache/IE/0GLL71T9/SID%202016%20Tables%20-%20AM.xlsx'#RAW_TABLE_101.$B$76:RAW_TABLE_101.$AR$76" table:base-cell-address="Table_A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number number:decimal-places="0" number:min-integer-digits="1"/>
    </number:number-style>
    <number:text-style style:name="N37P1">
      <number:text>~</number:text>
    </number:text-style>
    <number:number-style style:name="N37">
      <number:number number:decimal-places="2" number:min-integer-digits="1" number:grouping="true"/>
      <style:map style:condition="value()=0" style:apply-style-name="N37P0"/>
      <style:map style:condition="value()&lt;1" style:apply-style-name="N37P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/>
      <number:text> </number:text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Raw_TabA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58:47Z</meta:creation-date>
    <dc:date>2019-12-19T12:16:42Z</dc:date>
    <meta:user-defined meta:name="ContentTypeId">0x0101003DF053E8637E6644A4A4CF8D428BBAAF</meta:user-defined>
  </office:meta>
</office:document-meta>
</file>