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9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">
      <style:table-cell-properties fo:background-color="#FFFFFF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7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ackground-color="#FFFFFF"/>
    </style:style>
    <style:style style:name="ce1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Hyperlink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6" style:family="table-cell" style:parent-style-name="Normal_32_13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0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4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1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Table C10. Total UK Bilateral ODA by Sector<text:span text:style-name="T1">1,2</text:span></text:p>
          </table:table-cell>
          <table:table-cell table:number-columns-repeated="16383" table:style-name="ce3"/>
        </table:table-row>
        <table:table-row table:style-name="ro2">
          <table:table-cell office:value-type="float" office:value="2018" table:style-name="ce4">
            <text:p>2018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5"/>
          <table:table-cell office:value-type="string" table:style-name="ce6">
            <text:p>£ Millions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7"/>
          <table:table-cell office:value-type="string" table:style-name="ce8">
            <text:p>2018<text:span text:style-name="T2">R</text:span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Total Sector Specific Bilateral ODA</text:p>
          </table:table-cell>
          <table:table-cell table:style-name="ce9"/>
          <table:table-cell table:number-columns-repeated="16382" table:style-name="ce3"/>
        </table:table-row>
        <table:table-row table:style-name="ro2">
          <table:table-cell office:value-type="string" table:style-name="ce10">
            <text:p>Multisector / Cross-Cutting</text:p>
          </table:table-cell>
          <table:table-cell table:style-name="ce10"/>
          <table:table-cell office:value-type="float" office:value="1329.040623082976" table:style-name="ce11">
            <text:p>1,329</text:p>
          </table:table-cell>
          <table:table-cell table:style-name="ce12"/>
          <table:table-cell table:style-name="ce13"/>
          <table:table-cell table:style-name="ce3"/>
          <table:table-cell table:style-name="ce13"/>
          <table:table-cell table:number-columns-repeated="16377" table:style-name="ce3"/>
        </table:table-row>
        <table:table-row table:style-name="ro2">
          <table:table-cell office:value-type="string" table:style-name="ce14">
            <text:p>Health</text:p>
          </table:table-cell>
          <table:table-cell table:style-name="ce14"/>
          <table:table-cell office:value-type="float" office:value="1322.8859079929707" table:style-name="ce11">
            <text:p>1,323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10">
            <text:p>Humanitarian aid</text:p>
          </table:table-cell>
          <table:table-cell table:style-name="ce10"/>
          <table:table-cell office:value-type="float" office:value="1298.6167384458001" table:style-name="ce11">
            <text:p>1,299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10">
            <text:p>Government and Civil Society</text:p>
          </table:table-cell>
          <table:table-cell table:style-name="ce10"/>
          <table:table-cell office:value-type="float" office:value="1195.0908171234457" table:style-name="ce11">
            <text:p>1,195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10">
            <text:p>Economic Infrastructure and Services</text:p>
          </table:table-cell>
          <table:table-cell table:style-name="ce10"/>
          <table:table-cell office:value-type="float" office:value="1134.1313550986015" table:style-name="ce11">
            <text:p>1,134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10">
            <text:p>Production Sectors</text:p>
          </table:table-cell>
          <table:table-cell table:style-name="ce10"/>
          <table:table-cell office:value-type="float" office:value="727.09352946248157" table:style-name="ce11">
            <text:p>727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10">
            <text:p>Education</text:p>
          </table:table-cell>
          <table:table-cell table:style-name="ce10"/>
          <table:table-cell office:value-type="float" office:value="685.99846561028573" table:style-name="ce11">
            <text:p>686</text:p>
          </table:table-cell>
          <table:table-cell table:style-name="ce12"/>
          <table:table-cell table:style-name="ce13"/>
          <table:table-cell table:style-name="ce3"/>
          <table:table-cell table:style-name="ce13"/>
          <table:table-cell table:number-columns-repeated="16377" table:style-name="ce3"/>
        </table:table-row>
        <table:table-row table:style-name="ro2">
          <table:table-cell office:value-type="string" table:style-name="ce10">
            <text:p>Administrative Costs of Donors</text:p>
          </table:table-cell>
          <table:table-cell table:style-name="ce10"/>
          <table:table-cell office:value-type="float" office:value="657.69896849792519" table:style-name="ce11">
            <text:p>658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10">
            <text:p>Refugees in Donor Countries</text:p>
          </table:table-cell>
          <table:table-cell table:style-name="ce10"/>
          <table:table-cell office:value-type="float" office:value="369.67582001035714" table:style-name="ce11">
            <text:p>370</text:p>
          </table:table-cell>
          <table:table-cell table:style-name="ce12"/>
          <table:table-cell table:style-name="ce13"/>
          <table:table-cell table:number-columns-repeated="5" table:style-name="ce3"/>
          <table:table-cell table:style-name="ce15"/>
          <table:table-cell table:number-columns-repeated="16373"/>
        </table:table-row>
        <table:table-row table:style-name="ro2">
          <table:table-cell office:value-type="string" table:style-name="ce10">
            <text:p>Other Social Infrastructure and Services</text:p>
          </table:table-cell>
          <table:table-cell table:style-name="ce10"/>
          <table:table-cell office:value-type="float" office:value="212.59417749120001" table:style-name="ce11">
            <text:p>213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10">
            <text:p>Water supply and sanitation</text:p>
          </table:table-cell>
          <table:table-cell table:style-name="ce10"/>
          <table:table-cell office:value-type="float" office:value="206.54323260179999" table:style-name="ce11">
            <text:p>207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10">
            <text:p>Unallocated / Unspecified</text:p>
          </table:table-cell>
          <table:table-cell table:style-name="ce10"/>
          <table:table-cell office:value-type="float" office:value="84.414970678200064" table:style-name="ce11">
            <text:p>84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10">
            <text:p>Commodity and General Programme Assistance</text:p>
          </table:table-cell>
          <table:table-cell table:style-name="ce10"/>
          <table:table-cell office:value-type="float" office:value="35.549113991500001" table:style-name="ce11">
            <text:p>36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10">
            <text:p>Action relating to debt</text:p>
          </table:table-cell>
          <table:table-cell table:style-name="ce10"/>
          <table:table-cell office:value-type="float" office:value="3.5338729600000001" table:style-name="ce11">
            <text:p>4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16">
            <text:p>Total Bilateral ODA</text:p>
          </table:table-cell>
          <table:table-cell table:style-name="ce16"/>
          <table:table-cell office:value-type="float" office:value="9262.8675930475456" table:style-name="ce17">
            <text:p>9,263</text:p>
          </table:table-cell>
          <table:table-cell table:style-name="ce18"/>
          <table:table-cell table:number-columns-repeated="2" table:style-name="ce13"/>
          <table:table-cell table:number-columns-repeated="16378"/>
        </table:table-row>
        <table:table-row table:style-name="ro2">
          <table:table-cell table:number-columns-repeated="2" table:style-name="ce10"/>
          <table:table-cell table:style-name="ce19"/>
          <table:table-cell table:number-columns-repeated="16381" table:style-name="ce3"/>
        </table:table-row>
        <table:table-row table:style-name="ro2">
          <table:table-cell office:value-type="string" table:style-name="ce10">
            <text:p>of which:</text:p>
          </table:table-cell>
          <table:table-cell office:value-type="string" table:style-name="ce9">
            <text:p>DFID Sector Specific Bilateral ODA</text:p>
          </table:table-cell>
          <table:table-cell table:style-name="ce9"/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Humanitarian aid</text:p>
          </table:table-cell>
          <table:table-cell office:value-type="float" office:value="1286.9523772028001" table:style-name="ce11">
            <text:p>1,287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4">
            <text:p>Health</text:p>
          </table:table-cell>
          <table:table-cell office:value-type="float" office:value="1056.0927309430997" table:style-name="ce11">
            <text:p>1,056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Economic Infrastructure and Services</text:p>
          </table:table-cell>
          <table:table-cell office:value-type="float" office:value="1031.4091778636005" table:style-name="ce11">
            <text:p>1,031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Production Sectors</text:p>
          </table:table-cell>
          <table:table-cell office:value-type="float" office:value="612.99273807750001" table:style-name="ce11">
            <text:p>613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Government and Civil Society</text:p>
          </table:table-cell>
          <table:table-cell office:value-type="float" office:value="563.45626087980122" table:style-name="ce11">
            <text:p>563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Education</text:p>
          </table:table-cell>
          <table:table-cell office:value-type="float" office:value="548.10523924320034" table:style-name="ce11">
            <text:p>548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Multisector / Cross-Cutting</text:p>
          </table:table-cell>
          <table:table-cell office:value-type="float" office:value="542.16447866729948" table:style-name="ce11">
            <text:p>542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Administrative Costs of Donors</text:p>
          </table:table-cell>
          <table:table-cell office:value-type="float" office:value="282.40708154843901" table:style-name="ce11">
            <text:p>282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Water supply and sanitation</text:p>
          </table:table-cell>
          <table:table-cell office:value-type="float" office:value="203.58146407179999" table:style-name="ce11">
            <text:p>204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Other Social Infrastructure and Services</text:p>
          </table:table-cell>
          <table:table-cell office:value-type="float" office:value="199.40470678119999" table:style-name="ce11">
            <text:p>199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Commodity and General Programme Assistance</text:p>
          </table:table-cell>
          <table:table-cell office:value-type="float" office:value="35.315896991500004" table:style-name="ce11">
            <text:p>35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Unallocated / Unspecified</text:p>
          </table:table-cell>
          <table:table-cell office:value-type="float" office:value="14.9717621482" table:style-name="ce11">
            <text:p>15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Refugees in Donor Countries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Action relating to debt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3" table:style-name="ce3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6">
            <text:p>Total DFID Bilateral ODA</text:p>
          </table:table-cell>
          <table:table-cell office:value-type="float" office:value="6376.8539144184397" table:style-name="ce17">
            <text:p>6,377</text:p>
          </table:table-cell>
          <table:table-cell table:style-name="ce18"/>
          <table:table-cell table:style-name="ce13"/>
          <table:table-cell table:number-columns-repeated="16379" table:style-name="ce3"/>
        </table:table-row>
        <table:table-row table:style-name="ro2">
          <table:table-cell table:number-columns-repeated="2" table:style-name="ce10"/>
          <table:table-cell table:style-name="ce19"/>
          <table:table-cell table:number-columns-repeated="16381" table:style-name="ce3"/>
        </table:table-row>
        <table:table-row table:style-name="ro2">
          <table:table-cell office:value-type="string" table:style-name="ce10">
            <text:p>of which:</text:p>
          </table:table-cell>
          <table:table-cell office:value-type="string" table:style-name="ce9">
            <text:p>Non-DFID Sector Specific Bilateral ODA</text:p>
          </table:table-cell>
          <table:table-cell table:style-name="ce9"/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Multisector / Cross-Cutting</text:p>
          </table:table-cell>
          <table:table-cell office:value-type="float" office:value="786.8761444156745" table:style-name="ce11">
            <text:p>787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Government and Civil Society</text:p>
          </table:table-cell>
          <table:table-cell office:value-type="float" office:value="631.63455624364451" table:style-name="ce11">
            <text:p>632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Refugees in Donor Countries</text:p>
          </table:table-cell>
          <table:table-cell office:value-type="float" office:value="369.67582001035714" table:style-name="ce11">
            <text:p>370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Administrative Costs of Donors</text:p>
          </table:table-cell>
          <table:table-cell office:value-type="float" office:value="375.29188694948641" table:style-name="ce11">
            <text:p>375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Health</text:p>
          </table:table-cell>
          <table:table-cell office:value-type="float" office:value="266.79317704986772" table:style-name="ce11">
            <text:p>267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Education</text:p>
          </table:table-cell>
          <table:table-cell office:value-type="float" office:value="137.89322636708559" table:style-name="ce11">
            <text:p>138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4">
            <text:p>Production Sectors</text:p>
          </table:table-cell>
          <table:table-cell office:value-type="float" office:value="114.10079138498114" table:style-name="ce11">
            <text:p>114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Economic Infrastructure and Services</text:p>
          </table:table-cell>
          <table:table-cell office:value-type="float" office:value="102.72217723500002" table:style-name="ce11">
            <text:p>103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Unallocated / Unspecified</text:p>
          </table:table-cell>
          <table:table-cell office:value-type="float" office:value="69.443208530000021" table:style-name="ce11">
            <text:p>69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Other Social Infrastructure and Services</text:p>
          </table:table-cell>
          <table:table-cell office:value-type="float" office:value="13.189470710000005" table:style-name="ce11">
            <text:p>13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Humanitarian aid</text:p>
          </table:table-cell>
          <table:table-cell office:value-type="float" office:value="11.664361243000002" table:style-name="ce11">
            <text:p>12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Action relating to debt</text:p>
          </table:table-cell>
          <table:table-cell office:value-type="float" office:value="3.5338729600000001" table:style-name="ce11">
            <text:p>4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Water supply and sanitation</text:p>
          </table:table-cell>
          <table:table-cell office:value-type="float" office:value="2.9617685299999996" table:style-name="ce11">
            <text:p>3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Commodity and General Programme Assistance</text:p>
          </table:table-cell>
          <table:table-cell office:value-type="float" office:value="0.23321699999999998" table:style-name="ce11">
            <text:p>~</text:p>
          </table:table-cell>
          <table:table-cell table:style-name="ce12"/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table:style-name="ce20"/>
          <table:table-cell office:value-type="string" table:style-name="ce21">
            <text:p>Total Non-DFID Bilateral ODA</text:p>
          </table:table-cell>
          <table:table-cell office:value-type="float" office:value="2886.0136786290964" table:style-name="ce22">
            <text:p>2,886</text:p>
          </table:table-cell>
          <table:table-cell table:style-name="ce18"/>
          <table:table-cell table:style-name="ce13"/>
          <table:table-cell table:number-columns-repeated="16379" table:style-name="ce3"/>
        </table:table-row>
        <table:table-row table:style-name="ro3">
          <table:table-cell office:value-type="string" table:style-name="ce23">
            <text:p>1. Figures may not sum to totals due to roundings.</text:p>
          </table:table-cell>
          <table:table-cell table:number-columns-repeated="2" table:style-name="ce10"/>
          <table:table-cell table:style-name="ce12"/>
          <table:table-cell table:number-columns-repeated="16380" table:style-name="ce10"/>
        </table:table-row>
        <table:table-row table:style-name="ro3">
          <table:table-cell office:value-type="string" table:style-name="ce24">
            <text:p>2. Multiple sector codes for describing DFID project activity were introduced in 2017 following a decision by the OECD DAC. This represents a change<text:s/></text:p>
          </table:table-cell>
          <table:table-cell table:number-columns-repeated="2" table:style-name="ce10"/>
          <table:table-cell table:style-name="ce12"/>
          <table:table-cell table:number-columns-repeated="16380" table:style-name="ce10"/>
        </table:table-row>
        <table:table-row table:style-name="ro3">
          <table:table-cell office:value-type="string" table:style-name="ce24">
            <text:p>in the sectoral statistics compared with 2016 data and earlier years. For more information:</text:p>
          </table:table-cell>
          <table:table-cell table:number-columns-repeated="2" table:style-name="ce10"/>
          <table:table-cell table:style-name="ce12"/>
          <table:table-cell table:number-columns-repeated="16380" table:style-name="ce10"/>
        </table:table-row>
        <table:table-row table:style-name="ro3">
          <table:table-cell office:value-type="string" table:style-name="ce25">
            <text:p><text:a xlink:href="https://assets.publishing.service.gov.uk/government/uploads/system/uploads/attachment_data/file/760181/Methodology-Multiple-Sector-Codes-Project-Activity.pdf">https://assets.publishing.service.gov.uk/government/uploads/system/uploads/attachment_data/file/760181/Methodology-Multiple-Sector-Codes-Project-Activity.pdf</text:a></text:p>
          </table:table-cell>
          <table:table-cell table:number-columns-repeated="2" table:style-name="ce10"/>
          <table:table-cell table:style-name="ce12"/>
          <table:table-cell table:number-columns-repeated="16380" table:style-name="ce10"/>
        </table:table-row>
        <table:table-row table:style-name="ro3">
          <table:table-cell office:value-type="string" table:style-name="ce26">
            <text:p><text:span text:style-name="T4">R<text:s/></text:span>Figures for 2018 have been revised, see note on revisions in Statistics on International Development: Final UK Aid Spend 2018</text:p>
          </table:table-cell>
          <table:table-cell table:number-columns-repeated="16383" table:style-name="ce10"/>
        </table:table-row>
        <table:table-row table:style-name="ro3">
          <table:table-cell table:style-name="ce26"/>
          <table:table-cell table:number-columns-repeated="16383" table:style-name="ce10"/>
        </table:table-row>
        <table:table-row table:style-name="ro3">
          <table:table-cell table:style-name="ce25"/>
          <table:table-cell table:style-name="ce10"/>
          <table:table-cell office:value-type="string" table:style-name="ce27">
            <text:p>Source: Statistics for International Development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0">
            <text:p>Email: statistics@dfid.gsx.gov.uk<text:s/></text:p>
          </table:table-cell>
          <table:table-cell table:style-name="ce10"/>
          <table:table-cell office:value-type="string" table:style-name="ce28">
            <text:p>Updated: 20 December 2019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29">
            <text:p><text:a xlink:href="https://www.gov.uk/government/uploads/system/uploads/attachment_data/file/487014/SID-2015-Annexes-1-4a.pdf">Notes &amp; Definitions</text:a></text:p>
          </table:table-cell>
          <table:table-cell table:style-name="ce10"/>
          <table:table-cell office:value-type="string" table:style-name="ce30">
            <text:p>Next update: Autumn 2020</text:p>
          </table:table-cell>
          <table:table-cell table:number-columns-repeated="16381" table:style-name="ce10"/>
        </table:table-row>
        <table:table-row table:style-name="ro3">
          <table:table-cell table:style-name="ce29"/>
          <table:table-cell table:number-columns-repeated="16383" table:style-name="ce10"/>
        </table:table-row>
        <table:table-row table:style-name="ro4">
          <table:table-cell office:value-type="string" table:style-name="ce10">
            <text:p>The figures in this table are National Statistics</text:p>
          </table:table-cell>
          <table:table-cell table:number-columns-repeated="16383" table:style-name="ce10"/>
        </table:table-row>
        <table:table-row table:style-name="ro2">
          <table:table-cell table:style-name="ce10"/>
          <table:table-cell table:style-name="ce3"/>
          <table:table-cell table:style-name="ce31"/>
          <table:table-cell table:number-columns-repeated="16381"/>
        </table:table-row>
        <table:table-row table:number-rows-repeated="14" table:style-name="ro2">
          <table:table-cell table:number-columns-repeated="2" table:style-name="ce3"/>
          <table:table-cell table:style-name="ce31"/>
          <table:table-cell table:number-columns-repeated="16381"/>
        </table:table-row>
        <table:table-row table:number-rows-repeated="44" table:style-name="ro2">
          <table:table-cell table:number-columns-repeated="2"/>
          <table:table-cell table:style-name="ce31"/>
          <table:table-cell table:number-columns-repeated="16381"/>
        </table:table-row>
        <table:table-row table:number-rows-repeated="1048452" table:style-name="ro5">
          <table:table-cell table:number-columns-repeated="16384"/>
        </table:table-row>
        <table:named-expressions>
          <table:named-range table:name="Print_Area" table:cell-range-address="Table_C10.$A$1:Table_C10.$G$64" table:base-cell-address="Table_C10.$A$1"/>
          <table:named-range table:name="tableC8" table:cell-range-address="'file:///C:/Users/alice-marshall/AppData/Local/Microsoft/Windows/Temporary%20Internet%20Files/Content.IE5/ECW67WFP/Tables_workings_v3.xlsx'#Table_C81.$A$6:Table_C81.$A$132" table:base-cell-address="Table_C10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ublic of Macedonia (FYROM)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C10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C10.$A$1"/>
        <table:named-range table:name="agencycountry" table:cell-range-address="'file:///C:/Users/B-MacKay/AppData/Roaming/OpenText/OTEdit/EC_vault/c1543545/SID%202016%20Tables%20-%20AM.xlsx'#Raw_Table_A4f2.$B$6:Raw_Table_A4f2.$V$150" table:base-cell-address="Table_C10.$A$1"/>
        <table:named-expression table:name="allcountry" table:expression="of:=[.#REF!]" table:base-cell-address="Table_C10.$A$1"/>
        <table:named-expression table:name="allcountry2" table:expression="of:=[.#REF!]" table:base-cell-address="Table_C10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C10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C10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C10.$A$1"/>
        <table:named-expression table:name="bilateral" table:expression="of:=[.#REF!]" table:base-cell-address="Table_C10.$A$1"/>
        <table:named-expression table:name="checking" table:expression="of:=[.#REF!]" table:base-cell-address="Table_C10.$A$1"/>
        <table:named-range table:name="common" table:cell-range-address="'file:///C:/Users/B-MacKay/AppData/Roaming/OpenText/OTEdit/EC_vault/c1543545/SID%202016%20Tables%20-%20AM.xlsx'#Commonwealth.$B$7:Commonwealth.$W$167" table:base-cell-address="Table_C10.$A$1"/>
        <table:named-range table:name="country" table:cell-range-address="'file:///C:/Users/B-MacKay/AppData/Roaming/OpenText/OTEdit/EC_vault/c1543545/SID%202016%20Tables%20-%20AM.xlsx'#RAW_Table_C82.$B$7:RAW_Table_C82.$D$150" table:base-cell-address="Table_C10.$A$1"/>
        <table:named-expression table:name="country_14" table:expression="of:=[.#REF!]" table:base-cell-address="Table_C10.$A$1"/>
        <table:named-expression table:name="country_17" table:expression="of:=[.#REF!]" table:base-cell-address="Table_C10.$A$1"/>
        <table:named-expression table:name="country_18" table:expression="of:=[.#REF!]" table:base-cell-address="Table_C10.$A$1"/>
        <table:named-expression table:name="country2" table:expression="of:=[.#REF!]" table:base-cell-address="Table_C10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C10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C10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C10.$A$1"/>
        <table:named-expression table:name="CSSFtable" table:expression="of:=[.#REF!]" table:base-cell-address="Table_C10.$A$1"/>
        <table:named-expression table:name="DAC_country" table:expression="of:=[.#REF!]" table:base-cell-address="Table_C10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C10.$A$1"/>
        <table:named-expression table:name="DACmulti" table:expression="of:=[.#REF!]" table:base-cell-address="Table_C10.$A$1"/>
        <table:named-expression table:name="dacmulti2" table:expression="of:=[.#REF!]" table:base-cell-address="Table_C10.$A$1"/>
        <table:named-range table:name="departbimult" table:cell-range-address="'file:///C:/Users/B-MacKay/AppData/Roaming/OpenText/OTEdit/EC_vault/c1543545/SID%202016%20Tables%20-%20AM.xlsx'#RAW_TABLE_102.$B$53:RAW_TABLE_102.$AR$75" table:base-cell-address="Table_C10.$A$1"/>
        <table:named-expression table:name="departments" table:expression="of:=[.#REF!]" table:base-cell-address="Table_C10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C10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C10.$A$1"/>
        <table:named-expression table:name="income" table:expression="of:=[.#REF!]" table:base-cell-address="Table_C10.$A$1"/>
        <table:named-expression table:name="Incomegroup" table:expression="of:=[.#REF!]" table:base-cell-address="Table_C10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C10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C10.$A$1"/>
        <table:named-expression table:name="multi_18" table:expression="of:=[.#REF!]" table:base-cell-address="Table_C10.$A$1"/>
        <table:named-expression table:name="multibi" table:expression="of:=[.#REF!]" table:base-cell-address="Table_C10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C10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C10.$A$1"/>
        <table:named-range table:name="OGD" table:cell-range-address="'file:///C:/Users/B-MacKay/AppData/Roaming/OpenText/OTEdit/EC_vault/c1543545/SID%202016%20Tables%20-%20AM.xlsx'#RAW_Table_32.$B$8:RAW_Table_32.$P$31" table:base-cell-address="Table_C10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C10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C10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C10.$A$1"/>
        <table:named-expression table:name="PFtable" table:expression="of:=[.#REF!]" table:base-cell-address="Table_C10.$A$1"/>
        <table:named-range table:name="prop" table:cell-range-address="'file:///C:/Users/alice-marshall/AppData/Local/Microsoft/Windows/Temporary%20Internet%20Files/Content.IE5/ECW67WFP/Tables_workings_v3.xlsx'#Raw_C51.$A$3:Raw_C51.$F$31" table:base-cell-address="Table_C10.$A$1"/>
        <table:named-expression table:name="ratio" table:expression="of:=[.#REF!]" table:base-cell-address="Table_C10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C10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C10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C10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C10.$A$1"/>
        <table:named-expression table:name="reg" table:expression="of:=[.#REF!]" table:base-cell-address="Table_C10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C10.$A$1"/>
        <table:named-expression table:name="REGION_TAB" table:expression="of:=[.#REF!]" table:base-cell-address="Table_C10.$A$1"/>
        <table:named-expression table:name="region2" table:expression="of:=[.#REF!]" table:base-cell-address="Table_C10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C10.$A$1"/>
        <table:named-expression table:name="regiontable" table:expression="of:=[.#REF!]" table:base-cell-address="Table_C10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C10.$A$1"/>
        <table:named-expression table:name="sector1or2" table:expression="of:=[.#REF!]" table:base-cell-address="Table_C10.$A$1"/>
        <table:named-expression table:name="sector2017" table:expression="of:=[.#REF!]" table:base-cell-address="Table_C10.$A$1"/>
        <table:named-expression table:name="Sectorpercent" table:expression="of:=[.#REF!]" table:base-cell-address="Table_C10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C10.$A$1"/>
        <table:named-expression table:name="tabc9_13" table:expression="of:=[.#REF!]" table:base-cell-address="Table_C10.$A$1"/>
        <table:named-expression table:name="table10" table:expression="of:=[.#REF!]" table:base-cell-address="Table_C10.$A$1"/>
        <table:named-expression table:name="TableC10" table:expression="of:=[.#REF!]" table:base-cell-address="Table_C10.$A$1"/>
        <table:named-expression table:name="TableC7" table:expression="of:=[.#REF!]" table:base-cell-address="Table_C10.$A$1"/>
        <table:named-expression table:name="TableC9" table:expression="of:=[.#REF!]" table:base-cell-address="Table_C10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C10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C10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C10.$A$1"/>
        <table:named-expression table:name="tble_10" table:expression="of:=[.#REF!]" table:base-cell-address="Table_C10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C10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C10.$A$1"/>
        <table:named-expression table:name="tbleA8" table:expression="of:=[.#REF!]" table:base-cell-address="Table_C10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C10.$A$1"/>
        <table:named-expression table:name="UK_country" table:expression="of:=[.#REF!]" table:base-cell-address="Table_C10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C10.$A$1"/>
        <table:named-range table:name="wales" table:cell-range-address="'file:///C:/Users/B-MacKay/AppData/Roaming/OpenText/OTEdit/EC_vault/c1543545/SID%202016%20Tables%20-%20AM.xlsx'#RAW_TABLE_102.$B$76:RAW_TABLE_102.$AR$76" table:base-cell-address="Table_C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~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1" style:apply-style-name="N36P1"/>
    </number:number-style>
    <number:number-style style:name="N37">
      <number:number number:decimal-places="13" number:min-integer-digits="1" number:grouping="true"/>
    </number:number-style>
    <number:number-style style:name="N38">
      <number:number number:decimal-places="2" number:min-integer-digits="1"/>
      <number:text> </number:text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48:18Z</meta:creation-date>
    <dc:date>2019-12-19T12:21:33Z</dc:date>
    <meta:user-defined meta:name="ContentTypeId">0x0101003DF053E8637E6644A4A4CF8D428BBAAF</meta:user-defined>
  </office:meta>
</office:document-meta>
</file>