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9-13T00:00:00" table:style-name="ce3">
            <text:p>9/13/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3th Sept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433" table:style-name="ce18">
            <text:p>83,433</text:p>
          </table:table-cell>
          <table:table-cell table:style-name="ce19"/>
          <table:table-cell office:value-type="float" office:value="83144" table:style-name="ce20">
            <text:p>83,144</text:p>
          </table:table-cell>
          <table:table-cell office:value-type="float" office:value="289" table:style-name="ce18">
            <text:p>28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578" table:style-name="ce22">
            <text:p>79,578</text:p>
          </table:table-cell>
          <table:table-cell table:style-name="ce23"/>
          <table:table-cell office:value-type="float" office:value="79289" table:style-name="ce22">
            <text:p>79,289</text:p>
          </table:table-cell>
          <table:table-cell office:value-type="float" office:value="289" table:style-name="ce22">
            <text:p>28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55" table:style-name="ce18">
            <text:p>3,855</text:p>
          </table:table-cell>
          <table:table-cell table:style-name="ce23"/>
          <table:table-cell office:value-type="float" office:value="3855" table:style-name="ce22">
            <text:p>3,85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82" table:style-name="ce18">
            <text:p>85,082</text:p>
          </table:table-cell>
          <table:table-cell table:style-name="ce19"/>
          <table:table-cell office:value-type="float" office:value="84690" table:style-name="ce18">
            <text:p>84,69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66" table:style-name="ce18">
            <text:p>2,86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327" table:style-name="ce18">
            <text:p>83,327</text:p>
          </table:table-cell>
          <table:table-cell table:style-name="ce2"/>
          <table:table-cell office:value-type="float" office:value="83137" table:style-name="ce18">
            <text:p>83,13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514" table:style-name="ce40">
            <text:p>79,514</text:p>
          </table:table-cell>
          <table:table-cell table:style-name="ce2"/>
          <table:table-cell office:value-type="float" office:value="79305" table:style-name="ce41">
            <text:p>79,30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3" table:style-name="ce41">
            <text:p>3,813</text:p>
          </table:table-cell>
          <table:table-cell table:style-name="ce2"/>
          <table:table-cell office:value-type="float" office:value="3832" table:style-name="ce41">
            <text:p>3,83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69" table:style-name="ce18">
            <text:p>85,069</text:p>
          </table:table-cell>
          <table:table-cell table:style-name="ce2"/>
          <table:table-cell office:value-type="float" office:value="85616" table:style-name="ce44">
            <text:p>85,61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82" table:style-name="ce18">
            <text:p>2,882</text:p>
          </table:table-cell>
          <table:table-cell table:style-name="ce2"/>
          <table:table-cell office:value-type="float" office:value="3264" table:style-name="ce18">
            <text:p>3,26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9-13T05:31:50Z</meta:creation-date>
    <dc:date>2019-09-13T05:31:52Z</dc:date>
  </office:meta>
</office:document-meta>
</file>