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 fo:margin-bottom="0.1666in" fo:line-height="0.2222in"/>
      <style:text-properties style:font-name="Arial" fo:color="#767171" fo:font-size="10pt" style:font-size-asian="10pt" style:font-size-complex="10pt"/>
    </style:style>
    <style:style style:name="P13" style:parent-style-name="Normal" style:family="paragraph">
      <style:paragraph-properties fo:margin-top="0.1666in" fo:margin-bottom="0.1666in" fo:line-height="0.2222in">
        <style:tab-stops>
          <style:tab-stop style:type="center" style:position="3.134in"/>
          <style:tab-stop style:type="left" style:position="5.2076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olumn15" style:family="table-column">
      <style:table-column-properties style:column-width="1.8291in"/>
    </style:style>
    <style:style style:name="TableColumn16" style:family="table-column">
      <style:table-column-properties style:column-width="4.3555in"/>
    </style:style>
    <style:style style:name="Table14" style:family="table">
      <style:table-properties style:width="6.1847in" fo:margin-left="0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-top="0.0833in groove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Cell20" style:family="table-cell">
      <style:table-cell-properties fo:border-top="0.0833in groove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Row22" style:family="table-row">
      <style:table-row-properties style:min-row-height="0.4826in"/>
    </style:style>
    <style:style style:name="TableCell23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Cell25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Row27" style:family="table-row">
      <style:table-row-properties style:min-row-height="0.4881in"/>
    </style:style>
    <style:style style:name="TableCell28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Cell30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Row32" style:family="table-row">
      <style:table-row-properties style:min-row-height="0.677in"/>
    </style:style>
    <style:style style:name="TableCell33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Row37" style:family="table-row">
      <style:table-row-properties style:min-row-height="0.677in"/>
    </style:style>
    <style:style style:name="TableCell38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Row42" style:family="table-row">
      <style:table-row-properties style:min-row-height="0.4881in"/>
    </style:style>
    <style:style style:name="TableCell43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Row47" style:family="table-row">
      <style:table-row-properties style:min-row-height="0.4881in"/>
    </style:style>
    <style:style style:name="TableCell48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Row52" style:family="table-row">
      <style:table-row-properties style:min-row-height="0.4881in"/>
    </style:style>
    <style:style style:name="TableCell53" style:family="table-cell">
      <style:table-cell-properties fo:border-top="0.0104in solid #000000" fo:border-left="0.0833in groove #000000" fo:border-bottom="0.0833in groove #000000" fo:border-right="0.0104in solid #000000" fo:background-color="#D0CEC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TableCell55" style:family="table-cell">
      <style:table-cell-properties fo:border-top="0.0104in solid #000000" fo:border-left="0.0104in solid #000000" fo:border-bottom="0.0833in groove #000000" fo:border-right="0.0833in groove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  <style:style style:name="P57" style:parent-style-name="Normal" style:family="paragraph">
      <style:paragraph-properties fo:margin-top="0.1666in" fo:margin-bottom="0.1666in" fo:line-height="0.2222in"/>
      <style:text-properties style:font-name="Arial" fo:font-size="11pt" style:font-size-asian="11pt"/>
    </style:style>
  </office:automatic-styles>
  <office:body>
    <office:text text:use-soft-page-breaks="true">
      <text:p text:style-name="P1">The following document must be completed by the applicant in order to be considered for the<text:s/>Young Journalist<text:s/>Award. Please note, this information will<text:s/>only<text:s/>be used internally by the award committee.</text:p>
      <text:p text:style-name="P13">Applicant<text:s/>and Project<text:s/>Information<text:tab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ull 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chool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g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tionalit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roject Titl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What story does this project tell? (brief summary; 3-4 sentences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ype of media used and why? (brief summary; 2-3 sentences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re you planning on applying for a journalism/related degree at university? If so, are you applying to the UK?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4.6576in"/>
    </style:style>
    <style:style style:name="TableColumn4" style:family="table-column">
      <style:table-column-properties style:column-width="1.7354in"/>
    </style:style>
    <style:style style:name="Table2" style:family="table">
      <style:table-properties style:width="6.393in" fo:margin-left="0in" table:align="left"/>
    </style:style>
    <style:style style:name="TableRow5" style:family="table-row">
      <style:table-row-properties style:min-row-height="0.851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efaultParagraphFont" style:family="text">
      <style:text-properties style:font-name="Times New Roman" style:font-name-complex="Times New Roman" fo:font-size="16pt" style:font-size-asian="16pt" style:font-size-complex="16pt" style:language-asian="en" style:country-asian="GB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style:font-size-complex="12pt" style:language-asian="en" style:country-asian="GB"/>
    </style:style>
    <style:style style:name="P11" style:parent-style-name="Header" style:family="paragraph">
      <style:text-properties style:font-name="Times New Roman" style:font-name-complex="Times New Roman" fo:font-size="16pt" style:font-size-asian="16pt" style:font-size-complex="16pt"/>
    </style:style>
    <style:style style:name="P12" style:parent-style-name="Header" style:family="paragraph">
      <style:paragraph-properties fo:text-align="center"/>
      <style:text-properties style:font-name="Arial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text:span text:style-name="T7"><draw:frame draw:z-index="251658752" draw:style-name="a0" draw:name="Picture 31" text:anchor-type="paragraph" svg:x="0.03564in" svg:y="0.15596in" svg:width="2.25688in" svg:height="1.3068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Picture 32" text:anchor-type="as-char" svg:x="0in" svg:y="0in" svg:width="0.87999in" svg:height="1.05351in" style:rel-width="scale" style:rel-height="scale"><draw:image xlink:href="media/image2.jpg" xlink:type="simple" xlink:show="embed" xlink:actuate="onLoad"/><svg:title/><svg:desc/></draw:frame></text:span></text:p>
            </table:table-cell>
          </table:table-row>
        </table:table>
        <text:p text:style-name="P11"/>
        <text:p text:style-name="P12">British Embassy Young Journalist Awar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ar Bushnaq (Sensitive)</meta:initial-creator>
    <dc:creator>Karim Djouimai</dc:creator>
    <meta:creation-date>2019-09-12T09:50:00Z</meta:creation-date>
    <dc:date>2019-09-12T09:50:00Z</dc:date>
    <meta:template xlink:href="Normal" xlink:type="simple"/>
    <meta:editing-cycles>2</meta:editing-cycles>
    <meta:editing-duration>PT0S</meta:editing-duration>
    <meta:user-defined meta:name="ContentTypeId">0x01010062F17752D30220409DA555E8D3E91039</meta:user-defined>
    <meta:document-statistic meta:page-count="1" meta:paragraph-count="1" meta:word-count="79" meta:character-count="534" meta:row-count="3" meta:non-whitespace-character-count="456"/>
  </office:meta>
</office:document-meta>
</file>