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33.4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80.4pt" style:use-optimal-row-height="false" fo:break-before="auto"/>
    </style:style>
    <style:style style:name="ro7" style:family="table-row">
      <style:table-row-properties style:row-height="100.05pt" style:use-optimal-row-height="false" fo:break-before="auto"/>
    </style:style>
    <style:style style:name="ro8" style:family="table-row">
      <style:table-row-properties style:row-height="96.6pt" style:use-optimal-row-height="false" fo:break-before="auto"/>
    </style:style>
    <style:style style:name="ro9" style:family="table-row">
      <style:table-row-properties style:row-height="85.05pt" style:use-optimal-row-height="false" fo:break-before="auto"/>
    </style:style>
    <style:style style:name="ro10" style:family="table-row">
      <style:table-row-properties style:row-height="94.2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09.2pt" style:use-optimal-row-height="false" fo:break-before="auto"/>
    </style:style>
    <style:style style:name="ro14" style:family="table-row">
      <style:table-row-properties style:row-height="210pt" style:use-optimal-row-height="false" fo:break-before="auto"/>
    </style:style>
    <style:style style:name="ro15" style:family="table-row">
      <style:table-row-properties style:row-height="160.95pt" style:use-optimal-row-height="false" fo:break-before="auto"/>
    </style:style>
    <style:style style:name="ro16" style:family="table-row">
      <style:table-row-properties style:row-height="316.95pt" style:use-optimal-row-height="false" fo:break-before="auto"/>
    </style:style>
    <style:style style:name="ro17" style:family="table-row">
      <style:table-row-properties style:row-height="229.95pt" style:use-optimal-row-height="false" fo:break-before="auto"/>
    </style:style>
    <style:style style:name="ro18" style:family="table-row">
      <style:table-row-properties style:row-height="101.4pt" style:use-optimal-row-height="false" fo:break-before="auto"/>
    </style:style>
    <style:style style:name="ro19" style:family="table-row">
      <style:table-row-properties style:row-height="317.4pt" style:use-optimal-row-height="false" fo:break-before="auto"/>
    </style:style>
    <style:style style:name="ro20" style:family="table-row">
      <style:table-row-properties style:row-height="183.6pt" style:use-optimal-row-height="false" fo:break-before="auto"/>
    </style:style>
    <style:style style:name="ro21" style:family="table-row">
      <style:table-row-properties style:row-height="232.2pt" style:use-optimal-row-height="false" fo:break-before="auto"/>
    </style:style>
    <style:style style:name="ro22" style:family="table-row">
      <style:table-row-properties style:row-height="157.95pt" style:use-optimal-row-height="false" fo:break-before="auto"/>
    </style:style>
    <style:style style:name="ro23" style:family="table-row">
      <style:table-row-properties style:row-height="137.4pt" style:use-optimal-row-height="false" fo:break-before="auto"/>
    </style:style>
    <style:style style:name="ro24" style:family="table-row">
      <style:table-row-properties style:row-height="166.95pt" style:use-optimal-row-height="false" fo:break-before="auto"/>
    </style:style>
    <style:style style:name="ro25" style:family="table-row">
      <style:table-row-properties style:row-height="106.95pt" style:use-optimal-row-height="false" fo:break-before="auto"/>
    </style:style>
    <style:style style:name="ro26" style:family="table-row">
      <style:table-row-properties style:row-height="25.95pt" style:use-optimal-row-height="false" fo:break-before="page"/>
    </style:style>
    <style:style style:name="ro27" style:family="table-row">
      <style:table-row-properties style:row-height="82.05pt" style:use-optimal-row-height="false" fo:break-before="auto"/>
    </style:style>
    <style:style style:name="ro28" style:family="table-row">
      <style:table-row-properties style:row-height="206.4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46.4pt" style:use-optimal-row-height="false" fo:break-before="auto"/>
    </style:style>
    <style:style style:name="ro31" style:family="table-row">
      <style:table-row-properties style:row-height="203.4pt" style:use-optimal-row-height="false" fo:break-before="auto"/>
    </style:style>
    <style:style style:name="ro32" style:family="table-row">
      <style:table-row-properties style:row-height="13.2pt" style:use-optimal-row-height="true" fo:break-before="auto"/>
    </style:style>
    <style:style style:name="ro3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2 Sept 2019</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4">
          <table:table-cell office:value-type="string" table:style-name="ce11">
            <text:p>Farm Business Income by type of farm in England</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Next release: 31 Oct 2019<text:s/></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2/ A</text:span><text:s/>= Team Leader Agricultural Sectors (Livestock); Team Leader Agricultural Sectors (Crops)</text:p>
            <text:p><text:span text:style-name="T2">3/A</text:span><text:s/>= Special advisor x 3</text:p>
            <text:p><text:span text:style-name="T2">4/ B<text:s/></text:span>= Press Officer x 4</text:p>
            <text:p/>
          </table:table-cell>
          <table:table-cell table:style-name="ce12"/>
          <table:table-cell office:value-type="float" office:value="13" table:style-name="ce13">
            <text:p>13</text:p>
          </table:table-cell>
          <table:table-cell office:value-type="string" table:style-name="ce14">
            <text:p>Annual</text:p>
            <text:p>This release: 28 Feb 2019<text:s/></text:p>
            <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Specialists: arable and livestock sectors, AHDB</text:p>
            <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10 May 2019<text:s text:c="2"/></text:p>
            <text:p/>
            <text:p/>
            <text:p/>
          </table:table-cell>
          <table:table-cell table:style-name="ce15"/>
          <table:table-cell office:value-type="string" table:number-columns-spanned="3" table:number-rows-spanned="1" table:style-name="ce33">
            <text:p>Defra Head of Farming Statistics, Farming Analysis &amp; Evidence</text:p>
            <text:p>Agricultural Advisor NFU</text:p>
            <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10 May 2019<text:s/></text:p>
            <text:p/>
            <text:p/>
            <text:p/>
          </table:table-cell>
          <table:table-cell table:style-name="ce15"/>
          <table:table-cell office:value-type="string" table:number-columns-spanned="3" table:number-rows-spanned="1" table:style-name="ce33">
            <text:p>Defra Head of Farming Statistics, Farming Analysis &amp; Evidence</text:p>
            <text:p>Agricultural Advisor NFU</text:p>
            <text:p/>
          </table:table-cell>
          <table:covered-table-cell table:number-columns-repeated="2"/>
          <table:table-cell table:number-columns-repeated="16374" table:style-name="ce2"/>
        </table:table-row>
        <table:table-row table:style-name="ro2">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14 December 2018</text:p>
            <text:p>Next release: Dec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4" table:style-name="ce2"/>
          <table:table-cell table:number-columns-repeated="16370" table:style-name="ce1"/>
        </table:table-row>
        <table:table-row table:style-name="ro9">
          <table:table-cell office:value-type="string" table:style-name="ce11">
            <text:p>Results from the Seasonal Labour in Horticulture Survey 2018 for England</text:p>
          </table:table-cell>
          <table:table-cell office:value-type="string" table:style-name="ce12">
            <text:p><text:span text:style-name="T2">3/ C<text:s/></text:span>= Defra Secretary of State; Defra Minister of State for Agriculture, Fisheries and Food; Parliamentary Under Secretary of State for Food and Animal Welfare</text:p>
            <text:p><text:span text:style-name="T2">3/C</text:span><text:s/>= PS to Secretary of State; PS to Minister of State; PS to Parliamentary Under Secretary</text:p>
            <text:p/>
          </table:table-cell>
          <table:table-cell office:value-type="string" table:style-name="ce12">
            <text:p><text:span text:style-name="T2">5 / A</text:span><text:s/>= Head of Seasonal Labour Team; Seasonal Labour Team Policy Adviser; Economic Adviser, Food Chain Analysis Team; Head of Labour Team; Deputy Director Access to Labour<text:s/></text:p>
            <text:p><text:span text:style-name="T2">4 / B</text:span><text:s/>= Press Officers x 4</text:p>
            <text:p><text:span text:style-name="T2">3 / A</text:span><text:s/>= Special Advisor x 3</text:p>
          </table:table-cell>
          <table:table-cell table:style-name="ce12"/>
          <table:table-cell office:value-type="float" office:value="18" table:style-name="ce13">
            <text:p>18</text:p>
          </table:table-cell>
          <table:table-cell office:value-type="string" table:style-name="ce15">
            <text:p>Quarterly release</text:p>
            <text:p>PRA for this release only: 14 March 2019</text:p>
            <text:p/>
          </table:table-cell>
          <table:table-cell table:style-name="ce15"/>
          <table:table-cell office:value-type="string" table:number-columns-spanned="3" table:number-rows-spanned="1" table:style-name="ce33">
            <text:p>Deputy Director, Future Farming Analysis &amp; Evidence; Head of Farming Statistics, Farming Analysis &amp; Evidence; Access to Labour team and Food Chain Analysis team</text:p>
          </table:table-cell>
          <table:covered-table-cell table:number-columns-repeated="2"/>
          <table:table-cell table:number-columns-repeated="4" table:style-name="ce2"/>
          <table:table-cell table:number-columns-repeated="16370" table:style-name="ce1"/>
        </table:table-row>
        <table:table-row table:style-name="ro10">
          <table:table-cell office:value-type="string" table:style-name="ce11">
            <text:p>Results from the Seasonal Labour in Horticulture End of Year Survey 2018 for England</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ext:p/>
          </table:table-cell>
          <table:table-cell office:value-type="string" table:style-name="ce12">
            <text:p><text:span text:style-name="T2">5 / A</text:span><text:s/>= Head of Access to Seasonal Labour Team; Access to Seasonal Labour Team Policy Adviser x2; Economic Adviser, Food Chain Analysis Team; Acting Director, of Agi-Food Chain</text:p>
            <text:p><text:span text:style-name="T2">3 / B</text:span><text:s/>= Press Officers x 2; Strategic Communications Manager</text:p>
            <text:p><text:span text:style-name="T2">3 / A</text:span><text:s/>= Special Advisor x 3</text:p>
            <text:p/>
          </table:table-cell>
          <table:table-cell table:style-name="ce12"/>
          <table:table-cell office:value-type="float" office:value="15" table:style-name="ce13">
            <text:p>15</text:p>
          </table:table-cell>
          <table:table-cell office:value-type="string" table:style-name="ce14">
            <text:p>Annual</text:p>
            <text:p>This release: 25 July 2019</text:p>
            <text:p/>
          </table:table-cell>
          <table:table-cell table:style-name="ce15"/>
          <table:table-cell office:value-type="string" table:number-columns-spanned="3" table:number-rows-spanned="1" table:style-name="ce33">
            <text:p>Defra Deputy Director, Future Farming Analysis &amp; Evidence; Defra Head of Farming Statistics</text:p>
          </table:table-cell>
          <table:covered-table-cell table:number-columns-repeated="2"/>
          <table:table-cell table:number-columns-repeated="4" table:style-name="ce2"/>
          <table:table-cell table:number-columns-repeated="16370" table:style-name="ce1"/>
        </table:table-row>
        <table:table-row table:style-name="ro11">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text:span text:style-name="T2">Next release: 12 Sept 2019 - There will be no PRA on this release</text:span></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4" table:style-name="ce2"/>
          <table:table-cell table:number-columns-repeated="16370" table:style-name="ce1"/>
        </table:table-row>
        <table:table-row table:style-name="ro12">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8/ A</text:span><text:s/>= Deputy Directors TB Programme x2; Director Animal Health and Welfare; <text:s/>Chief Veterinary Officer; Head of Bovine Tb Policy; Head of Veterinary and Scientific advice to Defra TB programme; Veterinary Head of bTB Policy Advice; Veterinary Adviser</text:p>
            <text:p><text:span text:style-name="T2">3/ B</text:span><text:s/>= Press Officer</text:p>
            <text:p><text:span text:style-name="T2">2 /A</text:span><text:s/>= Special Advisor</text:p>
            <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text:s/></text:p>
            <text:p><text:span text:style-name="T2">1/C<text:s/></text:span>= Special Advisor, Welsh Government</text:p>
            <text:p><text:span text:style-name="T2">1/B</text:span><text:s/>= Press Officer, Welsh Government.</text:p>
            <text:p/>
          </table:table-cell>
          <table:table-cell office:value-type="float" office:value="24" table:style-name="ce13">
            <text:p>24</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3</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3/ A &amp; B</text:span><text:s/>= G6 Policy lead, Air Quality and Industrial Emissions; Director-General, Environment, Rural &amp; Marine; Director Environmental Quality</text:p>
            <text:p><text:span text:style-name="T2">1/A</text:span><text:s/>– Special Advisor<text:s/></text:p>
            <text:p><text:span text:style-name="T2">2/B</text:span><text:s/>= Press Officer x2</text:p>
            <text:p/>
            <text:p/>
            <text:p/>
            <text:p/>
            <text:p/>
          </table:table-cell>
          <table:table-cell table:style-name="ce12"/>
          <table:table-cell office:value-type="float" office:value="10" table:style-name="ce13">
            <text:p>10</text:p>
          </table:table-cell>
          <table:table-cell office:value-type="string" table:style-name="ce14">
            <text:p>Annual</text:p>
            <text:p>This release: 15 February 2019<text:s/></text:p>
          </table:table-cell>
          <table:table-cell table:style-name="ce14"/>
          <table:table-cell office:value-type="string" table:number-columns-spanned="3" table:number-rows-spanned="1" table:style-name="ce33">
            <text:p>Defra Statistician<text:s/></text:p>
            <text:p>Defra Air Quality &amp; Industrial Emissions Evidence advisors x 5</text:p>
            <text:p>Defra Head of Air Quality and Industrial Emissions</text:p>
            <text:p>Defra EU and International Air Quality policy advisor</text:p>
            <text:p>Defra Head of EU &amp; International Air Quality policy</text:p>
            <text:p>Defra Head of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1">
            <text:p><text:s/>Local Authority Collected Waste Management (England)</text:p>
          </table:table-cell>
          <table:table-cell office:value-type="string" table:style-name="ce12">
            <text:p><text:span text:style-name="T2">4/ C<text:s/></text:span>=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ext:p><text:span text:style-name="T2">1/C</text:span><text:s/>= Minister for Local Government - Department for Communities and Local Government (DCLG).</text:p>
            <text:p><text:span text:style-name="T2">1/C</text:span><text:s/>= PS to Minister for Local Government DCLG</text:p>
            <text:p/>
            <text:p/>
          </table:table-cell>
          <table:table-cell office:value-type="string" table:style-name="ce12">
            <text:p><text:span text:style-name="T2">6 / A</text:span><text:s text:c="2"/>= Deputy Director Waste Strategy and Regulation; Deputy Head of Resources and Waste Policy: Evidence and Analysis; Head of Recycling, Waste Strategy and Regulation; Recycling Policy Officer, Waste Strategy and Regulation x 2; Residual Waste Team Leader</text:p>
            <text:p><text:span text:style-name="T2">2 / B</text:span><text:s/>= Press Officer x 2</text:p>
            <text:p><text:span text:style-name="T2">2 / A<text:s/></text:span>= Special Advisor x 2</text:p>
            <text:p/>
            <text:p/>
          </table:table-cell>
          <table:table-cell office:value-type="string" table:style-name="ce12">
            <text:p><text:span text:style-name="T2">2/A&amp;B</text:span>=Policy Officer DCLG x 2</text:p>
            <text:p><text:span text:style-name="T2">2/B</text:span>=Press Officer DCLG x 2</text:p>
            <text:p/>
          </table:table-cell>
          <table:table-cell office:value-type="float" office:value="24" table:style-name="ce13">
            <text:p>24</text:p>
          </table:table-cell>
          <table:table-cell office:value-type="string" table:style-name="ce12">
            <text:p>This release:11 Dec 2018 Next Release: Dec2019-Jan2020 tbc</text:p>
          </table:table-cell>
          <table:table-cell table:style-name="ce12"/>
          <table:table-cell office:value-type="string" table:number-columns-spanned="3" table:number-rows-spanned="1" table:style-name="ce33">
            <text:p>• Defra Statistician<text:s/></text:p>
            <text:p>• Defra Head of Recycling</text:p>
            <text:p>• Defra Policy Officer</text:p>
            <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8">
            <text:p>UK’s Carbon Footprint<text:s/></text:p>
          </table:table-cell>
          <table:table-cell office:value-type="string" table:style-name="ce19">
            <text:p><text:span text:style-name="T2">4/ C<text:s/></text:span>=Defra Secretary of State; Defra Parliamentary Under Secretary for Environment; Cabinet Secretary for Environment, Climate Change and Land Reform, Scottish Government, Minister of State for Energy and Clean Growth, BEIS</text:p>
            <text:p>3<text:span text:style-name="T2">/C<text:s/></text:span>= PS to Secretary of State; PS to Parliamentary Under Secretary of State for Environment; PS to Minister of State, BEIS</text:p>
            <text:p/>
          </table:table-cell>
          <table:table-cell office:value-type="string" table:style-name="ce12">
            <text:p><text:span text:style-name="T2">4/A</text:span><text:s/>= Chief Scientific Advisor; Director, Environmental Quality; Deputy Director, Waste and recycling; Deputy Head of Resources and Waste Policy</text:p>
            <text:p><text:span text:style-name="T2">3/A</text:span>= Special Adviser x3</text:p>
            <text:p><text:span text:style-name="T2">2/B</text:span><text:s/>= Press Officer x2</text:p>
            <text:p/>
          </table:table-cell>
          <table:table-cell office:value-type="string" table:style-name="ce12">
            <text:p><text:span text:style-name="T2">5/ A</text:span><text:s/>= Director, BEIS; Deputy Director, Clean growth and carbon budgets, BEIS; Head of greenhouse gas emissions statistics, BEIS; Head of Carbon Budgets, BEIS; Statistician, BEIS.</text:p>
            <text:p><text:span text:style-name="T2">3/A</text:span>= Special Advisor, BEIS x3</text:p>
            <text:p><text:span text:style-name="T2">1/ B</text:span><text:s/>Press Officer, BEIS</text:p>
            <text:p><text:span text:style-name="T2">5/ A</text:span><text:s/>= Policy Lead, Scottish Government; Policy advisor, Scottish Government; Statistician, Scottish Government; Deputy Head- Office of the Chief Economic Adviser, Scottish Government; Head of Climate Change Stats and Modelling Branch, Scottish Government; Deputy Director, Decarbonisation Division, Scottish Government</text:p>
            <text:p><text:span text:style-name="T2">1/A</text:span>= Special Advisor, Scottish Government</text:p>
            <text:p><text:span text:style-name="T2">1/ B</text:span><text:s/>= Press Officer, Scottish Government</text:p>
            <text:p/>
            <text:p/>
          </table:table-cell>
          <table:table-cell office:value-type="float" office:value="32" table:style-name="ce20">
            <text:p>32</text:p>
          </table:table-cell>
          <table:table-cell office:value-type="string" table:style-name="ce21">
            <text:p>This release: 11 Apr 2019<text:s/></text:p>
          </table:table-cell>
          <table:table-cell table:style-name="ce22"/>
          <table:table-cell office:value-type="string" table:number-columns-spanned="3" table:number-rows-spanned="1" table:style-name="ce33">
            <text:p>Statistician – Defra</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UK Statistics on Waste</text:p>
          </table:table-cell>
          <table:table-cell office:value-type="string" table:style-name="ce12">
            <text:p><text:span text:style-name="T2">2/C<text:s/></text:span>= Defra Secretary of State; Defra Parliamentary Under Secretary of State for Environment</text:p>
            <text:p><text:span text:style-name="T2">2 / C</text:span>= PS to Secretary of State; PS to Parliamentary Under Secretary of State for Environment</text:p>
            <text:p><text:span text:style-name="T2">3 / C</text:span><text:s/>= Minister for Housing and Local Government (Welsh Government); Deputy Minister for Housing and Local Government (Welsh Government); Minister for Rural Affairs and the Natural Environment (Scottish Government); Cabinet Secretary for Environment, Climate Change and Land Reform, Scottish Government.</text:p>
            <text:p><text:span text:style-name="T2">2 / B&amp;C</text:span>= PS to Minister (Welsh Government); PS to Deputy Minister (Welsh Government)</text:p>
            <text:p><text:span text:style-name="T2">2 / C</text:span>= PS to Cabinet Secretary, Scottish Government; Private Secretary to Minister (Scottish Government)</text:p>
            <text:p/>
          </table:table-cell>
          <table:table-cell office:value-type="string" table:style-name="ce12">
            <text:p><text:span text:style-name="T2">6/ A</text:span><text:s/>= Head of Residual Waste Policy &amp; Waste Infrastructure Strategy; Head of Resource and Waste Policy; Head of Household Waste and Recycling; Residual waste and infrastructure policy officer; Senior recycling policy officer; Deputy head of resources and waste policy – evidence and analysis</text:p>
            <text:p><text:span text:style-name="T2">1/A&amp;B</text:span><text:s/>= Recycling policy officer</text:p>
            <text:p><text:span text:style-name="T2">2 / B</text:span><text:s/>= Press Officer x 2</text:p>
            <text:p><text:span text:style-name="T2">3/A</text:span><text:s/>= Special advisor x 3</text:p>
            <text:p/>
          </table:table-cell>
          <table:table-cell office:value-type="string" table:style-name="ce12">
            <text:p><text:span text:style-name="T2">7/A</text:span><text:s/>= Permanent Secretary, Department of Agriculture, Environment and Rural Affairs Northern Ireland (DAERA NI); Chief Exec NIEA (DAERA NI); Director of Resource Efficiency NIEA (DAERA NI); Assistant Director Environmental Policy (DAERA NI); Assistant Director of Resource Efficiency (Control &amp; Data Management) NIEA (DAERA NI); Head of Data Management NIEA (DAERA NI); Head of Control &amp; Data Management NIEA (DAERA NI)</text:p>
            <text:p><text:span text:style-name="T2">1/B<text:s/></text:span>= Deputy DAERA Press Officer (DAERA NI)</text:p>
            <text:p/>
            <text:p><text:span text:style-name="T2">4/A</text:span><text:s/>= Head of Waste and Resource Efficiency (Welsh Government); Head of Waste Strategy Branch, Welsh Government; Head of Circular Economy Policy, Welsh Government; Statistician, Welsh Government;</text:p>
            <text:p><text:span text:style-name="T2">1/B</text:span>= Communications Officer, Welsh Government</text:p>
            <text:p><text:span text:style-name="T2">1/A</text:span><text:s/>= Special Advisor, Welsh Government)</text:p>
            <text:p/>
            <text:p><text:span text:style-name="T2">1/A&amp;B</text:span><text:s/>= Team Leader Zero Waste (Scottish Government)</text:p>
            <text:p><text:span text:style-name="T2">4/A</text:span><text:s/>= Senior Policy Advisor, Scottish Government; Director Environment and Forestry, Scottish Government; Statistician, Scottish Government; Deputy Director, Environmental Quality and Circular Economy (Scottish Government)</text:p>
            <text:p><text:span text:style-name="T2">1/A<text:s/></text:span>= Data Analyst - Waste data team (Scottish Environment Protection Agency)</text:p>
            <text:p><text:span text:style-name="T2">1/B</text:span><text:s/>= Media Manager, Scottish Government</text:p>
            <text:p><text:span text:style-name="T2">1 / A&amp;B</text:span><text:s/>= Special Advisor, Scottish Government</text:p>
            <text:p/>
          </table:table-cell>
          <table:table-cell office:value-type="float" office:value="45" table:style-name="ce13">
            <text:p>45</text:p>
          </table:table-cell>
          <table:table-cell office:value-type="string" table:style-name="ce12">
            <text:p>This release: 14 February 2019<text:s/></text:p>
            <text:p/>
          </table:table-cell>
          <table:table-cell table:style-name="ce12"/>
          <table:table-cell office:value-type="string" table:number-columns-spanned="3" table:number-rows-spanned="1" table:style-name="ce33">
            <text:p>Defra statisticians x2</text:p>
            <text:p>Defra Waste and recycling policy x 2<text:s/></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23">
            <text:p>36</text:p>
          </table:table-cell>
          <table:table-cell office:value-type="string" table:style-name="ce14">
            <text:p>Annual<text:s text:c="5"/></text:p>
            <text:p>This release:8 Nov 2018</text:p>
            <text:p>Next release: Nov 2019 tbc</text:p>
            <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p>
            <text:p>Next release: Nov 2019 tbc</text:p>
            <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UK Biodiversity Indicators <text:s/>(also hosted on the JNCC website)</text:p>
          </table:table-cell>
          <table:table-cell office:value-type="string" table:style-name="ce12">
            <text:p><text:span text:style-name="T2">5/ C</text:span><text:s/>= Defra Secretary of State; Defra Minister of State for Agriculture, Fisheries and Food; Defra Minister of State for Domestic Environment; Defra Parliamentary Under Secretary of State for Rural Affairs and Biosecurity and Lords Minister; Defra Parliamentary Under Secretary of State for International Environment and Animal Welfare.</text:p>
            <text:p><text:span text:style-name="T2">5/C</text:span><text:s/>= PS to Secretary of State; PS’s to 2 Ministers of State; PS to Parliamentary Under Secretary of State for Rural Affairs and Biosecurity, and Lords Minister; PS to Defra Parliamentary Under Secretary of State for International Environment and Animal Welfare.</text:p>
            <text:p><text:span text:style-name="T2">2/C</text:span><text:s/>=Cabinet Secretary for Environment, Climate Change and Land Reform (Scottish Government) x 2;<text:s text:c="40"/></text:p>
            <text:p><text:span text:style-name="T2">2/C</text:span><text:s/>= PS to Cabinet Secretary for Environment, Climate Change and Land Reform (Scottish Government) x2;<text:s/></text:p>
            <text:p><text:span text:style-name="T2">1/C</text:span>=Minister for Environment, Energy and Rural Affairs (Welsh Assembly)</text:p>
            <text:p><text:span text:style-name="T2">1/C</text:span><text:s/>= PS to Minister for Environment, Energy and Rural Affairs (Welsh Assembly)</text:p>
            <text:p/>
          </table:table-cell>
          <table:table-cell office:value-type="string" table:style-name="ce12">
            <text:p><text:span text:style-name="T2">1/C</text:span><text:s/>=Permanent Secretary<text:s/></text:p>
            <text:p><text:span text:style-name="T2">2/B</text:span><text:s/>= Press Officer x 2</text:p>
            <text:p><text:span text:style-name="T2">17/A</text:span>= Special Adviser to the Secretary of State; Director General for Environment, Rural and Marine; Director for Natural Environment Policy; Agri-environment Policy x3; Head of Wildlife Policy; Deputy Head of Wildlife; Head of Biodiversity Evidencex2; Head of Nature Strategy; Head of Wildlife Evidence; Protected sites and Habitat Directive; Birds and wildlife crime and management; Head of International Marine Policy.</text:p>
            <text:p/>
          </table:table-cell>
          <table:table-cell office:value-type="string" table:style-name="ce12">
            <text:p><text:span text:style-name="T2">19 /A</text:span><text:s/>= Natural England Principal Specialist (Monitoring);<text:s/></text:p>
            <text:p>Scottish Natural Heritage - Policy and advice manager (trends and indicators); Director of Policy and Advice (Head of Policy &amp; Advice) at SNH;<text:s/></text:p>
            <text:p>Natural Resources Wales Team leader monitoring and surveillance;<text:s/></text:p>
            <text:p>Official at the Welsh Government x2;<text:s/></text:p>
            <text:p>DD, Natural Resources Scottish Government (SG); Policy Official (SG) x5; Director Environment and Forestry (SG); <text:s/>Special adviser (SG); Statistician (SG) x2; Senior analyst, Rural and Environment Science and Analytical Services (SG); DD Rural and Environment Science and Analytical Services (SG).</text:p>
            <text:p>Official at Department for the Environment Northern Ireland</text:p>
            <text:p><text:span text:style-name="T2">2 / B</text:span><text:s/>= Press Officer (SG) x2</text:p>
            <text:p/>
            <text:p/>
          </table:table-cell>
          <table:table-cell office:value-type="float" office:value="57" table:style-name="ce13">
            <text:p>57</text:p>
          </table:table-cell>
          <table:table-cell office:value-type="string" table:style-name="ce14">
            <text:p>Annual</text:p>
            <text:p>This release: 05 Sept 2019</text:p>
            <text:p/>
          </table:table-cell>
          <table:table-cell table:style-name="ce14"/>
          <table:table-cell office:value-type="string" table:number-columns-spanned="3" table:number-rows-spanned="1" table:style-name="ce33">
            <text:p>Natural England x2</text:p>
            <text:p>Forestry Commission x1</text:p>
            <text:p><text:s/>Centre for Ecology and Hydrology x 11</text:p>
            <text:p><text:s/>British Trust for Ornithology x 2</text:p>
            <text:p>RSPB x 2</text:p>
            <text:p>JNCC x 6</text:p>
            <text:p>Defra x 10</text:p>
            <text:p>Butterfly Conservation x1</text:p>
            <text:p>Bat Conservation Trust x2</text:p>
            <text:p>Consultant Statistician x1</text:p>
            <text:p>Grassroots x 1</text:p>
            <text:p>Rare Breeds Survival Trust x1</text:p>
            <text:p>British Pig Association x1</text:p>
            <text:p>John Innes Centre x1</text:p>
            <text:p>Aberystwyth University x1</text:p>
            <text:p>Reading University x 2</text:p>
            <text:p>Imperial College x 1</text:p>
            <text:p>University of Zurich x 1</text:p>
            <text:p>Kew x2</text:p>
            <text:p>Coventry University x1</text:p>
            <text:p>Woodland Trust x1</text:p>
            <text:p>Natural Resources Wales x4</text:p>
            <text:p>DAERA x4</text:p>
            <text:p>National Biodiversity Network x2</text:p>
            <text:p>Northern Ireland Environment Agency x2</text:p>
            <text:p>Scottish Natural Heritage x2</text:p>
            <text:p>CEFAS x1</text:p>
            <text:p>Butterfly Conservation x1</text:p>
            <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England Biodiversity Indicators (was Strategy for England’s Wildlife and Ecosystem Services, Biodiversity indicators)</text:p>
          </table:table-cell>
          <table:table-cell office:value-type="string" table:style-name="ce12">
            <text:p><text:span text:style-name="T2">5/ C</text:span><text:s/>= Defra Secretary of State; Defra Minister of State for Agriculture, Fisheries and Food; Defra Minister of State for Domestic Environment; Defra Parliamentary Under Secretary of State for Rural Affairs and Biosecurity and Lords Minister; Defra Parliamentary Under Secretary of State for International Environment and Animal Welfare.</text:p>
            <text:p><text:span text:style-name="T2">5/C</text:span><text:s/>= PS to Secretary of State; PS’s to 2 Ministers of State; PS to Parliamentary Under Secretary of State for Rural Affairs and Biosecurity, and Lords Minister; PS to Defra Parliamentary Under Secretary of State for International Environment and Animal Welfare.</text:p>
            <text:p/>
          </table:table-cell>
          <table:table-cell office:value-type="string" table:style-name="ce12">
            <text:p><text:span text:style-name="T2">1/C</text:span><text:s/>=Permanent Secretary<text:s/></text:p>
            <text:p><text:span text:style-name="T2">2/B</text:span><text:s/>= Press Officer x 2</text:p>
            <text:p><text:span text:style-name="T2">17/A</text:span>= Special Adviser to the Secretary of State; Director General for Environment, Rural and Marine; Director for Natural Environment Policy; Agri-environment Policy x3; Head of Wildlife Policy; Deputy Head of Wildlife; Head of Biodiversity Evidencex2; Head of Nature Strategy; Head of Wildlife Evidence; Protected sites and Habitat Directive; Birds and wildlife crime and management; Head of International Marine Policy.</text:p>
            <text:p/>
          </table:table-cell>
          <table:table-cell office:value-type="string" table:style-name="ce12">
            <text:p><text:span text:style-name="T2">1 /A</text:span><text:s/>= Natural England Principal Specialist (Monitoring)</text:p>
          </table:table-cell>
          <table:table-cell office:value-type="float" office:value="31" table:style-name="ce13">
            <text:p>31</text:p>
          </table:table-cell>
          <table:table-cell office:value-type="string" table:style-name="ce14">
            <text:p>Annual</text:p>
            <text:p>This release: 05 Sept 2019</text:p>
            <text:p/>
          </table:table-cell>
          <table:table-cell table:style-name="ce14"/>
          <table:table-cell office:value-type="string" table:number-columns-spanned="3" table:number-rows-spanned="1" table:style-name="ce33">
            <text:p>Natural England x2</text:p>
            <text:p>Centre for Ecology and Hydrology x 10</text:p>
            <text:p>British Trust for Ornithology x 1</text:p>
            <text:p>RSPB x 3</text:p>
            <text:p>JNCC x 7</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Woodland Trust x1</text:p>
            <text:p>Coventry University x1</text:p>
            <text:p>Woodland Trust x1</text:p>
            <text:p>National Biodiversity Network x1</text:p>
            <text:p>Forestry Commission x 1</text:p>
            <text:p>CEFAS x1</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Butterflies in the wider countryside: UK, 1976 to 2018 (Also hosted on JNCC site)</text:p>
          </table:table-cell>
          <table:table-cell office:value-type="string" table:style-name="ce11">
            <text:p>4/ C<text:span text:style-name="T1"><text:s/>= Defra Secretary of State; Defra Minister of State for Agriculture, Fisheries and Food; Defra Parliamentary Under Secretary of State for Environment; <text:s/>Defra Parliamentary Under Secretary of State for Rural Affairs and Biosecurity and Lords Minister</text:span><text:span text:style-name="T1"/></text:p>
            <text:p>4/C<text:span text:style-name="T1"><text:s/>= Assistant PS to Secretary of State; PS to Minister of State; PS to Parliamentary Under Secretary of State for Environment; Assistant PS to Parliamentary Under Secretary of State for Rural Affairs and Biosecurity, and Lords Minister</text:span><text:span text:style-name="T1"/></text:p>
            <text:p>3/C<text:span text:style-name="T1"><text:s/>= Minister for Environment, Energy and Rural Affairs (WA); Minister for Rural Affairs and the Natural Environment (SP); Cabinet Secretary for Environment, Climate Change and Land Reform, Scottish (SP)</text:span><text:span text:style-name="T1"/></text:p>
            <text:p>2/C<text:span text:style-name="T1"><text:s/>= PS to Minister for Environment, Energy and Rural Affairs (WA); PS to Cabinet Secretary for Environment, Climate Change and Land Reform (SP)</text:span><text:span text:style-name="T1"/></text:p>
            <text:p/>
          </table:table-cell>
          <table:table-cell office:value-type="string" table:style-name="ce12">
            <text:p><text:span text:style-name="T2">1/C</text:span><text:s/>= Permanent Secretary</text:p>
            <text:p><text:span text:style-name="T2">5/A</text:span><text:s/>= Head of Wildlife Policy; Head of Wildlife evidence; Head of Nature Strategy x 2; Director for Natural Environment Policy</text:p>
            <text:p><text:span text:style-name="T2">3/B</text:span><text:s/>= Press Officer</text:p>
            <text:p/>
          </table:table-cell>
          <table:table-cell office:value-type="string" table:style-name="ce12">
            <text:p><text:span text:style-name="T2">3/A,B</text:span><text:s/>= Welsh Assembly: Statistician; Senior Nature Conservation Policy Lead; Special Adviser to Minister for Environment, Energy and Rural Affairs</text:p>
            <text:p><text:span text:style-name="T2">1/A,B</text:span><text:s/>= <text:s/>DAERA: Senior Biodiversity Officer</text:p>
            <text:p><text:span text:style-name="T2">5/A,B</text:span><text:s/>= Scottish Parliament: Head of <text:s/>Rural and Environment Science and Analytical Services; Head of Environment and Rural Analysis;Assistant Statistician, Rural and Environment Science and Analytical Services Division; Policy Officer, Natural Resources - Wildlife Management; Special Advisor to the First Minister (SG);<text:s/></text:p>
            <text:p><text:span text:style-name="T2">2/B</text:span><text:s/>= Scottish Parliament: Press Officer x2</text:p>
            <text:p><text:span text:style-name="T2">1 / A,B</text:span><text:s/>= Scottish Natural Heritage: Policy and Advice Manager - Trends &amp; Indicators</text:p>
            <text:p/>
            <text:p/>
            <text:p/>
          </table:table-cell>
          <table:table-cell office:value-type="float" office:value="34" table:style-name="ce13">
            <text:p>34</text:p>
          </table:table-cell>
          <table:table-cell office:value-type="string" table:style-name="ce14">
            <text:p>This release : 11 July 2019<text:s/></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England,1990 to 2018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Assisstant PS to Secretary of State; PS to Minister of State; PS to Parliamentary Under Secretary of State for Environment; Assissta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5/A</text:span><text:s/>= Head of Wildlife Policy; Head of Wildlife Evidence; Head of Nature Strategy x 2; Director for Natural Environment Policy</text:p>
            <text:p>3<text:span text:style-name="T2">/B</text:span><text:s/>= Press Officer</text:p>
            <text:p/>
            <text:p/>
          </table:table-cell>
          <table:table-cell table:style-name="ce11"/>
          <table:table-cell office:value-type="float" office:value="17" table:style-name="ce13">
            <text:p>17</text:p>
          </table:table-cell>
          <table:table-cell office:value-type="string" table:style-name="ce14">
            <text:p>This release : 11 July 2019<text:s/></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4/C</text:span><text:s/>= PS to Secretary of State; PS to Parliamentary Under Secretary of State for Environment; Parliamentary Private Secretary to the Secretary of State; PS to Parliamentary Private Secretary to the Secretary of State</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7" table:style-name="ce13">
            <text:p>27</text:p>
          </table:table-cell>
          <table:table-cell office:value-type="string" table:style-name="ce14">
            <text:p>Annual</text:p>
            <text:p>This release:15 Nov 2018 Next release: 21 Nov 2019 tbc</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 Next release: Oct/Nov 2019 tbc</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PS to Secretary of State; PS to Parliamentary Under Secretary of State</text:p>
          </table:table-cell>
          <table:table-cell office:value-type="string" table:style-name="ce12">
            <text:p><text:span text:style-name="T2">2/C<text:s/></text:span>= Permanent Secretary; Assistant Private Secretary to the Permanent Secretary<text:s/></text:p>
            <text:p><text:span text:style-name="T2">3/A<text:s/></text:span>=Director-General, Environment, Rural and Marine; Director, Water and Flood Risk Management; Deputy Director, Flood and Coastal Risk Management</text:p>
            <text:p><text:span text:style-name="T2">1/B</text:span>= Press officer<text:s/></text:p>
            <text:p><text:span text:style-name="T2">2/A</text:span><text:s/>= Special Advisor x2</text:p>
            <text:p/>
            <text:p/>
          </table:table-cell>
          <table:table-cell table:style-name="ce12"/>
          <table:table-cell office:value-type="float" office:value="12" table:style-name="ce13">
            <text:p>12</text:p>
          </table:table-cell>
          <table:table-cell office:value-type="string" table:style-name="ce14">
            <text:p>Annual</text:p>
            <text:p>This release:11 Oct 2018 <text:s text:c="2"/>Next release: 19 Sept 2019<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Strategic Finance<text:s/></text:p>
            <text:p>Defra Statistician</text:p>
            <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number-columns-spanned="10" table:number-rows-spanned="1" table:style-name="ce35">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7">
          <table:table-cell office:value-type="string" table:number-columns-spanned="6" table:number-rows-spanned="1" table:style-name="ce36">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4"/>
          <table:table-cell office:value-type="string" table:number-columns-spanned="3" table:number-rows-spanned="1" table:style-name="ce36">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8">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PS Minister for Environment Energy and Rural Affairs (Welsh Government); DS Minister for Environment Energy and Rural Affairs (WG)</text:p>
          </table:table-cell>
          <table:table-cell office:value-type="string" table:style-name="ce12">
            <text:p><text:span text:style-name="T2">3/A&amp;B</text:span><text:s/>= Statistician; Head of Wildlife Evidence; Head of Nature Strategy Team and Science Adviser - Biodiversity and Ecosystems</text:p>
            <text:p><text:span text:style-name="T2">3/A<text:s/></text:span>= Policy leads for birds; Senior Policy adviser (Wildlife Management and Crime); Policy adviser (Wildlife Management and Crime); Head of Nature Strategy Team and Science Adviser - Biodiversity and Ecosystems</text:p>
            <text:p><text:span text:style-name="T2">2/A</text:span><text:s/>= Special Adviser x 2</text:p>
            <text:p><text:span text:style-name="T2">2/B</text:span><text:s/>= Press Officer (Wildlife)</text:p>
            <text:p/>
          </table:table-cell>
          <table:table-cell office:value-type="string" table:style-name="ce12">
            <text:p><text:span text:style-name="T2">2 /A&amp;B</text:span>= Biodiversity Policy Team Leader, Welsh Government (WG); Biodiversity Evidence Officer (WG)</text:p>
            <text:p><text:span text:style-name="T2">2/A&amp;B</text:span>=Biodiversity Officer, Department of Agriculture, Environment and Rural Affairs Northern Ireland (DAERA); Senior Biodiversity Officer (DAERA)</text:p>
            <text:p><text:span text:style-name="T2">5/A</text:span><text:s/>= Assistant Statistician, Scottish Government (SG); Wildlife and Biodiversity Policy Officer (SG); Statistician, Rural and Environment Science and Analytical Services (SG); Officer, Rural and Environment Science and Analytical Services (SG); Policy and Advice Officer (SNH)</text:p>
            <text:p><text:span text:style-name="T2">4/A&amp;B</text:span>=Head of Wildlife and Biodiversity Unit (SG); Wildlife Management Team Leader (SG); Assistant Director, Natural Resources (SG); Director, Environment and Forestry (SG)</text:p>
            <text:p><text:span text:style-name="T2">2/A&amp;B</text:span><text:s/>= Special Advisor to the First Minister (SG); Special Advisor to the First Minister (WG)</text:p>
            <text:p><text:span text:style-name="T2">1/A&amp;B</text:span>= Press officer (SG)</text:p>
            <text:p/>
          </table:table-cell>
          <table:table-cell office:value-type="float" office:value="30" table:style-name="ce4">
            <text:p>30</text:p>
          </table:table-cell>
          <table:table-cell office:value-type="string" table:style-name="ce12">
            <text:p>Annual<text:s text:c="6"/></text:p>
            <text:p>This release: 2 May 2019<text:s/></text:p>
          </table:table-cell>
          <table:table-cell table:style-name="ce12"/>
          <table:table-cell office:value-type="string" table:number-columns-spanned="3" table:number-rows-spanned="1" table:style-name="ce33">
            <text:p>BBS team at British Trust for Ornithology x 7</text:p>
            <text:p>BBS Steering Committee: <text:s/>BTO X4, JNCC x1, RSPB x1</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seabirds<text:s/></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Wintering Waterbird Survey<text:s text:c="2"/></text:p>
          </table:table-cell>
          <table:table-cell office:value-type="string" table:style-name="ce12">
            <text:p><text:span text:style-name="T2">5 / C<text:s/></text:span>= Cabinet Secretary for Environment, Climate Change and Land Reform (Scottish Government); Cabinet Secretary for Rural Economy and Connectivity (SG); Minister for Rural Affairs and the Natural Environment (SG); PS Minister for Environment Energy and Rural Affairs (Welsh Government); DS Minister for Environment Energy and Rural Affairs (WG)</text:p>
          </table:table-cell>
          <table:table-cell office:value-type="string" table:style-name="ce12">
            <text:p><text:span text:style-name="T2">4/A&amp;B</text:span><text:s/>= Statistician; Head of Nature Strategy Team and Science Adviser - Biodiversity and Ecosystems; Policy lead for birds; Wildlife Science Lead</text:p>
            <text:p><text:span text:style-name="T2">3/A</text:span><text:s/>= Wildlife Science Lead; Policy Adviser (Wildlife Management and Crime); Senior Policy Adviser (Wildlife Management and Crime); Wild bird Policy Adviser</text:p>
            <text:p><text:span text:style-name="T2">2/B</text:span><text:s/>= Press Officer x 2</text:p>
            <text:p/>
          </table:table-cell>
          <table:table-cell office:value-type="string" table:style-name="ce12">
            <text:p><text:span text:style-name="T2">10 / A&amp;B<text:s/></text:span>= Biodiversity Evidence Officer (Welsh Government) ; Biodiversity Policy Team Leader (WG)</text:p>
            <text:p>Senior Biodiversity Officer (DAERA); Head of Biodiversity &amp; Conservation Science (DAERA)</text:p>
            <text:p>Statistician, Rural and Environment Science and Analytical Services (SG) x2; Wildlife Management Team Leader (SG); Wildlife Management Policy Manager (SG); Director, Environment and Forestry (SG); <text:s/>Deputy Director, Rural and Environment Science and Analytical Services (SG)</text:p>
            <text:p><text:span text:style-name="T2">1/A&amp;B</text:span><text:s/>= Special Advisor (SG)<text:s/></text:p>
            <text:p><text:span text:style-name="T2">1/A&amp;B</text:span>= Press officer (SG)</text:p>
            <text:p/>
            <text:p/>
          </table:table-cell>
          <table:table-cell office:value-type="float" office:value="26" table:style-name="ce4">
            <text:p>26</text:p>
          </table:table-cell>
          <table:table-cell office:value-type="string" table:style-name="ce12">
            <text:p>Annual</text:p>
            <text:p>This release: 16 May 2019<text:s/></text:p>
          </table:table-cell>
          <table:table-cell table:style-name="ce12"/>
          <table:table-cell office:value-type="string" table:number-columns-spanned="3" table:number-rows-spanned="1" table:style-name="ce33">
            <text:p>WeBS Team (BTO) x2</text:p>
            <text:p>WeBs Steering Committee: BTO x1, WWTx1, RSPB x1, JNCC x1</text:p>
            <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National Bat Monitoring Programme (annual report)</text:p>
          </table:table-cell>
          <table:table-cell office:value-type="string" table:style-name="ce12">
            <text:p><text:span text:style-name="T2">5 / C<text:s/></text:span>= Cabinet Secretary for Environment, Climate Change and Land Reform (Scottish Government); Cabinet Secretary for Rural Economy (SG); Minister for Rural Affairs and the Natural Environment (SG); <text:s/>PS Minister for Environment Energy and Rural Affairs (Welsh Government); DS Minister for Environment, Energy and Rural Affairs (WG)</text:p>
          </table:table-cell>
          <table:table-cell office:value-type="string" table:style-name="ce12">
            <text:p><text:span text:style-name="T2">5/A&amp;B<text:s/></text:span>= Statistician; Policy leads for bats x2; Wildlife science lead; Head of Nature Strategy Team and Science Adviser - Biodiversity and Ecosystems</text:p>
            <text:p><text:span text:style-name="T2">2/B</text:span><text:s/>= Press Officer</text:p>
            <text:p/>
            <text:p/>
            <text:p/>
            <text:p/>
            <text:p/>
            <text:p/>
          </table:table-cell>
          <table:table-cell office:value-type="string" table:style-name="ce12">
            <text:p><text:span text:style-name="T2">10 /A&amp;</text:span>B Biodiversity Policy Team Lead, Welsh Government (WG); Biodiversity Evidence Officer (WG) Senior Biodiversity Officer, Department of Agriculture, Environment and Rural Affairs Northern Ireland (DAERA); Head of Biodiversity &amp; Conservation Science (DAERA);<text:s/></text:p>
            <text:p>Statistician, Rural and Environment Science and Analytical Services (SG) x2; Wildlife Management Team Leader (SG); Wildlife Management Policy Officer (SG); Director, Environment and Forestry (SG); <text:s/>Deputy Director, Rural and Environment Science and Analytical Services (SG)</text:p>
            <text:p><text:span text:style-name="T2">1/A&amp;B</text:span><text:s/>= Special Advisor to the First Minister (SG)</text:p>
            <text:p><text:span text:style-name="T2">1/A&amp;B</text:span>= Press officer (SG)</text:p>
            <text:p><text:span text:style-name="T2">1/D</text:span>= Bat Conservation Trust, Director of Communications and Fundraising</text:p>
            <text:p/>
          </table:table-cell>
          <table:table-cell office:value-type="float" office:value="25" table:style-name="ce4">
            <text:p>25</text:p>
          </table:table-cell>
          <table:table-cell office:value-type="string" table:style-name="ce12">
            <text:p>Annual<text:s text:c="6"/></text:p>
            <text:p>This release: 9 May 2019<text:s/></text:p>
          </table:table-cell>
          <table:table-cell table:style-name="ce12"/>
          <table:table-cell office:value-type="string" table:number-columns-spanned="3" table:number-rows-spanned="1" table:style-name="ce33">
            <text:p>NBMP Steering Group x8</text:p>
            <text:p/>
          </table:table-cell>
          <table:covered-table-cell table:number-columns-repeated="2"/>
          <table:table-cell table:number-columns-repeated="4" table:style-name="ce2"/>
          <table:table-cell table:number-columns-repeated="16370" table:style-name="ce1"/>
        </table:table-row>
        <table:table-row table:number-rows-repeated="2" table:style-name="ro32">
          <table:table-cell table:number-columns-repeated="4" table:style-name="ce2"/>
          <table:table-cell table:style-name="ce25"/>
          <table:table-cell table:number-columns-repeated="9" table:style-name="ce2"/>
          <table:table-cell table:number-columns-repeated="16370" table:style-name="ce1"/>
        </table:table-row>
        <table:table-row table:style-name="ro32">
          <table:table-cell table:number-columns-repeated="4" table:style-name="ce2"/>
          <table:table-cell table:style-name="ce25"/>
          <table:table-cell table:number-columns-repeated="16379" table:style-name="ce2"/>
        </table:table-row>
        <table:table-row table:number-rows-repeated="1048540" table:style-name="ro33">
          <table:table-cell table:number-columns-repeated="16384"/>
        </table:table-row>
        <table:named-expressions>
          <table:named-range table:name="Print_Area" table:cell-range-address="Webpage_Pre_access.$A$1:Webpage_Pre_access.$J$33"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9-09-12T06:44:51Z</dc:date>
    <meta:print-date>2018-05-01T13:37:17Z</meta:print-date>
  </office:meta>
</office:document-meta>
</file>