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language-asian="en" style:country-asian="GB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2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ListParagraph" style:family="paragraph">
      <style:paragraph-properties fo:margin-bottom="0in" fo:margin-left="0in">
        <style:tab-stops/>
      </style:paragraph-properties>
    </style:style>
    <style:style style:name="T84" style:parent-style-name="DefaultParagraphFont" style:family="text">
      <style:text-properties style:language-asian="en" style:country-asian="GB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2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language-asian="en" style:country-asian="GB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2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3" style:parent-style-name="ListParagraph" style:family="paragraph">
      <style:paragraph-properties fo:margin-bottom="0in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6">
      <style:graphic-properties draw:fill="none" draw:stroke="solid" svg:stroke-width="0.02083in" svg:stroke-color="#201547" svg:stroke-opacity="100%" draw:stroke-linejoin="miter" svg:stroke-linecap="butt"/>
    </style:style>
    <style:style style:family="graphic" style:name="a1">
      <style:graphic-properties draw:fill="none" draw:stroke="solid" svg:stroke-width="0.02083in" svg:stroke-color="#201547" svg:stroke-opacity="100%" draw:stroke-linejoin="miter" svg:stroke-linecap="butt"/>
    </style:style>
    <style:style style:family="graphic" style:name="a2">
      <style:graphic-properties draw:fill="none" draw:stroke="solid" svg:stroke-width="0.02083in" svg:stroke-color="#201547" svg:stroke-opacity="100%" draw:stroke-linejoin="miter" svg:stroke-linecap="butt"/>
    </style:style>
    <style:style style:family="graphic" style:name="a3">
      <style:graphic-properties draw:fill="none" draw:stroke="solid" svg:stroke-width="0.02083in" svg:stroke-color="#201547" svg:stroke-opacity="100%" draw:stroke-linejoin="miter" svg:stroke-linecap="butt"/>
    </style:style>
    <style:style style:family="graphic" style:name="a4">
      <style:graphic-properties draw:fill="none" draw:stroke="solid" svg:stroke-width="0.02083in" svg:stroke-color="#201547" svg:stroke-opacity="100%" draw:stroke-linejoin="miter" svg:stroke-linecap="butt"/>
    </style:style>
    <style:style style:family="graphic" style:name="a5">
      <style:graphic-properties draw:fill="none" draw:stroke="solid" svg:stroke-width="0.02083in" svg:stroke-color="#201547" svg:stroke-opacity="100%" draw:stroke-linejoin="miter" svg:stroke-linecap="butt"/>
    </style:style>
  </office:automatic-styles>
  <office:body>
    <office:text text:use-soft-page-breaks="true">
      <text:h text:style-name="P1" text:outline-level="1">What you need to update charity details</text:h>
      <text:p text:style-name="Normal"><text:span text:style-name="T11">This guide explains what information you need to have to<text:s/></text:span><text:a xlink:href="https://portal.update-charity-details.service.gov.uk/group/update-charity-details" office:target-frame-name="_top" xlink:show="replace"><text:span text:style-name="T12">check and update your charity details</text:span></text:a><text:span text:style-name="T13"><text:s/>before you submit your annual return. <text:s/></text:span></text:p>
      <text:p text:style-name="P14">Get all the information in this guide ready before you go to update charity details or submit your annual return.<text:s/></text:p>
      <text:p text:style-name="P15">The service will display all your charity details.<text:s/></text:p>
      <text:p text:style-name="P16">There are 6<text:s/>sections. You have to go through them one by one and:<text:s/></text:p>
      <text:list text:style-name="LFO1" text:continue-numbering="true">
        <text:list-item>
          <text:p text:style-name="P17">provide any missing information</text:p>
        </text:list-item>
        <text:list-item>
          <text:p text:style-name="P18">update any information that is out of date</text:p>
        </text:list-item>
        <text:list-item>
          <text:p text:style-name="P19">confirm if there are no changes</text:p>
        </text:list-item>
      </text:list>
      <text:p text:style-name="P20"/>
      <text:p text:style-name="P21">When you<text:s/>have checked and updated all 6<text:s/>sections, you will then be able to continue to do your annual return.<text:s/></text:p>
      <text:p text:style-name="Normal"><text:span text:style-name="T22"><draw:connector draw:type="line" svg:x1="0in" svg:y1="0in" svg:x2="6.26181in" svg:y2="0in" draw:id="id0" draw:style-name="a1" draw:name="Straight Connector 5" text:anchor-type="as-char"><svg:title>""</svg:title><svg:desc/></draw:connector></text:span></text:p>
      <text:h text:style-name="Heading2" text:outline-level="2">Section<text:s/>1 – Activities and classifications</text:h>
      <text:p text:style-name="P23">This information is published on the public register of charities.</text:p>
      <text:h text:style-name="Heading3" text:outline-level="3">Activities description</text:h>
      <text:p text:style-name="P24">This<text:s/>is a description of what your charity does and how it does it. Check that it still accurately describes what your charity does.<text:s/></text:p>
      <text:h text:style-name="Heading3" text:outline-level="3">Classification of activities</text:h>
      <text:p text:style-name="P25">There are three lists of:</text:p>
      <text:p text:style-name="P26"/>
      <text:list text:style-name="LFO1" text:continue-numbering="true">
        <text:list-item>
          <text:p text:style-name="P27">what the charity does</text:p>
        </text:list-item>
        <text:list-item>
          <text:p text:style-name="P28">who it helps</text:p>
        </text:list-item>
        <text:list-item>
          <text:p text:style-name="P29">how it does it</text:p>
        </text:list-item>
      </text:list>
      <text:p text:style-name="P30"/>
      <text:p text:style-name="P31">Check that the<text:s/>classifications for your charity are up to date.</text:p>
      <text:h text:style-name="Heading3" text:outline-level="3">Land and/or buildings</text:h>
      <text:p text:style-name="P32">Confirm if your charity owns or leases land and/or buildings.</text:p>
      <text:p text:style-name="P33"/>
      <text:p text:style-name="Normal"><text:span text:style-name="T34"><draw:connector draw:type="line" svg:x1="0in" svg:y1="0in" svg:x2="6.26181in" svg:y2="0in" draw:id="id1" draw:style-name="a2" draw:name="Straight Connector 6" text:anchor-type="as-char"><svg:title>""</svg:title><svg:desc/></draw:connector></text:span></text:p>
      <text:soft-page-break/>
      <text:h text:style-name="Heading2" text:outline-level="2">Section<text:s/>2 – Areas of operation</text:h>
      <text:p text:style-name="P35">This is where your charity spends its funds on its purposes.<text:s/></text:p>
      <text:p text:style-name="P36"/>
      <text:p text:style-name="P37">This information is published<text:s/>on the public register of charities.</text:p>
      <text:p text:style-name="P38"/>
      <text:p text:style-name="P39"><text:span text:style-name="T40"><draw:connector draw:type="line" svg:x1="0in" svg:y1="0in" svg:x2="6.26181in" svg:y2="0in" draw:id="id2" draw:style-name="a3" draw:name="Straight Connector 24" text:anchor-type="as-char"><svg:title>""</svg:title><svg:desc/></draw:connector></text:span></text:p>
      <text:h text:style-name="Heading2" text:outline-level="2">Section<text:s/>3 – Trustees and charity contact details</text:h>
      <text:p text:style-name="P41">The service will display your charity contact and trustees.</text:p>
      <text:p text:style-name="P42">You need to:</text:p>
      <text:list text:style-name="LFO1" text:continue-numbering="true">
        <text:list-item>
          <text:p text:style-name="P43">add any new trustees</text:p>
        </text:list-item>
        <text:list-item>
          <text:p text:style-name="P44">remove anyone who is no longer a trustee</text:p>
        </text:list-item>
        <text:list-item>
          <text:p text:style-name="P45">update information for trustees that is out of date</text:p>
        </text:list-item>
        <text:list-item>
          <text:p text:style-name="P46">provide any missing information</text:p>
        </text:list-item>
      </text:list>
      <text:h text:style-name="Heading3" text:outline-level="3">Details for charity trustees</text:h>
      <text:p text:style-name="P47">Only trustees’ names are shown on the public register of charities.</text:p>
      <text:p text:style-name="P48"/>
      <text:p text:style-name="P49">If any of this information is missing for any of your charity’s trustees, you will need to provide it:</text:p>
      <text:p text:style-name="P50"><text:s/></text:p>
      <text:list text:style-name="LFO1" text:continue-numbering="true">
        <text:list-item>
          <text:p text:style-name="P51">title (optional)</text:p>
        </text:list-item>
        <text:list-item>
          <text:p text:style-name="P52">given name</text:p>
        </text:list-item>
        <text:list-item>
          <text:p text:style-name="P53">family name</text:p>
        </text:list-item>
        <text:list-item>
          <text:p text:style-name="P54">suffix (optional)</text:p>
        </text:list-item>
        <text:list-item>
          <text:p text:style-name="P55">home address</text:p>
        </text:list-item>
        <text:list-item>
          <text:p text:style-name="P56">email address (or confirm the trustee does not have one)</text:p>
        </text:list-item>
        <text:list-item>
          <text:p text:style-name="P57">telephone number</text:p>
        </text:list-item>
      </text:list>
      <text:p text:style-name="P58"/>
      <text:p text:style-name="P59">To add a new trustee, you’ll also need their date of birth and the date they became a trustee.<text:s/></text:p>
      <text:h text:style-name="Heading3" text:outline-level="3">Details for<text:s/>the charity’s contact</text:h>
      <text:p text:style-name="P60">Information for your charity contact is not shown to the public.</text:p>
      <text:p text:style-name="P61"/>
      <text:p text:style-name="P62">If any of this information is missing for your charity contact, you will need to provide it:</text:p>
      <text:p text:style-name="P63"/>
      <text:list text:style-name="LFO1" text:continue-numbering="true">
        <text:list-item>
          <text:p text:style-name="P64">title (optional)</text:p>
        </text:list-item>
        <text:list-item>
          <text:p text:style-name="P65">given name</text:p>
        </text:list-item>
        <text:list-item>
          <text:p text:style-name="P66">family name</text:p>
        </text:list-item>
        <text:list-item>
          <text:p text:style-name="P67">suffix (optional)</text:p>
        </text:list-item>
        <text:list-item>
          <text:p text:style-name="P68">home<text:s/>address</text:p>
        </text:list-item>
        <text:list-item>
          <text:p text:style-name="P69">email address</text:p>
        </text:list-item>
        <text:list-item>
          <text:p text:style-name="P70">telephone number</text:p>
        </text:list-item>
        <text:list-item>
          <text:p text:style-name="P71">date of birth</text:p>
        </text:list-item>
      </text:list>
      <text:p text:style-name="P72"/>
      <text:p text:style-name="P73">To add a new charity contact, you’ll also need the date that person became the charity contact.</text:p>
      <text:p text:style-name="P74"/>
      <text:p text:style-name="P75"><text:span text:style-name="T76"><draw:connector draw:type="line" svg:x1="0in" svg:y1="0in" svg:x2="6.26181in" svg:y2="0in" draw:id="id3" draw:style-name="a4" draw:name="Straight Connector 8" text:anchor-type="as-char"><svg:title>""</svg:title><svg:desc/></draw:connector></text:span></text:p>
      <text:h text:style-name="Heading2" text:outline-level="2">Section<text:s/>4 – Public address</text:h>
      <text:p text:style-name="P77">This information is published on the public register of charities.</text:p>
      <text:list text:style-name="LFO1" text:continue-numbering="true">
        <text:list-item>
          <text:p text:style-name="P78">public address</text:p>
        </text:list-item>
        <text:list-item>
          <text:p text:style-name="P79">telephone<text:s/>number</text:p>
        </text:list-item>
        <text:list-item>
          <text:p text:style-name="P80">email address</text:p>
        </text:list-item>
        <text:list-item>
          <text:p text:style-name="P81">website address</text:p>
        </text:list-item>
      </text:list>
      <text:p text:style-name="P82"/>
      <text:p text:style-name="P83"><text:span text:style-name="T84"><draw:connector draw:type="line" svg:x1="0in" svg:y1="0in" svg:x2="6.26181in" svg:y2="0in" draw:id="id4" draw:style-name="a5" draw:name="Straight Connector 9" text:anchor-type="as-char"><svg:title>""</svg:title><svg:desc/></draw:connector></text:span></text:p>
      <text:h text:style-name="Heading2" text:outline-level="2">Section<text:s/>5 – Governance<text:s/></text:h>
      <text:p text:style-name="P85">This information is on your charity’s page on the public register of charities.</text:p>
      <text:h text:style-name="Heading3" text:outline-level="3">Policies</text:h>
      <text:p text:style-name="P86">You will be given a list of topics that your charity may have policies about:</text:p>
      <text:p text:style-name="P87"/>
      <text:list text:style-name="LFO1" text:continue-numbering="true">
        <text:list-item>
          <text:p text:style-name="P88">risk management</text:p>
        </text:list-item>
        <text:list-item>
          <text:p text:style-name="P89">investment</text:p>
        </text:list-item>
        <text:list-item>
          <text:p text:style-name="P90">safeguarding vulnerable beneficiaries</text:p>
        </text:list-item>
        <text:list-item>
          <text:p text:style-name="P91">conflicting interests</text:p>
        </text:list-item>
        <text:list-item>
          <text:p text:style-name="P92">volunteer management</text:p>
        </text:list-item>
        <text:list-item>
          <text:p text:style-name="P93">complaints handling</text:p>
        </text:list-item>
        <text:list-item>
          <text:p text:style-name="P94">paying staff</text:p>
        </text:list-item>
      </text:list>
      <text:p text:style-name="P95"/>
      <text:p text:style-name="P96">Choose Yes, No or Not applicable for each one.</text:p>
      <text:h text:style-name="Heading3" text:outline-level="3">Regulators</text:h>
      <text:p text:style-name="P97">You will be given a list of regulators to choose from, for example Ofsted.<text:s/></text:p>
      <text:p text:style-name="P98"/>
      <text:p text:style-name="P99">Choose<text:s/>any that your charity is regulated by.</text:p>
      <text:soft-page-break/>
      <text:h text:style-name="Heading3" text:outline-level="3">Gift Aid (HMRC charity reference number)</text:h>
      <text:p text:style-name="P100">If your charity is registered for Gift Aid you will need to provide your HMRC charity reference number.<text:s/></text:p>
      <text:p text:style-name="P101"/>
      <text:p text:style-name="P102"><text:span text:style-name="T103"><draw:connector draw:type="line" svg:x1="0in" svg:y1="0in" svg:x2="6.26181in" svg:y2="0in" draw:id="id5" draw:style-name="a6" draw:name="Straight Connector 25" text:anchor-type="as-char"><svg:title>""</svg:title><svg:desc/></draw:connector></text:span></text:p>
      <text:h text:style-name="Heading2" text:outline-level="2">Section<text:s/>6 – Bank accounts</text:h>
      <text:p text:style-name="P104">This information is not shown to the public.</text:p>
      <text:h text:style-name="Heading3" text:outline-level="3">Details for a<text:s/>bank account</text:h>
      <text:p text:style-name="P105">You need to provide:</text:p>
      <text:list text:style-name="LFO1" text:continue-numbering="true">
        <text:list-item>
          <text:p text:style-name="P106">sort code of the bank – when you have entered the sort code, click ‘Sort code lookup’. This will automatically enter the name of the bank.</text:p>
        </text:list-item>
        <text:list-item>
          <text:p text:style-name="P107">account name</text:p>
        </text:list-item>
        <text:list-item>
          <text:p text:style-name="P108">account number</text:p>
        </text:list-item>
      </text:list>
      <text:h text:style-name="Heading3" text:outline-level="3">Details for a<text:s/>building society account</text:h>
      <text:p text:style-name="P109">You need to provide:</text:p>
      <text:list text:style-name="LFO1" text:continue-numbering="true">
        <text:list-item>
          <text:p text:style-name="P110">account name<text:s/></text:p>
        </text:list-item>
        <text:list-item>
          <text:p text:style-name="P111">roll number (optional)</text:p>
        </text:list-item>
        <text:list-item>
          <text:p text:style-name="P112">account number</text:p>
        </text:list-item>
        <text:list-item>
          <text:p text:style-name="P113"><text:span text:style-name="T114">building society nam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.1666in"/>
      <style:text-properties style:font-name="Arial" style:font-name-asian="Times New Roman" fo:color="#201547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 fo:margin-bottom="0.1666in"/>
      <style:text-properties style:font-name="Arial" style:font-name-asian="Times New Roman" fo:color="#201547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="Arial" style:font-name-asian="Times New Roman" fo:color="#201547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01547" fo:font-size="24pt" style:font-size-asian="2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201547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201547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4</text:page-number></text:span><text:s/>of<text:s/><text:span text:style-name="T5"><text:page-count>4</text:page-count></text:span></text:p>
        <text:p text:style-name="Footer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Picture 2" text:anchor-type="as-char" svg:x="0in" svg:y="0in" svg:width="2.84543in" svg:height="0.61142in" style:rel-width="scale" style:rel-height="scale"><draw:image xlink:href="media/image1.png" xlink:type="simple" xlink:show="embed" xlink:actuate="onLoad"/><svg:title>""</svg:title><svg:desc/></draw:frame></text:span></text:p>
      </style:header>
      <style:footer>
        <text:p text:style-name="P8">Page<text:s/><text:span text:style-name="T9"><text:page-number text:fixed="false">1</text:page-number></text:span><text:s/>of<text:s/><text:span text:style-name="T10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date charity details guide</dc:title>
    <dc:description/>
    <dc:subject/>
    <meta:initial-creator>Charity Commission</meta:initial-creator>
    <dc:creator>Stuart Harrison</dc:creator>
    <meta:creation-date>2019-08-20T12:40:00Z</meta:creation-date>
    <dc:date>2019-09-02T14:52:00Z</dc:date>
    <meta:print-date>2019-08-05T11:32:00Z</meta:print-date>
    <meta:template xlink:href="Normal" xlink:type="simple"/>
    <meta:editing-cycles>4</meta:editing-cycles>
    <meta:editing-duration>PT0S</meta:editing-duration>
    <meta:document-statistic meta:page-count="4" meta:paragraph-count="7" meta:word-count="564" meta:character-count="3777" meta:row-count="26" meta:non-whitespace-character-count="3220"/>
  </office:meta>
</office:document-meta>
</file>