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</style:style>
    <style:style style:name="ce55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56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_sanctions_summary_May14_publish_32_final_32_version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sanctions_summary_May14_publish_32_final_32_version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3_32_1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Sheet1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2_32_3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2_32_13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sanctions_summary_May14_publish_32_final_32_version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sanctions_summary_May14_publish_32_final_32_version" style:data-style-name="N36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sanctions_summary_May14_publish_32_final_32_version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Sheet1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32_2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32_3_32_1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3_32_16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3_32_1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sanctions_summary_May14_publish_32_final_32_version" style:data-style-name="N36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32_1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32_51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2_32_3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sanctions_summary_May14_publish_32_final_32_vers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2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32_2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3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3_32_10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3_32_8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heet1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Sheet1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32_2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sanctions_summary_May14_publish_32_final_32_version" style:data-style-name="N36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3_32_10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Sheet1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sanctions_summary_May14_publish_32_final_32_versio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20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sanctions_summary_May14_publish_32_final_32_version_32_2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sanctions_summary_May14_publish_32_final_32_version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4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7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28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sanctions_summary_May14_publish_32_final_32_version" style:data-style-name="N0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sanctions_summary_May14_publish_32_final_32_version" style:data-style-name="N0">
      <style:table-cell-properties fo:border-top="thin solid #000000" fo:border-bottom="thin solid #FFFFFF" fo:border-left="none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60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6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6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FFFFFF" fo:background-color="#FFFFFF"/>
    </style:style>
    <style:style style:name="ce169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6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22.568958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31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claims, monthly starts and people on Universal Credit up to 8 August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1"><text:s/>10 Septem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1"><text:s/>15 Octo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1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1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1">Month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4_1'.A1">Universal Credit Jobcentre Plus Group, District and Office by implementation dat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float" office:value="2.1" table:style-name="ce16">
            <text:p>2.1</text:p>
          </table:table-cell>
          <table:table-cell office:value-type="string" table:style-name="ce17">
            <text:p><text:a xlink:href="#'6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7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19">
            <text:p><text:a xlink:href="https://stat-xplore.dwp.gov.uk/webapi/jsf/tableView/tableView.xhtml">All other tables that were previously provided in ODS format are now only available in Stat-Xplore</text:a>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7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1"><text:s/>Chris Johnston</text:span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Telephone: 0191 404 8320<text:s/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<text:a xlink:href="mailto:christopher.s.johnston@dwp.gov.uk">E-mail:<text:s/><text:span text:style-name="T4">christopher.s.johnston@dwp.gov.uk</text:span></text:a>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Data and Analytics, Department for Work and Pensions, BP5201, Benton Park View, Longbenton, Newcastle Upon Tyne, NE98 1YX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1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26">
            <text:p><text:a xlink:href="https://www.gov.uk/government/collections/universal-credit-statistics">https://www.gov.uk/government/collections/universal-credit-statistics</text:a></text:p>
          </table:table-cell>
          <table:table-cell table:style-name="ce26"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style-name="ce27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table-cell table:style-name="ce27"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28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9"/>
        </table:table-row>
        <table:table-row table:style-name="ro2">
          <table:table-cell table:style-name="ce4"/>
          <table:table-cell office:value-type="string" table:style-name="ce30">
            <text:p><text:a xlink:href="https://stat-xplore.dwp.gov.uk/webapi/jsf/login.xhtml">https://stat-xplore.dwp.gov.uk/webapi/jsf/login.xhtml</text:a></text:p>
          </table:table-cell>
          <table:table-cell table:style-name="ce30"/>
          <table:table-cell table:number-columns-repeated="1021" table:style-name="ce4"/>
          <table:table-cell table:number-columns-repeated="15360" table:style-name="ce29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5"/>
        </table:table-row>
        <table:table-row table:number-rows-repeated="1048532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31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2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3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3">
            <text:p>From 17 July 2018, statistics on people on Universal Credit will continue to be published monthly but data on starts and claims to Universal Credit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3">
            <text:p>will only be updated on a quarterly basis.<text:s/>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3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3">
            <text:p>From November 2018, statistics on Households on Universal Credit, as well as Starts and Claims to Universal Credit, will be published quarterly.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3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3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5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7">
            <text:p>·        Universal Credit is available to people who are in work and on a low income, as well as to those who are out-of-work;</text:p>
          </table:table-cell>
          <table:table-cell table:style-name="ce38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Claimants will receive a single monthly household payment, paid into a bank account in the same way as a monthly salary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Support for housing costs, children and childcare costs are integrated into Universal Credit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 <text:s/>Support with housing costs will usually go direct to the claimant as part of their monthly payment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·        Universal Credit also provides additions for disabled people and carers.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0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4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1">
            <text:p>Definitions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2"/>
          <table:table-cell table:style-name="ce43"/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2"/>
          <table:table-cell office:value-type="string" table:style-name="ce33">
            <text:p>The<text:s/><text:span text:style-name="T3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make multiple claims, each claim will be included in the headline figure. Claims that did not progress to the individual starting on Universal Credit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2"/>
          <table:table-cell office:value-type="string" table:style-name="ce33">
            <text:p>are also included. There are a number of reasons why they may not start; for example, the individual may not be eligible to claim Universal Credit.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table:style-name="ce45"/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2"/>
          <table:table-cell office:value-type="string" table:style-name="ce33">
            <text:p>A<text:s/><text:span text:style-name="T3">starter</text:span><text:s/>to Universal Credit is defined as an individual who has completed the Universal Credit claim process and accepted their Claimant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Commitment. The headline figure for starts includes all successful claims made for Universal Credit. Therefore, if an individual has started on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Universal Credit more than once during the period covered by this release, then each spell will be included in the headline figure. Figures which only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include claimants’ first spell on Universal Credit can be found on Stat-Xplore. Please note that figures for starts made to Universal Credit are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provisional and will be finalised in the next release.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2"/>
          <table:table-cell table:style-name="ce46"/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2"/>
          <table:table-cell office:value-type="string" table:style-name="ce33">
            <text:p>The number of<text:s/><text:span text:style-name="T3">people on Universal Credit</text:span><text:s/>includes those who have started Universal Credit (as above) and have not had a termination recorded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figures for the number of people on Universal Credit are provisional and will be finalised in the next release (the expectation is that the provisional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figure will be within two per cent of the final figure at a national level). <text:s/>The number of people on Universal Credit figure includes a breakdown on<text:s/>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whether the claimant is in employment or not in employment, which is also subject to revision. <text:s/>An individual on Universal Credit at the count date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will be recorded as in employment if they have employment earnings recorded within their completed Universal Credit assessment period closest to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3">
            <text:p>the count date. <text:s/>They may not be in employment precisely on the count date.</text:p>
          </table:table-cell>
          <table:table-cell table:style-name="ce4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6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1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7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7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7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7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48"/>
          <table:table-cell office:value-type="string" table:style-name="ce49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31"/>
          <table:table-cell table:style-name="ce50"/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1"/>
          <table:table-cell office:value-type="string" table:style-name="ce47">
            <text:p>Universal Credit is available in every jobcentre across Great Britain. Roll out was completed in December 2018. By 2023 all existing legacy claimants will<text:s/></text:p>
          </table:table-cell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1"/>
          <table:table-cell office:value-type="string" table:style-name="ce47">
            <text:p>have moved onto Universal Credit.<text:s/></text:p>
          </table:table-cell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1"/>
          <table:table-cell table:style-name="ce52"/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2"/>
          <table:table-cell office:value-type="string" table:style-name="ce47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3"/>
          <table:table-cell table:number-columns-repeated="1021" table:style-name="ce24"/>
          <table:table-cell table:number-columns-repeated="15360" table:style-name="ce54"/>
        </table:table-row>
        <table:table-row table:style-name="ro1">
          <table:table-cell table:style-name="ce31"/>
          <table:table-cell office:value-type="string" table:style-name="ce52">
            <text:p>Credit, starts and claims. Figures in the publication are therefore subject to revision and are not comparable to previous publications. Further details can</text:p>
          </table:table-cell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1"/>
          <table:table-cell office:value-type="string" table:style-name="ce55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31"/>
          <table:table-cell table:style-name="ce5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31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9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39"/>
          <table:table-cell table:number-columns-repeated="3" table:style-name="ce2"/>
          <table:table-cell table:number-columns-repeated="2" table:style-name="ce31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4" table:number-columns-repeated="16377" table:default-cell-style-name="ce2"/>
        <table:table-row table:style-name="ro2">
          <table:table-cell table:number-columns-repeated="4" table:style-name="ce56"/>
          <table:table-cell table:number-columns-repeated="3" table:style-name="ce57"/>
          <table:table-cell table:number-columns-repeated="16377" table:style-name="ce3"/>
        </table:table-row>
        <table:table-row table:style-name="ro2">
          <table:table-cell table:style-name="ce56"/>
          <table:table-cell office:value-type="string" table:style-name="ce32">
            <text:p><text:a xlink:href="#Contents.A1">Back to Contents</text:a></text:p>
          </table:table-cell>
          <table:table-cell table:style-name="ce58"/>
          <table:table-cell table:style-name="ce56"/>
          <table:table-cell table:number-columns-repeated="3" table:style-name="ce57"/>
          <table:table-cell table:number-columns-repeated="16377" table:style-name="ce31"/>
        </table:table-row>
        <table:table-row table:style-name="ro2">
          <table:table-cell table:style-name="ce56"/>
          <table:table-cell table:style-name="ce59"/>
          <table:table-cell table:style-name="ce58"/>
          <table:table-cell table:style-name="ce56"/>
          <table:table-cell table:number-columns-repeated="3" table:style-name="ce57"/>
          <table:table-cell table:number-columns-repeated="16377" table:style-name="ce31"/>
        </table:table-row>
        <table:table-row table:style-name="ro2">
          <table:table-cell table:style-name="ce56"/>
          <table:table-cell office:value-type="string" table:style-name="ce60">
            <text:p>Table 1.1 Universal Credit Jobcentre Group, District and Office by Implementation Date, to August 2019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1"/>
        </table:table-row>
        <table:table-row table:style-name="ro2">
          <table:table-cell table:style-name="ce56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57"/>
          <table:table-cell table:number-columns-repeated="16377" table:style-name="ce31"/>
        </table:table-row>
        <table:table-row table:style-name="ro13">
          <table:table-cell table:style-name="ce56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3"/>
          <table:table-cell table:number-columns-repeated="16377" table:style-name="ce31"/>
        </table:table-row>
        <table:table-row table:style-name="ro2">
          <table:table-cell table:style-name="ce56"/>
          <table:table-cell office:value-type="string" table:style-name="ce66">
            <text:p>Jobcentre Office</text:p>
          </table:table-cell>
          <table:table-cell office:value-type="string" table:style-name="ce66">
            <text:p>Jobcentre Group</text:p>
          </table:table-cell>
          <table:table-cell office:value-type="string" table:style-name="ce66">
            <text:p>Jobcentre District</text:p>
          </table:table-cell>
          <table:table-cell office:value-type="string" table:style-name="ce67">
            <text:p>Implementation Date</text:p>
          </table:table-cell>
          <table:table-cell office:value-type="string" table:style-name="ce68">
            <text:p>Jobcentre Office Active/Closed</text:p>
          </table:table-cell>
          <table:table-cell office:value-type="string" table:style-name="ce68">
            <text:p>Manages Universal Credit Claims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utton (see note 1)</text:p>
          </table:table-cell>
          <table:table-cell office:value-type="string" table:style-name="ce70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4-11-26T00:00:00" table:style-name="ce72">
            <text:p>26/11/2014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oydon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South London</text:p>
          </table:table-cell>
          <table:table-cell office:value-type="date" office:date-value="2015-06-10T00:00:00" table:style-name="ce76">
            <text:p>10/06/2015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ndon Bridg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South London</text:p>
          </table:table-cell>
          <table:table-cell office:value-type="date" office:date-value="2015-11-04T00:00:00" table:style-name="ce76">
            <text:p>04/11/2015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unslow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West London</text:p>
          </table:table-cell>
          <table:table-cell office:value-type="date" office:date-value="2016-01-27T00:00:00" table:style-name="ce76">
            <text:p>27/0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usselburgh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6-03-27T00:00:00" table:style-name="ce76">
            <text:p>27/03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urley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South London</text:p>
          </table:table-cell>
          <table:table-cell office:value-type="date" office:date-value="2016-04-27T00:00:00" table:style-name="ce76">
            <text:p>27/04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hornton Heath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South London</text:p>
          </table:table-cell>
          <table:table-cell office:value-type="date" office:date-value="2016-04-27T00:00:00" table:style-name="ce76">
            <text:p>27/04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eat Yarmouth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East Anglia</text:p>
          </table:table-cell>
          <table:table-cell office:value-type="date" office:date-value="2016-04-27T00:00:00" table:style-name="ce76">
            <text:p>27/04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westoft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6-05-25T00:00:00" table:style-name="ce76">
            <text:p>25/05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castle City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office:value-type="date" office:date-value="2016-05-25T00:00:00" table:style-name="ce76">
            <text:p>25/05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th</text:p>
          </table:table-cell>
          <table:table-cell office:value-type="string" table:style-name="ce70">
            <text:p>South West England</text:p>
          </table:table-cell>
          <table:table-cell office:value-type="string" table:style-name="ce78">
            <text:p>Avon, Somerset and Gloucestershire</text:p>
          </table:table-cell>
          <table:table-cell office:value-type="date" office:date-value="2016-05-25T00:00:00" table:style-name="ce76">
            <text:p>25/05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gwater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6-05-25T00:00:00" table:style-name="ce76">
            <text:p>25/05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ugby</text:p>
          </table:table-cell>
          <table:table-cell office:value-type="string" table:style-name="ce70">
            <text:p>West Midlands</text:p>
          </table:table-cell>
          <table:table-cell office:value-type="string" table:style-name="ce78">
            <text:p>Mercia</text:p>
          </table:table-cell>
          <table:table-cell office:value-type="date" office:date-value="2016-05-25T00:00:00" table:style-name="ce76">
            <text:p>25/05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nverness</text:p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6-06-29T00:00:00" table:style-name="ce76">
            <text:p>29/06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mmersmith</text:p>
          </table:table-cell>
          <table:table-cell office:value-type="string" table:style-name="ce79">
            <text:p>London and Essex</text:p>
          </table:table-cell>
          <table:table-cell office:value-type="string" table:style-name="ce78">
            <text:p>West London</text:p>
          </table:table-cell>
          <table:table-cell office:value-type="date" office:date-value="2016-06-29T00:00:00" table:style-name="ce76">
            <text:p>29/06/2016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rogate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office:value-type="date" office:date-value="2016-06-29T00:00:00" table:style-name="ce76">
            <text:p>29/06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ichmond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 East Yorkshire and the Humber</text:p>
          </table:table-cell>
          <table:table-cell office:value-type="date" office:date-value="2016-06-29T00:00:00" table:style-name="ce76">
            <text:p>29/06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yedale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office:value-type="date" office:date-value="2016-06-29T00:00:00" table:style-name="ce76">
            <text:p>29/06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ancaster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recambe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uncorn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Merseysid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dnes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Merseysid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rome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lls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6-07-27T00:00:00" table:style-name="ce76">
            <text:p>27/07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ckham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office:value-type="date" office:date-value="2016-10-05T00:00:00" table:style-name="ce76">
            <text:p>05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allerton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office:value-type="date" office:date-value="2016-10-12T00:00:00" table:style-name="ce76">
            <text:p>12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kipton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office:value-type="date" office:date-value="2016-10-12T00:00:00" table:style-name="ce76">
            <text:p>12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nehead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6-10-12T00:00:00" table:style-name="ce76">
            <text:p>12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ennington Park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office:value-type="date" office:date-value="2016-10-19T00:00:00" table:style-name="ce76">
            <text:p>19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aunton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6-10-26T00:00:00" table:style-name="ce76">
            <text:p>26/10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rkintilloch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6-11-02T00:00:00" table:style-name="ce76">
            <text:p>02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ventry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Leicestershire and Northamptonshire</text:p>
          </table:table-cell>
          <table:table-cell office:value-type="date" office:date-value="2016-11-02T00:00:00" table:style-name="ce76">
            <text:p>02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hitehaven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6-11-02T00:00:00" table:style-name="ce76">
            <text:p>02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elton Mowbray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Leicestershire and Northamptonshire</text:p>
          </table:table-cell>
          <table:table-cell office:value-type="date" office:date-value="2016-11-09T00:00:00" table:style-name="ce76">
            <text:p>09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rkington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6-11-09T00:00:00" table:style-name="ce76">
            <text:p>09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eenoc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6-11-23T00:00:00" table:style-name="ce76">
            <text:p>23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 Glasgow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6-11-23T00:00:00" table:style-name="ce84">
            <text:p>23/11/2016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pherds Bush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West London</text:p>
          </table:table-cell>
          <table:table-cell office:value-type="date" office:date-value="2016-11-23T00:00:00" table:style-name="ce76">
            <text:p>23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rket Harborough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Leicestershire and Northamptonshire</text:p>
          </table:table-cell>
          <table:table-cell office:value-type="date" office:date-value="2016-11-30T00:00:00" table:style-name="ce76">
            <text:p>30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windon</text:p>
          </table:table-cell>
          <table:table-cell office:value-type="string" table:style-name="ce70">
            <text:p>South West England</text:p>
          </table:table-cell>
          <table:table-cell office:value-type="string" table:style-name="ce78">
            <text:p>Dorset, Wiltshire, Hampshire and Isle of Wight</text:p>
          </table:table-cell>
          <table:table-cell office:value-type="date" office:date-value="2016-11-30T00:00:00" table:style-name="ce76">
            <text:p>30/11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ulham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West London</text:p>
          </table:table-cell>
          <table:table-cell office:value-type="date" office:date-value="2016-12-07T00:00:00" table:style-name="ce76">
            <text:p>07/12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tlepool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Durham and Tees Valley</text:p>
          </table:table-cell>
          <table:table-cell office:value-type="date" office:date-value="2016-12-07T00:00:00" table:style-name="ce76">
            <text:p>07/12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atford-upon-Avon</text:p>
          </table:table-cell>
          <table:table-cell office:value-type="string" table:style-name="ce70">
            <text:p>West Midlands</text:p>
          </table:table-cell>
          <table:table-cell office:value-type="string" table:style-name="ce78">
            <text:p>Mercia</text:p>
          </table:table-cell>
          <table:table-cell office:value-type="date" office:date-value="2016-12-07T00:00:00" table:style-name="ce76">
            <text:p>07/12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stings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Surrey and Sussex</text:p>
          </table:table-cell>
          <table:table-cell office:value-type="date" office:date-value="2016-12-14T00:00:00" table:style-name="ce76">
            <text:p>14/12/2016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rby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eicestershire and Northamptonshire</text:p>
          </table:table-cell>
          <table:table-cell office:value-type="date" office:date-value="2017-02-01T00:00:00" table:style-name="ce76">
            <text:p>01/02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castle East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office:value-type="date" office:date-value="2017-02-08T00:00:00" table:style-name="ce76">
            <text:p>08/02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plar</text:p>
          </table:table-cell>
          <table:table-cell office:value-type="string" table:style-name="ce81">
            <text:p>London and Essex</text:p>
          </table:table-cell>
          <table:table-cell office:value-type="string" table:style-name="ce82">
            <text:p>East London</text:p>
          </table:table-cell>
          <table:table-cell office:value-type="date" office:date-value="2017-02-22T00:00:00" table:style-name="ce76">
            <text:p>22/02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rring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office:value-type="date" office:date-value="2017-02-22T00:00:00" table:style-name="ce76">
            <text:p>22/02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ampton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2-22T00:00:00" table:style-name="ce76">
            <text:p>22/02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inckley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eicestershire and Northamptonshire</text:p>
          </table:table-cell>
          <table:table-cell office:value-type="date" office:date-value="2017-03-08T00:00:00" table:style-name="ce76">
            <text:p>08/03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castle West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office:value-type="date" office:date-value="2017-03-15T00:00:00" table:style-name="ce76">
            <text:p>15/03/2017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lkeith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7-03-22T00:00:00" table:style-name="ce76">
            <text:p>22/03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nicuik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7-03-22T00:00:00" table:style-name="ce76">
            <text:p>22/03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8">
          <table:table-cell table:style-name="ce56"/>
          <table:table-cell office:value-type="string" table:style-name="ce69">
            <text:p>Hoxton City Hub (City Tower)</text:p>
          </table:table-cell>
          <table:table-cell office:value-type="string" table:style-name="ce81">
            <text:p>London and Essex</text:p>
          </table:table-cell>
          <table:table-cell office:value-type="string" table:style-name="ce82">
            <text:p>East London</text:p>
          </table:table-cell>
          <table:table-cell office:value-type="date" office:date-value="2017-03-29T00:00:00" table:style-name="ce76">
            <text:p>29/03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otton</text:p>
          </table:table-cell>
          <table:table-cell office:value-type="string" table:style-name="ce70">
            <text:p>Wales</text:p>
          </table:table-cell>
          <table:table-cell office:value-type="string" table:style-name="ce78">
            <text:p>North and Mid Wales</text:p>
          </table:table-cell>
          <table:table-cell office:value-type="date" office:date-value="2017-04-05T00:00:00" table:style-name="ce76">
            <text:p>05/04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lint</text:p>
          </table:table-cell>
          <table:table-cell office:value-type="string" table:style-name="ce70">
            <text:p>Wales</text:p>
          </table:table-cell>
          <table:table-cell office:value-type="string" table:style-name="ce78">
            <text:p>North and Mid Wales</text:p>
          </table:table-cell>
          <table:table-cell office:value-type="date" office:date-value="2017-04-12T00:00:00" table:style-name="ce76">
            <text:p>12/04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ld</text:p>
          </table:table-cell>
          <table:table-cell office:value-type="string" table:style-name="ce70">
            <text:p>Wales</text:p>
          </table:table-cell>
          <table:table-cell office:value-type="string" table:style-name="ce78">
            <text:p>North and Mid Wales</text:p>
          </table:table-cell>
          <table:table-cell office:value-type="date" office:date-value="2017-04-12T00:00:00" table:style-name="ce76">
            <text:p>12/04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eovil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04-19T00:00:00" table:style-name="ce76">
            <text:p>19/04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ldham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7-04-26T00:00:00" table:style-name="ce76">
            <text:p>26/04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dford</text:p>
          </table:table-cell>
          <table:table-cell office:value-type="string" table:style-name="ce81">
            <text:p>South East England</text:p>
          </table:table-cell>
          <table:table-cell office:value-type="string" table:style-name="ce82">
            <text:p>Bedfordshire and Hertfordshire</text:p>
          </table:table-cell>
          <table:table-cell office:value-type="date" office:date-value="2017-05-03T00:00:00" table:style-name="ce85">
            <text:p>03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over</text:p>
          </table:table-cell>
          <table:table-cell office:value-type="string" table:style-name="ce69">
            <text:p>South East England</text:p>
          </table:table-cell>
          <table:table-cell office:value-type="string" table:style-name="ce86">
            <text:p>Kent</text:p>
          </table:table-cell>
          <table:table-cell office:value-type="date" office:date-value="2017-05-03T00:00:00" table:style-name="ce73">
            <text:p>03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lkeston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Midland Shires</text:p>
          </table:table-cell>
          <table:table-cell office:value-type="date" office:date-value="2017-05-10T00:00:00" table:style-name="ce87">
            <text:p>10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ng Eaton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Midland Shires</text:p>
          </table:table-cell>
          <table:table-cell office:value-type="date" office:date-value="2017-05-10T00:00:00" table:style-name="ce76">
            <text:p>10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rnley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7-05-17T00:00:00" table:style-name="ce76">
            <text:p>17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ippenham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5-24T00:00:00" table:style-name="ce76">
            <text:p>24/05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ston Super Mare</text:p>
          </table:table-cell>
          <table:table-cell office:value-type="string" table:style-name="ce70">
            <text:p>South West England</text:p>
          </table:table-cell>
          <table:table-cell office:value-type="string" table:style-name="ce78">
            <text:p>Avon, Somerset and Gloucestershire</text:p>
          </table:table-cell>
          <table:table-cell office:value-type="date" office:date-value="2017-06-07T00:00:00" table:style-name="ce76">
            <text:p>07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80"/>
          <table:table-cell office:value-type="string" table:style-name="ce69">
            <text:p>Salisbury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6-07T00:00:00" table:style-name="ce76">
            <text:p>07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80"/>
        </table:table-row>
        <table:table-row table:style-name="ro10">
          <table:table-cell table:style-name="ce80"/>
          <table:table-cell office:value-type="string" table:style-name="ce69">
            <text:p>Halifax</text:p>
          </table:table-cell>
          <table:table-cell office:value-type="string" table:style-name="ce75">
            <text:p>North Central England</text:p>
          </table:table-cell>
          <table:table-cell office:value-type="string" table:style-name="ce75">
            <text:p>West Yorkshire</text:p>
          </table:table-cell>
          <table:table-cell office:value-type="date" office:date-value="2017-06-14T00:00:00" table:style-name="ce76">
            <text:p>14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80"/>
        </table:table-row>
        <table:table-row table:style-name="ro10">
          <table:table-cell table:style-name="ce56"/>
          <table:table-cell office:value-type="string" table:style-name="ce69">
            <text:p>Todmorden</text:p>
          </table:table-cell>
          <table:table-cell office:value-type="string" table:style-name="ce75">
            <text:p>North Central England</text:p>
          </table:table-cell>
          <table:table-cell office:value-type="string" table:style-name="ce75">
            <text:p>West Yorkshire</text:p>
          </table:table-cell>
          <table:table-cell office:value-type="date" office:date-value="2017-06-14T00:00:00" table:style-name="ce76">
            <text:p>14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loa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7-06-28T00:00:00" table:style-name="ce76">
            <text:p>28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irling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7-06-28T00:00:00" table:style-name="ce76">
            <text:p>28/06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ingwall</text:p>
            <draw:custom-shape svg:x="0in" svg:y="0in" svg:width="0.33346in" svg:height="0.33346in" draw:z-index="5" draw:id="id6" draw:style-name="a18" draw:name="AutoShape 11">
              <svg:title/>
              <svg:desc>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6" draw:id="id7" draw:style-name="a2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8" draw:id="id19" draw:style-name="a5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0" draw:id="id31" draw:style-name="a9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9" draw:id="id30" draw:style-name="a90" draw:name="AutoShape 11">
              <svg:title/>
              <svg:desc>9k=</svg:desc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7" draw:id="id18" draw:style-name="a54" draw:name="AutoShape 11">
              <svg:title/>
              <svg:desc>9k=</svg:desc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1" draw:id="id42" draw:style-name="a126" draw:name="AutoShape 11">
              <svg:title/>
              <svg:desc>9k=</svg:desc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2" draw:id="id43" draw:style-name="a12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ort William</text:p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nvergordon</text:p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ree</text:p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ck</text:p>
          </table:table-cell>
          <table:table-cell office:value-type="string" table:style-name="ce70">
            <text:p>East and North Scotland</text:p>
          </table:table-cell>
          <table:table-cell office:value-type="string" table:style-name="ce78">
            <text:p>Northern Scotland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nsley</text:p>
          </table:table-cell>
          <table:table-cell office:value-type="string" table:style-name="ce81">
            <text:p>North Central England</text:p>
          </table:table-cell>
          <table:table-cell office:value-type="string" table:style-name="ce82">
            <text:p>South Yorkshire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oldthorpe</text:p>
          </table:table-cell>
          <table:table-cell office:value-type="string" table:style-name="ce81">
            <text:p>North Central England</text:p>
          </table:table-cell>
          <table:table-cell office:value-type="string" table:style-name="ce82">
            <text:p>South Yorkshire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mbwell</text:p>
          </table:table-cell>
          <table:table-cell office:value-type="string" table:style-name="ce81">
            <text:p>North Central England</text:p>
          </table:table-cell>
          <table:table-cell office:value-type="string" table:style-name="ce82">
            <text:p>South Yorkshire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lmsley Wood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lihull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dley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lesowen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urbridge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7-07-05T00:00:00" table:style-name="ce76">
            <text:p>05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ork Monkgate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xhill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Surrey and Sussex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evedon</text:p>
          </table:table-cell>
          <table:table-cell office:value-type="string" table:style-name="ce70">
            <text:p>South West England</text:p>
          </table:table-cell>
          <table:table-cell office:value-type="string" table:style-name="ce78">
            <text:p>Avon, Somerset and Gloucestershire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vizes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leigh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rowbridge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orset, Wiltshire, Hampshire and Isle of Wight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wmbran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East Wales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ntypool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East Wales</text:p>
          </table:table-cell>
          <table:table-cell office:value-type="date" office:date-value="2017-07-12T00:00:00" table:style-name="ce76">
            <text:p>12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low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ssex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end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ster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ew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trincham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etford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rgat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amsgat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07-19T00:00:00" table:style-name="ce76">
            <text:p>19/07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mbuslang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 Kilbrid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mil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anar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uthergle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bingdon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rkshire, Buckinghamshire and Oxfordshire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v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oud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rexham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North and Mid Wales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ath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West Wales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 Talbot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West Wales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oncaster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exborough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horne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ateshead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otl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osb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port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idcot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rkshire, Buckinghamshire and Oxfordshire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bourne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Surrey and Sussex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lymouth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evon and Cornwall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ndford</text:p>
          </table:table-cell>
          <table:table-cell office:value-type="string" table:style-name="ce88">
            <text:p>South West England</text:p>
          </table:table-cell>
          <table:table-cell office:value-type="string" table:style-name="ce88">
            <text:p>Dorset, Wiltshire, Hampshire and Isle of Wight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ole</text:p>
          </table:table-cell>
          <table:table-cell office:value-type="string" table:style-name="ce88">
            <text:p>South West England</text:p>
          </table:table-cell>
          <table:table-cell office:value-type="string" table:style-name="ce88">
            <text:p>Dorset, Wiltshire, Hampshire and Isle of Wight</text:p>
          </table:table-cell>
          <table:table-cell office:value-type="date" office:date-value="2017-10-11T00:00:00" table:style-name="ce76">
            <text:p>11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ccles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ry St Edmunds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verhill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udbur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antham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incolnshire, Nottinghamshire and Rutland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mfor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incolnshire, Nottinghamshire and Rutland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terlee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eaham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ton-on-Humber</text:p>
          </table:table-cell>
          <table:table-cell office:value-type="string" table:style-name="ce88">
            <text:p>North East England</text:p>
          </table:table-cell>
          <table:table-cell office:value-type="string" table:style-name="ce88">
            <text:p>North East Yorkshire and the Humber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cunthorpe</text:p>
          </table:table-cell>
          <table:table-cell office:value-type="string" table:style-name="ce88">
            <text:p>North East England</text:p>
          </table:table-cell>
          <table:table-cell office:value-type="string" table:style-name="ce88">
            <text:p>North East Yorkshire and the Humber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xford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rkshire, Buckinghamshire and Oxfordshire</text:p>
          </table:table-cell>
          <table:table-cell office:value-type="date" office:date-value="2017-10-18T00:00:00" table:style-name="ce76">
            <text:p>18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umnock</text:p>
          </table:table-cell>
          <table:table-cell office:value-type="string" table:style-name="ce83">
            <text:p>Central and West Scotland</text:p>
          </table:table-cell>
          <table:table-cell office:value-type="string" table:style-name="ce83">
            <text:p>West of Scotland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lmarnock</text:p>
          </table:table-cell>
          <table:table-cell office:value-type="string" table:style-name="ce83">
            <text:p>Central and West Scotland</text:p>
          </table:table-cell>
          <table:table-cell office:value-type="string" table:style-name="ce83">
            <text:p>West of Scotland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aintre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ays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tham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exandra Park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7-10-25T00:00:00" table:style-name="ce89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idsbury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ngsight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usholme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dworth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Mercia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uneaton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Mercia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dditch</text:p>
          </table:table-cell>
          <table:table-cell office:value-type="string" table:style-name="ce70">
            <text:p>West Midlands</text:p>
          </table:table-cell>
          <table:table-cell office:value-type="string" table:style-name="ce78">
            <text:p>Mercia</text:p>
          </table:table-cell>
          <table:table-cell office:value-type="date" office:date-value="2017-10-25T00:00:00" table:style-name="ce76">
            <text:p>25/10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nfiel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wsbury</text:p>
          </table:table-cell>
          <table:table-cell office:value-type="string" table:style-name="ce88">
            <text:p>North Central England</text:p>
          </table:table-cell>
          <table:table-cell office:value-type="string" table:style-name="ce88">
            <text:p>West York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uddersfield</text:p>
          </table:table-cell>
          <table:table-cell office:value-type="string" table:style-name="ce88">
            <text:p>North Central England</text:p>
          </table:table-cell>
          <table:table-cell office:value-type="string" table:style-name="ce88">
            <text:p>West York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pen Valley</text:p>
          </table:table-cell>
          <table:table-cell office:value-type="string" table:style-name="ce88">
            <text:p>North Central England</text:p>
          </table:table-cell>
          <table:table-cell office:value-type="string" table:style-name="ce88">
            <text:p>West York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ydon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nsford</text:p>
          </table:table-cell>
          <table:table-cell office:value-type="string" table:style-name="ce90">
            <text:p>North West England</text:p>
          </table:table-cell>
          <table:table-cell office:value-type="string" table:style-name="ce82">
            <text:p>Che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Albans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dfordshire and Hertford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tham Cross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dfordshire and Hertfordshire</text:p>
          </table:table-cell>
          <table:table-cell office:value-type="date" office:date-value="2017-11-01T00:00:00" table:style-name="ce76">
            <text:p>01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rbroath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North East Scotland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ndee City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orfar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North East Scotland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ntrose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North East Scotland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rmingham City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Closed</text:p>
          </table:table-cell>
          <table:table-cell office:value-type="string" table:style-name="ce74">
            <text:p>No<text:s/>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rmingham South West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ad Street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utton Coldfield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shwood Heath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ardley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sildon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entwood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terboroug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rkenhead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mboroug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Up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port Gwent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East Wales</text:p>
          </table:table-cell>
          <table:table-cell office:value-type="date" office:date-value="2017-11-15T00:00:00" table:style-name="ce76">
            <text:p>15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rvine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lbirnie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altcoats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nbury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rkshire, Buckinghamshire and Oxfordshire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inderford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vonport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evon and Cornwall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urnemouth</text:p>
          </table:table-cell>
          <table:table-cell office:value-type="string" table:style-name="ce88">
            <text:p>South West England</text:p>
          </table:table-cell>
          <table:table-cell office:value-type="string" table:style-name="ce88">
            <text:p>Dorset, Wiltshire, Hampshire and Isle of Wight</text:p>
          </table:table-cell>
          <table:table-cell office:value-type="date" office:date-value="2017-11-22T00:00:00" table:style-name="ce76">
            <text:p>22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sterfiel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chfiel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amworth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ton Heat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penshaw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tney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Berkshire, Buckinghamshire and Oxfordshire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ghton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irencester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leford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73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wdenbeath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upar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nfermline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lenrothes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rkcaldy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ven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Andrews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East and South East Scotland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tcham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South London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ckwell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eatham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tfiel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tfor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bur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ading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erness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Kent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ittingbourne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Kent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ltenham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ewkesbury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Avon, Somerset and Gloucestershire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de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aunces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skea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port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12-06T00:00:00" table:style-name="ce84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ymout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tford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Lincolnshire, Nottinghamshire and Rutland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rksop</text:p>
          </table:table-cell>
          <table:table-cell office:value-type="string" table:style-name="ce70">
            <text:p>North and East Midlands</text:p>
          </table:table-cell>
          <table:table-cell office:value-type="string" table:style-name="ce78">
            <text:p>Lincolnshire, Nottinghamshire and Rutland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rmskirk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kelmersdale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shop Aucklan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nset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ook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nle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imsby</text:p>
          </table:table-cell>
          <table:table-cell office:value-type="string" table:style-name="ce88">
            <text:p>North East England</text:p>
          </table:table-cell>
          <table:table-cell office:value-type="string" table:style-name="ce88">
            <text:p>North East Yorkshire and the Humber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mmingham</text:p>
          </table:table-cell>
          <table:table-cell office:value-type="string" table:style-name="ce88">
            <text:p>North East England</text:p>
          </table:table-cell>
          <table:table-cell office:value-type="string" table:style-name="ce88">
            <text:p>North East Yorkshire and the Humber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llesmere Port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Cheshire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ston</text:p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Cheshire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wich</text:p>
          </table:table-cell>
          <table:table-cell office:value-type="string" table:style-name="ce90">
            <text:p>North West England</text:p>
          </table:table-cell>
          <table:table-cell office:value-type="string" table:style-name="ce82">
            <text:p>Cheshire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orseino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rristo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wansea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rdington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ndsworth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ngs Heath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rry Barr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elly Oak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parkhill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irmingham and Solihull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lston</text:p>
          </table:table-cell>
          <table:table-cell office:value-type="string" table:style-name="ce83">
            <text:p>West Midlands</text:p>
          </table:table-cell>
          <table:table-cell office:value-type="string" table:style-name="ce83">
            <text:p>Black Countr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lverhampton Chapel Court</text:p>
          </table:table-cell>
          <table:table-cell office:value-type="string" table:style-name="ce83">
            <text:p>West Midlands</text:p>
          </table:table-cell>
          <table:table-cell office:value-type="string" table:style-name="ce83">
            <text:p>Black Countr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lverhampton Molineux House</text:p>
          </table:table-cell>
          <table:table-cell office:value-type="string" table:style-name="ce83">
            <text:p>West Midlands</text:p>
          </table:table-cell>
          <table:table-cell office:value-type="string" table:style-name="ce83">
            <text:p>Black Country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yr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2-07T00:00:00" table:style-name="ce76">
            <text:p>07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irva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2-07T00:00:00" table:style-name="ce76">
            <text:p>07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alville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02-07T00:00:00" table:style-name="ce76">
            <text:p>07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ccrington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02-14T00:00:00" table:style-name="ce76">
            <text:p>14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ckburn</text:p>
          </table:table-cell>
          <table:table-cell office:value-type="string" table:style-name="ce90">
            <text:p>North Central England</text:p>
          </table:table-cell>
          <table:table-cell office:value-type="string" table:style-name="ce71">
            <text:p>Cumbria and Lancashire</text:p>
          </table:table-cell>
          <table:table-cell office:value-type="date" office:date-value="2018-02-14T00:00:00" table:style-name="ce76">
            <text:p>14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loucester</text:p>
          </table:table-cell>
          <table:table-cell office:value-type="string" table:style-name="ce88">
            <text:p>South West England</text:p>
          </table:table-cell>
          <table:table-cell office:value-type="string" table:style-name="ce88">
            <text:p>Avon, Somerset and Gloucestershire</text:p>
          </table:table-cell>
          <table:table-cell office:value-type="date" office:date-value="2018-02-21T00:00:00" table:style-name="ce76">
            <text:p>21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rdiff Alexandra House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2-28T00:00:00" table:style-name="ce76">
            <text:p>28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rdiff Charles Stree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2-28T00:00:00" table:style-name="ce76">
            <text:p>28/0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ncoln Orchard Stree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3-07T00:00:00" table:style-name="ce76">
            <text:p>07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shton-Under-Lyn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3-07T00:00:00" table:style-name="ce76">
            <text:p>07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yd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3-07T00:00:00" table:style-name="ce76">
            <text:p>07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alkirk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8-03-21T00:00:00" table:style-name="ce76">
            <text:p>21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angemouth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8-03-21T00:00:00" table:style-name="ce76">
            <text:p>21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king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3-28T00:00:00" table:style-name="ce76">
            <text:p>28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almers Gree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03-28T00:00:00" table:style-name="ce76">
            <text:p>28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c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3-28T00:00:00" table:style-name="ce76">
            <text:p>28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ling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3-28T00:00:00" table:style-name="ce76">
            <text:p>28/03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irdrie</text:p>
          </table:table-cell>
          <table:table-cell office:value-type="string" table:style-name="ce90">
            <text:p>Central and West Scotland</text:p>
          </table:table-cell>
          <table:table-cell office:value-type="string" table:style-name="ce82">
            <text:p>Central Scotland</text:p>
          </table:table-cell>
          <table:table-cell office:value-type="date" office:date-value="2018-04-04T00:00:00" table:style-name="ce76">
            <text:p>04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llshill</text:p>
          </table:table-cell>
          <table:table-cell office:value-type="string" table:style-name="ce90">
            <text:p>Central and West Scotland</text:p>
          </table:table-cell>
          <table:table-cell office:value-type="string" table:style-name="ce82">
            <text:p>Central Scotland</text:p>
          </table:table-cell>
          <table:table-cell office:value-type="date" office:date-value="2018-04-04T00:00:00" table:style-name="ce76">
            <text:p>04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umbernauld</text:p>
          </table:table-cell>
          <table:table-cell office:value-type="string" table:style-name="ce90">
            <text:p>Central and West Scotland</text:p>
          </table:table-cell>
          <table:table-cell office:value-type="string" table:style-name="ce82">
            <text:p>Central Scotland</text:p>
          </table:table-cell>
          <table:table-cell office:value-type="date" office:date-value="2018-04-04T00:00:00" table:style-name="ce76">
            <text:p>04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therwell</text:p>
          </table:table-cell>
          <table:table-cell office:value-type="string" table:style-name="ce80">
            <text:p>Central and West Scotland</text:p>
          </table:table-cell>
          <table:table-cell office:value-type="string" table:style-name="ce80">
            <text:p>Central Scotland</text:p>
          </table:table-cell>
          <table:table-cell office:value-type="date" office:date-value="2018-04-04T00:00:00" table:style-name="ce76">
            <text:p>04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lough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4-11T00:00:00" table:style-name="ce76">
            <text:p>11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hyl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04-11T00:00:00" table:style-name="ce76">
            <text:p>11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shton-in-Makerfield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4-18T00:00:00" table:style-name="ce76">
            <text:p>18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g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4-18T00:00:00" table:style-name="ce76">
            <text:p>18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ga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4-18T00:00:00" table:style-name="ce76">
            <text:p>18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pswic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4-25T00:00:00" table:style-name="ce76">
            <text:p>25/04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llingworth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5-02T00:00:00" table:style-name="ce76">
            <text:p>02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 Shields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5-02T00:00:00" table:style-name="ce76">
            <text:p>02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lsen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5-02T00:00:00" table:style-name="ce76">
            <text:p>02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is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wmarke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ushde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ark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gnorth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rket Drayton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swestry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rewsbury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hitchurch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5-09T00:00:00" table:style-name="ce76">
            <text:p>09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nna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mfries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anraer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thgate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vingston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thamstow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ast London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net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North London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dmon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ndon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North London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ywood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ddle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ochdal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uy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rkb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05-16T00:00:00" table:style-name="ce76">
            <text:p>16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acknell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idenhea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dmin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quay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Austell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ruro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singstoke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orset, Wiltshire, Hampshire and Isle of Wight</text:p>
          </table:table-cell>
          <table:table-cell office:value-type="date" office:date-value="2018-05-23T00:00:00" table:style-name="ce76">
            <text:p>23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ytonstone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ast London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carborough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 East Yorkshire and the Humber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elb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 East Yorkshire and the Humber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hitb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 East Yorkshire and the Humber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Jarrow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 Shields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atham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olkestone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Kent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ravesend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Kent</text:p>
          </table:table-cell>
          <table:table-cell office:value-type="date" office:date-value="2018-05-30T00:00:00" table:style-name="ce76">
            <text:p>30/05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awle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ywards Heath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rsham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dmins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shopswort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stol Temple Street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ls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nry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nzance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druth</text:p>
          </table:table-cell>
          <table:table-cell office:value-type="string" table:style-name="ce75">
            <text:p>South West England</text:p>
          </table:table-cell>
          <table:table-cell office:value-type="string" table:style-name="ce75">
            <text:p>Devon and Cornwall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yth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port Isle of Wight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lwyn Bay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North and Mid Wales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landudno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North and Mid Wales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gend</text:p>
          </table:table-cell>
          <table:table-cell office:value-type="string" table:style-name="ce88">
            <text:p>Wales</text:p>
          </table:table-cell>
          <table:table-cell office:value-type="string" table:style-name="ce88">
            <text:p>South West Wales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esteg</text:p>
          </table:table-cell>
          <table:table-cell office:value-type="string" table:style-name="ce88">
            <text:p>Wales</text:p>
          </table:table-cell>
          <table:table-cell office:value-type="string" table:style-name="ce88">
            <text:p>South West Wales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hcawl</text:p>
          </table:table-cell>
          <table:table-cell office:value-type="string" table:style-name="ce88">
            <text:p>Wales</text:p>
          </table:table-cell>
          <table:table-cell office:value-type="string" table:style-name="ce88">
            <text:p>South West Wales</text:p>
          </table:table-cell>
          <table:table-cell office:value-type="date" office:date-value="2018-06-06T00:00:00" table:style-name="ce76">
            <text:p>06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exandria</text:p>
          </table:table-cell>
          <table:table-cell office:value-type="string" table:style-name="ce80">
            <text:p>Central and West Scotland</text:p>
          </table:table-cell>
          <table:table-cell office:value-type="string" table:style-name="ce80">
            <text:p>West of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yemouth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alashiels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wick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East and South East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irgowrie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North East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rth</text:p>
          </table:table-cell>
          <table:table-cell office:value-type="string" table:style-name="ce69">
            <text:p>East and North Scotland</text:p>
          </table:table-cell>
          <table:table-cell office:value-type="string" table:style-name="ce69">
            <text:p>North East Sco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reham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cester Charles Street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Leicestershire and Northamptonshire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cester New Walk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Leicestershire and Northamptonshire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cester Wellington Street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Leicestershire and Northamptonshire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kegnes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fre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lper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nley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Midland Shires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anor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ngton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Midland Shires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reford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Mercia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ominster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Mercia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oss-On-Wye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Mercia</text:p>
          </table:table-cell>
          <table:table-cell office:value-type="date" office:date-value="2018-06-13T00:00:00" table:style-name="ce76">
            <text:p>13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dbridge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omford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nsbury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insbury Park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Marylebon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ngs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wickenham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adford Eastbrook Court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adford Westfield House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eighley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ster-Le-Stree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rlington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rham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ton Aycliffe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pennymoor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shford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Kent</text:p>
          </table:table-cell>
          <table:table-cell office:value-type="date" office:date-value="2018-06-20T00:00:00" table:style-name="ce76">
            <text:p>20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nff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 East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raserburgh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 East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terhead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 East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ckie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lgin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orres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bergavenn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ldico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pstow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erthyr Tydfil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6-27T00:00:00" table:style-name="ce76">
            <text:p>27/06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lchester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wich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orest Hill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row Kings Hous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nterbury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Kent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gnor Regi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ichester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ttlehampton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rthing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nstapl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defo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ni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iver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ndov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nches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7-04T00:00:00" table:style-name="ce76">
            <text:p>04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ughborough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eicestershire and Northamptonshire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palding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rby City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Midland Shires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vele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innington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ltby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otherham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South Yorkshire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llingham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ckton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hornab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Durham and Tees Valley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verley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lington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oole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ssle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ventry Cofa Cour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7-11T00:00:00" table:style-name="ce76">
            <text:p>11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orley</text:p>
          </table:table-cell>
          <table:table-cell office:value-type="string" table:style-name="ce90">
            <text:p>North Central England</text:p>
          </table:table-cell>
          <table:table-cell office:value-type="string" table:style-name="ce71">
            <text:p>Cumbria and Lancashir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yland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reston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ngle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cclesfield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Helens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bertiller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bbw Vale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sall Bayard House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sall Bridle Court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8-07-18T00:00:00" table:style-name="ce76">
            <text:p>18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nning Town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ratford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thamstow Forest Road (see note 4)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ast London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nvey Island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acton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Essex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ayleigh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ssex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mley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South London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rlisle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nrith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ughton-le-Spring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wick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underland</text:p>
          </table:table-cell>
          <table:table-cell office:value-type="string" table:style-name="ce77">
            <text:p>North East England</text:p>
          </table:table-cell>
          <table:table-cell office:value-type="string" table:style-name="ce92">
            <text:p>Northumberland, Tyne and Wea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shington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r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etham Hill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restwic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ythenshaw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rtford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Kent</text:p>
          </table:table-cell>
          <table:table-cell office:value-type="date" office:date-value="2018-07-25T00:00:00" table:style-name="ce76">
            <text:p>25/07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ndsworth</text:p>
          </table:table-cell>
          <table:table-cell office:value-type="string" table:style-name="ce75">
            <text:p>London and Essex</text:p>
          </table:table-cell>
          <table:table-cell office:value-type="string" table:style-name="ce75">
            <text:p>West London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igh Wycomb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rfiel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irehamp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xham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evon and Cornwall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ton Abbot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rquay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evon and Cornwall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tnes</text:p>
          </table:table-cell>
          <table:table-cell office:value-type="string" table:style-name="ce93">
            <text:p>South West England</text:p>
          </table:table-cell>
          <table:table-cell office:value-type="string" table:style-name="ce93">
            <text:p>Devon and Cornwall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goed</text:p>
          </table:table-cell>
          <table:table-cell office:value-type="string" table:style-name="ce94">
            <text:p>Wales</text:p>
          </table:table-cell>
          <table:table-cell office:value-type="string" table:style-name="ce94">
            <text:p>South Ea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ckwood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Ea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erphilly</text:p>
          </table:table-cell>
          <table:table-cell office:value-type="string" table:style-name="ce75">
            <text:p>Wales</text:p>
          </table:table-cell>
          <table:table-cell office:value-type="string" table:style-name="ce75">
            <text:p>South Ea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verfordwes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lford Have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mbroke Dock</text:p>
          </table:table-cell>
          <table:table-cell office:value-type="string" table:style-name="ce93">
            <text:p>Wales</text:p>
          </table:table-cell>
          <table:table-cell office:value-type="string" table:style-name="ce93">
            <text:p>South West Wales</text:p>
          </table:table-cell>
          <table:table-cell office:value-type="date" office:date-value="2018-09-05T00:00:00" table:style-name="ce76">
            <text:p>05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ly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East Angl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hetfor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sbech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East Angl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ston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incolnshire, Nottinghamshire and Rutland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ainsboroug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ut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ns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xton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lossop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tlock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therston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msgrove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Merc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lver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9-12T00:00:00" table:style-name="ce76">
            <text:p>12/09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ova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mpbeltown</text:p>
          </table:table-cell>
          <table:table-cell office:value-type="string" table:style-name="ce69">
            <text:p>Central and West Scotland</text:p>
          </table:table-cell>
          <table:table-cell office:value-type="string" table:style-name="ce69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noon</text:p>
          </table:table-cell>
          <table:table-cell office:value-type="string" table:style-name="ce69">
            <text:p>Central and West Scotland</text:p>
          </table:table-cell>
          <table:table-cell office:value-type="string" table:style-name="ce69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lensburgh</text:p>
          </table:table-cell>
          <table:table-cell office:value-type="string" table:style-name="ce69">
            <text:p>Central and West Scotland</text:p>
          </table:table-cell>
          <table:table-cell office:value-type="string" table:style-name="ce69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Johnstone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Oban</text:p>
          </table:table-cell>
          <table:table-cell office:value-type="string" table:style-name="ce69">
            <text:p>Central and West Scotland</text:p>
          </table:table-cell>
          <table:table-cell office:value-type="string" table:style-name="ce69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aisley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nfrew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othesay</text:p>
          </table:table-cell>
          <table:table-cell office:value-type="string" table:style-name="ce69">
            <text:p>Central and West Scotland</text:p>
          </table:table-cell>
          <table:table-cell office:value-type="string" table:style-name="ce69">
            <text:p>West of Scotland</text:p>
          </table:table-cell>
          <table:table-cell office:value-type="date" office:date-value="2018-09-19T00:00:00" table:style-name="ce76">
            <text:p>19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auriesto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lands</text:p>
          </table:table-cell>
          <table:table-cell office:value-type="string" table:style-name="ce94">
            <text:p>Central and West Scotland</text:p>
          </table:table-cell>
          <table:table-cell office:value-type="string" table:style-name="ce94">
            <text:p>Central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rhead</text:p>
          </table:table-cell>
          <table:table-cell office:value-type="string" table:style-name="ce83">
            <text:p>Central and West Scotland</text:p>
          </table:table-cell>
          <table:table-cell office:value-type="string" table:style-name="ce83">
            <text:p>West of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rkwall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ern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rwick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ern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rnoway</text:p>
          </table:table-cell>
          <table:table-cell office:value-type="string" table:style-name="ce75">
            <text:p>East and North Scotland</text:p>
          </table:table-cell>
          <table:table-cell office:value-type="string" table:style-name="ce75">
            <text:p>Northern Scotland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endal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ccles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rlam</text:p>
          </table:table-cell>
          <table:table-cell office:value-type="string" table:style-name="ce80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alford</text:p>
          </table:table-cell>
          <table:table-cell office:value-type="string" table:style-name="ce90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rsle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lle Vale</text:p>
            <draw:custom-shape svg:x="0in" svg:y="0in" svg:width="0.33346in" svg:height="0.33346in" draw:z-index="9" draw:id="id10" draw:style-name="a30" draw:name="AutoShape 11">
              <svg:title/>
              <svg:desc>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1" draw:id="id12" draw:style-name="a36" draw:name="AutoShape 11">
              <svg:title/>
              <svg:desc>9k=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0" draw:id="id11" draw:style-name="a3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1" draw:id="id22" draw:style-name="a66" draw:name="AutoShape 11">
              <svg:title/>
              <svg:desc>9k=</svg:desc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2" draw:id="id23" draw:style-name="a6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3" draw:id="id34" draw:style-name="a102" draw:name="AutoShape 11">
              <svg:title/>
              <svg:desc>9k=</svg:desc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4" draw:id="id35" draw:style-name="a10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5" draw:id="id36" draw:style-name="a108" draw:name="AutoShape 11">
              <svg:title/>
              <svg:desc>9k=</svg:desc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4" draw:id="id25" draw:style-name="a7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2" draw:id="id13" draw:style-name="a3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3" draw:id="id24" draw:style-name="a72" draw:name="AutoShape 11">
              <svg:title/>
              <svg:desc>9k=</svg:desc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6" draw:id="id37" draw:style-name="a11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5" draw:id="id46" draw:style-name="a138" draw:name="AutoShape 11">
              <svg:title/>
              <svg:desc>9k=</svg:desc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6" draw:id="id47" draw:style-name="a14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7" draw:id="id48" draw:style-name="a144" draw:name="AutoShape 11">
              <svg:title/>
              <svg:desc>9k=</svg:desc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8" draw:id="id49" draw:style-name="a14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ars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ylesbur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sham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wes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Surrey and Sussex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haven</text:p>
          </table:table-cell>
          <table:table-cell office:value-type="string" table:style-name="ce94">
            <text:p>South East England</text:p>
          </table:table-cell>
          <table:table-cell office:value-type="string" table:style-name="ce94">
            <text:p>Surrey and Sussex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xe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sham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orset, Wiltshire, Hampshire and Isle of Wight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yming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smouth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orset, Wiltshire, Hampshire and Isle of Wight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ingwoo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8-09-26T00:00:00" table:style-name="ce76">
            <text:p>26/09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ckney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ast London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xton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ast London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olwich</text:p>
          </table:table-cell>
          <table:table-cell office:value-type="string" table:style-name="ce95">
            <text:p>London and Essex</text:p>
          </table:table-cell>
          <table:table-cell office:value-type="string" table:style-name="ce95">
            <text:p>South London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ddlesbrough East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Durham and Tees Valley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ddlesbrough James Cook House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Durham and Tees Valley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rtford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Bedfordshire and Hertfordshire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tchworth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Bedfordshire and Hertfordshire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evenage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Bedfordshire and Hertfordshire</text:p>
          </table:table-cell>
          <table:table-cell office:value-type="date" office:date-value="2018-10-03T00:00:00" table:style-name="ce76">
            <text:p>03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uiseley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eds Eastgate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eds Park Place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62"/>
          <table:table-cell office:value-type="string" table:style-name="ce69">
            <text:p>Leeds Southern House</text:p>
          </table:table-cell>
          <table:table-cell office:value-type="string" table:style-name="ce95">
            <text:p>North Central England</text:p>
          </table:table-cell>
          <table:table-cell office:value-type="string" table:style-name="ce95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63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96"/>
          <table:table-cell office:value-type="string" table:style-name="ce69">
            <text:p>Morley</text:p>
          </table:table-cell>
          <table:table-cell office:value-type="string" table:style-name="ce97">
            <text:p>North Central England</text:p>
          </table:table-cell>
          <table:table-cell office:value-type="string" table:style-name="ce97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91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98"/>
          <table:table-cell office:value-type="string" table:style-name="ce69">
            <text:p>Pudsey</text:p>
          </table:table-cell>
          <table:table-cell office:value-type="string" table:style-name="ce99">
            <text:p>North Central England</text:p>
          </table:table-cell>
          <table:table-cell office:value-type="string" table:style-name="ce99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74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eacroft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econ</text:p>
          </table:table-cell>
          <table:table-cell office:value-type="string" table:style-name="ce100">
            <text:p>Wales</text:p>
          </table:table-cell>
          <table:table-cell office:value-type="string" table:style-name="ce100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landrindod Wells</text:p>
          </table:table-cell>
          <table:table-cell office:value-type="string" table:style-name="ce100">
            <text:p>Wales</text:p>
          </table:table-cell>
          <table:table-cell office:value-type="string" table:style-name="ce100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chynlleth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town</text:p>
          </table:table-cell>
          <table:table-cell office:value-type="string" table:style-name="ce100">
            <text:p>Wales</text:p>
          </table:table-cell>
          <table:table-cell office:value-type="string" table:style-name="ce100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lshpool</text:p>
          </table:table-cell>
          <table:table-cell office:value-type="string" table:style-name="ce100">
            <text:p>Wales</text:p>
          </table:table-cell>
          <table:table-cell office:value-type="string" table:style-name="ce100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stradgynlais</text:p>
          </table:table-cell>
          <table:table-cell office:value-type="string" table:style-name="ce100">
            <text:p>Wales</text:p>
          </table:table-cell>
          <table:table-cell office:value-type="string" table:style-name="ce100">
            <text:p>North and Mid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73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ry</text:p>
          </table:table-cell>
          <table:table-cell office:value-type="string" table:style-name="ce83">
            <text:p>Wales</text:p>
          </table:table-cell>
          <table:table-cell office:value-type="string" table:style-name="ce83">
            <text:p>South East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narth</text:p>
          </table:table-cell>
          <table:table-cell office:value-type="string" table:style-name="ce83">
            <text:p>Wales</text:p>
          </table:table-cell>
          <table:table-cell office:value-type="string" table:style-name="ce83">
            <text:p>South East Wales</text:p>
          </table:table-cell>
          <table:table-cell office:value-type="date" office:date-value="2018-10-10T00:00:00" table:style-name="ce76">
            <text:p>10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mbridge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omer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elixstowe</text:p>
          </table:table-cell>
          <table:table-cell office:value-type="string" table:style-name="ce94">
            <text:p>North and East Midlands</text:p>
          </table:table-cell>
          <table:table-cell office:value-type="string" table:style-name="ce94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untingdon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ston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wic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odbridge</text:p>
          </table:table-cell>
          <table:table-cell office:value-type="string" table:style-name="ce94">
            <text:p>North and East Midlands</text:p>
          </table:table-cell>
          <table:table-cell office:value-type="string" table:style-name="ce94">
            <text:p>East Angl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ettering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eicestershire and Northamptonshire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lwell</text:p>
          </table:table-cell>
          <table:table-cell office:value-type="string" table:style-name="ce83">
            <text:p>North and East Midlands</text:p>
          </table:table-cell>
          <table:table-cell office:value-type="string" table:style-name="ce83">
            <text:p>Lincolnshire, Nottinghamshire and Rutland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ttingham Central</text:p>
          </table:table-cell>
          <table:table-cell office:value-type="string" table:style-name="ce83">
            <text:p>North and East Midlands</text:p>
          </table:table-cell>
          <table:table-cell office:value-type="string" table:style-name="ce83">
            <text:p>Lincolnshire, Nottinghamshire and Rutland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ttingham Loxley House</text:p>
          </table:table-cell>
          <table:table-cell office:value-type="string" table:style-name="ce83">
            <text:p>North and East Midlands</text:p>
          </table:table-cell>
          <table:table-cell office:value-type="string" table:style-name="ce83">
            <text:p>Lincolnshire, Nottinghamshire and Rutland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wnhills</text:p>
          </table:table-cell>
          <table:table-cell office:value-type="string" table:style-name="ce75">
            <text:p>West Midlands</text:p>
          </table:table-cell>
          <table:table-cell office:value-type="string" table:style-name="ce75">
            <text:p>Black Country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llenhall</text:p>
          </table:table-cell>
          <table:table-cell office:value-type="string" table:style-name="ce83">
            <text:p>West Midlands</text:p>
          </table:table-cell>
          <table:table-cell office:value-type="string" table:style-name="ce83">
            <text:p>Black Country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amington Spa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rcester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Mercia</text:p>
          </table:table-cell>
          <table:table-cell office:value-type="date" office:date-value="2018-10-17T00:00:00" table:style-name="ce76">
            <text:p>17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ttenham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North London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od Green</text:p>
            <draw:custom-shape svg:x="0.36979in" svg:y="0in" svg:width="0.33346in" svg:height="0.33346in" draw:z-index="1" draw:id="id2" draw:style-name="a6" draw:name="AutoShape 1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" draw:id="id3" draw:style-name="a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13" draw:id="id14" draw:style-name="a42" draw:name="AutoShape 11">
              <svg:title/>
              <svg:desc>9k=</svg:desc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4" draw:id="id15" draw:style-name="a4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6" draw:id="id27" draw:style-name="a8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8" draw:id="id39" draw:style-name="a11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37" draw:id="id38" draw:style-name="a114" draw:name="AutoShape 11">
              <svg:title/>
              <svg:desc>9k=</svg:desc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25" draw:id="id26" draw:style-name="a78" draw:name="AutoShape 11">
              <svg:title/>
              <svg:desc>9k=</svg:desc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North London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xleyheath</text:p>
          </table:table-cell>
          <table:table-cell office:value-type="string" table:style-name="ce101">
            <text:p>London and Essex</text:p>
          </table:table-cell>
          <table:table-cell office:value-type="string" table:style-name="ce101">
            <text:p>South London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yes</text:p>
          </table:table-cell>
          <table:table-cell office:value-type="string" table:style-name="ce77">
            <text:p>London and Essex</text:p>
          </table:table-cell>
          <table:table-cell office:value-type="string" table:style-name="ce92">
            <text:p>West London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Uxbridg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uton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Bedfordshire and Hertfordshire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psom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Surrey and Sussex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uildford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Surrey and Sussex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dhill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Surrey and Sussex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oking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Surrey and Sussex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ngswood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Avon, Somerset and Gloucestershire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ate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Avon, Somerset and Gloucestershire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dershot</text:p>
          </table:table-cell>
          <table:table-cell office:value-type="string" table:style-name="ce101">
            <text:p>South West England</text:p>
          </table:table-cell>
          <table:table-cell office:value-type="string" table:style-name="ce101">
            <text:p>Dorset, Wiltshire, Hampshire and Isle of Wight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ton</text:p>
          </table:table-cell>
          <table:table-cell office:value-type="string" table:style-name="ce83">
            <text:p>South West England</text:p>
          </table:table-cell>
          <table:table-cell office:value-type="string" table:style-name="ce83">
            <text:p>Dorset, Wiltshire, Hampshire and Isle of Wight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rdon</text:p>
          </table:table-cell>
          <table:table-cell office:value-type="string" table:style-name="ce83">
            <text:p>South West England</text:p>
          </table:table-cell>
          <table:table-cell office:value-type="string" table:style-name="ce83">
            <text:p>Dorset, Wiltshire, Hampshire and Isle of Wight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arnborough</text:p>
          </table:table-cell>
          <table:table-cell office:value-type="string" table:style-name="ce101">
            <text:p>South West England</text:p>
          </table:table-cell>
          <table:table-cell office:value-type="string" table:style-name="ce101">
            <text:p>Dorset, Wiltshire, Hampshire and Isle of Wight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yde</text:p>
          </table:table-cell>
          <table:table-cell office:value-type="string" table:style-name="ce93">
            <text:p>South West England</text:p>
          </table:table-cell>
          <table:table-cell office:value-type="string" table:style-name="ce93">
            <text:p>Dorset, Wiltshire, Hampshire and Isle of Wight</text:p>
          </table:table-cell>
          <table:table-cell office:value-type="date" office:date-value="2018-10-24T00:00:00" table:style-name="ce76">
            <text:p>24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artick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10-31T00:00:00" table:style-name="ce76">
            <text:p>31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pringbur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10-31T00:00:00" table:style-name="ce76">
            <text:p>31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berdeen Ebury House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10-31T00:00:00" table:style-name="ce76">
            <text:p>31/10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Bailey Court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Cavendish Court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Chambers Court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shington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rwick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ramlington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rpeth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l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lton Great Moor Street</text:p>
          </table:table-cell>
          <table:table-cell office:value-type="string" table:style-name="ce102">
            <text:p>North West England</text:p>
          </table:table-cell>
          <table:table-cell office:value-type="string" table:style-name="ce103">
            <text:p>Greater Manchester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iverpool Cit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xtet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berdare</text:p>
          </table:table-cell>
          <table:table-cell office:value-type="string" table:style-name="ce69">
            <text:p>Wales</text:p>
          </table:table-cell>
          <table:table-cell office:value-type="string" table:style-name="ce69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lantrisant</text:p>
          </table:table-cell>
          <table:table-cell office:value-type="string" table:style-name="ce69">
            <text:p>Wales</text:p>
          </table:table-cell>
          <table:table-cell office:value-type="string" table:style-name="ce69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ntypridd</text:p>
          </table:table-cell>
          <table:table-cell office:value-type="string" table:style-name="ce69">
            <text:p>Wales</text:p>
          </table:table-cell>
          <table:table-cell office:value-type="string" table:style-name="ce69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h</text:p>
          </table:table-cell>
          <table:table-cell office:value-type="string" table:style-name="ce69">
            <text:p>Wales</text:p>
          </table:table-cell>
          <table:table-cell office:value-type="string" table:style-name="ce69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nypandy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reorchy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West Wales</text:p>
          </table:table-cell>
          <table:table-cell office:value-type="date" office:date-value="2018-11-07T00:00:00" table:style-name="ce76">
            <text:p>07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ng’s Lynn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East Anglia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amp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rnol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incolnshire, Nottinghamshire and Rutland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es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lea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elford</text:p>
          </table:table-cell>
          <table:table-cell office:value-type="string" table:style-name="ce94">
            <text:p>North and East Midlands</text:p>
          </table:table-cell>
          <table:table-cell office:value-type="string" table:style-name="ce94">
            <text:p>Midland Shires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62"/>
          <table:table-cell office:value-type="string" table:style-name="ce69">
            <text:p>Oldbury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Black Country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methwick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ipton</text:p>
            <draw:custom-shape svg:x="0in" svg:y="0in" svg:width="0.33346in" svg:height="0.33346in" draw:z-index="19" draw:id="id20" draw:style-name="a60" draw:name="AutoShape 11">
              <svg:title/>
              <svg:desc>9k=</svg:desc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8" draw:id="id9" draw:style-name="a2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3" draw:id="id44" draw:style-name="a132" draw:name="AutoShape 11">
              <svg:title/>
              <svg:desc>9k=</svg:desc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4" draw:id="id45" draw:style-name="a13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0" draw:id="id21" draw:style-name="a6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7" draw:id="id8" draw:style-name="a24" draw:name="AutoShape 11">
              <svg:title/>
              <svg:desc>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1" draw:id="id32" draw:style-name="a96" draw:name="AutoShape 11">
              <svg:title/>
              <svg:desc>9k=</svg:desc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2" draw:id="id33" draw:style-name="a9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st Bromwic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vesham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Mercia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dderminster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11-14T00:00:00" table:style-name="ce76">
            <text:p>14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arlesden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West London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llingboroug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shfield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Lincolnshire, Nottinghamshire and Rutland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urton on Trent</text:p>
          </table:table-cell>
          <table:table-cell office:value-type="string" table:style-name="ce94">
            <text:p>North and East Midlands</text:p>
          </table:table-cell>
          <table:table-cell office:value-type="string" table:style-name="ce94">
            <text:p>Midland Shires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nnock</text:p>
          </table:table-cell>
          <table:table-cell office:value-type="string" table:style-name="ce93">
            <text:p>North and East Midlands</text:p>
          </table:table-cell>
          <table:table-cell office:value-type="string" table:style-name="ce93">
            <text:p>Midland Shires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irebrook</text:p>
          </table:table-cell>
          <table:table-cell office:value-type="string" table:style-name="ce93">
            <text:p>North and East Midlands</text:p>
          </table:table-cell>
          <table:table-cell office:value-type="string" table:style-name="ce93">
            <text:p>Midland Shires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f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wadlincote</text:p>
          </table:table-cell>
          <table:table-cell office:value-type="string" table:style-name="ce93">
            <text:p>North and East Midlands</text:p>
          </table:table-cell>
          <table:table-cell office:value-type="string" table:style-name="ce93">
            <text:p>Midland Shires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itheroe</text:p>
          </table:table-cell>
          <table:table-cell office:value-type="string" table:style-name="ce104">
            <text:p>North Central England</text:p>
          </table:table-cell>
          <table:table-cell office:value-type="string" table:style-name="ce104">
            <text:p>Cumbria and Lanca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lson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awtenstall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ockport</text:p>
          </table:table-cell>
          <table:table-cell office:value-type="string" table:style-name="ce105">
            <text:p>North West England</text:p>
          </table:table-cell>
          <table:table-cell office:value-type="string" table:style-name="ce106">
            <text:p>Greater Manchester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iggleswade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Bedfordshire and Hertford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ghton Buzzard</text:p>
          </table:table-cell>
          <table:table-cell office:value-type="string" table:style-name="ce83">
            <text:p>South East England</text:p>
          </table:table-cell>
          <table:table-cell office:value-type="string" table:style-name="ce83">
            <text:p>Bedfordshire and Hertfordshire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idstone</text:p>
          </table:table-cell>
          <table:table-cell office:value-type="string" table:style-name="ce75">
            <text:p>South East England</text:p>
          </table:table-cell>
          <table:table-cell office:value-type="string" table:style-name="ce75">
            <text:p>Kent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onbridg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11-21T00:00:00" table:style-name="ce76">
            <text:p>21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ydebank</text:p>
          </table:table-cell>
          <table:table-cell office:value-type="string" table:style-name="ce104">
            <text:p>Central and West Scotland</text:p>
          </table:table-cell>
          <table:table-cell office:value-type="string" table:style-name="ce104">
            <text:p>West of Scotland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umbarton</text:p>
          </table:table-cell>
          <table:table-cell office:value-type="string" table:style-name="ce104">
            <text:p>Central and West Scotland</text:p>
          </table:table-cell>
          <table:table-cell office:value-type="string" table:style-name="ce104">
            <text:p>West of Scotland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igh Riggs</text:p>
          </table:table-cell>
          <table:table-cell office:value-type="string" table:style-name="ce90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ith</text:p>
          </table:table-cell>
          <table:table-cell office:value-type="string" table:style-name="ce90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ster Hailes</text:p>
          </table:table-cell>
          <table:table-cell office:value-type="string" table:style-name="ce81">
            <text:p>East and North Scotland</text:p>
          </table:table-cell>
          <table:table-cell office:value-type="string" table:style-name="ce82">
            <text:p>East and South East Scotland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stleford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msworth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ntefract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kefield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West Yorkshire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ston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Durham and Tees Valley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uisborough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Durham and Tees Valley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ftus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Durham and Tees Valley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Redcar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Durham and Tees Valley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mberley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Surrey and Sussex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ines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Surrey and Sussex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ybridge</text:p>
          </table:table-cell>
          <table:table-cell office:value-type="string" table:style-name="ce69">
            <text:p>South East England</text:p>
          </table:table-cell>
          <table:table-cell office:value-type="string" table:style-name="ce69">
            <text:p>Surrey and Sussex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areham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orset, Wiltshire, Hampshire and Isle of Wight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Gosport</text:p>
          </table:table-cell>
          <table:table-cell office:value-type="string" table:style-name="ce69">
            <text:p>South West England</text:p>
          </table:table-cell>
          <table:table-cell office:value-type="string" table:style-name="ce69">
            <text:p>Dorset, Wiltshire, Hampshire and Isle of Wight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98"/>
          <table:table-cell office:value-type="string" table:style-name="ce69">
            <text:p>Havant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Dorset, Wiltshire, Hampshire and Isle of Wight</text:p>
          </table:table-cell>
          <table:table-cell office:value-type="date" office:date-value="2018-11-28T00:00:00" table:style-name="ce76">
            <text:p>28/11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stlemilk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rumchapel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ttlesto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elmsford</text:p>
          </table:table-cell>
          <table:table-cell office:value-type="string" table:style-name="ce93">
            <text:p>London and Essex</text:p>
          </table:table-cell>
          <table:table-cell office:value-type="string" table:style-name="ce93">
            <text:p>Essex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oughton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ssex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entish Town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North London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mbley</text:p>
          </table:table-cell>
          <table:table-cell office:value-type="string" table:style-name="ce81">
            <text:p>London and Essex</text:p>
          </table:table-cell>
          <table:table-cell office:value-type="string" table:style-name="ce82">
            <text:p>West London</text:p>
          </table:table-cell>
          <table:table-cell office:value-type="date" office:date-value="2018-12-05T00:00:00" table:style-name="ce107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rrow-in-Furness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ckpool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leetwood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 Annes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ver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st Derb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rehamwoo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96"/>
          <table:table-cell office:value-type="string" table:style-name="ce69">
            <text:p>Hemel Hempstead</text:p>
          </table:table-cell>
          <table:table-cell office:value-type="string" table:style-name="ce93">
            <text:p>South East England</text:p>
          </table:table-cell>
          <table:table-cell office:value-type="string" table:style-name="ce93">
            <text:p>Bedfordshire and Hertford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lton Keyne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mlwch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lyhead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langefni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4">
          <table:table-cell table:style-name="ce56"/>
          <table:table-cell office:value-type="string" table:style-name="ce69">
            <text:p>Aberystwyth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73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rdiga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12-05T00:00:00" table:style-name="ce76">
            <text:p>05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 Kensing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aken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ildenhall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market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East Anglia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th Wals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dsgrove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castle-under-Lyme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Hillsborough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Woodhouse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ull Britannia House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lnwick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edlington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yth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xham</text:p>
          </table:table-cell>
          <table:table-cell office:value-type="string" table:style-name="ce83">
            <text:p>North East England</text:p>
          </table:table-cell>
          <table:table-cell office:value-type="string" table:style-name="ce83">
            <text:p>Northumberland, Tyne and Wear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ngor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ernarfo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olgellau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orthmadog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wllheli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mmanford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armarthe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lanelli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8-12-12T00:00:00" table:style-name="ce76">
            <text:p>12/12/2018</text:p>
          </table:table-cell>
          <table:table-cell office:value-type="string" table:style-name="ce91">
            <text:p>Active</text:p>
          </table:table-cell>
          <table:table-cell office:value-type="string" table:style-name="ce57">
            <text:p>Yes</text:p>
          </table:table-cell>
          <table:table-cell table:number-columns-repeated="16377" table:style-name="ce31"/>
        </table:table-row>
        <table:table-row table:style-name="ro10">
          <table:table-cell table:style-name="ce96"/>
          <table:table-cell office:value-type="string" table:style-name="ce97">
            <text:p>Anniesland</text:p>
          </table:table-cell>
          <table:table-cell office:value-type="string" table:style-name="ce108">
            <text:p>Central and West Scotland</text:p>
          </table:table-cell>
          <table:table-cell office:value-type="string" table:style-name="ce108">
            <text:p>Central Scotland</text:p>
          </table:table-cell>
          <table:table-cell table:style-name="ce73"/>
          <table:table-cell office:value-type="string" table:style-name="ce91">
            <text:p>Closed</text:p>
          </table:table-cell>
          <table:table-cell office:value-type="string" table:style-name="ce91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dgeton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erhouse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angside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9">
          <table:table-cell table:style-name="ce56"/>
          <table:table-cell office:value-type="string" table:style-name="ce69">
            <text:p>Maryhill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arkhead</text:p>
          </table:table-cell>
          <table:table-cell office:value-type="string" table:style-name="ce75">
            <text:p>Central and West Scotland</text:p>
          </table:table-cell>
          <table:table-cell office:value-type="string" table:style-name="ce75">
            <text:p>Central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oxburn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dinburgh City</text:p>
          </table:table-cell>
          <table:table-cell office:value-type="string" table:style-name="ce90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genham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lston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Ea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 Ham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rnchurch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laistow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Ea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dgware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Nor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inchley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Nor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ighgat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estminster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Nor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xton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apham Common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ltham</text:p>
          </table:table-cell>
          <table:table-cell office:value-type="string" table:style-name="ce69">
            <text:p>London and Essex</text:p>
          </table:table-cell>
          <table:table-cell office:value-type="string" table:style-name="ce69">
            <text:p>Sou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Lewisham</text:p>
          </table:table-cell>
          <table:table-cell office:value-type="string" table:style-name="ce83">
            <text:p>London and Essex</text:p>
          </table:table-cell>
          <table:table-cell office:value-type="string" table:style-name="ce83">
            <text:p>South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Kilburn</text:p>
          </table:table-cell>
          <table:table-cell office:value-type="string" table:style-name="ce70">
            <text:p>London and Essex</text:p>
          </table:table-cell>
          <table:table-cell office:value-type="string" table:style-name="ce78">
            <text:p>We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outhall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llesden</text:p>
          </table:table-cell>
          <table:table-cell office:value-type="string" table:style-name="ce81">
            <text:p>London and Essex</text:p>
          </table:table-cell>
          <table:table-cell office:value-type="string" table:style-name="ce82">
            <text:p>West London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Ipswich Mygo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ttingham Station St</text:p>
          </table:table-cell>
          <table:table-cell office:value-type="string" table:style-name="ce83">
            <text:p>North and East Midlands</text:p>
          </table:table-cell>
          <table:table-cell office:value-type="string" table:style-name="ce83">
            <text:p>Lincolnshire, Nottinghamshire and Rutland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olsover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lay Cros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erby Normanton Road</text:p>
          </table:table-cell>
          <table:table-cell office:value-type="string" table:style-name="ce69">
            <text:p>North and East Midlands</text:p>
          </table:table-cell>
          <table:table-cell office:value-type="string" table:style-name="ce69">
            <text:p>Midland Shir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adeley</text:p>
          </table:table-cell>
          <table:table-cell office:value-type="string" table:style-name="ce75">
            <text:p>North and East Midlands</text:p>
          </table:table-cell>
          <table:table-cell office:value-type="string" table:style-name="ce75">
            <text:p>Midland Shir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lackpool North</text:p>
          </table:table-cell>
          <table:table-cell office:value-type="string" table:style-name="ce80">
            <text:p>North Central England</text:p>
          </table:table-cell>
          <table:table-cell office:value-type="string" table:style-name="ce80">
            <text:p>Cumbria and Lanca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lne</text:p>
          </table:table-cell>
          <table:table-cell office:value-type="string" table:style-name="ce70">
            <text:p>North Central England</text:p>
          </table:table-cell>
          <table:table-cell office:value-type="string" table:style-name="ce78">
            <text:p>Cumbria and Lanca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Darwen</text:p>
          </table:table-cell>
          <table:table-cell office:value-type="string" table:style-name="ce90">
            <text:p>North Central England</text:p>
          </table:table-cell>
          <table:table-cell office:value-type="string" table:style-name="ce71">
            <text:p>Cumbria and Lanca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effield Eastern Ave</text:p>
          </table:table-cell>
          <table:table-cell office:value-type="string" table:style-name="ce69">
            <text:p>North Central England</text:p>
          </table:table-cell>
          <table:table-cell office:value-type="string" table:style-name="ce69">
            <text:p>South York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atley</text:p>
          </table:table-cell>
          <table:table-cell office:value-type="string" table:style-name="ce88">
            <text:p>North Central England</text:p>
          </table:table-cell>
          <table:table-cell office:value-type="string" table:style-name="ce88">
            <text:p>West York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Brighouse</text:p>
          </table:table-cell>
          <table:table-cell office:value-type="string" table:style-name="ce75">
            <text:p>North Central England</text:p>
          </table:table-cell>
          <table:table-cell office:value-type="string" table:style-name="ce75">
            <text:p>West York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hipley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ull Market Place</text:p>
          </table:table-cell>
          <table:table-cell office:value-type="string" table:style-name="ce69">
            <text:p>North East England</text:p>
          </table:table-cell>
          <table:table-cell office:value-type="string" table:style-name="ce69">
            <text:p>North East Yorkshire and the Humb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York Stonebow</text:p>
          </table:table-cell>
          <table:table-cell office:value-type="string" table:style-name="ce70">
            <text:p>North East England</text:p>
          </table:table-cell>
          <table:table-cell office:value-type="string" table:style-name="ce78">
            <text:p>North East Yorkshire and the Humb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elling</text:p>
          </table:table-cell>
          <table:table-cell office:value-type="string" table:style-name="ce75">
            <text:p>North East England</text:p>
          </table:table-cell>
          <table:table-cell office:value-type="string" table:style-name="ce75">
            <text:p>Northumberland, Tyne and Wea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hitley Ba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lmslow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Che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Atherto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horlton</text:p>
            <draw:custom-shape svg:x="0in" svg:y="0in" svg:width="0.33346in" svg:height="0.33346in" draw:z-index="16" draw:id="id17" draw:style-name="a5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" draw:id="id4" draw:style-name="a12" draw:name="AutoShape 11">
              <svg:title/>
              <svg:desc>9k=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7" draw:id="id28" draw:style-name="a84" draw:name="AutoShape 11">
              <svg:title/>
              <svg:desc>9k=</svg:desc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8" draw:id="id29" draw:style-name="a8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9" draw:id="id40" draw:style-name="a120" draw:name="AutoShape 11">
              <svg:title/>
              <svg:desc>9k=</svg:desc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0" draw:id="id41" draw:style-name="a12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" draw:id="id5" draw:style-name="a1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5" draw:id="id16" draw:style-name="a48" draw:name="AutoShape 11">
              <svg:title/>
              <svg:desc>9k=</svg:desc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1">
            <text:p>North West England</text:p>
          </table:table-cell>
          <table:table-cell office:value-type="string" table:style-name="ce82">
            <text:p>Greater Manchest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Farnworth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Stalybridg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Greater Manchester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109">
            <text:p>Aintree</text:p>
          </table:table-cell>
          <table:table-cell office:value-type="string" table:style-name="ce110">
            <text:p>North West England</text:p>
          </table:table-cell>
          <table:table-cell office:value-type="string" table:style-name="ce111">
            <text:p>Merseyside</text:p>
          </table:table-cell>
          <table:table-cell table:style-name="ce107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dge Hill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oylake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ewton-Le-Willows Market Street</text:p>
          </table:table-cell>
          <table:table-cell office:value-type="string" table:style-name="ce70">
            <text:p>North West England</text:p>
          </table:table-cell>
          <table:table-cell office:value-type="string" table:style-name="ce112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Norris Green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llasey</text:p>
          </table:table-cell>
          <table:table-cell office:value-type="string" table:style-name="ce70">
            <text:p>North West England</text:p>
          </table:table-cell>
          <table:table-cell office:value-type="string" table:style-name="ce78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avertree</text:p>
          </table:table-cell>
          <table:table-cell office:value-type="string" table:style-name="ce102">
            <text:p>North West England</text:p>
          </table:table-cell>
          <table:table-cell office:value-type="string" table:style-name="ce103">
            <text:p>Merseysid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109">
            <text:p>Dunstable</text:p>
          </table:table-cell>
          <table:table-cell office:value-type="string" table:style-name="ce113">
            <text:p>South East England</text:p>
          </table:table-cell>
          <table:table-cell office:value-type="string" table:style-name="ce113">
            <text:p>Bedfordshire and Hertfordshire</text:p>
          </table:table-cell>
          <table:table-cell table:style-name="ce107"/>
          <table:table-cell office:value-type="string" table:style-name="ce114">
            <text:p>Active</text:p>
          </table:table-cell>
          <table:table-cell office:value-type="string" table:style-name="ce115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Herne Bay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Kent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unbridge Wells Northgate</text:p>
          </table:table-cell>
          <table:table-cell office:value-type="string" table:style-name="ce93">
            <text:p>South East England</text:p>
          </table:table-cell>
          <table:table-cell office:value-type="string" table:style-name="ce93">
            <text:p>Kent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hitstable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Kent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Easton</text:p>
          </table:table-cell>
          <table:table-cell office:value-type="string" table:style-name="ce93">
            <text:p>South West England</text:p>
          </table:table-cell>
          <table:table-cell office:value-type="string" table:style-name="ce93">
            <text:p>Avon, Somerset and Gloucester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elford Wellington New Street</text:p>
          </table:table-cell>
          <table:table-cell office:value-type="string" table:style-name="ce94">
            <text:p>South West England</text:p>
          </table:table-cell>
          <table:table-cell office:value-type="string" table:style-name="ce94">
            <text:p>Avon, Somerset and Gloucestershire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etersfield</text:p>
          </table:table-cell>
          <table:table-cell office:value-type="string" table:style-name="ce101">
            <text:p>South West England</text:p>
          </table:table-cell>
          <table:table-cell office:value-type="string" table:style-name="ce101">
            <text:p>Dorset, Wiltshire, Hampshire and Isle of Wight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Winton</text:p>
          </table:table-cell>
          <table:table-cell office:value-type="string" table:style-name="ce116">
            <text:p>South West England</text:p>
          </table:table-cell>
          <table:table-cell office:value-type="string" table:style-name="ce116">
            <text:p>Dorset, Wiltshire, Hampshire and Isle of Wight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Tredegar</text:p>
          </table:table-cell>
          <table:table-cell office:value-type="string" table:style-name="ce93">
            <text:p>Wales</text:p>
          </table:table-cell>
          <table:table-cell office:value-type="string" table:style-name="ce93">
            <text:p>South East Wal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Mountain Ash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West Wal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Pyle</text:p>
          </table:table-cell>
          <table:table-cell office:value-type="string" table:style-name="ce116">
            <text:p>Wales</text:p>
          </table:table-cell>
          <table:table-cell office:value-type="string" table:style-name="ce116">
            <text:p>South West Wales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style-name="ro10">
          <table:table-cell table:style-name="ce56"/>
          <table:table-cell office:value-type="string" table:style-name="ce69">
            <text:p>Coventry Tile Hill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Mercia</text:p>
          </table:table-cell>
          <table:table-cell table:style-name="ce76"/>
          <table:table-cell office:value-type="string" table:style-name="ce91">
            <text:p>Closed</text:p>
          </table:table-cell>
          <table:table-cell office:value-type="string" table:style-name="ce57">
            <text:p>No</text:p>
          </table:table-cell>
          <table:table-cell table:number-columns-repeated="16377" table:style-name="ce31"/>
        </table:table-row>
        <table:table-row table:number-rows-repeated="2" table:style-name="ro10">
          <table:table-cell table:style-name="ce56"/>
          <table:table-cell table:number-columns-repeated="3" table:style-name="ce117"/>
          <table:table-cell table:style-name="ce118"/>
          <table:table-cell table:number-columns-repeated="2" table:style-name="ce57"/>
          <table:table-cell table:number-columns-repeated="16377" table:style-name="ce31"/>
        </table:table-row>
        <table:table-row table:style-name="ro9">
          <table:table-cell table:style-name="ce56"/>
          <table:table-cell office:value-type="string" table:style-name="ce119">
            <text:p>We have revised this table to show the rollout of Universal Credit full service. For more information please see the following link:</text:p>
          </table:table-cell>
          <table:table-cell table:number-columns-repeated="2" table:style-name="ce95"/>
          <table:table-cell table:style-name="ce120"/>
          <table:table-cell table:number-columns-repeated="2" table:style-name="ce57"/>
          <table:table-cell table:number-columns-repeated="16377" table:style-name="ce31"/>
        </table:table-row>
        <table:table-row table:style-name="ro9">
          <table:table-cell table:style-name="ce56"/>
          <table:table-cell office:value-type="string" table:style-name="ce59">
            <text:p><text:a xlink:href="https://www.gov.uk/guidance/universal-credit-full-service-and-live-service">https://www.gov.uk/guidance/universal-credit-full-service-and-live-service</text:a></text:p>
          </table:table-cell>
          <table:table-cell table:number-columns-repeated="2" table:style-name="ce95"/>
          <table:table-cell table:style-name="ce120"/>
          <table:table-cell table:number-columns-repeated="2" table:style-name="ce57"/>
          <table:table-cell table:number-columns-repeated="16377" table:style-name="ce31"/>
        </table:table-row>
        <table:table-row table:style-name="ro9">
          <table:table-cell table:style-name="ce56"/>
          <table:table-cell table:style-name="ce59"/>
          <table:table-cell table:number-columns-repeated="2" table:style-name="ce95"/>
          <table:table-cell table:style-name="ce120"/>
          <table:table-cell table:number-columns-repeated="2" table:style-name="ce57"/>
          <table:table-cell table:number-columns-repeated="16377" table:style-name="ce31"/>
        </table:table-row>
        <table:table-row table:style-name="ro15">
          <table:table-cell table:style-name="ce56"/>
          <table:table-cell office:value-type="string" table:style-name="ce58">
            <text:p>Notes: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1"/>
        </table:table-row>
        <table:table-row table:style-name="ro15">
          <table:table-cell table:style-name="ce56"/>
          <table:table-cell office:value-type="string" table:style-name="ce56">
            <text:p>1. A limited test of the full Universal Credit service was launched in Sutton, South London on 26 November 2014, and has expanded to other areas since.<text:s/></text:p>
          </table:table-cell>
          <table:table-cell table:number-columns-repeated="2" table:style-name="ce56"/>
          <table:table-cell table:style-name="ce57"/>
          <table:table-cell table:number-columns-repeated="2" table:style-name="ce121"/>
          <table:table-cell table:number-columns-repeated="16377" table:style-name="ce31"/>
        </table:table-row>
        <table:table-row table:style-name="ro15">
          <table:table-cell table:style-name="ce56"/>
          <table:table-cell office:value-type="string" table:style-name="ce56">
            <text:p>Please see the Guidance tab and the Background Information and Methodology document for further information.</text:p>
          </table:table-cell>
          <table:table-cell table:number-columns-repeated="2" table:style-name="ce56"/>
          <table:table-cell table:style-name="ce57"/>
          <table:table-cell table:number-columns-repeated="2" table:style-name="ce121"/>
          <table:table-cell table:number-columns-repeated="16377" table:style-name="ce31"/>
        </table:table-row>
        <table:table-row table:style-name="ro15">
          <table:table-cell table:style-name="ce56"/>
          <table:table-cell office:value-type="string" table:style-name="ce122">
            <text:p>2. The districts of Glasgow, Lanarkshire and East Dunbartonshire, had a name change in April 2016 and is now called Central Scotland.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style-name="ro15">
          <table:table-cell table:style-name="ce56"/>
          <table:table-cell office:value-type="string" table:style-name="ce122">
            <text:p>3. Greater Manchester East and West, and Greater Manchester Central and Cheshire had name changes in April 2016. These are now called Greater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style-name="ro15">
          <table:table-cell table:style-name="ce56"/>
          <table:table-cell office:value-type="string" table:style-name="ce56">
            <text:p>Manchester and Cheshire, respectively. They have also had a geographical definition changes, which has resulted in the following Jobcentre Plus<text:s/>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style-name="ro15">
          <table:table-cell table:style-name="ce56"/>
          <table:table-cell office:value-type="string" table:style-name="ce56">
            <text:p>offices moving from Cheshire to Greater Manchester: Wythenshawe, Worsley, Stretford, Salford, Rusholme, Openshaw, Newton Heath, Longsight, Irlam,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style-name="ro15">
          <table:table-cell table:style-name="ce56"/>
          <table:table-cell office:value-type="string" table:style-name="ce56">
            <text:p>Eccles, Didsbury, Chorlton, Cheetham Hill, Altrincham and Alexandra Park.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style-name="ro15">
          <table:table-cell table:style-name="ce56"/>
          <table:table-cell office:value-type="string" table:style-name="ce56">
            <text:p>4. Walthamstow Forest Road was previously a youth hub which closed, but re-opened as a Jobcentre in August 2018.</text:p>
          </table:table-cell>
          <table:table-cell table:number-columns-repeated="2" table:style-name="ce56"/>
          <table:table-cell table:number-columns-repeated="3" table:style-name="ce57"/>
          <table:table-cell table:number-columns-repeated="16377" table:style-name="ce3"/>
        </table:table-row>
        <table:table-row table:number-rows-repeated="1047843" table:style-name="ro2">
          <table:table-cell table:number-columns-repeated="16384"/>
        </table:table-row>
      </table:table>
      <table:table table:name="2_1" table:style-name="ta3">
        <table:table-column table:style-name="co9" table:default-cell-style-name="ce56"/>
        <table:table-column table:style-name="co16" table:default-cell-style-name="ce56"/>
        <table:table-column-group table:display="false">
          <table:table-column table:style-name="co17" table:number-columns-repeated="15" table:default-cell-style-name="ce56" table:visibility="collapse"/>
          <table:table-column table:style-name="co17" table:default-cell-style-name="ce123" table:visibility="collapse"/>
          <table:table-column table:style-name="co17" table:number-columns-repeated="4" table:default-cell-style-name="ce56" table:visibility="collapse"/>
          <table:table-column table:style-name="co17" table:number-columns-repeated="3" table:default-cell-style-name="ce124" table:visibility="collapse"/>
          <table:table-column table:style-name="co17" table:number-columns-repeated="2" table:default-cell-style-name="ce56" table:visibility="collapse"/>
          <table:table-column table:style-name="co18" table:default-cell-style-name="ce56" table:visibility="collapse"/>
          <table:table-column table:style-name="co17" table:number-columns-repeated="3" table:default-cell-style-name="ce56" table:visibility="collapse"/>
        </table:table-column-group>
        <table:table-column table:style-name="co17" table:default-cell-style-name="ce56"/>
        <table:table-column table:style-name="co17" table:default-cell-style-name="ce174"/>
        <table:table-column table:style-name="co17" table:default-cell-style-name="ce175"/>
        <table:table-column table:style-name="co17" table:number-columns-repeated="12" table:default-cell-style-name="ce174"/>
        <table:table-column table:style-name="co4" table:number-columns-repeated="948" table:default-cell-style-name="ce174"/>
        <table:table-column table:style-name="co4" table:default-cell-style-name="ce125"/>
        <table:table-column table:style-name="co17" table:number-columns-repeated="15389" table:default-cell-style-name="ce125"/>
        <table:table-row table:style-name="ro16">
          <table:table-cell table:style-name="ce2"/>
          <table:table-cell table:style-name="ce56">
            <draw:frame draw:z-index="3" draw:id="id52" draw:style-name="a156" draw:name="TextBox 9" svg:x="1.73958in" svg:y="0.05208in" svg:width="3.15591in" svg:height="0.27126in">
              <draw:text-box>
                <text:p text:style-name="a155" text:class-names="" text:cond-style-name=""><text:span text:style-name="a154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2" table:style-name="ce56"/>
          <table:table-cell table:number-columns-repeated="5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16">
          <table:table-cell table:style-name="ce2"/>
          <table:table-cell office:value-type="string" table:style-name="ce127">
            <text:p><text:a xlink:href="#Contents.A1">Back to Contents</text:a></text:p>
          </table:table-cell>
          <table:table-cell table:number-columns-repeated="15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2" table:style-name="ce56"/>
          <table:table-cell table:number-columns-repeated="5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16">
          <table:table-cell table:style-name="ce2"/>
          <table:table-cell table:style-name="ce128"/>
          <table:table-cell table:number-columns-repeated="15" table:style-name="ce56"/>
          <table:table-cell table:style-name="ce123"/>
          <table:table-cell table:style-name="ce56"/>
          <table:table-cell table:number-columns-repeated="27" table:style-name="ce129"/>
          <table:table-cell table:number-columns-repeated="16338" table:style-name="ce125"/>
        </table:table-row>
        <table:table-row table:style-name="ro16">
          <table:table-cell table:style-name="ce2"/>
          <table:table-cell office:value-type="string" table:style-name="ce60">
            <text:p>Table 2.1 Payment timeliness for Households on Universal Credit full service, January 2017 to March 2019</text:p>
          </table:table-cell>
          <table:table-cell table:number-columns-repeated="8" table:style-name="ce56"/>
          <table:table-cell table:number-columns-repeated="3" table:style-name="ce130"/>
          <table:table-cell table:style-name="ce131"/>
          <table:table-cell table:number-columns-repeated="3" table:style-name="ce56"/>
          <table:table-cell table:style-name="ce123"/>
          <table:table-cell table:number-columns-repeated="28" table:style-name="ce56"/>
          <table:table-cell table:number-columns-repeated="16338" table:style-name="ce125"/>
        </table:table-row>
        <table:table-row table:style-name="ro17">
          <table:table-cell table:style-name="ce2"/>
          <table:table-cell table:style-name="ce132"/>
          <table:table-cell table:number-columns-repeated="2" table:style-name="ce133"/>
          <table:table-cell table:style-name="ce134"/>
          <table:table-cell table:number-columns-repeated="12" table:style-name="ce62"/>
          <table:table-cell table:number-columns-repeated="2" table:style-name="ce135"/>
          <table:table-cell table:number-columns-repeated="3" table:style-name="ce62"/>
          <table:table-cell table:number-columns-repeated="3" table:style-name="ce136"/>
          <table:table-cell table:number-columns-repeated="3" table:style-name="ce62"/>
          <table:table-cell table:number-columns-repeated="4" table:style-name="ce48"/>
          <table:table-cell table:style-name="ce137"/>
          <table:table-cell table:style-name="ce138"/>
          <table:table-cell table:number-columns-repeated="12" table:style-name="ce137"/>
          <table:table-cell table:number-columns-repeated="16338" table:style-name="ce125"/>
        </table:table-row>
        <table:table-row table:style-name="ro2">
          <table:table-cell table:style-name="ce139"/>
          <table:table-cell table:style-name="ce140"/>
          <table:table-cell table:number-columns-repeated="32" table:style-name="ce141"/>
          <table:table-cell table:style-name="ce140"/>
          <table:table-cell office:value-type="string" table:style-name="ce140">
            <text:p>Caseload Month</text:p>
          </table:table-cell>
          <table:table-cell table:number-columns-repeated="9" table:style-name="ce141"/>
          <table:table-cell table:style-name="ce142"/>
          <table:table-cell table:number-columns-repeated="16338" table:style-name="ce125"/>
        </table:table-row>
        <table:table-row table:style-name="ro2">
          <table:table-cell table:style-name="ce2"/>
          <table:table-cell table:style-name="ce143"/>
          <table:table-cell office:value-type="date" office:date-value="2015-08-01T00:00:00" table:style-name="ce144">
            <text:p>Aug-15</text:p>
          </table:table-cell>
          <table:table-cell office:value-type="date" office:date-value="2015-09-01T00:00:00" table:style-name="ce144">
            <text:p>Sep-15</text:p>
          </table:table-cell>
          <table:table-cell office:value-type="date" office:date-value="2015-10-01T00:00:00" table:style-name="ce144">
            <text:p>Oct-15</text:p>
          </table:table-cell>
          <table:table-cell office:value-type="date" office:date-value="2015-11-01T00:00:00" table:style-name="ce144">
            <text:p>Nov-15</text:p>
          </table:table-cell>
          <table:table-cell office:value-type="date" office:date-value="2015-12-01T00:00:00" table:style-name="ce144">
            <text:p>Dec-15</text:p>
          </table:table-cell>
          <table:table-cell office:value-type="date" office:date-value="2016-01-01T00:00:00" table:style-name="ce144">
            <text:p>Jan-16</text:p>
          </table:table-cell>
          <table:table-cell office:value-type="date" office:date-value="2016-02-01T00:00:00" table:style-name="ce144">
            <text:p>Feb-16</text:p>
          </table:table-cell>
          <table:table-cell office:value-type="date" office:date-value="2016-03-01T00:00:00" table:style-name="ce144">
            <text:p>Mar-16</text:p>
          </table:table-cell>
          <table:table-cell office:value-type="date" office:date-value="2016-04-01T00:00:00" table:style-name="ce144">
            <text:p>Apr-16</text:p>
          </table:table-cell>
          <table:table-cell office:value-type="date" office:date-value="2016-05-01T00:00:00" table:style-name="ce144">
            <text:p>May-16</text:p>
          </table:table-cell>
          <table:table-cell office:value-type="date" office:date-value="2016-06-01T00:00:00" table:style-name="ce144">
            <text:p>Jun-16</text:p>
          </table:table-cell>
          <table:table-cell office:value-type="date" office:date-value="2016-07-01T00:00:00" table:style-name="ce144">
            <text:p>Jul-16</text:p>
          </table:table-cell>
          <table:table-cell office:value-type="date" office:date-value="2016-08-01T00:00:00" table:style-name="ce144">
            <text:p>Aug-16</text:p>
          </table:table-cell>
          <table:table-cell office:value-type="date" office:date-value="2016-09-01T00:00:00" table:style-name="ce144">
            <text:p>Sep-16</text:p>
          </table:table-cell>
          <table:table-cell office:value-type="date" office:date-value="2016-10-01T00:00:00" table:style-name="ce144">
            <text:p>Oct-16</text:p>
          </table:table-cell>
          <table:table-cell office:value-type="date" office:date-value="2016-11-01T00:00:00" table:style-name="ce144">
            <text:p>Nov-16</text:p>
          </table:table-cell>
          <table:table-cell office:value-type="date" office:date-value="2016-12-01T00:00:00" table:style-name="ce144">
            <text:p>Dec-16</text:p>
          </table:table-cell>
          <table:table-cell office:value-type="string" table:style-name="ce144">
            <text:p>Jan-17 (r)</text:p>
          </table:table-cell>
          <table:table-cell office:value-type="string" table:style-name="ce144">
            <text:p>Feb-17 (r)</text:p>
          </table:table-cell>
          <table:table-cell office:value-type="string" table:style-name="ce144">
            <text:p>Mar-17 (r)</text:p>
          </table:table-cell>
          <table:table-cell office:value-type="string" table:style-name="ce144">
            <text:p>Apr-17 (r)</text:p>
          </table:table-cell>
          <table:table-cell office:value-type="string" table:style-name="ce144">
            <text:p>May-17 (r)</text:p>
          </table:table-cell>
          <table:table-cell office:value-type="string" table:style-name="ce144">
            <text:p>Jun-17 (r)</text:p>
          </table:table-cell>
          <table:table-cell office:value-type="string" table:style-name="ce144">
            <text:p>Jul-17 (r)</text:p>
          </table:table-cell>
          <table:table-cell office:value-type="string" table:style-name="ce144">
            <text:p>Aug-17 (r)</text:p>
          </table:table-cell>
          <table:table-cell office:value-type="string" table:style-name="ce144">
            <text:p>Sep-17 (r)</text:p>
          </table:table-cell>
          <table:table-cell office:value-type="string" table:style-name="ce144">
            <text:p>Oct-17 (r)</text:p>
          </table:table-cell>
          <table:table-cell office:value-type="string" table:style-name="ce144">
            <text:p>Nov-17 (r)</text:p>
          </table:table-cell>
          <table:table-cell office:value-type="string" table:style-name="ce144">
            <text:p>Dec-17 (r)</text:p>
          </table:table-cell>
          <table:table-cell office:value-type="string" table:style-name="ce144">
            <text:p>Jan-18 (r)</text:p>
          </table:table-cell>
          <table:table-cell office:value-type="string" table:style-name="ce144">
            <text:p>Feb-18 (r)</text:p>
          </table:table-cell>
          <table:table-cell office:value-type="string" table:style-name="ce144">
            <text:p>Mar-18 (r)</text:p>
          </table:table-cell>
          <table:table-cell office:value-type="string" table:style-name="ce144">
            <text:p>Apr-18 (r)</text:p>
          </table:table-cell>
          <table:table-cell office:value-type="string" table:style-name="ce144">
            <text:p>May-18 (r)</text:p>
          </table:table-cell>
          <table:table-cell office:value-type="string" table:style-name="ce144">
            <text:p>Jun-18 (r)</text:p>
          </table:table-cell>
          <table:table-cell office:value-type="string" table:style-name="ce144">
            <text:p>Jul-18 (r)</text:p>
          </table:table-cell>
          <table:table-cell office:value-type="string" table:style-name="ce144">
            <text:p>Aug-18 (r)</text:p>
          </table:table-cell>
          <table:table-cell office:value-type="string" table:style-name="ce144">
            <text:p>Sep-18 (r)</text:p>
          </table:table-cell>
          <table:table-cell office:value-type="string" table:style-name="ce144">
            <text:p>Oct-18 (r)</text:p>
          </table:table-cell>
          <table:table-cell office:value-type="string" table:style-name="ce144">
            <text:p>Nov-18 (r)</text:p>
          </table:table-cell>
          <table:table-cell office:value-type="string" table:style-name="ce144">
            <text:p>Dec-18 (r)</text:p>
          </table:table-cell>
          <table:table-cell office:value-type="string" table:style-name="ce144">
            <text:p>Jan-19 (r)</text:p>
          </table:table-cell>
          <table:table-cell office:value-type="string" table:style-name="ce144">
            <text:p>Feb-19 (r)</text:p>
          </table:table-cell>
          <table:table-cell office:value-type="string" table:style-name="ce145">
            <text:p>Mar-19 (p)</text:p>
          </table:table-cell>
          <table:table-cell table:number-columns-repeated="16338" table:style-name="ce125"/>
        </table:table-row>
        <table:table-row table:style-name="ro2">
          <table:table-cell table:style-name="ce2"/>
          <table:table-cell table:style-name="ce146"/>
          <table:table-cell table:number-columns-repeated="7" table:style-name="ce147"/>
          <table:table-cell table:number-columns-repeated="4" table:style-name="ce148"/>
          <table:table-cell table:style-name="ce147"/>
          <table:table-cell table:number-columns-repeated="8" table:style-name="ce148"/>
          <table:table-cell table:number-columns-repeated="6" table:style-name="ce149"/>
          <table:table-cell table:number-columns-repeated="18" table:style-name="ce148"/>
          <table:table-cell table:number-columns-repeated="16338" table:style-name="ce125"/>
        </table:table-row>
        <table:table-row table:style-name="ro2">
          <table:table-cell table:style-name="ce2"/>
          <table:table-cell office:value-type="string" table:style-name="ce150">
            <text:p>Proportion of paid UC claims that were paid on time (all claims)</text:p>
          </table:table-cell>
          <table:table-cell table:number-columns-repeated="7" table:style-name="ce147"/>
          <table:table-cell table:number-columns-repeated="4" table:style-name="ce148"/>
          <table:table-cell table:style-name="ce147"/>
          <table:table-cell table:number-columns-repeated="7" table:style-name="ce148"/>
          <table:table-cell table:number-columns-repeated="25" table:style-name="ce151"/>
          <table:table-cell table:number-columns-repeated="16338" table:style-name="ce125"/>
        </table:table-row>
        <table:table-row table:style-name="ro12">
          <table:table-cell table:style-name="ce2"/>
          <table:table-cell office:value-type="string" table:style-name="ce152">
            <text:p>Full payment on time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percentage" office:value="0.72826651042102619" table:style-name="ce151">
            <text:p>73%</text:p>
          </table:table-cell>
          <table:table-cell office:value-type="percentage" office:value="0.70786089016754106" table:style-name="ce151">
            <text:p>71%</text:p>
          </table:table-cell>
          <table:table-cell office:value-type="percentage" office:value="0.75899320093258305" table:style-name="ce151">
            <text:p>76%</text:p>
          </table:table-cell>
          <table:table-cell office:value-type="percentage" office:value="0.76752941669987629" table:style-name="ce151">
            <text:p>77%</text:p>
          </table:table-cell>
          <table:table-cell office:value-type="percentage" office:value="0.81240593625573909" table:style-name="ce151">
            <text:p>81%</text:p>
          </table:table-cell>
          <table:table-cell office:value-type="percentage" office:value="0.82138017304284372" table:style-name="ce151">
            <text:p>82%</text:p>
          </table:table-cell>
          <table:table-cell office:value-type="percentage" office:value="0.83520846118295944" table:style-name="ce151">
            <text:p>84%</text:p>
          </table:table-cell>
          <table:table-cell office:value-type="percentage" office:value="0.83899654355931741" table:style-name="ce151">
            <text:p>84%</text:p>
          </table:table-cell>
          <table:table-cell office:value-type="percentage" office:value="0.84494697795164009" table:style-name="ce151">
            <text:p>84%</text:p>
          </table:table-cell>
          <table:table-cell office:value-type="percentage" office:value="0.85636089191613707" table:style-name="ce151">
            <text:p>86%</text:p>
          </table:table-cell>
          <table:table-cell office:value-type="percentage" office:value="0.86365988271817873" table:style-name="ce151">
            <text:p>86%</text:p>
          </table:table-cell>
          <table:table-cell office:value-type="percentage" office:value="0.87157557403316954" table:style-name="ce151">
            <text:p>87%</text:p>
          </table:table-cell>
          <table:table-cell office:value-type="percentage" office:value="0.88238357040000293" table:style-name="ce151">
            <text:p>88%</text:p>
          </table:table-cell>
          <table:table-cell office:value-type="percentage" office:value="0.87609373822620751" table:style-name="ce151">
            <text:p>88%</text:p>
          </table:table-cell>
          <table:table-cell office:value-type="percentage" office:value="0.87453841000098675" table:style-name="ce151">
            <text:p>87%</text:p>
          </table:table-cell>
          <table:table-cell office:value-type="percentage" office:value="0.84134860946214984" table:style-name="ce151">
            <text:p>84%</text:p>
          </table:table-cell>
          <table:table-cell office:value-type="percentage" office:value="0.875823182366398" table:style-name="ce151">
            <text:p>88%</text:p>
          </table:table-cell>
          <table:table-cell office:value-type="percentage" office:value="0.88390119096953212" table:style-name="ce151">
            <text:p>88%</text:p>
          </table:table-cell>
          <table:table-cell office:value-type="percentage" office:value="0.89158133516509852" table:style-name="ce151">
            <text:p>89%</text:p>
          </table:table-cell>
          <table:table-cell office:value-type="percentage" office:value="0.89205781489974967" table:style-name="ce151">
            <text:p>89%</text:p>
          </table:table-cell>
          <table:table-cell office:value-type="percentage" office:value="0.89484512961527396" table:style-name="ce151">
            <text:p>89%</text:p>
          </table:table-cell>
          <table:table-cell office:value-type="percentage" office:value="0.90476842550375858" table:style-name="ce151">
            <text:p>90%</text:p>
          </table:table-cell>
          <table:table-cell office:value-type="percentage" office:value="0.91476686153717623" table:style-name="ce151">
            <text:p>91%</text:p>
          </table:table-cell>
          <table:table-cell office:value-type="percentage" office:value="0.92062470336188396" table:style-name="ce151">
            <text:p>92%</text:p>
          </table:table-cell>
          <table:table-cell office:value-type="percentage" office:value="0.93118281642540013" table:style-name="ce151">
            <text:p>93%</text:p>
          </table:table-cell>
          <table:table-cell office:value-type="percentage" office:value="0.93094524594678618" table:style-name="ce151">
            <text:p>93%</text:p>
          </table:table-cell>
          <table:table-cell office:value-type="percentage" office:value="0.94047046279945357" table:style-name="ce151">
            <text:p>94%</text:p>
          </table:table-cell>
          <table:table-cell table:number-columns-repeated="16338" table:style-name="ce125"/>
        </table:table-row>
        <table:table-row table:style-name="ro18">
          <table:table-cell table:style-name="ce2"/>
          <table:table-cell office:value-type="string" table:style-name="ce152">
            <text:p>Some payment on time (including full payment on time)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percentage" office:value="0.85067380932451664" table:style-name="ce151">
            <text:p>85%</text:p>
          </table:table-cell>
          <table:table-cell office:value-type="percentage" office:value="0.83137304676482204" table:style-name="ce151">
            <text:p>83%</text:p>
          </table:table-cell>
          <table:table-cell office:value-type="percentage" office:value="0.89119050816010159" table:style-name="ce151">
            <text:p>89%</text:p>
          </table:table-cell>
          <table:table-cell office:value-type="percentage" office:value="0.90703064370660902" table:style-name="ce151">
            <text:p>91%</text:p>
          </table:table-cell>
          <table:table-cell office:value-type="percentage" office:value="0.941656664952087" table:style-name="ce151">
            <text:p>94%</text:p>
          </table:table-cell>
          <table:table-cell office:value-type="percentage" office:value="0.94469925987699366" table:style-name="ce151">
            <text:p>94%</text:p>
          </table:table-cell>
          <table:table-cell office:value-type="percentage" office:value="0.9497996075489995" table:style-name="ce151">
            <text:p>95%</text:p>
          </table:table-cell>
          <table:table-cell office:value-type="percentage" office:value="0.94969109762403725" table:style-name="ce151">
            <text:p>95%</text:p>
          </table:table-cell>
          <table:table-cell office:value-type="percentage" office:value="0.95311671995665348" table:style-name="ce151">
            <text:p>95%</text:p>
          </table:table-cell>
          <table:table-cell office:value-type="percentage" office:value="0.95632275288594282" table:style-name="ce151">
            <text:p>96%</text:p>
          </table:table-cell>
          <table:table-cell office:value-type="percentage" office:value="0.95894657161473307" table:style-name="ce151">
            <text:p>96%</text:p>
          </table:table-cell>
          <table:table-cell office:value-type="percentage" office:value="0.96091697777632068" table:style-name="ce151">
            <text:p>96%</text:p>
          </table:table-cell>
          <table:table-cell office:value-type="percentage" office:value="0.96385646005178238" table:style-name="ce151">
            <text:p>96%</text:p>
          </table:table-cell>
          <table:table-cell office:value-type="percentage" office:value="0.95563258232235704" table:style-name="ce151">
            <text:p>96%</text:p>
          </table:table-cell>
          <table:table-cell office:value-type="percentage" office:value="0.9527243548127412" table:style-name="ce151">
            <text:p>95%</text:p>
          </table:table-cell>
          <table:table-cell office:value-type="percentage" office:value="0.94983575967111078" table:style-name="ce151">
            <text:p>95%</text:p>
          </table:table-cell>
          <table:table-cell office:value-type="percentage" office:value="0.95529357024931683" table:style-name="ce151">
            <text:p>96%</text:p>
          </table:table-cell>
          <table:table-cell office:value-type="percentage" office:value="0.95887821841047904" table:style-name="ce151">
            <text:p>96%</text:p>
          </table:table-cell>
          <table:table-cell office:value-type="percentage" office:value="0.962341251457691" table:style-name="ce151">
            <text:p>96%</text:p>
          </table:table-cell>
          <table:table-cell office:value-type="percentage" office:value="0.96040899623403675" table:style-name="ce151">
            <text:p>96%</text:p>
          </table:table-cell>
          <table:table-cell office:value-type="percentage" office:value="0.96150423925073258" table:style-name="ce151">
            <text:p>96%</text:p>
          </table:table-cell>
          <table:table-cell office:value-type="percentage" office:value="0.96543417342398108" table:style-name="ce151">
            <text:p>97%</text:p>
          </table:table-cell>
          <table:table-cell office:value-type="percentage" office:value="0.96828199002639603" table:style-name="ce151">
            <text:p>97%</text:p>
          </table:table-cell>
          <table:table-cell office:value-type="percentage" office:value="0.96995974967485377" table:style-name="ce151">
            <text:p>97%</text:p>
          </table:table-cell>
          <table:table-cell office:value-type="percentage" office:value="0.97473287200344394" table:style-name="ce151">
            <text:p>97%</text:p>
          </table:table-cell>
          <table:table-cell office:value-type="percentage" office:value="0.97098479503606405" table:style-name="ce151">
            <text:p>97%</text:p>
          </table:table-cell>
          <table:table-cell office:value-type="percentage" office:value="0.9756092359977343" table:style-name="ce151">
            <text:p>98%</text:p>
          </table:table-cell>
          <table:table-cell table:number-columns-repeated="16338" table:style-name="ce125"/>
        </table:table-row>
        <table:table-row table:style-name="ro2">
          <table:table-cell table:style-name="ce2"/>
          <table:table-cell table:style-name="ce146"/>
          <table:table-cell table:number-columns-repeated="7" table:style-name="ce147"/>
          <table:table-cell table:number-columns-repeated="4" table:style-name="ce148"/>
          <table:table-cell table:style-name="ce147"/>
          <table:table-cell table:number-columns-repeated="2" table:style-name="ce148"/>
          <table:table-cell table:style-name="ce153"/>
          <table:table-cell table:number-columns-repeated="2" table:style-name="ce151"/>
          <table:table-cell table:number-columns-repeated="2" table:style-name="ce153"/>
          <table:table-cell table:number-columns-repeated="25" table:style-name="ce151"/>
          <table:table-cell table:number-columns-repeated="16338" table:style-name="ce125"/>
        </table:table-row>
        <table:table-row table:style-name="ro2">
          <table:table-cell table:style-name="ce2"/>
          <table:table-cell office:value-type="string" table:style-name="ce150">
            <text:p>Proportion of paid UC claims that were paid on time (new claims)</text:p>
          </table:table-cell>
          <table:table-cell table:number-columns-repeated="7" table:style-name="ce147"/>
          <table:table-cell table:number-columns-repeated="4" table:style-name="ce148"/>
          <table:table-cell table:style-name="ce147"/>
          <table:table-cell table:number-columns-repeated="2" table:style-name="ce148"/>
          <table:table-cell table:style-name="ce153"/>
          <table:table-cell table:number-columns-repeated="29" table:style-name="ce151"/>
          <table:table-cell table:number-columns-repeated="16338" table:style-name="ce125"/>
        </table:table-row>
        <table:table-row table:style-name="ro19">
          <table:table-cell table:style-name="ce2"/>
          <table:table-cell office:value-type="string" table:style-name="ce152">
            <text:p>Full payment on time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percentage" office:value="0.54860970164400247" table:style-name="ce151">
            <text:p>55%</text:p>
          </table:table-cell>
          <table:table-cell office:value-type="percentage" office:value="0.52737727428767589" table:style-name="ce151">
            <text:p>53%</text:p>
          </table:table-cell>
          <table:table-cell office:value-type="percentage" office:value="0.59919354838709682" table:style-name="ce151">
            <text:p>60%</text:p>
          </table:table-cell>
          <table:table-cell office:value-type="percentage" office:value="0.61391171146079937" table:style-name="ce151">
            <text:p>61%</text:p>
          </table:table-cell>
          <table:table-cell office:value-type="percentage" office:value="0.70001723543605654" table:style-name="ce151">
            <text:p>70%</text:p>
          </table:table-cell>
          <table:table-cell office:value-type="percentage" office:value="0.70457280385078214" table:style-name="ce151">
            <text:p>70%</text:p>
          </table:table-cell>
          <table:table-cell office:value-type="percentage" office:value="0.72248803827751196" table:style-name="ce151">
            <text:p>72%</text:p>
          </table:table-cell>
          <table:table-cell office:value-type="percentage" office:value="0.7284052726802791" table:style-name="ce151">
            <text:p>73%</text:p>
          </table:table-cell>
          <table:table-cell office:value-type="percentage" office:value="0.73176491556387291" table:style-name="ce151">
            <text:p>73%</text:p>
          </table:table-cell>
          <table:table-cell office:value-type="percentage" office:value="0.75016491490390957" table:style-name="ce151">
            <text:p>75%</text:p>
          </table:table-cell>
          <table:table-cell office:value-type="percentage" office:value="0.7765417847273236" table:style-name="ce151">
            <text:p>78%</text:p>
          </table:table-cell>
          <table:table-cell office:value-type="percentage" office:value="0.76949269772019901" table:style-name="ce151">
            <text:p>77%</text:p>
          </table:table-cell>
          <table:table-cell office:value-type="percentage" office:value="0.79405052974735124" table:style-name="ce151">
            <text:p>79%</text:p>
          </table:table-cell>
          <table:table-cell office:value-type="percentage" office:value="0.77182704730889717" table:style-name="ce151">
            <text:p>77%</text:p>
          </table:table-cell>
          <table:table-cell office:value-type="percentage" office:value="0.74290932901402629" table:style-name="ce151">
            <text:p>74%</text:p>
          </table:table-cell>
          <table:table-cell office:value-type="percentage" office:value="0.71289420227113787" table:style-name="ce151">
            <text:p>71%</text:p>
          </table:table-cell>
          <table:table-cell office:value-type="percentage" office:value="0.73212571325061138" table:style-name="ce151">
            <text:p>73%</text:p>
          </table:table-cell>
          <table:table-cell office:value-type="percentage" office:value="0.7556145131220422" table:style-name="ce151">
            <text:p>76%</text:p>
          </table:table-cell>
          <table:table-cell office:value-type="percentage" office:value="0.78786347379878707" table:style-name="ce151">
            <text:p>79%</text:p>
          </table:table-cell>
          <table:table-cell office:value-type="percentage" office:value="0.77809747244477889" table:style-name="ce151">
            <text:p>78%</text:p>
          </table:table-cell>
          <table:table-cell office:value-type="percentage" office:value="0.77773207825834978" table:style-name="ce151">
            <text:p>78%</text:p>
          </table:table-cell>
          <table:table-cell office:value-type="percentage" office:value="0.79470881126424164" table:style-name="ce151">
            <text:p>79%</text:p>
          </table:table-cell>
          <table:table-cell office:value-type="percentage" office:value="0.8134966066145829" table:style-name="ce151">
            <text:p>81%</text:p>
          </table:table-cell>
          <table:table-cell office:value-type="percentage" office:value="0.80586182722029254" table:style-name="ce151">
            <text:p>81%</text:p>
          </table:table-cell>
          <table:table-cell office:value-type="percentage" office:value="0.8401678321678322" table:style-name="ce151">
            <text:p>84%</text:p>
          </table:table-cell>
          <table:table-cell office:value-type="percentage" office:value="0.82928701773449631" table:style-name="ce151">
            <text:p>83%</text:p>
          </table:table-cell>
          <table:table-cell office:value-type="percentage" office:value="0.83540950455005059" table:style-name="ce151">
            <text:p>84%</text:p>
          </table:table-cell>
          <table:table-cell table:number-columns-repeated="16338" table:style-name="ce125"/>
        </table:table-row>
        <table:table-row table:style-name="ro20">
          <table:table-cell table:style-name="ce2"/>
          <table:table-cell office:value-type="string" table:style-name="ce152">
            <text:p>Some payment on time (including full payment on time)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string" table:style-name="ce151">
            <text:p>..</text:p>
          </table:table-cell>
          <table:table-cell office:value-type="percentage" office:value="0.71361883499086665" table:style-name="ce151">
            <text:p>71%</text:p>
          </table:table-cell>
          <table:table-cell office:value-type="percentage" office:value="0.69730518365945759" table:style-name="ce151">
            <text:p>70%</text:p>
          </table:table-cell>
          <table:table-cell office:value-type="percentage" office:value="0.78258064516129033" table:style-name="ce151">
            <text:p>78%</text:p>
          </table:table-cell>
          <table:table-cell office:value-type="percentage" office:value="0.79689458292716897" table:style-name="ce151">
            <text:p>80%</text:p>
          </table:table-cell>
          <table:table-cell office:value-type="percentage" office:value="0.83859014133057563" table:style-name="ce151">
            <text:p>84%</text:p>
          </table:table-cell>
          <table:table-cell office:value-type="percentage" office:value="0.84077918170878463" table:style-name="ce151">
            <text:p>84%</text:p>
          </table:table-cell>
          <table:table-cell office:value-type="percentage" office:value="0.8561639789709965" table:style-name="ce151">
            <text:p>86%</text:p>
          </table:table-cell>
          <table:table-cell office:value-type="percentage" office:value="0.86425432928405277" table:style-name="ce151">
            <text:p>86%</text:p>
          </table:table-cell>
          <table:table-cell office:value-type="percentage" office:value="0.86998173149757163" table:style-name="ce151">
            <text:p>87%</text:p>
          </table:table-cell>
          <table:table-cell office:value-type="percentage" office:value="0.87563217379832003" table:style-name="ce151">
            <text:p>88%</text:p>
          </table:table-cell>
          <table:table-cell office:value-type="percentage" office:value="0.89012488193934303" table:style-name="ce151">
            <text:p>89%</text:p>
          </table:table-cell>
          <table:table-cell office:value-type="percentage" office:value="0.88420100555984149" table:style-name="ce151">
            <text:p>88%</text:p>
          </table:table-cell>
          <table:table-cell office:value-type="percentage" office:value="0.89304536810649282" table:style-name="ce151">
            <text:p>89%</text:p>
          </table:table-cell>
          <table:table-cell office:value-type="percentage" office:value="0.87373674802215895" table:style-name="ce151">
            <text:p>87%</text:p>
          </table:table-cell>
          <table:table-cell office:value-type="percentage" office:value="0.84528035289657788" table:style-name="ce151">
            <text:p>85%</text:p>
          </table:table-cell>
          <table:table-cell office:value-type="percentage" office:value="0.83785673848613007" table:style-name="ce151">
            <text:p>84%</text:p>
          </table:table-cell>
          <table:table-cell office:value-type="percentage" office:value="0.84780364097454941" table:style-name="ce151">
            <text:p>85%</text:p>
          </table:table-cell>
          <table:table-cell office:value-type="percentage" office:value="0.86698694966298584" table:style-name="ce151">
            <text:p>87%</text:p>
          </table:table-cell>
          <table:table-cell office:value-type="percentage" office:value="0.88327372622194578" table:style-name="ce151">
            <text:p>88%</text:p>
          </table:table-cell>
          <table:table-cell office:value-type="percentage" office:value="0.87398742862201761" table:style-name="ce151">
            <text:p>87%</text:p>
          </table:table-cell>
          <table:table-cell office:value-type="percentage" office:value="0.87346114658016993" table:style-name="ce151">
            <text:p>87%</text:p>
          </table:table-cell>
          <table:table-cell office:value-type="percentage" office:value="0.88300443982163668" table:style-name="ce151">
            <text:p>88%</text:p>
          </table:table-cell>
          <table:table-cell office:value-type="percentage" office:value="0.89444327413608349" table:style-name="ce151">
            <text:p>89%</text:p>
          </table:table-cell>
          <table:table-cell office:value-type="percentage" office:value="0.88795768139957298" table:style-name="ce151">
            <text:p>89%</text:p>
          </table:table-cell>
          <table:table-cell office:value-type="percentage" office:value="0.90410256410256407" table:style-name="ce151">
            <text:p>90%</text:p>
          </table:table-cell>
          <table:table-cell office:value-type="percentage" office:value="0.89203394534964064" table:style-name="ce151">
            <text:p>89%</text:p>
          </table:table-cell>
          <table:table-cell office:value-type="percentage" office:value="0.89900910010111224" table:style-name="ce151">
            <text:p>90%</text:p>
          </table:table-cell>
          <table:table-cell table:number-columns-repeated="16338" table:style-name="ce125"/>
        </table:table-row>
        <table:table-row table:style-name="ro15">
          <table:table-cell table:style-name="ce154"/>
          <table:table-cell table:style-name="ce155"/>
          <table:table-cell table:number-columns-repeated="44" table:style-name="ce156"/>
          <table:table-cell table:number-columns-repeated="16338" table:style-name="ce2"/>
        </table:table-row>
        <table:table-row table:style-name="ro9">
          <table:table-cell table:number-columns-repeated="3" table:style-name="ce56"/>
          <table:table-cell table:number-columns-repeated="4" table:style-name="ce157"/>
          <table:table-cell table:number-columns-repeated="10" table:style-name="ce56"/>
          <table:table-cell table:style-name="ce123"/>
          <table:table-cell table:number-columns-repeated="4" table:style-name="ce56"/>
          <table:table-cell table:style-name="ce124"/>
          <table:table-cell table:number-columns-repeated="2" table:style-name="ce158"/>
          <table:table-cell table:number-columns-repeated="3" table:style-name="ce159"/>
          <table:table-cell table:number-columns-repeated="4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9">
          <table:table-cell table:style-name="ce56"/>
          <table:table-cell office:value-type="string" table:style-name="ce58">
            <text:p>Notes:</text:p>
          </table:table-cell>
          <table:table-cell table:style-name="ce56">
            <draw:custom-shape svg:x="0in" svg:y="0in" svg:width="0.33346in" svg:height="0.33661in" draw:z-index="1" draw:id="id50" draw:style-name="a150" draw:name="AutoShape 1">
              <svg:title/>
              <svg:desc>9k=</svg:desc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51" draw:style-name="a153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3" draw:style-name="a159" draw:name="AutoShape 1">
              <svg:title/>
              <svg:desc>9k=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54" draw:style-name="a162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55" draw:style-name="a165" draw:name="AutoShape 1">
              <svg:title/>
              <svg:desc>9k=</svg:desc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56" draw:style-name="a16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57" draw:style-name="a171" draw:name="AutoShape 1">
              <svg:title/>
              <svg:desc>9k=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58" draw:style-name="a17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9">
          <table:table-cell table:style-name="ce62"/>
          <table:table-cell table:style-name="ce160"/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1. "-" denotes nil or negligible; "." denotes not applicable; ".." denotes not available.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which is 7 days after an Assessment Period ends.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the caseload month is May 2019).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payment was due, rather than the caseload month (link below)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161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162"/>
          <table:table-cell office:value-type="string" table:style-name="ce62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163"/>
          <table:table-cell table:style-name="ce48"/>
          <table:table-cell table:style-name="ce164"/>
          <table:table-cell table:number-columns-repeated="16350" table:style-name="ce137"/>
        </table:table-row>
        <table:table-row table:style-name="ro15">
          <table:table-cell table:style-name="ce162"/>
          <table:table-cell office:value-type="string" table:style-name="ce62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165"/>
          <table:table-cell table:style-name="ce166"/>
          <table:table-cell table:style-name="ce48"/>
          <table:table-cell table:style-name="ce164"/>
          <table:table-cell table:number-columns-repeated="16350" table:style-name="ce137"/>
        </table:table-row>
        <table:table-row table:style-name="ro15">
          <table:table-cell table:style-name="ce162"/>
          <table:table-cell office:value-type="string" table:style-name="ce62">
            <text:p>Payment timeliness is therefore liable to be lower for new claims.</text:p>
          </table:table-cell>
          <table:table-cell table:number-columns-repeated="30" table:style-name="ce165"/>
          <table:table-cell table:style-name="ce48"/>
          <table:table-cell table:style-name="ce164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6" table:style-name="ce48"/>
          <table:table-cell table:number-columns-repeated="2"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are likely to be revised downwards as more payment data become available.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5">
          <table:table-cell table:style-name="ce62"/>
          <table:table-cell office:value-type="string" table:style-name="ce62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office:value-type="string" table:style-name="ce62">
            <text:p>8. All figures are subject to change as the methodology used to produce these statistics develops over time.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office:value-type="string" table:style-name="ce62">
            <text:p>9. (r) = revised figures, (p) = provisional figures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office:value-type="string" table:style-name="ce62">
            <text:p>10. Figures from April 2019 onwards are available on Stat-Xplore (link below)</text:p>
          </table:table-cell>
          <table:table-cell table:number-columns-repeated="30" table:style-name="ce62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office:value-type="string" table:style-name="ce167">
            <text:p><text:a xlink:href="https://stat-xplore.dwp.gov.uk/webapi/jsf/tableView/tableView.xhtml">Stat-Xplore</text:a></text:p>
          </table:table-cell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9">
          <table:table-cell table:style-name="ce62"/>
          <table:table-cell table:number-columns-repeated="31" table:style-name="ce16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number-columns-repeated="17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table:number-columns-repeated="31" table:style-name="ce16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number-columns-repeated="32" table:style-name="ce62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table:style-name="ce63"/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10">
          <table:table-cell table:style-name="ce62"/>
          <table:table-cell table:style-name="ce169"/>
          <table:table-cell table:number-columns-repeated="21" table:style-name="ce170"/>
          <table:table-cell table:style-name="ce171"/>
          <table:table-cell table:style-name="ce172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9">
          <table:table-cell table:style-name="ce62"/>
          <table:table-cell table:style-name="ce137"/>
          <table:table-cell table:number-columns-repeated="15" table:style-name="ce62"/>
          <table:table-cell table:style-name="ce135"/>
          <table:table-cell table:number-columns-repeated="4" table:style-name="ce62"/>
          <table:table-cell table:number-columns-repeated="3" table:style-name="ce136"/>
          <table:table-cell table:number-columns-repeated="7" table:style-name="ce48"/>
          <table:table-cell table:style-name="ce137"/>
          <table:table-cell table:style-name="ce138"/>
          <table:table-cell table:number-columns-repeated="16350" table:style-name="ce137"/>
        </table:table-row>
        <table:table-row table:style-name="ro9">
          <table:table-cell table:style-name="ce2"/>
          <table:table-cell table:style-name="ce125"/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56"/>
          <table:table-cell table:style-name="ce174"/>
          <table:table-cell table:style-name="ce175"/>
          <table:table-cell table:number-columns-repeated="41" table:style-name="ce174"/>
          <table:table-cell table:number-columns-repeated="16309" table:style-name="ce125"/>
        </table:table-row>
        <table:table-row table:number-rows-repeated="3" table:style-name="ro9">
          <table:table-cell table:style-name="ce2"/>
          <table:table-cell table:style-name="ce56"/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56"/>
          <table:table-cell table:style-name="ce174"/>
          <table:table-cell table:style-name="ce175"/>
          <table:table-cell table:number-columns-repeated="41" table:style-name="ce174"/>
          <table:table-cell table:number-columns-repeated="16309" table:style-name="ce125"/>
        </table:table-row>
        <table:table-row table:style-name="ro9">
          <table:table-cell table:number-columns-repeated="2" table:style-name="ce2"/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9">
          <table:table-cell table:style-name="ce2"/>
          <table:table-cell table:style-name="ce176"/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73"/>
          <table:table-cell table:number-columns-repeated="3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2"/>
          <table:table-cell table:style-name="ce125"/>
          <table:table-cell table:style-name="ce126"/>
          <table:table-cell table:number-columns-repeated="16350" table:style-name="ce125"/>
        </table:table-row>
        <table:table-row table:style-name="ro9">
          <table:table-cell table:number-columns-repeated="17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56"/>
          <table:table-cell table:style-name="ce174"/>
          <table:table-cell table:style-name="ce175"/>
          <table:table-cell table:number-columns-repeated="960" table:style-name="ce174"/>
          <table:table-cell table:number-columns-repeated="15390" table:style-name="ce177"/>
        </table:table-row>
        <table:table-row table:number-rows-repeated="12" table:style-name="ro16">
          <table:table-cell table:number-columns-repeated="17" table:style-name="ce56"/>
          <table:table-cell table:style-name="ce123"/>
          <table:table-cell table:number-columns-repeated="4" table:style-name="ce56"/>
          <table:table-cell table:number-columns-repeated="3" table:style-name="ce124"/>
          <table:table-cell table:number-columns-repeated="7" table:style-name="ce56"/>
          <table:table-cell table:style-name="ce174"/>
          <table:table-cell table:style-name="ce175"/>
          <table:table-cell table:number-columns-repeated="960" table:style-name="ce174"/>
          <table:table-cell table:number-columns-repeated="15390" table:style-name="ce1"/>
        </table:table-row>
        <table:table-row table:number-rows-repeated="1048497" table:style-name="ro16">
          <table:table-cell table:number-columns-repeated="16384"/>
        </table:table-row>
      </table:table>
      <table:database-ranges>
        <table:database-range table:target-range-address="1_1.B8:1_1.E719" table:contains-header="false">
          <table:sort>
            <table:sort-by table:field-number="3"/>
            <table:sort-by table:field-number="1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7"/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32_4" style:display-name="Comma 4" style:family="table-cell" style:data-style-name="N38">
      <style:table-cell-properties style:vertical-align="automatic" fo:background-color="transparent"/>
    </style:style>
    <style:style style:name="Comma_32_4_32_2" style:display-name="Comma 4 2" style:family="table-cell" style:data-style-name="N38">
      <style:table-cell-properties style:vertical-align="automatic" fo:background-color="transparent"/>
    </style:style>
    <style:style style:name="Comma_32_5" style:display-name="Comma 5" style:family="table-cell" style:data-style-name="N38">
      <style:table-cell-properties style:vertical-align="automatic" fo:background-color="transparent"/>
    </style:style>
    <style:style style:name="Comma_32_5_32_2" style:display-name="Comma 5 2" style:family="table-cell" style:data-style-name="N38">
      <style:table-cell-properties style:vertical-align="automatic" fo:background-color="transparent"/>
    </style:style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Universal Credit, monthly experimental official statistics to 8 August 2019</dc:title>
    <dc:subject/>
    <meta:initial-creator/>
    <dc:creator/>
    <meta:creation-date>2019-09-09T09:45:49Z</meta:creation-date>
    <dc:date>2019-09-09T09:46:06Z</dc:date>
    <meta:editing-cycles>1</meta:editing-cycles>
    <meta:editing-duration>PT0S</meta:editing-duration>
  </office:meta>
</office:document-meta>
</file>