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e4" style:family="table-cell" style:parent-style-name="Default" style:data-style-name="N41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7.75229166666667cm" style:use-optimal-column-width="true"/>
    </style:style>
    <style:style style:name="co6" style:family="table-column">
      <style:table-column-properties fo:break-before="auto" style:column-width="4.44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C_-_Jan-Dec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1-02T00:00:00" table:style-name="ce2">
            <text:p>02/01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ARTNELL TAYLOR COOK LLP</text:p>
          </table:table-cell>
          <table:table-cell office:value-type="float" office:value="60010064" table:style-name="ce1">
            <text:p>60010064</text:p>
          </table:table-cell>
          <table:table-cell office:value-type="currency" office:value="55573.5" table:style-name="ce3">
            <text:p>£55,57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1-03T00:00:00" table:style-name="ce2">
            <text:p>03/01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ARTNELL TAYLOR COOK LLP</text:p>
          </table:table-cell>
          <table:table-cell office:value-type="float" office:value="60010324" table:style-name="ce1">
            <text:p>60010324</text:p>
          </table:table-cell>
          <table:table-cell office:value-type="currency" office:value="37380.9" table:style-name="ce3">
            <text:p>£37,380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1-08T00:00:00" table:style-name="ce2">
            <text:p>08/01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0330" table:style-name="ce1">
            <text:p>60010330</text:p>
          </table:table-cell>
          <table:table-cell office:value-type="currency" office:value="38119.379999999997" table:style-name="ce3">
            <text:p>£38,119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0332" table:style-name="ce1">
            <text:p>60010332</text:p>
          </table:table-cell>
          <table:table-cell office:value-type="currency" office:value="146943.19" table:style-name="ce3">
            <text:p>£146,943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0331" table:style-name="ce1">
            <text:p>60010331</text:p>
          </table:table-cell>
          <table:table-cell office:value-type="currency" office:value="106826.82" table:style-name="ce3">
            <text:p>£106,826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1-10T00:00:00" table:style-name="ce2">
            <text:p>10/01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0335" table:style-name="ce1">
            <text:p>60010335</text:p>
          </table:table-cell>
          <table:table-cell office:value-type="currency" office:value="27851.52" table:style-name="ce3">
            <text:p>£27,851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1-15T00:00:00" table:style-name="ce2">
            <text:p>15/01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GPA c/o cbre</text:p>
          </table:table-cell>
          <table:table-cell office:value-type="float" office:value="60010540" table:style-name="ce1">
            <text:p>60010540</text:p>
          </table:table-cell>
          <table:table-cell office:value-type="currency" office:value="460597.46" table:style-name="ce3">
            <text:p>£460,597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1-22T00:00:00" table:style-name="ce2">
            <text:p>22/01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Freedom Communications (UK) Ltd.</text:p>
          </table:table-cell>
          <table:table-cell office:value-type="float" office:value="60010578" table:style-name="ce1">
            <text:p>60010578</text:p>
          </table:table-cell>
          <table:table-cell office:value-type="currency" office:value="36229.760000000002" table:style-name="ce3">
            <text:p>£36,229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orporate Travel Management North</text:p>
          </table:table-cell>
          <table:table-cell office:value-type="float" office:value="60010748" table:style-name="ce1">
            <text:p>60010748</text:p>
          </table:table-cell>
          <table:table-cell office:value-type="currency" office:value="25209.11" table:style-name="ce3">
            <text:p>£25,209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0618" table:style-name="ce1">
            <text:p>60010618</text:p>
          </table:table-cell>
          <table:table-cell office:value-type="currency" office:value="152837.46" table:style-name="ce3">
            <text:p>£152,837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2-12T00:00:00" table:style-name="ce2">
            <text:p>12/02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abinet Office</text:p>
          </table:table-cell>
          <table:table-cell office:value-type="float" office:value="60010919" table:style-name="ce1">
            <text:p>60010919</text:p>
          </table:table-cell>
          <table:table-cell office:value-type="currency" office:value="26899.200000000001" table:style-name="ce3">
            <text:p>£26,89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OMD SERVICES LIMITED</text:p>
          </table:table-cell>
          <table:table-cell office:value-type="float" office:value="60011013" table:style-name="ce1">
            <text:p>60011013</text:p>
          </table:table-cell>
          <table:table-cell office:value-type="currency" office:value="251505.2" table:style-name="ce3">
            <text:p>£251,50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2-14T00:00:00" table:style-name="ce2">
            <text:p>14/02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0921" table:style-name="ce1">
            <text:p>60010921</text:p>
          </table:table-cell>
          <table:table-cell office:value-type="currency" office:value="446828.98" table:style-name="ce3">
            <text:p>£446,828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2-19T00:00:00" table:style-name="ce2">
            <text:p>19/02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0922" table:style-name="ce1">
            <text:p>60010922</text:p>
          </table:table-cell>
          <table:table-cell office:value-type="currency" office:value="39988.39" table:style-name="ce3">
            <text:p>£39,988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Threadneedle UK Property Trust</text:p>
          </table:table-cell>
          <table:table-cell office:value-type="float" office:value="60011102" table:style-name="ce1">
            <text:p>60011102</text:p>
          </table:table-cell>
          <table:table-cell office:value-type="currency" office:value="116902.97" table:style-name="ce3">
            <text:p>£116,902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ARTNELL TAYLOR COOK LLP</text:p>
          </table:table-cell>
          <table:table-cell office:value-type="float" office:value="60011156" table:style-name="ce1">
            <text:p>60011156</text:p>
          </table:table-cell>
          <table:table-cell office:value-type="currency" office:value="37380.9" table:style-name="ce3">
            <text:p>£37,380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2-26T00:00:00" table:style-name="ce2">
            <text:p>26/02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1127" table:style-name="ce1">
            <text:p>60011127</text:p>
          </table:table-cell>
          <table:table-cell office:value-type="currency" office:value="166664.29" table:style-name="ce3">
            <text:p>£166,664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GPA c/o cbre</text:p>
          </table:table-cell>
          <table:table-cell office:value-type="float" office:value="60011289" table:style-name="ce1">
            <text:p>60011289</text:p>
          </table:table-cell>
          <table:table-cell office:value-type="currency" office:value="768503.71" table:style-name="ce3">
            <text:p>£768,503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ARTNELL TAYLOR COOK LLP</text:p>
          </table:table-cell>
          <table:table-cell office:value-type="float" office:value="60011272" table:style-name="ce1">
            <text:p>60011272</text:p>
          </table:table-cell>
          <table:table-cell office:value-type="currency" office:value="55573.5" table:style-name="ce3">
            <text:p>£55,57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3-05T00:00:00" table:style-name="ce2">
            <text:p>05/03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EASTERN BUSINESS PARK</text:p>
          </table:table-cell>
          <table:table-cell office:value-type="float" office:value="60011269" table:style-name="ce1">
            <text:p>60011269</text:p>
          </table:table-cell>
          <table:table-cell office:value-type="currency" office:value="31687.200000000001" table:style-name="ce3">
            <text:p>£31,68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3-07T00:00:00" table:style-name="ce2">
            <text:p>07/03/2019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orporate Travel Management North</text:p>
          </table:table-cell>
          <table:table-cell office:value-type="float" office:value="60011606" table:style-name="ce1">
            <text:p>60011606</text:p>
          </table:table-cell>
          <table:table-cell office:value-type="currency" office:value="30255.19" table:style-name="ce3">
            <text:p>£30,255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3-12T00:00:00" table:style-name="ce2">
            <text:p>12/03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1675" table:style-name="ce1">
            <text:p>60011675</text:p>
          </table:table-cell>
          <table:table-cell office:value-type="currency" office:value="39988.39" table:style-name="ce3">
            <text:p>£39,988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3-14T00:00:00" table:style-name="ce2">
            <text:p>14/03/2019</text:p>
          </table:table-cell>
          <table:table-cell office:value-type="string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Department of Education</text:p>
          </table:table-cell>
          <table:table-cell office:value-type="float" office:value="60011702" table:style-name="ce1">
            <text:p>60011702</text:p>
          </table:table-cell>
          <table:table-cell office:value-type="currency" office:value="44838.48" table:style-name="ce3">
            <text:p>£44,838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orporate Travel Management North</text:p>
          </table:table-cell>
          <table:table-cell office:value-type="float" office:value="60011867" table:style-name="ce1">
            <text:p>60011867</text:p>
          </table:table-cell>
          <table:table-cell office:value-type="currency" office:value="30396.54" table:style-name="ce3">
            <text:p>£30,396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1718" table:style-name="ce1">
            <text:p>60011718</text:p>
          </table:table-cell>
          <table:table-cell office:value-type="currency" office:value="39988.39" table:style-name="ce3">
            <text:p>£39,988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Research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POPULUS LTD</text:p>
          </table:table-cell>
          <table:table-cell office:value-type="float" office:value="60011858" table:style-name="ce1">
            <text:p>60011858</text:p>
          </table:table-cell>
          <table:table-cell office:value-type="currency" office:value="39999.599999999999" table:style-name="ce3">
            <text:p>£39,99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1674" table:style-name="ce1">
            <text:p>60011674</text:p>
          </table:table-cell>
          <table:table-cell office:value-type="currency" office:value="460185.16" table:style-name="ce3">
            <text:p>£460,185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1717" table:style-name="ce1">
            <text:p>60011717</text:p>
          </table:table-cell>
          <table:table-cell office:value-type="currency" office:value="460185.16" table:style-name="ce3">
            <text:p>£460,185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3-21T00:00:00" table:style-name="ce2">
            <text:p>21/03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1859" table:style-name="ce1">
            <text:p>60011859</text:p>
          </table:table-cell>
          <table:table-cell office:value-type="currency" office:value="191239.56" table:style-name="ce3">
            <text:p>£191,239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Avision Young</text:p>
          </table:table-cell>
          <table:table-cell office:value-type="float" office:value="60012062" table:style-name="ce1">
            <text:p>60012062</text:p>
          </table:table-cell>
          <table:table-cell office:value-type="currency" office:value="83281.5" table:style-name="ce3">
            <text:p>£83,28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3-27T00:00:00" table:style-name="ce2">
            <text:p>27/03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1861" table:style-name="ce1">
            <text:p>60011861</text:p>
          </table:table-cell>
          <table:table-cell office:value-type="currency" office:value="84152.5" table:style-name="ce3">
            <text:p>£84,15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are Quality Commission</text:p>
          </table:table-cell>
          <table:table-cell office:value-type="float" office:value="60012093" table:style-name="ce1">
            <text:p>60012093</text:p>
          </table:table-cell>
          <table:table-cell office:value-type="currency" office:value="41952.29" table:style-name="ce3">
            <text:p>£41,952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4-05T00:00:00" table:style-name="ce2">
            <text:p>05/04/2019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orporate Travel Management North</text:p>
          </table:table-cell>
          <table:table-cell office:value-type="float" office:value="60012074" table:style-name="ce1">
            <text:p>60012074</text:p>
          </table:table-cell>
          <table:table-cell office:value-type="currency" office:value="32749.73" table:style-name="ce3">
            <text:p>£32,749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DW</text:p>
          </table:table-cell>
          <table:table-cell office:value-type="float" office:value="60012202" table:style-name="ce1">
            <text:p>60012202</text:p>
          </table:table-cell>
          <table:table-cell office:value-type="currency" office:value="45199.55" table:style-name="ce3">
            <text:p>£45,199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DW</text:p>
          </table:table-cell>
          <table:table-cell office:value-type="float" office:value="60012204" table:style-name="ce1">
            <text:p>60012204</text:p>
          </table:table-cell>
          <table:table-cell office:value-type="currency" office:value="421625.81" table:style-name="ce3">
            <text:p>£421,625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DAVID HORN COMMUNICATIONS LTD</text:p>
          </table:table-cell>
          <table:table-cell office:value-type="float" office:value="60012179" table:style-name="ce1">
            <text:p>60012179</text:p>
          </table:table-cell>
          <table:table-cell office:value-type="currency" office:value="26118" table:style-name="ce3">
            <text:p>£26,1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DAVID HORN COMMUNICATIONS LTD</text:p>
          </table:table-cell>
          <table:table-cell office:value-type="float" office:value="60012141" table:style-name="ce1">
            <text:p>60012141</text:p>
          </table:table-cell>
          <table:table-cell office:value-type="currency" office:value="31644" table:style-name="ce3">
            <text:p>£31,6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Department of Education</text:p>
          </table:table-cell>
          <table:table-cell office:value-type="float" office:value="60012183" table:style-name="ce1">
            <text:p>60012183</text:p>
          </table:table-cell>
          <table:table-cell office:value-type="currency" office:value="27720.43" table:style-name="ce3">
            <text:p>£27,720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4-09T00:00:00" table:style-name="ce2">
            <text:p>09/04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Organised Computer Systems Ltd/ Cancom</text:p>
          </table:table-cell>
          <table:table-cell office:value-type="float" office:value="60012178" table:style-name="ce1">
            <text:p>60012178</text:p>
          </table:table-cell>
          <table:table-cell office:value-type="currency" office:value="42000" table:style-name="ce3">
            <text:p>£4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2271" table:style-name="ce1">
            <text:p>60012271</text:p>
          </table:table-cell>
          <table:table-cell office:value-type="currency" office:value="324988.68" table:style-name="ce3">
            <text:p>£324,988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2267" table:style-name="ce1">
            <text:p>60012267</text:p>
          </table:table-cell>
          <table:table-cell office:value-type="currency" office:value="285522.78999999998" table:style-name="ce3">
            <text:p>£285,522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2273" table:style-name="ce1">
            <text:p>60012273</text:p>
          </table:table-cell>
          <table:table-cell office:value-type="currency" office:value="241237.42" table:style-name="ce3">
            <text:p>£241,23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4-16T00:00:00" table:style-name="ce2">
            <text:p>16/04/2019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Gregory Treverton Jones QC</text:p>
          </table:table-cell>
          <table:table-cell office:value-type="float" office:value="60012325" table:style-name="ce1">
            <text:p>60012325</text:p>
          </table:table-cell>
          <table:table-cell office:value-type="currency" office:value="30600" table:style-name="ce3">
            <text:p>£30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Fleet Management Cost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Aon UK Limited</text:p>
          </table:table-cell>
          <table:table-cell office:value-type="float" office:value="60012612" table:style-name="ce1">
            <text:p>60012612</text:p>
          </table:table-cell>
          <table:table-cell office:value-type="currency" office:value="58632" table:style-name="ce3">
            <text:p>£58,6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5-02T00:00:00" table:style-name="ce2">
            <text:p>02/05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enator International LTD</text:p>
          </table:table-cell>
          <table:table-cell office:value-type="float" office:value="60012300" table:style-name="ce1">
            <text:p>60012300</text:p>
          </table:table-cell>
          <table:table-cell office:value-type="currency" office:value="166725.68" table:style-name="ce3">
            <text:p>£166,725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abinet Office</text:p>
          </table:table-cell>
          <table:table-cell office:value-type="float" office:value="60012803" table:style-name="ce1">
            <text:p>60012803</text:p>
          </table:table-cell>
          <table:table-cell office:value-type="currency" office:value="58503.6" table:style-name="ce3">
            <text:p>£58,50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2887" table:style-name="ce1">
            <text:p>60012887</text:p>
          </table:table-cell>
          <table:table-cell office:value-type="currency" office:value="433472.78" table:style-name="ce3">
            <text:p>£433,472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5-16T00:00:00" table:style-name="ce2">
            <text:p>16/05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2889" table:style-name="ce1">
            <text:p>60012889</text:p>
          </table:table-cell>
          <table:table-cell office:value-type="currency" office:value="39988.39" table:style-name="ce3">
            <text:p>£39,988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Avision Young</text:p>
          </table:table-cell>
          <table:table-cell office:value-type="float" office:value="60013059" table:style-name="ce1">
            <text:p>60013059</text:p>
          </table:table-cell>
          <table:table-cell office:value-type="currency" office:value="80694.3" table:style-name="ce3">
            <text:p>£80,694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Threadneedle UK Property Trust</text:p>
          </table:table-cell>
          <table:table-cell office:value-type="float" office:value="60012939" table:style-name="ce1">
            <text:p>60012939</text:p>
          </table:table-cell>
          <table:table-cell office:value-type="currency" office:value="116902.97" table:style-name="ce3">
            <text:p>£116,902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ARTNELL TAYLOR COOK LLP</text:p>
          </table:table-cell>
          <table:table-cell office:value-type="float" office:value="60013036" table:style-name="ce1">
            <text:p>60013036</text:p>
          </table:table-cell>
          <table:table-cell office:value-type="currency" office:value="55573.5" table:style-name="ce3">
            <text:p>£55,57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ARTNELL TAYLOR COOK LLP</text:p>
          </table:table-cell>
          <table:table-cell office:value-type="float" office:value="60013035" table:style-name="ce1">
            <text:p>60013035</text:p>
          </table:table-cell>
          <table:table-cell office:value-type="currency" office:value="37380.9" table:style-name="ce3">
            <text:p>£37,380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3063" table:style-name="ce1">
            <text:p>60013063</text:p>
          </table:table-cell>
          <table:table-cell office:value-type="currency" office:value="114873.06" table:style-name="ce3">
            <text:p>£114,873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3066" table:style-name="ce1">
            <text:p>60013066</text:p>
          </table:table-cell>
          <table:table-cell office:value-type="currency" office:value="108708.61" table:style-name="ce3">
            <text:p>£108,708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DW</text:p>
          </table:table-cell>
          <table:table-cell office:value-type="float" office:value="60013185" table:style-name="ce1">
            <text:p>60013185</text:p>
          </table:table-cell>
          <table:table-cell office:value-type="currency" office:value="29853.24" table:style-name="ce3">
            <text:p>£29,853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EASTERN BUSINESS PARK</text:p>
          </table:table-cell>
          <table:table-cell office:value-type="float" office:value="60013109" table:style-name="ce1">
            <text:p>60013109</text:p>
          </table:table-cell>
          <table:table-cell office:value-type="currency" office:value="31687.200000000001" table:style-name="ce3">
            <text:p>£31,68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6-06T00:00:00" table:style-name="ce2">
            <text:p>06/06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3282" table:style-name="ce1">
            <text:p>60013282</text:p>
          </table:table-cell>
          <table:table-cell office:value-type="currency" office:value="34868.089999999997" table:style-name="ce3">
            <text:p>£34,868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Four Communications Ltd</text:p>
          </table:table-cell>
          <table:table-cell office:value-type="float" office:value="60013251" table:style-name="ce1">
            <text:p>60013251</text:p>
          </table:table-cell>
          <table:table-cell office:value-type="currency" office:value="39894" table:style-name="ce3">
            <text:p>£39,8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3283" table:style-name="ce1">
            <text:p>60013283</text:p>
          </table:table-cell>
          <table:table-cell office:value-type="currency" office:value="446449.69" table:style-name="ce3">
            <text:p>£446,449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3451" table:style-name="ce1">
            <text:p>60013451</text:p>
          </table:table-cell>
          <table:table-cell office:value-type="currency" office:value="446449.69" table:style-name="ce3">
            <text:p>£446,449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6-20T00:00:00" table:style-name="ce2">
            <text:p>20/06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3445" table:style-name="ce1">
            <text:p>60013445</text:p>
          </table:table-cell>
          <table:table-cell office:value-type="currency" office:value="34868.089999999997" table:style-name="ce3">
            <text:p>£34,868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7-01T00:00:00" table:style-name="ce2">
            <text:p>01/07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Threadneedle UK Property Trust</text:p>
          </table:table-cell>
          <table:table-cell office:value-type="float" office:value="60013632" table:style-name="ce1">
            <text:p>60013632</text:p>
          </table:table-cell>
          <table:table-cell office:value-type="currency" office:value="-154708.48000000001" table:style-name="ce3">
            <text:p>-£154,708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3686" table:style-name="ce1">
            <text:p>60013686</text:p>
          </table:table-cell>
          <table:table-cell office:value-type="currency" office:value="71284.67" table:style-name="ce3">
            <text:p>£71,284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7-25T00:00:00" table:style-name="ce2">
            <text:p>25/07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3692" table:style-name="ce1">
            <text:p>60013692</text:p>
          </table:table-cell>
          <table:table-cell office:value-type="currency" office:value="103756.07" table:style-name="ce3">
            <text:p>£103,756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7-25T00:00:00" table:style-name="ce2">
            <text:p>25/07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3930" table:style-name="ce1">
            <text:p>60013930</text:p>
          </table:table-cell>
          <table:table-cell office:value-type="currency" office:value="48962.26" table:style-name="ce3">
            <text:p>£48,962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3932" table:style-name="ce1">
            <text:p>60013932</text:p>
          </table:table-cell>
          <table:table-cell office:value-type="currency" office:value="82298.75" table:style-name="ce3">
            <text:p>£82,298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8-08T00:00:00" table:style-name="ce2">
            <text:p>08/08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MATRIX CHAMBERS</text:p>
          </table:table-cell>
          <table:table-cell office:value-type="float" office:value="60013841" table:style-name="ce1">
            <text:p>60013841</text:p>
          </table:table-cell>
          <table:table-cell office:value-type="currency" office:value="29968" table:style-name="ce3">
            <text:p>£29,9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8-29T00:00:00" table:style-name="ce2">
            <text:p>29/08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4195" table:style-name="ce1">
            <text:p>60014195</text:p>
          </table:table-cell>
          <table:table-cell office:value-type="currency" office:value="34868.089999999997" table:style-name="ce3">
            <text:p>£34,868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8-29T00:00:00" table:style-name="ce2">
            <text:p>29/08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4351" table:style-name="ce1">
            <text:p>60014351</text:p>
          </table:table-cell>
          <table:table-cell office:value-type="currency" office:value="-43506.5" table:style-name="ce3">
            <text:p>-£43,506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8-29T00:00:00" table:style-name="ce2">
            <text:p>29/08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Avision Young</text:p>
          </table:table-cell>
          <table:table-cell office:value-type="float" office:value="60014373" table:style-name="ce1">
            <text:p>60014373</text:p>
          </table:table-cell>
          <table:table-cell office:value-type="currency" office:value="80694.3" table:style-name="ce3">
            <text:p>£80,694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8-29T00:00:00" table:style-name="ce2">
            <text:p>29/08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GPA c/o cbre</text:p>
          </table:table-cell>
          <table:table-cell office:value-type="float" office:value="60014366" table:style-name="ce1">
            <text:p>60014366</text:p>
          </table:table-cell>
          <table:table-cell office:value-type="currency" office:value="479488" table:style-name="ce3">
            <text:p>£479,4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8-29T00:00:00" table:style-name="ce2">
            <text:p>29/08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GPA c/o cbre</text:p>
          </table:table-cell>
          <table:table-cell office:value-type="float" office:value="60014367" table:style-name="ce1">
            <text:p>60014367</text:p>
          </table:table-cell>
          <table:table-cell office:value-type="currency" office:value="479488" table:style-name="ce3">
            <text:p>£479,4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8-29T00:00:00" table:style-name="ce2">
            <text:p>29/08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4353" table:style-name="ce1">
            <text:p>60014353</text:p>
          </table:table-cell>
          <table:table-cell office:value-type="currency" office:value="435065" table:style-name="ce3">
            <text:p>£435,0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ARTNELL TAYLOR COOK LLP</text:p>
          </table:table-cell>
          <table:table-cell office:value-type="float" office:value="60014448" table:style-name="ce1">
            <text:p>60014448</text:p>
          </table:table-cell>
          <table:table-cell office:value-type="currency" office:value="55573.5" table:style-name="ce3">
            <text:p>£55,57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ARTNELL TAYLOR COOK LLP</text:p>
          </table:table-cell>
          <table:table-cell office:value-type="float" office:value="60014447" table:style-name="ce1">
            <text:p>60014447</text:p>
          </table:table-cell>
          <table:table-cell office:value-type="currency" office:value="37380.9" table:style-name="ce3">
            <text:p>£37,380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4397" table:style-name="ce1">
            <text:p>60014397</text:p>
          </table:table-cell>
          <table:table-cell office:value-type="currency" office:value="25598.11" table:style-name="ce3">
            <text:p>£25,598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4396" table:style-name="ce1">
            <text:p>60014396</text:p>
          </table:table-cell>
          <table:table-cell office:value-type="currency" office:value="94333.26" table:style-name="ce3">
            <text:p>£94,333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Threadneedle UK Property Trust</text:p>
          </table:table-cell>
          <table:table-cell office:value-type="float" office:value="60014339" table:style-name="ce1">
            <text:p>60014339</text:p>
          </table:table-cell>
          <table:table-cell office:value-type="currency" office:value="38146.21" table:style-name="ce3">
            <text:p>£38,146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EASTERN BUSINESS PARK</text:p>
          </table:table-cell>
          <table:table-cell office:value-type="float" office:value="60014441" table:style-name="ce1">
            <text:p>60014441</text:p>
          </table:table-cell>
          <table:table-cell office:value-type="currency" office:value="31687.200000000001" table:style-name="ce3">
            <text:p>£31,68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Unisys Limited</text:p>
          </table:table-cell>
          <table:table-cell office:value-type="float" office:value="60014620" table:style-name="ce1">
            <text:p>60014620</text:p>
          </table:table-cell>
          <table:table-cell office:value-type="currency" office:value="78130.8" table:style-name="ce3">
            <text:p>£78,13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Unisys Limited</text:p>
          </table:table-cell>
          <table:table-cell office:value-type="float" office:value="60014619" table:style-name="ce1">
            <text:p>60014619</text:p>
          </table:table-cell>
          <table:table-cell office:value-type="currency" office:value="42673.2" table:style-name="ce3">
            <text:p>£42,67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4752" table:style-name="ce1">
            <text:p>60014752</text:p>
          </table:table-cell>
          <table:table-cell office:value-type="currency" office:value="-43821.07" table:style-name="ce3">
            <text:p>-£43,821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4691" table:style-name="ce1">
            <text:p>60014691</text:p>
          </table:table-cell>
          <table:table-cell office:value-type="currency" office:value="43821.07" table:style-name="ce3">
            <text:p>£43,821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4754" table:style-name="ce1">
            <text:p>60014754</text:p>
          </table:table-cell>
          <table:table-cell office:value-type="currency" office:value="-43821.06" table:style-name="ce3">
            <text:p>-£43,821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4584" table:style-name="ce1">
            <text:p>60014584</text:p>
          </table:table-cell>
          <table:table-cell office:value-type="currency" office:value="438210.65" table:style-name="ce3">
            <text:p>£438,210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4583" table:style-name="ce1">
            <text:p>60014583</text:p>
          </table:table-cell>
          <table:table-cell office:value-type="currency" office:value="34868.089999999997" table:style-name="ce3">
            <text:p>£34,868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4803" table:style-name="ce1">
            <text:p>60014803</text:p>
          </table:table-cell>
          <table:table-cell office:value-type="currency" office:value="97902.16" table:style-name="ce3">
            <text:p>£97,902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4947" table:style-name="ce1">
            <text:p>60014947</text:p>
          </table:table-cell>
          <table:table-cell office:value-type="currency" office:value="435065" table:style-name="ce3">
            <text:p>£435,0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4937" table:style-name="ce1">
            <text:p>60014937</text:p>
          </table:table-cell>
          <table:table-cell office:value-type="currency" office:value="34868.089999999997" table:style-name="ce3">
            <text:p>£34,868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4941" table:style-name="ce1">
            <text:p>60014941</text:p>
          </table:table-cell>
          <table:table-cell office:value-type="currency" office:value="-43506.5" table:style-name="ce3">
            <text:p>-£43,506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orporate Travel Management North</text:p>
          </table:table-cell>
          <table:table-cell office:value-type="float" office:value="60015072" table:style-name="ce1">
            <text:p>60015072</text:p>
          </table:table-cell>
          <table:table-cell office:value-type="currency" office:value="27209.39" table:style-name="ce3">
            <text:p>£27,209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Property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GPA c/o cbre</text:p>
          </table:table-cell>
          <table:table-cell office:value-type="float" office:value="60015262" table:style-name="ce1">
            <text:p>60015262</text:p>
          </table:table-cell>
          <table:table-cell office:value-type="currency" office:value="479488" table:style-name="ce3">
            <text:p>£479,4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Organised Computer Systems Ltd/ Cancom</text:p>
          </table:table-cell>
          <table:table-cell office:value-type="float" office:value="60015210" table:style-name="ce1">
            <text:p>60015210</text:p>
          </table:table-cell>
          <table:table-cell office:value-type="currency" office:value="69930" table:style-name="ce3">
            <text:p>£69,9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5182" table:style-name="ce1">
            <text:p>60015182</text:p>
          </table:table-cell>
          <table:table-cell office:value-type="currency" office:value="39022.04" table:style-name="ce3">
            <text:p>£39,022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5334" table:style-name="ce1">
            <text:p>60015334</text:p>
          </table:table-cell>
          <table:table-cell office:value-type="currency" office:value="34868.089999999997" table:style-name="ce3">
            <text:p>£34,868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Seconded &amp; Temporary Staff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Care Quality Commission</text:p>
          </table:table-cell>
          <table:table-cell office:value-type="float" office:value="60015347" table:style-name="ce1">
            <text:p>60015347</text:p>
          </table:table-cell>
          <table:table-cell office:value-type="currency" office:value="34894.6" table:style-name="ce3">
            <text:p>£34,894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Egress Software Technologies LTD</text:p>
          </table:table-cell>
          <table:table-cell office:value-type="float" office:value="60015433" table:style-name="ce1">
            <text:p>60015433</text:p>
          </table:table-cell>
          <table:table-cell office:value-type="currency" office:value="36000" table:style-name="ce3">
            <text:p>£3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Organised Computer Systems Ltd/ Cancom</text:p>
          </table:table-cell>
          <table:table-cell office:value-type="float" office:value="60015462" table:style-name="ce1">
            <text:p>60015462</text:p>
          </table:table-cell>
          <table:table-cell office:value-type="currency" office:value="61938" table:style-name="ce3">
            <text:p>£61,9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5333" table:style-name="ce1">
            <text:p>60015333</text:p>
          </table:table-cell>
          <table:table-cell office:value-type="currency" office:value="439806.12" table:style-name="ce3">
            <text:p>£439,806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ICT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Sopra Steria Limited</text:p>
          </table:table-cell>
          <table:table-cell office:value-type="float" office:value="60015414" table:style-name="ce1">
            <text:p>60015414</text:p>
          </table:table-cell>
          <table:table-cell office:value-type="currency" office:value="-43980.61" table:style-name="ce3">
            <text:p>-£43,980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DAC BEACHCROFT CLAIMS Ltd</text:p>
          </table:table-cell>
          <table:table-cell office:value-type="float" office:value="60015253" table:style-name="ce1">
            <text:p>60015253</text:p>
          </table:table-cell>
          <table:table-cell office:value-type="currency" office:value="37849.32" table:style-name="ce3">
            <text:p>£37,849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TBC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OME OFFICE PAYMASTER</text:p>
          </table:table-cell>
          <table:table-cell office:value-type="float" office:value="60015574" table:style-name="ce1">
            <text:p>60015574</text:p>
          </table:table-cell>
          <table:table-cell office:value-type="currency" office:value="223172.4" table:style-name="ce3">
            <text:p>£223,17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11-21T00:00:00" table:style-name="ce2">
            <text:p>21/11/2019</text:p>
          </table:table-cell>
          <table:table-cell office:value-type="string" table:style-name="ce1">
            <text:p>TBC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OME OFFICE PAYMASTER</text:p>
          </table:table-cell>
          <table:table-cell office:value-type="float" office:value="60015573" table:style-name="ce1">
            <text:p>60015573</text:p>
          </table:table-cell>
          <table:table-cell office:value-type="currency" office:value="70817.63" table:style-name="ce3">
            <text:p>£70,817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TBC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OME OFFICE PAYMASTER</text:p>
          </table:table-cell>
          <table:table-cell office:value-type="float" office:value="60015597" table:style-name="ce1">
            <text:p>60015597</text:p>
          </table:table-cell>
          <table:table-cell office:value-type="currency" office:value="35088.49" table:style-name="ce3">
            <text:p>£35,088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IOPC</text:p>
          </table:table-cell>
          <table:table-cell office:value-type="date" office:date-value="2019-11-28T00:00:00" table:style-name="ce2">
            <text:p>28/11/2019</text:p>
          </table:table-cell>
          <table:table-cell office:value-type="string" table:style-name="ce1">
            <text:p>TBC</text:p>
          </table:table-cell>
          <table:table-cell office:value-type="string" table:style-name="ce1">
            <text:p>IOPC - Independent Office for Police Conduct</text:p>
          </table:table-cell>
          <table:table-cell office:value-type="string" table:style-name="ce1">
            <text:p>HOME OFFICE PAYMASTER</text:p>
          </table:table-cell>
          <table:table-cell office:value-type="float" office:value="60015596" table:style-name="ce1">
            <text:p>60015596</text:p>
          </table:table-cell>
          <table:table-cell office:value-type="currency" office:value="90668.4" table:style-name="ce3">
            <text:p>£90,668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OPC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5">
            <text:p>Property Services</text:p>
          </table:table-cell>
          <table:table-cell office:value-type="string" table:style-name="ce5">
            <text:p>IOPC - Independent Office for Police Conduct</text:p>
          </table:table-cell>
          <table:table-cell office:value-type="string" table:style-name="ce5">
            <text:p>Avision Young</text:p>
          </table:table-cell>
          <table:table-cell office:value-type="float" office:value="60015650" table:style-name="ce6">
            <text:p>60015650</text:p>
          </table:table-cell>
          <table:table-cell office:value-type="currency" office:value="80694.3" table:style-name="ce7">
            <text:p>£80,694.3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OPC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5">
            <text:p>Property Services</text:p>
          </table:table-cell>
          <table:table-cell office:value-type="string" table:style-name="ce5">
            <text:p>IOPC - Independent Office for Police Conduct</text:p>
          </table:table-cell>
          <table:table-cell office:value-type="string" table:style-name="ce5">
            <text:p>EASTERN BUSINESS PARK</text:p>
          </table:table-cell>
          <table:table-cell office:value-type="float" office:value="60015649" table:style-name="ce6">
            <text:p>60015649</text:p>
          </table:table-cell>
          <table:table-cell office:value-type="currency" office:value="31687.200000000001" table:style-name="ce7">
            <text:p>£31,687.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OPC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5">
            <text:p>Property Services</text:p>
          </table:table-cell>
          <table:table-cell office:value-type="string" table:style-name="ce5">
            <text:p>IOPC - Independent Office for Police Conduct</text:p>
          </table:table-cell>
          <table:table-cell office:value-type="string" table:style-name="ce5">
            <text:p>HOME OFFICE PAYMASTER</text:p>
          </table:table-cell>
          <table:table-cell office:value-type="float" office:value="60015629" table:style-name="ce6">
            <text:p>60015629</text:p>
          </table:table-cell>
          <table:table-cell office:value-type="currency" office:value="281128.32000000001" table:style-name="ce7">
            <text:p>£281,128.3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OPC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5">
            <text:p>Property Services</text:p>
          </table:table-cell>
          <table:table-cell office:value-type="string" table:style-name="ce5">
            <text:p>IOPC - Independent Office for Police Conduct</text:p>
          </table:table-cell>
          <table:table-cell office:value-type="string" table:style-name="ce5">
            <text:p>HOME OFFICE PAYMASTER</text:p>
          </table:table-cell>
          <table:table-cell office:value-type="float" office:value="60015627" table:style-name="ce6">
            <text:p>60015627</text:p>
          </table:table-cell>
          <table:table-cell office:value-type="currency" office:value="109486.14" table:style-name="ce7">
            <text:p>£109,486.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OPC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5">
            <text:p>Audit &amp; Pension Admin Fees</text:p>
          </table:table-cell>
          <table:table-cell office:value-type="string" table:style-name="ce5">
            <text:p>IOPC - Independent Office for Police Conduct</text:p>
          </table:table-cell>
          <table:table-cell office:value-type="string" table:style-name="ce5">
            <text:p>NATIONAL AUDIT OFFICE</text:p>
          </table:table-cell>
          <table:table-cell office:value-type="float" office:value="60015813" table:style-name="ce6">
            <text:p>60015813</text:p>
          </table:table-cell>
          <table:table-cell office:value-type="currency" office:value="50000" table:style-name="ce7">
            <text:p>£50,000.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OPC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5">
            <text:p>ICT Services</text:p>
          </table:table-cell>
          <table:table-cell office:value-type="string" table:style-name="ce5">
            <text:p>IOPC - Independent Office for Police Conduct</text:p>
          </table:table-cell>
          <table:table-cell office:value-type="string" table:style-name="ce5">
            <text:p>Sopra Steria Limited</text:p>
          </table:table-cell>
          <table:table-cell office:value-type="float" office:value="60015607" table:style-name="ce6">
            <text:p>60015607</text:p>
          </table:table-cell>
          <table:table-cell office:value-type="currency" office:value="69616.5" table:style-name="ce7">
            <text:p>£69,616.5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OPC</text:p>
          </table:table-cell>
          <table:table-cell office:value-type="date" office:date-value="2019-12-05T00:00:00" table:style-name="ce4">
            <text:p>05/12/2019</text:p>
          </table:table-cell>
          <table:table-cell office:value-type="string" table:style-name="ce5">
            <text:p>ICT Services</text:p>
          </table:table-cell>
          <table:table-cell office:value-type="string" table:style-name="ce5">
            <text:p>IOPC - Independent Office for Police Conduct</text:p>
          </table:table-cell>
          <table:table-cell office:value-type="string" table:style-name="ce5">
            <text:p>UNIT 4 BUSINESS SOFTWARE LTD</text:p>
          </table:table-cell>
          <table:table-cell office:value-type="float" office:value="60015575" table:style-name="ce6">
            <text:p>60015575</text:p>
          </table:table-cell>
          <table:table-cell office:value-type="currency" office:value="138182.39999999999" table:style-name="ce7">
            <text:p>£138,182.4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OPC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5">
            <text:p>ICT Services</text:p>
          </table:table-cell>
          <table:table-cell office:value-type="string" table:style-name="ce5">
            <text:p>IOPC - Independent Office for Police Conduct</text:p>
          </table:table-cell>
          <table:table-cell office:value-type="string" table:style-name="ce5">
            <text:p>Sopra Steria Limited</text:p>
          </table:table-cell>
          <table:table-cell office:value-type="float" office:value="60015996" table:style-name="ce6">
            <text:p>60015996</text:p>
          </table:table-cell>
          <table:table-cell office:value-type="currency" office:value="439806.12" table:style-name="ce7">
            <text:p>£439,806.1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OPC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5">
            <text:p>ICT Services</text:p>
          </table:table-cell>
          <table:table-cell office:value-type="string" table:style-name="ce5">
            <text:p>IOPC - Independent Office for Police Conduct</text:p>
          </table:table-cell>
          <table:table-cell office:value-type="string" table:style-name="ce5">
            <text:p>Sopra Steria Limited</text:p>
          </table:table-cell>
          <table:table-cell office:value-type="float" office:value="60015997" table:style-name="ce6">
            <text:p>60015997</text:p>
          </table:table-cell>
          <table:table-cell office:value-type="currency" office:value="34868.089999999997" table:style-name="ce7">
            <text:p>£34,868.09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OPC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5">
            <text:p>ICT Services</text:p>
          </table:table-cell>
          <table:table-cell office:value-type="string" table:style-name="ce5">
            <text:p>IOPC - Independent Office for Police Conduct</text:p>
          </table:table-cell>
          <table:table-cell office:value-type="string" table:style-name="ce5">
            <text:p>Sopra Steria Limited</text:p>
          </table:table-cell>
          <table:table-cell office:value-type="float" office:value="60015986" table:style-name="ce6">
            <text:p>60015986</text:p>
          </table:table-cell>
          <table:table-cell office:value-type="currency" office:value="-43980.61" table:style-name="ce7">
            <text:p>-£43,980.6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ome Office</text:p>
          </table:table-cell>
          <table:table-cell office:value-type="string" table:style-name="ce5">
            <text:p>IOPC</text:p>
          </table:table-cell>
          <table:table-cell office:value-type="date" office:date-value="2020-01-02T00:00:00" table:style-name="ce4">
            <text:p>02/01/2020</text:p>
          </table:table-cell>
          <table:table-cell office:value-type="string" table:style-name="ce5">
            <text:p>Property Services</text:p>
          </table:table-cell>
          <table:table-cell office:value-type="string" table:style-name="ce5">
            <text:p>IOPC - Independent Office for Police Conduct</text:p>
          </table:table-cell>
          <table:table-cell office:value-type="string" table:style-name="ce5">
            <text:p>Threadneedle UK Property Trust</text:p>
          </table:table-cell>
          <table:table-cell office:value-type="float" office:value="60015991" table:style-name="ce6">
            <text:p>60015991</text:p>
          </table:table-cell>
          <table:table-cell office:value-type="currency" office:value="38146.21" table:style-name="ce7">
            <text:p>£38,146.21</text:p>
          </table:table-cell>
          <table:table-cell table:number-columns-repeated="16376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£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36P0"/>
    </number:currency-style>
    <number:date-style style:name="N41P0">
      <number:day number:style="long"/>
      <number:text>/</number:text>
      <number:month number:style="long"/>
      <number:text>/</number:text>
      <number:year number:style="long"/>
    </number:date-style>
    <number:text-style style:name="N41">
      <number:text-content/>
      <style:map style:condition="value()&gt;=0" style:apply-style-name="N41P0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2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hen Anna (Commercial)</meta:initial-creator>
    <dc:creator>Shen Anna (Commercial)</dc:creator>
    <meta:creation-date>2020-01-14T14:06:29Z</meta:creation-date>
    <dc:date>2020-01-14T14:06:46Z</dc:date>
  </office:meta>
</office:document-meta>
</file>