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Comma" style:data-style-name="N35"/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o1" style:family="table-column">
      <style:table-column-properties fo:break-before="auto" style:column-width="2.55763888888889cm" style:use-optimal-column-width="true"/>
    </style:style>
    <style:style style:name="co2" style:family="table-column">
      <style:table-column-properties fo:break-before="auto" style:column-width="4.69194444444445cm" style:use-optimal-column-width="true"/>
    </style:style>
    <style:style style:name="co3" style:family="table-column">
      <style:table-column-properties fo:break-before="auto" style:column-width="2.02847222222222cm" style:use-optimal-column-width="true"/>
    </style:style>
    <style:style style:name="co4" style:family="table-column">
      <style:table-column-properties fo:break-before="auto" style:column-width="10.1776388888889cm" style:use-optimal-column-width="true"/>
    </style:style>
    <style:style style:name="co5" style:family="table-column">
      <style:table-column-properties fo:break-before="auto" style:column-width="8.14916666666667cm" style:use-optimal-column-width="true"/>
    </style:style>
    <style:style style:name="co6" style:family="table-column">
      <style:table-column-properties fo:break-before="auto" style:column-width="11.3594444444444cm" style:use-optimal-column-width="true"/>
    </style:style>
    <style:style style:name="co7" style:family="table-column">
      <style:table-column-properties fo:break-before="auto" style:column-width="7.83166666666667cm" style:use-optimal-column-width="true"/>
    </style:style>
    <style:style style:name="co8" style:family="table-column">
      <style:table-column-properties fo:break-before="auto" style:column-width="2.645833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6" style:family="table-cell">
      <style:map style:condition="of:is-true-formula(AND(COUNTIF([.$G$1:.$G$778]; [.G1])&gt;1;NOT(ISBLANK([.G1]))))" style:apply-style-name="cf1" style:base-cell-address="Home-Office-Spending-Over_25000.G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me-Office-Spending-Over_2500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9" table:number-columns-repeated="16373" table:default-cell-style-name="ce1"/>
        <table:table-row table:style-name="ro1">
          <table:table-cell office:value-type="string" table:style-name="ce1">
            <text:p>Department</text:p>
          </table:table-cell>
          <table:table-cell office:value-type="string" table:style-name="ce1">
            <text:p>Entity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Expense Type</text:p>
          </table:table-cell>
          <table:table-cell office:value-type="string" table:style-name="ce1">
            <text:p>Expense Area</text:p>
          </table:table-cell>
          <table:table-cell office:value-type="string" table:style-name="ce1">
            <text:p>Supplier Name</text:p>
          </table:table-cell>
          <table:table-cell office:value-type="string" table:style-name="ce6">
            <text:p>Transaction Number</text:p>
          </table:table-cell>
          <table:table-cell office:value-type="string" table:style-name="ce1">
            <text:p>Spen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Disclosure &amp; Barring Service</text:p>
          </table:table-cell>
          <table:table-cell office:value-type="date" office:date-value="2019-02-01T00:00:00" table:style-name="ce2">
            <text:p>01/02/2019</text:p>
          </table:table-cell>
          <table:table-cell office:value-type="string" table:style-name="ce1">
            <text:p>CATERING &amp; HOSPITALITY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NTERSERVE (FACILITIES MANAGEMENT) LTD</text:p>
          </table:table-cell>
          <table:table-cell office:value-type="string" table:style-name="ce6">
            <text:p>2891793-300000017525278-100369-6244353</text:p>
          </table:table-cell>
          <table:table-cell office:value-type="float" office:value="74932.240000000005" table:style-name="ce3">
            <text:p><text:s/>74,932.2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Disclosure &amp; Barring Service</text:p>
          </table:table-cell>
          <table:table-cell office:value-type="date" office:date-value="2019-02-01T00:00:00" table:style-name="ce2">
            <text:p>01/02/2019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NSIGHT DIRECT (UK) LTD</text:p>
          </table:table-cell>
          <table:table-cell office:value-type="string" table:style-name="ce6">
            <text:p>2891797-114680-112665-7949859</text:p>
          </table:table-cell>
          <table:table-cell office:value-type="float" office:value="95398.31" table:style-name="ce3">
            <text:p><text:s/>95,398.3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Disclosure &amp; Barring Service</text:p>
          </table:table-cell>
          <table:table-cell office:value-type="date" office:date-value="2019-02-06T00:00:00" table:style-name="ce2">
            <text:p>06/02/2019</text:p>
          </table:table-cell>
          <table:table-cell office:value-type="string" table:style-name="ce1">
            <text:p>CONSULTANCY - ADVICE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MICHAEL PAGE INTERNATIONAL RECRUITMENT LTD</text:p>
          </table:table-cell>
          <table:table-cell office:value-type="string" table:style-name="ce6">
            <text:p>2891795-117228-109451-2216726</text:p>
          </table:table-cell>
          <table:table-cell office:value-type="float" office:value="26600.71" table:style-name="ce3">
            <text:p><text:s/>26,600.7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Disclosure &amp; Barring Service</text:p>
          </table:table-cell>
          <table:table-cell office:value-type="date" office:date-value="2019-02-09T00:00:00" table:style-name="ce2">
            <text:p>09/02/2019</text:p>
          </table:table-cell>
          <table:table-cell office:value-type="string" table:style-name="ce1">
            <text:p>CONSULTANCY - ADVICE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VERAN PERFORMANCE LTD</text:p>
          </table:table-cell>
          <table:table-cell office:value-type="string" table:style-name="ce6">
            <text:p>2891794-151241-346151-35168</text:p>
          </table:table-cell>
          <table:table-cell office:value-type="float" office:value="42201.599999999999" table:style-name="ce3">
            <text:p><text:s/>42,201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Disclosure &amp; Barring Service</text:p>
          </table:table-cell>
          <table:table-cell office:value-type="date" office:date-value="2019-02-12T00:00:00" table:style-name="ce2">
            <text:p>12/02/2019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string" table:style-name="ce6">
            <text:p>2891717-300000018497957-101457-68190</text:p>
          </table:table-cell>
          <table:table-cell office:value-type="float" office:value="81828" table:style-name="ce3">
            <text:p><text:s/>81,82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Disclosure &amp; Barring Service</text:p>
          </table:table-cell>
          <table:table-cell office:value-type="date" office:date-value="2019-02-12T00:00:00" table:style-name="ce2">
            <text:p>12/02/2019</text:p>
          </table:table-cell>
          <table:table-cell office:value-type="string" table:style-name="ce1">
            <text:p>LEGAL ADVICE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DLA PIPER UK LLP</text:p>
          </table:table-cell>
          <table:table-cell office:value-type="string" table:style-name="ce6">
            <text:p>2891802-160043-170627-322094</text:p>
          </table:table-cell>
          <table:table-cell office:value-type="float" office:value="38651.279999999999" table:style-name="ce3">
            <text:p><text:s/>38,651.2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Disclosure &amp; Barring Service</text:p>
          </table:table-cell>
          <table:table-cell office:value-type="date" office:date-value="2019-02-12T00:00:00" table:style-name="ce2">
            <text:p>12/02/2019</text:p>
          </table:table-cell>
          <table:table-cell office:value-type="string" table:style-name="ce1">
            <text:p>LEGAL ADVICE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DLA PIPER UK LLP</text:p>
          </table:table-cell>
          <table:table-cell office:value-type="string" table:style-name="ce6">
            <text:p>2891802-160044-170627-4753774</text:p>
          </table:table-cell>
          <table:table-cell office:value-type="float" office:value="57045.29" table:style-name="ce3">
            <text:p><text:s/>57,045.2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Disclosure &amp; Barring Service</text:p>
          </table:table-cell>
          <table:table-cell office:value-type="date" office:date-value="2019-02-13T00:00:00" table:style-name="ce2">
            <text:p>13/02/2019</text:p>
          </table:table-cell>
          <table:table-cell office:value-type="string" table:style-name="ce1">
            <text:p>LEGAL ADVICE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BRISTOWS LLP</text:p>
          </table:table-cell>
          <table:table-cell office:value-type="string" table:style-name="ce6">
            <text:p>2891802-164220-426953-7016432</text:p>
          </table:table-cell>
          <table:table-cell office:value-type="float" office:value="84197.18" table:style-name="ce3">
            <text:p><text:s/>84,197.1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Disclosure &amp; Barring Service</text:p>
          </table:table-cell>
          <table:table-cell office:value-type="date" office:date-value="2019-02-20T00:00:00" table:style-name="ce2">
            <text:p>20/02/2019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BJSS LIMITED</text:p>
          </table:table-cell>
          <table:table-cell office:value-type="string" table:style-name="ce6">
            <text:p>2891944-178000-508104-474875</text:p>
          </table:table-cell>
          <table:table-cell office:value-type="float" office:value="56985" table:style-name="ce3">
            <text:p><text:s/>56,98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Disclosure &amp; Barring Service</text:p>
          </table:table-cell>
          <table:table-cell office:value-type="date" office:date-value="2019-02-20T00:00:00" table:style-name="ce2">
            <text:p>20/02/2019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BJSS LIMITED</text:p>
          </table:table-cell>
          <table:table-cell office:value-type="string" table:style-name="ce6">
            <text:p>2891944-178003-508104-26375</text:p>
          </table:table-cell>
          <table:table-cell office:value-type="float" office:value="31650" table:style-name="ce3">
            <text:p><text:s/>31,6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Disclosure &amp; Barring Service</text:p>
          </table:table-cell>
          <table:table-cell office:value-type="date" office:date-value="2019-02-20T00:00:00" table:style-name="ce2">
            <text:p>20/02/2019</text:p>
          </table:table-cell>
          <table:table-cell office:value-type="string" table:style-name="ce1">
            <text:p>CONSULTANCY - I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BJSS LIMITED</text:p>
          </table:table-cell>
          <table:table-cell office:value-type="string" table:style-name="ce6">
            <text:p>2891781-178004-508104-20900</text:p>
          </table:table-cell>
          <table:table-cell office:value-type="float" office:value="25080" table:style-name="ce3">
            <text:p><text:s/>25,0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Disclosure &amp; Barring Service</text:p>
          </table:table-cell>
          <table:table-cell office:value-type="date" office:date-value="2019-02-20T00:00:00" table:style-name="ce2">
            <text:p>20/02/2019</text:p>
          </table:table-cell>
          <table:table-cell office:value-type="string" table:style-name="ce1">
            <text:p>CONSULTANCY - I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BJSS LIMITED</text:p>
          </table:table-cell>
          <table:table-cell office:value-type="string" table:style-name="ce6">
            <text:p>2891781-178005-508104-24200</text:p>
          </table:table-cell>
          <table:table-cell office:value-type="float" office:value="29040" table:style-name="ce3">
            <text:p><text:s/>29,0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Disclosure &amp; Barring Service</text:p>
          </table:table-cell>
          <table:table-cell office:value-type="date" office:date-value="2019-02-22T00:00:00" table:style-name="ce2">
            <text:p>22/02/2019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string" table:style-name="ce6">
            <text:p>2891944-178280-313135-604065</text:p>
          </table:table-cell>
          <table:table-cell office:value-type="float" office:value="72487.8" table:style-name="ce3">
            <text:p><text:s/>72,487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Disclosure &amp; Barring Service</text:p>
          </table:table-cell>
          <table:table-cell office:value-type="date" office:date-value="2019-02-22T00:00:00" table:style-name="ce2">
            <text:p>22/02/2019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string" table:style-name="ce6">
            <text:p>2891944-178283-313135-38566</text:p>
          </table:table-cell>
          <table:table-cell office:value-type="float" office:value="46279.199999999997" table:style-name="ce3">
            <text:p><text:s/>46,279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Disclosure &amp; Barring Service</text:p>
          </table:table-cell>
          <table:table-cell office:value-type="date" office:date-value="2019-02-22T00:00:00" table:style-name="ce2">
            <text:p>22/02/2019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string" table:style-name="ce6">
            <text:p>2891944-178287-313135-21122</text:p>
          </table:table-cell>
          <table:table-cell office:value-type="float" office:value="25346.400000000001" table:style-name="ce3">
            <text:p><text:s/>25,346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Disclosure &amp; Barring Service</text:p>
          </table:table-cell>
          <table:table-cell office:value-type="date" office:date-value="2019-02-22T00:00:00" table:style-name="ce2">
            <text:p>22/02/2019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string" table:style-name="ce6">
            <text:p>2891944-178306-313135-28572</text:p>
          </table:table-cell>
          <table:table-cell office:value-type="float" office:value="34286.400000000001" table:style-name="ce3">
            <text:p><text:s/>34,286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Disclosure &amp; Barring Service</text:p>
          </table:table-cell>
          <table:table-cell office:value-type="date" office:date-value="2019-02-22T00:00:00" table:style-name="ce2">
            <text:p>22/02/2019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BJSS LIMITED</text:p>
          </table:table-cell>
          <table:table-cell office:value-type="string" table:style-name="ce6">
            <text:p>2891944-181939-508104-2903125</text:p>
          </table:table-cell>
          <table:table-cell office:value-type="float" office:value="34837.5" table:style-name="ce3">
            <text:p><text:s/>34,837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Disclosure &amp; Barring Service</text:p>
          </table:table-cell>
          <table:table-cell office:value-type="date" office:date-value="2019-02-25T00:00:00" table:style-name="ce2">
            <text:p>25/02/2019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string" table:style-name="ce6">
            <text:p>2891725-178253-313135-6926325</text:p>
          </table:table-cell>
          <table:table-cell office:value-type="float" office:value="83115.899999999994" table:style-name="ce3">
            <text:p><text:s/>83,115.9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Disclosure &amp; Barring Service</text:p>
          </table:table-cell>
          <table:table-cell office:value-type="date" office:date-value="2019-02-25T00:00:00" table:style-name="ce2">
            <text:p>25/02/2019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string" table:style-name="ce6">
            <text:p>2891725-178265-313135-235035</text:p>
          </table:table-cell>
          <table:table-cell office:value-type="float" office:value="28204.2" table:style-name="ce3">
            <text:p><text:s/>28,204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Disclosure &amp; Barring Service</text:p>
          </table:table-cell>
          <table:table-cell office:value-type="date" office:date-value="2019-02-25T00:00:00" table:style-name="ce2">
            <text:p>25/02/2019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string" table:style-name="ce6">
            <text:p>2891725-178268-313135-2308775</text:p>
          </table:table-cell>
          <table:table-cell office:value-type="float" office:value="27705.3" table:style-name="ce3">
            <text:p><text:s/>27,705.3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Disclosure &amp; Barring Service</text:p>
          </table:table-cell>
          <table:table-cell office:value-type="date" office:date-value="2019-02-25T00:00:00" table:style-name="ce2">
            <text:p>25/02/2019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string" table:style-name="ce6">
            <text:p>2891725-300000020309126-313135-31944</text:p>
          </table:table-cell>
          <table:table-cell office:value-type="float" office:value="38332.800000000003" table:style-name="ce3">
            <text:p><text:s/>38,332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Disclosure &amp; Barring Service</text:p>
          </table:table-cell>
          <table:table-cell office:value-type="date" office:date-value="2019-02-25T00:00:00" table:style-name="ce2">
            <text:p>25/02/2019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string" table:style-name="ce6">
            <text:p>2891944-178223-313135-13769036</text:p>
          </table:table-cell>
          <table:table-cell office:value-type="float" office:value="165228.43" table:style-name="ce3">
            <text:p><text:s/>165,228.4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Disclosure &amp; Barring Service</text:p>
          </table:table-cell>
          <table:table-cell office:value-type="date" office:date-value="2019-02-25T00:00:00" table:style-name="ce2">
            <text:p>25/02/2019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string" table:style-name="ce6">
            <text:p>2891944-178256-313135-63244</text:p>
          </table:table-cell>
          <table:table-cell office:value-type="float" office:value="75892.800000000003" table:style-name="ce3">
            <text:p><text:s/>75,892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Disclosure &amp; Barring Service</text:p>
          </table:table-cell>
          <table:table-cell office:value-type="date" office:date-value="2019-02-25T00:00:00" table:style-name="ce2">
            <text:p>25/02/2019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string" table:style-name="ce6">
            <text:p>2891944-178258-313135-24469</text:p>
          </table:table-cell>
          <table:table-cell office:value-type="float" office:value="29362.799999999999" table:style-name="ce3">
            <text:p><text:s/>29,362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Disclosure &amp; Barring Service</text:p>
          </table:table-cell>
          <table:table-cell office:value-type="date" office:date-value="2019-02-25T00:00:00" table:style-name="ce2">
            <text:p>25/02/2019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string" table:style-name="ce6">
            <text:p>2891944-178260-313135-63244</text:p>
          </table:table-cell>
          <table:table-cell office:value-type="float" office:value="75892.800000000003" table:style-name="ce3">
            <text:p><text:s/>75,892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Disclosure &amp; Barring Service</text:p>
          </table:table-cell>
          <table:table-cell office:value-type="date" office:date-value="2019-02-25T00:00:00" table:style-name="ce2">
            <text:p>25/02/2019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string" table:style-name="ce6">
            <text:p>2891944-300000020272239-313135-63244</text:p>
          </table:table-cell>
          <table:table-cell office:value-type="float" office:value="75892.800000000003" table:style-name="ce3">
            <text:p><text:s/>75,892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Disclosure &amp; Barring Service</text:p>
          </table:table-cell>
          <table:table-cell office:value-type="date" office:date-value="2019-02-25T00:00:00" table:style-name="ce2">
            <text:p>25/02/2019</text:p>
          </table:table-cell>
          <table:table-cell office:value-type="string" table:style-name="ce1">
            <text:p>DBS DIRECT COSTS BASIC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string" table:style-name="ce6">
            <text:p>2891780-300000019812814-313135-5669231</text:p>
          </table:table-cell>
          <table:table-cell office:value-type="float" office:value="68030.77" table:style-name="ce3">
            <text:p><text:s/>68,030.7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Disclosure &amp; Barring Service</text:p>
          </table:table-cell>
          <table:table-cell office:value-type="date" office:date-value="2019-02-25T00:00:00" table:style-name="ce2">
            <text:p>25/02/2019</text:p>
          </table:table-cell>
          <table:table-cell office:value-type="string" table:style-name="ce1">
            <text:p>DBS DIRECT COSTS BASIC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string" table:style-name="ce6">
            <text:p>2891780-300000019812826-313135-32827364</text:p>
          </table:table-cell>
          <table:table-cell office:value-type="float" office:value="393928.37" table:style-name="ce3">
            <text:p><text:s/>393,928.3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Disclosure &amp; Barring Service</text:p>
          </table:table-cell>
          <table:table-cell office:value-type="date" office:date-value="2019-02-25T00:00:00" table:style-name="ce2">
            <text:p>25/02/2019</text:p>
          </table:table-cell>
          <table:table-cell office:value-type="string" table:style-name="ce1">
            <text:p>DBS DIRECT COSTS ENHANCED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string" table:style-name="ce6">
            <text:p>2891780-300000019812775-313135-704713</text:p>
          </table:table-cell>
          <table:table-cell office:value-type="float" office:value="84565.56" table:style-name="ce3">
            <text:p><text:s/>84,565.5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Disclosure &amp; Barring Service</text:p>
          </table:table-cell>
          <table:table-cell office:value-type="date" office:date-value="2019-02-25T00:00:00" table:style-name="ce2">
            <text:p>25/02/2019</text:p>
          </table:table-cell>
          <table:table-cell office:value-type="string" table:style-name="ce1">
            <text:p>DBS DIRECT COSTS ENHANCED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string" table:style-name="ce6">
            <text:p>2891780-300000019812781-313135-11921394</text:p>
          </table:table-cell>
          <table:table-cell office:value-type="float" office:value="143056.73000000001" table:style-name="ce3">
            <text:p><text:s/>143,056.7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Disclosure &amp; Barring Service</text:p>
          </table:table-cell>
          <table:table-cell office:value-type="date" office:date-value="2019-02-25T00:00:00" table:style-name="ce2">
            <text:p>25/02/2019</text:p>
          </table:table-cell>
          <table:table-cell office:value-type="string" table:style-name="ce1">
            <text:p>DBS DIRECT COSTS ENHANCED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string" table:style-name="ce6">
            <text:p>2891780-300000019812789-313135-39919402</text:p>
          </table:table-cell>
          <table:table-cell office:value-type="float" office:value="479032.82" table:style-name="ce3">
            <text:p><text:s/>479,032.8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Disclosure &amp; Barring Service</text:p>
          </table:table-cell>
          <table:table-cell office:value-type="date" office:date-value="2019-02-25T00:00:00" table:style-name="ce2">
            <text:p>25/02/2019</text:p>
          </table:table-cell>
          <table:table-cell office:value-type="string" table:style-name="ce1">
            <text:p>DBS DIRECT COSTS ENHANCED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string" table:style-name="ce6">
            <text:p>2891780-300000019812795-313135-16525099</text:p>
          </table:table-cell>
          <table:table-cell office:value-type="float" office:value="198301.19" table:style-name="ce3">
            <text:p><text:s/>198,301.1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Disclosure &amp; Barring Service</text:p>
          </table:table-cell>
          <table:table-cell office:value-type="date" office:date-value="2019-02-25T00:00:00" table:style-name="ce2">
            <text:p>25/02/2019</text:p>
          </table:table-cell>
          <table:table-cell office:value-type="string" table:style-name="ce1">
            <text:p>DBS DIRECT COSTS ENHANCED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string" table:style-name="ce6">
            <text:p>2891780-300000019812804-313135-4836163</text:p>
          </table:table-cell>
          <table:table-cell office:value-type="float" office:value="58033.96" table:style-name="ce3">
            <text:p><text:s/>58,033.9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Disclosure &amp; Barring Service</text:p>
          </table:table-cell>
          <table:table-cell office:value-type="date" office:date-value="2019-02-25T00:00:00" table:style-name="ce2">
            <text:p>25/02/2019</text:p>
          </table:table-cell>
          <table:table-cell office:value-type="string" table:style-name="ce1">
            <text:p>FINANCE LEASE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PEEL INVESTMENTS HOLDINGS LTD</text:p>
          </table:table-cell>
          <table:table-cell office:value-type="string" table:style-name="ce6">
            <text:p>2891793-300000019902902-483097-456165</text:p>
          </table:table-cell>
          <table:table-cell office:value-type="float" office:value="54739.8" table:style-name="ce3">
            <text:p><text:s/>54,739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Disclosure &amp; Barring Service</text:p>
          </table:table-cell>
          <table:table-cell office:value-type="date" office:date-value="2019-02-26T00:00:00" table:style-name="ce2">
            <text:p>26/02/2019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string" table:style-name="ce6">
            <text:p>2891725-177240-313135-3317932</text:p>
          </table:table-cell>
          <table:table-cell office:value-type="float" office:value="39815.18" table:style-name="ce3">
            <text:p><text:s/>39,815.1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Disclosure &amp; Barring Service</text:p>
          </table:table-cell>
          <table:table-cell office:value-type="date" office:date-value="2019-02-27T00:00:00" table:style-name="ce2">
            <text:p>27/02/2019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string" table:style-name="ce6">
            <text:p>2891717-196079-101457-4753525</text:p>
          </table:table-cell>
          <table:table-cell office:value-type="float" office:value="57042.3" table:style-name="ce3">
            <text:p><text:s/>57,042.3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Disclosure &amp; Barring Service</text:p>
          </table:table-cell>
          <table:table-cell office:value-type="date" office:date-value="2019-02-27T00:00:00" table:style-name="ce2">
            <text:p>27/02/2019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string" table:style-name="ce6">
            <text:p>2891717-197081-101457-14506876</text:p>
          </table:table-cell>
          <table:table-cell office:value-type="float" office:value="174082.51" table:style-name="ce3">
            <text:p><text:s/>174,082.5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Disclosure &amp; Barring Service</text:p>
          </table:table-cell>
          <table:table-cell office:value-type="date" office:date-value="2019-02-27T00:00:00" table:style-name="ce2">
            <text:p>27/02/2019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string" table:style-name="ce6">
            <text:p>2891944-197080-101457-22652662</text:p>
          </table:table-cell>
          <table:table-cell office:value-type="float" office:value="271831.94" table:style-name="ce3">
            <text:p><text:s/>271,831.9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Disclosure &amp; Barring Service</text:p>
          </table:table-cell>
          <table:table-cell office:value-type="date" office:date-value="2019-02-27T00:00:00" table:style-name="ce2">
            <text:p>27/02/2019</text:p>
          </table:table-cell>
          <table:table-cell office:value-type="string" table:style-name="ce1">
            <text:p>MARKETING &amp; MEDIA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string" table:style-name="ce6">
            <text:p>2891778-300000020525668-313135-351815</text:p>
          </table:table-cell>
          <table:table-cell office:value-type="float" office:value="42217.8" table:style-name="ce3">
            <text:p><text:s/>42,217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Disclosure &amp; Barring Service</text:p>
          </table:table-cell>
          <table:table-cell office:value-type="date" office:date-value="2019-02-27T00:00:00" table:style-name="ce2">
            <text:p>27/02/2019</text:p>
          </table:table-cell>
          <table:table-cell office:value-type="string" table:style-name="ce1">
            <text:p>NON OTHER GOVERNMENT DEPARTMEN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POST OFFICE LTD</text:p>
          </table:table-cell>
          <table:table-cell office:value-type="string" table:style-name="ce6">
            <text:p>2891780-199095-239462-5833333</text:p>
          </table:table-cell>
          <table:table-cell office:value-type="float" office:value="70000" table:style-name="ce3">
            <text:p><text:s/>7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Disclosure &amp; Barring Service</text:p>
          </table:table-cell>
          <table:table-cell office:value-type="date" office:date-value="2019-02-28T00:00:00" table:style-name="ce2">
            <text:p>28/02/2019</text:p>
          </table:table-cell>
          <table:table-cell office:value-type="string" table:style-name="ce1">
            <text:p>NON OTHER GOVERNMENT DEPARTMEN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CABINET OFFICE</text:p>
          </table:table-cell>
          <table:table-cell office:value-type="string" table:style-name="ce6">
            <text:p>2891780-206134-113009-774288</text:p>
          </table:table-cell>
          <table:table-cell office:value-type="float" office:value="77428.800000000003" table:style-name="ce3">
            <text:p><text:s/>77,428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05T00:00:00" table:style-name="ce2">
            <text:p>05/02/2019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6">
            <text:p>1771009-123290-560478-305145</text:p>
          </table:table-cell>
          <table:table-cell office:value-type="float" office:value="3661.76" table:style-name="ce3">
            <text:p><text:s/>3,661.7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05T00:00:00" table:style-name="ce2">
            <text:p>05/02/2019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6">
            <text:p>1862105-123290-560478-368919</text:p>
          </table:table-cell>
          <table:table-cell office:value-type="float" office:value="4427.03" table:style-name="ce3">
            <text:p><text:s/>4,427.0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12T00:00:00" table:style-name="ce2">
            <text:p>12/02/2019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6">
            <text:p>1771009-159895-560478-717903</text:p>
          </table:table-cell>
          <table:table-cell office:value-type="float" office:value="8614.82" table:style-name="ce3">
            <text:p><text:s/>8,614.8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12T00:00:00" table:style-name="ce2">
            <text:p>12/02/2019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6">
            <text:p>1862105-159895-560478-59027</text:p>
          </table:table-cell>
          <table:table-cell office:value-type="float" office:value="7083.24" table:style-name="ce3">
            <text:p><text:s/>7,083.2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15T00:00:00" table:style-name="ce2">
            <text:p>15/02/2019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6">
            <text:p>1862105-171421-560478-59027</text:p>
          </table:table-cell>
          <table:table-cell office:value-type="float" office:value="7083.24" table:style-name="ce3">
            <text:p><text:s/>7,083.2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27T00:00:00" table:style-name="ce2">
            <text:p>27/02/2019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6">
            <text:p>1771009-201128-560478-305145</text:p>
          </table:table-cell>
          <table:table-cell office:value-type="float" office:value="3661.75" table:style-name="ce3">
            <text:p><text:s/>3,661.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27T00:00:00" table:style-name="ce2">
            <text:p>27/02/2019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6">
            <text:p>1862105-201128-560478-59027</text:p>
          </table:table-cell>
          <table:table-cell office:value-type="float" office:value="7083.24" table:style-name="ce3">
            <text:p><text:s/>7,083.2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01T00:00:00" table:style-name="ce2">
            <text:p>01/02/2019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FUJITSU SERVICES LTD</text:p>
          </table:table-cell>
          <table:table-cell office:value-type="string" table:style-name="ce6">
            <text:p>1710001-114753-106173-4581549</text:p>
          </table:table-cell>
          <table:table-cell office:value-type="float" office:value="45815.49" table:style-name="ce3">
            <text:p><text:s/>45,815.4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01T00:00:00" table:style-name="ce2">
            <text:p>01/02/2019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FUJITSU SERVICES LTD</text:p>
          </table:table-cell>
          <table:table-cell office:value-type="string" table:style-name="ce6">
            <text:p>1433058-114752-106173-28842</text:p>
          </table:table-cell>
          <table:table-cell office:value-type="float" office:value="34610.400000000001" table:style-name="ce3">
            <text:p><text:s/>34,610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01T00:00:00" table:style-name="ce2">
            <text:p>01/02/2019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ACCENTURE (UK) LTD</text:p>
          </table:table-cell>
          <table:table-cell office:value-type="string" table:style-name="ce6">
            <text:p>1433058-114824-106767-21508688</text:p>
          </table:table-cell>
          <table:table-cell office:value-type="float" office:value="258104.26" table:style-name="ce3">
            <text:p><text:s/>258,104.2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01T00:00:00" table:style-name="ce2">
            <text:p>01/02/2019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ACCENTURE (UK) LTD</text:p>
          </table:table-cell>
          <table:table-cell office:value-type="string" table:style-name="ce6">
            <text:p>1433058-114834-106767-53527344</text:p>
          </table:table-cell>
          <table:table-cell office:value-type="float" office:value="642328.13" table:style-name="ce3">
            <text:p><text:s/>642,328.1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01T00:00:00" table:style-name="ce2">
            <text:p>01/02/2019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FUJITSU SERVICES LTD</text:p>
          </table:table-cell>
          <table:table-cell office:value-type="string" table:style-name="ce6">
            <text:p>1710001-114754-106173-5467478</text:p>
          </table:table-cell>
          <table:table-cell office:value-type="float" office:value="65609.740000000005" table:style-name="ce3">
            <text:p><text:s/>65,609.7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01T00:00:00" table:style-name="ce2">
            <text:p>01/02/2019</text:p>
          </table:table-cell>
          <table:table-cell office:value-type="string" table:style-name="ce1">
            <text:p>MAINTENANCE PLANNED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INTERSERVE (FACILITIES MANAGEMENT) LTD</text:p>
          </table:table-cell>
          <table:table-cell office:value-type="string" table:style-name="ce6">
            <text:p>1709200-114694-100369-23892584</text:p>
          </table:table-cell>
          <table:table-cell office:value-type="float" office:value="286711.01" table:style-name="ce3">
            <text:p><text:s/>286,711.0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01T00:00:00" table:style-name="ce2">
            <text:p>01/02/2019</text:p>
          </table:table-cell>
          <table:table-cell office:value-type="string" table:style-name="ce1">
            <text:p>MAINTENANCE REACTIVE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INTERSERVE (FACILITIES MANAGEMENT) LTD</text:p>
          </table:table-cell>
          <table:table-cell office:value-type="string" table:style-name="ce6">
            <text:p>1709200-114691-100369-5149361</text:p>
          </table:table-cell>
          <table:table-cell office:value-type="float" office:value="51493.61" table:style-name="ce3">
            <text:p><text:s/>51,493.6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01T00:00:00" table:style-name="ce2">
            <text:p>01/02/2019</text:p>
          </table:table-cell>
          <table:table-cell office:value-type="string" table:style-name="ce1">
            <text:p>FACILITIES COST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INTERSERVE (FACILITIES MANAGEMENT) LTD</text:p>
          </table:table-cell>
          <table:table-cell office:value-type="string" table:style-name="ce6">
            <text:p>1709200-113210-100369-3081728</text:p>
          </table:table-cell>
          <table:table-cell office:value-type="float" office:value="36980.74" table:style-name="ce3">
            <text:p><text:s/>36,980.7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01T00:00:00" table:style-name="ce2">
            <text:p>01/02/2019</text:p>
          </table:table-cell>
          <table:table-cell office:value-type="string" table:style-name="ce1">
            <text:p>TRAINING &amp; DEVELOPMEN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NUVIA LTD</text:p>
          </table:table-cell>
          <table:table-cell office:value-type="string" table:style-name="ce6">
            <text:p>1433009-116102-105749-2339027</text:p>
          </table:table-cell>
          <table:table-cell office:value-type="float" office:value="23390.27" table:style-name="ce3">
            <text:p><text:s/>23,390.2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04T00:00:00" table:style-name="ce2">
            <text:p>04/02/2019</text:p>
          </table:table-cell>
          <table:table-cell office:value-type="string" table:style-name="ce1">
            <text:p>FM ALLOCATION CONTROL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INTERSERVE (FACILITIES MANAGEMENT) LTD</text:p>
          </table:table-cell>
          <table:table-cell office:value-type="string" table:style-name="ce6">
            <text:p>1709200-300000017731362-100369-5706879</text:p>
          </table:table-cell>
          <table:table-cell office:value-type="float" office:value="57068.79" table:style-name="ce3">
            <text:p><text:s/>57,068.7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04T00:00:00" table:style-name="ce2">
            <text:p>04/02/2019</text:p>
          </table:table-cell>
          <table:table-cell office:value-type="string" table:style-name="ce1">
            <text:p>MAINTENANCE REACTIVE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INTERSERVE (FACILITIES MANAGEMENT) LTD</text:p>
          </table:table-cell>
          <table:table-cell office:value-type="string" table:style-name="ce6">
            <text:p>1709200-113107-100369-3275761</text:p>
          </table:table-cell>
          <table:table-cell office:value-type="float" office:value="35199.42" table:style-name="ce3">
            <text:p><text:s/>35,199.4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04T00:00:00" table:style-name="ce2">
            <text:p>04/02/2019</text:p>
          </table:table-cell>
          <table:table-cell office:value-type="string" table:style-name="ce1">
            <text:p>MAINTENANCE REACTIVE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INTERSERVE (FACILITIES MANAGEMENT) LTD</text:p>
          </table:table-cell>
          <table:table-cell office:value-type="string" table:style-name="ce6">
            <text:p>1709200-113107-100369-1220905</text:p>
          </table:table-cell>
          <table:table-cell office:value-type="float" office:value="14650.86" table:style-name="ce3">
            <text:p><text:s/>14,650.8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04T00:00:00" table:style-name="ce2">
            <text:p>04/02/2019</text:p>
          </table:table-cell>
          <table:table-cell office:value-type="string" table:style-name="ce1">
            <text:p>TRAINING &amp; DEVELOPMEN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HARTERED INSTITUTE OF LEGAL EXECUTIVES</text:p>
          </table:table-cell>
          <table:table-cell office:value-type="string" table:style-name="ce6">
            <text:p>1703116-111103-385105-396665</text:p>
          </table:table-cell>
          <table:table-cell office:value-type="float" office:value="39666.5" table:style-name="ce3">
            <text:p><text:s/>39,666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05T00:00:00" table:style-name="ce2">
            <text:p>05/02/2019</text:p>
          </table:table-cell>
          <table:table-cell office:value-type="string" table:style-name="ce1">
            <text:p>CONSULTANCY - ADVICE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DELOITTE LLP</text:p>
          </table:table-cell>
          <table:table-cell office:value-type="string" table:style-name="ce6">
            <text:p>1491012-123952-112904-25325</text:p>
          </table:table-cell>
          <table:table-cell office:value-type="float" office:value="30390" table:style-name="ce3">
            <text:p><text:s/>30,39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05T00:00:00" table:style-name="ce2">
            <text:p>05/02/2019</text:p>
          </table:table-cell>
          <table:table-cell office:value-type="string" table:style-name="ce1">
            <text:p>ICT COST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IVICA UK LIMITED</text:p>
          </table:table-cell>
          <table:table-cell office:value-type="string" table:style-name="ce6">
            <text:p>1709106-123843-421184-2996667</text:p>
          </table:table-cell>
          <table:table-cell office:value-type="float" office:value="35960" table:style-name="ce3">
            <text:p><text:s/>35,9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05T00:00:00" table:style-name="ce2">
            <text:p>05/02/2019</text:p>
          </table:table-cell>
          <table:table-cell office:value-type="string" table:style-name="ce1">
            <text:p>TRAINING &amp; DEVELOPMEN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ABINET OFFICE</text:p>
          </table:table-cell>
          <table:table-cell office:value-type="string" table:style-name="ce6">
            <text:p>1681105-300000017757688-113009-32141</text:p>
          </table:table-cell>
          <table:table-cell office:value-type="float" office:value="32141" table:style-name="ce3">
            <text:p><text:s/>32,14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05T00:00:00" table:style-name="ce2">
            <text:p>05/02/2019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6">
            <text:p>1433058-123290-560478-304246</text:p>
          </table:table-cell>
          <table:table-cell office:value-type="float" office:value="3650.95" table:style-name="ce3">
            <text:p><text:s/>3,650.9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05T00:00:00" table:style-name="ce2">
            <text:p>05/02/2019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6">
            <text:p>1496251-123290-560478-31427</text:p>
          </table:table-cell>
          <table:table-cell office:value-type="float" office:value="3771.24" table:style-name="ce3">
            <text:p><text:s/>3,771.2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05T00:00:00" table:style-name="ce2">
            <text:p>05/02/2019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6">
            <text:p>1684100-123290-560478-477423</text:p>
          </table:table-cell>
          <table:table-cell office:value-type="float" office:value="5729.07" table:style-name="ce3">
            <text:p><text:s/>5,729.0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05T00:00:00" table:style-name="ce2">
            <text:p>05/02/2019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6">
            <text:p>1735100-123290-560478-2192347</text:p>
          </table:table-cell>
          <table:table-cell office:value-type="float" office:value="26308.17" table:style-name="ce3">
            <text:p><text:s/>26,308.1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05T00:00:00" table:style-name="ce2">
            <text:p>05/02/2019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6">
            <text:p>1752100-123290-560478-222385</text:p>
          </table:table-cell>
          <table:table-cell office:value-type="float" office:value="2668.62" table:style-name="ce3">
            <text:p><text:s/>2,668.6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06T00:00:00" table:style-name="ce2">
            <text:p>06/02/2019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ALPINE RESOURCING LIMITED</text:p>
          </table:table-cell>
          <table:table-cell office:value-type="string" table:style-name="ce6">
            <text:p>1433058-136091-139624-12881994</text:p>
          </table:table-cell>
          <table:table-cell office:value-type="float" office:value="154583.93" table:style-name="ce3">
            <text:p><text:s/>154,583.9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07T00:00:00" table:style-name="ce2">
            <text:p>07/02/2019</text:p>
          </table:table-cell>
          <table:table-cell office:value-type="string" table:style-name="ce1">
            <text:p>FM ALLOCATION CONTROL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USHMAN &amp; WAKEFIELD DEBENHAM TIE LEUNG LTD</text:p>
          </table:table-cell>
          <table:table-cell office:value-type="string" table:style-name="ce6">
            <text:p>1709200-300000017981121-112730-66843847</text:p>
          </table:table-cell>
          <table:table-cell office:value-type="float" office:value="668438.47" table:style-name="ce3">
            <text:p><text:s/>668,438.4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07T00:00:00" table:style-name="ce2">
            <text:p>07/02/2019</text:p>
          </table:table-cell>
          <table:table-cell office:value-type="string" table:style-name="ce1">
            <text:p>ICT MAINTENANCE AND SUPPOR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USHMAN &amp; WAKEFIELD DEBENHAM TIE LEUNG LTD</text:p>
          </table:table-cell>
          <table:table-cell office:value-type="string" table:style-name="ce6">
            <text:p>1709200-139785-112730-9839557</text:p>
          </table:table-cell>
          <table:table-cell office:value-type="float" office:value="118074.68" table:style-name="ce3">
            <text:p><text:s/>118,074.6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07T00:00:00" table:style-name="ce2">
            <text:p>07/02/2019</text:p>
          </table:table-cell>
          <table:table-cell office:value-type="string" table:style-name="ce1">
            <text:p>ICT MAINTENANCE AND SUPPOR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ROYAL MAIL</text:p>
          </table:table-cell>
          <table:table-cell office:value-type="string" table:style-name="ce6">
            <text:p>1709200-300000017968712-112710-2408742</text:p>
          </table:table-cell>
          <table:table-cell office:value-type="float" office:value="28904.9" table:style-name="ce3">
            <text:p><text:s/>28,904.9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07T00:00:00" table:style-name="ce2">
            <text:p>07/02/2019</text:p>
          </table:table-cell>
          <table:table-cell office:value-type="string" table:style-name="ce1">
            <text:p>ICT MAINTENANCE AND SUPPOR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ROYAL MAIL</text:p>
          </table:table-cell>
          <table:table-cell office:value-type="string" table:style-name="ce6">
            <text:p>1709200-300000017968717-112710-2844615</text:p>
          </table:table-cell>
          <table:table-cell office:value-type="float" office:value="34135.379999999997" table:style-name="ce3">
            <text:p><text:s/>34,135.3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07T00:00:00" table:style-name="ce2">
            <text:p>07/02/2019</text:p>
          </table:table-cell>
          <table:table-cell office:value-type="string" table:style-name="ce1">
            <text:p>ICT MAINTENANCE AND SUPPOR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ROYAL MAIL</text:p>
          </table:table-cell>
          <table:table-cell office:value-type="string" table:style-name="ce6">
            <text:p>1709200-300000017968721-112710-2745185</text:p>
          </table:table-cell>
          <table:table-cell office:value-type="float" office:value="32942.22" table:style-name="ce3">
            <text:p><text:s/>32,942.2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07T00:00:00" table:style-name="ce2">
            <text:p>07/02/2019</text:p>
          </table:table-cell>
          <table:table-cell office:value-type="string" table:style-name="ce1">
            <text:p>ICT MAINTENANCE AND SUPPOR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ROYAL MAIL</text:p>
          </table:table-cell>
          <table:table-cell office:value-type="string" table:style-name="ce6">
            <text:p>1709200-300000017968725-112710-2552273</text:p>
          </table:table-cell>
          <table:table-cell office:value-type="float" office:value="30627.279999999999" table:style-name="ce3">
            <text:p><text:s/>30,627.2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07T00:00:00" table:style-name="ce2">
            <text:p>07/02/2019</text:p>
          </table:table-cell>
          <table:table-cell office:value-type="string" table:style-name="ce1">
            <text:p>ICT MAINTENANCE AND SUPPOR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ROYAL MAIL</text:p>
          </table:table-cell>
          <table:table-cell office:value-type="string" table:style-name="ce6">
            <text:p>1709200-300000017968729-112710-2368138</text:p>
          </table:table-cell>
          <table:table-cell office:value-type="float" office:value="28417.66" table:style-name="ce3">
            <text:p><text:s/>28,417.6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07T00:00:00" table:style-name="ce2">
            <text:p>07/02/2019</text:p>
          </table:table-cell>
          <table:table-cell office:value-type="string" table:style-name="ce1">
            <text:p>ICT MAINTENANCE AND SUPPOR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ROYAL MAIL</text:p>
          </table:table-cell>
          <table:table-cell office:value-type="string" table:style-name="ce6">
            <text:p>1709200-300000017968740-112710-2338616</text:p>
          </table:table-cell>
          <table:table-cell office:value-type="float" office:value="28063.39" table:style-name="ce3">
            <text:p><text:s/>28,063.3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07T00:00:00" table:style-name="ce2">
            <text:p>07/02/2019</text:p>
          </table:table-cell>
          <table:table-cell office:value-type="string" table:style-name="ce1">
            <text:p>LEGAL ADVICE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6">
            <text:p>1486201-139107-113504-2604</text:p>
          </table:table-cell>
          <table:table-cell office:value-type="float" office:value="312.48" table:style-name="ce3">
            <text:p><text:s/>312.4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08T00:00:00" table:style-name="ce2">
            <text:p>08/02/2019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SHARED SERVICES CONNECTED LTD (SSCL)</text:p>
          </table:table-cell>
          <table:table-cell office:value-type="string" table:style-name="ce6">
            <text:p>1710001-152162-378790-7083333</text:p>
          </table:table-cell>
          <table:table-cell office:value-type="float" office:value="70833.33" table:style-name="ce3">
            <text:p><text:s/>70,833.3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08T00:00:00" table:style-name="ce2">
            <text:p>08/02/2019</text:p>
          </table:table-cell>
          <table:table-cell office:value-type="string" table:style-name="ce1">
            <text:p>ICT MAINTENANCE AND SUPPOR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SHARED SERVICES CONNECTED LTD (SSCL)</text:p>
          </table:table-cell>
          <table:table-cell office:value-type="string" table:style-name="ce6">
            <text:p>1710001-152157-378790-75646242</text:p>
          </table:table-cell>
          <table:table-cell office:value-type="float" office:value="756462.42" table:style-name="ce3">
            <text:p><text:s/>756,462.4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09T00:00:00" table:style-name="ce2">
            <text:p>09/02/2019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VERAN PERFORMANCE LTD</text:p>
          </table:table-cell>
          <table:table-cell office:value-type="string" table:style-name="ce6">
            <text:p>1433058-151240-346151-479545</text:p>
          </table:table-cell>
          <table:table-cell office:value-type="float" office:value="57545.4" table:style-name="ce3">
            <text:p><text:s/>57,545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11T00:00:00" table:style-name="ce2">
            <text:p>11/02/2019</text:p>
          </table:table-cell>
          <table:table-cell office:value-type="string" table:style-name="ce1">
            <text:p>OFFICE RELATED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IRON MOUNTAIN (UK) LTD</text:p>
          </table:table-cell>
          <table:table-cell office:value-type="string" table:style-name="ce6">
            <text:p>1709106-157110-116000-25262695</text:p>
          </table:table-cell>
          <table:table-cell office:value-type="float" office:value="252626.95" table:style-name="ce3">
            <text:p><text:s/>252,626.9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11T00:00:00" table:style-name="ce2">
            <text:p>11/02/2019</text:p>
          </table:table-cell>
          <table:table-cell office:value-type="string" table:style-name="ce1">
            <text:p>COURIER COST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ROYAL MAIL</text:p>
          </table:table-cell>
          <table:table-cell office:value-type="string" table:style-name="ce6">
            <text:p>1709200-139169-112710-476375</text:p>
          </table:table-cell>
          <table:table-cell office:value-type="float" office:value="47637.5" table:style-name="ce3">
            <text:p><text:s/>47,637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12T00:00:00" table:style-name="ce2">
            <text:p>12/02/2019</text:p>
          </table:table-cell>
          <table:table-cell office:value-type="string" table:style-name="ce1">
            <text:p>FM ALLOCATION CONTROL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INTERSERVE (FACILITIES MANAGEMENT) LTD</text:p>
          </table:table-cell>
          <table:table-cell office:value-type="string" table:style-name="ce6">
            <text:p>1709200-300000018533161-100369-18407679</text:p>
          </table:table-cell>
          <table:table-cell office:value-type="float" office:value="184076.79" table:style-name="ce3">
            <text:p><text:s/>184,076.7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12T00:00:00" table:style-name="ce2">
            <text:p>12/02/2019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BOTTOMLINE TECHNOLOGIES LTD</text:p>
          </table:table-cell>
          <table:table-cell office:value-type="string" table:style-name="ce6">
            <text:p>1710001-161142-100426-28000</text:p>
          </table:table-cell>
          <table:table-cell office:value-type="float" office:value="28000" table:style-name="ce3">
            <text:p><text:s/>28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12T00:00:00" table:style-name="ce2">
            <text:p>12/02/2019</text:p>
          </table:table-cell>
          <table:table-cell office:value-type="string" table:style-name="ce1">
            <text:p>ADVERTISING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MINISTRY OF DEFENCE</text:p>
          </table:table-cell>
          <table:table-cell office:value-type="string" table:style-name="ce6">
            <text:p>1683100-300000018548034-192639-53619</text:p>
          </table:table-cell>
          <table:table-cell office:value-type="float" office:value="53619" table:style-name="ce3">
            <text:p><text:s/>53,61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12T00:00:00" table:style-name="ce2">
            <text:p>12/02/2019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VERACITY OSI UK LIMITED</text:p>
          </table:table-cell>
          <table:table-cell office:value-type="string" table:style-name="ce6">
            <text:p>1752500-161166-50153-102200</text:p>
          </table:table-cell>
          <table:table-cell office:value-type="float" office:value="122640" table:style-name="ce3">
            <text:p><text:s/>122,6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12T00:00:00" table:style-name="ce2">
            <text:p>12/02/2019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6">
            <text:p>1433058-159895-560478-269855</text:p>
          </table:table-cell>
          <table:table-cell office:value-type="float" office:value="3238.26" table:style-name="ce3">
            <text:p><text:s/>3,238.2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12T00:00:00" table:style-name="ce2">
            <text:p>12/02/2019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6">
            <text:p>1496251-159895-560478-31427</text:p>
          </table:table-cell>
          <table:table-cell office:value-type="float" office:value="3771.24" table:style-name="ce3">
            <text:p><text:s/>3,771.2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12T00:00:00" table:style-name="ce2">
            <text:p>12/02/2019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6">
            <text:p>1417701-159895-560478-79948</text:p>
          </table:table-cell>
          <table:table-cell office:value-type="float" office:value="9593.76" table:style-name="ce3">
            <text:p><text:s/>9,593.7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12T00:00:00" table:style-name="ce2">
            <text:p>12/02/2019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6">
            <text:p>1684100-159895-560478-159141</text:p>
          </table:table-cell>
          <table:table-cell office:value-type="float" office:value="1909.69" table:style-name="ce3">
            <text:p><text:s/>1,909.6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12T00:00:00" table:style-name="ce2">
            <text:p>12/02/2019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6">
            <text:p>1735100-159895-560478-493849</text:p>
          </table:table-cell>
          <table:table-cell office:value-type="float" office:value="5926.19" table:style-name="ce3">
            <text:p><text:s/>5,926.1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12T00:00:00" table:style-name="ce2">
            <text:p>12/02/2019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6">
            <text:p>1752100-159895-560478-222385</text:p>
          </table:table-cell>
          <table:table-cell office:value-type="float" office:value="2668.62" table:style-name="ce3">
            <text:p><text:s/>2,668.6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12T00:00:00" table:style-name="ce2">
            <text:p>12/02/2019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6">
            <text:p>1757010-159895-560478-1936685</text:p>
          </table:table-cell>
          <table:table-cell office:value-type="float" office:value="23240.21" table:style-name="ce3">
            <text:p><text:s/>23,240.2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13T00:00:00" table:style-name="ce2">
            <text:p>13/02/2019</text:p>
          </table:table-cell>
          <table:table-cell office:value-type="string" table:style-name="ce1">
            <text:p>ICT MAINTENANCE AND SUPPOR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ROYAL MAIL</text:p>
          </table:table-cell>
          <table:table-cell office:value-type="string" table:style-name="ce6">
            <text:p>1709200-163131-112710-241632</text:p>
          </table:table-cell>
          <table:table-cell office:value-type="float" office:value="28995.84" table:style-name="ce3">
            <text:p><text:s/>28,995.8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13T00:00:00" table:style-name="ce2">
            <text:p>13/02/2019</text:p>
          </table:table-cell>
          <table:table-cell office:value-type="string" table:style-name="ce1">
            <text:p>OFFICE RELATED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RESTORE PLC</text:p>
          </table:table-cell>
          <table:table-cell office:value-type="string" table:style-name="ce6">
            <text:p>1709106-152668-549843-2397207</text:p>
          </table:table-cell>
          <table:table-cell office:value-type="float" office:value="23972.07" table:style-name="ce3">
            <text:p><text:s/>23,972.0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14T00:00:00" table:style-name="ce2">
            <text:p>14/02/2019</text:p>
          </table:table-cell>
          <table:table-cell office:value-type="string" table:style-name="ce1">
            <text:p>ICT MAINTENANCE AND SUPPOR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ABINET OFFICE</text:p>
          </table:table-cell>
          <table:table-cell office:value-type="string" table:style-name="ce6">
            <text:p>1735100-156049-113009-109501876</text:p>
          </table:table-cell>
          <table:table-cell office:value-type="float" office:value="1095018.76" table:style-name="ce3">
            <text:p><text:s/>1,095,018.7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14T00:00:00" table:style-name="ce2">
            <text:p>14/02/2019</text:p>
          </table:table-cell>
          <table:table-cell office:value-type="string" table:style-name="ce1">
            <text:p>ICT MAINTENANCE AND SUPPOR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ROYAL MAIL</text:p>
          </table:table-cell>
          <table:table-cell office:value-type="string" table:style-name="ce6">
            <text:p>1709200-165393-112710-247254</text:p>
          </table:table-cell>
          <table:table-cell office:value-type="float" office:value="29670.48" table:style-name="ce3">
            <text:p><text:s/>29,670.4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14T00:00:00" table:style-name="ce2">
            <text:p>14/02/2019</text:p>
          </table:table-cell>
          <table:table-cell office:value-type="string" table:style-name="ce1">
            <text:p>OCCUPATIONAL HEALTH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HEALTH MANAGEMENT LTD</text:p>
          </table:table-cell>
          <table:table-cell office:value-type="string" table:style-name="ce6">
            <text:p>1682113-166241-215148-7813689</text:p>
          </table:table-cell>
          <table:table-cell office:value-type="float" office:value="78136.89" table:style-name="ce3">
            <text:p><text:s/>78,136.8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14T00:00:00" table:style-name="ce2">
            <text:p>14/02/2019</text:p>
          </table:table-cell>
          <table:table-cell office:value-type="string" table:style-name="ce1">
            <text:p>TRAINING &amp; DEVELOPMEN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SERCO LTD</text:p>
          </table:table-cell>
          <table:table-cell office:value-type="string" table:style-name="ce6">
            <text:p>1433009-165306-158586-4234235</text:p>
          </table:table-cell>
          <table:table-cell office:value-type="float" office:value="42342.35" table:style-name="ce3">
            <text:p><text:s/>42,342.3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15T00:00:00" table:style-name="ce2">
            <text:p>15/02/2019</text:p>
          </table:table-cell>
          <table:table-cell office:value-type="string" table:style-name="ce1">
            <text:p>FM ALLOCATION CONTROL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USHMAN &amp; WAKEFIELD DEBENHAM TIE LEUNG LTD</text:p>
          </table:table-cell>
          <table:table-cell office:value-type="string" table:style-name="ce6">
            <text:p>1709200-300000018893123-112730-17834203</text:p>
          </table:table-cell>
          <table:table-cell office:value-type="float" office:value="178342.03" table:style-name="ce3">
            <text:p><text:s/>178,342.0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15T00:00:00" table:style-name="ce2">
            <text:p>15/02/2019</text:p>
          </table:table-cell>
          <table:table-cell office:value-type="string" table:style-name="ce1">
            <text:p>TRAINING &amp; DEVELOPMEN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SERCO LTD</text:p>
          </table:table-cell>
          <table:table-cell office:value-type="string" table:style-name="ce6">
            <text:p>1433009-170169-158586-9494305</text:p>
          </table:table-cell>
          <table:table-cell office:value-type="float" office:value="94943.05" table:style-name="ce3">
            <text:p><text:s/>94,943.0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15T00:00:00" table:style-name="ce2">
            <text:p>15/02/2019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6">
            <text:p>1433058-171421-560478-444415</text:p>
          </table:table-cell>
          <table:table-cell office:value-type="float" office:value="5332.98" table:style-name="ce3">
            <text:p><text:s/>5,332.9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15T00:00:00" table:style-name="ce2">
            <text:p>15/02/2019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6">
            <text:p>1496251-171421-560478-31427</text:p>
          </table:table-cell>
          <table:table-cell office:value-type="float" office:value="3771.24" table:style-name="ce3">
            <text:p><text:s/>3,771.2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15T00:00:00" table:style-name="ce2">
            <text:p>15/02/2019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6">
            <text:p>1684100-171421-560478-159141</text:p>
          </table:table-cell>
          <table:table-cell office:value-type="float" office:value="1909.69" table:style-name="ce3">
            <text:p><text:s/>1,909.6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15T00:00:00" table:style-name="ce2">
            <text:p>15/02/2019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6">
            <text:p>1705205-171421-560478-352253</text:p>
          </table:table-cell>
          <table:table-cell office:value-type="float" office:value="4227.03" table:style-name="ce3">
            <text:p><text:s/>4,227.0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15T00:00:00" table:style-name="ce2">
            <text:p>15/02/2019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6">
            <text:p>1735100-171421-560478-945458</text:p>
          </table:table-cell>
          <table:table-cell office:value-type="float" office:value="11345.5" table:style-name="ce3">
            <text:p><text:s/>11,345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15T00:00:00" table:style-name="ce2">
            <text:p>15/02/2019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6">
            <text:p>1757010-171421-560478-33845</text:p>
          </table:table-cell>
          <table:table-cell office:value-type="float" office:value="4061.4" table:style-name="ce3">
            <text:p><text:s/>4,061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18T00:00:00" table:style-name="ce2">
            <text:p>18/02/2019</text:p>
          </table:table-cell>
          <table:table-cell office:value-type="string" table:style-name="ce1">
            <text:p>MAINTENANCE PLANNED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KIER FACILITIES SERVICES LTD</text:p>
          </table:table-cell>
          <table:table-cell office:value-type="string" table:style-name="ce6">
            <text:p>1709200-174293-108148-3977703</text:p>
          </table:table-cell>
          <table:table-cell office:value-type="float" office:value="47732.44" table:style-name="ce3">
            <text:p><text:s/>47,732.4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18T00:00:00" table:style-name="ce2">
            <text:p>18/02/2019</text:p>
          </table:table-cell>
          <table:table-cell office:value-type="string" table:style-name="ce1">
            <text:p>MAINTENANCE REACTIVE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KIER FACILITIES SERVICES LTD</text:p>
          </table:table-cell>
          <table:table-cell office:value-type="string" table:style-name="ce6">
            <text:p>1709200-174299-108148-4908887</text:p>
          </table:table-cell>
          <table:table-cell office:value-type="float" office:value="49088.87" table:style-name="ce3">
            <text:p><text:s/>49,088.8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19T00:00:00" table:style-name="ce2">
            <text:p>19/02/2019</text:p>
          </table:table-cell>
          <table:table-cell office:value-type="string" table:style-name="ce1">
            <text:p>OTHER GOVERNMENT DEPARTMENT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ABINET OFFICE</text:p>
          </table:table-cell>
          <table:table-cell office:value-type="string" table:style-name="ce6">
            <text:p>1684100-300000019546181-113009-651888</text:p>
          </table:table-cell>
          <table:table-cell office:value-type="float" office:value="782265.6" table:style-name="ce3">
            <text:p><text:s/>782,265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19T00:00:00" table:style-name="ce2">
            <text:p>19/02/2019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SHARED SERVICES CONNECTED LTD (SSCL)</text:p>
          </table:table-cell>
          <table:table-cell office:value-type="string" table:style-name="ce6">
            <text:p>1710001-175045-378790-3728464</text:p>
          </table:table-cell>
          <table:table-cell office:value-type="float" office:value="37284.639999999999" table:style-name="ce3">
            <text:p><text:s/>37,284.6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19T00:00:00" table:style-name="ce2">
            <text:p>19/02/2019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ORACLE CORPORATION UK LIMITED</text:p>
          </table:table-cell>
          <table:table-cell office:value-type="string" table:style-name="ce6">
            <text:p>1710001-300000019546305-100642-15343059</text:p>
          </table:table-cell>
          <table:table-cell office:value-type="float" office:value="153430.59" table:style-name="ce3">
            <text:p><text:s/>153,430.5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19T00:00:00" table:style-name="ce2">
            <text:p>19/02/2019</text:p>
          </table:table-cell>
          <table:table-cell office:value-type="string" table:style-name="ce1">
            <text:p>ICT MAINTENANCE AND SUPPOR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ROYAL MAIL</text:p>
          </table:table-cell>
          <table:table-cell office:value-type="string" table:style-name="ce6">
            <text:p>1709200-300000019528782-112710-2819911</text:p>
          </table:table-cell>
          <table:table-cell office:value-type="float" office:value="33838.93" table:style-name="ce3">
            <text:p><text:s/>33,838.9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19T00:00:00" table:style-name="ce2">
            <text:p>19/02/2019</text:p>
          </table:table-cell>
          <table:table-cell office:value-type="string" table:style-name="ce1">
            <text:p>ICT MAINTENANCE AND SUPPOR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ROYAL MAIL</text:p>
          </table:table-cell>
          <table:table-cell office:value-type="string" table:style-name="ce6">
            <text:p>1709200-300000019528909-112710-2795789</text:p>
          </table:table-cell>
          <table:table-cell office:value-type="float" office:value="33549.47" table:style-name="ce3">
            <text:p><text:s/>33,549.4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19T00:00:00" table:style-name="ce2">
            <text:p>19/02/2019</text:p>
          </table:table-cell>
          <table:table-cell office:value-type="string" table:style-name="ce1">
            <text:p>ICT MAINTENANCE AND SUPPOR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ROYAL MAIL</text:p>
          </table:table-cell>
          <table:table-cell office:value-type="string" table:style-name="ce6">
            <text:p>1709200-300000019554129-112710-2373242</text:p>
          </table:table-cell>
          <table:table-cell office:value-type="float" office:value="28478.9" table:style-name="ce3">
            <text:p><text:s/>28,478.9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19T00:00:00" table:style-name="ce2">
            <text:p>19/02/2019</text:p>
          </table:table-cell>
          <table:table-cell office:value-type="string" table:style-name="ce1">
            <text:p>MINOR WORK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HM REVENUE &amp; CUSTOMS</text:p>
          </table:table-cell>
          <table:table-cell office:value-type="string" table:style-name="ce6">
            <text:p>1709200-174963-187546-4676063</text:p>
          </table:table-cell>
          <table:table-cell office:value-type="float" office:value="56112.76" table:style-name="ce3">
            <text:p><text:s/>56,112.7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19T00:00:00" table:style-name="ce2">
            <text:p>19/02/2019</text:p>
          </table:table-cell>
          <table:table-cell office:value-type="string" table:style-name="ce1">
            <text:p>CAR PARKING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ANNES GATE PROPERTY PLC</text:p>
          </table:table-cell>
          <table:table-cell office:value-type="string" table:style-name="ce6">
            <text:p>1709200-300000019546297-109881-12018132</text:p>
          </table:table-cell>
          <table:table-cell office:value-type="float" office:value="120181.32" table:style-name="ce3">
            <text:p><text:s/>120,181.3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20T00:00:00" table:style-name="ce2">
            <text:p>20/02/2019</text:p>
          </table:table-cell>
          <table:table-cell office:value-type="string" table:style-name="ce1">
            <text:p>ELECTRICITY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EDF ENERGY</text:p>
          </table:table-cell>
          <table:table-cell office:value-type="string" table:style-name="ce6">
            <text:p>1709200-300000019671779-153766-1058783</text:p>
          </table:table-cell>
          <table:table-cell office:value-type="float" office:value="127053.96" table:style-name="ce3">
            <text:p><text:s/>127,053.9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20T00:00:00" table:style-name="ce2">
            <text:p>20/02/2019</text:p>
          </table:table-cell>
          <table:table-cell office:value-type="string" table:style-name="ce1">
            <text:p>PURCHASE OF GOODS-SERVICE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INTEGRATED DEBT SERVICES LTD</text:p>
          </table:table-cell>
          <table:table-cell office:value-type="string" table:style-name="ce6">
            <text:p>1752100-300000019671973-401282-2164613</text:p>
          </table:table-cell>
          <table:table-cell office:value-type="float" office:value="21646.13" table:style-name="ce3">
            <text:p><text:s/>21,646.1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21T00:00:00" table:style-name="ce2">
            <text:p>21/02/2019</text:p>
          </table:table-cell>
          <table:table-cell office:value-type="string" table:style-name="ce1">
            <text:p>MAINTENANCE PLANNED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MCGLAUGHLIN AND HARVEY LIMITED</text:p>
          </table:table-cell>
          <table:table-cell office:value-type="string" table:style-name="ce6">
            <text:p>1709200-181714-50558-5389565</text:p>
          </table:table-cell>
          <table:table-cell office:value-type="float" office:value="64674.78" table:style-name="ce3">
            <text:p><text:s/>64,674.7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21T00:00:00" table:style-name="ce2">
            <text:p>21/02/2019</text:p>
          </table:table-cell>
          <table:table-cell office:value-type="string" table:style-name="ce1">
            <text:p>COURIER COST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ROYAL MAIL</text:p>
          </table:table-cell>
          <table:table-cell office:value-type="string" table:style-name="ce6">
            <text:p>1709200-174163-112710-2262483</text:p>
          </table:table-cell>
          <table:table-cell office:value-type="float" office:value="22624.83" table:style-name="ce3">
            <text:p><text:s/>22,624.8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21T00:00:00" table:style-name="ce2">
            <text:p>21/02/2019</text:p>
          </table:table-cell>
          <table:table-cell office:value-type="string" table:style-name="ce1">
            <text:p>FACILITIES COST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INTERSERVE (FACILITIES MANAGEMENT) LTD</text:p>
          </table:table-cell>
          <table:table-cell office:value-type="string" table:style-name="ce6">
            <text:p>1709200-181686-100369-3081728</text:p>
          </table:table-cell>
          <table:table-cell office:value-type="float" office:value="30817.279999999999" table:style-name="ce3">
            <text:p><text:s/>30,817.2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21T00:00:00" table:style-name="ce2">
            <text:p>21/02/2019</text:p>
          </table:table-cell>
          <table:table-cell office:value-type="string" table:style-name="ce1">
            <text:p>TRAINING &amp; DEVELOPMEN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ABINET OFFICE</text:p>
          </table:table-cell>
          <table:table-cell office:value-type="string" table:style-name="ce6">
            <text:p>1703116-300000019774267-113009-50000</text:p>
          </table:table-cell>
          <table:table-cell office:value-type="float" office:value="50000" table:style-name="ce3">
            <text:p><text:s/>5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22T00:00:00" table:style-name="ce2">
            <text:p>22/02/2019</text:p>
          </table:table-cell>
          <table:table-cell office:value-type="string" table:style-name="ce1">
            <text:p>COURIER COST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ROYAL MAIL</text:p>
          </table:table-cell>
          <table:table-cell office:value-type="string" table:style-name="ce6">
            <text:p>1709200-174102-112710-5819454</text:p>
          </table:table-cell>
          <table:table-cell office:value-type="float" office:value="58194.54" table:style-name="ce3">
            <text:p><text:s/>58,194.5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22T00:00:00" table:style-name="ce2">
            <text:p>22/02/2019</text:p>
          </table:table-cell>
          <table:table-cell office:value-type="string" table:style-name="ce1">
            <text:p>TRAINING &amp; DEVELOPMEN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SL - KPMG LLP</text:p>
          </table:table-cell>
          <table:table-cell office:value-type="string" table:style-name="ce6">
            <text:p>1703116-183096-478245-45750</text:p>
          </table:table-cell>
          <table:table-cell office:value-type="float" office:value="45750" table:style-name="ce3">
            <text:p><text:s/>45,7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25T00:00:00" table:style-name="ce2">
            <text:p>25/02/2019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ACCENTURE (UK) LTD</text:p>
          </table:table-cell>
          <table:table-cell office:value-type="string" table:style-name="ce6">
            <text:p>1433058-190189-106767-4955038</text:p>
          </table:table-cell>
          <table:table-cell office:value-type="float" office:value="59460.46" table:style-name="ce3">
            <text:p><text:s/>59,460.4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25T00:00:00" table:style-name="ce2">
            <text:p>25/02/2019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ACCENTURE (UK) LTD</text:p>
          </table:table-cell>
          <table:table-cell office:value-type="string" table:style-name="ce6">
            <text:p>1433058-190192-106767-39694463</text:p>
          </table:table-cell>
          <table:table-cell office:value-type="float" office:value="476333.56" table:style-name="ce3">
            <text:p><text:s/>476,333.5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25T00:00:00" table:style-name="ce2">
            <text:p>25/02/2019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MINDFUL CONTRACT SOLUTIONS LTD</text:p>
          </table:table-cell>
          <table:table-cell office:value-type="string" table:style-name="ce6">
            <text:p>1433058-191478-501562-32170</text:p>
          </table:table-cell>
          <table:table-cell office:value-type="float" office:value="38604" table:style-name="ce3">
            <text:p><text:s/>38,60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25T00:00:00" table:style-name="ce2">
            <text:p>25/02/2019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MINDFUL CONTRACT SOLUTIONS LTD</text:p>
          </table:table-cell>
          <table:table-cell office:value-type="string" table:style-name="ce6">
            <text:p>1433058-191479-501562-4008638</text:p>
          </table:table-cell>
          <table:table-cell office:value-type="float" office:value="48103.66" table:style-name="ce3">
            <text:p><text:s/>48,103.6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25T00:00:00" table:style-name="ce2">
            <text:p>25/02/2019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MINDFUL CONTRACT SOLUTIONS LTD</text:p>
          </table:table-cell>
          <table:table-cell office:value-type="string" table:style-name="ce6">
            <text:p>1433058-191480-501562-665435</text:p>
          </table:table-cell>
          <table:table-cell office:value-type="float" office:value="79852.2" table:style-name="ce3">
            <text:p><text:s/>79,852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25T00:00:00" table:style-name="ce2">
            <text:p>25/02/2019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MINDFUL CONTRACT SOLUTIONS LTD</text:p>
          </table:table-cell>
          <table:table-cell office:value-type="string" table:style-name="ce6">
            <text:p>1433058-191482-501562-4952725</text:p>
          </table:table-cell>
          <table:table-cell office:value-type="float" office:value="59432.7" table:style-name="ce3">
            <text:p><text:s/>59,432.7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25T00:00:00" table:style-name="ce2">
            <text:p>25/02/2019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MINDFUL CONTRACT SOLUTIONS LTD</text:p>
          </table:table-cell>
          <table:table-cell office:value-type="string" table:style-name="ce6">
            <text:p>1433058-191487-501562-69724</text:p>
          </table:table-cell>
          <table:table-cell office:value-type="float" office:value="83668.800000000003" table:style-name="ce3">
            <text:p><text:s/>83,668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25T00:00:00" table:style-name="ce2">
            <text:p>25/02/2019</text:p>
          </table:table-cell>
          <table:table-cell office:value-type="string" table:style-name="ce1">
            <text:p>ICT MAINTENANCE AND SUPPOR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ABINET OFFICE</text:p>
          </table:table-cell>
          <table:table-cell office:value-type="string" table:style-name="ce6">
            <text:p>1735100-189086-113009-29940</text:p>
          </table:table-cell>
          <table:table-cell office:value-type="float" office:value="29940" table:style-name="ce3">
            <text:p><text:s/>29,9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25T00:00:00" table:style-name="ce2">
            <text:p>25/02/2019</text:p>
          </table:table-cell>
          <table:table-cell office:value-type="string" table:style-name="ce1">
            <text:p>FACILITIES COST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INTERSERVE (FACILITIES MANAGEMENT) LTD</text:p>
          </table:table-cell>
          <table:table-cell office:value-type="string" table:style-name="ce6">
            <text:p>1709200-300000020178753-100369-108482196</text:p>
          </table:table-cell>
          <table:table-cell office:value-type="float" office:value="1084821.96" table:style-name="ce3">
            <text:p><text:s/>1,084,821.9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25T00:00:00" table:style-name="ce2">
            <text:p>25/02/2019</text:p>
          </table:table-cell>
          <table:table-cell office:value-type="string" table:style-name="ce1">
            <text:p>ADVERTISING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ABINET OFFICE</text:p>
          </table:table-cell>
          <table:table-cell office:value-type="string" table:style-name="ce6">
            <text:p>1496251-186230-113009-30709</text:p>
          </table:table-cell>
          <table:table-cell office:value-type="float" office:value="30709" table:style-name="ce3">
            <text:p><text:s/>30,70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25T00:00:00" table:style-name="ce2">
            <text:p>25/02/2019</text:p>
          </table:table-cell>
          <table:table-cell office:value-type="string" table:style-name="ce1">
            <text:p>FINANCE LEASE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ANNES GATE PROPERTY PLC</text:p>
          </table:table-cell>
          <table:table-cell office:value-type="string" table:style-name="ce6">
            <text:p>1709200-186306-109881-390159428</text:p>
          </table:table-cell>
          <table:table-cell office:value-type="float" office:value="3901594.28" table:style-name="ce3">
            <text:p><text:s/>3,901,594.2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26T00:00:00" table:style-name="ce2">
            <text:p>26/02/2019</text:p>
          </table:table-cell>
          <table:table-cell office:value-type="string" table:style-name="ce1">
            <text:p>ICT MAINTENANCE AND SUPPOR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ROYAL MAIL</text:p>
          </table:table-cell>
          <table:table-cell office:value-type="string" table:style-name="ce6">
            <text:p>1709200-300000020467756-112710-2678307</text:p>
          </table:table-cell>
          <table:table-cell office:value-type="float" office:value="32139.68" table:style-name="ce3">
            <text:p><text:s/>32,139.6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26T00:00:00" table:style-name="ce2">
            <text:p>26/02/2019</text:p>
          </table:table-cell>
          <table:table-cell office:value-type="string" table:style-name="ce1">
            <text:p>STATIONERY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XEROX (UK) LTD</text:p>
          </table:table-cell>
          <table:table-cell office:value-type="string" table:style-name="ce6">
            <text:p>1705205-186528-100997-25121</text:p>
          </table:table-cell>
          <table:table-cell office:value-type="float" office:value="30145.200000000001" table:style-name="ce3">
            <text:p><text:s/>30,145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26T00:00:00" table:style-name="ce2">
            <text:p>26/02/2019</text:p>
          </table:table-cell>
          <table:table-cell office:value-type="string" table:style-name="ce1">
            <text:p>TRAINING &amp; DEVELOPMENT - MATERIAL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ABINET OFFICE</text:p>
          </table:table-cell>
          <table:table-cell office:value-type="string" table:style-name="ce6">
            <text:p>1496251-186574-113009-27644</text:p>
          </table:table-cell>
          <table:table-cell office:value-type="float" office:value="33172.800000000003" table:style-name="ce3">
            <text:p><text:s/>33,172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27T00:00:00" table:style-name="ce2">
            <text:p>27/02/2019</text:p>
          </table:table-cell>
          <table:table-cell office:value-type="string" table:style-name="ce1">
            <text:p>FM ALLOCATION CONTROL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USHMAN &amp; WAKEFIELD DEBENHAM TIE LEUNG LTD</text:p>
          </table:table-cell>
          <table:table-cell office:value-type="string" table:style-name="ce6">
            <text:p>1709200-300000020428313-112730-28260602</text:p>
          </table:table-cell>
          <table:table-cell office:value-type="float" office:value="282606.02" table:style-name="ce3">
            <text:p><text:s/>282,606.0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27T00:00:00" table:style-name="ce2">
            <text:p>27/02/2019</text:p>
          </table:table-cell>
          <table:table-cell office:value-type="string" table:style-name="ce1">
            <text:p>FM ALLOCATION CONTROL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USHMAN &amp; WAKEFIELD DEBENHAM TIE LEUNG LTD</text:p>
          </table:table-cell>
          <table:table-cell office:value-type="string" table:style-name="ce6">
            <text:p>1709200-300000020480878-112730-515779</text:p>
          </table:table-cell>
          <table:table-cell office:value-type="float" office:value="515779" table:style-name="ce3">
            <text:p><text:s/>515,77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27T00:00:00" table:style-name="ce2">
            <text:p>27/02/2019</text:p>
          </table:table-cell>
          <table:table-cell office:value-type="string" table:style-name="ce1">
            <text:p>FM ALLOCATION CONTROL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USHMAN &amp; WAKEFIELD DEBENHAM TIE LEUNG LTD</text:p>
          </table:table-cell>
          <table:table-cell office:value-type="string" table:style-name="ce6">
            <text:p>1709200-300000020525087-112730-257409027</text:p>
          </table:table-cell>
          <table:table-cell office:value-type="float" office:value="2574090.27" table:style-name="ce3">
            <text:p><text:s/>2,574,090.2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27T00:00:00" table:style-name="ce2">
            <text:p>27/02/2019</text:p>
          </table:table-cell>
          <table:table-cell office:value-type="string" table:style-name="ce1">
            <text:p>FM ALLOCATION CONTROL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INTERSERVE (FACILITIES MANAGEMENT) LTD</text:p>
          </table:table-cell>
          <table:table-cell office:value-type="string" table:style-name="ce6">
            <text:p>1709200-300000020525112-100369-4804385</text:p>
          </table:table-cell>
          <table:table-cell office:value-type="float" office:value="48043.85" table:style-name="ce3">
            <text:p><text:s/>48,043.8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27T00:00:00" table:style-name="ce2">
            <text:p>27/02/2019</text:p>
          </table:table-cell>
          <table:table-cell office:value-type="string" table:style-name="ce1">
            <text:p>SECURITY GUARD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ICTS UK LTD</text:p>
          </table:table-cell>
          <table:table-cell office:value-type="string" table:style-name="ce6">
            <text:p>1491012-196099-336108-2328216</text:p>
          </table:table-cell>
          <table:table-cell office:value-type="float" office:value="23282.16" table:style-name="ce3">
            <text:p><text:s/>23,282.1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27T00:00:00" table:style-name="ce2">
            <text:p>27/02/2019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6">
            <text:p>1433058-201128-560478-46381</text:p>
          </table:table-cell>
          <table:table-cell office:value-type="float" office:value="5565.72" table:style-name="ce3">
            <text:p><text:s/>5,565.7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27T00:00:00" table:style-name="ce2">
            <text:p>27/02/2019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6">
            <text:p>1496251-201128-560478-31427</text:p>
          </table:table-cell>
          <table:table-cell office:value-type="float" office:value="3771.24" table:style-name="ce3">
            <text:p><text:s/>3,771.2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27T00:00:00" table:style-name="ce2">
            <text:p>27/02/2019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6">
            <text:p>1417701-201128-560478-79948</text:p>
          </table:table-cell>
          <table:table-cell office:value-type="float" office:value="9593.76" table:style-name="ce3">
            <text:p><text:s/>9,593.7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27T00:00:00" table:style-name="ce2">
            <text:p>27/02/2019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6">
            <text:p>1684100-201128-560478-159141</text:p>
          </table:table-cell>
          <table:table-cell office:value-type="float" office:value="1909.69" table:style-name="ce3">
            <text:p><text:s/>1,909.6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27T00:00:00" table:style-name="ce2">
            <text:p>27/02/2019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6">
            <text:p>1735100-201128-560478-1358199</text:p>
          </table:table-cell>
          <table:table-cell office:value-type="float" office:value="16298.39" table:style-name="ce3">
            <text:p><text:s/>16,298.3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27T00:00:00" table:style-name="ce2">
            <text:p>27/02/2019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6">
            <text:p>1752100-201128-560478-44477</text:p>
          </table:table-cell>
          <table:table-cell office:value-type="float" office:value="5337.24" table:style-name="ce3">
            <text:p><text:s/>5,337.2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28T00:00:00" table:style-name="ce2">
            <text:p>28/02/2019</text:p>
          </table:table-cell>
          <table:table-cell office:value-type="string" table:style-name="ce1">
            <text:p>OTHER GOVERNMENT DEPARTMENT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ABINET OFFICE</text:p>
          </table:table-cell>
          <table:table-cell office:value-type="string" table:style-name="ce6">
            <text:p>1870000-208155-113009-134268</text:p>
          </table:table-cell>
          <table:table-cell office:value-type="float" office:value="134268" table:style-name="ce3">
            <text:p><text:s/>134,26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28T00:00:00" table:style-name="ce2">
            <text:p>28/02/2019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FUJITSU SERVICES LTD</text:p>
          </table:table-cell>
          <table:table-cell office:value-type="string" table:style-name="ce6">
            <text:p>1710001-208229-106173-52748116</text:p>
          </table:table-cell>
          <table:table-cell office:value-type="float" office:value="527481.16" table:style-name="ce3">
            <text:p><text:s/>527,481.1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28T00:00:00" table:style-name="ce2">
            <text:p>28/02/2019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FCO SERVICES</text:p>
          </table:table-cell>
          <table:table-cell office:value-type="string" table:style-name="ce6">
            <text:p>1705205-196588-162152-2783593</text:p>
          </table:table-cell>
          <table:table-cell office:value-type="float" office:value="33403.120000000003" table:style-name="ce3">
            <text:p><text:s/>33,403.1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28T00:00:00" table:style-name="ce2">
            <text:p>28/02/2019</text:p>
          </table:table-cell>
          <table:table-cell office:value-type="string" table:style-name="ce1">
            <text:p>MAINTENANCE REACTIVE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INTERSERVE (FACILITIES MANAGEMENT) LTD</text:p>
          </table:table-cell>
          <table:table-cell office:value-type="string" table:style-name="ce6">
            <text:p>1709200-210101-100369-7368988</text:p>
          </table:table-cell>
          <table:table-cell office:value-type="float" office:value="73689.88" table:style-name="ce3">
            <text:p><text:s/>73,689.8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28T00:00:00" table:style-name="ce2">
            <text:p>28/02/2019</text:p>
          </table:table-cell>
          <table:table-cell office:value-type="string" table:style-name="ce1">
            <text:p>MAINTENANCE REACTIVE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INTERSERVE (FACILITIES MANAGEMENT) LTD</text:p>
          </table:table-cell>
          <table:table-cell office:value-type="string" table:style-name="ce6">
            <text:p>1709200-210106-100369-6590388</text:p>
          </table:table-cell>
          <table:table-cell office:value-type="float" office:value="65903.88" table:style-name="ce3">
            <text:p><text:s/>65,903.8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28T00:00:00" table:style-name="ce2">
            <text:p>28/02/2019</text:p>
          </table:table-cell>
          <table:table-cell office:value-type="string" table:style-name="ce1">
            <text:p>MAINTENANCE REACTIVE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INTERSERVE (FACILITIES MANAGEMENT) LTD</text:p>
          </table:table-cell>
          <table:table-cell office:value-type="string" table:style-name="ce6">
            <text:p>1709200-210124-100369-10037231</text:p>
          </table:table-cell>
          <table:table-cell office:value-type="float" office:value="100372.31" table:style-name="ce3">
            <text:p><text:s/>100,372.3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28T00:00:00" table:style-name="ce2">
            <text:p>28/02/2019</text:p>
          </table:table-cell>
          <table:table-cell office:value-type="string" table:style-name="ce1">
            <text:p>MAINTENANCE REACTIVE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INTERSERVE (FACILITIES MANAGEMENT) LTD</text:p>
          </table:table-cell>
          <table:table-cell office:value-type="string" table:style-name="ce6">
            <text:p>1709200-210129-100369-2932731</text:p>
          </table:table-cell>
          <table:table-cell office:value-type="float" office:value="29327.31" table:style-name="ce3">
            <text:p><text:s/>29,327.3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28T00:00:00" table:style-name="ce2">
            <text:p>28/02/2019</text:p>
          </table:table-cell>
          <table:table-cell office:value-type="string" table:style-name="ce1">
            <text:p>ACCOMMODATION AND BUILDING MANAGEMENT - PROJEC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INTERSERVE (FACILITIES MANAGEMENT) LTD</text:p>
          </table:table-cell>
          <table:table-cell office:value-type="string" table:style-name="ce6">
            <text:p>1705202-210100-100369-5736673</text:p>
          </table:table-cell>
          <table:table-cell office:value-type="float" office:value="68840.08" table:style-name="ce3">
            <text:p><text:s/>68,840.0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28T00:00:00" table:style-name="ce2">
            <text:p>28/02/2019</text:p>
          </table:table-cell>
          <table:table-cell office:value-type="string" table:style-name="ce1">
            <text:p>ACCOMMODATION AND BUILDING MANAGEMENT - PROJEC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INTERSERVE (FACILITIES MANAGEMENT) LTD</text:p>
          </table:table-cell>
          <table:table-cell office:value-type="string" table:style-name="ce6">
            <text:p>1705202-210126-100369-24333</text:p>
          </table:table-cell>
          <table:table-cell office:value-type="float" office:value="2919.96" table:style-name="ce3">
            <text:p><text:s/>2,919.9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28T00:00:00" table:style-name="ce2">
            <text:p>28/02/2019</text:p>
          </table:table-cell>
          <table:table-cell office:value-type="string" table:style-name="ce1">
            <text:p>BUILDING SERVICE CHARGE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INTERSERVE (FACILITIES MANAGEMENT) LTD</text:p>
          </table:table-cell>
          <table:table-cell office:value-type="string" table:style-name="ce6">
            <text:p>1705202-210126-100369-12263327</text:p>
          </table:table-cell>
          <table:table-cell office:value-type="float" office:value="147159.92000000001" table:style-name="ce3">
            <text:p><text:s/>147,159.9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28T00:00:00" table:style-name="ce2">
            <text:p>28/02/2019</text:p>
          </table:table-cell>
          <table:table-cell office:value-type="string" table:style-name="ce1">
            <text:p>CONSULTANCY - ADVICE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PRICE WATERHOUSE COOPERS LLP</text:p>
          </table:table-cell>
          <table:table-cell office:value-type="string" table:style-name="ce6">
            <text:p>1757075-196871-112713-60000</text:p>
          </table:table-cell>
          <table:table-cell office:value-type="float" office:value="72000" table:style-name="ce3">
            <text:p><text:s/>72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28T00:00:00" table:style-name="ce2">
            <text:p>28/02/2019</text:p>
          </table:table-cell>
          <table:table-cell office:value-type="string" table:style-name="ce1">
            <text:p>SERVICE REPAIR SPARE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SECURITY SERVICES GROUP</text:p>
          </table:table-cell>
          <table:table-cell office:value-type="string" table:style-name="ce6">
            <text:p>1491012-196585-113487-8734348</text:p>
          </table:table-cell>
          <table:table-cell office:value-type="float" office:value="87343.48" table:style-name="ce3">
            <text:p><text:s/>87,343.4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28T00:00:00" table:style-name="ce2">
            <text:p>28/02/2019</text:p>
          </table:table-cell>
          <table:table-cell office:value-type="string" table:style-name="ce1">
            <text:p>TRAINING &amp; DEVELOPMEN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KNOWLEDGEPOOL GROUP LTD</text:p>
          </table:table-cell>
          <table:table-cell office:value-type="string" table:style-name="ce6">
            <text:p>1703116-196849-100674-2146032</text:p>
          </table:table-cell>
          <table:table-cell office:value-type="float" office:value="21460.32" table:style-name="ce3">
            <text:p><text:s/>21,460.3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01T00:00:00" table:style-name="ce2">
            <text:p>01/02/2019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XEROX (UK) LTD</text:p>
          </table:table-cell>
          <table:table-cell office:value-type="string" table:style-name="ce6">
            <text:p>1709140-114774-100997-20870458</text:p>
          </table:table-cell>
          <table:table-cell office:value-type="float" office:value="208704.58" table:style-name="ce3">
            <text:p><text:s/>208,704.5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01T00:00:00" table:style-name="ce2">
            <text:p>01/02/2019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ISION-BOX SYSTEMS LTD</text:p>
          </table:table-cell>
          <table:table-cell office:value-type="string" table:style-name="ce6">
            <text:p>1709140-115080-332210-65200</text:p>
          </table:table-cell>
          <table:table-cell office:value-type="float" office:value="65200" table:style-name="ce3">
            <text:p><text:s/>65,2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01T00:00:00" table:style-name="ce2">
            <text:p>01/02/2019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SC COMPUTER SCIENCES CORPORATION</text:p>
          </table:table-cell>
          <table:table-cell office:value-type="string" table:style-name="ce6">
            <text:p>1709140-116078-222226-3872143</text:p>
          </table:table-cell>
          <table:table-cell office:value-type="float" office:value="38721.43" table:style-name="ce3">
            <text:p><text:s/>38,721.4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01T00:00:00" table:style-name="ce2">
            <text:p>01/02/2019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ENTSERV UK LTD</text:p>
          </table:table-cell>
          <table:table-cell office:value-type="string" table:style-name="ce6">
            <text:p>1709140-116081-102438-50550697</text:p>
          </table:table-cell>
          <table:table-cell office:value-type="float" office:value="505506.97" table:style-name="ce3">
            <text:p><text:s/>505,506.9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01T00:00:00" table:style-name="ce2">
            <text:p>01/02/2019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SOFTCAT LTD</text:p>
          </table:table-cell>
          <table:table-cell office:value-type="string" table:style-name="ce6">
            <text:p>1816001-114717-242804-4639824</text:p>
          </table:table-cell>
          <table:table-cell office:value-type="float" office:value="46398.239999999998" table:style-name="ce3">
            <text:p><text:s/>46,398.2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01T00:00:00" table:style-name="ce2">
            <text:p>01/02/2019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OZAIC SERVICES LTD</text:p>
          </table:table-cell>
          <table:table-cell office:value-type="string" table:style-name="ce6">
            <text:p>1709127-116158-335708-23750</text:p>
          </table:table-cell>
          <table:table-cell office:value-type="float" office:value="28500" table:style-name="ce3">
            <text:p><text:s/>28,5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01T00:00:00" table:style-name="ce2">
            <text:p>01/02/2019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ENTSERV UK LTD</text:p>
          </table:table-cell>
          <table:table-cell office:value-type="string" table:style-name="ce6">
            <text:p>1709140-116079-102438-24257713</text:p>
          </table:table-cell>
          <table:table-cell office:value-type="float" office:value="291092.56" table:style-name="ce3">
            <text:p><text:s/>291,092.5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01T00:00:00" table:style-name="ce2">
            <text:p>01/02/2019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UJITSU SERVICES LTD</text:p>
          </table:table-cell>
          <table:table-cell office:value-type="string" table:style-name="ce6">
            <text:p>1814004-113204-106173-2124202</text:p>
          </table:table-cell>
          <table:table-cell office:value-type="float" office:value="25490.42" table:style-name="ce3">
            <text:p><text:s/>25,490.4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01T00:00:00" table:style-name="ce2">
            <text:p>01/02/2019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OMPUTACENTER (UK) LTD</text:p>
          </table:table-cell>
          <table:table-cell office:value-type="string" table:style-name="ce6">
            <text:p>1814004-116099-100028-9022666</text:p>
          </table:table-cell>
          <table:table-cell office:value-type="float" office:value="108271.99" table:style-name="ce3">
            <text:p><text:s/>108,271.9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01T00:00:00" table:style-name="ce2">
            <text:p>01/02/2019</text:p>
          </table:table-cell>
          <table:table-cell office:value-type="string" table:style-name="ce1">
            <text:p>CONSULTANCY - AD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UJITSU SERVICES LTD</text:p>
          </table:table-cell>
          <table:table-cell office:value-type="string" table:style-name="ce6">
            <text:p>1816001-113203-106173-10226215</text:p>
          </table:table-cell>
          <table:table-cell office:value-type="float" office:value="122714.58" table:style-name="ce3">
            <text:p><text:s/>122,714.5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01T00:00:00" table:style-name="ce2">
            <text:p>01/02/2019</text:p>
          </table:table-cell>
          <table:table-cell office:value-type="string" table:style-name="ce1">
            <text:p>CONSULTANCY - AD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UJITSU SERVICES LTD</text:p>
          </table:table-cell>
          <table:table-cell office:value-type="string" table:style-name="ce6">
            <text:p>1816001-113207-106173-7575766</text:p>
          </table:table-cell>
          <table:table-cell office:value-type="float" office:value="90909.19" table:style-name="ce3">
            <text:p><text:s/>90,909.1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01T00:00:00" table:style-name="ce2">
            <text:p>01/02/2019</text:p>
          </table:table-cell>
          <table:table-cell office:value-type="string" table:style-name="ce1">
            <text:p>CONSULTANCY - AD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UJITSU SERVICES LTD</text:p>
          </table:table-cell>
          <table:table-cell office:value-type="string" table:style-name="ce6">
            <text:p>1816001-113208-106173-10942485</text:p>
          </table:table-cell>
          <table:table-cell office:value-type="float" office:value="131309.82" table:style-name="ce3">
            <text:p><text:s/>131,309.8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01T00:00:00" table:style-name="ce2">
            <text:p>01/02/2019</text:p>
          </table:table-cell>
          <table:table-cell office:value-type="string" table:style-name="ce1">
            <text:p>CONSULTANCY - DELIVERY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CTICA CONSULTING LTD</text:p>
          </table:table-cell>
          <table:table-cell office:value-type="string" table:style-name="ce6">
            <text:p>1709144-115110-190348-36000</text:p>
          </table:table-cell>
          <table:table-cell office:value-type="float" office:value="43200" table:style-name="ce3">
            <text:p><text:s/>43,2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01T00:00:00" table:style-name="ce2">
            <text:p>01/02/2019</text:p>
          </table:table-cell>
          <table:table-cell office:value-type="string" table:style-name="ce1">
            <text:p>CONSULTANCY - DELIVERY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CTICA CONSULTING LTD</text:p>
          </table:table-cell>
          <table:table-cell office:value-type="string" table:style-name="ce6">
            <text:p>1709144-115113-190348-60000</text:p>
          </table:table-cell>
          <table:table-cell office:value-type="float" office:value="72000" table:style-name="ce3">
            <text:p><text:s/>72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01T00:00:00" table:style-name="ce2">
            <text:p>01/02/2019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QINETIQ LTD</text:p>
          </table:table-cell>
          <table:table-cell office:value-type="string" table:style-name="ce6">
            <text:p>1892016-115112-112688-15465865</text:p>
          </table:table-cell>
          <table:table-cell office:value-type="float" office:value="154658.65" table:style-name="ce3">
            <text:p><text:s/>154,658.6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01T00:00:00" table:style-name="ce2">
            <text:p>01/02/2019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APGEMINI UK PLC</text:p>
          </table:table-cell>
          <table:table-cell office:value-type="string" table:style-name="ce6">
            <text:p>1701017-116230-112696-1719738</text:p>
          </table:table-cell>
          <table:table-cell office:value-type="float" office:value="206368.56" table:style-name="ce3">
            <text:p><text:s/>206,368.5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03T00:00:00" table:style-name="ce2">
            <text:p>03/02/2019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PPVIA LTD</text:p>
          </table:table-cell>
          <table:table-cell office:value-type="string" table:style-name="ce6">
            <text:p>1816006-117216-50296-3902435</text:p>
          </table:table-cell>
          <table:table-cell office:value-type="float" office:value="468292.2" table:style-name="ce3">
            <text:p><text:s/>468,292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04T00:00:00" table:style-name="ce2">
            <text:p>04/02/2019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IVICA UK LIMITED</text:p>
          </table:table-cell>
          <table:table-cell office:value-type="string" table:style-name="ce6">
            <text:p>1709130-120088-421184-284625</text:p>
          </table:table-cell>
          <table:table-cell office:value-type="float" office:value="28462.5" table:style-name="ce3">
            <text:p><text:s/>28,462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04T00:00:00" table:style-name="ce2">
            <text:p>04/02/2019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SPECIALIST COMPUTER CENTRES PLC</text:p>
          </table:table-cell>
          <table:table-cell office:value-type="string" table:style-name="ce6">
            <text:p>1709142-117408-100774-3659828</text:p>
          </table:table-cell>
          <table:table-cell office:value-type="float" office:value="43917.94" table:style-name="ce3">
            <text:p><text:s/>43,917.9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04T00:00:00" table:style-name="ce2">
            <text:p>04/02/2019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ROWN HOSTING DATA CENTRE LTD</text:p>
          </table:table-cell>
          <table:table-cell office:value-type="string" table:style-name="ce6">
            <text:p>1709144-119307-414197-8053721</text:p>
          </table:table-cell>
          <table:table-cell office:value-type="float" office:value="96644.65" table:style-name="ce3">
            <text:p><text:s/>96,644.6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04T00:00:00" table:style-name="ce2">
            <text:p>04/02/2019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ROWN HOSTING DATA CENTRE LTD</text:p>
          </table:table-cell>
          <table:table-cell office:value-type="string" table:style-name="ce6">
            <text:p>1709144-119309-414197-8053721</text:p>
          </table:table-cell>
          <table:table-cell office:value-type="float" office:value="96644.65" table:style-name="ce3">
            <text:p><text:s/>96,644.6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04T00:00:00" table:style-name="ce2">
            <text:p>04/02/2019</text:p>
          </table:table-cell>
          <table:table-cell office:value-type="string" table:style-name="ce1">
            <text:p>ICT MAINTENANCE AND SUPPOR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EE LTD</text:p>
          </table:table-cell>
          <table:table-cell office:value-type="string" table:style-name="ce6">
            <text:p>1262100-117281-425623-896755897</text:p>
          </table:table-cell>
          <table:table-cell office:value-type="float" office:value="8967558.9700000007" table:style-name="ce3">
            <text:p><text:s/>8,967,558.9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04T00:00:00" table:style-name="ce2">
            <text:p>04/02/2019</text:p>
          </table:table-cell>
          <table:table-cell office:value-type="string" table:style-name="ce1">
            <text:p>ICT MAINTENANCE AND SUPPOR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TKINS LTD</text:p>
          </table:table-cell>
          <table:table-cell office:value-type="string" table:style-name="ce6">
            <text:p>1262100-300000017667378-160394-2738508</text:p>
          </table:table-cell>
          <table:table-cell office:value-type="float" office:value="27385.08" table:style-name="ce3">
            <text:p><text:s/>27,385.0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04T00:00:00" table:style-name="ce2">
            <text:p>04/02/2019</text:p>
          </table:table-cell>
          <table:table-cell office:value-type="string" table:style-name="ce1">
            <text:p>CONSULTANCY - AD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UJITSU SERVICES LTD</text:p>
          </table:table-cell>
          <table:table-cell office:value-type="string" table:style-name="ce6">
            <text:p>1816001-113201-106173-9364326</text:p>
          </table:table-cell>
          <table:table-cell office:value-type="float" office:value="112371.91" table:style-name="ce3">
            <text:p><text:s/>112,371.9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04T00:00:00" table:style-name="ce2">
            <text:p>04/02/2019</text:p>
          </table:table-cell>
          <table:table-cell office:value-type="string" table:style-name="ce1">
            <text:p>END USER COMPUTER HARD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SOFTCAT LTD</text:p>
          </table:table-cell>
          <table:table-cell office:value-type="string" table:style-name="ce6">
            <text:p>1709500-119328-242804-4262718</text:p>
          </table:table-cell>
          <table:table-cell office:value-type="float" office:value="51152.62" table:style-name="ce3">
            <text:p><text:s/>51,152.6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05T00:00:00" table:style-name="ce2">
            <text:p>05/02/2019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PPVIA LTD</text:p>
          </table:table-cell>
          <table:table-cell office:value-type="string" table:style-name="ce6">
            <text:p>1816006-300000017741722-50296-42338292</text:p>
          </table:table-cell>
          <table:table-cell office:value-type="float" office:value="508059.5" table:style-name="ce3">
            <text:p><text:s/>508,059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05T00:00:00" table:style-name="ce2">
            <text:p>05/02/2019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PPVIA LTD</text:p>
          </table:table-cell>
          <table:table-cell office:value-type="string" table:style-name="ce6">
            <text:p>1816006-300000017741733-50296-399711</text:p>
          </table:table-cell>
          <table:table-cell office:value-type="float" office:value="479653.2" table:style-name="ce3">
            <text:p><text:s/>479,653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05T00:00:00" table:style-name="ce2">
            <text:p>05/02/2019</text:p>
          </table:table-cell>
          <table:table-cell office:value-type="string" table:style-name="ce1">
            <text:p>ADMIN PERSONNEL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DORSET &amp; WILTSHIRE FIRE &amp; RESCUE AUTHORITY</text:p>
          </table:table-cell>
          <table:table-cell office:value-type="string" table:style-name="ce6">
            <text:p>1262100-300000017714826-498271-2614977</text:p>
          </table:table-cell>
          <table:table-cell office:value-type="float" office:value="26149.77" table:style-name="ce3">
            <text:p><text:s/>26,149.7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05T00:00:00" table:style-name="ce2">
            <text:p>05/02/2019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6">
            <text:p>1262100-123290-560478-4777364</text:p>
          </table:table-cell>
          <table:table-cell office:value-type="float" office:value="47773.64" table:style-name="ce3">
            <text:p><text:s/>47,773.6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05T00:00:00" table:style-name="ce2">
            <text:p>05/02/2019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6">
            <text:p>1486609-123290-560478-3694449</text:p>
          </table:table-cell>
          <table:table-cell office:value-type="float" office:value="44333.39" table:style-name="ce3">
            <text:p><text:s/>44,333.3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05T00:00:00" table:style-name="ce2">
            <text:p>05/02/2019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6">
            <text:p>1488303-123290-560478-629345</text:p>
          </table:table-cell>
          <table:table-cell office:value-type="float" office:value="7552.14" table:style-name="ce3">
            <text:p><text:s/>7,552.1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05T00:00:00" table:style-name="ce2">
            <text:p>05/02/2019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6">
            <text:p>1488304-123290-560478-28495</text:p>
          </table:table-cell>
          <table:table-cell office:value-type="float" office:value="3419.4" table:style-name="ce3">
            <text:p><text:s/>3,419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05T00:00:00" table:style-name="ce2">
            <text:p>05/02/2019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6">
            <text:p>1701001-123290-560478-413203</text:p>
          </table:table-cell>
          <table:table-cell office:value-type="float" office:value="4958.4399999999996" table:style-name="ce3">
            <text:p><text:s/>4,958.4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05T00:00:00" table:style-name="ce2">
            <text:p>05/02/2019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6">
            <text:p>1709123-123290-560478-1697745</text:p>
          </table:table-cell>
          <table:table-cell office:value-type="float" office:value="20372.939999999999" table:style-name="ce3">
            <text:p><text:s/>20,372.9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05T00:00:00" table:style-name="ce2">
            <text:p>05/02/2019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6">
            <text:p>1709124-123290-560478-48848</text:p>
          </table:table-cell>
          <table:table-cell office:value-type="float" office:value="5861.76" table:style-name="ce3">
            <text:p><text:s/>5,861.7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05T00:00:00" table:style-name="ce2">
            <text:p>05/02/2019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6">
            <text:p>1709125-123290-560478-5584996</text:p>
          </table:table-cell>
          <table:table-cell office:value-type="float" office:value="67019.95" table:style-name="ce3">
            <text:p><text:s/>67,019.9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05T00:00:00" table:style-name="ce2">
            <text:p>05/02/2019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6">
            <text:p>1709126-123290-560478-259308</text:p>
          </table:table-cell>
          <table:table-cell office:value-type="float" office:value="3111.7" table:style-name="ce3">
            <text:p><text:s/>3,111.7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05T00:00:00" table:style-name="ce2">
            <text:p>05/02/2019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6">
            <text:p>1709138-123290-560478-2037623</text:p>
          </table:table-cell>
          <table:table-cell office:value-type="float" office:value="24451.48" table:style-name="ce3">
            <text:p><text:s/>24,451.4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05T00:00:00" table:style-name="ce2">
            <text:p>05/02/2019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6">
            <text:p>1709140-123290-560478-327639</text:p>
          </table:table-cell>
          <table:table-cell office:value-type="float" office:value="39316.68" table:style-name="ce3">
            <text:p><text:s/>39,316.6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05T00:00:00" table:style-name="ce2">
            <text:p>05/02/2019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6">
            <text:p>1709141-123290-560478-2436615</text:p>
          </table:table-cell>
          <table:table-cell office:value-type="float" office:value="29239.38" table:style-name="ce3">
            <text:p><text:s/>29,239.3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05T00:00:00" table:style-name="ce2">
            <text:p>05/02/2019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6">
            <text:p>1709144-123290-560478-727131</text:p>
          </table:table-cell>
          <table:table-cell office:value-type="float" office:value="8725.57" table:style-name="ce3">
            <text:p><text:s/>8,725.5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05T00:00:00" table:style-name="ce2">
            <text:p>05/02/2019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6">
            <text:p>1709145-123290-560478-197675</text:p>
          </table:table-cell>
          <table:table-cell office:value-type="float" office:value="2372.1" table:style-name="ce3">
            <text:p><text:s/>2,372.1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05T00:00:00" table:style-name="ce2">
            <text:p>05/02/2019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6">
            <text:p>1709152-123290-560478-3409917</text:p>
          </table:table-cell>
          <table:table-cell office:value-type="float" office:value="40919.01" table:style-name="ce3">
            <text:p><text:s/>40,919.0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05T00:00:00" table:style-name="ce2">
            <text:p>05/02/2019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6">
            <text:p>1709163-123290-560478-36465</text:p>
          </table:table-cell>
          <table:table-cell office:value-type="float" office:value="4375.8" table:style-name="ce3">
            <text:p><text:s/>4,375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05T00:00:00" table:style-name="ce2">
            <text:p>05/02/2019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6">
            <text:p>1709500-123290-560478-100485</text:p>
          </table:table-cell>
          <table:table-cell office:value-type="float" office:value="1205.82" table:style-name="ce3">
            <text:p><text:s/>1,205.8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05T00:00:00" table:style-name="ce2">
            <text:p>05/02/2019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6">
            <text:p>1709505-123290-560478-174512</text:p>
          </table:table-cell>
          <table:table-cell office:value-type="float" office:value="2094.15" table:style-name="ce3">
            <text:p><text:s/>2,094.1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05T00:00:00" table:style-name="ce2">
            <text:p>05/02/2019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6">
            <text:p>1814004-123290-560478-52422</text:p>
          </table:table-cell>
          <table:table-cell office:value-type="float" office:value="6290.64" table:style-name="ce3">
            <text:p><text:s/>6,290.6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05T00:00:00" table:style-name="ce2">
            <text:p>05/02/2019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6">
            <text:p>1816000-123290-560478-5827749</text:p>
          </table:table-cell>
          <table:table-cell office:value-type="float" office:value="69932.990000000005" table:style-name="ce3">
            <text:p><text:s/>69,932.9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05T00:00:00" table:style-name="ce2">
            <text:p>05/02/2019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6">
            <text:p>1816008-123290-560478-2393955</text:p>
          </table:table-cell>
          <table:table-cell office:value-type="float" office:value="28727.46" table:style-name="ce3">
            <text:p><text:s/>28,727.4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05T00:00:00" table:style-name="ce2">
            <text:p>05/02/2019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6">
            <text:p>1816009-123290-560478-835375</text:p>
          </table:table-cell>
          <table:table-cell office:value-type="float" office:value="10024.5" table:style-name="ce3">
            <text:p><text:s/>10,024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05T00:00:00" table:style-name="ce2">
            <text:p>05/02/2019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6">
            <text:p>1892008-123290-560478-240488</text:p>
          </table:table-cell>
          <table:table-cell office:value-type="float" office:value="2885.86" table:style-name="ce3">
            <text:p><text:s/>2,885.8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05T00:00:00" table:style-name="ce2">
            <text:p>05/02/2019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6">
            <text:p>1892011-123290-560478-673366</text:p>
          </table:table-cell>
          <table:table-cell office:value-type="float" office:value="8080.39" table:style-name="ce3">
            <text:p><text:s/>8,080.3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05T00:00:00" table:style-name="ce2">
            <text:p>05/02/2019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6">
            <text:p>1892014-123290-560478-1581402</text:p>
          </table:table-cell>
          <table:table-cell office:value-type="float" office:value="18976.830000000002" table:style-name="ce3">
            <text:p><text:s/>18,976.8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05T00:00:00" table:style-name="ce2">
            <text:p>05/02/2019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6">
            <text:p>1892021-123290-560478-34574</text:p>
          </table:table-cell>
          <table:table-cell office:value-type="float" office:value="4148.88" table:style-name="ce3">
            <text:p><text:s/>4,148.8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05T00:00:00" table:style-name="ce2">
            <text:p>05/02/2019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UJITSU SERVICES LTD</text:p>
          </table:table-cell>
          <table:table-cell office:value-type="string" table:style-name="ce6">
            <text:p>1892014-300000017815541-106173-75081</text:p>
          </table:table-cell>
          <table:table-cell office:value-type="float" office:value="75081" table:style-name="ce3">
            <text:p><text:s/>75,08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05T00:00:00" table:style-name="ce2">
            <text:p>05/02/2019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UJITSU SERVICES LTD</text:p>
          </table:table-cell>
          <table:table-cell office:value-type="string" table:style-name="ce6">
            <text:p>1892014-300000017815547-106173-35748</text:p>
          </table:table-cell>
          <table:table-cell office:value-type="float" office:value="35748" table:style-name="ce3">
            <text:p><text:s/>35,74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06T00:00:00" table:style-name="ce2">
            <text:p>06/02/2019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ODAFONE LTD</text:p>
          </table:table-cell>
          <table:table-cell office:value-type="string" table:style-name="ce6">
            <text:p>1709130-116243-119598-19798482</text:p>
          </table:table-cell>
          <table:table-cell office:value-type="float" office:value="197984.82" table:style-name="ce3">
            <text:p><text:s/>197,984.8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06T00:00:00" table:style-name="ce2">
            <text:p>06/02/2019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ODAFONE LTD</text:p>
          </table:table-cell>
          <table:table-cell office:value-type="string" table:style-name="ce6">
            <text:p>1709130-119386-119598-100718</text:p>
          </table:table-cell>
          <table:table-cell office:value-type="float" office:value="100718" table:style-name="ce3">
            <text:p><text:s/>100,71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06T00:00:00" table:style-name="ce2">
            <text:p>06/02/2019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DATALYNX LTD</text:p>
          </table:table-cell>
          <table:table-cell office:value-type="string" table:style-name="ce6">
            <text:p>1709130-129739-184817-8550625</text:p>
          </table:table-cell>
          <table:table-cell office:value-type="float" office:value="85506.25" table:style-name="ce3">
            <text:p><text:s/>85,506.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06T00:00:00" table:style-name="ce2">
            <text:p>06/02/2019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ETHODS BUSINESS AND DIGITAL TECH LTD</text:p>
          </table:table-cell>
          <table:table-cell office:value-type="string" table:style-name="ce6">
            <text:p>1709144-129712-119732-29450</text:p>
          </table:table-cell>
          <table:table-cell office:value-type="float" office:value="29450" table:style-name="ce3">
            <text:p><text:s/>29,4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06T00:00:00" table:style-name="ce2">
            <text:p>06/02/2019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ETHODS BUSINESS AND DIGITAL TECH LTD</text:p>
          </table:table-cell>
          <table:table-cell office:value-type="string" table:style-name="ce6">
            <text:p>1709144-129719-119732-21850</text:p>
          </table:table-cell>
          <table:table-cell office:value-type="float" office:value="21850" table:style-name="ce3">
            <text:p><text:s/>21,8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06T00:00:00" table:style-name="ce2">
            <text:p>06/02/2019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HAUCER GROUP LTD</text:p>
          </table:table-cell>
          <table:table-cell office:value-type="string" table:style-name="ce6">
            <text:p>1261000-123995-413740-799925</text:p>
          </table:table-cell>
          <table:table-cell office:value-type="float" office:value="95991" table:style-name="ce3">
            <text:p><text:s/>95,99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06T00:00:00" table:style-name="ce2">
            <text:p>06/02/2019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AE SYSTEMS APPLIED INTELLIGENCE LIMITED</text:p>
          </table:table-cell>
          <table:table-cell office:value-type="string" table:style-name="ce6">
            <text:p>1709125-129741-136604-15409469</text:p>
          </table:table-cell>
          <table:table-cell office:value-type="float" office:value="184913.63" table:style-name="ce3">
            <text:p><text:s/>184,913.6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06T00:00:00" table:style-name="ce2">
            <text:p>06/02/2019</text:p>
          </table:table-cell>
          <table:table-cell office:value-type="string" table:style-name="ce1">
            <text:p>CONSULTANCY - DELIVERY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ERTUS ADVISORY LIMITED</text:p>
          </table:table-cell>
          <table:table-cell office:value-type="string" table:style-name="ce6">
            <text:p>1262100-300000017863306-566163-3383084</text:p>
          </table:table-cell>
          <table:table-cell office:value-type="float" office:value="33830.839999999997" table:style-name="ce3">
            <text:p><text:s/>33,830.8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06T00:00:00" table:style-name="ce2">
            <text:p>06/02/2019</text:p>
          </table:table-cell>
          <table:table-cell office:value-type="string" table:style-name="ce1">
            <text:p>CONSULTANCY - DELIVERY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ERTUS ADVISORY LIMITED</text:p>
          </table:table-cell>
          <table:table-cell office:value-type="string" table:style-name="ce6">
            <text:p>1262100-300000017863306-566163-2044916</text:p>
          </table:table-cell>
          <table:table-cell office:value-type="float" office:value="20449.16" table:style-name="ce3">
            <text:p><text:s/>20,449.1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06T00:00:00" table:style-name="ce2">
            <text:p>06/02/2019</text:p>
          </table:table-cell>
          <table:table-cell office:value-type="string" table:style-name="ce1">
            <text:p>ICT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ETHODS PROFESSIONAL SERVICES LTD</text:p>
          </table:table-cell>
          <table:table-cell office:value-type="string" table:style-name="ce6">
            <text:p>1709140-129726-369366-48300</text:p>
          </table:table-cell>
          <table:table-cell office:value-type="float" office:value="57960" table:style-name="ce3">
            <text:p><text:s/>57,9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06T00:00:00" table:style-name="ce2">
            <text:p>06/02/2019</text:p>
          </table:table-cell>
          <table:table-cell office:value-type="string" table:style-name="ce1">
            <text:p>ICT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ETHODS PROFESSIONAL SERVICES LTD</text:p>
          </table:table-cell>
          <table:table-cell office:value-type="string" table:style-name="ce6">
            <text:p>1709141-129723-369366-86625</text:p>
          </table:table-cell>
          <table:table-cell office:value-type="float" office:value="103950" table:style-name="ce3">
            <text:p><text:s/>103,9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06T00:00:00" table:style-name="ce2">
            <text:p>06/02/2019</text:p>
          </table:table-cell>
          <table:table-cell office:value-type="string" table:style-name="ce1">
            <text:p>TELECOMS - TELEPHON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T GLOBAL SERVICES</text:p>
          </table:table-cell>
          <table:table-cell office:value-type="string" table:style-name="ce6">
            <text:p>1709140-300000017924441-113921-671869</text:p>
          </table:table-cell>
          <table:table-cell office:value-type="float" office:value="80624.28" table:style-name="ce3">
            <text:p><text:s/>80,624.2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07T00:00:00" table:style-name="ce2">
            <text:p>07/02/2019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NORTHROP GRUMMAN UK LTD</text:p>
          </table:table-cell>
          <table:table-cell office:value-type="string" table:style-name="ce6">
            <text:p>1709130-139721-399108-90807004</text:p>
          </table:table-cell>
          <table:table-cell office:value-type="float" office:value="908070.04" table:style-name="ce3">
            <text:p><text:s/>908,070.0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07T00:00:00" table:style-name="ce2">
            <text:p>07/02/2019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ODAFONE LTD</text:p>
          </table:table-cell>
          <table:table-cell office:value-type="string" table:style-name="ce6">
            <text:p>1892014-139770-119598-3347333</text:p>
          </table:table-cell>
          <table:table-cell office:value-type="float" office:value="33473.33" table:style-name="ce3">
            <text:p><text:s/>33,473.3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07T00:00:00" table:style-name="ce2">
            <text:p>07/02/2019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ODAFONE LTD</text:p>
          </table:table-cell>
          <table:table-cell office:value-type="string" table:style-name="ce6">
            <text:p>1892014-139792-119598-3347333</text:p>
          </table:table-cell>
          <table:table-cell office:value-type="float" office:value="33473.33" table:style-name="ce3">
            <text:p><text:s/>33,473.3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07T00:00:00" table:style-name="ce2">
            <text:p>07/02/2019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KER SYSTEMS LTD</text:p>
          </table:table-cell>
          <table:table-cell office:value-type="string" table:style-name="ce6">
            <text:p>1488303-141171-512178-239321</text:p>
          </table:table-cell>
          <table:table-cell office:value-type="float" office:value="239321" table:style-name="ce3">
            <text:p><text:s/>239,32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07T00:00:00" table:style-name="ce2">
            <text:p>07/02/2019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TOS IT SERVICES UK LTD</text:p>
          </table:table-cell>
          <table:table-cell office:value-type="string" table:style-name="ce6">
            <text:p>1701017-300000017979444-108063-154293</text:p>
          </table:table-cell>
          <table:table-cell office:value-type="float" office:value="154293" table:style-name="ce3">
            <text:p><text:s/>154,29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07T00:00:00" table:style-name="ce2">
            <text:p>07/02/2019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NORTHROP GRUMMAN UK LTD</text:p>
          </table:table-cell>
          <table:table-cell office:value-type="string" table:style-name="ce6">
            <text:p>1709130-139736-399108-90807004</text:p>
          </table:table-cell>
          <table:table-cell office:value-type="float" office:value="908070.04" table:style-name="ce3">
            <text:p><text:s/>908,070.0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07T00:00:00" table:style-name="ce2">
            <text:p>07/02/2019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SC COMPUTER SCIENCES CORPORATION</text:p>
          </table:table-cell>
          <table:table-cell office:value-type="string" table:style-name="ce6">
            <text:p>1709140-300000017979318-222226-6815498</text:p>
          </table:table-cell>
          <table:table-cell office:value-type="float" office:value="68154.98" table:style-name="ce3">
            <text:p><text:s/>68,154.9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07T00:00:00" table:style-name="ce2">
            <text:p>07/02/2019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UJITSU SERVICES LTD</text:p>
          </table:table-cell>
          <table:table-cell office:value-type="string" table:style-name="ce6">
            <text:p>1709140-300000017981558-106173-31845158</text:p>
          </table:table-cell>
          <table:table-cell office:value-type="float" office:value="318451.58" table:style-name="ce3">
            <text:p><text:s/>318,451.5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07T00:00:00" table:style-name="ce2">
            <text:p>07/02/2019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UJITSU SERVICES LTD</text:p>
          </table:table-cell>
          <table:table-cell office:value-type="string" table:style-name="ce6">
            <text:p>1709140-300000017981561-106173-5548661</text:p>
          </table:table-cell>
          <table:table-cell office:value-type="float" office:value="554866.1" table:style-name="ce3">
            <text:p><text:s/>554,866.1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07T00:00:00" table:style-name="ce2">
            <text:p>07/02/2019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UJITSU SERVICES LTD</text:p>
          </table:table-cell>
          <table:table-cell office:value-type="string" table:style-name="ce6">
            <text:p>1709140-300000017981565-106173-24020473</text:p>
          </table:table-cell>
          <table:table-cell office:value-type="float" office:value="240204.73" table:style-name="ce3">
            <text:p><text:s/>240,204.7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07T00:00:00" table:style-name="ce2">
            <text:p>07/02/2019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6">
            <text:p>1701017-139154-100039-50700</text:p>
          </table:table-cell>
          <table:table-cell office:value-type="float" office:value="60840" table:style-name="ce3">
            <text:p><text:s/>60,8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07T00:00:00" table:style-name="ce2">
            <text:p>07/02/2019</text:p>
          </table:table-cell>
          <table:table-cell office:value-type="string" table:style-name="ce1">
            <text:p>ICT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KER SYSTEMS LTD</text:p>
          </table:table-cell>
          <table:table-cell office:value-type="string" table:style-name="ce6">
            <text:p>1488305-141121-512178-836528</text:p>
          </table:table-cell>
          <table:table-cell office:value-type="float" office:value="100383.36" table:style-name="ce3">
            <text:p><text:s/>100,383.3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07T00:00:00" table:style-name="ce2">
            <text:p>07/02/2019</text:p>
          </table:table-cell>
          <table:table-cell office:value-type="string" table:style-name="ce1">
            <text:p>ICT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TOS IT SERVICES UK LTD</text:p>
          </table:table-cell>
          <table:table-cell office:value-type="string" table:style-name="ce6">
            <text:p>1709152-141137-108063-37620</text:p>
          </table:table-cell>
          <table:table-cell office:value-type="float" office:value="45144" table:style-name="ce3">
            <text:p><text:s/>45,14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07T00:00:00" table:style-name="ce2">
            <text:p>07/02/2019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ASTEK (UK) LTD</text:p>
          </table:table-cell>
          <table:table-cell office:value-type="string" table:style-name="ce6">
            <text:p>1486658-139719-351665-306424</text:p>
          </table:table-cell>
          <table:table-cell office:value-type="float" office:value="306424" table:style-name="ce3">
            <text:p><text:s/>306,42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07T00:00:00" table:style-name="ce2">
            <text:p>07/02/2019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KER SYSTEMS LTD</text:p>
          </table:table-cell>
          <table:table-cell office:value-type="string" table:style-name="ce6">
            <text:p>1488303-141157-512178-94857</text:p>
          </table:table-cell>
          <table:table-cell office:value-type="float" office:value="113828.4" table:style-name="ce3">
            <text:p><text:s/>113,828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07T00:00:00" table:style-name="ce2">
            <text:p>07/02/2019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DIMENSION DATA NETWORK SERVICES LTD</text:p>
          </table:table-cell>
          <table:table-cell office:value-type="string" table:style-name="ce6">
            <text:p>1892011-128166-429390-6914404</text:p>
          </table:table-cell>
          <table:table-cell office:value-type="float" office:value="69144.039999999994" table:style-name="ce3">
            <text:p><text:s/>69,144.0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08T00:00:00" table:style-name="ce2">
            <text:p>08/02/2019</text:p>
          </table:table-cell>
          <table:table-cell office:value-type="string" table:style-name="ce1">
            <text:p>SPECIALIST USER SOFTWARE &amp; HARD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ILLGATE LIMITED</text:p>
          </table:table-cell>
          <table:table-cell office:value-type="string" table:style-name="ce6">
            <text:p>1892017-145152-340207-28880</text:p>
          </table:table-cell>
          <table:table-cell office:value-type="float" office:value="28880" table:style-name="ce3">
            <text:p><text:s/>28,8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08T00:00:00" table:style-name="ce2">
            <text:p>08/02/2019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UJITSU SERVICES LTD</text:p>
          </table:table-cell>
          <table:table-cell office:value-type="string" table:style-name="ce6">
            <text:p>1709140-123962-106173-4386249</text:p>
          </table:table-cell>
          <table:table-cell office:value-type="float" office:value="43862.49" table:style-name="ce3">
            <text:p><text:s/>43,862.4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08T00:00:00" table:style-name="ce2">
            <text:p>08/02/2019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HAUCER GROUP LTD</text:p>
          </table:table-cell>
          <table:table-cell office:value-type="string" table:style-name="ce6">
            <text:p>1262110-145092-413740-817925</text:p>
          </table:table-cell>
          <table:table-cell office:value-type="float" office:value="81792.5" table:style-name="ce3">
            <text:p><text:s/>81,792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08T00:00:00" table:style-name="ce2">
            <text:p>08/02/2019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DELOITTE LLP</text:p>
          </table:table-cell>
          <table:table-cell office:value-type="string" table:style-name="ce6">
            <text:p>1701017-300000018116181-112904-82820</text:p>
          </table:table-cell>
          <table:table-cell office:value-type="float" office:value="82820" table:style-name="ce3">
            <text:p><text:s/>82,8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08T00:00:00" table:style-name="ce2">
            <text:p>08/02/2019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ABINET OFFICE</text:p>
          </table:table-cell>
          <table:table-cell office:value-type="string" table:style-name="ce6">
            <text:p>1709140-300000018079350-113009-372500</text:p>
          </table:table-cell>
          <table:table-cell office:value-type="float" office:value="372500" table:style-name="ce3">
            <text:p><text:s/>372,5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08T00:00:00" table:style-name="ce2">
            <text:p>08/02/2019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IRWAVE SOLUTIONS LTD</text:p>
          </table:table-cell>
          <table:table-cell office:value-type="string" table:style-name="ce6">
            <text:p>1709505-145135-153581-27247454</text:p>
          </table:table-cell>
          <table:table-cell office:value-type="float" office:value="272474.53999999998" table:style-name="ce3">
            <text:p><text:s/>272,474.5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08T00:00:00" table:style-name="ce2">
            <text:p>08/02/2019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TRUSTMARQUE SOLUTIONS LIMITED</text:p>
          </table:table-cell>
          <table:table-cell office:value-type="string" table:style-name="ce6">
            <text:p>1816006-300000017972936-114110-3084439</text:p>
          </table:table-cell>
          <table:table-cell office:value-type="float" office:value="37013.269999999997" table:style-name="ce3">
            <text:p><text:s/>37,013.2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08T00:00:00" table:style-name="ce2">
            <text:p>08/02/2019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NETCOMPANY UK LIMITED</text:p>
          </table:table-cell>
          <table:table-cell office:value-type="string" table:style-name="ce6">
            <text:p>1816009-152081-465524-69833</text:p>
          </table:table-cell>
          <table:table-cell office:value-type="float" office:value="83799.600000000006" table:style-name="ce3">
            <text:p><text:s/>83,799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08T00:00:00" table:style-name="ce2">
            <text:p>08/02/2019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ASTEK (UK) LTD</text:p>
          </table:table-cell>
          <table:table-cell office:value-type="string" table:style-name="ce6">
            <text:p>1486658-145127-351665-18290013</text:p>
          </table:table-cell>
          <table:table-cell office:value-type="float" office:value="182900.13" table:style-name="ce3">
            <text:p><text:s/>182,900.1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08T00:00:00" table:style-name="ce2">
            <text:p>08/02/2019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DELOITTE LLP</text:p>
          </table:table-cell>
          <table:table-cell office:value-type="string" table:style-name="ce6">
            <text:p>1701003-139829-112904-46525</text:p>
          </table:table-cell>
          <table:table-cell office:value-type="float" office:value="46525" table:style-name="ce3">
            <text:p><text:s/>46,52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08T00:00:00" table:style-name="ce2">
            <text:p>08/02/2019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DELOITTE LLP</text:p>
          </table:table-cell>
          <table:table-cell office:value-type="string" table:style-name="ce6">
            <text:p>1701017-300000018116181-112904-974180</text:p>
          </table:table-cell>
          <table:table-cell office:value-type="float" office:value="974180" table:style-name="ce3">
            <text:p><text:s/>974,1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08T00:00:00" table:style-name="ce2">
            <text:p>08/02/2019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EDLEY BUSINESS SOLUTIONS LTD</text:p>
          </table:table-cell>
          <table:table-cell office:value-type="string" table:style-name="ce6">
            <text:p>1892016-152082-323582-12791202</text:p>
          </table:table-cell>
          <table:table-cell office:value-type="float" office:value="127912.02" table:style-name="ce3">
            <text:p><text:s/>127,912.0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08T00:00:00" table:style-name="ce2">
            <text:p>08/02/2019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REDHAT LTD</text:p>
          </table:table-cell>
          <table:table-cell office:value-type="string" table:style-name="ce6">
            <text:p>1892017-300000018079212-354054-25236</text:p>
          </table:table-cell>
          <table:table-cell office:value-type="float" office:value="25236" table:style-name="ce3">
            <text:p><text:s/>25,23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09T00:00:00" table:style-name="ce2">
            <text:p>09/02/2019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6POINT6 LTD</text:p>
          </table:table-cell>
          <table:table-cell office:value-type="string" table:style-name="ce6">
            <text:p>1262100-152672-338678-312125</text:p>
          </table:table-cell>
          <table:table-cell office:value-type="float" office:value="31212.5" table:style-name="ce3">
            <text:p><text:s/>31,212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09T00:00:00" table:style-name="ce2">
            <text:p>09/02/2019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6">
            <text:p>1701017-151195-100039-59950</text:p>
          </table:table-cell>
          <table:table-cell office:value-type="float" office:value="59950" table:style-name="ce3">
            <text:p><text:s/>59,9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09T00:00:00" table:style-name="ce2">
            <text:p>09/02/2019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TM COMMUNICATIONS LTD</text:p>
          </table:table-cell>
          <table:table-cell office:value-type="string" table:style-name="ce6">
            <text:p>1709144-152662-103279-2403392</text:p>
          </table:table-cell>
          <table:table-cell office:value-type="float" office:value="24033.919999999998" table:style-name="ce3">
            <text:p><text:s/>24,033.9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09T00:00:00" table:style-name="ce2">
            <text:p>09/02/2019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IRWAVE SOLUTIONS LTD</text:p>
          </table:table-cell>
          <table:table-cell office:value-type="string" table:style-name="ce6">
            <text:p>1709505-152581-153581-77152733</text:p>
          </table:table-cell>
          <table:table-cell office:value-type="float" office:value="771527.33" table:style-name="ce3">
            <text:p><text:s/>771,527.3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09T00:00:00" table:style-name="ce2">
            <text:p>09/02/2019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IRWAVE SOLUTIONS LTD</text:p>
          </table:table-cell>
          <table:table-cell office:value-type="string" table:style-name="ce6">
            <text:p>1709505-152613-153581-444115</text:p>
          </table:table-cell>
          <table:table-cell office:value-type="float" office:value="444115" table:style-name="ce3">
            <text:p><text:s/>444,11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09T00:00:00" table:style-name="ce2">
            <text:p>09/02/2019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IRWAVE SOLUTIONS LTD</text:p>
          </table:table-cell>
          <table:table-cell office:value-type="string" table:style-name="ce6">
            <text:p>1709505-152632-153581-20472523</text:p>
          </table:table-cell>
          <table:table-cell office:value-type="float" office:value="204725.23" table:style-name="ce3">
            <text:p><text:s/>204,725.2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09T00:00:00" table:style-name="ce2">
            <text:p>09/02/2019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IRWAVE SOLUTIONS LTD</text:p>
          </table:table-cell>
          <table:table-cell office:value-type="string" table:style-name="ce6">
            <text:p>1709505-152639-153581-27247454</text:p>
          </table:table-cell>
          <table:table-cell office:value-type="float" office:value="272474.53999999998" table:style-name="ce3">
            <text:p><text:s/>272,474.5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09T00:00:00" table:style-name="ce2">
            <text:p>09/02/2019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IRWAVE SOLUTIONS LTD</text:p>
          </table:table-cell>
          <table:table-cell office:value-type="string" table:style-name="ce6">
            <text:p>1709505-152640-153581-10700361</text:p>
          </table:table-cell>
          <table:table-cell office:value-type="float" office:value="107003.61" table:style-name="ce3">
            <text:p><text:s/>107,003.6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09T00:00:00" table:style-name="ce2">
            <text:p>09/02/2019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IRWAVE SOLUTIONS LTD</text:p>
          </table:table-cell>
          <table:table-cell office:value-type="string" table:style-name="ce6">
            <text:p>1709505-152658-153581-2947969</text:p>
          </table:table-cell>
          <table:table-cell office:value-type="float" office:value="29479.69" table:style-name="ce3">
            <text:p><text:s/>29,479.6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09T00:00:00" table:style-name="ce2">
            <text:p>09/02/2019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IRWAVE SOLUTIONS LTD</text:p>
          </table:table-cell>
          <table:table-cell office:value-type="string" table:style-name="ce6">
            <text:p>1709505-152666-153581-1782822391</text:p>
          </table:table-cell>
          <table:table-cell office:value-type="float" office:value="17828223.91" table:style-name="ce3">
            <text:p><text:s/>17,828,223.9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09T00:00:00" table:style-name="ce2">
            <text:p>09/02/2019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INCORE LTD</text:p>
          </table:table-cell>
          <table:table-cell office:value-type="string" table:style-name="ce6">
            <text:p>1709140-152607-125945-54186</text:p>
          </table:table-cell>
          <table:table-cell office:value-type="float" office:value="65023.199999999997" table:style-name="ce3">
            <text:p><text:s/>65,023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09T00:00:00" table:style-name="ce2">
            <text:p>09/02/2019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BM UNITED KINGDOM LTD</text:p>
          </table:table-cell>
          <table:table-cell office:value-type="string" table:style-name="ce6">
            <text:p>1709144-152947-101457-24256316</text:p>
          </table:table-cell>
          <table:table-cell office:value-type="float" office:value="291075.78999999998" table:style-name="ce3">
            <text:p><text:s/>291,075.7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09T00:00:00" table:style-name="ce2">
            <text:p>09/02/2019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BM UNITED KINGDOM LTD</text:p>
          </table:table-cell>
          <table:table-cell office:value-type="string" table:style-name="ce6">
            <text:p>1709144-152948-101457-8475032</text:p>
          </table:table-cell>
          <table:table-cell office:value-type="float" office:value="101700.38" table:style-name="ce3">
            <text:p><text:s/>101,700.3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09T00:00:00" table:style-name="ce2">
            <text:p>09/02/2019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AE SYSTEMS APPLIED INTELLIGENCE LIMITED</text:p>
          </table:table-cell>
          <table:table-cell office:value-type="string" table:style-name="ce6">
            <text:p>1709152-152744-136604-26250</text:p>
          </table:table-cell>
          <table:table-cell office:value-type="float" office:value="31500" table:style-name="ce3">
            <text:p><text:s/>31,5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09T00:00:00" table:style-name="ce2">
            <text:p>09/02/2019</text:p>
          </table:table-cell>
          <table:table-cell office:value-type="string" table:style-name="ce1">
            <text:p>ICT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CTICA CONSULTING LTD</text:p>
          </table:table-cell>
          <table:table-cell office:value-type="string" table:style-name="ce6">
            <text:p>1486609-152811-190348-35100</text:p>
          </table:table-cell>
          <table:table-cell office:value-type="float" office:value="42120" table:style-name="ce3">
            <text:p><text:s/>42,1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09T00:00:00" table:style-name="ce2">
            <text:p>09/02/2019</text:p>
          </table:table-cell>
          <table:table-cell office:value-type="string" table:style-name="ce1">
            <text:p>TELECOMS - TELEPHON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TRUSTMARQUE SOLUTIONS LIMITED</text:p>
          </table:table-cell>
          <table:table-cell office:value-type="string" table:style-name="ce6">
            <text:p>1709142-152911-114110-169680</text:p>
          </table:table-cell>
          <table:table-cell office:value-type="float" office:value="203616" table:style-name="ce3">
            <text:p><text:s/>203,61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09T00:00:00" table:style-name="ce2">
            <text:p>09/02/2019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6POINT6 LTD</text:p>
          </table:table-cell>
          <table:table-cell office:value-type="string" table:style-name="ce6">
            <text:p>1892014-152653-338678-23625</text:p>
          </table:table-cell>
          <table:table-cell office:value-type="float" office:value="23625" table:style-name="ce3">
            <text:p><text:s/>23,62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09T00:00:00" table:style-name="ce2">
            <text:p>09/02/2019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AE SYSTEMS APPLIED INTELLIGENCE LIMITED</text:p>
          </table:table-cell>
          <table:table-cell office:value-type="string" table:style-name="ce6">
            <text:p>1892018-152740-136604-67225</text:p>
          </table:table-cell>
          <table:table-cell office:value-type="float" office:value="67225" table:style-name="ce3">
            <text:p><text:s/>67,22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11T00:00:00" table:style-name="ce2">
            <text:p>11/02/2019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T GLOBAL SERVICES</text:p>
          </table:table-cell>
          <table:table-cell office:value-type="string" table:style-name="ce6">
            <text:p>1709140-159133-113921-35019795</text:p>
          </table:table-cell>
          <table:table-cell office:value-type="float" office:value="350197.95" table:style-name="ce3">
            <text:p><text:s/>350,197.9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11T00:00:00" table:style-name="ce2">
            <text:p>11/02/2019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SUNGARD AVAILABILITY SERVICES UK LTD</text:p>
          </table:table-cell>
          <table:table-cell office:value-type="string" table:style-name="ce6">
            <text:p>1892009-157109-376813-6569667</text:p>
          </table:table-cell>
          <table:table-cell office:value-type="float" office:value="65696.67" table:style-name="ce3">
            <text:p><text:s/>65,696.6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11T00:00:00" table:style-name="ce2">
            <text:p>11/02/2019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SUNGARD AVAILABILITY SERVICES UK LTD</text:p>
          </table:table-cell>
          <table:table-cell office:value-type="string" table:style-name="ce6">
            <text:p>1892009-157111-376813-36263901</text:p>
          </table:table-cell>
          <table:table-cell office:value-type="float" office:value="362639.01" table:style-name="ce3">
            <text:p><text:s/>362,639.0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11T00:00:00" table:style-name="ce2">
            <text:p>11/02/2019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SUNGARD AVAILABILITY SERVICES UK LTD</text:p>
          </table:table-cell>
          <table:table-cell office:value-type="string" table:style-name="ce6">
            <text:p>1892009-157113-376813-48427</text:p>
          </table:table-cell>
          <table:table-cell office:value-type="float" office:value="48427" table:style-name="ce3">
            <text:p><text:s/>48,42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11T00:00:00" table:style-name="ce2">
            <text:p>11/02/2019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SUNGARD AVAILABILITY SERVICES UK LTD</text:p>
          </table:table-cell>
          <table:table-cell office:value-type="string" table:style-name="ce6">
            <text:p>1892009-157116-376813-34325462</text:p>
          </table:table-cell>
          <table:table-cell office:value-type="float" office:value="343254.62" table:style-name="ce3">
            <text:p><text:s/>343,254.6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11T00:00:00" table:style-name="ce2">
            <text:p>11/02/2019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GI IT UK LTD</text:p>
          </table:table-cell>
          <table:table-cell office:value-type="string" table:style-name="ce6">
            <text:p>1709130-157128-240306-478314</text:p>
          </table:table-cell>
          <table:table-cell office:value-type="float" office:value="573976.80000000005" table:style-name="ce3">
            <text:p><text:s/>573,976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11T00:00:00" table:style-name="ce2">
            <text:p>11/02/2019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ROKE MANOR RESEARCH LIMITED</text:p>
          </table:table-cell>
          <table:table-cell office:value-type="string" table:style-name="ce6">
            <text:p>1892014-159087-101796-2969548</text:p>
          </table:table-cell>
          <table:table-cell office:value-type="float" office:value="29695.48" table:style-name="ce3">
            <text:p><text:s/>29,695.4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11T00:00:00" table:style-name="ce2">
            <text:p>11/02/2019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REPLY LTD</text:p>
          </table:table-cell>
          <table:table-cell office:value-type="string" table:style-name="ce6">
            <text:p>1892014-159182-311787-9900188</text:p>
          </table:table-cell>
          <table:table-cell office:value-type="float" office:value="99001.88" table:style-name="ce3">
            <text:p><text:s/>99,001.8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11T00:00:00" table:style-name="ce2">
            <text:p>11/02/2019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REPLY LTD</text:p>
          </table:table-cell>
          <table:table-cell office:value-type="string" table:style-name="ce6">
            <text:p>1892014-159183-311787-36100</text:p>
          </table:table-cell>
          <table:table-cell office:value-type="float" office:value="36100" table:style-name="ce3">
            <text:p><text:s/>36,1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11T00:00:00" table:style-name="ce2">
            <text:p>11/02/2019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DATALYNX LTD</text:p>
          </table:table-cell>
          <table:table-cell office:value-type="string" table:style-name="ce6">
            <text:p>1892014-157151-184817-164600</text:p>
          </table:table-cell>
          <table:table-cell office:value-type="float" office:value="197520" table:style-name="ce3">
            <text:p><text:s/>197,5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12T00:00:00" table:style-name="ce2">
            <text:p>12/02/2019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GI IT UK LTD</text:p>
          </table:table-cell>
          <table:table-cell office:value-type="string" table:style-name="ce6">
            <text:p>1709130-160228-240306-63694</text:p>
          </table:table-cell>
          <table:table-cell office:value-type="float" office:value="63694" table:style-name="ce3">
            <text:p><text:s/>63,69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12T00:00:00" table:style-name="ce2">
            <text:p>12/02/2019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IVICA UK LIMITED</text:p>
          </table:table-cell>
          <table:table-cell office:value-type="string" table:style-name="ce6">
            <text:p>1709130-161122-421184-2331809</text:p>
          </table:table-cell>
          <table:table-cell office:value-type="float" office:value="23318.09" table:style-name="ce3">
            <text:p><text:s/>23,318.0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12T00:00:00" table:style-name="ce2">
            <text:p>12/02/2019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ODAFONE LTD</text:p>
          </table:table-cell>
          <table:table-cell office:value-type="string" table:style-name="ce6">
            <text:p>1709130-161131-119598-6136449</text:p>
          </table:table-cell>
          <table:table-cell office:value-type="float" office:value="61364.49" table:style-name="ce3">
            <text:p><text:s/>61,364.4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12T00:00:00" table:style-name="ce2">
            <text:p>12/02/2019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IVICA UK LIMITED</text:p>
          </table:table-cell>
          <table:table-cell office:value-type="string" table:style-name="ce6">
            <text:p>1892011-161115-421184-3283721</text:p>
          </table:table-cell>
          <table:table-cell office:value-type="float" office:value="32837.21" table:style-name="ce3">
            <text:p><text:s/>32,837.2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12T00:00:00" table:style-name="ce2">
            <text:p>12/02/2019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ICROSOFT LTD</text:p>
          </table:table-cell>
          <table:table-cell office:value-type="string" table:style-name="ce6">
            <text:p>1486655-161153-155559-56000</text:p>
          </table:table-cell>
          <table:table-cell office:value-type="float" office:value="67200" table:style-name="ce3">
            <text:p><text:s/>67,2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12T00:00:00" table:style-name="ce2">
            <text:p>12/02/2019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ICROSOFT LTD</text:p>
          </table:table-cell>
          <table:table-cell office:value-type="string" table:style-name="ce6">
            <text:p>1709140-161146-155559-167727</text:p>
          </table:table-cell>
          <table:table-cell office:value-type="float" office:value="201272.4" table:style-name="ce3">
            <text:p><text:s/>201,272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12T00:00:00" table:style-name="ce2">
            <text:p>12/02/2019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SCISYS UK LTD</text:p>
          </table:table-cell>
          <table:table-cell office:value-type="string" table:style-name="ce6">
            <text:p>1709143-160331-230770-3116075</text:p>
          </table:table-cell>
          <table:table-cell office:value-type="float" office:value="37392.9" table:style-name="ce3">
            <text:p><text:s/>37,392.9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12T00:00:00" table:style-name="ce2">
            <text:p>12/02/2019</text:p>
          </table:table-cell>
          <table:table-cell office:value-type="string" table:style-name="ce1">
            <text:p>CONSULTANCY - I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LUE LIGHTS DIGITAL LTD</text:p>
          </table:table-cell>
          <table:table-cell office:value-type="string" table:style-name="ce6">
            <text:p>1892014-107339-488014-6475792</text:p>
          </table:table-cell>
          <table:table-cell office:value-type="float" office:value="77709.5" table:style-name="ce3">
            <text:p><text:s/>77,709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12T00:00:00" table:style-name="ce2">
            <text:p>12/02/2019</text:p>
          </table:table-cell>
          <table:table-cell office:value-type="string" table:style-name="ce1">
            <text:p>ICT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ASTEK (UK) LTD</text:p>
          </table:table-cell>
          <table:table-cell office:value-type="string" table:style-name="ce6">
            <text:p>1486609-160102-351665-355314</text:p>
          </table:table-cell>
          <table:table-cell office:value-type="float" office:value="426376.8" table:style-name="ce3">
            <text:p><text:s/>426,376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12T00:00:00" table:style-name="ce2">
            <text:p>12/02/2019</text:p>
          </table:table-cell>
          <table:table-cell office:value-type="string" table:style-name="ce1">
            <text:p>LEGAL AD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GOWLING WLG UK LLP</text:p>
          </table:table-cell>
          <table:table-cell office:value-type="string" table:style-name="ce6">
            <text:p>1262100-160291-491341-50000</text:p>
          </table:table-cell>
          <table:table-cell office:value-type="float" office:value="50000" table:style-name="ce3">
            <text:p><text:s/>5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12T00:00:00" table:style-name="ce2">
            <text:p>12/02/2019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6">
            <text:p>1262100-159895-560478-4253721</text:p>
          </table:table-cell>
          <table:table-cell office:value-type="float" office:value="42537.21" table:style-name="ce3">
            <text:p><text:s/>42,537.2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12T00:00:00" table:style-name="ce2">
            <text:p>12/02/2019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6">
            <text:p>1486609-159895-560478-319007</text:p>
          </table:table-cell>
          <table:table-cell office:value-type="float" office:value="38280.839999999997" table:style-name="ce3">
            <text:p><text:s/>38,280.8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12T00:00:00" table:style-name="ce2">
            <text:p>12/02/2019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6">
            <text:p>1488303-159895-560478-1199505</text:p>
          </table:table-cell>
          <table:table-cell office:value-type="float" office:value="14394.06" table:style-name="ce3">
            <text:p><text:s/>14,394.0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12T00:00:00" table:style-name="ce2">
            <text:p>12/02/2019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6">
            <text:p>1488304-159895-560478-5699</text:p>
          </table:table-cell>
          <table:table-cell office:value-type="float" office:value="6838.8" table:style-name="ce3">
            <text:p><text:s/>6,838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12T00:00:00" table:style-name="ce2">
            <text:p>12/02/2019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6">
            <text:p>1486658-159895-560478-673552</text:p>
          </table:table-cell>
          <table:table-cell office:value-type="float" office:value="8082.62" table:style-name="ce3">
            <text:p><text:s/>8,082.6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12T00:00:00" table:style-name="ce2">
            <text:p>12/02/2019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6">
            <text:p>1701001-159895-560478-59029</text:p>
          </table:table-cell>
          <table:table-cell office:value-type="float" office:value="7083.48" table:style-name="ce3">
            <text:p><text:s/>7,083.4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12T00:00:00" table:style-name="ce2">
            <text:p>12/02/2019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6">
            <text:p>1709123-159895-560478-351145</text:p>
          </table:table-cell>
          <table:table-cell office:value-type="float" office:value="4213.74" table:style-name="ce3">
            <text:p><text:s/>4,213.7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12T00:00:00" table:style-name="ce2">
            <text:p>12/02/2019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6">
            <text:p>1709125-159895-560478-4059414</text:p>
          </table:table-cell>
          <table:table-cell office:value-type="float" office:value="48712.959999999999" table:style-name="ce3">
            <text:p><text:s/>48,712.9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12T00:00:00" table:style-name="ce2">
            <text:p>12/02/2019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6">
            <text:p>1709126-159895-560478-324135</text:p>
          </table:table-cell>
          <table:table-cell office:value-type="float" office:value="3889.62" table:style-name="ce3">
            <text:p><text:s/>3,889.6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12T00:00:00" table:style-name="ce2">
            <text:p>12/02/2019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6">
            <text:p>1709140-159895-560478-148668</text:p>
          </table:table-cell>
          <table:table-cell office:value-type="float" office:value="17840.16" table:style-name="ce3">
            <text:p><text:s/>17,840.1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12T00:00:00" table:style-name="ce2">
            <text:p>12/02/2019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6">
            <text:p>1709141-159895-560478-2098429</text:p>
          </table:table-cell>
          <table:table-cell office:value-type="float" office:value="25181.15" table:style-name="ce3">
            <text:p><text:s/>25,181.1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12T00:00:00" table:style-name="ce2">
            <text:p>12/02/2019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6">
            <text:p>1709144-159895-560478-1949719</text:p>
          </table:table-cell>
          <table:table-cell office:value-type="float" office:value="23396.63" table:style-name="ce3">
            <text:p><text:s/>23,396.6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12T00:00:00" table:style-name="ce2">
            <text:p>12/02/2019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6">
            <text:p>1709145-159895-560478-217443</text:p>
          </table:table-cell>
          <table:table-cell office:value-type="float" office:value="2609.3200000000002" table:style-name="ce3">
            <text:p><text:s/>2,609.3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12T00:00:00" table:style-name="ce2">
            <text:p>12/02/2019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6">
            <text:p>1709152-159895-560478-77885</text:p>
          </table:table-cell>
          <table:table-cell office:value-type="float" office:value="9346.2000000000007" table:style-name="ce3">
            <text:p><text:s/>9,346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12T00:00:00" table:style-name="ce2">
            <text:p>12/02/2019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6">
            <text:p>1709163-159895-560478-549428</text:p>
          </table:table-cell>
          <table:table-cell office:value-type="float" office:value="6593.14" table:style-name="ce3">
            <text:p><text:s/>6,593.1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12T00:00:00" table:style-name="ce2">
            <text:p>12/02/2019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6">
            <text:p>1709505-159895-560478-21814</text:p>
          </table:table-cell>
          <table:table-cell office:value-type="float" office:value="2617.6799999999998" table:style-name="ce3">
            <text:p><text:s/>2,617.6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12T00:00:00" table:style-name="ce2">
            <text:p>12/02/2019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6">
            <text:p>1814004-159895-560478-27455</text:p>
          </table:table-cell>
          <table:table-cell office:value-type="float" office:value="3294.6" table:style-name="ce3">
            <text:p><text:s/>3,294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12T00:00:00" table:style-name="ce2">
            <text:p>12/02/2019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6">
            <text:p>1816000-159895-560478-7643995</text:p>
          </table:table-cell>
          <table:table-cell office:value-type="float" office:value="91727.94" table:style-name="ce3">
            <text:p><text:s/>91,727.9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12T00:00:00" table:style-name="ce2">
            <text:p>12/02/2019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6">
            <text:p>1816008-159895-560478-407958</text:p>
          </table:table-cell>
          <table:table-cell office:value-type="float" office:value="48954.96" table:style-name="ce3">
            <text:p><text:s/>48,954.9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12T00:00:00" table:style-name="ce2">
            <text:p>12/02/2019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6">
            <text:p>1816009-159895-560478-1155118</text:p>
          </table:table-cell>
          <table:table-cell office:value-type="float" office:value="13861.42" table:style-name="ce3">
            <text:p><text:s/>13,861.4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12T00:00:00" table:style-name="ce2">
            <text:p>12/02/2019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6">
            <text:p>1892008-159895-560478-1817828</text:p>
          </table:table-cell>
          <table:table-cell office:value-type="float" office:value="21813.94" table:style-name="ce3">
            <text:p><text:s/>21,813.9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12T00:00:00" table:style-name="ce2">
            <text:p>12/02/2019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6">
            <text:p>1892011-159895-560478-1346732</text:p>
          </table:table-cell>
          <table:table-cell office:value-type="float" office:value="16160.78" table:style-name="ce3">
            <text:p><text:s/>16,160.7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12T00:00:00" table:style-name="ce2">
            <text:p>12/02/2019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6">
            <text:p>1892014-159895-560478-2037525</text:p>
          </table:table-cell>
          <table:table-cell office:value-type="float" office:value="24450.3" table:style-name="ce3">
            <text:p><text:s/>24,450.3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12T00:00:00" table:style-name="ce2">
            <text:p>12/02/2019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6">
            <text:p>1892021-159895-560478-34574</text:p>
          </table:table-cell>
          <table:table-cell office:value-type="float" office:value="4148.88" table:style-name="ce3">
            <text:p><text:s/>4,148.8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12T00:00:00" table:style-name="ce2">
            <text:p>12/02/2019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APGEMINI UK PLC</text:p>
          </table:table-cell>
          <table:table-cell office:value-type="string" table:style-name="ce6">
            <text:p>1488303-300000018533264-112696-435875</text:p>
          </table:table-cell>
          <table:table-cell office:value-type="float" office:value="52305" table:style-name="ce3">
            <text:p><text:s/>52,30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12T00:00:00" table:style-name="ce2">
            <text:p>12/02/2019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APGEMINI UK PLC</text:p>
          </table:table-cell>
          <table:table-cell office:value-type="string" table:style-name="ce6">
            <text:p>1488303-300000018533270-112696-3128438</text:p>
          </table:table-cell>
          <table:table-cell office:value-type="float" office:value="37541.26" table:style-name="ce3">
            <text:p><text:s/>37,541.2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12T00:00:00" table:style-name="ce2">
            <text:p>12/02/2019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APGEMINI UK PLC</text:p>
          </table:table-cell>
          <table:table-cell office:value-type="string" table:style-name="ce6">
            <text:p>1488303-300000018533273-112696-35536</text:p>
          </table:table-cell>
          <table:table-cell office:value-type="float" office:value="42643.199999999997" table:style-name="ce3">
            <text:p><text:s/>42,643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12T00:00:00" table:style-name="ce2">
            <text:p>12/02/2019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APGEMINI UK PLC</text:p>
          </table:table-cell>
          <table:table-cell office:value-type="string" table:style-name="ce6">
            <text:p>1488303-300000018533282-112696-29040</text:p>
          </table:table-cell>
          <table:table-cell office:value-type="float" office:value="34848" table:style-name="ce3">
            <text:p><text:s/>34,84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12T00:00:00" table:style-name="ce2">
            <text:p>12/02/2019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APGEMINI UK PLC</text:p>
          </table:table-cell>
          <table:table-cell office:value-type="string" table:style-name="ce6">
            <text:p>1488303-300000018533288-112696-414598</text:p>
          </table:table-cell>
          <table:table-cell office:value-type="float" office:value="49751.76" table:style-name="ce3">
            <text:p><text:s/>49,751.7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13T00:00:00" table:style-name="ce2">
            <text:p>13/02/2019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ARVELL CONSULTING LIMITED</text:p>
          </table:table-cell>
          <table:table-cell office:value-type="string" table:style-name="ce6">
            <text:p>1486658-164162-516214-24000</text:p>
          </table:table-cell>
          <table:table-cell office:value-type="float" office:value="24000" table:style-name="ce3">
            <text:p><text:s/>24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13T00:00:00" table:style-name="ce2">
            <text:p>13/02/2019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IRWAVE SOLUTIONS LTD</text:p>
          </table:table-cell>
          <table:table-cell office:value-type="string" table:style-name="ce6">
            <text:p>1709505-151223-153581-70953795</text:p>
          </table:table-cell>
          <table:table-cell office:value-type="float" office:value="709537.95" table:style-name="ce3">
            <text:p><text:s/>709,537.9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13T00:00:00" table:style-name="ce2">
            <text:p>13/02/2019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NETCOMPANY UK LIMITED</text:p>
          </table:table-cell>
          <table:table-cell office:value-type="string" table:style-name="ce6">
            <text:p>1814004-152140-465524-26296</text:p>
          </table:table-cell>
          <table:table-cell office:value-type="float" office:value="31555.200000000001" table:style-name="ce3">
            <text:p><text:s/>31,555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13T00:00:00" table:style-name="ce2">
            <text:p>13/02/2019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NETCOMPANY UK LIMITED</text:p>
          </table:table-cell>
          <table:table-cell office:value-type="string" table:style-name="ce6">
            <text:p>1814004-152174-465524-122925</text:p>
          </table:table-cell>
          <table:table-cell office:value-type="float" office:value="147510" table:style-name="ce3">
            <text:p><text:s/>147,51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13T00:00:00" table:style-name="ce2">
            <text:p>13/02/2019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NETCOMPANY UK LIMITED</text:p>
          </table:table-cell>
          <table:table-cell office:value-type="string" table:style-name="ce6">
            <text:p>1816000-152105-465524-29308</text:p>
          </table:table-cell>
          <table:table-cell office:value-type="float" office:value="35169.599999999999" table:style-name="ce3">
            <text:p><text:s/>35,169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13T00:00:00" table:style-name="ce2">
            <text:p>13/02/2019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SOFTCAT LTD</text:p>
          </table:table-cell>
          <table:table-cell office:value-type="string" table:style-name="ce6">
            <text:p>1816002-163141-242804-289208</text:p>
          </table:table-cell>
          <table:table-cell office:value-type="float" office:value="3470.49" table:style-name="ce3">
            <text:p><text:s/>3,470.4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13T00:00:00" table:style-name="ce2">
            <text:p>13/02/2019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SOFTCAT LTD</text:p>
          </table:table-cell>
          <table:table-cell office:value-type="string" table:style-name="ce6">
            <text:p>1816002-163141-242804-62500</text:p>
          </table:table-cell>
          <table:table-cell office:value-type="float" office:value="63078.41" table:style-name="ce3">
            <text:p><text:s/>63,078.4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13T00:00:00" table:style-name="ce2">
            <text:p>13/02/2019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NETCOMPANY UK LIMITED</text:p>
          </table:table-cell>
          <table:table-cell office:value-type="string" table:style-name="ce6">
            <text:p>1816009-152104-465524-62051</text:p>
          </table:table-cell>
          <table:table-cell office:value-type="float" office:value="74461.2" table:style-name="ce3">
            <text:p><text:s/>74,461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13T00:00:00" table:style-name="ce2">
            <text:p>13/02/2019</text:p>
          </table:table-cell>
          <table:table-cell office:value-type="string" table:style-name="ce1">
            <text:p>ICT MAINTENANCE AND SUPPOR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TELENT TECHNOLOGY SERVICES</text:p>
          </table:table-cell>
          <table:table-cell office:value-type="string" table:style-name="ce6">
            <text:p>1262100-165188-461800-4422384</text:p>
          </table:table-cell>
          <table:table-cell office:value-type="float" office:value="44223.839999999997" table:style-name="ce3">
            <text:p><text:s/>44,223.8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13T00:00:00" table:style-name="ce2">
            <text:p>13/02/2019</text:p>
          </table:table-cell>
          <table:table-cell office:value-type="string" table:style-name="ce1">
            <text:p>ICT MAINTENANCE AND SUPPOR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DENTITY E2E LTD</text:p>
          </table:table-cell>
          <table:table-cell office:value-type="string" table:style-name="ce6">
            <text:p>1262100-300000018541802-384232-1824053</text:p>
          </table:table-cell>
          <table:table-cell office:value-type="float" office:value="182405.3" table:style-name="ce3">
            <text:p><text:s/>182,405.3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13T00:00:00" table:style-name="ce2">
            <text:p>13/02/2019</text:p>
          </table:table-cell>
          <table:table-cell office:value-type="string" table:style-name="ce1">
            <text:p>CONSULTANCY - DELIVERY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CTICA CONSULTING LTD</text:p>
          </table:table-cell>
          <table:table-cell office:value-type="string" table:style-name="ce6">
            <text:p>1709144-164219-190348-30000</text:p>
          </table:table-cell>
          <table:table-cell office:value-type="float" office:value="36000" table:style-name="ce3">
            <text:p><text:s/>36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13T00:00:00" table:style-name="ce2">
            <text:p>13/02/2019</text:p>
          </table:table-cell>
          <table:table-cell office:value-type="string" table:style-name="ce1">
            <text:p>END USER COMPUTER SOFT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SAS SOFTWARE LTD</text:p>
          </table:table-cell>
          <table:table-cell office:value-type="string" table:style-name="ce6">
            <text:p>1488305-165204-100696-236948</text:p>
          </table:table-cell>
          <table:table-cell office:value-type="float" office:value="236948" table:style-name="ce3">
            <text:p><text:s/>236,94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13T00:00:00" table:style-name="ce2">
            <text:p>13/02/2019</text:p>
          </table:table-cell>
          <table:table-cell office:value-type="string" table:style-name="ce1">
            <text:p>ICT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KPMG LLP</text:p>
          </table:table-cell>
          <table:table-cell office:value-type="string" table:style-name="ce6">
            <text:p>1709152-162111-120914-105000</text:p>
          </table:table-cell>
          <table:table-cell office:value-type="float" office:value="126000" table:style-name="ce3">
            <text:p><text:s/>126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14T00:00:00" table:style-name="ce2">
            <text:p>14/02/2019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NORTHROP GRUMMAN UK LTD</text:p>
          </table:table-cell>
          <table:table-cell office:value-type="string" table:style-name="ce6">
            <text:p>1486609-167099-399108-285618</text:p>
          </table:table-cell>
          <table:table-cell office:value-type="float" office:value="28561.8" table:style-name="ce3">
            <text:p><text:s/>28,561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14T00:00:00" table:style-name="ce2">
            <text:p>14/02/2019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DELOITTE MCS LTD</text:p>
          </table:table-cell>
          <table:table-cell office:value-type="string" table:style-name="ce6">
            <text:p>1418268-167116-101230-92000</text:p>
          </table:table-cell>
          <table:table-cell office:value-type="float" office:value="92000" table:style-name="ce3">
            <text:p><text:s/>92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14T00:00:00" table:style-name="ce2">
            <text:p>14/02/2019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DELOITTE LLP</text:p>
          </table:table-cell>
          <table:table-cell office:value-type="string" table:style-name="ce6">
            <text:p>1418268-167121-112904-750187</text:p>
          </table:table-cell>
          <table:table-cell office:value-type="float" office:value="750187" table:style-name="ce3">
            <text:p><text:s/>750,18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14T00:00:00" table:style-name="ce2">
            <text:p>14/02/2019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DELOITTE LLP</text:p>
          </table:table-cell>
          <table:table-cell office:value-type="string" table:style-name="ce6">
            <text:p>1701017-167115-112904-1109305</text:p>
          </table:table-cell>
          <table:table-cell office:value-type="float" office:value="1109305" table:style-name="ce3">
            <text:p><text:s/>1,109,30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14T00:00:00" table:style-name="ce2">
            <text:p>14/02/2019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DELOITTE LLP</text:p>
          </table:table-cell>
          <table:table-cell office:value-type="string" table:style-name="ce6">
            <text:p>1701017-167118-112904-2166</text:p>
          </table:table-cell>
          <table:table-cell office:value-type="float" office:value="2166" table:style-name="ce3">
            <text:p><text:s/>2,16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14T00:00:00" table:style-name="ce2">
            <text:p>14/02/2019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DELOITTE LLP</text:p>
          </table:table-cell>
          <table:table-cell office:value-type="string" table:style-name="ce6">
            <text:p>1701017-167119-112904-5342466</text:p>
          </table:table-cell>
          <table:table-cell office:value-type="float" office:value="53424.66" table:style-name="ce3">
            <text:p><text:s/>53,424.6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14T00:00:00" table:style-name="ce2">
            <text:p>14/02/2019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DELOITTE LLP</text:p>
          </table:table-cell>
          <table:table-cell office:value-type="string" table:style-name="ce6">
            <text:p>1701017-167120-112904-348600</text:p>
          </table:table-cell>
          <table:table-cell office:value-type="float" office:value="348600" table:style-name="ce3">
            <text:p><text:s/>348,6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14T00:00:00" table:style-name="ce2">
            <text:p>14/02/2019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DELOITTE LLP</text:p>
          </table:table-cell>
          <table:table-cell office:value-type="string" table:style-name="ce6">
            <text:p>1701017-167120-112904-771540</text:p>
          </table:table-cell>
          <table:table-cell office:value-type="float" office:value="771540" table:style-name="ce3">
            <text:p><text:s/>771,5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14T00:00:00" table:style-name="ce2">
            <text:p>14/02/2019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SC COMPUTER SCIENCES CORPORATION</text:p>
          </table:table-cell>
          <table:table-cell office:value-type="string" table:style-name="ce6">
            <text:p>1709140-165278-222226-2184096</text:p>
          </table:table-cell>
          <table:table-cell office:value-type="float" office:value="21840.959999999999" table:style-name="ce3">
            <text:p><text:s/>21,840.9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14T00:00:00" table:style-name="ce2">
            <text:p>14/02/2019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DELOITTE LLP</text:p>
          </table:table-cell>
          <table:table-cell office:value-type="string" table:style-name="ce6">
            <text:p>1709140-167119-112904-24657534</text:p>
          </table:table-cell>
          <table:table-cell office:value-type="float" office:value="246575.34" table:style-name="ce3">
            <text:p><text:s/>246,575.3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14T00:00:00" table:style-name="ce2">
            <text:p>14/02/2019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ISION-BOX SYSTEMS LTD</text:p>
          </table:table-cell>
          <table:table-cell office:value-type="string" table:style-name="ce6">
            <text:p>1709140-168105-332210-203992</text:p>
          </table:table-cell>
          <table:table-cell office:value-type="float" office:value="203992" table:style-name="ce3">
            <text:p><text:s/>203,99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14T00:00:00" table:style-name="ce2">
            <text:p>14/02/2019</text:p>
          </table:table-cell>
          <table:table-cell office:value-type="string" table:style-name="ce1">
            <text:p>END USER COMPUTER HARD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ILLGATE LIMITED</text:p>
          </table:table-cell>
          <table:table-cell office:value-type="string" table:style-name="ce6">
            <text:p>1709161-168114-340207-31441</text:p>
          </table:table-cell>
          <table:table-cell office:value-type="float" office:value="37729.199999999997" table:style-name="ce3">
            <text:p><text:s/>37,729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14T00:00:00" table:style-name="ce2">
            <text:p>14/02/2019</text:p>
          </table:table-cell>
          <table:table-cell office:value-type="string" table:style-name="ce1">
            <text:p>ICT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DENTITY E2E LTD</text:p>
          </table:table-cell>
          <table:table-cell office:value-type="string" table:style-name="ce6">
            <text:p>1486609-152932-384232-18565562</text:p>
          </table:table-cell>
          <table:table-cell office:value-type="float" office:value="222786.74" table:style-name="ce3">
            <text:p><text:s/>222,786.7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14T00:00:00" table:style-name="ce2">
            <text:p>14/02/2019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DELOITTE MCS LTD</text:p>
          </table:table-cell>
          <table:table-cell office:value-type="string" table:style-name="ce6">
            <text:p>1701017-167116-101230-663000</text:p>
          </table:table-cell>
          <table:table-cell office:value-type="float" office:value="795600" table:style-name="ce3">
            <text:p><text:s/>795,6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14T00:00:00" table:style-name="ce2">
            <text:p>14/02/2019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AE SYSTEMS APPLIED INTELLIGENCE LIMITED</text:p>
          </table:table-cell>
          <table:table-cell office:value-type="string" table:style-name="ce6">
            <text:p>1892009-165262-136604-48548687</text:p>
          </table:table-cell>
          <table:table-cell office:value-type="float" office:value="485486.87" table:style-name="ce3">
            <text:p><text:s/>485,486.8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14T00:00:00" table:style-name="ce2">
            <text:p>14/02/2019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AE SYSTEMS APPLIED INTELLIGENCE LIMITED</text:p>
          </table:table-cell>
          <table:table-cell office:value-type="string" table:style-name="ce6">
            <text:p>1892009-166181-136604-37068261</text:p>
          </table:table-cell>
          <table:table-cell office:value-type="float" office:value="370682.61" table:style-name="ce3">
            <text:p><text:s/>370,682.6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14T00:00:00" table:style-name="ce2">
            <text:p>14/02/2019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OMPAREX UK LTD</text:p>
          </table:table-cell>
          <table:table-cell office:value-type="string" table:style-name="ce6">
            <text:p>1892014-168118-384368-2511696</text:p>
          </table:table-cell>
          <table:table-cell office:value-type="float" office:value="30140.35" table:style-name="ce3">
            <text:p><text:s/>30,140.3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15T00:00:00" table:style-name="ce2">
            <text:p>15/02/2019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L-3 COMMUNICATIONS ASA LTD</text:p>
          </table:table-cell>
          <table:table-cell office:value-type="string" table:style-name="ce6">
            <text:p>1709130-168174-366028-7623383</text:p>
          </table:table-cell>
          <table:table-cell office:value-type="float" office:value="76233.83" table:style-name="ce3">
            <text:p><text:s/>76,233.8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15T00:00:00" table:style-name="ce2">
            <text:p>15/02/2019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BM UNITED KINGDOM LTD</text:p>
          </table:table-cell>
          <table:table-cell office:value-type="string" table:style-name="ce6">
            <text:p>1709140-168132-101457-11611848</text:p>
          </table:table-cell>
          <table:table-cell office:value-type="float" office:value="1161184.8" table:style-name="ce3">
            <text:p><text:s/>1,161,184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15T00:00:00" table:style-name="ce2">
            <text:p>15/02/2019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6">
            <text:p>1701017-170105-100039-56500</text:p>
          </table:table-cell>
          <table:table-cell office:value-type="float" office:value="67800" table:style-name="ce3">
            <text:p><text:s/>67,8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15T00:00:00" table:style-name="ce2">
            <text:p>15/02/2019</text:p>
          </table:table-cell>
          <table:table-cell office:value-type="string" table:style-name="ce1">
            <text:p>CONSULTANCY - DELIVERY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ERNST AND YOUNG LLP</text:p>
          </table:table-cell>
          <table:table-cell office:value-type="string" table:style-name="ce6">
            <text:p>1892014-168196-113852-2900625</text:p>
          </table:table-cell>
          <table:table-cell office:value-type="float" office:value="29006.25" table:style-name="ce3">
            <text:p><text:s/>29,006.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15T00:00:00" table:style-name="ce2">
            <text:p>15/02/2019</text:p>
          </table:table-cell>
          <table:table-cell office:value-type="string" table:style-name="ce1">
            <text:p>CONSULTANCY - DELIVERY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ERNST AND YOUNG LLP</text:p>
          </table:table-cell>
          <table:table-cell office:value-type="string" table:style-name="ce6">
            <text:p>1892014-168197-113852-4265625</text:p>
          </table:table-cell>
          <table:table-cell office:value-type="float" office:value="42656.25" table:style-name="ce3">
            <text:p><text:s/>42,656.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15T00:00:00" table:style-name="ce2">
            <text:p>15/02/2019</text:p>
          </table:table-cell>
          <table:table-cell office:value-type="string" table:style-name="ce1">
            <text:p>DIRECT COSTS POSTAG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OREIGN AND COMMONWEALTH OFFICE</text:p>
          </table:table-cell>
          <table:table-cell office:value-type="string" table:style-name="ce6">
            <text:p>1709140-167723-113026-175468</text:p>
          </table:table-cell>
          <table:table-cell office:value-type="float" office:value="1754.68" table:style-name="ce3">
            <text:p><text:s/>1,754.6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15T00:00:00" table:style-name="ce2">
            <text:p>15/02/2019</text:p>
          </table:table-cell>
          <table:table-cell office:value-type="string" table:style-name="ce1">
            <text:p>TELECOMS - TELEPHON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T GLOBAL SERVICES</text:p>
          </table:table-cell>
          <table:table-cell office:value-type="string" table:style-name="ce6">
            <text:p>1816000-171322-113921-31553686</text:p>
          </table:table-cell>
          <table:table-cell office:value-type="float" office:value="378644.23" table:style-name="ce3">
            <text:p><text:s/>378,644.2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15T00:00:00" table:style-name="ce2">
            <text:p>15/02/2019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6">
            <text:p>1262100-171421-560478-3456882</text:p>
          </table:table-cell>
          <table:table-cell office:value-type="float" office:value="34568.82" table:style-name="ce3">
            <text:p><text:s/>34,568.8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15T00:00:00" table:style-name="ce2">
            <text:p>15/02/2019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6">
            <text:p>1486609-171421-560478-3063478</text:p>
          </table:table-cell>
          <table:table-cell office:value-type="float" office:value="36761.730000000003" table:style-name="ce3">
            <text:p><text:s/>36,761.7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15T00:00:00" table:style-name="ce2">
            <text:p>15/02/2019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6">
            <text:p>1488303-171421-560478-294446</text:p>
          </table:table-cell>
          <table:table-cell office:value-type="float" office:value="35333.519999999997" table:style-name="ce3">
            <text:p><text:s/>35,333.5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15T00:00:00" table:style-name="ce2">
            <text:p>15/02/2019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6">
            <text:p>1488304-171421-560478-256455</text:p>
          </table:table-cell>
          <table:table-cell office:value-type="float" office:value="3077.46" table:style-name="ce3">
            <text:p><text:s/>3,077.4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15T00:00:00" table:style-name="ce2">
            <text:p>15/02/2019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6">
            <text:p>1486658-171421-560478-1006306</text:p>
          </table:table-cell>
          <table:table-cell office:value-type="float" office:value="12075.67" table:style-name="ce3">
            <text:p><text:s/>12,075.6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15T00:00:00" table:style-name="ce2">
            <text:p>15/02/2019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6">
            <text:p>1701001-171421-560478-531261</text:p>
          </table:table-cell>
          <table:table-cell office:value-type="float" office:value="6375.13" table:style-name="ce3">
            <text:p><text:s/>6,375.1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15T00:00:00" table:style-name="ce2">
            <text:p>15/02/2019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6">
            <text:p>1709123-171421-560478-2048304</text:p>
          </table:table-cell>
          <table:table-cell office:value-type="float" office:value="24579.64" table:style-name="ce3">
            <text:p><text:s/>24,579.6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15T00:00:00" table:style-name="ce2">
            <text:p>15/02/2019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6">
            <text:p>1709125-171421-560478-296375</text:p>
          </table:table-cell>
          <table:table-cell office:value-type="float" office:value="35565" table:style-name="ce3">
            <text:p><text:s/>35,56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15T00:00:00" table:style-name="ce2">
            <text:p>15/02/2019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6">
            <text:p>1709138-171421-560478-395655</text:p>
          </table:table-cell>
          <table:table-cell office:value-type="float" office:value="4747.8599999999997" table:style-name="ce3">
            <text:p><text:s/>4,747.8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15T00:00:00" table:style-name="ce2">
            <text:p>15/02/2019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6">
            <text:p>1709140-171421-560478-2237675</text:p>
          </table:table-cell>
          <table:table-cell office:value-type="float" office:value="26852.1" table:style-name="ce3">
            <text:p><text:s/>26,852.1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15T00:00:00" table:style-name="ce2">
            <text:p>15/02/2019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6">
            <text:p>1709141-171421-560478-3447085</text:p>
          </table:table-cell>
          <table:table-cell office:value-type="float" office:value="41365.019999999997" table:style-name="ce3">
            <text:p><text:s/>41,365.0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15T00:00:00" table:style-name="ce2">
            <text:p>15/02/2019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6">
            <text:p>1709144-171421-560478-27138</text:p>
          </table:table-cell>
          <table:table-cell office:value-type="float" office:value="3256.56" table:style-name="ce3">
            <text:p><text:s/>3,256.5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15T00:00:00" table:style-name="ce2">
            <text:p>15/02/2019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6">
            <text:p>1709145-171421-560478-247094</text:p>
          </table:table-cell>
          <table:table-cell office:value-type="float" office:value="2965.13" table:style-name="ce3">
            <text:p><text:s/>2,965.1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15T00:00:00" table:style-name="ce2">
            <text:p>15/02/2019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6">
            <text:p>1709152-171421-560478-5267381</text:p>
          </table:table-cell>
          <table:table-cell office:value-type="float" office:value="63208.57" table:style-name="ce3">
            <text:p><text:s/>63,208.5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15T00:00:00" table:style-name="ce2">
            <text:p>15/02/2019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6">
            <text:p>1709163-171421-560478-457039</text:p>
          </table:table-cell>
          <table:table-cell office:value-type="float" office:value="5484.47" table:style-name="ce3">
            <text:p><text:s/>5,484.4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15T00:00:00" table:style-name="ce2">
            <text:p>15/02/2019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6">
            <text:p>1709505-171421-560478-21814</text:p>
          </table:table-cell>
          <table:table-cell office:value-type="float" office:value="2617.6799999999998" table:style-name="ce3">
            <text:p><text:s/>2,617.6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15T00:00:00" table:style-name="ce2">
            <text:p>15/02/2019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6">
            <text:p>1814004-171421-560478-77389</text:p>
          </table:table-cell>
          <table:table-cell office:value-type="float" office:value="9286.68" table:style-name="ce3">
            <text:p><text:s/>9,286.6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15T00:00:00" table:style-name="ce2">
            <text:p>15/02/2019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6">
            <text:p>1816000-171421-560478-628762</text:p>
          </table:table-cell>
          <table:table-cell office:value-type="float" office:value="75451.45" table:style-name="ce3">
            <text:p><text:s/>75,451.4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15T00:00:00" table:style-name="ce2">
            <text:p>15/02/2019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6">
            <text:p>1816008-171421-560478-1848826</text:p>
          </table:table-cell>
          <table:table-cell office:value-type="float" office:value="22185.91" table:style-name="ce3">
            <text:p><text:s/>22,185.9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15T00:00:00" table:style-name="ce2">
            <text:p>15/02/2019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6">
            <text:p>1816009-171421-560478-1545915</text:p>
          </table:table-cell>
          <table:table-cell office:value-type="float" office:value="18550.98" table:style-name="ce3">
            <text:p><text:s/>18,550.9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15T00:00:00" table:style-name="ce2">
            <text:p>15/02/2019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6">
            <text:p>1892008-171421-560478-108928</text:p>
          </table:table-cell>
          <table:table-cell office:value-type="float" office:value="13071.36" table:style-name="ce3">
            <text:p><text:s/>13,071.3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15T00:00:00" table:style-name="ce2">
            <text:p>15/02/2019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6">
            <text:p>1892014-171421-560478-38896</text:p>
          </table:table-cell>
          <table:table-cell office:value-type="float" office:value="4667.5200000000004" table:style-name="ce3">
            <text:p><text:s/>4,667.5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15T00:00:00" table:style-name="ce2">
            <text:p>15/02/2019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6">
            <text:p>1892016-171421-560478-166497</text:p>
          </table:table-cell>
          <table:table-cell office:value-type="float" office:value="19979.64" table:style-name="ce3">
            <text:p><text:s/>19,979.6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15T00:00:00" table:style-name="ce2">
            <text:p>15/02/2019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6">
            <text:p>1892021-171421-560478-34574</text:p>
          </table:table-cell>
          <table:table-cell office:value-type="float" office:value="4148.88" table:style-name="ce3">
            <text:p><text:s/>4,148.8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15T00:00:00" table:style-name="ce2">
            <text:p>15/02/2019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KAINOS</text:p>
          </table:table-cell>
          <table:table-cell office:value-type="string" table:style-name="ce6">
            <text:p>1701017-170153-207476-15337567</text:p>
          </table:table-cell>
          <table:table-cell office:value-type="float" office:value="184050.8" table:style-name="ce3">
            <text:p><text:s/>184,050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15T00:00:00" table:style-name="ce2">
            <text:p>15/02/2019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KAINOS</text:p>
          </table:table-cell>
          <table:table-cell office:value-type="string" table:style-name="ce6">
            <text:p>1701017-171406-207476-913175</text:p>
          </table:table-cell>
          <table:table-cell office:value-type="float" office:value="109581" table:style-name="ce3">
            <text:p><text:s/>109,58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17T00:00:00" table:style-name="ce2">
            <text:p>17/02/2019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ODAFONE LTD</text:p>
          </table:table-cell>
          <table:table-cell office:value-type="string" table:style-name="ce6">
            <text:p>1709505-300000019365161-119598-27828</text:p>
          </table:table-cell>
          <table:table-cell office:value-type="float" office:value="27828" table:style-name="ce3">
            <text:p><text:s/>27,82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17T00:00:00" table:style-name="ce2">
            <text:p>17/02/2019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NORTHROP GRUMMAN UK LTD</text:p>
          </table:table-cell>
          <table:table-cell office:value-type="string" table:style-name="ce6">
            <text:p>1486609-176078-399108-9190134</text:p>
          </table:table-cell>
          <table:table-cell office:value-type="float" office:value="110281.61" table:style-name="ce3">
            <text:p><text:s/>110,281.6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18T00:00:00" table:style-name="ce2">
            <text:p>18/02/2019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EE LTD</text:p>
          </table:table-cell>
          <table:table-cell office:value-type="string" table:style-name="ce6">
            <text:p>1262100-176290-425623-187692478</text:p>
          </table:table-cell>
          <table:table-cell office:value-type="float" office:value="1876924.78" table:style-name="ce3">
            <text:p><text:s/>1,876,924.7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18T00:00:00" table:style-name="ce2">
            <text:p>18/02/2019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CTICA CONSULTING LTD</text:p>
          </table:table-cell>
          <table:table-cell office:value-type="string" table:style-name="ce6">
            <text:p>1709125-174142-190348-49000</text:p>
          </table:table-cell>
          <table:table-cell office:value-type="float" office:value="58800" table:style-name="ce3">
            <text:p><text:s/>58,8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18T00:00:00" table:style-name="ce2">
            <text:p>18/02/2019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AE SYSTEMS APPLIED INTELLIGENCE LIMITED</text:p>
          </table:table-cell>
          <table:table-cell office:value-type="string" table:style-name="ce6">
            <text:p>1709125-176251-136604-18441837</text:p>
          </table:table-cell>
          <table:table-cell office:value-type="float" office:value="221302.04" table:style-name="ce3">
            <text:p><text:s/>221,302.0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18T00:00:00" table:style-name="ce2">
            <text:p>18/02/2019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IRMSTEP LTD</text:p>
          </table:table-cell>
          <table:table-cell office:value-type="string" table:style-name="ce6">
            <text:p>1709140-174274-271947-25000</text:p>
          </table:table-cell>
          <table:table-cell office:value-type="float" office:value="30000" table:style-name="ce3">
            <text:p><text:s/>3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18T00:00:00" table:style-name="ce2">
            <text:p>18/02/2019</text:p>
          </table:table-cell>
          <table:table-cell office:value-type="string" table:style-name="ce1">
            <text:p>CONSULTANCY - DELIVERY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NORTH HIGHLAND UK LIMITED</text:p>
          </table:table-cell>
          <table:table-cell office:value-type="string" table:style-name="ce6">
            <text:p>1814004-300000019365558-215149-136720</text:p>
          </table:table-cell>
          <table:table-cell office:value-type="float" office:value="164064" table:style-name="ce3">
            <text:p><text:s/>164,06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18T00:00:00" table:style-name="ce2">
            <text:p>18/02/2019</text:p>
          </table:table-cell>
          <table:table-cell office:value-type="string" table:style-name="ce1">
            <text:p>ICT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AE SYSTEMS APPLIED INTELLIGENCE LIMITED</text:p>
          </table:table-cell>
          <table:table-cell office:value-type="string" table:style-name="ce6">
            <text:p>1486609-176314-136604-11939104</text:p>
          </table:table-cell>
          <table:table-cell office:value-type="float" office:value="143269.25" table:style-name="ce3">
            <text:p><text:s/>143,269.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18T00:00:00" table:style-name="ce2">
            <text:p>18/02/2019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AE SYSTEMS APPLIED INTELLIGENCE LIMITED</text:p>
          </table:table-cell>
          <table:table-cell office:value-type="string" table:style-name="ce6">
            <text:p>1892009-174177-136604-49464155</text:p>
          </table:table-cell>
          <table:table-cell office:value-type="float" office:value="494641.55" table:style-name="ce3">
            <text:p><text:s/>494,641.5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18T00:00:00" table:style-name="ce2">
            <text:p>18/02/2019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EDLEY BUSINESS SOLUTIONS LTD</text:p>
          </table:table-cell>
          <table:table-cell office:value-type="string" table:style-name="ce6">
            <text:p>1892021-174146-323582-2340583</text:p>
          </table:table-cell>
          <table:table-cell office:value-type="float" office:value="23405.83" table:style-name="ce3">
            <text:p><text:s/>23,405.8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19T00:00:00" table:style-name="ce2">
            <text:p>19/02/2019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DELOITTE LLP</text:p>
          </table:table-cell>
          <table:table-cell office:value-type="string" table:style-name="ce6">
            <text:p>1701017-177090-112904-241500</text:p>
          </table:table-cell>
          <table:table-cell office:value-type="float" office:value="241500" table:style-name="ce3">
            <text:p><text:s/>241,5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19T00:00:00" table:style-name="ce2">
            <text:p>19/02/2019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DELOITTE LLP</text:p>
          </table:table-cell>
          <table:table-cell office:value-type="string" table:style-name="ce6">
            <text:p>1701017-177090-112904-526050</text:p>
          </table:table-cell>
          <table:table-cell office:value-type="float" office:value="526050" table:style-name="ce3">
            <text:p><text:s/>526,0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19T00:00:00" table:style-name="ce2">
            <text:p>19/02/2019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SOFTCAT LTD</text:p>
          </table:table-cell>
          <table:table-cell office:value-type="string" table:style-name="ce6">
            <text:p>1709144-178154-242804-25113159</text:p>
          </table:table-cell>
          <table:table-cell office:value-type="float" office:value="251131.59" table:style-name="ce3">
            <text:p><text:s/>251,131.5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19T00:00:00" table:style-name="ce2">
            <text:p>19/02/2019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LA INTERNATIONAL COMPUTER CONSULTANTS LTD</text:p>
          </table:table-cell>
          <table:table-cell office:value-type="string" table:style-name="ce6">
            <text:p>1709101-175044-108950-21150</text:p>
          </table:table-cell>
          <table:table-cell office:value-type="float" office:value="25380" table:style-name="ce3">
            <text:p><text:s/>25,3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19T00:00:00" table:style-name="ce2">
            <text:p>19/02/2019</text:p>
          </table:table-cell>
          <table:table-cell office:value-type="string" table:style-name="ce1">
            <text:p>ICT MAINTENANCE AND SUPPOR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OTOROLA LIMITED</text:p>
          </table:table-cell>
          <table:table-cell office:value-type="string" table:style-name="ce6">
            <text:p>1262100-300000019546282-100573-58333333</text:p>
          </table:table-cell>
          <table:table-cell office:value-type="float" office:value="583333.32999999996" table:style-name="ce3">
            <text:p><text:s/>583,333.3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19T00:00:00" table:style-name="ce2">
            <text:p>19/02/2019</text:p>
          </table:table-cell>
          <table:table-cell office:value-type="string" table:style-name="ce1">
            <text:p>DIRECT COSTS POSTAG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OREIGN AND COMMONWEALTH OFFICE</text:p>
          </table:table-cell>
          <table:table-cell office:value-type="string" table:style-name="ce6">
            <text:p>1709140-175031-113026-65853</text:p>
          </table:table-cell>
          <table:table-cell office:value-type="float" office:value="658.53" table:style-name="ce3">
            <text:p><text:s/>658.5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19T00:00:00" table:style-name="ce2">
            <text:p>19/02/2019</text:p>
          </table:table-cell>
          <table:table-cell office:value-type="string" table:style-name="ce1">
            <text:p>ADMIN PERSONNEL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POLICE SCOTLAND</text:p>
          </table:table-cell>
          <table:table-cell office:value-type="string" table:style-name="ce6">
            <text:p>1262100-177232-491652-4704363</text:p>
          </table:table-cell>
          <table:table-cell office:value-type="float" office:value="47043.63" table:style-name="ce3">
            <text:p><text:s/>47,043.6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19T00:00:00" table:style-name="ce2">
            <text:p>19/02/2019</text:p>
          </table:table-cell>
          <table:table-cell office:value-type="string" table:style-name="ce1">
            <text:p>CCL RECHARGE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UK ROED LTD</text:p>
          </table:table-cell>
          <table:table-cell office:value-type="string" table:style-name="ce6">
            <text:p>1892011-176574-490421-39750</text:p>
          </table:table-cell>
          <table:table-cell office:value-type="float" office:value="39750" table:style-name="ce3">
            <text:p><text:s/>39,7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19T00:00:00" table:style-name="ce2">
            <text:p>19/02/2019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CTICA CONSULTING LTD</text:p>
          </table:table-cell>
          <table:table-cell office:value-type="string" table:style-name="ce6">
            <text:p>1709138-178326-190348-22950</text:p>
          </table:table-cell>
          <table:table-cell office:value-type="float" office:value="27540" table:style-name="ce3">
            <text:p><text:s/>27,5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20T00:00:00" table:style-name="ce2">
            <text:p>20/02/2019</text:p>
          </table:table-cell>
          <table:table-cell office:value-type="string" table:style-name="ce1">
            <text:p>BUSINESS RATE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TKINS LTD</text:p>
          </table:table-cell>
          <table:table-cell office:value-type="string" table:style-name="ce6">
            <text:p>1816001-179095-160394-53025</text:p>
          </table:table-cell>
          <table:table-cell office:value-type="float" office:value="63630" table:style-name="ce3">
            <text:p><text:s/>63,63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20T00:00:00" table:style-name="ce2">
            <text:p>20/02/2019</text:p>
          </table:table-cell>
          <table:table-cell office:value-type="string" table:style-name="ce1">
            <text:p>BUSINESS RATE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TKINS LTD</text:p>
          </table:table-cell>
          <table:table-cell office:value-type="string" table:style-name="ce6">
            <text:p>1816001-179096-160394-880375</text:p>
          </table:table-cell>
          <table:table-cell office:value-type="float" office:value="105645" table:style-name="ce3">
            <text:p><text:s/>105,64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20T00:00:00" table:style-name="ce2">
            <text:p>20/02/2019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IRWAVE SOLUTIONS LTD</text:p>
          </table:table-cell>
          <table:table-cell office:value-type="string" table:style-name="ce6">
            <text:p>1202509-180186-153581-185292488</text:p>
          </table:table-cell>
          <table:table-cell office:value-type="float" office:value="1852924.88" table:style-name="ce3">
            <text:p><text:s/>1,852,924.8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20T00:00:00" table:style-name="ce2">
            <text:p>20/02/2019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IRWAVE SOLUTIONS LTD</text:p>
          </table:table-cell>
          <table:table-cell office:value-type="string" table:style-name="ce6">
            <text:p>1202509-180193-153581-21571153</text:p>
          </table:table-cell>
          <table:table-cell office:value-type="float" office:value="215711.53" table:style-name="ce3">
            <text:p><text:s/>215,711.5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20T00:00:00" table:style-name="ce2">
            <text:p>20/02/2019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IRWAVE SOLUTIONS LTD</text:p>
          </table:table-cell>
          <table:table-cell office:value-type="string" table:style-name="ce6">
            <text:p>1202509-180194-153581-38532201</text:p>
          </table:table-cell>
          <table:table-cell office:value-type="float" office:value="385322.01" table:style-name="ce3">
            <text:p><text:s/>385,322.0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20T00:00:00" table:style-name="ce2">
            <text:p>20/02/2019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IRWAVE SOLUTIONS LTD</text:p>
          </table:table-cell>
          <table:table-cell office:value-type="string" table:style-name="ce6">
            <text:p>1202509-180199-153581-36526</text:p>
          </table:table-cell>
          <table:table-cell office:value-type="float" office:value="36526" table:style-name="ce3">
            <text:p><text:s/>36,52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20T00:00:00" table:style-name="ce2">
            <text:p>20/02/2019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DIMENSION DATA NETWORK SERVICES LTD</text:p>
          </table:table-cell>
          <table:table-cell office:value-type="string" table:style-name="ce6">
            <text:p>1709130-177922-429390-2949572</text:p>
          </table:table-cell>
          <table:table-cell office:value-type="float" office:value="29495.72" table:style-name="ce3">
            <text:p><text:s/>29,495.7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20T00:00:00" table:style-name="ce2">
            <text:p>20/02/2019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EDGE TESTING SOLUTIONS LTD</text:p>
          </table:table-cell>
          <table:table-cell office:value-type="string" table:style-name="ce6">
            <text:p>1709101-300000019682663-522038-921375</text:p>
          </table:table-cell>
          <table:table-cell office:value-type="float" office:value="32630.85" table:style-name="ce3">
            <text:p><text:s/>32,630.8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20T00:00:00" table:style-name="ce2">
            <text:p>20/02/2019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EDGE TESTING SOLUTIONS LTD</text:p>
          </table:table-cell>
          <table:table-cell office:value-type="string" table:style-name="ce6">
            <text:p>1709101-300000019682663-522038-1170855</text:p>
          </table:table-cell>
          <table:table-cell office:value-type="float" office:value="140502.6" table:style-name="ce3">
            <text:p><text:s/>140,502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20T00:00:00" table:style-name="ce2">
            <text:p>20/02/2019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SUNGARD AVAILABILITY SERVICES UK LTD</text:p>
          </table:table-cell>
          <table:table-cell office:value-type="string" table:style-name="ce6">
            <text:p>1709140-180146-376813-2976454</text:p>
          </table:table-cell>
          <table:table-cell office:value-type="float" office:value="35717.449999999997" table:style-name="ce3">
            <text:p><text:s/>35,717.4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20T00:00:00" table:style-name="ce2">
            <text:p>20/02/2019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UJITSU SERVICES LTD</text:p>
          </table:table-cell>
          <table:table-cell office:value-type="string" table:style-name="ce6">
            <text:p>1709140-300000019500843-106173-10726297</text:p>
          </table:table-cell>
          <table:table-cell office:value-type="float" office:value="128715.56" table:style-name="ce3">
            <text:p><text:s/>128,715.5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20T00:00:00" table:style-name="ce2">
            <text:p>20/02/2019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BM UNITED KINGDOM LTD</text:p>
          </table:table-cell>
          <table:table-cell office:value-type="string" table:style-name="ce6">
            <text:p>1709144-178355-101457-331382</text:p>
          </table:table-cell>
          <table:table-cell office:value-type="float" office:value="39765.839999999997" table:style-name="ce3">
            <text:p><text:s/>39,765.8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20T00:00:00" table:style-name="ce2">
            <text:p>20/02/2019</text:p>
          </table:table-cell>
          <table:table-cell office:value-type="string" table:style-name="ce1">
            <text:p>ICT MAINTENANCE AND SUPPOR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EE LTD</text:p>
          </table:table-cell>
          <table:table-cell office:value-type="string" table:style-name="ce6">
            <text:p>1262100-180162-425623-60187</text:p>
          </table:table-cell>
          <table:table-cell office:value-type="float" office:value="60187" table:style-name="ce3">
            <text:p><text:s/>60,18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20T00:00:00" table:style-name="ce2">
            <text:p>20/02/2019</text:p>
          </table:table-cell>
          <table:table-cell office:value-type="string" table:style-name="ce1">
            <text:p>ICT MAINTENANCE AND SUPPOR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AE SYSTEMS APPLIED INTELLIGENCE LIMITED</text:p>
          </table:table-cell>
          <table:table-cell office:value-type="string" table:style-name="ce6">
            <text:p>1709125-177917-136604-6249345</text:p>
          </table:table-cell>
          <table:table-cell office:value-type="float" office:value="74992.14" table:style-name="ce3">
            <text:p><text:s/>74,992.1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20T00:00:00" table:style-name="ce2">
            <text:p>20/02/2019</text:p>
          </table:table-cell>
          <table:table-cell office:value-type="string" table:style-name="ce1">
            <text:p>CONSULTANCY - AD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AE SYSTEMS APPLIED INTELLIGENCE LIMITED</text:p>
          </table:table-cell>
          <table:table-cell office:value-type="string" table:style-name="ce6">
            <text:p>1892014-178011-136604-23122</text:p>
          </table:table-cell>
          <table:table-cell office:value-type="float" office:value="27746.400000000001" table:style-name="ce3">
            <text:p><text:s/>27,746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21T00:00:00" table:style-name="ce2">
            <text:p>21/02/2019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CCENTURE (UK) LTD</text:p>
          </table:table-cell>
          <table:table-cell office:value-type="string" table:style-name="ce6">
            <text:p>1701017-181628-106767-2958775</text:p>
          </table:table-cell>
          <table:table-cell office:value-type="float" office:value="295877.5" table:style-name="ce3">
            <text:p><text:s/>295,877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21T00:00:00" table:style-name="ce2">
            <text:p>21/02/2019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ODAFONE LTD</text:p>
          </table:table-cell>
          <table:table-cell office:value-type="string" table:style-name="ce6">
            <text:p>1709130-182131-119598-2478095</text:p>
          </table:table-cell>
          <table:table-cell office:value-type="float" office:value="24780.95" table:style-name="ce3">
            <text:p><text:s/>24,780.9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21T00:00:00" table:style-name="ce2">
            <text:p>21/02/2019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ODAFONE LTD</text:p>
          </table:table-cell>
          <table:table-cell office:value-type="string" table:style-name="ce6">
            <text:p>1709130-182136-119598-3509375</text:p>
          </table:table-cell>
          <table:table-cell office:value-type="float" office:value="35093.75" table:style-name="ce3">
            <text:p><text:s/>35,093.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21T00:00:00" table:style-name="ce2">
            <text:p>21/02/2019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ISION-BOX SYSTEMS LTD</text:p>
          </table:table-cell>
          <table:table-cell office:value-type="string" table:style-name="ce6">
            <text:p>1709140-181670-332210-43825</text:p>
          </table:table-cell>
          <table:table-cell office:value-type="float" office:value="43825" table:style-name="ce3">
            <text:p><text:s/>43,82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21T00:00:00" table:style-name="ce2">
            <text:p>21/02/2019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DENTITY E2E LTD</text:p>
          </table:table-cell>
          <table:table-cell office:value-type="string" table:style-name="ce6">
            <text:p>1709101-182102-384232-3910912</text:p>
          </table:table-cell>
          <table:table-cell office:value-type="float" office:value="46930.94" table:style-name="ce3">
            <text:p><text:s/>46,930.9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21T00:00:00" table:style-name="ce2">
            <text:p>21/02/2019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DENTITY E2E LTD</text:p>
          </table:table-cell>
          <table:table-cell office:value-type="string" table:style-name="ce6">
            <text:p>1709101-176400-384232-3610825</text:p>
          </table:table-cell>
          <table:table-cell office:value-type="float" office:value="43329.9" table:style-name="ce3">
            <text:p><text:s/>43,329.9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21T00:00:00" table:style-name="ce2">
            <text:p>21/02/2019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DENTITY E2E LTD</text:p>
          </table:table-cell>
          <table:table-cell office:value-type="string" table:style-name="ce6">
            <text:p>1709101-182103-384232-6453168</text:p>
          </table:table-cell>
          <table:table-cell office:value-type="float" office:value="77438.02" table:style-name="ce3">
            <text:p><text:s/>77,438.0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21T00:00:00" table:style-name="ce2">
            <text:p>21/02/2019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CCENTURE (UK) LTD</text:p>
          </table:table-cell>
          <table:table-cell office:value-type="string" table:style-name="ce6">
            <text:p>1816001-181609-106767-67860</text:p>
          </table:table-cell>
          <table:table-cell office:value-type="float" office:value="81432" table:style-name="ce3">
            <text:p><text:s/>81,43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21T00:00:00" table:style-name="ce2">
            <text:p>21/02/2019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CCENTURE (UK) LTD</text:p>
          </table:table-cell>
          <table:table-cell office:value-type="string" table:style-name="ce6">
            <text:p>1816001-181615-106767-31350</text:p>
          </table:table-cell>
          <table:table-cell office:value-type="float" office:value="37620" table:style-name="ce3">
            <text:p><text:s/>37,6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21T00:00:00" table:style-name="ce2">
            <text:p>21/02/2019</text:p>
          </table:table-cell>
          <table:table-cell office:value-type="string" table:style-name="ce1">
            <text:p>ICT MAINTENANCE AND SUPPOR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EE LTD</text:p>
          </table:table-cell>
          <table:table-cell office:value-type="string" table:style-name="ce6">
            <text:p>1262100-182133-425623-185102</text:p>
          </table:table-cell>
          <table:table-cell office:value-type="float" office:value="185102" table:style-name="ce3">
            <text:p><text:s/>185,10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21T00:00:00" table:style-name="ce2">
            <text:p>21/02/2019</text:p>
          </table:table-cell>
          <table:table-cell office:value-type="string" table:style-name="ce1">
            <text:p>END USER COMPUTER HARD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YTES SOFTWARE SERVICES LTD</text:p>
          </table:table-cell>
          <table:table-cell office:value-type="string" table:style-name="ce6">
            <text:p>1709143-182129-229624-2289675</text:p>
          </table:table-cell>
          <table:table-cell office:value-type="float" office:value="27476.11" table:style-name="ce3">
            <text:p><text:s/>27,476.1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21T00:00:00" table:style-name="ce2">
            <text:p>21/02/2019</text:p>
          </table:table-cell>
          <table:table-cell office:value-type="string" table:style-name="ce1">
            <text:p>END USER COMPUTER SOFT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SC COMPUTER SCIENCES CORPORATION</text:p>
          </table:table-cell>
          <table:table-cell office:value-type="string" table:style-name="ce6">
            <text:p>1709140-181562-222226-5670813</text:p>
          </table:table-cell>
          <table:table-cell office:value-type="float" office:value="56708.13" table:style-name="ce3">
            <text:p><text:s/>56,708.1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21T00:00:00" table:style-name="ce2">
            <text:p>21/02/2019</text:p>
          </table:table-cell>
          <table:table-cell office:value-type="string" table:style-name="ce1">
            <text:p>END USER COMPUTER SOFT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SC COMPUTER SCIENCES CORPORATION</text:p>
          </table:table-cell>
          <table:table-cell office:value-type="string" table:style-name="ce6">
            <text:p>1709140-181567-222226-24093508</text:p>
          </table:table-cell>
          <table:table-cell office:value-type="float" office:value="240935.08" table:style-name="ce3">
            <text:p><text:s/>240,935.0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21T00:00:00" table:style-name="ce2">
            <text:p>21/02/2019</text:p>
          </table:table-cell>
          <table:table-cell office:value-type="string" table:style-name="ce1">
            <text:p>END USER COMPUTER SOFT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SC COMPUTER SCIENCES CORPORATION</text:p>
          </table:table-cell>
          <table:table-cell office:value-type="string" table:style-name="ce6">
            <text:p>1709140-181568-222226-17933971</text:p>
          </table:table-cell>
          <table:table-cell office:value-type="float" office:value="179339.71" table:style-name="ce3">
            <text:p><text:s/>179,339.7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21T00:00:00" table:style-name="ce2">
            <text:p>21/02/2019</text:p>
          </table:table-cell>
          <table:table-cell office:value-type="string" table:style-name="ce1">
            <text:p>END USER COMPUTER SOFT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SC COMPUTER SCIENCES CORPORATION</text:p>
          </table:table-cell>
          <table:table-cell office:value-type="string" table:style-name="ce6">
            <text:p>1709140-181569-222226-30395437</text:p>
          </table:table-cell>
          <table:table-cell office:value-type="float" office:value="303954.37" table:style-name="ce3">
            <text:p><text:s/>303,954.3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21T00:00:00" table:style-name="ce2">
            <text:p>21/02/2019</text:p>
          </table:table-cell>
          <table:table-cell office:value-type="string" table:style-name="ce1">
            <text:p>END USER COMPUTER SOFT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SC COMPUTER SCIENCES CORPORATION</text:p>
          </table:table-cell>
          <table:table-cell office:value-type="string" table:style-name="ce6">
            <text:p>1709140-181570-222226-6896703</text:p>
          </table:table-cell>
          <table:table-cell office:value-type="float" office:value="68967.03" table:style-name="ce3">
            <text:p><text:s/>68,967.0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21T00:00:00" table:style-name="ce2">
            <text:p>21/02/2019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CCENTURE (UK) LTD</text:p>
          </table:table-cell>
          <table:table-cell office:value-type="string" table:style-name="ce6">
            <text:p>1701017-181616-106767-75236</text:p>
          </table:table-cell>
          <table:table-cell office:value-type="float" office:value="75236" table:style-name="ce3">
            <text:p><text:s/>75,23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21T00:00:00" table:style-name="ce2">
            <text:p>21/02/2019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CCENTURE (UK) LTD</text:p>
          </table:table-cell>
          <table:table-cell office:value-type="string" table:style-name="ce6">
            <text:p>1701017-181622-106767-35231</text:p>
          </table:table-cell>
          <table:table-cell office:value-type="float" office:value="35231" table:style-name="ce3">
            <text:p><text:s/>35,23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22T00:00:00" table:style-name="ce2">
            <text:p>22/02/2019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NCC GROUP SECURITY SERVICES LTD</text:p>
          </table:table-cell>
          <table:table-cell office:value-type="string" table:style-name="ce6">
            <text:p>1709130-300000019792440-100598-4048457</text:p>
          </table:table-cell>
          <table:table-cell office:value-type="float" office:value="40484.57" table:style-name="ce3">
            <text:p><text:s/>40,484.5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22T00:00:00" table:style-name="ce2">
            <text:p>22/02/2019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CO SERVICES</text:p>
          </table:table-cell>
          <table:table-cell office:value-type="string" table:style-name="ce6">
            <text:p>1486609-181805-162152-45710</text:p>
          </table:table-cell>
          <table:table-cell office:value-type="float" office:value="45710" table:style-name="ce3">
            <text:p><text:s/>45,71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22T00:00:00" table:style-name="ce2">
            <text:p>22/02/2019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SOPRA STERIA LTD</text:p>
          </table:table-cell>
          <table:table-cell office:value-type="string" table:style-name="ce6">
            <text:p>1709500-184140-112699-2888106</text:p>
          </table:table-cell>
          <table:table-cell office:value-type="float" office:value="28881.06" table:style-name="ce3">
            <text:p><text:s/>28,881.0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22T00:00:00" table:style-name="ce2">
            <text:p>22/02/2019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AE SYSTEMS APPLIED INTELLIGENCE LIMITED</text:p>
          </table:table-cell>
          <table:table-cell office:value-type="string" table:style-name="ce6">
            <text:p>1709125-181881-136604-243936</text:p>
          </table:table-cell>
          <table:table-cell office:value-type="float" office:value="29272.32" table:style-name="ce3">
            <text:p><text:s/>29,272.3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22T00:00:00" table:style-name="ce2">
            <text:p>22/02/2019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AE SYSTEMS APPLIED INTELLIGENCE LIMITED</text:p>
          </table:table-cell>
          <table:table-cell office:value-type="string" table:style-name="ce6">
            <text:p>1709125-184079-136604-7094112</text:p>
          </table:table-cell>
          <table:table-cell office:value-type="float" office:value="85129.34" table:style-name="ce3">
            <text:p><text:s/>85,129.3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22T00:00:00" table:style-name="ce2">
            <text:p>22/02/2019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AE SYSTEMS APPLIED INTELLIGENCE LIMITED</text:p>
          </table:table-cell>
          <table:table-cell office:value-type="string" table:style-name="ce6">
            <text:p>1709125-184080-136604-10506119</text:p>
          </table:table-cell>
          <table:table-cell office:value-type="float" office:value="126073.43" table:style-name="ce3">
            <text:p><text:s/>126,073.4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22T00:00:00" table:style-name="ce2">
            <text:p>22/02/2019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TOS IT SERVICES UK LTD</text:p>
          </table:table-cell>
          <table:table-cell office:value-type="string" table:style-name="ce6">
            <text:p>1709152-184107-108063-22230</text:p>
          </table:table-cell>
          <table:table-cell office:value-type="float" office:value="26676" table:style-name="ce3">
            <text:p><text:s/>26,67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22T00:00:00" table:style-name="ce2">
            <text:p>22/02/2019</text:p>
          </table:table-cell>
          <table:table-cell office:value-type="string" table:style-name="ce1">
            <text:p>ICT MAINTENANCE AND SUPPOR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OTOROLA LIMITED</text:p>
          </table:table-cell>
          <table:table-cell office:value-type="string" table:style-name="ce6">
            <text:p>1262100-181743-100573-54571356</text:p>
          </table:table-cell>
          <table:table-cell office:value-type="float" office:value="545713.56000000006" table:style-name="ce3">
            <text:p><text:s/>545,713.5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22T00:00:00" table:style-name="ce2">
            <text:p>22/02/2019</text:p>
          </table:table-cell>
          <table:table-cell office:value-type="string" table:style-name="ce1">
            <text:p>CONSULTANCY - AD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AE SYSTEMS APPLIED INTELLIGENCE LIMITED</text:p>
          </table:table-cell>
          <table:table-cell office:value-type="string" table:style-name="ce6">
            <text:p>1816001-181885-136604-13634124</text:p>
          </table:table-cell>
          <table:table-cell office:value-type="float" office:value="163609.49" table:style-name="ce3">
            <text:p><text:s/>163,609.4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22T00:00:00" table:style-name="ce2">
            <text:p>22/02/2019</text:p>
          </table:table-cell>
          <table:table-cell office:value-type="string" table:style-name="ce1">
            <text:p>CONSULTANCY - DELIVERY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CTICA CONSULTING LTD</text:p>
          </table:table-cell>
          <table:table-cell office:value-type="string" table:style-name="ce6">
            <text:p>1709144-181812-190348-27000</text:p>
          </table:table-cell>
          <table:table-cell office:value-type="float" office:value="32400" table:style-name="ce3">
            <text:p><text:s/>32,4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22T00:00:00" table:style-name="ce2">
            <text:p>22/02/2019</text:p>
          </table:table-cell>
          <table:table-cell office:value-type="string" table:style-name="ce1">
            <text:p>PURCHASE OF GOODS-SERVICE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UJITSU SERVICES LTD</text:p>
          </table:table-cell>
          <table:table-cell office:value-type="string" table:style-name="ce6">
            <text:p>1814004-181915-106173-59359155</text:p>
          </table:table-cell>
          <table:table-cell office:value-type="float" office:value="712309.86" table:style-name="ce3">
            <text:p><text:s/>712,309.8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22T00:00:00" table:style-name="ce2">
            <text:p>22/02/2019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SOPRA STERIA LTD</text:p>
          </table:table-cell>
          <table:table-cell office:value-type="string" table:style-name="ce6">
            <text:p>1892017-184138-112699-25307833</text:p>
          </table:table-cell>
          <table:table-cell office:value-type="float" office:value="253078.33" table:style-name="ce3">
            <text:p><text:s/>253,078.3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22T00:00:00" table:style-name="ce2">
            <text:p>22/02/2019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SOPRA STERIA LTD</text:p>
          </table:table-cell>
          <table:table-cell office:value-type="string" table:style-name="ce6">
            <text:p>1892017-184139-112699-7102865</text:p>
          </table:table-cell>
          <table:table-cell office:value-type="float" office:value="71028.649999999994" table:style-name="ce3">
            <text:p><text:s/>71,028.6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22T00:00:00" table:style-name="ce2">
            <text:p>22/02/2019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AZEPOINT LTD</text:p>
          </table:table-cell>
          <table:table-cell office:value-type="string" table:style-name="ce6">
            <text:p>1816001-182612-353040-31050</text:p>
          </table:table-cell>
          <table:table-cell office:value-type="float" office:value="37260" table:style-name="ce3">
            <text:p><text:s/>37,2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25T00:00:00" table:style-name="ce2">
            <text:p>25/02/2019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ENTSERV UK LTD</text:p>
          </table:table-cell>
          <table:table-cell office:value-type="string" table:style-name="ce6">
            <text:p>1709140-190107-102438-34837861</text:p>
          </table:table-cell>
          <table:table-cell office:value-type="float" office:value="348378.61" table:style-name="ce3">
            <text:p><text:s/>348,378.6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25T00:00:00" table:style-name="ce2">
            <text:p>25/02/2019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ERNST AND YOUNG LLP</text:p>
          </table:table-cell>
          <table:table-cell office:value-type="string" table:style-name="ce6">
            <text:p>1892017-189122-113852-7327875</text:p>
          </table:table-cell>
          <table:table-cell office:value-type="float" office:value="73278.75" table:style-name="ce3">
            <text:p><text:s/>73,278.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26T00:00:00" table:style-name="ce2">
            <text:p>26/02/2019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CO SERVICES</text:p>
          </table:table-cell>
          <table:table-cell office:value-type="string" table:style-name="ce6">
            <text:p>1709140-186422-162152-185840725</text:p>
          </table:table-cell>
          <table:table-cell office:value-type="float" office:value="1858407.25" table:style-name="ce3">
            <text:p><text:s/>1,858,407.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26T00:00:00" table:style-name="ce2">
            <text:p>26/02/2019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NETCOMPANY UK LIMITED</text:p>
          </table:table-cell>
          <table:table-cell office:value-type="string" table:style-name="ce6">
            <text:p>1814004-177957-465524-165896</text:p>
          </table:table-cell>
          <table:table-cell office:value-type="float" office:value="199075.20000000001" table:style-name="ce3">
            <text:p><text:s/>199,075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26T00:00:00" table:style-name="ce2">
            <text:p>26/02/2019</text:p>
          </table:table-cell>
          <table:table-cell office:value-type="string" table:style-name="ce1">
            <text:p>ICT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KPMG LLP</text:p>
          </table:table-cell>
          <table:table-cell office:value-type="string" table:style-name="ce6">
            <text:p>1709152-193084-120914-77800</text:p>
          </table:table-cell>
          <table:table-cell office:value-type="float" office:value="93360" table:style-name="ce3">
            <text:p><text:s/>93,3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27T00:00:00" table:style-name="ce2">
            <text:p>27/02/2019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CCENTURE (UK) LTD</text:p>
          </table:table-cell>
          <table:table-cell office:value-type="string" table:style-name="ce6">
            <text:p>1701017-196280-106767-6364875</text:p>
          </table:table-cell>
          <table:table-cell office:value-type="float" office:value="63648.75" table:style-name="ce3">
            <text:p><text:s/>63,648.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27T00:00:00" table:style-name="ce2">
            <text:p>27/02/2019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CCENTURE (UK) LTD</text:p>
          </table:table-cell>
          <table:table-cell office:value-type="string" table:style-name="ce6">
            <text:p>1701017-196281-106767-201575</text:p>
          </table:table-cell>
          <table:table-cell office:value-type="float" office:value="201575" table:style-name="ce3">
            <text:p><text:s/>201,57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27T00:00:00" table:style-name="ce2">
            <text:p>27/02/2019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TOS IT SERVICES UK LTD</text:p>
          </table:table-cell>
          <table:table-cell office:value-type="string" table:style-name="ce6">
            <text:p>1701017-202235-108063-154293</text:p>
          </table:table-cell>
          <table:table-cell office:value-type="float" office:value="154293" table:style-name="ce3">
            <text:p><text:s/>154,29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27T00:00:00" table:style-name="ce2">
            <text:p>27/02/2019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ROCK KITCHEN HARRIS LTD</text:p>
          </table:table-cell>
          <table:table-cell office:value-type="string" table:style-name="ce6">
            <text:p>1709130-196261-294735-34560</text:p>
          </table:table-cell>
          <table:table-cell office:value-type="float" office:value="34560" table:style-name="ce3">
            <text:p><text:s/>34,5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27T00:00:00" table:style-name="ce2">
            <text:p>27/02/2019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THALES UK LTD</text:p>
          </table:table-cell>
          <table:table-cell office:value-type="string" table:style-name="ce6">
            <text:p>1709140-196237-189526-1657331</text:p>
          </table:table-cell>
          <table:table-cell office:value-type="float" office:value="165733.1" table:style-name="ce3">
            <text:p><text:s/>165,733.1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27T00:00:00" table:style-name="ce2">
            <text:p>27/02/2019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THALES UK LTD</text:p>
          </table:table-cell>
          <table:table-cell office:value-type="string" table:style-name="ce6">
            <text:p>1709140-196243-189526-1657331</text:p>
          </table:table-cell>
          <table:table-cell office:value-type="float" office:value="165733.1" table:style-name="ce3">
            <text:p><text:s/>165,733.1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27T00:00:00" table:style-name="ce2">
            <text:p>27/02/2019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NVOTRA LTD</text:p>
          </table:table-cell>
          <table:table-cell office:value-type="string" table:style-name="ce6">
            <text:p>1709140-196236-452007-57750</text:p>
          </table:table-cell>
          <table:table-cell office:value-type="float" office:value="69300" table:style-name="ce3">
            <text:p><text:s/>69,3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27T00:00:00" table:style-name="ce2">
            <text:p>27/02/2019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6">
            <text:p>1262100-201128-560478-3124201</text:p>
          </table:table-cell>
          <table:table-cell office:value-type="float" office:value="31242.01" table:style-name="ce3">
            <text:p><text:s/>31,242.0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27T00:00:00" table:style-name="ce2">
            <text:p>27/02/2019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6">
            <text:p>1486609-201128-560478-4110128</text:p>
          </table:table-cell>
          <table:table-cell office:value-type="float" office:value="49321.54" table:style-name="ce3">
            <text:p><text:s/>49,321.5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27T00:00:00" table:style-name="ce2">
            <text:p>27/02/2019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6">
            <text:p>1488303-201128-560478-1261406</text:p>
          </table:table-cell>
          <table:table-cell office:value-type="float" office:value="15136.87" table:style-name="ce3">
            <text:p><text:s/>15,136.8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27T00:00:00" table:style-name="ce2">
            <text:p>27/02/2019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6">
            <text:p>1486658-201128-560478-373256</text:p>
          </table:table-cell>
          <table:table-cell office:value-type="float" office:value="4479.07" table:style-name="ce3">
            <text:p><text:s/>4,479.0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27T00:00:00" table:style-name="ce2">
            <text:p>27/02/2019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6">
            <text:p>1701001-201128-560478-885435</text:p>
          </table:table-cell>
          <table:table-cell office:value-type="float" office:value="10625.22" table:style-name="ce3">
            <text:p><text:s/>10,625.2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27T00:00:00" table:style-name="ce2">
            <text:p>27/02/2019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6">
            <text:p>1709123-201128-560478-2596948</text:p>
          </table:table-cell>
          <table:table-cell office:value-type="float" office:value="31163.38" table:style-name="ce3">
            <text:p><text:s/>31,163.3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27T00:00:00" table:style-name="ce2">
            <text:p>27/02/2019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6">
            <text:p>1709125-201128-560478-2903398</text:p>
          </table:table-cell>
          <table:table-cell office:value-type="float" office:value="34840.78" table:style-name="ce3">
            <text:p><text:s/>34,840.7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27T00:00:00" table:style-name="ce2">
            <text:p>27/02/2019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6">
            <text:p>1709126-201128-560478-64827</text:p>
          </table:table-cell>
          <table:table-cell office:value-type="float" office:value="7779.24" table:style-name="ce3">
            <text:p><text:s/>7,779.2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27T00:00:00" table:style-name="ce2">
            <text:p>27/02/2019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6">
            <text:p>1709140-201128-560478-1738705</text:p>
          </table:table-cell>
          <table:table-cell office:value-type="float" office:value="20864.46" table:style-name="ce3">
            <text:p><text:s/>20,864.4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27T00:00:00" table:style-name="ce2">
            <text:p>27/02/2019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6">
            <text:p>1709141-201128-560478-2858239</text:p>
          </table:table-cell>
          <table:table-cell office:value-type="float" office:value="34298.86" table:style-name="ce3">
            <text:p><text:s/>34,298.8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27T00:00:00" table:style-name="ce2">
            <text:p>27/02/2019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6">
            <text:p>1709144-201128-560478-152942</text:p>
          </table:table-cell>
          <table:table-cell office:value-type="float" office:value="18353.04" table:style-name="ce3">
            <text:p><text:s/>18,353.0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27T00:00:00" table:style-name="ce2">
            <text:p>27/02/2019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6">
            <text:p>1709145-201128-560478-197675</text:p>
          </table:table-cell>
          <table:table-cell office:value-type="float" office:value="2372.1" table:style-name="ce3">
            <text:p><text:s/>2,372.1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27T00:00:00" table:style-name="ce2">
            <text:p>27/02/2019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6">
            <text:p>1709152-201128-560478-2131796</text:p>
          </table:table-cell>
          <table:table-cell office:value-type="float" office:value="25581.55" table:style-name="ce3">
            <text:p><text:s/>25,581.5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27T00:00:00" table:style-name="ce2">
            <text:p>27/02/2019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6">
            <text:p>1709500-201128-560478-837375</text:p>
          </table:table-cell>
          <table:table-cell office:value-type="float" office:value="10048.5" table:style-name="ce3">
            <text:p><text:s/>10,048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27T00:00:00" table:style-name="ce2">
            <text:p>27/02/2019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6">
            <text:p>1709505-201128-560478-21814</text:p>
          </table:table-cell>
          <table:table-cell office:value-type="float" office:value="2617.6799999999998" table:style-name="ce3">
            <text:p><text:s/>2,617.6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27T00:00:00" table:style-name="ce2">
            <text:p>27/02/2019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6">
            <text:p>1814004-201128-560478-52422</text:p>
          </table:table-cell>
          <table:table-cell office:value-type="float" office:value="6290.64" table:style-name="ce3">
            <text:p><text:s/>6,290.6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27T00:00:00" table:style-name="ce2">
            <text:p>27/02/2019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6">
            <text:p>1816000-201128-560478-5835981</text:p>
          </table:table-cell>
          <table:table-cell office:value-type="float" office:value="70031.77" table:style-name="ce3">
            <text:p><text:s/>70,031.7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27T00:00:00" table:style-name="ce2">
            <text:p>27/02/2019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6">
            <text:p>1816008-201128-560478-2682622</text:p>
          </table:table-cell>
          <table:table-cell office:value-type="float" office:value="32191.46" table:style-name="ce3">
            <text:p><text:s/>32,191.4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27T00:00:00" table:style-name="ce2">
            <text:p>27/02/2019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6">
            <text:p>1816009-201128-560478-1261699</text:p>
          </table:table-cell>
          <table:table-cell office:value-type="float" office:value="15140.39" table:style-name="ce3">
            <text:p><text:s/>15,140.3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27T00:00:00" table:style-name="ce2">
            <text:p>27/02/2019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6">
            <text:p>1892008-201128-560478-26377</text:p>
          </table:table-cell>
          <table:table-cell office:value-type="float" office:value="3165.24" table:style-name="ce3">
            <text:p><text:s/>3,165.2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27T00:00:00" table:style-name="ce2">
            <text:p>27/02/2019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6">
            <text:p>1892011-201128-560478-673366</text:p>
          </table:table-cell>
          <table:table-cell office:value-type="float" office:value="8080.39" table:style-name="ce3">
            <text:p><text:s/>8,080.3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27T00:00:00" table:style-name="ce2">
            <text:p>27/02/2019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6">
            <text:p>1892014-201128-560478-2034689</text:p>
          </table:table-cell>
          <table:table-cell office:value-type="float" office:value="24416.27" table:style-name="ce3">
            <text:p><text:s/>24,416.2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27T00:00:00" table:style-name="ce2">
            <text:p>27/02/2019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6">
            <text:p>1892016-201128-560478-36195</text:p>
          </table:table-cell>
          <table:table-cell office:value-type="float" office:value="4343.3999999999996" table:style-name="ce3">
            <text:p><text:s/>4,343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27T00:00:00" table:style-name="ce2">
            <text:p>27/02/2019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6">
            <text:p>1892021-201128-560478-34574</text:p>
          </table:table-cell>
          <table:table-cell office:value-type="float" office:value="4148.88" table:style-name="ce3">
            <text:p><text:s/>4,148.8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27T00:00:00" table:style-name="ce2">
            <text:p>27/02/2019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CCENTURE (UK) LTD</text:p>
          </table:table-cell>
          <table:table-cell office:value-type="string" table:style-name="ce6">
            <text:p>1701017-196118-106767-40800</text:p>
          </table:table-cell>
          <table:table-cell office:value-type="float" office:value="40800" table:style-name="ce3">
            <text:p><text:s/>40,8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27T00:00:00" table:style-name="ce2">
            <text:p>27/02/2019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CCENTURE (UK) LTD</text:p>
          </table:table-cell>
          <table:table-cell office:value-type="string" table:style-name="ce6">
            <text:p>1701017-196398-106767-59840</text:p>
          </table:table-cell>
          <table:table-cell office:value-type="float" office:value="59840" table:style-name="ce3">
            <text:p><text:s/>59,8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27T00:00:00" table:style-name="ce2">
            <text:p>27/02/2019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BM UNITED KINGDOM LTD</text:p>
          </table:table-cell>
          <table:table-cell office:value-type="string" table:style-name="ce6">
            <text:p>1486609-197079-101457-4749594</text:p>
          </table:table-cell>
          <table:table-cell office:value-type="float" office:value="47495.94" table:style-name="ce3">
            <text:p><text:s/>47,495.9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28T00:00:00" table:style-name="ce2">
            <text:p>28/02/2019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EE LTD</text:p>
          </table:table-cell>
          <table:table-cell office:value-type="string" table:style-name="ce6">
            <text:p>1262100-210137-425623-72735</text:p>
          </table:table-cell>
          <table:table-cell office:value-type="float" office:value="72735" table:style-name="ce3">
            <text:p><text:s/>72,73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28T00:00:00" table:style-name="ce2">
            <text:p>28/02/2019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OMPUTACENTER (UK) LTD</text:p>
          </table:table-cell>
          <table:table-cell office:value-type="string" table:style-name="ce6">
            <text:p>1709144-207108-100028-50715201</text:p>
          </table:table-cell>
          <table:table-cell office:value-type="float" office:value="507152.01" table:style-name="ce3">
            <text:p><text:s/>507,152.0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28T00:00:00" table:style-name="ce2">
            <text:p>28/02/2019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TOS IT SERVICES UK LTD</text:p>
          </table:table-cell>
          <table:table-cell office:value-type="string" table:style-name="ce6">
            <text:p>1709140-196877-108063-213655</text:p>
          </table:table-cell>
          <table:table-cell office:value-type="float" office:value="213655" table:style-name="ce3">
            <text:p><text:s/>213,65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28T00:00:00" table:style-name="ce2">
            <text:p>28/02/2019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TOS IT SERVICES UK LTD</text:p>
          </table:table-cell>
          <table:table-cell office:value-type="string" table:style-name="ce6">
            <text:p>1709140-196878-108063-1038659</text:p>
          </table:table-cell>
          <table:table-cell office:value-type="float" office:value="1038659" table:style-name="ce3">
            <text:p><text:s/>1,038,65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28T00:00:00" table:style-name="ce2">
            <text:p>28/02/2019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UJITSU SERVICES LTD</text:p>
          </table:table-cell>
          <table:table-cell office:value-type="string" table:style-name="ce6">
            <text:p>1709140-208229-106173-103405521</text:p>
          </table:table-cell>
          <table:table-cell office:value-type="float" office:value="1034055.21" table:style-name="ce3">
            <text:p><text:s/>1,034,055.2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28T00:00:00" table:style-name="ce2">
            <text:p>28/02/2019</text:p>
          </table:table-cell>
          <table:table-cell office:value-type="string" table:style-name="ce1">
            <text:p>END USER COMPUTER HARD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OMPUTACENTER (UK) LTD</text:p>
          </table:table-cell>
          <table:table-cell office:value-type="string" table:style-name="ce6">
            <text:p>1816001-211452-100028-28544352</text:p>
          </table:table-cell>
          <table:table-cell office:value-type="float" office:value="342532.22" table:style-name="ce3">
            <text:p><text:s/>342,532.2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28T00:00:00" table:style-name="ce2">
            <text:p>28/02/2019</text:p>
          </table:table-cell>
          <table:table-cell office:value-type="string" table:style-name="ce1">
            <text:p>LEGAL AD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DLA PIPER UK LLP</text:p>
          </table:table-cell>
          <table:table-cell office:value-type="string" table:style-name="ce6">
            <text:p>1262100-196865-170627-131510</text:p>
          </table:table-cell>
          <table:table-cell office:value-type="float" office:value="131510" table:style-name="ce3">
            <text:p><text:s/>131,51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28T00:00:00" table:style-name="ce2">
            <text:p>28/02/2019</text:p>
          </table:table-cell>
          <table:table-cell office:value-type="string" table:style-name="ce1">
            <text:p>LEGAL AD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ORTON FRASER</text:p>
          </table:table-cell>
          <table:table-cell office:value-type="string" table:style-name="ce6">
            <text:p>1262100-208270-159688-100000</text:p>
          </table:table-cell>
          <table:table-cell office:value-type="float" office:value="100000" table:style-name="ce3">
            <text:p><text:s/>10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28T00:00:00" table:style-name="ce2">
            <text:p>28/02/2019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6">
            <text:p>1701017-206136-100039-1136625</text:p>
          </table:table-cell>
          <table:table-cell office:value-type="float" office:value="113662.5" table:style-name="ce3">
            <text:p><text:s/>113,662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04T00:00:00" table:style-name="ce2">
            <text:p>04/02/2019</text:p>
          </table:table-cell>
          <table:table-cell office:value-type="string" table:style-name="ce1">
            <text:p>PASSPORT APPLICATION FORMS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LIED PUBLICITY SERVICES (MANCHESTER) LIMITED</text:p>
          </table:table-cell>
          <table:table-cell office:value-type="string" table:style-name="ce6">
            <text:p>1508636-119254-500635-11103126</text:p>
          </table:table-cell>
          <table:table-cell office:value-type="float" office:value="111031.26" table:style-name="ce3">
            <text:p><text:s/>111,031.2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08T00:00:00" table:style-name="ce2">
            <text:p>08/02/2019</text:p>
          </table:table-cell>
          <table:table-cell office:value-type="string" table:style-name="ce1">
            <text:p>PASSPORT SECURE DELIVERY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DX NETWORK SERVICES LTD</text:p>
          </table:table-cell>
          <table:table-cell office:value-type="string" table:style-name="ce6">
            <text:p>1508414-139844-120680-2271336</text:p>
          </table:table-cell>
          <table:table-cell office:value-type="float" office:value="22713.360000000001" table:style-name="ce3">
            <text:p><text:s/>22,713.3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08T00:00:00" table:style-name="ce2">
            <text:p>08/02/2019</text:p>
          </table:table-cell>
          <table:table-cell office:value-type="string" table:style-name="ce1">
            <text:p>PASSPORT SECURE DELIVERY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DX NETWORK SERVICES LTD</text:p>
          </table:table-cell>
          <table:table-cell office:value-type="string" table:style-name="ce6">
            <text:p>1508414-139849-120680-130805878</text:p>
          </table:table-cell>
          <table:table-cell office:value-type="float" office:value="1308058.78" table:style-name="ce3">
            <text:p><text:s/>1,308,058.7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11T00:00:00" table:style-name="ce2">
            <text:p>11/02/2019</text:p>
          </table:table-cell>
          <table:table-cell office:value-type="string" table:style-name="ce1">
            <text:p>COURIER COSTS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ROYAL MAIL</text:p>
          </table:table-cell>
          <table:table-cell office:value-type="string" table:style-name="ce6">
            <text:p>1508636-159091-112710-2025385</text:p>
          </table:table-cell>
          <table:table-cell office:value-type="float" office:value="202538.5" table:style-name="ce3">
            <text:p><text:s/>202,538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12T00:00:00" table:style-name="ce2">
            <text:p>12/02/2019</text:p>
          </table:table-cell>
          <table:table-cell office:value-type="string" table:style-name="ce1">
            <text:p>PASSPORT SECURE DELIVERY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DHL GLOBAL FORWARDING UK LTD</text:p>
          </table:table-cell>
          <table:table-cell office:value-type="string" table:style-name="ce6">
            <text:p>1508008-157122-246751-33471999</text:p>
          </table:table-cell>
          <table:table-cell office:value-type="float" office:value="334719.99" table:style-name="ce3">
            <text:p><text:s/>334,719.9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13T00:00:00" table:style-name="ce2">
            <text:p>13/02/2019</text:p>
          </table:table-cell>
          <table:table-cell office:value-type="string" table:style-name="ce1">
            <text:p>ADVERSE LEGAL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6">
            <text:p>1508038-165155-113504-4500</text:p>
          </table:table-cell>
          <table:table-cell office:value-type="float" office:value="4500" table:style-name="ce3">
            <text:p><text:s/>4,5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18T00:00:00" table:style-name="ce2">
            <text:p>18/02/2019</text:p>
          </table:table-cell>
          <table:table-cell office:value-type="string" table:style-name="ce1">
            <text:p>RUN COSTS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TELEPERFORMANCE LTD</text:p>
          </table:table-cell>
          <table:table-cell office:value-type="string" table:style-name="ce6">
            <text:p>1508636-176275-216073-48018966</text:p>
          </table:table-cell>
          <table:table-cell office:value-type="float" office:value="480189.66" table:style-name="ce3">
            <text:p><text:s/>480,189.6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19T00:00:00" table:style-name="ce2">
            <text:p>19/02/2019</text:p>
          </table:table-cell>
          <table:table-cell office:value-type="string" table:style-name="ce1">
            <text:p>ADVERSE LEGAL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6">
            <text:p>1508038-176636-113504-274275</text:p>
          </table:table-cell>
          <table:table-cell office:value-type="float" office:value="2742.75" table:style-name="ce3">
            <text:p><text:s/>2,742.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19T00:00:00" table:style-name="ce2">
            <text:p>19/02/2019</text:p>
          </table:table-cell>
          <table:table-cell office:value-type="string" table:style-name="ce1">
            <text:p>PASSPORT APPLICATION FORMS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CABINET OFFICE</text:p>
          </table:table-cell>
          <table:table-cell office:value-type="string" table:style-name="ce6">
            <text:p>1508636-300000019544496-113009-2666329</text:p>
          </table:table-cell>
          <table:table-cell office:value-type="float" office:value="26663.29" table:style-name="ce3">
            <text:p><text:s/>26,663.2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20T00:00:00" table:style-name="ce2">
            <text:p>20/02/2019</text:p>
          </table:table-cell>
          <table:table-cell office:value-type="string" table:style-name="ce1">
            <text:p>BPO VOLUMETRIC CHARGES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SOPRA STERIA LTD</text:p>
          </table:table-cell>
          <table:table-cell office:value-type="string" table:style-name="ce6">
            <text:p>1508410-180139-112699-128952784</text:p>
          </table:table-cell>
          <table:table-cell office:value-type="float" office:value="1289527.8400000001" table:style-name="ce3">
            <text:p><text:s/>1,289,527.8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20T00:00:00" table:style-name="ce2">
            <text:p>20/02/2019</text:p>
          </table:table-cell>
          <table:table-cell office:value-type="string" table:style-name="ce1">
            <text:p>PASSPORT SECURE DELIVERY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DX NETWORK SERVICES LTD</text:p>
          </table:table-cell>
          <table:table-cell office:value-type="string" table:style-name="ce6">
            <text:p>1508414-180161-120680-109588328</text:p>
          </table:table-cell>
          <table:table-cell office:value-type="float" office:value="1095883.28" table:style-name="ce3">
            <text:p><text:s/>1,095,883.2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21T00:00:00" table:style-name="ce2">
            <text:p>21/02/2019</text:p>
          </table:table-cell>
          <table:table-cell office:value-type="string" table:style-name="ce1">
            <text:p>PRINTING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CSC COMPUTER SCIENCES CORPORATION</text:p>
          </table:table-cell>
          <table:table-cell office:value-type="string" table:style-name="ce6">
            <text:p>1508410-181560-222226-62916395</text:p>
          </table:table-cell>
          <table:table-cell office:value-type="float" office:value="629163.94999999995" table:style-name="ce3">
            <text:p><text:s/>629,163.9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21T00:00:00" table:style-name="ce2">
            <text:p>21/02/2019</text:p>
          </table:table-cell>
          <table:table-cell office:value-type="string" table:style-name="ce1">
            <text:p>PRINTING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CSC COMPUTER SCIENCES CORPORATION</text:p>
          </table:table-cell>
          <table:table-cell office:value-type="string" table:style-name="ce6">
            <text:p>1508410-181561-222226-2174781</text:p>
          </table:table-cell>
          <table:table-cell office:value-type="float" office:value="21747.81" table:style-name="ce3">
            <text:p><text:s/>21,747.8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21T00:00:00" table:style-name="ce2">
            <text:p>21/02/2019</text:p>
          </table:table-cell>
          <table:table-cell office:value-type="string" table:style-name="ce1">
            <text:p>PRINTING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CSC COMPUTER SCIENCES CORPORATION</text:p>
          </table:table-cell>
          <table:table-cell office:value-type="string" table:style-name="ce6">
            <text:p>1508410-181563-222226-3012999</text:p>
          </table:table-cell>
          <table:table-cell office:value-type="float" office:value="30129.99" table:style-name="ce3">
            <text:p><text:s/>30,129.9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21T00:00:00" table:style-name="ce2">
            <text:p>21/02/2019</text:p>
          </table:table-cell>
          <table:table-cell office:value-type="string" table:style-name="ce1">
            <text:p>PRINTING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CSC COMPUTER SCIENCES CORPORATION</text:p>
          </table:table-cell>
          <table:table-cell office:value-type="string" table:style-name="ce6">
            <text:p>1508410-181565-222226-9590349</text:p>
          </table:table-cell>
          <table:table-cell office:value-type="float" office:value="95903.49" table:style-name="ce3">
            <text:p><text:s/>95,903.4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21T00:00:00" table:style-name="ce2">
            <text:p>21/02/2019</text:p>
          </table:table-cell>
          <table:table-cell office:value-type="string" table:style-name="ce1">
            <text:p>PRINTING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CSC COMPUTER SCIENCES CORPORATION</text:p>
          </table:table-cell>
          <table:table-cell office:value-type="string" table:style-name="ce6">
            <text:p>1508410-181571-222226-15847638</text:p>
          </table:table-cell>
          <table:table-cell office:value-type="float" office:value="158476.38" table:style-name="ce3">
            <text:p><text:s/>158,476.3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28T00:00:00" table:style-name="ce2">
            <text:p>28/02/2019</text:p>
          </table:table-cell>
          <table:table-cell office:value-type="string" table:style-name="ce1">
            <text:p>MINOR WORK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SENATOR INTERNATIONAL LTD</text:p>
          </table:table-cell>
          <table:table-cell office:value-type="string" table:style-name="ce6">
            <text:p>1502106-196426-102580-224835</text:p>
          </table:table-cell>
          <table:table-cell office:value-type="float" office:value="26980.2" table:style-name="ce3">
            <text:p><text:s/>26,980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28T00:00:00" table:style-name="ce2">
            <text:p>28/02/2019</text:p>
          </table:table-cell>
          <table:table-cell office:value-type="string" table:style-name="ce1">
            <text:p>PRINTING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DE LA RUE INTERNATIONAL LTD</text:p>
          </table:table-cell>
          <table:table-cell office:value-type="string" table:style-name="ce6">
            <text:p>1508411-209085-250134-508577</text:p>
          </table:table-cell>
          <table:table-cell office:value-type="float" office:value="508577" table:style-name="ce3">
            <text:p><text:s/>508,57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04T00:00:00" table:style-name="ce2">
            <text:p>04/02/2019</text:p>
          </table:table-cell>
          <table:table-cell office:value-type="string" table:style-name="ce1">
            <text:p>CONFERENCES &amp; EVENTS</text:p>
          </table:table-cell>
          <table:table-cell office:value-type="string" table:style-name="ce1">
            <text:p>HO - Home Office Default</text:p>
          </table:table-cell>
          <table:table-cell office:value-type="string" table:style-name="ce1">
            <text:p>CALDER CONFERENCES LTD</text:p>
          </table:table-cell>
          <table:table-cell office:value-type="string" table:style-name="ce6">
            <text:p>0-300000017667617-112824-4137006</text:p>
          </table:table-cell>
          <table:table-cell office:value-type="float" office:value="48813.89" table:style-name="ce3">
            <text:p><text:s/>48,813.8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04T00:00:00" table:style-name="ce2">
            <text:p>04/02/2019</text:p>
          </table:table-cell>
          <table:table-cell office:value-type="string" table:style-name="ce1">
            <text:p>CONFERENCES &amp; EVENTS</text:p>
          </table:table-cell>
          <table:table-cell office:value-type="string" table:style-name="ce1">
            <text:p>HO - Home Office Default</text:p>
          </table:table-cell>
          <table:table-cell office:value-type="string" table:style-name="ce1">
            <text:p>CALDER CONFERENCES LTD</text:p>
          </table:table-cell>
          <table:table-cell office:value-type="string" table:style-name="ce6">
            <text:p>0-300000017731306-112824-342719</text:p>
          </table:table-cell>
          <table:table-cell office:value-type="float" office:value="39773.64" table:style-name="ce3">
            <text:p><text:s/>39,773.6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04T00:00:00" table:style-name="ce2">
            <text:p>04/02/2019</text:p>
          </table:table-cell>
          <table:table-cell office:value-type="string" table:style-name="ce1">
            <text:p>TRAVEL - RAIL</text:p>
          </table:table-cell>
          <table:table-cell office:value-type="string" table:style-name="ce1">
            <text:p>HO - Home Office Default</text:p>
          </table:table-cell>
          <table:table-cell office:value-type="string" table:style-name="ce1">
            <text:p>CORPORATE TRAVEL MANAGEMENT (NORTH)</text:p>
          </table:table-cell>
          <table:table-cell office:value-type="string" table:style-name="ce6">
            <text:p>0-300000017731264-245986-79649648</text:p>
          </table:table-cell>
          <table:table-cell office:value-type="float" office:value="796746.62" table:style-name="ce3">
            <text:p><text:s/>796,746.6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05T00:00:00" table:style-name="ce2">
            <text:p>05/02/2019</text:p>
          </table:table-cell>
          <table:table-cell office:value-type="string" table:style-name="ce1">
            <text:p>TRAVEL - RAIL</text:p>
          </table:table-cell>
          <table:table-cell office:value-type="string" table:style-name="ce1">
            <text:p>HO - Home Office Default</text:p>
          </table:table-cell>
          <table:table-cell office:value-type="string" table:style-name="ce1">
            <text:p>CORPORATE TRAVEL MANAGEMENT (NORTH)</text:p>
          </table:table-cell>
          <table:table-cell office:value-type="string" table:style-name="ce6">
            <text:p>0-300000017815028-245986-86534313</text:p>
          </table:table-cell>
          <table:table-cell office:value-type="float" office:value="865617.51" table:style-name="ce3">
            <text:p><text:s/>865,617.5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05T00:00:00" table:style-name="ce2">
            <text:p>05/02/2019</text:p>
          </table:table-cell>
          <table:table-cell office:value-type="string" table:style-name="ce1">
            <text:p>TRAVEL - RAIL</text:p>
          </table:table-cell>
          <table:table-cell office:value-type="string" table:style-name="ce1">
            <text:p>HO - Home Office Default</text:p>
          </table:table-cell>
          <table:table-cell office:value-type="string" table:style-name="ce1">
            <text:p>CORPORATE TRAVEL MANAGEMENT (NORTH)</text:p>
          </table:table-cell>
          <table:table-cell office:value-type="string" table:style-name="ce6">
            <text:p>0-300000017815093-245986-2808083</text:p>
          </table:table-cell>
          <table:table-cell office:value-type="float" office:value="28091.88" table:style-name="ce3">
            <text:p><text:s/>28,091.8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06T00:00:00" table:style-name="ce2">
            <text:p>06/02/2019</text:p>
          </table:table-cell>
          <table:table-cell office:value-type="string" table:style-name="ce1">
            <text:p>PROCUREMENT CARD - FUEL</text:p>
          </table:table-cell>
          <table:table-cell office:value-type="string" table:style-name="ce1">
            <text:p>HO - Home Office Default</text:p>
          </table:table-cell>
          <table:table-cell office:value-type="string" table:style-name="ce1">
            <text:p>ALLSTAR BUSINESS SOLUTIONS LTD</text:p>
          </table:table-cell>
          <table:table-cell office:value-type="string" table:style-name="ce6">
            <text:p>0-300000017834913-255582-3871598</text:p>
          </table:table-cell>
          <table:table-cell office:value-type="float" office:value="46458.400000000001" table:style-name="ce3">
            <text:p><text:s/>46,458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06T00:00:00" table:style-name="ce2">
            <text:p>06/02/2019</text:p>
          </table:table-cell>
          <table:table-cell office:value-type="string" table:style-name="ce1">
            <text:p>PROCUREMENT CARD - FUEL</text:p>
          </table:table-cell>
          <table:table-cell office:value-type="string" table:style-name="ce1">
            <text:p>HO - Home Office Default</text:p>
          </table:table-cell>
          <table:table-cell office:value-type="string" table:style-name="ce1">
            <text:p>SHELL UK LTD</text:p>
          </table:table-cell>
          <table:table-cell office:value-type="string" table:style-name="ce6">
            <text:p>0-300000017924898-112717-4637054</text:p>
          </table:table-cell>
          <table:table-cell office:value-type="float" office:value="55644.65" table:style-name="ce3">
            <text:p><text:s/>55,644.6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09T00:00:00" table:style-name="ce2">
            <text:p>09/02/2019</text:p>
          </table:table-cell>
          <table:table-cell office:value-type="string" table:style-name="ce1">
            <text:p>AR REFUNDS CTRL</text:p>
          </table:table-cell>
          <table:table-cell office:value-type="string" table:style-name="ce1">
            <text:p>HO - Home Office Default</text:p>
          </table:table-cell>
          <table:table-cell office:value-type="string" table:style-name="ce1">
            <text:p>KAINOS</text:p>
          </table:table-cell>
          <table:table-cell office:value-type="string" table:style-name="ce6">
            <text:p>0-152831-207476-1656405</text:p>
          </table:table-cell>
          <table:table-cell office:value-type="float" office:value="198768.6" table:style-name="ce3">
            <text:p><text:s/>198,768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12T00:00:00" table:style-name="ce2">
            <text:p>12/02/2019</text:p>
          </table:table-cell>
          <table:table-cell office:value-type="string" table:style-name="ce1">
            <text:p>CONFERENCES &amp; EVENTS</text:p>
          </table:table-cell>
          <table:table-cell office:value-type="string" table:style-name="ce1">
            <text:p>HO - Home Office Default</text:p>
          </table:table-cell>
          <table:table-cell office:value-type="string" table:style-name="ce1">
            <text:p>CALDER CONFERENCES LTD</text:p>
          </table:table-cell>
          <table:table-cell office:value-type="string" table:style-name="ce6">
            <text:p>0-300000018533118-112824-4150922</text:p>
          </table:table-cell>
          <table:table-cell office:value-type="float" office:value="49602.99" table:style-name="ce3">
            <text:p><text:s/>49,602.9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12T00:00:00" table:style-name="ce2">
            <text:p>12/02/2019</text:p>
          </table:table-cell>
          <table:table-cell office:value-type="string" table:style-name="ce1">
            <text:p>PROCUREMENT CARD - GPC</text:p>
          </table:table-cell>
          <table:table-cell office:value-type="string" table:style-name="ce1">
            <text:p>HO - Home Office Default</text:p>
          </table:table-cell>
          <table:table-cell office:value-type="string" table:style-name="ce1">
            <text:p>RBS</text:p>
          </table:table-cell>
          <table:table-cell office:value-type="string" table:style-name="ce6">
            <text:p>0-160303-102384-13814504</text:p>
          </table:table-cell>
          <table:table-cell office:value-type="float" office:value="138145.04" table:style-name="ce3">
            <text:p><text:s/>138,145.0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13T00:00:00" table:style-name="ce2">
            <text:p>13/02/2019</text:p>
          </table:table-cell>
          <table:table-cell office:value-type="string" table:style-name="ce1">
            <text:p>AR REFUNDS CTRL</text:p>
          </table:table-cell>
          <table:table-cell office:value-type="string" table:style-name="ce1">
            <text:p>HO - Home Office Default</text:p>
          </table:table-cell>
          <table:table-cell office:value-type="string" table:style-name="ce1">
            <text:p>FUJITSU SERVICES LTD</text:p>
          </table:table-cell>
          <table:table-cell office:value-type="string" table:style-name="ce6">
            <text:p>0-165158-106173-3275318</text:p>
          </table:table-cell>
          <table:table-cell office:value-type="float" office:value="39303.81" table:style-name="ce3">
            <text:p><text:s/>39,303.8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14T00:00:00" table:style-name="ce2">
            <text:p>14/02/2019</text:p>
          </table:table-cell>
          <table:table-cell office:value-type="string" table:style-name="ce1">
            <text:p>AR REFUNDS CTRL</text:p>
          </table:table-cell>
          <table:table-cell office:value-type="string" table:style-name="ce1">
            <text:p>HO - Home Office Default</text:p>
          </table:table-cell>
          <table:table-cell office:value-type="string" table:style-name="ce1">
            <text:p>CABINET OFFICE</text:p>
          </table:table-cell>
          <table:table-cell office:value-type="string" table:style-name="ce6">
            <text:p>0-300000018662708-113009-5265212</text:p>
          </table:table-cell>
          <table:table-cell office:value-type="float" office:value="631825.43999999994" table:style-name="ce3">
            <text:p><text:s/>631,825.4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14T00:00:00" table:style-name="ce2">
            <text:p>14/02/2019</text:p>
          </table:table-cell>
          <table:table-cell office:value-type="string" table:style-name="ce1">
            <text:p>TRAVEL - RAIL</text:p>
          </table:table-cell>
          <table:table-cell office:value-type="string" table:style-name="ce1">
            <text:p>HO - Home Office Default</text:p>
          </table:table-cell>
          <table:table-cell office:value-type="string" table:style-name="ce1">
            <text:p>CORPORATE TRAVEL MANAGEMENT (NORTH)</text:p>
          </table:table-cell>
          <table:table-cell office:value-type="string" table:style-name="ce6">
            <text:p>0-300000018662416-245986-71655019</text:p>
          </table:table-cell>
          <table:table-cell office:value-type="float" office:value="716773.71" table:style-name="ce3">
            <text:p><text:s/>716,773.7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19T00:00:00" table:style-name="ce2">
            <text:p>19/02/2019</text:p>
          </table:table-cell>
          <table:table-cell office:value-type="string" table:style-name="ce5">
            <text:p>TRAVEL - FLEET</text:p>
          </table:table-cell>
          <table:table-cell office:value-type="string" table:style-name="ce1">
            <text:p>HO - Home Office Default</text:p>
          </table:table-cell>
          <table:table-cell office:value-type="string" table:style-name="ce1">
            <text:p>INCHCAPE FLEET SOLUTIONS LTD</text:p>
          </table:table-cell>
          <table:table-cell office:value-type="string" table:style-name="ce6">
            <text:p>0-300000019546782-150319-11418976</text:p>
          </table:table-cell>
          <table:table-cell office:value-type="float" office:value="137027.18" table:style-name="ce3">
            <text:p><text:s/>137,027.1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20T00:00:00" table:style-name="ce2">
            <text:p>20/02/2019</text:p>
          </table:table-cell>
          <table:table-cell office:value-type="string" table:style-name="ce1">
            <text:p>TRAVEL - RAIL</text:p>
          </table:table-cell>
          <table:table-cell office:value-type="string" table:style-name="ce1">
            <text:p>HO - Home Office Default</text:p>
          </table:table-cell>
          <table:table-cell office:value-type="string" table:style-name="ce1">
            <text:p>CORPORATE TRAVEL MANAGEMENT (NORTH)</text:p>
          </table:table-cell>
          <table:table-cell office:value-type="string" table:style-name="ce6">
            <text:p>0-300000019692008-245986-70420468</text:p>
          </table:table-cell>
          <table:table-cell office:value-type="float" office:value="704390.67" table:style-name="ce3">
            <text:p><text:s/>704,390.6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22T00:00:00" table:style-name="ce2">
            <text:p>22/02/2019</text:p>
          </table:table-cell>
          <table:table-cell office:value-type="string" table:style-name="ce1">
            <text:p>AR REFUNDS CTRL</text:p>
          </table:table-cell>
          <table:table-cell office:value-type="string" table:style-name="ce1">
            <text:p>HO - Home Office Default</text:p>
          </table:table-cell>
          <table:table-cell office:value-type="string" table:style-name="ce1">
            <text:p>FCO SERVICES</text:p>
          </table:table-cell>
          <table:table-cell office:value-type="string" table:style-name="ce6">
            <text:p>0-181801-162152-27150</text:p>
          </table:table-cell>
          <table:table-cell office:value-type="float" office:value="32580" table:style-name="ce3">
            <text:p><text:s/>32,5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22T00:00:00" table:style-name="ce2">
            <text:p>22/02/2019</text:p>
          </table:table-cell>
          <table:table-cell office:value-type="string" table:style-name="ce1">
            <text:p>AR REFUNDS CTRL</text:p>
          </table:table-cell>
          <table:table-cell office:value-type="string" table:style-name="ce1">
            <text:p>HO - Home Office Default</text:p>
          </table:table-cell>
          <table:table-cell office:value-type="string" table:style-name="ce1">
            <text:p>COLOP UK LTD</text:p>
          </table:table-cell>
          <table:table-cell office:value-type="string" table:style-name="ce6">
            <text:p>0-184103-50755-4415025</text:p>
          </table:table-cell>
          <table:table-cell office:value-type="float" office:value="52980.3" table:style-name="ce3">
            <text:p><text:s/>52,980.3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25T00:00:00" table:style-name="ce2">
            <text:p>25/02/2019</text:p>
          </table:table-cell>
          <table:table-cell office:value-type="string" table:style-name="ce1">
            <text:p>CONFERENCES &amp; EVENTS</text:p>
          </table:table-cell>
          <table:table-cell office:value-type="string" table:style-name="ce1">
            <text:p>HO - Home Office Default</text:p>
          </table:table-cell>
          <table:table-cell office:value-type="string" table:style-name="ce1">
            <text:p>CALDER CONFERENCES LTD</text:p>
          </table:table-cell>
          <table:table-cell office:value-type="string" table:style-name="ce6">
            <text:p>0-300000019902882-112824-18927735</text:p>
          </table:table-cell>
          <table:table-cell office:value-type="float" office:value="226696.25" table:style-name="ce3">
            <text:p><text:s/>226,696.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25T00:00:00" table:style-name="ce2">
            <text:p>25/02/2019</text:p>
          </table:table-cell>
          <table:table-cell office:value-type="string" table:style-name="ce1">
            <text:p>TRAVEL - CAR HIRE</text:p>
          </table:table-cell>
          <table:table-cell office:value-type="string" table:style-name="ce1">
            <text:p>HO - Home Office Default</text:p>
          </table:table-cell>
          <table:table-cell office:value-type="string" table:style-name="ce1">
            <text:p>ENTERPRISE RENT-A-CAR UK LTD</text:p>
          </table:table-cell>
          <table:table-cell office:value-type="string" table:style-name="ce6">
            <text:p>0-300000019902942-107797-16432901</text:p>
          </table:table-cell>
          <table:table-cell office:value-type="float" office:value="196866.24" table:style-name="ce3">
            <text:p><text:s/>196,866.2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25T00:00:00" table:style-name="ce2">
            <text:p>25/02/2019</text:p>
          </table:table-cell>
          <table:table-cell office:value-type="string" table:style-name="ce1">
            <text:p>AR REFUNDS CTRL</text:p>
          </table:table-cell>
          <table:table-cell office:value-type="string" table:style-name="ce1">
            <text:p>HO - Home Office Default</text:p>
          </table:table-cell>
          <table:table-cell office:value-type="string" table:style-name="ce1">
            <text:p>FOREIGN AND COMMONWEALTH OFFICE</text:p>
          </table:table-cell>
          <table:table-cell office:value-type="string" table:style-name="ce6">
            <text:p>0-190085-113026-404550</text:p>
          </table:table-cell>
          <table:table-cell office:value-type="float" office:value="404550" table:style-name="ce3">
            <text:p><text:s/>404,5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26T00:00:00" table:style-name="ce2">
            <text:p>26/02/2019</text:p>
          </table:table-cell>
          <table:table-cell office:value-type="string" table:style-name="ce1">
            <text:p>CONFERENCES &amp; EVENTS</text:p>
          </table:table-cell>
          <table:table-cell office:value-type="string" table:style-name="ce1">
            <text:p>HO - Home Office Default</text:p>
          </table:table-cell>
          <table:table-cell office:value-type="string" table:style-name="ce1">
            <text:p>CALDER CONFERENCES LTD</text:p>
          </table:table-cell>
          <table:table-cell office:value-type="string" table:style-name="ce6">
            <text:p>0-300000020304528-112824-9943789</text:p>
          </table:table-cell>
          <table:table-cell office:value-type="float" office:value="118157.69" table:style-name="ce3">
            <text:p><text:s/>118,157.6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26T00:00:00" table:style-name="ce2">
            <text:p>26/02/2019</text:p>
          </table:table-cell>
          <table:table-cell office:value-type="string" table:style-name="ce1">
            <text:p>TRAVEL - RAIL</text:p>
          </table:table-cell>
          <table:table-cell office:value-type="string" table:style-name="ce1">
            <text:p>HO - Home Office Default</text:p>
          </table:table-cell>
          <table:table-cell office:value-type="string" table:style-name="ce1">
            <text:p>CORPORATE TRAVEL MANAGEMENT (NORTH)</text:p>
          </table:table-cell>
          <table:table-cell office:value-type="string" table:style-name="ce6">
            <text:p>0-300000020294810-245986-58746131</text:p>
          </table:table-cell>
          <table:table-cell office:value-type="float" office:value="587634.37" table:style-name="ce3">
            <text:p><text:s/>587,634.3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01T00:00:00" table:style-name="ce2">
            <text:p>01/02/2019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UK Border Force</text:p>
          </table:table-cell>
          <table:table-cell office:value-type="string" table:style-name="ce1">
            <text:p>SILEX CONSULTING LTD</text:p>
          </table:table-cell>
          <table:table-cell office:value-type="string" table:style-name="ce6">
            <text:p>1431825-113156-420152-12000</text:p>
          </table:table-cell>
          <table:table-cell office:value-type="float" office:value="14400" table:style-name="ce3">
            <text:p><text:s/>14,4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01T00:00:00" table:style-name="ce2">
            <text:p>01/02/2019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UK Border Force</text:p>
          </table:table-cell>
          <table:table-cell office:value-type="string" table:style-name="ce1">
            <text:p>UK CLOUD LTD</text:p>
          </table:table-cell>
          <table:table-cell office:value-type="string" table:style-name="ce6">
            <text:p>1431825-116248-323064-2197303</text:p>
          </table:table-cell>
          <table:table-cell office:value-type="float" office:value="26367.64" table:style-name="ce3">
            <text:p><text:s/>26,367.6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01T00:00:00" table:style-name="ce2">
            <text:p>01/02/2019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UK Border Force</text:p>
          </table:table-cell>
          <table:table-cell office:value-type="string" table:style-name="ce1">
            <text:p>BAE SYSTEMS APPLIED INTELLIGENCE LIMITED</text:p>
          </table:table-cell>
          <table:table-cell office:value-type="string" table:style-name="ce6">
            <text:p>1432008-115130-136604-15529438</text:p>
          </table:table-cell>
          <table:table-cell office:value-type="float" office:value="186353.26" table:style-name="ce3">
            <text:p><text:s/>186,353.2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01T00:00:00" table:style-name="ce2">
            <text:p>01/02/2019</text:p>
          </table:table-cell>
          <table:table-cell office:value-type="string" table:style-name="ce1">
            <text:p>CAR PARKING</text:p>
          </table:table-cell>
          <table:table-cell office:value-type="string" table:style-name="ce1">
            <text:p>UKBF UK Border Force</text:p>
          </table:table-cell>
          <table:table-cell office:value-type="string" table:style-name="ce1">
            <text:p>GATWICK AIRPORT LTD</text:p>
          </table:table-cell>
          <table:table-cell office:value-type="string" table:style-name="ce6">
            <text:p>1431132-116234-226967-14829</text:p>
          </table:table-cell>
          <table:table-cell office:value-type="float" office:value="177.95" table:style-name="ce3">
            <text:p><text:s/>177.9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01T00:00:00" table:style-name="ce2">
            <text:p>01/02/2019</text:p>
          </table:table-cell>
          <table:table-cell office:value-type="string" table:style-name="ce1">
            <text:p>CAR PARKING</text:p>
          </table:table-cell>
          <table:table-cell office:value-type="string" table:style-name="ce1">
            <text:p>UKBF UK Border Force</text:p>
          </table:table-cell>
          <table:table-cell office:value-type="string" table:style-name="ce1">
            <text:p>GATWICK AIRPORT LTD</text:p>
          </table:table-cell>
          <table:table-cell office:value-type="string" table:style-name="ce6">
            <text:p>1431247-116234-226967-39544</text:p>
          </table:table-cell>
          <table:table-cell office:value-type="float" office:value="474.53" table:style-name="ce3">
            <text:p><text:s/>474.5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01T00:00:00" table:style-name="ce2">
            <text:p>01/02/2019</text:p>
          </table:table-cell>
          <table:table-cell office:value-type="string" table:style-name="ce1">
            <text:p>CAR PARKING</text:p>
          </table:table-cell>
          <table:table-cell office:value-type="string" table:style-name="ce1">
            <text:p>UKBF UK Border Force</text:p>
          </table:table-cell>
          <table:table-cell office:value-type="string" table:style-name="ce1">
            <text:p>GATWICK AIRPORT LTD</text:p>
          </table:table-cell>
          <table:table-cell office:value-type="string" table:style-name="ce6">
            <text:p>1431663-116234-226967-2758194</text:p>
          </table:table-cell>
          <table:table-cell office:value-type="float" office:value="33098.31" table:style-name="ce3">
            <text:p><text:s/>33,098.3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01T00:00:00" table:style-name="ce2">
            <text:p>01/02/2019</text:p>
          </table:table-cell>
          <table:table-cell office:value-type="string" table:style-name="ce1">
            <text:p>CAR PARKING</text:p>
          </table:table-cell>
          <table:table-cell office:value-type="string" table:style-name="ce1">
            <text:p>UKBF UK Border Force</text:p>
          </table:table-cell>
          <table:table-cell office:value-type="string" table:style-name="ce1">
            <text:p>GATWICK AIRPORT LTD</text:p>
          </table:table-cell>
          <table:table-cell office:value-type="string" table:style-name="ce6">
            <text:p>1431668-116234-226967-133461</text:p>
          </table:table-cell>
          <table:table-cell office:value-type="float" office:value="1601.53" table:style-name="ce3">
            <text:p><text:s/>1,601.5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01T00:00:00" table:style-name="ce2">
            <text:p>01/02/2019</text:p>
          </table:table-cell>
          <table:table-cell office:value-type="string" table:style-name="ce1">
            <text:p>CAR PARKING</text:p>
          </table:table-cell>
          <table:table-cell office:value-type="string" table:style-name="ce1">
            <text:p>UKBF UK Border Force</text:p>
          </table:table-cell>
          <table:table-cell office:value-type="string" table:style-name="ce1">
            <text:p>GATWICK AIRPORT LTD</text:p>
          </table:table-cell>
          <table:table-cell office:value-type="string" table:style-name="ce6">
            <text:p>1431770-116234-226967-128518</text:p>
          </table:table-cell>
          <table:table-cell office:value-type="float" office:value="1542.22" table:style-name="ce3">
            <text:p><text:s/>1,542.2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01T00:00:00" table:style-name="ce2">
            <text:p>01/02/2019</text:p>
          </table:table-cell>
          <table:table-cell office:value-type="string" table:style-name="ce1">
            <text:p>CAR PARKING</text:p>
          </table:table-cell>
          <table:table-cell office:value-type="string" table:style-name="ce1">
            <text:p>UKBF UK Border Force</text:p>
          </table:table-cell>
          <table:table-cell office:value-type="string" table:style-name="ce1">
            <text:p>GATWICK AIRPORT LTD</text:p>
          </table:table-cell>
          <table:table-cell office:value-type="string" table:style-name="ce6">
            <text:p>1431875-116234-226967-113689</text:p>
          </table:table-cell>
          <table:table-cell office:value-type="float" office:value="1364.27" table:style-name="ce3">
            <text:p><text:s/>1,364.2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01T00:00:00" table:style-name="ce2">
            <text:p>01/02/2019</text:p>
          </table:table-cell>
          <table:table-cell office:value-type="string" table:style-name="ce1">
            <text:p>CAR PARKING</text:p>
          </table:table-cell>
          <table:table-cell office:value-type="string" table:style-name="ce1">
            <text:p>UKBF UK Border Force</text:p>
          </table:table-cell>
          <table:table-cell office:value-type="string" table:style-name="ce1">
            <text:p>GATWICK AIRPORT LTD</text:p>
          </table:table-cell>
          <table:table-cell office:value-type="string" table:style-name="ce6">
            <text:p>1433575-116234-226967-4943</text:p>
          </table:table-cell>
          <table:table-cell office:value-type="float" office:value="59.32" table:style-name="ce3">
            <text:p><text:s/>59.3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01T00:00:00" table:style-name="ce2">
            <text:p>01/02/2019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UKBF UK Border Force</text:p>
          </table:table-cell>
          <table:table-cell office:value-type="string" table:style-name="ce1">
            <text:p>SILEX CONSULTING LTD</text:p>
          </table:table-cell>
          <table:table-cell office:value-type="string" table:style-name="ce6">
            <text:p>1431825-113156-420152-19550</text:p>
          </table:table-cell>
          <table:table-cell office:value-type="float" office:value="23460" table:style-name="ce3">
            <text:p><text:s/>23,4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04T00:00:00" table:style-name="ce2">
            <text:p>04/02/2019</text:p>
          </table:table-cell>
          <table:table-cell office:value-type="string" table:style-name="ce1">
            <text:p>ADVERSE LEGAL</text:p>
          </table:table-cell>
          <table:table-cell office:value-type="string" table:style-name="ce1">
            <text:p>UKBF UK Border Force</text:p>
          </table:table-cell>
          <table:table-cell office:value-type="string" table:style-name="ce1">
            <text:p>CROWN SOLICITORS OFFICE</text:p>
          </table:table-cell>
          <table:table-cell office:value-type="string" table:style-name="ce6">
            <text:p>1431213-117275-100610-1250</text:p>
          </table:table-cell>
          <table:table-cell office:value-type="float" office:value="1250" table:style-name="ce3">
            <text:p><text:s/>1,2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04T00:00:00" table:style-name="ce2">
            <text:p>04/02/2019</text:p>
          </table:table-cell>
          <table:table-cell office:value-type="string" table:style-name="ce1">
            <text:p>ADVERSE LEGAL</text:p>
          </table:table-cell>
          <table:table-cell office:value-type="string" table:style-name="ce1">
            <text:p>UKBF UK Border Force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6">
            <text:p>1431201-117497-113504-31500</text:p>
          </table:table-cell>
          <table:table-cell office:value-type="float" office:value="31500" table:style-name="ce3">
            <text:p><text:s/>31,5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04T00:00:00" table:style-name="ce2">
            <text:p>04/02/2019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UK Border Force</text:p>
          </table:table-cell>
          <table:table-cell office:value-type="string" table:style-name="ce1">
            <text:p>CAPGEMINI UK PLC</text:p>
          </table:table-cell>
          <table:table-cell office:value-type="string" table:style-name="ce6">
            <text:p>1432008-117235-112696-2000145</text:p>
          </table:table-cell>
          <table:table-cell office:value-type="float" office:value="240017.4" table:style-name="ce3">
            <text:p><text:s/>240,017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04T00:00:00" table:style-name="ce2">
            <text:p>04/02/2019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UK Border Force</text:p>
          </table:table-cell>
          <table:table-cell office:value-type="string" table:style-name="ce1">
            <text:p>CAPGEMINI UK PLC</text:p>
          </table:table-cell>
          <table:table-cell office:value-type="string" table:style-name="ce6">
            <text:p>1432008-117236-112696-9434392</text:p>
          </table:table-cell>
          <table:table-cell office:value-type="float" office:value="113212.7" table:style-name="ce3">
            <text:p><text:s/>113,212.7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04T00:00:00" table:style-name="ce2">
            <text:p>04/02/2019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UK Border Force</text:p>
          </table:table-cell>
          <table:table-cell office:value-type="string" table:style-name="ce1">
            <text:p>CAPGEMINI UK PLC</text:p>
          </table:table-cell>
          <table:table-cell office:value-type="string" table:style-name="ce6">
            <text:p>1432008-117238-112696-7130834</text:p>
          </table:table-cell>
          <table:table-cell office:value-type="float" office:value="85570.01" table:style-name="ce3">
            <text:p><text:s/>85,570.0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04T00:00:00" table:style-name="ce2">
            <text:p>04/02/2019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UK Border Force</text:p>
          </table:table-cell>
          <table:table-cell office:value-type="string" table:style-name="ce1">
            <text:p>BAE SYSTEMS APPLIED INTELLIGENCE LIMITED</text:p>
          </table:table-cell>
          <table:table-cell office:value-type="string" table:style-name="ce6">
            <text:p>1432008-119446-136604-33249</text:p>
          </table:table-cell>
          <table:table-cell office:value-type="float" office:value="39898.800000000003" table:style-name="ce3">
            <text:p><text:s/>39,898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04T00:00:00" table:style-name="ce2">
            <text:p>04/02/2019</text:p>
          </table:table-cell>
          <table:table-cell office:value-type="string" table:style-name="ce1">
            <text:p>OTHER FOREIGN TRAVEL</text:p>
          </table:table-cell>
          <table:table-cell office:value-type="string" table:style-name="ce1">
            <text:p>UKBF UK Border Force</text:p>
          </table:table-cell>
          <table:table-cell office:value-type="string" table:style-name="ce1">
            <text:p>CHANNEL TUNNEL GROUP LTD (THE) T/A EUROTUNNEL</text:p>
          </table:table-cell>
          <table:table-cell office:value-type="string" table:style-name="ce6">
            <text:p>1431213-115081-100423-47154</text:p>
          </table:table-cell>
          <table:table-cell office:value-type="float" office:value="47154" table:style-name="ce3">
            <text:p><text:s/>47,15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04T00:00:00" table:style-name="ce2">
            <text:p>04/02/2019</text:p>
          </table:table-cell>
          <table:table-cell office:value-type="string" table:style-name="ce1">
            <text:p>VESSEL MAINTENANCE</text:p>
          </table:table-cell>
          <table:table-cell office:value-type="string" table:style-name="ce1">
            <text:p>UKBF UK Border Force</text:p>
          </table:table-cell>
          <table:table-cell office:value-type="string" table:style-name="ce1">
            <text:p>MLS OVERSEAS LTD</text:p>
          </table:table-cell>
          <table:table-cell office:value-type="string" table:style-name="ce6">
            <text:p>1431042-109928-400249-5844685</text:p>
          </table:table-cell>
          <table:table-cell office:value-type="float" office:value="58446.85" table:style-name="ce3">
            <text:p><text:s/>58,446.8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05T00:00:00" table:style-name="ce2">
            <text:p>05/02/2019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UK Border Force</text:p>
          </table:table-cell>
          <table:table-cell office:value-type="string" table:style-name="ce1">
            <text:p>METHODS BUSINESS AND DIGITAL TECH LTD</text:p>
          </table:table-cell>
          <table:table-cell office:value-type="string" table:style-name="ce6">
            <text:p>1432321-128081-119732-21230</text:p>
          </table:table-cell>
          <table:table-cell office:value-type="float" office:value="25476" table:style-name="ce3">
            <text:p><text:s/>25,47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05T00:00:00" table:style-name="ce2">
            <text:p>05/02/2019</text:p>
          </table:table-cell>
          <table:table-cell office:value-type="string" table:style-name="ce1">
            <text:p>CONSULTANCY - ADVICE</text:p>
          </table:table-cell>
          <table:table-cell office:value-type="string" table:style-name="ce1">
            <text:p>UKBF UK Border Force</text:p>
          </table:table-cell>
          <table:table-cell office:value-type="string" table:style-name="ce1">
            <text:p>CAPITA RESOURCING LTD</text:p>
          </table:table-cell>
          <table:table-cell office:value-type="string" table:style-name="ce6">
            <text:p>1431028-123949-158585-4236541</text:p>
          </table:table-cell>
          <table:table-cell office:value-type="float" office:value="50838.49" table:style-name="ce3">
            <text:p><text:s/>50,838.4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05T00:00:00" table:style-name="ce2">
            <text:p>05/02/2019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UKBF UK Border For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6">
            <text:p>1432008-123290-560478-7260462</text:p>
          </table:table-cell>
          <table:table-cell office:value-type="float" office:value="87125.46" table:style-name="ce3">
            <text:p><text:s/>87,125.4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05T00:00:00" table:style-name="ce2">
            <text:p>05/02/2019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UKBF UK Border For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6">
            <text:p>1431020-123290-560478-395655</text:p>
          </table:table-cell>
          <table:table-cell office:value-type="float" office:value="4747.8599999999997" table:style-name="ce3">
            <text:p><text:s/>4,747.8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05T00:00:00" table:style-name="ce2">
            <text:p>05/02/2019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UKBF UK Border For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6">
            <text:p>1431047-123290-560478-534816</text:p>
          </table:table-cell>
          <table:table-cell office:value-type="float" office:value="6417.79" table:style-name="ce3">
            <text:p><text:s/>6,417.7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05T00:00:00" table:style-name="ce2">
            <text:p>05/02/2019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UKBF UK Border For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6">
            <text:p>1433409-123290-560478-406068</text:p>
          </table:table-cell>
          <table:table-cell office:value-type="float" office:value="4872.82" table:style-name="ce3">
            <text:p><text:s/>4,872.8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06T00:00:00" table:style-name="ce2">
            <text:p>06/02/2019</text:p>
          </table:table-cell>
          <table:table-cell office:value-type="string" table:style-name="ce1">
            <text:p>OUTHOUSING SEIZED GOODS</text:p>
          </table:table-cell>
          <table:table-cell office:value-type="string" table:style-name="ce1">
            <text:p>UKBF UK Border Force</text:p>
          </table:table-cell>
          <table:table-cell office:value-type="string" table:style-name="ce1">
            <text:p>SHRED STATION LTD</text:p>
          </table:table-cell>
          <table:table-cell office:value-type="string" table:style-name="ce6">
            <text:p>1433599-136085-361562-2243676</text:p>
          </table:table-cell>
          <table:table-cell office:value-type="float" office:value="224367.6" table:style-name="ce3">
            <text:p><text:s/>224,367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07T00:00:00" table:style-name="ce2">
            <text:p>07/02/2019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UK Border Force</text:p>
          </table:table-cell>
          <table:table-cell office:value-type="string" table:style-name="ce1">
            <text:p>INTTRA INC</text:p>
          </table:table-cell>
          <table:table-cell office:value-type="string" table:style-name="ce6">
            <text:p>1433558-139819-428722-375000</text:p>
          </table:table-cell>
          <table:table-cell office:value-type="float" office:value="375000" table:style-name="ce3">
            <text:p><text:s/>375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07T00:00:00" table:style-name="ce2">
            <text:p>07/02/2019</text:p>
          </table:table-cell>
          <table:table-cell office:value-type="string" table:style-name="ce1">
            <text:p>LEGAL ADVICE</text:p>
          </table:table-cell>
          <table:table-cell office:value-type="string" table:style-name="ce1">
            <text:p>UKBF UK Border Force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6">
            <text:p>1431213-139107-113504-128</text:p>
          </table:table-cell>
          <table:table-cell office:value-type="float" office:value="15.36" table:style-name="ce3">
            <text:p><text:s/>15.3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07T00:00:00" table:style-name="ce2">
            <text:p>07/02/2019</text:p>
          </table:table-cell>
          <table:table-cell office:value-type="string" table:style-name="ce1">
            <text:p>LEGAL ADVICE</text:p>
          </table:table-cell>
          <table:table-cell office:value-type="string" table:style-name="ce1">
            <text:p>UKBF UK Border Force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6">
            <text:p>1431201-139107-113504-53268</text:p>
          </table:table-cell>
          <table:table-cell office:value-type="float" office:value="6392.16" table:style-name="ce3">
            <text:p><text:s/>6,392.1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07T00:00:00" table:style-name="ce2">
            <text:p>07/02/2019</text:p>
          </table:table-cell>
          <table:table-cell office:value-type="string" table:style-name="ce1">
            <text:p>LEGAL ADVICE</text:p>
          </table:table-cell>
          <table:table-cell office:value-type="string" table:style-name="ce1">
            <text:p>UKBF UK Border Force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6">
            <text:p>1431258-139107-113504-65926</text:p>
          </table:table-cell>
          <table:table-cell office:value-type="float" office:value="7911.12" table:style-name="ce3">
            <text:p><text:s/>7,911.1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07T00:00:00" table:style-name="ce2">
            <text:p>07/02/2019</text:p>
          </table:table-cell>
          <table:table-cell office:value-type="string" table:style-name="ce1">
            <text:p>LEGAL ADVICE</text:p>
          </table:table-cell>
          <table:table-cell office:value-type="string" table:style-name="ce1">
            <text:p>UKBF UK Border Force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6">
            <text:p>1431601-139107-113504-11209</text:p>
          </table:table-cell>
          <table:table-cell office:value-type="float" office:value="1345.08" table:style-name="ce3">
            <text:p><text:s/>1,345.0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07T00:00:00" table:style-name="ce2">
            <text:p>07/02/2019</text:p>
          </table:table-cell>
          <table:table-cell office:value-type="string" table:style-name="ce1">
            <text:p>LEGAL ADVICE</text:p>
          </table:table-cell>
          <table:table-cell office:value-type="string" table:style-name="ce1">
            <text:p>UKBF UK Border Force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6">
            <text:p>1431614-139107-113504-128</text:p>
          </table:table-cell>
          <table:table-cell office:value-type="float" office:value="15.36" table:style-name="ce3">
            <text:p><text:s/>15.3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07T00:00:00" table:style-name="ce2">
            <text:p>07/02/2019</text:p>
          </table:table-cell>
          <table:table-cell office:value-type="string" table:style-name="ce1">
            <text:p>LEGAL ADVICE</text:p>
          </table:table-cell>
          <table:table-cell office:value-type="string" table:style-name="ce1">
            <text:p>UKBF UK Border Force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6">
            <text:p>1431713-139107-113504-11918</text:p>
          </table:table-cell>
          <table:table-cell office:value-type="float" office:value="1430.16" table:style-name="ce3">
            <text:p><text:s/>1,430.1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07T00:00:00" table:style-name="ce2">
            <text:p>07/02/2019</text:p>
          </table:table-cell>
          <table:table-cell office:value-type="string" table:style-name="ce1">
            <text:p>LEGAL ADVICE</text:p>
          </table:table-cell>
          <table:table-cell office:value-type="string" table:style-name="ce1">
            <text:p>UKBF UK Border Force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6">
            <text:p>1431761-139107-113504-128</text:p>
          </table:table-cell>
          <table:table-cell office:value-type="float" office:value="15.36" table:style-name="ce3">
            <text:p><text:s/>15.3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07T00:00:00" table:style-name="ce2">
            <text:p>07/02/2019</text:p>
          </table:table-cell>
          <table:table-cell office:value-type="string" table:style-name="ce1">
            <text:p>LEGAL ADVICE</text:p>
          </table:table-cell>
          <table:table-cell office:value-type="string" table:style-name="ce1">
            <text:p>UKBF UK Border Force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6">
            <text:p>1431861-139107-113504-47182</text:p>
          </table:table-cell>
          <table:table-cell office:value-type="float" office:value="5661.84" table:style-name="ce3">
            <text:p><text:s/>5,661.8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07T00:00:00" table:style-name="ce2">
            <text:p>07/02/2019</text:p>
          </table:table-cell>
          <table:table-cell office:value-type="string" table:style-name="ce1">
            <text:p>LEGAL ADVICE</text:p>
          </table:table-cell>
          <table:table-cell office:value-type="string" table:style-name="ce1">
            <text:p>UKBF UK Border Force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6">
            <text:p>1432000-139107-113504-1728</text:p>
          </table:table-cell>
          <table:table-cell office:value-type="float" office:value="207.36" table:style-name="ce3">
            <text:p><text:s/>207.3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07T00:00:00" table:style-name="ce2">
            <text:p>07/02/2019</text:p>
          </table:table-cell>
          <table:table-cell office:value-type="string" table:style-name="ce1">
            <text:p>LEGAL ADVICE</text:p>
          </table:table-cell>
          <table:table-cell office:value-type="string" table:style-name="ce1">
            <text:p>UKBF UK Border Force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6">
            <text:p>1433002-139107-113504-2541</text:p>
          </table:table-cell>
          <table:table-cell office:value-type="float" office:value="304.92" table:style-name="ce3">
            <text:p><text:s/>304.9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07T00:00:00" table:style-name="ce2">
            <text:p>07/02/2019</text:p>
          </table:table-cell>
          <table:table-cell office:value-type="string" table:style-name="ce1">
            <text:p>LEGAL ADVICE</text:p>
          </table:table-cell>
          <table:table-cell office:value-type="string" table:style-name="ce1">
            <text:p>UKBF UK Border Force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6">
            <text:p>1433020-139107-113504-26545</text:p>
          </table:table-cell>
          <table:table-cell office:value-type="float" office:value="3185.4" table:style-name="ce3">
            <text:p><text:s/>3,185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07T00:00:00" table:style-name="ce2">
            <text:p>07/02/2019</text:p>
          </table:table-cell>
          <table:table-cell office:value-type="string" table:style-name="ce1">
            <text:p>LEGAL ADVICE</text:p>
          </table:table-cell>
          <table:table-cell office:value-type="string" table:style-name="ce1">
            <text:p>UKBF UK Border Force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6">
            <text:p>1433509-139107-113504-29566</text:p>
          </table:table-cell>
          <table:table-cell office:value-type="float" office:value="3547.92" table:style-name="ce3">
            <text:p><text:s/>3,547.9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07T00:00:00" table:style-name="ce2">
            <text:p>07/02/2019</text:p>
          </table:table-cell>
          <table:table-cell office:value-type="string" table:style-name="ce1">
            <text:p>LEGAL ADVICE</text:p>
          </table:table-cell>
          <table:table-cell office:value-type="string" table:style-name="ce1">
            <text:p>UKBF UK Border Force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6">
            <text:p>1433571-139107-113504-2326</text:p>
          </table:table-cell>
          <table:table-cell office:value-type="float" office:value="279.12" table:style-name="ce3">
            <text:p><text:s/>279.1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07T00:00:00" table:style-name="ce2">
            <text:p>07/02/2019</text:p>
          </table:table-cell>
          <table:table-cell office:value-type="string" table:style-name="ce1">
            <text:p>LEGAL REPRESENTATION</text:p>
          </table:table-cell>
          <table:table-cell office:value-type="string" table:style-name="ce1">
            <text:p>UKBF UK Border Force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6">
            <text:p>1431201-139107-113504-1690</text:p>
          </table:table-cell>
          <table:table-cell office:value-type="float" office:value="2028" table:style-name="ce3">
            <text:p><text:s/>2,02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07T00:00:00" table:style-name="ce2">
            <text:p>07/02/2019</text:p>
          </table:table-cell>
          <table:table-cell office:value-type="string" table:style-name="ce1">
            <text:p>LEGAL REPRESENTATION</text:p>
          </table:table-cell>
          <table:table-cell office:value-type="string" table:style-name="ce1">
            <text:p>UKBF UK Border Force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6">
            <text:p>1431258-139107-113504-178933</text:p>
          </table:table-cell>
          <table:table-cell office:value-type="float" office:value="2112" table:style-name="ce3">
            <text:p><text:s/>2,11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07T00:00:00" table:style-name="ce2">
            <text:p>07/02/2019</text:p>
          </table:table-cell>
          <table:table-cell office:value-type="string" table:style-name="ce1">
            <text:p>LEGAL REPRESENTATION</text:p>
          </table:table-cell>
          <table:table-cell office:value-type="string" table:style-name="ce1">
            <text:p>UKBF UK Border Force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6">
            <text:p>1431601-139107-113504-320</text:p>
          </table:table-cell>
          <table:table-cell office:value-type="float" office:value="384" table:style-name="ce3">
            <text:p><text:s/>38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07T00:00:00" table:style-name="ce2">
            <text:p>07/02/2019</text:p>
          </table:table-cell>
          <table:table-cell office:value-type="string" table:style-name="ce1">
            <text:p>LEGAL REPRESENTATION</text:p>
          </table:table-cell>
          <table:table-cell office:value-type="string" table:style-name="ce1">
            <text:p>UKBF UK Border Force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6">
            <text:p>1431861-139107-113504-93857</text:p>
          </table:table-cell>
          <table:table-cell office:value-type="float" office:value="1126.28" table:style-name="ce3">
            <text:p><text:s/>1,126.2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07T00:00:00" table:style-name="ce2">
            <text:p>07/02/2019</text:p>
          </table:table-cell>
          <table:table-cell office:value-type="string" table:style-name="ce1">
            <text:p>LEGAL REPRESENTATION</text:p>
          </table:table-cell>
          <table:table-cell office:value-type="string" table:style-name="ce1">
            <text:p>UKBF UK Border Force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6">
            <text:p>1432000-139107-113504-375</text:p>
          </table:table-cell>
          <table:table-cell office:value-type="float" office:value="450" table:style-name="ce3">
            <text:p><text:s/>4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07T00:00:00" table:style-name="ce2">
            <text:p>07/02/2019</text:p>
          </table:table-cell>
          <table:table-cell office:value-type="string" table:style-name="ce1">
            <text:p>LEGAL REPRESENTATION</text:p>
          </table:table-cell>
          <table:table-cell office:value-type="string" table:style-name="ce1">
            <text:p>UKBF UK Border Force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6">
            <text:p>1433020-139107-113504-1690</text:p>
          </table:table-cell>
          <table:table-cell office:value-type="float" office:value="2028" table:style-name="ce3">
            <text:p><text:s/>2,02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07T00:00:00" table:style-name="ce2">
            <text:p>07/02/2019</text:p>
          </table:table-cell>
          <table:table-cell office:value-type="string" table:style-name="ce1">
            <text:p>LEGAL REPRESENTATION</text:p>
          </table:table-cell>
          <table:table-cell office:value-type="string" table:style-name="ce1">
            <text:p>UKBF UK Border Force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6">
            <text:p>1433509-139107-113504-295645</text:p>
          </table:table-cell>
          <table:table-cell office:value-type="float" office:value="3541.04" table:style-name="ce3">
            <text:p><text:s/>3,541.0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07T00:00:00" table:style-name="ce2">
            <text:p>07/02/2019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UKBF UK Border Force</text:p>
          </table:table-cell>
          <table:table-cell office:value-type="string" table:style-name="ce1">
            <text:p>FUJITSU SERVICES LTD</text:p>
          </table:table-cell>
          <table:table-cell office:value-type="string" table:style-name="ce6">
            <text:p>1432321-300000017981572-106173-2184975</text:p>
          </table:table-cell>
          <table:table-cell office:value-type="float" office:value="26219.7" table:style-name="ce3">
            <text:p><text:s/>26,219.7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08T00:00:00" table:style-name="ce2">
            <text:p>08/02/2019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UK Border Force</text:p>
          </table:table-cell>
          <table:table-cell office:value-type="string" table:style-name="ce1">
            <text:p>SCOTT LOGIC LTD</text:p>
          </table:table-cell>
          <table:table-cell office:value-type="string" table:style-name="ce6">
            <text:p>1432008-152092-487148-2067525</text:p>
          </table:table-cell>
          <table:table-cell office:value-type="float" office:value="248103" table:style-name="ce3">
            <text:p><text:s/>248,10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08T00:00:00" table:style-name="ce2">
            <text:p>08/02/2019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UK Border Force</text:p>
          </table:table-cell>
          <table:table-cell office:value-type="string" table:style-name="ce1">
            <text:p>SCOTT LOGIC LTD</text:p>
          </table:table-cell>
          <table:table-cell office:value-type="string" table:style-name="ce6">
            <text:p>1432008-152098-487148-53225</text:p>
          </table:table-cell>
          <table:table-cell office:value-type="float" office:value="63870" table:style-name="ce3">
            <text:p><text:s/>63,87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08T00:00:00" table:style-name="ce2">
            <text:p>08/02/2019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UK Border Force</text:p>
          </table:table-cell>
          <table:table-cell office:value-type="string" table:style-name="ce1">
            <text:p>SCOTT LOGIC LTD</text:p>
          </table:table-cell>
          <table:table-cell office:value-type="string" table:style-name="ce6">
            <text:p>1432008-152100-487148-45080</text:p>
          </table:table-cell>
          <table:table-cell office:value-type="float" office:value="54096" table:style-name="ce3">
            <text:p><text:s/>54,09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09T00:00:00" table:style-name="ce2">
            <text:p>09/02/2019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UK Border Force</text:p>
          </table:table-cell>
          <table:table-cell office:value-type="string" table:style-name="ce1">
            <text:p>6POINT6 LTD</text:p>
          </table:table-cell>
          <table:table-cell office:value-type="string" table:style-name="ce6">
            <text:p>1432008-151191-338678-63970</text:p>
          </table:table-cell>
          <table:table-cell office:value-type="float" office:value="76764" table:style-name="ce3">
            <text:p><text:s/>76,76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09T00:00:00" table:style-name="ce2">
            <text:p>09/02/2019</text:p>
          </table:table-cell>
          <table:table-cell office:value-type="string" table:style-name="ce1">
            <text:p>PRINTING</text:p>
          </table:table-cell>
          <table:table-cell office:value-type="string" table:style-name="ce1">
            <text:p>UKBF UK Border Force</text:p>
          </table:table-cell>
          <table:table-cell office:value-type="string" table:style-name="ce1">
            <text:p>DHL SUPPLY CHAIN LTD</text:p>
          </table:table-cell>
          <table:table-cell office:value-type="string" table:style-name="ce6">
            <text:p>1431276-152878-568378-5367355</text:p>
          </table:table-cell>
          <table:table-cell office:value-type="float" office:value="644082.6" table:style-name="ce3">
            <text:p><text:s/>644,082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10T00:00:00" table:style-name="ce2">
            <text:p>10/02/2019</text:p>
          </table:table-cell>
          <table:table-cell office:value-type="string" table:style-name="ce1">
            <text:p>ICT MAINTENANCE AND SUPPORT</text:p>
          </table:table-cell>
          <table:table-cell office:value-type="string" table:style-name="ce1">
            <text:p>UKBF UK Border Force</text:p>
          </table:table-cell>
          <table:table-cell office:value-type="string" table:style-name="ce1">
            <text:p>EAMUS CORK SOLUTIONS (ECS)</text:p>
          </table:table-cell>
          <table:table-cell office:value-type="string" table:style-name="ce6">
            <text:p>1431213-153088-192430-13558608</text:p>
          </table:table-cell>
          <table:table-cell office:value-type="float" office:value="135586.07999999999" table:style-name="ce3">
            <text:p><text:s/>135,586.0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10T00:00:00" table:style-name="ce2">
            <text:p>10/02/2019</text:p>
          </table:table-cell>
          <table:table-cell office:value-type="string" table:style-name="ce1">
            <text:p>ICT MAINTENANCE AND SUPPORT</text:p>
          </table:table-cell>
          <table:table-cell office:value-type="string" table:style-name="ce1">
            <text:p>UKBF UK Border Force</text:p>
          </table:table-cell>
          <table:table-cell office:value-type="string" table:style-name="ce1">
            <text:p>EAMUS CORK SOLUTIONS (ECS)</text:p>
          </table:table-cell>
          <table:table-cell office:value-type="string" table:style-name="ce6">
            <text:p>1431222-153084-192430-14066442</text:p>
          </table:table-cell>
          <table:table-cell office:value-type="float" office:value="140664.42000000001" table:style-name="ce3">
            <text:p><text:s/>140,664.4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10T00:00:00" table:style-name="ce2">
            <text:p>10/02/2019</text:p>
          </table:table-cell>
          <table:table-cell office:value-type="string" table:style-name="ce1">
            <text:p>ICT MAINTENANCE AND SUPPORT</text:p>
          </table:table-cell>
          <table:table-cell office:value-type="string" table:style-name="ce1">
            <text:p>UKBF UK Border Force</text:p>
          </table:table-cell>
          <table:table-cell office:value-type="string" table:style-name="ce1">
            <text:p>EAMUS CORK SOLUTIONS (ECS)</text:p>
          </table:table-cell>
          <table:table-cell office:value-type="string" table:style-name="ce6">
            <text:p>1431222-153086-192430-10821049</text:p>
          </table:table-cell>
          <table:table-cell office:value-type="float" office:value="108210.49" table:style-name="ce3">
            <text:p><text:s/>108,210.4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10T00:00:00" table:style-name="ce2">
            <text:p>10/02/2019</text:p>
          </table:table-cell>
          <table:table-cell office:value-type="string" table:style-name="ce1">
            <text:p>ICT MAINTENANCE AND SUPPORT</text:p>
          </table:table-cell>
          <table:table-cell office:value-type="string" table:style-name="ce1">
            <text:p>UKBF UK Border Force</text:p>
          </table:table-cell>
          <table:table-cell office:value-type="string" table:style-name="ce1">
            <text:p>EAMUS CORK SOLUTIONS (ECS)</text:p>
          </table:table-cell>
          <table:table-cell office:value-type="string" table:style-name="ce6">
            <text:p>1431215-153085-192430-13181836</text:p>
          </table:table-cell>
          <table:table-cell office:value-type="float" office:value="131818.35999999999" table:style-name="ce3">
            <text:p><text:s/>131,818.3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10T00:00:00" table:style-name="ce2">
            <text:p>10/02/2019</text:p>
          </table:table-cell>
          <table:table-cell office:value-type="string" table:style-name="ce1">
            <text:p>FM PROJECTS NON CAPITAL</text:p>
          </table:table-cell>
          <table:table-cell office:value-type="string" table:style-name="ce1">
            <text:p>UKBF UK Border Force</text:p>
          </table:table-cell>
          <table:table-cell office:value-type="string" table:style-name="ce1">
            <text:p>EAMUS CORK SOLUTIONS (ECS)</text:p>
          </table:table-cell>
          <table:table-cell office:value-type="string" table:style-name="ce6">
            <text:p>1431232-153087-192430-15347317</text:p>
          </table:table-cell>
          <table:table-cell office:value-type="float" office:value="153473.17000000001" table:style-name="ce3">
            <text:p><text:s/>153,473.1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10T00:00:00" table:style-name="ce2">
            <text:p>10/02/2019</text:p>
          </table:table-cell>
          <table:table-cell office:value-type="string" table:style-name="ce1">
            <text:p>FM PROJECTS NON CAPITAL</text:p>
          </table:table-cell>
          <table:table-cell office:value-type="string" table:style-name="ce1">
            <text:p>UKBF UK Border Force</text:p>
          </table:table-cell>
          <table:table-cell office:value-type="string" table:style-name="ce1">
            <text:p>EAMUS CORK SOLUTIONS (ECS)</text:p>
          </table:table-cell>
          <table:table-cell office:value-type="string" table:style-name="ce6">
            <text:p>1431232-153089-192430-22159156</text:p>
          </table:table-cell>
          <table:table-cell office:value-type="float" office:value="221591.56" table:style-name="ce3">
            <text:p><text:s/>221,591.5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11T00:00:00" table:style-name="ce2">
            <text:p>11/02/2019</text:p>
          </table:table-cell>
          <table:table-cell office:value-type="string" table:style-name="ce1">
            <text:p>OUTHOUSING SEIZED GOODS</text:p>
          </table:table-cell>
          <table:table-cell office:value-type="string" table:style-name="ce1">
            <text:p>UKBF UK Border Force</text:p>
          </table:table-cell>
          <table:table-cell office:value-type="string" table:style-name="ce1">
            <text:p>G4S CASH SOLUTIONS (UK) LTD</text:p>
          </table:table-cell>
          <table:table-cell office:value-type="string" table:style-name="ce6">
            <text:p>1433599-142081-100712-2439356</text:p>
          </table:table-cell>
          <table:table-cell office:value-type="float" office:value="24393.56" table:style-name="ce3">
            <text:p><text:s/>24,393.5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11T00:00:00" table:style-name="ce2">
            <text:p>11/02/2019</text:p>
          </table:table-cell>
          <table:table-cell office:value-type="string" table:style-name="ce1">
            <text:p>OUTHOUSING SEIZED GOODS</text:p>
          </table:table-cell>
          <table:table-cell office:value-type="string" table:style-name="ce1">
            <text:p>UKBF UK Border Force</text:p>
          </table:table-cell>
          <table:table-cell office:value-type="string" table:style-name="ce1">
            <text:p>TNT UK LTD</text:p>
          </table:table-cell>
          <table:table-cell office:value-type="string" table:style-name="ce6">
            <text:p>1433599-155084-112693-20354689</text:p>
          </table:table-cell>
          <table:table-cell office:value-type="float" office:value="203546.89" table:style-name="ce3">
            <text:p><text:s/>203,546.8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11T00:00:00" table:style-name="ce2">
            <text:p>11/02/2019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UK Border Force</text:p>
          </table:table-cell>
          <table:table-cell office:value-type="string" table:style-name="ce1">
            <text:p>SILEX CONSULTING LTD</text:p>
          </table:table-cell>
          <table:table-cell office:value-type="string" table:style-name="ce6">
            <text:p>1431825-159167-420152-26450</text:p>
          </table:table-cell>
          <table:table-cell office:value-type="float" office:value="31740" table:style-name="ce3">
            <text:p><text:s/>31,7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11T00:00:00" table:style-name="ce2">
            <text:p>11/02/2019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UK Border Force</text:p>
          </table:table-cell>
          <table:table-cell office:value-type="string" table:style-name="ce1">
            <text:p>LEIDOS INNOVATIONS UK LTD</text:p>
          </table:table-cell>
          <table:table-cell office:value-type="string" table:style-name="ce6">
            <text:p>1432008-158079-136199-292042</text:p>
          </table:table-cell>
          <table:table-cell office:value-type="float" office:value="350450.4" table:style-name="ce3">
            <text:p><text:s/>350,450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11T00:00:00" table:style-name="ce2">
            <text:p>11/02/2019</text:p>
          </table:table-cell>
          <table:table-cell office:value-type="string" table:style-name="ce1">
            <text:p>ACCOMMODATION AND BUILDING MANAGEMENT - PROJECT</text:p>
          </table:table-cell>
          <table:table-cell office:value-type="string" table:style-name="ce1">
            <text:p>UKBF UK Border Force</text:p>
          </table:table-cell>
          <table:table-cell office:value-type="string" table:style-name="ce1">
            <text:p>MOTT MACDONALD LTD</text:p>
          </table:table-cell>
          <table:table-cell office:value-type="string" table:style-name="ce6">
            <text:p>1433402-139848-112809-28435</text:p>
          </table:table-cell>
          <table:table-cell office:value-type="float" office:value="34122" table:style-name="ce3">
            <text:p><text:s/>34,12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12T00:00:00" table:style-name="ce2">
            <text:p>12/02/2019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UK Border Force</text:p>
          </table:table-cell>
          <table:table-cell office:value-type="string" table:style-name="ce1">
            <text:p>IBM UNITED KINGDOM LTD</text:p>
          </table:table-cell>
          <table:table-cell office:value-type="string" table:style-name="ce6">
            <text:p>1432007-159784-101457-6162376</text:p>
          </table:table-cell>
          <table:table-cell office:value-type="float" office:value="61623.76" table:style-name="ce3">
            <text:p><text:s/>61,623.7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12T00:00:00" table:style-name="ce2">
            <text:p>12/02/2019</text:p>
          </table:table-cell>
          <table:table-cell office:value-type="string" table:style-name="ce1">
            <text:p>CONSULTANCY - ADVICE</text:p>
          </table:table-cell>
          <table:table-cell office:value-type="string" table:style-name="ce1">
            <text:p>UKBF UK Border Force</text:p>
          </table:table-cell>
          <table:table-cell office:value-type="string" table:style-name="ce1">
            <text:p>HEATHROW AIRPORT LTD</text:p>
          </table:table-cell>
          <table:table-cell office:value-type="string" table:style-name="ce6">
            <text:p>1431601-160337-297220-1227450</text:p>
          </table:table-cell>
          <table:table-cell office:value-type="float" office:value="1472940" table:style-name="ce3">
            <text:p><text:s/>1,472,9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12T00:00:00" table:style-name="ce2">
            <text:p>12/02/2019</text:p>
          </table:table-cell>
          <table:table-cell office:value-type="string" table:style-name="ce1">
            <text:p>ADMIN PERSONNEL</text:p>
          </table:table-cell>
          <table:table-cell office:value-type="string" table:style-name="ce1">
            <text:p>UKBF UK Border Force</text:p>
          </table:table-cell>
          <table:table-cell office:value-type="string" table:style-name="ce1">
            <text:p>HM REVENUE &amp; CUSTOMS</text:p>
          </table:table-cell>
          <table:table-cell office:value-type="string" table:style-name="ce6">
            <text:p>1431201-161106-187546-2482011</text:p>
          </table:table-cell>
          <table:table-cell office:value-type="float" office:value="29784.13" table:style-name="ce3">
            <text:p><text:s/>29,784.1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12T00:00:00" table:style-name="ce2">
            <text:p>12/02/2019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UKBF UK Border For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6">
            <text:p>1432008-159895-560478-8812268</text:p>
          </table:table-cell>
          <table:table-cell office:value-type="float" office:value="105747.22" table:style-name="ce3">
            <text:p><text:s/>105,747.2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12T00:00:00" table:style-name="ce2">
            <text:p>12/02/2019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UKBF UK Border For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6">
            <text:p>1431020-159895-560478-395655</text:p>
          </table:table-cell>
          <table:table-cell office:value-type="float" office:value="4747.8599999999997" table:style-name="ce3">
            <text:p><text:s/>4,747.8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12T00:00:00" table:style-name="ce2">
            <text:p>12/02/2019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UKBF UK Border For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6">
            <text:p>1431047-159895-560478-29712</text:p>
          </table:table-cell>
          <table:table-cell office:value-type="float" office:value="3565.44" table:style-name="ce3">
            <text:p><text:s/>3,565.4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12T00:00:00" table:style-name="ce2">
            <text:p>12/02/2019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UKBF UK Border For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6">
            <text:p>1433409-159895-560478-3498</text:p>
          </table:table-cell>
          <table:table-cell office:value-type="float" office:value="4197.6000000000004" table:style-name="ce3">
            <text:p><text:s/>4,197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13T00:00:00" table:style-name="ce2">
            <text:p>13/02/2019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UK Border Force</text:p>
          </table:table-cell>
          <table:table-cell office:value-type="string" table:style-name="ce1">
            <text:p>IBM UNITED KINGDOM LTD</text:p>
          </table:table-cell>
          <table:table-cell office:value-type="string" table:style-name="ce6">
            <text:p>1432007-163078-101457-54752827</text:p>
          </table:table-cell>
          <table:table-cell office:value-type="float" office:value="547528.27" table:style-name="ce3">
            <text:p><text:s/>547,528.2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13T00:00:00" table:style-name="ce2">
            <text:p>13/02/2019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UK Border Force</text:p>
          </table:table-cell>
          <table:table-cell office:value-type="string" table:style-name="ce1">
            <text:p>6POINT6 LTD</text:p>
          </table:table-cell>
          <table:table-cell office:value-type="string" table:style-name="ce6">
            <text:p>1432008-164233-338678-84930</text:p>
          </table:table-cell>
          <table:table-cell office:value-type="float" office:value="101916" table:style-name="ce3">
            <text:p><text:s/>101,91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14T00:00:00" table:style-name="ce2">
            <text:p>14/02/2019</text:p>
          </table:table-cell>
          <table:table-cell office:value-type="string" table:style-name="ce1">
            <text:p>DIRECT COSTS POSTAGE</text:p>
          </table:table-cell>
          <table:table-cell office:value-type="string" table:style-name="ce1">
            <text:p>UKBF UK Border Force</text:p>
          </table:table-cell>
          <table:table-cell office:value-type="string" table:style-name="ce1">
            <text:p>FOREIGN AND COMMONWEALTH OFFICE</text:p>
          </table:table-cell>
          <table:table-cell office:value-type="string" table:style-name="ce6">
            <text:p>1431277-165371-113026-366656</text:p>
          </table:table-cell>
          <table:table-cell office:value-type="float" office:value="36665.599999999999" table:style-name="ce3">
            <text:p><text:s/>36,665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14T00:00:00" table:style-name="ce2">
            <text:p>14/02/2019</text:p>
          </table:table-cell>
          <table:table-cell office:value-type="string" table:style-name="ce1">
            <text:p>DIRECT COSTS POSTAGE</text:p>
          </table:table-cell>
          <table:table-cell office:value-type="string" table:style-name="ce1">
            <text:p>UKBF UK Border Force</text:p>
          </table:table-cell>
          <table:table-cell office:value-type="string" table:style-name="ce1">
            <text:p>FOREIGN AND COMMONWEALTH OFFICE</text:p>
          </table:table-cell>
          <table:table-cell office:value-type="string" table:style-name="ce6">
            <text:p>1431277-165483-113026-95226175</text:p>
          </table:table-cell>
          <table:table-cell office:value-type="float" office:value="952261.75" table:style-name="ce3">
            <text:p><text:s/>952,261.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14T00:00:00" table:style-name="ce2">
            <text:p>14/02/2019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UKBF UK Border Force</text:p>
          </table:table-cell>
          <table:table-cell office:value-type="string" table:style-name="ce1">
            <text:p>CABINET OFFICE</text:p>
          </table:table-cell>
          <table:table-cell office:value-type="string" table:style-name="ce6">
            <text:p>1433401-300000018662701-113009-230000</text:p>
          </table:table-cell>
          <table:table-cell office:value-type="float" office:value="276000" table:style-name="ce3">
            <text:p><text:s/>276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14T00:00:00" table:style-name="ce2">
            <text:p>14/02/2019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UKBF UK Border Force</text:p>
          </table:table-cell>
          <table:table-cell office:value-type="string" table:style-name="ce1">
            <text:p>CABINET OFFICE</text:p>
          </table:table-cell>
          <table:table-cell office:value-type="string" table:style-name="ce6">
            <text:p>1433406-300000018662686-113009-37800</text:p>
          </table:table-cell>
          <table:table-cell office:value-type="float" office:value="45360" table:style-name="ce3">
            <text:p><text:s/>45,3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14T00:00:00" table:style-name="ce2">
            <text:p>14/02/2019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UKBF UK Border Force</text:p>
          </table:table-cell>
          <table:table-cell office:value-type="string" table:style-name="ce1">
            <text:p>CABINET OFFICE</text:p>
          </table:table-cell>
          <table:table-cell office:value-type="string" table:style-name="ce6">
            <text:p>1433406-300000018662696-113009-32100</text:p>
          </table:table-cell>
          <table:table-cell office:value-type="float" office:value="38520" table:style-name="ce3">
            <text:p><text:s/>38,5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14T00:00:00" table:style-name="ce2">
            <text:p>14/02/2019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UKBF UK Border Force</text:p>
          </table:table-cell>
          <table:table-cell office:value-type="string" table:style-name="ce1">
            <text:p>CABINET OFFICE</text:p>
          </table:table-cell>
          <table:table-cell office:value-type="string" table:style-name="ce6">
            <text:p>1433406-300000018662713-113009-33705</text:p>
          </table:table-cell>
          <table:table-cell office:value-type="float" office:value="40446" table:style-name="ce3">
            <text:p><text:s/>40,44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15T00:00:00" table:style-name="ce2">
            <text:p>15/02/2019</text:p>
          </table:table-cell>
          <table:table-cell office:value-type="string" table:style-name="ce1">
            <text:p>CLINICAL &amp; MEDICAL</text:p>
          </table:table-cell>
          <table:table-cell office:value-type="string" table:style-name="ce1">
            <text:p>UKBF UK Border Force</text:p>
          </table:table-cell>
          <table:table-cell office:value-type="string" table:style-name="ce1">
            <text:p>CASTLEROCK RECRUITMENT GROUP LTD</text:p>
          </table:table-cell>
          <table:table-cell office:value-type="string" table:style-name="ce6">
            <text:p>1433526-171399-384636-3160419</text:p>
          </table:table-cell>
          <table:table-cell office:value-type="float" office:value="37925.03" table:style-name="ce3">
            <text:p><text:s/>37,925.0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15T00:00:00" table:style-name="ce2">
            <text:p>15/02/2019</text:p>
          </table:table-cell>
          <table:table-cell office:value-type="string" table:style-name="ce1">
            <text:p>DIRECT COSTS POSTAGE</text:p>
          </table:table-cell>
          <table:table-cell office:value-type="string" table:style-name="ce1">
            <text:p>UKBF UK Border Force</text:p>
          </table:table-cell>
          <table:table-cell office:value-type="string" table:style-name="ce1">
            <text:p>FOREIGN AND COMMONWEALTH OFFICE</text:p>
          </table:table-cell>
          <table:table-cell office:value-type="string" table:style-name="ce6">
            <text:p>1431213-167723-113026-627732</text:p>
          </table:table-cell>
          <table:table-cell office:value-type="float" office:value="6277.32" table:style-name="ce3">
            <text:p><text:s/>6,277.3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15T00:00:00" table:style-name="ce2">
            <text:p>15/02/2019</text:p>
          </table:table-cell>
          <table:table-cell office:value-type="string" table:style-name="ce1">
            <text:p>DIRECT COSTS POSTAGE</text:p>
          </table:table-cell>
          <table:table-cell office:value-type="string" table:style-name="ce1">
            <text:p>UKBF UK Border Force</text:p>
          </table:table-cell>
          <table:table-cell office:value-type="string" table:style-name="ce1">
            <text:p>FOREIGN AND COMMONWEALTH OFFICE</text:p>
          </table:table-cell>
          <table:table-cell office:value-type="string" table:style-name="ce6">
            <text:p>1431213-167726-113026-2019794</text:p>
          </table:table-cell>
          <table:table-cell office:value-type="float" office:value="20197.939999999999" table:style-name="ce3">
            <text:p><text:s/>20,197.9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15T00:00:00" table:style-name="ce2">
            <text:p>15/02/2019</text:p>
          </table:table-cell>
          <table:table-cell office:value-type="string" table:style-name="ce1">
            <text:p>DIRECT COSTS POSTAGE</text:p>
          </table:table-cell>
          <table:table-cell office:value-type="string" table:style-name="ce1">
            <text:p>UKBF UK Border Force</text:p>
          </table:table-cell>
          <table:table-cell office:value-type="string" table:style-name="ce1">
            <text:p>FOREIGN AND COMMONWEALTH OFFICE</text:p>
          </table:table-cell>
          <table:table-cell office:value-type="string" table:style-name="ce6">
            <text:p>1431222-167726-113026-1176072</text:p>
          </table:table-cell>
          <table:table-cell office:value-type="float" office:value="11760.72" table:style-name="ce3">
            <text:p><text:s/>11,760.7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15T00:00:00" table:style-name="ce2">
            <text:p>15/02/2019</text:p>
          </table:table-cell>
          <table:table-cell office:value-type="string" table:style-name="ce1">
            <text:p>DIRECT COSTS POSTAGE</text:p>
          </table:table-cell>
          <table:table-cell office:value-type="string" table:style-name="ce1">
            <text:p>UKBF UK Border Force</text:p>
          </table:table-cell>
          <table:table-cell office:value-type="string" table:style-name="ce1">
            <text:p>FOREIGN AND COMMONWEALTH OFFICE</text:p>
          </table:table-cell>
          <table:table-cell office:value-type="string" table:style-name="ce6">
            <text:p>1431277-170170-113026-6084485</text:p>
          </table:table-cell>
          <table:table-cell office:value-type="float" office:value="60844.85" table:style-name="ce3">
            <text:p><text:s/>60,844.8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15T00:00:00" table:style-name="ce2">
            <text:p>15/02/2019</text:p>
          </table:table-cell>
          <table:table-cell office:value-type="string" table:style-name="ce1">
            <text:p>DIRECT COSTS POSTAGE</text:p>
          </table:table-cell>
          <table:table-cell office:value-type="string" table:style-name="ce1">
            <text:p>UKBF UK Border Force</text:p>
          </table:table-cell>
          <table:table-cell office:value-type="string" table:style-name="ce1">
            <text:p>FOREIGN AND COMMONWEALTH OFFICE</text:p>
          </table:table-cell>
          <table:table-cell office:value-type="string" table:style-name="ce6">
            <text:p>1431242-167726-113026-4486198</text:p>
          </table:table-cell>
          <table:table-cell office:value-type="float" office:value="44861.98" table:style-name="ce3">
            <text:p><text:s/>44,861.9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15T00:00:00" table:style-name="ce2">
            <text:p>15/02/2019</text:p>
          </table:table-cell>
          <table:table-cell office:value-type="string" table:style-name="ce1">
            <text:p>DIRECT COSTS POSTAGE</text:p>
          </table:table-cell>
          <table:table-cell office:value-type="string" table:style-name="ce1">
            <text:p>UKBF UK Border Force</text:p>
          </table:table-cell>
          <table:table-cell office:value-type="string" table:style-name="ce1">
            <text:p>FOREIGN AND COMMONWEALTH OFFICE</text:p>
          </table:table-cell>
          <table:table-cell office:value-type="string" table:style-name="ce6">
            <text:p>1431245-167723-113026-4175777</text:p>
          </table:table-cell>
          <table:table-cell office:value-type="float" office:value="41757.769999999997" table:style-name="ce3">
            <text:p><text:s/>41,757.7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15T00:00:00" table:style-name="ce2">
            <text:p>15/02/2019</text:p>
          </table:table-cell>
          <table:table-cell office:value-type="string" table:style-name="ce1">
            <text:p>DIRECT COSTS POSTAGE</text:p>
          </table:table-cell>
          <table:table-cell office:value-type="string" table:style-name="ce1">
            <text:p>UKBF UK Border Force</text:p>
          </table:table-cell>
          <table:table-cell office:value-type="string" table:style-name="ce1">
            <text:p>FOREIGN AND COMMONWEALTH OFFICE</text:p>
          </table:table-cell>
          <table:table-cell office:value-type="string" table:style-name="ce6">
            <text:p>1431245-167724-113026-7455374</text:p>
          </table:table-cell>
          <table:table-cell office:value-type="float" office:value="74553.740000000005" table:style-name="ce3">
            <text:p><text:s/>74,553.7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15T00:00:00" table:style-name="ce2">
            <text:p>15/02/2019</text:p>
          </table:table-cell>
          <table:table-cell office:value-type="string" table:style-name="ce1">
            <text:p>DIRECT COSTS POSTAGE</text:p>
          </table:table-cell>
          <table:table-cell office:value-type="string" table:style-name="ce1">
            <text:p>UKBF UK Border Force</text:p>
          </table:table-cell>
          <table:table-cell office:value-type="string" table:style-name="ce1">
            <text:p>FOREIGN AND COMMONWEALTH OFFICE</text:p>
          </table:table-cell>
          <table:table-cell office:value-type="string" table:style-name="ce6">
            <text:p>1431245-167727-113026-6555145</text:p>
          </table:table-cell>
          <table:table-cell office:value-type="float" office:value="65551.45" table:style-name="ce3">
            <text:p><text:s/>65,551.4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15T00:00:00" table:style-name="ce2">
            <text:p>15/02/2019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UKBF UK Border For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6">
            <text:p>1432008-171421-560478-8349292</text:p>
          </table:table-cell>
          <table:table-cell office:value-type="float" office:value="100191.51" table:style-name="ce3">
            <text:p><text:s/>100,191.5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15T00:00:00" table:style-name="ce2">
            <text:p>15/02/2019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UKBF UK Border For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6">
            <text:p>1431020-171421-560478-395655</text:p>
          </table:table-cell>
          <table:table-cell office:value-type="float" office:value="4747.8599999999997" table:style-name="ce3">
            <text:p><text:s/>4,747.8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15T00:00:00" table:style-name="ce2">
            <text:p>15/02/2019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UKBF UK Border For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6">
            <text:p>1433409-171421-560478-2100866</text:p>
          </table:table-cell>
          <table:table-cell office:value-type="float" office:value="25210.39" table:style-name="ce3">
            <text:p><text:s/>25,210.3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15T00:00:00" table:style-name="ce2">
            <text:p>15/02/2019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UKBF UK Border Force</text:p>
          </table:table-cell>
          <table:table-cell office:value-type="string" table:style-name="ce1">
            <text:p>AKER SYSTEMS LTD</text:p>
          </table:table-cell>
          <table:table-cell office:value-type="string" table:style-name="ce6">
            <text:p>1432321-170205-512178-62232</text:p>
          </table:table-cell>
          <table:table-cell office:value-type="float" office:value="74678.399999999994" table:style-name="ce3">
            <text:p><text:s/>74,678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16T00:00:00" table:style-name="ce2">
            <text:p>16/02/2019</text:p>
          </table:table-cell>
          <table:table-cell office:value-type="string" table:style-name="ce1">
            <text:p>ICT MAINTENANCE AND SUPPORT</text:p>
          </table:table-cell>
          <table:table-cell office:value-type="string" table:style-name="ce1">
            <text:p>UKBF UK Border Force</text:p>
          </table:table-cell>
          <table:table-cell office:value-type="string" table:style-name="ce1">
            <text:p>WAGTAIL UK LTD</text:p>
          </table:table-cell>
          <table:table-cell office:value-type="string" table:style-name="ce6">
            <text:p>1431215-174079-212305-2227344</text:p>
          </table:table-cell>
          <table:table-cell office:value-type="float" office:value="22273.439999999999" table:style-name="ce3">
            <text:p><text:s/>22,273.4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18T00:00:00" table:style-name="ce2">
            <text:p>18/02/2019</text:p>
          </table:table-cell>
          <table:table-cell office:value-type="string" table:style-name="ce1">
            <text:p>CONSULTANCY - ADVICE</text:p>
          </table:table-cell>
          <table:table-cell office:value-type="string" table:style-name="ce1">
            <text:p>UKBF UK Border Force</text:p>
          </table:table-cell>
          <table:table-cell office:value-type="string" table:style-name="ce1">
            <text:p>ZAIZI LTD</text:p>
          </table:table-cell>
          <table:table-cell office:value-type="string" table:style-name="ce6">
            <text:p>1431016-176271-348829-36925</text:p>
          </table:table-cell>
          <table:table-cell office:value-type="float" office:value="44310" table:style-name="ce3">
            <text:p><text:s/>44,31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19T00:00:00" table:style-name="ce2">
            <text:p>19/02/2019</text:p>
          </table:table-cell>
          <table:table-cell office:value-type="string" table:style-name="ce1">
            <text:p>ADVERSE LEGAL</text:p>
          </table:table-cell>
          <table:table-cell office:value-type="string" table:style-name="ce1">
            <text:p>UKBF UK Border Force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6">
            <text:p>1431601-176636-113504-1679</text:p>
          </table:table-cell>
          <table:table-cell office:value-type="float" office:value="1679" table:style-name="ce3">
            <text:p><text:s/>1,67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19T00:00:00" table:style-name="ce2">
            <text:p>19/02/2019</text:p>
          </table:table-cell>
          <table:table-cell office:value-type="string" table:style-name="ce1">
            <text:p>LOSSES &amp; SPECIAL PAYMENTS</text:p>
          </table:table-cell>
          <table:table-cell office:value-type="string" table:style-name="ce1">
            <text:p>UKBF UK Border Force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6">
            <text:p>1431861-176636-113504-1600</text:p>
          </table:table-cell>
          <table:table-cell office:value-type="float" office:value="1600" table:style-name="ce3">
            <text:p><text:s/>1,6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19T00:00:00" table:style-name="ce2">
            <text:p>19/02/2019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UK Border Force</text:p>
          </table:table-cell>
          <table:table-cell office:value-type="string" table:style-name="ce1">
            <text:p>6POINT6 LTD</text:p>
          </table:table-cell>
          <table:table-cell office:value-type="string" table:style-name="ce6">
            <text:p>1432008-300000019528464-338678-69240</text:p>
          </table:table-cell>
          <table:table-cell office:value-type="float" office:value="83088" table:style-name="ce3">
            <text:p><text:s/>83,08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19T00:00:00" table:style-name="ce2">
            <text:p>19/02/2019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UK Border Force</text:p>
          </table:table-cell>
          <table:table-cell office:value-type="string" table:style-name="ce1">
            <text:p>EQUAL EXPERTS UK LTD</text:p>
          </table:table-cell>
          <table:table-cell office:value-type="string" table:style-name="ce6">
            <text:p>1431020-177087-321797-54750</text:p>
          </table:table-cell>
          <table:table-cell office:value-type="float" office:value="65700" table:style-name="ce3">
            <text:p><text:s/>65,7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19T00:00:00" table:style-name="ce2">
            <text:p>19/02/2019</text:p>
          </table:table-cell>
          <table:table-cell office:value-type="string" table:style-name="ce1">
            <text:p>DIRECT COSTS POSTAGE</text:p>
          </table:table-cell>
          <table:table-cell office:value-type="string" table:style-name="ce1">
            <text:p>UKBF UK Border Force</text:p>
          </table:table-cell>
          <table:table-cell office:value-type="string" table:style-name="ce1">
            <text:p>FOREIGN AND COMMONWEALTH OFFICE</text:p>
          </table:table-cell>
          <table:table-cell office:value-type="string" table:style-name="ce6">
            <text:p>1431213-175031-113026-47838</text:p>
          </table:table-cell>
          <table:table-cell office:value-type="float" office:value="478.38" table:style-name="ce3">
            <text:p><text:s/>478.3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19T00:00:00" table:style-name="ce2">
            <text:p>19/02/2019</text:p>
          </table:table-cell>
          <table:table-cell office:value-type="string" table:style-name="ce1">
            <text:p>DIRECT COSTS POSTAGE</text:p>
          </table:table-cell>
          <table:table-cell office:value-type="string" table:style-name="ce1">
            <text:p>UKBF UK Border Force</text:p>
          </table:table-cell>
          <table:table-cell office:value-type="string" table:style-name="ce1">
            <text:p>FOREIGN AND COMMONWEALTH OFFICE</text:p>
          </table:table-cell>
          <table:table-cell office:value-type="string" table:style-name="ce6">
            <text:p>1431222-175031-113026-10339</text:p>
          </table:table-cell>
          <table:table-cell office:value-type="float" office:value="103.39" table:style-name="ce3">
            <text:p><text:s/>103.3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19T00:00:00" table:style-name="ce2">
            <text:p>19/02/2019</text:p>
          </table:table-cell>
          <table:table-cell office:value-type="string" table:style-name="ce1">
            <text:p>DIRECT COSTS POSTAGE</text:p>
          </table:table-cell>
          <table:table-cell office:value-type="string" table:style-name="ce1">
            <text:p>UKBF UK Border Force</text:p>
          </table:table-cell>
          <table:table-cell office:value-type="string" table:style-name="ce1">
            <text:p>FOREIGN AND COMMONWEALTH OFFICE</text:p>
          </table:table-cell>
          <table:table-cell office:value-type="string" table:style-name="ce6">
            <text:p>1431242-175031-113026-70245</text:p>
          </table:table-cell>
          <table:table-cell office:value-type="float" office:value="702.45" table:style-name="ce3">
            <text:p><text:s/>702.4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19T00:00:00" table:style-name="ce2">
            <text:p>19/02/2019</text:p>
          </table:table-cell>
          <table:table-cell office:value-type="string" table:style-name="ce1">
            <text:p>DIRECT COSTS POSTAGE</text:p>
          </table:table-cell>
          <table:table-cell office:value-type="string" table:style-name="ce1">
            <text:p>UKBF UK Border Force</text:p>
          </table:table-cell>
          <table:table-cell office:value-type="string" table:style-name="ce1">
            <text:p>FOREIGN AND COMMONWEALTH OFFICE</text:p>
          </table:table-cell>
          <table:table-cell office:value-type="string" table:style-name="ce6">
            <text:p>1431245-175031-113026-466153</text:p>
          </table:table-cell>
          <table:table-cell office:value-type="float" office:value="46615.3" table:style-name="ce3">
            <text:p><text:s/>46,615.3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20T00:00:00" table:style-name="ce2">
            <text:p>20/02/2019</text:p>
          </table:table-cell>
          <table:table-cell office:value-type="string" table:style-name="ce1">
            <text:p>CAR PARKING</text:p>
          </table:table-cell>
          <table:table-cell office:value-type="string" table:style-name="ce1">
            <text:p>UKBF UK Border Force</text:p>
          </table:table-cell>
          <table:table-cell office:value-type="string" table:style-name="ce1">
            <text:p>GATWICK AIRPORT LTD</text:p>
          </table:table-cell>
          <table:table-cell office:value-type="string" table:style-name="ce6">
            <text:p>1431132-300000019619384-226967-14829</text:p>
          </table:table-cell>
          <table:table-cell office:value-type="float" office:value="177.95" table:style-name="ce3">
            <text:p><text:s/>177.9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20T00:00:00" table:style-name="ce2">
            <text:p>20/02/2019</text:p>
          </table:table-cell>
          <table:table-cell office:value-type="string" table:style-name="ce1">
            <text:p>CAR PARKING</text:p>
          </table:table-cell>
          <table:table-cell office:value-type="string" table:style-name="ce1">
            <text:p>UKBF UK Border Force</text:p>
          </table:table-cell>
          <table:table-cell office:value-type="string" table:style-name="ce1">
            <text:p>GATWICK AIRPORT LTD</text:p>
          </table:table-cell>
          <table:table-cell office:value-type="string" table:style-name="ce6">
            <text:p>1431247-300000019619384-226967-39544</text:p>
          </table:table-cell>
          <table:table-cell office:value-type="float" office:value="474.53" table:style-name="ce3">
            <text:p><text:s/>474.5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20T00:00:00" table:style-name="ce2">
            <text:p>20/02/2019</text:p>
          </table:table-cell>
          <table:table-cell office:value-type="string" table:style-name="ce1">
            <text:p>CAR PARKING</text:p>
          </table:table-cell>
          <table:table-cell office:value-type="string" table:style-name="ce1">
            <text:p>UKBF UK Border Force</text:p>
          </table:table-cell>
          <table:table-cell office:value-type="string" table:style-name="ce1">
            <text:p>GATWICK AIRPORT LTD</text:p>
          </table:table-cell>
          <table:table-cell office:value-type="string" table:style-name="ce6">
            <text:p>1431663-300000019619384-226967-3237665</text:p>
          </table:table-cell>
          <table:table-cell office:value-type="float" office:value="38851.96" table:style-name="ce3">
            <text:p><text:s/>38,851.9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20T00:00:00" table:style-name="ce2">
            <text:p>20/02/2019</text:p>
          </table:table-cell>
          <table:table-cell office:value-type="string" table:style-name="ce1">
            <text:p>CAR PARKING</text:p>
          </table:table-cell>
          <table:table-cell office:value-type="string" table:style-name="ce1">
            <text:p>UKBF UK Border Force</text:p>
          </table:table-cell>
          <table:table-cell office:value-type="string" table:style-name="ce1">
            <text:p>GATWICK AIRPORT LTD</text:p>
          </table:table-cell>
          <table:table-cell office:value-type="string" table:style-name="ce6">
            <text:p>1431668-300000019619384-226967-133461</text:p>
          </table:table-cell>
          <table:table-cell office:value-type="float" office:value="1601.53" table:style-name="ce3">
            <text:p><text:s/>1,601.5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20T00:00:00" table:style-name="ce2">
            <text:p>20/02/2019</text:p>
          </table:table-cell>
          <table:table-cell office:value-type="string" table:style-name="ce1">
            <text:p>CAR PARKING</text:p>
          </table:table-cell>
          <table:table-cell office:value-type="string" table:style-name="ce1">
            <text:p>UKBF UK Border Force</text:p>
          </table:table-cell>
          <table:table-cell office:value-type="string" table:style-name="ce1">
            <text:p>GATWICK AIRPORT LTD</text:p>
          </table:table-cell>
          <table:table-cell office:value-type="string" table:style-name="ce6">
            <text:p>1431770-300000019619384-226967-128518</text:p>
          </table:table-cell>
          <table:table-cell office:value-type="float" office:value="1542.22" table:style-name="ce3">
            <text:p><text:s/>1,542.2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20T00:00:00" table:style-name="ce2">
            <text:p>20/02/2019</text:p>
          </table:table-cell>
          <table:table-cell office:value-type="string" table:style-name="ce1">
            <text:p>CAR PARKING</text:p>
          </table:table-cell>
          <table:table-cell office:value-type="string" table:style-name="ce1">
            <text:p>UKBF UK Border Force</text:p>
          </table:table-cell>
          <table:table-cell office:value-type="string" table:style-name="ce1">
            <text:p>GATWICK AIRPORT LTD</text:p>
          </table:table-cell>
          <table:table-cell office:value-type="string" table:style-name="ce6">
            <text:p>1431875-300000019619384-226967-79088</text:p>
          </table:table-cell>
          <table:table-cell office:value-type="float" office:value="949.06" table:style-name="ce3">
            <text:p><text:s/>949.0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20T00:00:00" table:style-name="ce2">
            <text:p>20/02/2019</text:p>
          </table:table-cell>
          <table:table-cell office:value-type="string" table:style-name="ce1">
            <text:p>CAR PARKING</text:p>
          </table:table-cell>
          <table:table-cell office:value-type="string" table:style-name="ce1">
            <text:p>UKBF UK Border Force</text:p>
          </table:table-cell>
          <table:table-cell office:value-type="string" table:style-name="ce1">
            <text:p>GATWICK AIRPORT LTD</text:p>
          </table:table-cell>
          <table:table-cell office:value-type="string" table:style-name="ce6">
            <text:p>1433575-300000019619384-226967-4943</text:p>
          </table:table-cell>
          <table:table-cell office:value-type="float" office:value="59.32" table:style-name="ce3">
            <text:p><text:s/>59.3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20T00:00:00" table:style-name="ce2">
            <text:p>20/02/2019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UKBF UK Border Force</text:p>
          </table:table-cell>
          <table:table-cell office:value-type="string" table:style-name="ce1">
            <text:p>FUJITSU SERVICES LTD</text:p>
          </table:table-cell>
          <table:table-cell office:value-type="string" table:style-name="ce6">
            <text:p>1432321-300000019500816-106173-8095522</text:p>
          </table:table-cell>
          <table:table-cell office:value-type="float" office:value="80955.22" table:style-name="ce3">
            <text:p><text:s/>80,955.2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21T00:00:00" table:style-name="ce2">
            <text:p>21/02/2019</text:p>
          </table:table-cell>
          <table:table-cell office:value-type="string" table:style-name="ce1">
            <text:p>OUTHOUSING SEIZED GOODS</text:p>
          </table:table-cell>
          <table:table-cell office:value-type="string" table:style-name="ce1">
            <text:p>UKBF UK Border Force</text:p>
          </table:table-cell>
          <table:table-cell office:value-type="string" table:style-name="ce1">
            <text:p>ASSOCIATED BRITISH PORTS</text:p>
          </table:table-cell>
          <table:table-cell office:value-type="string" table:style-name="ce6">
            <text:p>1433599-176334-112670-154125</text:p>
          </table:table-cell>
          <table:table-cell office:value-type="float" office:value="154125" table:style-name="ce3">
            <text:p><text:s/>154,12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21T00:00:00" table:style-name="ce2">
            <text:p>21/02/2019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UKBF UK Border Force</text:p>
          </table:table-cell>
          <table:table-cell office:value-type="string" table:style-name="ce1">
            <text:p>MST FLEET SERVICE LTD</text:p>
          </table:table-cell>
          <table:table-cell office:value-type="string" table:style-name="ce6">
            <text:p>1431061-300000019644605-248638-227969</text:p>
          </table:table-cell>
          <table:table-cell office:value-type="float" office:value="273562.8" table:style-name="ce3">
            <text:p><text:s/>273,562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26T00:00:00" table:style-name="ce2">
            <text:p>26/02/2019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UK Border Force</text:p>
          </table:table-cell>
          <table:table-cell office:value-type="string" table:style-name="ce1">
            <text:p>ACTICA CONSULTING LTD</text:p>
          </table:table-cell>
          <table:table-cell office:value-type="string" table:style-name="ce6">
            <text:p>1432008-186401-190348-2086875</text:p>
          </table:table-cell>
          <table:table-cell office:value-type="float" office:value="25042.5" table:style-name="ce3">
            <text:p><text:s/>25,042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26T00:00:00" table:style-name="ce2">
            <text:p>26/02/2019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UK Border Force</text:p>
          </table:table-cell>
          <table:table-cell office:value-type="string" table:style-name="ce1">
            <text:p>SPECIALIST COMPUTER CENTRES PLC</text:p>
          </table:table-cell>
          <table:table-cell office:value-type="string" table:style-name="ce6">
            <text:p>1431047-186397-100774-4285051</text:p>
          </table:table-cell>
          <table:table-cell office:value-type="float" office:value="51420.61" table:style-name="ce3">
            <text:p><text:s/>51,420.6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27T00:00:00" table:style-name="ce2">
            <text:p>27/02/2019</text:p>
          </table:table-cell>
          <table:table-cell office:value-type="string" table:style-name="ce1">
            <text:p>BUSINESS RATES</text:p>
          </table:table-cell>
          <table:table-cell office:value-type="string" table:style-name="ce1">
            <text:p>UKBF UK Border Force</text:p>
          </table:table-cell>
          <table:table-cell office:value-type="string" table:style-name="ce1">
            <text:p>MINISTRY OF DEFENCE</text:p>
          </table:table-cell>
          <table:table-cell office:value-type="string" table:style-name="ce6">
            <text:p>1433582-177895-192639-2498395</text:p>
          </table:table-cell>
          <table:table-cell office:value-type="float" office:value="249839.5" table:style-name="ce3">
            <text:p><text:s/>249,839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27T00:00:00" table:style-name="ce2">
            <text:p>27/02/2019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UK Border Force</text:p>
          </table:table-cell>
          <table:table-cell office:value-type="string" table:style-name="ce1">
            <text:p>FUJITSU SERVICES LTD</text:p>
          </table:table-cell>
          <table:table-cell office:value-type="string" table:style-name="ce6">
            <text:p>1432321-199087-106173-3469011</text:p>
          </table:table-cell>
          <table:table-cell office:value-type="float" office:value="346901.1" table:style-name="ce3">
            <text:p><text:s/>346,901.1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27T00:00:00" table:style-name="ce2">
            <text:p>27/02/2019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UK Border Force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6">
            <text:p>1431016-196214-100039-81765</text:p>
          </table:table-cell>
          <table:table-cell office:value-type="float" office:value="81765" table:style-name="ce3">
            <text:p><text:s/>81,76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27T00:00:00" table:style-name="ce2">
            <text:p>27/02/2019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UK Border Force</text:p>
          </table:table-cell>
          <table:table-cell office:value-type="string" table:style-name="ce1">
            <text:p>BAE SYSTEMS APPLIED INTELLIGENCE LIMITED</text:p>
          </table:table-cell>
          <table:table-cell office:value-type="string" table:style-name="ce6">
            <text:p>1432008-196338-136604-12271225</text:p>
          </table:table-cell>
          <table:table-cell office:value-type="float" office:value="147254.70000000001" table:style-name="ce3">
            <text:p><text:s/>147,254.7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27T00:00:00" table:style-name="ce2">
            <text:p>27/02/2019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BF UK Border Force</text:p>
          </table:table-cell>
          <table:table-cell office:value-type="string" table:style-name="ce1">
            <text:p>FUJITSU SERVICES LTD</text:p>
          </table:table-cell>
          <table:table-cell office:value-type="string" table:style-name="ce6">
            <text:p>1431711-199089-106173-2853825</text:p>
          </table:table-cell>
          <table:table-cell office:value-type="float" office:value="34245.9" table:style-name="ce3">
            <text:p><text:s/>34,245.9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27T00:00:00" table:style-name="ce2">
            <text:p>27/02/2019</text:p>
          </table:table-cell>
          <table:table-cell office:value-type="string" table:style-name="ce1">
            <text:p>CONSUMABLES</text:p>
          </table:table-cell>
          <table:table-cell office:value-type="string" table:style-name="ce1">
            <text:p>UKBF UK Border Force</text:p>
          </table:table-cell>
          <table:table-cell office:value-type="string" table:style-name="ce1">
            <text:p>HEATHROW AIRPORT LTD</text:p>
          </table:table-cell>
          <table:table-cell office:value-type="string" table:style-name="ce6">
            <text:p>1431761-199084-297220-33550</text:p>
          </table:table-cell>
          <table:table-cell office:value-type="float" office:value="40260" table:style-name="ce3">
            <text:p><text:s/>40,2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27T00:00:00" table:style-name="ce2">
            <text:p>27/02/2019</text:p>
          </table:table-cell>
          <table:table-cell office:value-type="string" table:style-name="ce1">
            <text:p>TRAINING &amp; DEVELOPMENT</text:p>
          </table:table-cell>
          <table:table-cell office:value-type="string" table:style-name="ce1">
            <text:p>UKBF UK Border Force</text:p>
          </table:table-cell>
          <table:table-cell office:value-type="string" table:style-name="ce1">
            <text:p>KORN FERRY (UK) LTD</text:p>
          </table:table-cell>
          <table:table-cell office:value-type="string" table:style-name="ce6">
            <text:p>1431258-197133-428726-21000</text:p>
          </table:table-cell>
          <table:table-cell office:value-type="float" office:value="21000" table:style-name="ce3">
            <text:p><text:s/>21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27T00:00:00" table:style-name="ce2">
            <text:p>27/02/2019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UKBF UK Border For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6">
            <text:p>1432008-201128-560478-7954787</text:p>
          </table:table-cell>
          <table:table-cell office:value-type="float" office:value="95457.44" table:style-name="ce3">
            <text:p><text:s/>95,457.4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27T00:00:00" table:style-name="ce2">
            <text:p>27/02/2019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UKBF UK Border For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6">
            <text:p>1431020-201128-560478-395655</text:p>
          </table:table-cell>
          <table:table-cell office:value-type="float" office:value="4747.8599999999997" table:style-name="ce3">
            <text:p><text:s/>4,747.8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27T00:00:00" table:style-name="ce2">
            <text:p>27/02/2019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UKBF UK Border For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6">
            <text:p>1431047-201128-560478-59424</text:p>
          </table:table-cell>
          <table:table-cell office:value-type="float" office:value="7130.88" table:style-name="ce3">
            <text:p><text:s/>7,130.8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27T00:00:00" table:style-name="ce2">
            <text:p>27/02/2019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UKBF UK Border For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6">
            <text:p>1433409-201128-560478-1084926</text:p>
          </table:table-cell>
          <table:table-cell office:value-type="float" office:value="13019.11" table:style-name="ce3">
            <text:p><text:s/>13,019.1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28T00:00:00" table:style-name="ce2">
            <text:p>28/02/2019</text:p>
          </table:table-cell>
          <table:table-cell office:value-type="string" table:style-name="ce1">
            <text:p>MINOR WORK</text:p>
          </table:table-cell>
          <table:table-cell office:value-type="string" table:style-name="ce1">
            <text:p>UKBF UK Border Force</text:p>
          </table:table-cell>
          <table:table-cell office:value-type="string" table:style-name="ce1">
            <text:p>INTERSERVE (FACILITIES MANAGEMENT) LTD</text:p>
          </table:table-cell>
          <table:table-cell office:value-type="string" table:style-name="ce6">
            <text:p>1433051-210110-100369-3683061</text:p>
          </table:table-cell>
          <table:table-cell office:value-type="float" office:value="44196.73" table:style-name="ce3">
            <text:p><text:s/>44,196.7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28T00:00:00" table:style-name="ce2">
            <text:p>28/02/2019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UKBF UK Border Force</text:p>
          </table:table-cell>
          <table:table-cell office:value-type="string" table:style-name="ce1">
            <text:p>INTERSERVE (FACILITIES MANAGEMENT) LTD</text:p>
          </table:table-cell>
          <table:table-cell office:value-type="string" table:style-name="ce6">
            <text:p>1433051-210110-100369-8143281</text:p>
          </table:table-cell>
          <table:table-cell office:value-type="float" office:value="97719.37" table:style-name="ce3">
            <text:p><text:s/>97,719.3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01T00:00:00" table:style-name="ce2">
            <text:p>01/02/2019</text:p>
          </table:table-cell>
          <table:table-cell office:value-type="string" table:style-name="ce1">
            <text:p>IN COUNTRY ESCORT</text:p>
          </table:table-cell>
          <table:table-cell office:value-type="string" table:style-name="ce1">
            <text:p>UKIE - Immigration Enforcement</text:p>
          </table:table-cell>
          <table:table-cell office:value-type="string" table:style-name="ce1">
            <text:p>MITIE CARE &amp; CUSTODY LTD</text:p>
          </table:table-cell>
          <table:table-cell office:value-type="string" table:style-name="ce6">
            <text:p>1411412-114786-243944-16735653</text:p>
          </table:table-cell>
          <table:table-cell office:value-type="float" office:value="167356.53" table:style-name="ce3">
            <text:p><text:s/>167,356.5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01T00:00:00" table:style-name="ce2">
            <text:p>01/02/2019</text:p>
          </table:table-cell>
          <table:table-cell office:value-type="string" table:style-name="ce1">
            <text:p>CAR PARKING</text:p>
          </table:table-cell>
          <table:table-cell office:value-type="string" table:style-name="ce1">
            <text:p>UKIE - Immigration Enforcement</text:p>
          </table:table-cell>
          <table:table-cell office:value-type="string" table:style-name="ce1">
            <text:p>GATWICK AIRPORT LTD</text:p>
          </table:table-cell>
          <table:table-cell office:value-type="string" table:style-name="ce6">
            <text:p>1418190-116234-226967-54373</text:p>
          </table:table-cell>
          <table:table-cell office:value-type="float" office:value="652.48" table:style-name="ce3">
            <text:p><text:s/>652.4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01T00:00:00" table:style-name="ce2">
            <text:p>01/02/2019</text:p>
          </table:table-cell>
          <table:table-cell office:value-type="string" table:style-name="ce1">
            <text:p>CAR PARKING</text:p>
          </table:table-cell>
          <table:table-cell office:value-type="string" table:style-name="ce1">
            <text:p>UKIE - Immigration Enforcement</text:p>
          </table:table-cell>
          <table:table-cell office:value-type="string" table:style-name="ce1">
            <text:p>GATWICK AIRPORT LTD</text:p>
          </table:table-cell>
          <table:table-cell office:value-type="string" table:style-name="ce6">
            <text:p>1418231-116234-226967-93917</text:p>
          </table:table-cell>
          <table:table-cell office:value-type="float" office:value="1127" table:style-name="ce3">
            <text:p><text:s/>1,12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01T00:00:00" table:style-name="ce2">
            <text:p>01/02/2019</text:p>
          </table:table-cell>
          <table:table-cell office:value-type="string" table:style-name="ce1">
            <text:p>CAR PARKING</text:p>
          </table:table-cell>
          <table:table-cell office:value-type="string" table:style-name="ce1">
            <text:p>UKIE - Immigration Enforcement</text:p>
          </table:table-cell>
          <table:table-cell office:value-type="string" table:style-name="ce1">
            <text:p>GATWICK AIRPORT LTD</text:p>
          </table:table-cell>
          <table:table-cell office:value-type="string" table:style-name="ce6">
            <text:p>1418243-116234-226967-14829</text:p>
          </table:table-cell>
          <table:table-cell office:value-type="float" office:value="177.95" table:style-name="ce3">
            <text:p><text:s/>177.9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01T00:00:00" table:style-name="ce2">
            <text:p>01/02/2019</text:p>
          </table:table-cell>
          <table:table-cell office:value-type="string" table:style-name="ce1">
            <text:p>ASYLUM CASES</text:p>
          </table:table-cell>
          <table:table-cell office:value-type="string" table:style-name="ce1">
            <text:p>UKIE - Immigration Enforcement</text:p>
          </table:table-cell>
          <table:table-cell office:value-type="string" table:style-name="ce1">
            <text:p>CARLSON WAGONLIT TRAVEL</text:p>
          </table:table-cell>
          <table:table-cell office:value-type="string" table:style-name="ce6">
            <text:p>1417111-300000017521175-112726-13850123</text:p>
          </table:table-cell>
          <table:table-cell office:value-type="float" office:value="138501.23000000001" table:style-name="ce3">
            <text:p><text:s/>138,501.2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01T00:00:00" table:style-name="ce2">
            <text:p>01/02/2019</text:p>
          </table:table-cell>
          <table:table-cell office:value-type="string" table:style-name="ce1">
            <text:p>ASYLUM CASES</text:p>
          </table:table-cell>
          <table:table-cell office:value-type="string" table:style-name="ce1">
            <text:p>UKIE - Immigration Enforcement</text:p>
          </table:table-cell>
          <table:table-cell office:value-type="string" table:style-name="ce1">
            <text:p>CARLSON WAGONLIT TRAVEL</text:p>
          </table:table-cell>
          <table:table-cell office:value-type="string" table:style-name="ce6">
            <text:p>1417111-300000017521376-112726-8529629</text:p>
          </table:table-cell>
          <table:table-cell office:value-type="float" office:value="85296.29" table:style-name="ce3">
            <text:p><text:s/>85,296.2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01T00:00:00" table:style-name="ce2">
            <text:p>01/02/2019</text:p>
          </table:table-cell>
          <table:table-cell office:value-type="string" table:style-name="ce1">
            <text:p>DETENTION CENTRES</text:p>
          </table:table-cell>
          <table:table-cell office:value-type="string" table:style-name="ce1">
            <text:p>UKIE - Immigration Enforcement</text:p>
          </table:table-cell>
          <table:table-cell office:value-type="string" table:style-name="ce1">
            <text:p>G4S CARE AND JUSTICE SERVICES (UK) LTD</text:p>
          </table:table-cell>
          <table:table-cell office:value-type="string" table:style-name="ce6">
            <text:p>1411447-113195-161561-6181104</text:p>
          </table:table-cell>
          <table:table-cell office:value-type="float" office:value="61811.040000000001" table:style-name="ce3">
            <text:p><text:s/>61,811.0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01T00:00:00" table:style-name="ce2">
            <text:p>01/02/2019</text:p>
          </table:table-cell>
          <table:table-cell office:value-type="string" table:style-name="ce1">
            <text:p>DETENTION CENTRES</text:p>
          </table:table-cell>
          <table:table-cell office:value-type="string" table:style-name="ce1">
            <text:p>UKIE - Immigration Enforcement</text:p>
          </table:table-cell>
          <table:table-cell office:value-type="string" table:style-name="ce1">
            <text:p>G4S CARE AND JUSTICE SERVICES (UK) LTD</text:p>
          </table:table-cell>
          <table:table-cell office:value-type="string" table:style-name="ce6">
            <text:p>1411447-113198-161561-2187385</text:p>
          </table:table-cell>
          <table:table-cell office:value-type="float" office:value="21873.85" table:style-name="ce3">
            <text:p><text:s/>21,873.8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01T00:00:00" table:style-name="ce2">
            <text:p>01/02/2019</text:p>
          </table:table-cell>
          <table:table-cell office:value-type="string" table:style-name="ce1">
            <text:p>DETENTION CENTRES</text:p>
          </table:table-cell>
          <table:table-cell office:value-type="string" table:style-name="ce1">
            <text:p>UKIE - Immigration Enforcement</text:p>
          </table:table-cell>
          <table:table-cell office:value-type="string" table:style-name="ce1">
            <text:p>G4S CARE AND JUSTICE SERVICES (UK) LTD</text:p>
          </table:table-cell>
          <table:table-cell office:value-type="string" table:style-name="ce6">
            <text:p>1411447-114815-161561-411526</text:p>
          </table:table-cell>
          <table:table-cell office:value-type="float" office:value="41152.6" table:style-name="ce3">
            <text:p><text:s/>41,152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01T00:00:00" table:style-name="ce2">
            <text:p>01/02/2019</text:p>
          </table:table-cell>
          <table:table-cell office:value-type="string" table:style-name="ce1">
            <text:p>DETENTION CENTRES</text:p>
          </table:table-cell>
          <table:table-cell office:value-type="string" table:style-name="ce1">
            <text:p>UKIE - Immigration Enforcement</text:p>
          </table:table-cell>
          <table:table-cell office:value-type="string" table:style-name="ce1">
            <text:p>MITIE CARE &amp; CUSTODY LTD</text:p>
          </table:table-cell>
          <table:table-cell office:value-type="string" table:style-name="ce6">
            <text:p>1411435-115108-243944-47561216</text:p>
          </table:table-cell>
          <table:table-cell office:value-type="float" office:value="475612.15999999997" table:style-name="ce3">
            <text:p><text:s/>475,612.1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01T00:00:00" table:style-name="ce2">
            <text:p>01/02/2019</text:p>
          </table:table-cell>
          <table:table-cell office:value-type="string" table:style-name="ce1">
            <text:p>DETENTION CENTRES</text:p>
          </table:table-cell>
          <table:table-cell office:value-type="string" table:style-name="ce1">
            <text:p>UKIE - Immigration Enforcement</text:p>
          </table:table-cell>
          <table:table-cell office:value-type="string" table:style-name="ce1">
            <text:p>MITIE CARE &amp; CUSTODY LTD</text:p>
          </table:table-cell>
          <table:table-cell office:value-type="string" table:style-name="ce6">
            <text:p>1411445-115111-243944-11003476</text:p>
          </table:table-cell>
          <table:table-cell office:value-type="float" office:value="110034.76" table:style-name="ce3">
            <text:p><text:s/>110,034.7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01T00:00:00" table:style-name="ce2">
            <text:p>01/02/2019</text:p>
          </table:table-cell>
          <table:table-cell office:value-type="string" table:style-name="ce1">
            <text:p>DETENTION CENTRES</text:p>
          </table:table-cell>
          <table:table-cell office:value-type="string" table:style-name="ce1">
            <text:p>UKIE - Immigration Enforcement</text:p>
          </table:table-cell>
          <table:table-cell office:value-type="string" table:style-name="ce1">
            <text:p>MITIE CARE &amp; CUSTODY LTD</text:p>
          </table:table-cell>
          <table:table-cell office:value-type="string" table:style-name="ce6">
            <text:p>1411444-115114-243944-184159038</text:p>
          </table:table-cell>
          <table:table-cell office:value-type="float" office:value="1841590.38" table:style-name="ce3">
            <text:p><text:s/>1,841,590.3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01T00:00:00" table:style-name="ce2">
            <text:p>01/02/2019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UKIE - Immigration Enforcement</text:p>
          </table:table-cell>
          <table:table-cell office:value-type="string" table:style-name="ce1">
            <text:p>BJSS LIMITED</text:p>
          </table:table-cell>
          <table:table-cell office:value-type="string" table:style-name="ce6">
            <text:p>1418267-114816-508104-30750</text:p>
          </table:table-cell>
          <table:table-cell office:value-type="float" office:value="30750" table:style-name="ce3">
            <text:p><text:s/>30,7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01T00:00:00" table:style-name="ce2">
            <text:p>01/02/2019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UKIE - Immigration Enforcement</text:p>
          </table:table-cell>
          <table:table-cell office:value-type="string" table:style-name="ce1">
            <text:p>BJSS LIMITED</text:p>
          </table:table-cell>
          <table:table-cell office:value-type="string" table:style-name="ce6">
            <text:p>1418267-114843-508104-39600</text:p>
          </table:table-cell>
          <table:table-cell office:value-type="float" office:value="39600" table:style-name="ce3">
            <text:p><text:s/>39,6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01T00:00:00" table:style-name="ce2">
            <text:p>01/02/2019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UKIE - Immigration Enforcement</text:p>
          </table:table-cell>
          <table:table-cell office:value-type="string" table:style-name="ce1">
            <text:p>CAPGEMINI UK PLC</text:p>
          </table:table-cell>
          <table:table-cell office:value-type="string" table:style-name="ce6">
            <text:p>1418267-116223-112696-3463425</text:p>
          </table:table-cell>
          <table:table-cell office:value-type="float" office:value="41561.1" table:style-name="ce3">
            <text:p><text:s/>41,561.1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04T00:00:00" table:style-name="ce2">
            <text:p>04/02/2019</text:p>
          </table:table-cell>
          <table:table-cell office:value-type="string" table:style-name="ce1">
            <text:p>IN COUNTRY ESCORT</text:p>
          </table:table-cell>
          <table:table-cell office:value-type="string" table:style-name="ce1">
            <text:p>UKIE - Immigration Enforcement</text:p>
          </table:table-cell>
          <table:table-cell office:value-type="string" table:style-name="ce1">
            <text:p>MITIE CARE &amp; CUSTODY LTD</text:p>
          </table:table-cell>
          <table:table-cell office:value-type="string" table:style-name="ce6">
            <text:p>1411412-120080-243944-83418363</text:p>
          </table:table-cell>
          <table:table-cell office:value-type="float" office:value="834183.63" table:style-name="ce3">
            <text:p><text:s/>834,183.6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04T00:00:00" table:style-name="ce2">
            <text:p>04/02/2019</text:p>
          </table:table-cell>
          <table:table-cell office:value-type="string" table:style-name="ce1">
            <text:p>IN COUNTRY ESCORT</text:p>
          </table:table-cell>
          <table:table-cell office:value-type="string" table:style-name="ce1">
            <text:p>UKIE - Immigration Enforcement</text:p>
          </table:table-cell>
          <table:table-cell office:value-type="string" table:style-name="ce1">
            <text:p>MITIE CARE &amp; CUSTODY LTD</text:p>
          </table:table-cell>
          <table:table-cell office:value-type="string" table:style-name="ce6">
            <text:p>1411412-120083-243944-11069433</text:p>
          </table:table-cell>
          <table:table-cell office:value-type="float" office:value="110694.33" table:style-name="ce3">
            <text:p><text:s/>110,694.3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04T00:00:00" table:style-name="ce2">
            <text:p>04/02/2019</text:p>
          </table:table-cell>
          <table:table-cell office:value-type="string" table:style-name="ce1">
            <text:p>IN COUNTRY ESCORT</text:p>
          </table:table-cell>
          <table:table-cell office:value-type="string" table:style-name="ce1">
            <text:p>UKIE - Immigration Enforcement</text:p>
          </table:table-cell>
          <table:table-cell office:value-type="string" table:style-name="ce1">
            <text:p>MITIE CARE &amp; CUSTODY LTD</text:p>
          </table:table-cell>
          <table:table-cell office:value-type="string" table:style-name="ce6">
            <text:p>1411412-120084-243944-2525937</text:p>
          </table:table-cell>
          <table:table-cell office:value-type="float" office:value="25259.37" table:style-name="ce3">
            <text:p><text:s/>25,259.3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04T00:00:00" table:style-name="ce2">
            <text:p>04/02/2019</text:p>
          </table:table-cell>
          <table:table-cell office:value-type="string" table:style-name="ce1">
            <text:p>IN COUNTRY ESCORT</text:p>
          </table:table-cell>
          <table:table-cell office:value-type="string" table:style-name="ce1">
            <text:p>UKIE - Immigration Enforcement</text:p>
          </table:table-cell>
          <table:table-cell office:value-type="string" table:style-name="ce1">
            <text:p>MITIE CARE &amp; CUSTODY LTD</text:p>
          </table:table-cell>
          <table:table-cell office:value-type="string" table:style-name="ce6">
            <text:p>1411412-120087-243944-146414871</text:p>
          </table:table-cell>
          <table:table-cell office:value-type="float" office:value="1464148.71" table:style-name="ce3">
            <text:p><text:s/>1,464,148.7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04T00:00:00" table:style-name="ce2">
            <text:p>04/02/2019</text:p>
          </table:table-cell>
          <table:table-cell office:value-type="string" table:style-name="ce1">
            <text:p>IN COUNTRY ESCORT</text:p>
          </table:table-cell>
          <table:table-cell office:value-type="string" table:style-name="ce1">
            <text:p>UKIE - Immigration Enforcement</text:p>
          </table:table-cell>
          <table:table-cell office:value-type="string" table:style-name="ce1">
            <text:p>MITIE CARE &amp; CUSTODY LTD</text:p>
          </table:table-cell>
          <table:table-cell office:value-type="string" table:style-name="ce6">
            <text:p>1411412-120090-243944-1235745</text:p>
          </table:table-cell>
          <table:table-cell office:value-type="float" office:value="123574.5" table:style-name="ce3">
            <text:p><text:s/>123,574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04T00:00:00" table:style-name="ce2">
            <text:p>04/02/2019</text:p>
          </table:table-cell>
          <table:table-cell office:value-type="string" table:style-name="ce1">
            <text:p>IN COUNTRY ESCORT</text:p>
          </table:table-cell>
          <table:table-cell office:value-type="string" table:style-name="ce1">
            <text:p>UKIE - Immigration Enforcement</text:p>
          </table:table-cell>
          <table:table-cell office:value-type="string" table:style-name="ce1">
            <text:p>MITIE CARE &amp; CUSTODY LTD</text:p>
          </table:table-cell>
          <table:table-cell office:value-type="string" table:style-name="ce6">
            <text:p>1411412-120098-243944-62714166</text:p>
          </table:table-cell>
          <table:table-cell office:value-type="float" office:value="627141.66" table:style-name="ce3">
            <text:p><text:s/>627,141.6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04T00:00:00" table:style-name="ce2">
            <text:p>04/02/2019</text:p>
          </table:table-cell>
          <table:table-cell office:value-type="string" table:style-name="ce1">
            <text:p>ASYLUM CASES</text:p>
          </table:table-cell>
          <table:table-cell office:value-type="string" table:style-name="ce1">
            <text:p>UKIE - Immigration Enforcement</text:p>
          </table:table-cell>
          <table:table-cell office:value-type="string" table:style-name="ce1">
            <text:p>CARLSON WAGONLIT TRAVEL</text:p>
          </table:table-cell>
          <table:table-cell office:value-type="string" table:style-name="ce6">
            <text:p>1417111-300000017667372-112726-1408996</text:p>
          </table:table-cell>
          <table:table-cell office:value-type="float" office:value="140899.6" table:style-name="ce3">
            <text:p><text:s/>140,899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04T00:00:00" table:style-name="ce2">
            <text:p>04/02/2019</text:p>
          </table:table-cell>
          <table:table-cell office:value-type="string" table:style-name="ce1">
            <text:p>DETENTION CENTRES</text:p>
          </table:table-cell>
          <table:table-cell office:value-type="string" table:style-name="ce1">
            <text:p>UKIE - Immigration Enforcement</text:p>
          </table:table-cell>
          <table:table-cell office:value-type="string" table:style-name="ce1">
            <text:p>G4S CARE AND JUSTICE SERVICES (UK) LTD</text:p>
          </table:table-cell>
          <table:table-cell office:value-type="string" table:style-name="ce6">
            <text:p>1411442-300000017671551-161561-57474995</text:p>
          </table:table-cell>
          <table:table-cell office:value-type="float" office:value="574749.94999999995" table:style-name="ce3">
            <text:p><text:s/>574,749.9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04T00:00:00" table:style-name="ce2">
            <text:p>04/02/2019</text:p>
          </table:table-cell>
          <table:table-cell office:value-type="string" table:style-name="ce1">
            <text:p>OVERSEAS ESCORTS</text:p>
          </table:table-cell>
          <table:table-cell office:value-type="string" table:style-name="ce1">
            <text:p>UKIE - Immigration Enforcement</text:p>
          </table:table-cell>
          <table:table-cell office:value-type="string" table:style-name="ce1">
            <text:p>MITIE CARE &amp; CUSTODY LTD</text:p>
          </table:table-cell>
          <table:table-cell office:value-type="string" table:style-name="ce6">
            <text:p>1411413-117508-243944-43527213</text:p>
          </table:table-cell>
          <table:table-cell office:value-type="float" office:value="435272.13" table:style-name="ce3">
            <text:p><text:s/>435,272.1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04T00:00:00" table:style-name="ce2">
            <text:p>04/02/2019</text:p>
          </table:table-cell>
          <table:table-cell office:value-type="string" table:style-name="ce1">
            <text:p>OVERSEAS ESCORTS</text:p>
          </table:table-cell>
          <table:table-cell office:value-type="string" table:style-name="ce1">
            <text:p>UKIE - Immigration Enforcement</text:p>
          </table:table-cell>
          <table:table-cell office:value-type="string" table:style-name="ce1">
            <text:p>MITIE CARE &amp; CUSTODY LTD</text:p>
          </table:table-cell>
          <table:table-cell office:value-type="string" table:style-name="ce6">
            <text:p>1411413-120086-243944-14721783</text:p>
          </table:table-cell>
          <table:table-cell office:value-type="float" office:value="147217.82999999999" table:style-name="ce3">
            <text:p><text:s/>147,217.8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04T00:00:00" table:style-name="ce2">
            <text:p>04/02/2019</text:p>
          </table:table-cell>
          <table:table-cell office:value-type="string" table:style-name="ce1">
            <text:p>OVERSEAS ESCORTS</text:p>
          </table:table-cell>
          <table:table-cell office:value-type="string" table:style-name="ce1">
            <text:p>UKIE - Immigration Enforcement</text:p>
          </table:table-cell>
          <table:table-cell office:value-type="string" table:style-name="ce1">
            <text:p>MITIE CARE &amp; CUSTODY LTD</text:p>
          </table:table-cell>
          <table:table-cell office:value-type="string" table:style-name="ce6">
            <text:p>1411413-120094-243944-18117496</text:p>
          </table:table-cell>
          <table:table-cell office:value-type="float" office:value="181174.96" table:style-name="ce3">
            <text:p><text:s/>181,174.9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04T00:00:00" table:style-name="ce2">
            <text:p>04/02/2019</text:p>
          </table:table-cell>
          <table:table-cell office:value-type="string" table:style-name="ce1">
            <text:p>OVERSEAS ESCORTS</text:p>
          </table:table-cell>
          <table:table-cell office:value-type="string" table:style-name="ce1">
            <text:p>UKIE - Immigration Enforcement</text:p>
          </table:table-cell>
          <table:table-cell office:value-type="string" table:style-name="ce1">
            <text:p>MITIE CARE &amp; CUSTODY LTD</text:p>
          </table:table-cell>
          <table:table-cell office:value-type="string" table:style-name="ce6">
            <text:p>1418194-120097-243944-2699692</text:p>
          </table:table-cell>
          <table:table-cell office:value-type="float" office:value="26996.92" table:style-name="ce3">
            <text:p><text:s/>26,996.9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05T00:00:00" table:style-name="ce2">
            <text:p>05/02/2019</text:p>
          </table:table-cell>
          <table:table-cell office:value-type="string" table:style-name="ce1">
            <text:p>OVERSEAS ESCORTS</text:p>
          </table:table-cell>
          <table:table-cell office:value-type="string" table:style-name="ce1">
            <text:p>UKIE - Immigration Enforcement</text:p>
          </table:table-cell>
          <table:table-cell office:value-type="string" table:style-name="ce1">
            <text:p>MITIE CARE &amp; CUSTODY LTD</text:p>
          </table:table-cell>
          <table:table-cell office:value-type="string" table:style-name="ce6">
            <text:p>1411413-128092-243944-6649202</text:p>
          </table:table-cell>
          <table:table-cell office:value-type="float" office:value="66492.02" table:style-name="ce3">
            <text:p><text:s/>66,492.0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05T00:00:00" table:style-name="ce2">
            <text:p>05/02/2019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UKIE - Immigration Enforcement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6">
            <text:p>1418267-123290-560478-810955</text:p>
          </table:table-cell>
          <table:table-cell office:value-type="float" office:value="9731.4599999999991" table:style-name="ce3">
            <text:p><text:s/>9,731.4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05T00:00:00" table:style-name="ce2">
            <text:p>05/02/2019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UKIE - Immigration Enforcement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6">
            <text:p>1411002-123290-560478-748783</text:p>
          </table:table-cell>
          <table:table-cell office:value-type="float" office:value="8985.41" table:style-name="ce3">
            <text:p><text:s/>8,985.4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05T00:00:00" table:style-name="ce2">
            <text:p>05/02/2019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UKIE - Immigration Enforcement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6">
            <text:p>1418236-123290-560478-114956</text:p>
          </table:table-cell>
          <table:table-cell office:value-type="float" office:value="13794.72" table:style-name="ce3">
            <text:p><text:s/>13,794.7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05T00:00:00" table:style-name="ce2">
            <text:p>05/02/2019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UKIE - Immigration Enforcement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6">
            <text:p>1418258-123290-560478-23067</text:p>
          </table:table-cell>
          <table:table-cell office:value-type="float" office:value="2768.04" table:style-name="ce3">
            <text:p><text:s/>2,768.0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06T00:00:00" table:style-name="ce2">
            <text:p>06/02/2019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IE - Immigration Enforcement</text:p>
          </table:table-cell>
          <table:table-cell office:value-type="string" table:style-name="ce1">
            <text:p>BJSS LIMITED</text:p>
          </table:table-cell>
          <table:table-cell office:value-type="string" table:style-name="ce6">
            <text:p>1418267-114823-508104-33787</text:p>
          </table:table-cell>
          <table:table-cell office:value-type="float" office:value="33787" table:style-name="ce3">
            <text:p><text:s/>33,78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06T00:00:00" table:style-name="ce2">
            <text:p>06/02/2019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IE - Immigration Enforcement</text:p>
          </table:table-cell>
          <table:table-cell office:value-type="string" table:style-name="ce1">
            <text:p>BJSS LIMITED</text:p>
          </table:table-cell>
          <table:table-cell office:value-type="string" table:style-name="ce6">
            <text:p>1418267-114828-508104-33787</text:p>
          </table:table-cell>
          <table:table-cell office:value-type="float" office:value="33787" table:style-name="ce3">
            <text:p><text:s/>33,78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06T00:00:00" table:style-name="ce2">
            <text:p>06/02/2019</text:p>
          </table:table-cell>
          <table:table-cell office:value-type="string" table:style-name="ce1">
            <text:p>ASYLUM CASES</text:p>
          </table:table-cell>
          <table:table-cell office:value-type="string" table:style-name="ce1">
            <text:p>UKIE - Immigration Enforcement</text:p>
          </table:table-cell>
          <table:table-cell office:value-type="string" table:style-name="ce1">
            <text:p>CARLSON WAGONLIT TRAVEL</text:p>
          </table:table-cell>
          <table:table-cell office:value-type="string" table:style-name="ce6">
            <text:p>1417111-124001-112726-90736</text:p>
          </table:table-cell>
          <table:table-cell office:value-type="float" office:value="108883.2" table:style-name="ce3">
            <text:p><text:s/>108,883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06T00:00:00" table:style-name="ce2">
            <text:p>06/02/2019</text:p>
          </table:table-cell>
          <table:table-cell office:value-type="string" table:style-name="ce1">
            <text:p>DETENTION CENTRES</text:p>
          </table:table-cell>
          <table:table-cell office:value-type="string" table:style-name="ce1">
            <text:p>UKIE - Immigration Enforcement</text:p>
          </table:table-cell>
          <table:table-cell office:value-type="string" table:style-name="ce1">
            <text:p>SERCO LTD</text:p>
          </table:table-cell>
          <table:table-cell office:value-type="string" table:style-name="ce6">
            <text:p>1411431-123996-158586-64461532</text:p>
          </table:table-cell>
          <table:table-cell office:value-type="float" office:value="644615.31999999995" table:style-name="ce3">
            <text:p><text:s/>644,615.3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06T00:00:00" table:style-name="ce2">
            <text:p>06/02/2019</text:p>
          </table:table-cell>
          <table:table-cell office:value-type="string" table:style-name="ce1">
            <text:p>DETENTION CENTRES</text:p>
          </table:table-cell>
          <table:table-cell office:value-type="string" table:style-name="ce1">
            <text:p>UKIE - Immigration Enforcement</text:p>
          </table:table-cell>
          <table:table-cell office:value-type="string" table:style-name="ce1">
            <text:p>SERCO LTD</text:p>
          </table:table-cell>
          <table:table-cell office:value-type="string" table:style-name="ce6">
            <text:p>1411431-123999-158586-2225956</text:p>
          </table:table-cell>
          <table:table-cell office:value-type="float" office:value="22259.56" table:style-name="ce3">
            <text:p><text:s/>22,259.5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07T00:00:00" table:style-name="ce2">
            <text:p>07/02/2019</text:p>
          </table:table-cell>
          <table:table-cell office:value-type="string" table:style-name="ce1">
            <text:p>ASYLUM CASES</text:p>
          </table:table-cell>
          <table:table-cell office:value-type="string" table:style-name="ce1">
            <text:p>UKIE - Immigration Enforcement</text:p>
          </table:table-cell>
          <table:table-cell office:value-type="string" table:style-name="ce1">
            <text:p>CARLSON WAGONLIT TRAVEL</text:p>
          </table:table-cell>
          <table:table-cell office:value-type="string" table:style-name="ce6">
            <text:p>1417111-300000017981139-112726-13737172</text:p>
          </table:table-cell>
          <table:table-cell office:value-type="float" office:value="137371.72" table:style-name="ce3">
            <text:p><text:s/>137,371.7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07T00:00:00" table:style-name="ce2">
            <text:p>07/02/2019</text:p>
          </table:table-cell>
          <table:table-cell office:value-type="string" table:style-name="ce1">
            <text:p>ASYLUM CASES</text:p>
          </table:table-cell>
          <table:table-cell office:value-type="string" table:style-name="ce1">
            <text:p>UKIE - Immigration Enforcement</text:p>
          </table:table-cell>
          <table:table-cell office:value-type="string" table:style-name="ce1">
            <text:p>CARLSON WAGONLIT TRAVEL</text:p>
          </table:table-cell>
          <table:table-cell office:value-type="string" table:style-name="ce6">
            <text:p>1417111-300000017981198-112726-1465285</text:p>
          </table:table-cell>
          <table:table-cell office:value-type="float" office:value="146528.5" table:style-name="ce3">
            <text:p><text:s/>146,528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08T00:00:00" table:style-name="ce2">
            <text:p>08/02/2019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IE - Immigration Enforcement</text:p>
          </table:table-cell>
          <table:table-cell office:value-type="string" table:style-name="ce1">
            <text:p>AIRWAVE SOLUTIONS LTD</text:p>
          </table:table-cell>
          <table:table-cell office:value-type="string" table:style-name="ce6">
            <text:p>1418267-300000018079272-153581-544930</text:p>
          </table:table-cell>
          <table:table-cell office:value-type="float" office:value="653916" table:style-name="ce3">
            <text:p><text:s/>653,91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08T00:00:00" table:style-name="ce2">
            <text:p>08/02/2019</text:p>
          </table:table-cell>
          <table:table-cell office:value-type="string" table:style-name="ce1">
            <text:p>ASYLUM CASES</text:p>
          </table:table-cell>
          <table:table-cell office:value-type="string" table:style-name="ce1">
            <text:p>UKIE - Immigration Enforcement</text:p>
          </table:table-cell>
          <table:table-cell office:value-type="string" table:style-name="ce1">
            <text:p>CARLSON WAGONLIT TRAVEL</text:p>
          </table:table-cell>
          <table:table-cell office:value-type="string" table:style-name="ce6">
            <text:p>1417111-300000018079285-112726-309600</text:p>
          </table:table-cell>
          <table:table-cell office:value-type="float" office:value="309600" table:style-name="ce3">
            <text:p><text:s/>309,6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08T00:00:00" table:style-name="ce2">
            <text:p>08/02/2019</text:p>
          </table:table-cell>
          <table:table-cell office:value-type="string" table:style-name="ce1">
            <text:p>ASYLUM CASES</text:p>
          </table:table-cell>
          <table:table-cell office:value-type="string" table:style-name="ce1">
            <text:p>UKIE - Immigration Enforcement</text:p>
          </table:table-cell>
          <table:table-cell office:value-type="string" table:style-name="ce1">
            <text:p>CARLSON WAGONLIT TRAVEL</text:p>
          </table:table-cell>
          <table:table-cell office:value-type="string" table:style-name="ce6">
            <text:p>1417111-300000018079291-112726-33840103</text:p>
          </table:table-cell>
          <table:table-cell office:value-type="float" office:value="338401.03" table:style-name="ce3">
            <text:p><text:s/>338,401.0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09T00:00:00" table:style-name="ce2">
            <text:p>09/02/2019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UKIE - Immigration Enforcement</text:p>
          </table:table-cell>
          <table:table-cell office:value-type="string" table:style-name="ce1">
            <text:p>INCHCAPE FLEET SOLUTIONS LTD</text:p>
          </table:table-cell>
          <table:table-cell office:value-type="string" table:style-name="ce6">
            <text:p>1418228-152759-150319-265996</text:p>
          </table:table-cell>
          <table:table-cell office:value-type="float" office:value="31919.52" table:style-name="ce3">
            <text:p><text:s/>31,919.5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11T00:00:00" table:style-name="ce2">
            <text:p>11/02/2019</text:p>
          </table:table-cell>
          <table:table-cell office:value-type="string" table:style-name="ce1">
            <text:p>INTERPRETER-TRANSLATOR</text:p>
          </table:table-cell>
          <table:table-cell office:value-type="string" table:style-name="ce1">
            <text:p>UKIE - Immigration Enforcement</text:p>
          </table:table-cell>
          <table:table-cell office:value-type="string" table:style-name="ce1">
            <text:p>BIG WORD INTERPRETING SERVICES LTD</text:p>
          </table:table-cell>
          <table:table-cell office:value-type="string" table:style-name="ce6">
            <text:p>1417673-156063-105469-30000</text:p>
          </table:table-cell>
          <table:table-cell office:value-type="float" office:value="30000" table:style-name="ce3">
            <text:p><text:s/>3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12T00:00:00" table:style-name="ce2">
            <text:p>12/02/2019</text:p>
          </table:table-cell>
          <table:table-cell office:value-type="string" table:style-name="ce1">
            <text:p>ASYLUM CASES</text:p>
          </table:table-cell>
          <table:table-cell office:value-type="string" table:style-name="ce1">
            <text:p>UKIE - Immigration Enforcement</text:p>
          </table:table-cell>
          <table:table-cell office:value-type="string" table:style-name="ce1">
            <text:p>CARLSON WAGONLIT TRAVEL</text:p>
          </table:table-cell>
          <table:table-cell office:value-type="string" table:style-name="ce6">
            <text:p>1417111-300000018533193-112726-269092</text:p>
          </table:table-cell>
          <table:table-cell office:value-type="float" office:value="26909.200000000001" table:style-name="ce3">
            <text:p><text:s/>26,909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12T00:00:00" table:style-name="ce2">
            <text:p>12/02/2019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UKIE - Immigration Enforcement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6">
            <text:p>1418267-159895-560478-810955</text:p>
          </table:table-cell>
          <table:table-cell office:value-type="float" office:value="9731.4599999999991" table:style-name="ce3">
            <text:p><text:s/>9,731.4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12T00:00:00" table:style-name="ce2">
            <text:p>12/02/2019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UKIE - Immigration Enforcement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6">
            <text:p>1411002-159895-560478-1267557</text:p>
          </table:table-cell>
          <table:table-cell office:value-type="float" office:value="15210.68" table:style-name="ce3">
            <text:p><text:s/>15,210.6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12T00:00:00" table:style-name="ce2">
            <text:p>12/02/2019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UKIE - Immigration Enforcement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6">
            <text:p>1418236-159895-560478-114956</text:p>
          </table:table-cell>
          <table:table-cell office:value-type="float" office:value="13794.72" table:style-name="ce3">
            <text:p><text:s/>13,794.7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13T00:00:00" table:style-name="ce2">
            <text:p>13/02/2019</text:p>
          </table:table-cell>
          <table:table-cell office:value-type="string" table:style-name="ce1">
            <text:p>PUBLIC ORDER, SECURITY AND SAFETY SERVICES</text:p>
          </table:table-cell>
          <table:table-cell office:value-type="string" table:style-name="ce1">
            <text:p>UKIE - Immigration Enforcement</text:p>
          </table:table-cell>
          <table:table-cell office:value-type="string" table:style-name="ce1">
            <text:p>OFFICE OF THE WEST YORKSHIRE POLICE &amp; CRIME COMMISSIONER</text:p>
          </table:table-cell>
          <table:table-cell office:value-type="string" table:style-name="ce6">
            <text:p>1411102-164181-100917-2615271</text:p>
          </table:table-cell>
          <table:table-cell office:value-type="float" office:value="26152.71" table:style-name="ce3">
            <text:p><text:s/>26,152.7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13T00:00:00" table:style-name="ce2">
            <text:p>13/02/2019</text:p>
          </table:table-cell>
          <table:table-cell office:value-type="string" table:style-name="ce5">
            <text:p>PUBLIC ORDER, SECURITY AND SAFETY SERVICES</text:p>
          </table:table-cell>
          <table:table-cell office:value-type="string" table:style-name="ce1">
            <text:p>UKIE - Immigration Enforcement</text:p>
          </table:table-cell>
          <table:table-cell office:value-type="string" table:style-name="ce1">
            <text:p>MINISTRY OF JUSTICE</text:p>
          </table:table-cell>
          <table:table-cell office:value-type="string" table:style-name="ce6">
            <text:p>1418258-300000018562470-199603-21475825</text:p>
          </table:table-cell>
          <table:table-cell office:value-type="float" office:value="257709.9" table:style-name="ce3">
            <text:p><text:s/>257,709.9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13T00:00:00" table:style-name="ce2">
            <text:p>13/02/2019</text:p>
          </table:table-cell>
          <table:table-cell office:value-type="string" table:style-name="ce1">
            <text:p>OFFICE RELATED</text:p>
          </table:table-cell>
          <table:table-cell office:value-type="string" table:style-name="ce1">
            <text:p>UKIE - Immigration Enforcement</text:p>
          </table:table-cell>
          <table:table-cell office:value-type="string" table:style-name="ce1">
            <text:p>RESTORE PLC</text:p>
          </table:table-cell>
          <table:table-cell office:value-type="string" table:style-name="ce6">
            <text:p>1411002-152668-549843-49839</text:p>
          </table:table-cell>
          <table:table-cell office:value-type="float" office:value="498.39" table:style-name="ce3">
            <text:p><text:s/>498.3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14T00:00:00" table:style-name="ce2">
            <text:p>14/02/2019</text:p>
          </table:table-cell>
          <table:table-cell office:value-type="string" table:style-name="ce1">
            <text:p>ASYLUM CASES</text:p>
          </table:table-cell>
          <table:table-cell office:value-type="string" table:style-name="ce1">
            <text:p>UKIE - Immigration Enforcement</text:p>
          </table:table-cell>
          <table:table-cell office:value-type="string" table:style-name="ce1">
            <text:p>CARLSON WAGONLIT TRAVEL</text:p>
          </table:table-cell>
          <table:table-cell office:value-type="string" table:style-name="ce6">
            <text:p>1417111-300000018662544-112726-9248327</text:p>
          </table:table-cell>
          <table:table-cell office:value-type="float" office:value="92483.27" table:style-name="ce3">
            <text:p><text:s/>92,483.2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14T00:00:00" table:style-name="ce2">
            <text:p>14/02/2019</text:p>
          </table:table-cell>
          <table:table-cell office:value-type="string" table:style-name="ce1">
            <text:p>ASYLUM CASES</text:p>
          </table:table-cell>
          <table:table-cell office:value-type="string" table:style-name="ce1">
            <text:p>UKIE - Immigration Enforcement</text:p>
          </table:table-cell>
          <table:table-cell office:value-type="string" table:style-name="ce1">
            <text:p>CARLSON WAGONLIT TRAVEL</text:p>
          </table:table-cell>
          <table:table-cell office:value-type="string" table:style-name="ce6">
            <text:p>1417111-300000018662575-112726-7562399</text:p>
          </table:table-cell>
          <table:table-cell office:value-type="float" office:value="75623.990000000005" table:style-name="ce3">
            <text:p><text:s/>75,623.9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14T00:00:00" table:style-name="ce2">
            <text:p>14/02/2019</text:p>
          </table:table-cell>
          <table:table-cell office:value-type="string" table:style-name="ce1">
            <text:p>TRAINING &amp; DEVELOPMENT</text:p>
          </table:table-cell>
          <table:table-cell office:value-type="string" table:style-name="ce1">
            <text:p>UKIE - Immigration Enforcement</text:p>
          </table:table-cell>
          <table:table-cell office:value-type="string" table:style-name="ce1">
            <text:p>MERIDA CONSULTING</text:p>
          </table:table-cell>
          <table:table-cell office:value-type="string" table:style-name="ce6">
            <text:p>1418228-165258-499585-95994</text:p>
          </table:table-cell>
          <table:table-cell office:value-type="float" office:value="95994" table:style-name="ce3">
            <text:p><text:s/>95,99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15T00:00:00" table:style-name="ce2">
            <text:p>15/02/2019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IE - Immigration Enforcement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6">
            <text:p>1418267-170107-100039-14783125</text:p>
          </table:table-cell>
          <table:table-cell office:value-type="float" office:value="222493.75" table:style-name="ce3">
            <text:p><text:s/>222,493.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15T00:00:00" table:style-name="ce2">
            <text:p>15/02/2019</text:p>
          </table:table-cell>
          <table:table-cell office:value-type="string" table:style-name="ce1">
            <text:p>ASYLUM CASES</text:p>
          </table:table-cell>
          <table:table-cell office:value-type="string" table:style-name="ce1">
            <text:p>UKIE - Immigration Enforcement</text:p>
          </table:table-cell>
          <table:table-cell office:value-type="string" table:style-name="ce1">
            <text:p>CARLSON WAGONLIT TRAVEL</text:p>
          </table:table-cell>
          <table:table-cell office:value-type="string" table:style-name="ce6">
            <text:p>1417111-300000018893404-112726-8715669</text:p>
          </table:table-cell>
          <table:table-cell office:value-type="float" office:value="87156.69" table:style-name="ce3">
            <text:p><text:s/>87,156.6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15T00:00:00" table:style-name="ce2">
            <text:p>15/02/2019</text:p>
          </table:table-cell>
          <table:table-cell office:value-type="string" table:style-name="ce1">
            <text:p>ASYLUM CASES</text:p>
          </table:table-cell>
          <table:table-cell office:value-type="string" table:style-name="ce1">
            <text:p>UKIE - Immigration Enforcement</text:p>
          </table:table-cell>
          <table:table-cell office:value-type="string" table:style-name="ce1">
            <text:p>CARLSON WAGONLIT TRAVEL</text:p>
          </table:table-cell>
          <table:table-cell office:value-type="string" table:style-name="ce6">
            <text:p>1417111-300000018893737-112726-7491607</text:p>
          </table:table-cell>
          <table:table-cell office:value-type="float" office:value="74916.070000000007" table:style-name="ce3">
            <text:p><text:s/>74,916.0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15T00:00:00" table:style-name="ce2">
            <text:p>15/02/2019</text:p>
          </table:table-cell>
          <table:table-cell office:value-type="string" table:style-name="ce1">
            <text:p>CONSULTANCY - DELIVERY</text:p>
          </table:table-cell>
          <table:table-cell office:value-type="string" table:style-name="ce1">
            <text:p>UKIE - Immigration Enforcement</text:p>
          </table:table-cell>
          <table:table-cell office:value-type="string" table:style-name="ce1">
            <text:p>ACTION FOUNDATION</text:p>
          </table:table-cell>
          <table:table-cell office:value-type="string" table:style-name="ce6">
            <text:p>1418236-168200-565819-56825</text:p>
          </table:table-cell>
          <table:table-cell office:value-type="float" office:value="68190" table:style-name="ce3">
            <text:p><text:s/>68,19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15T00:00:00" table:style-name="ce2">
            <text:p>15/02/2019</text:p>
          </table:table-cell>
          <table:table-cell office:value-type="string" table:style-name="ce1">
            <text:p>DETENTION CENTRES</text:p>
          </table:table-cell>
          <table:table-cell office:value-type="string" table:style-name="ce1">
            <text:p>UKIE - Immigration Enforcement</text:p>
          </table:table-cell>
          <table:table-cell office:value-type="string" table:style-name="ce1">
            <text:p>GEO GROUP UK LTD (THE)</text:p>
          </table:table-cell>
          <table:table-cell office:value-type="string" table:style-name="ce6">
            <text:p>1411432-159103-176784-44547964</text:p>
          </table:table-cell>
          <table:table-cell office:value-type="float" office:value="445479.64" table:style-name="ce3">
            <text:p><text:s/>445,479.6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15T00:00:00" table:style-name="ce2">
            <text:p>15/02/2019</text:p>
          </table:table-cell>
          <table:table-cell office:value-type="string" table:style-name="ce1">
            <text:p>DETENTION CENTRES</text:p>
          </table:table-cell>
          <table:table-cell office:value-type="string" table:style-name="ce1">
            <text:p>UKIE - Immigration Enforcement</text:p>
          </table:table-cell>
          <table:table-cell office:value-type="string" table:style-name="ce1">
            <text:p>MINISTRY OF JUSTICE</text:p>
          </table:table-cell>
          <table:table-cell office:value-type="string" table:style-name="ce6">
            <text:p>1411451-300000018856660-199603-74883337</text:p>
          </table:table-cell>
          <table:table-cell office:value-type="float" office:value="748833.37" table:style-name="ce3">
            <text:p><text:s/>748,833.3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15T00:00:00" table:style-name="ce2">
            <text:p>15/02/2019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UKIE - Immigration Enforcement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6">
            <text:p>1418267-171421-560478-810955</text:p>
          </table:table-cell>
          <table:table-cell office:value-type="float" office:value="9731.4599999999991" table:style-name="ce3">
            <text:p><text:s/>9,731.4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15T00:00:00" table:style-name="ce2">
            <text:p>15/02/2019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UKIE - Immigration Enforcement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6">
            <text:p>1411002-171421-560478-1184998</text:p>
          </table:table-cell>
          <table:table-cell office:value-type="float" office:value="14219.98" table:style-name="ce3">
            <text:p><text:s/>14,219.9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15T00:00:00" table:style-name="ce2">
            <text:p>15/02/2019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UKIE - Immigration Enforcement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6">
            <text:p>1418236-171421-560478-114956</text:p>
          </table:table-cell>
          <table:table-cell office:value-type="float" office:value="13794.72" table:style-name="ce3">
            <text:p><text:s/>13,794.7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15T00:00:00" table:style-name="ce2">
            <text:p>15/02/2019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UKIE - Immigration Enforcement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6">
            <text:p>1418258-171421-560478-46134</text:p>
          </table:table-cell>
          <table:table-cell office:value-type="float" office:value="5536.08" table:style-name="ce3">
            <text:p><text:s/>5,536.0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15T00:00:00" table:style-name="ce2">
            <text:p>15/02/2019</text:p>
          </table:table-cell>
          <table:table-cell office:value-type="string" table:style-name="ce1">
            <text:p>SYSTEM CLEARING</text:p>
          </table:table-cell>
          <table:table-cell office:value-type="string" table:style-name="ce1">
            <text:p>UKIE - Immigration Enforcement</text:p>
          </table:table-cell>
          <table:table-cell office:value-type="string" table:style-name="ce1">
            <text:p>BJSS LIMITED</text:p>
          </table:table-cell>
          <table:table-cell office:value-type="string" table:style-name="ce6">
            <text:p>1418267-170085-508104-21750</text:p>
          </table:table-cell>
          <table:table-cell office:value-type="float" office:value="21750" table:style-name="ce3">
            <text:p><text:s/>21,7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18T00:00:00" table:style-name="ce2">
            <text:p>18/02/2019</text:p>
          </table:table-cell>
          <table:table-cell office:value-type="string" table:style-name="ce1">
            <text:p>IN COUNTRY ESCORT</text:p>
          </table:table-cell>
          <table:table-cell office:value-type="string" table:style-name="ce1">
            <text:p>UKIE - Immigration Enforcement</text:p>
          </table:table-cell>
          <table:table-cell office:value-type="string" table:style-name="ce1">
            <text:p>MITIE CARE &amp; CUSTODY LTD</text:p>
          </table:table-cell>
          <table:table-cell office:value-type="string" table:style-name="ce6">
            <text:p>1411412-174176-243944-7683701</text:p>
          </table:table-cell>
          <table:table-cell office:value-type="float" office:value="76837.009999999995" table:style-name="ce3">
            <text:p><text:s/>76,837.0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18T00:00:00" table:style-name="ce2">
            <text:p>18/02/2019</text:p>
          </table:table-cell>
          <table:table-cell office:value-type="string" table:style-name="ce1">
            <text:p>IN COUNTRY ESCORT</text:p>
          </table:table-cell>
          <table:table-cell office:value-type="string" table:style-name="ce1">
            <text:p>UKIE - Immigration Enforcement</text:p>
          </table:table-cell>
          <table:table-cell office:value-type="string" table:style-name="ce1">
            <text:p>MITIE CARE &amp; CUSTODY LTD</text:p>
          </table:table-cell>
          <table:table-cell office:value-type="string" table:style-name="ce6">
            <text:p>1411412-174178-243944-5149592</text:p>
          </table:table-cell>
          <table:table-cell office:value-type="float" office:value="514959.2" table:style-name="ce3">
            <text:p><text:s/>514,959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19T00:00:00" table:style-name="ce2">
            <text:p>19/02/2019</text:p>
          </table:table-cell>
          <table:table-cell office:value-type="string" table:style-name="ce1">
            <text:p>ASYLUM CASES</text:p>
          </table:table-cell>
          <table:table-cell office:value-type="string" table:style-name="ce1">
            <text:p>UKIE - Immigration Enforcement</text:p>
          </table:table-cell>
          <table:table-cell office:value-type="string" table:style-name="ce1">
            <text:p>CARLSON WAGONLIT TRAVEL</text:p>
          </table:table-cell>
          <table:table-cell office:value-type="string" table:style-name="ce6">
            <text:p>1417111-300000019546259-112726-15597742</text:p>
          </table:table-cell>
          <table:table-cell office:value-type="float" office:value="155977.42000000001" table:style-name="ce3">
            <text:p><text:s/>155,977.4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20T00:00:00" table:style-name="ce2">
            <text:p>20/02/2019</text:p>
          </table:table-cell>
          <table:table-cell office:value-type="string" table:style-name="ce1">
            <text:p>CAR PARKING</text:p>
          </table:table-cell>
          <table:table-cell office:value-type="string" table:style-name="ce1">
            <text:p>UKIE - Immigration Enforcement</text:p>
          </table:table-cell>
          <table:table-cell office:value-type="string" table:style-name="ce1">
            <text:p>GATWICK AIRPORT LTD</text:p>
          </table:table-cell>
          <table:table-cell office:value-type="string" table:style-name="ce6">
            <text:p>1418190-300000019619384-226967-54373</text:p>
          </table:table-cell>
          <table:table-cell office:value-type="float" office:value="652.48" table:style-name="ce3">
            <text:p><text:s/>652.4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20T00:00:00" table:style-name="ce2">
            <text:p>20/02/2019</text:p>
          </table:table-cell>
          <table:table-cell office:value-type="string" table:style-name="ce1">
            <text:p>CAR PARKING</text:p>
          </table:table-cell>
          <table:table-cell office:value-type="string" table:style-name="ce1">
            <text:p>UKIE - Immigration Enforcement</text:p>
          </table:table-cell>
          <table:table-cell office:value-type="string" table:style-name="ce1">
            <text:p>GATWICK AIRPORT LTD</text:p>
          </table:table-cell>
          <table:table-cell office:value-type="string" table:style-name="ce6">
            <text:p>1418231-300000019619384-226967-9886</text:p>
          </table:table-cell>
          <table:table-cell office:value-type="float" office:value="1186.32" table:style-name="ce3">
            <text:p><text:s/>1,186.3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20T00:00:00" table:style-name="ce2">
            <text:p>20/02/2019</text:p>
          </table:table-cell>
          <table:table-cell office:value-type="string" table:style-name="ce1">
            <text:p>CAR PARKING</text:p>
          </table:table-cell>
          <table:table-cell office:value-type="string" table:style-name="ce1">
            <text:p>UKIE - Immigration Enforcement</text:p>
          </table:table-cell>
          <table:table-cell office:value-type="string" table:style-name="ce1">
            <text:p>GATWICK AIRPORT LTD</text:p>
          </table:table-cell>
          <table:table-cell office:value-type="string" table:style-name="ce6">
            <text:p>1418243-300000019619384-226967-14829</text:p>
          </table:table-cell>
          <table:table-cell office:value-type="float" office:value="177.95" table:style-name="ce3">
            <text:p><text:s/>177.9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20T00:00:00" table:style-name="ce2">
            <text:p>20/02/2019</text:p>
          </table:table-cell>
          <table:table-cell office:value-type="string" table:style-name="ce1">
            <text:p>ASYLUM CASES</text:p>
          </table:table-cell>
          <table:table-cell office:value-type="string" table:style-name="ce1">
            <text:p>UKIE - Immigration Enforcement</text:p>
          </table:table-cell>
          <table:table-cell office:value-type="string" table:style-name="ce1">
            <text:p>CARLSON WAGONLIT TRAVEL</text:p>
          </table:table-cell>
          <table:table-cell office:value-type="string" table:style-name="ce6">
            <text:p>1417111-300000019692164-112726-10960933</text:p>
          </table:table-cell>
          <table:table-cell office:value-type="float" office:value="109609.33" table:style-name="ce3">
            <text:p><text:s/>109,609.3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21T00:00:00" table:style-name="ce2">
            <text:p>21/02/2019</text:p>
          </table:table-cell>
          <table:table-cell office:value-type="string" table:style-name="ce1">
            <text:p>IN COUNTRY ESCORT</text:p>
          </table:table-cell>
          <table:table-cell office:value-type="string" table:style-name="ce1">
            <text:p>UKIE - Immigration Enforcement</text:p>
          </table:table-cell>
          <table:table-cell office:value-type="string" table:style-name="ce1">
            <text:p>MITIE CARE &amp; CUSTODY LTD</text:p>
          </table:table-cell>
          <table:table-cell office:value-type="string" table:style-name="ce6">
            <text:p>1411412-300000019639378-243944-62714166</text:p>
          </table:table-cell>
          <table:table-cell office:value-type="float" office:value="627141.66" table:style-name="ce3">
            <text:p><text:s/>627,141.6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22T00:00:00" table:style-name="ce2">
            <text:p>22/02/2019</text:p>
          </table:table-cell>
          <table:table-cell office:value-type="string" table:style-name="ce1">
            <text:p>IN COUNTRY ESCORT</text:p>
          </table:table-cell>
          <table:table-cell office:value-type="string" table:style-name="ce1">
            <text:p>UKIE - Immigration Enforcement</text:p>
          </table:table-cell>
          <table:table-cell office:value-type="string" table:style-name="ce1">
            <text:p>MITIE CARE &amp; CUSTODY LTD</text:p>
          </table:table-cell>
          <table:table-cell office:value-type="string" table:style-name="ce6">
            <text:p>1411412-184105-243944-20905248</text:p>
          </table:table-cell>
          <table:table-cell office:value-type="float" office:value="209052.48" table:style-name="ce3">
            <text:p><text:s/>209,052.4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22T00:00:00" table:style-name="ce2">
            <text:p>22/02/2019</text:p>
          </table:table-cell>
          <table:table-cell office:value-type="string" table:style-name="ce1">
            <text:p>ASYLUM CASES</text:p>
          </table:table-cell>
          <table:table-cell office:value-type="string" table:style-name="ce1">
            <text:p>UKIE - Immigration Enforcement</text:p>
          </table:table-cell>
          <table:table-cell office:value-type="string" table:style-name="ce1">
            <text:p>CARLSON WAGONLIT TRAVEL</text:p>
          </table:table-cell>
          <table:table-cell office:value-type="string" table:style-name="ce6">
            <text:p>1417111-181742-112726-8735384</text:p>
          </table:table-cell>
          <table:table-cell office:value-type="float" office:value="87353.84" table:style-name="ce3">
            <text:p><text:s/>87,353.8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22T00:00:00" table:style-name="ce2">
            <text:p>22/02/2019</text:p>
          </table:table-cell>
          <table:table-cell office:value-type="string" table:style-name="ce1">
            <text:p>ASYLUM CASES</text:p>
          </table:table-cell>
          <table:table-cell office:value-type="string" table:style-name="ce1">
            <text:p>UKIE - Immigration Enforcement</text:p>
          </table:table-cell>
          <table:table-cell office:value-type="string" table:style-name="ce1">
            <text:p>CARLSON WAGONLIT TRAVEL</text:p>
          </table:table-cell>
          <table:table-cell office:value-type="string" table:style-name="ce6">
            <text:p>1417111-181775-112726-4648719</text:p>
          </table:table-cell>
          <table:table-cell office:value-type="float" office:value="46487.19" table:style-name="ce3">
            <text:p><text:s/>46,487.1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22T00:00:00" table:style-name="ce2">
            <text:p>22/02/2019</text:p>
          </table:table-cell>
          <table:table-cell office:value-type="string" table:style-name="ce1">
            <text:p>ASYLUM CASES</text:p>
          </table:table-cell>
          <table:table-cell office:value-type="string" table:style-name="ce1">
            <text:p>UKIE - Immigration Enforcement</text:p>
          </table:table-cell>
          <table:table-cell office:value-type="string" table:style-name="ce1">
            <text:p>CARLSON WAGONLIT TRAVEL</text:p>
          </table:table-cell>
          <table:table-cell office:value-type="string" table:style-name="ce6">
            <text:p>1417111-181834-112726-1495866</text:p>
          </table:table-cell>
          <table:table-cell office:value-type="float" office:value="149586.6" table:style-name="ce3">
            <text:p><text:s/>149,586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23T00:00:00" table:style-name="ce2">
            <text:p>23/02/2019</text:p>
          </table:table-cell>
          <table:table-cell office:value-type="string" table:style-name="ce1">
            <text:p>DETENTION CENTRES</text:p>
          </table:table-cell>
          <table:table-cell office:value-type="string" table:style-name="ce1">
            <text:p>UKIE - Immigration Enforcement</text:p>
          </table:table-cell>
          <table:table-cell office:value-type="string" table:style-name="ce1">
            <text:p>GEO GROUP UK LTD (THE)</text:p>
          </table:table-cell>
          <table:table-cell office:value-type="string" table:style-name="ce6">
            <text:p>1411432-184172-176784-44547964</text:p>
          </table:table-cell>
          <table:table-cell office:value-type="float" office:value="445479.64" table:style-name="ce3">
            <text:p><text:s/>445,479.6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25T00:00:00" table:style-name="ce2">
            <text:p>25/02/2019</text:p>
          </table:table-cell>
          <table:table-cell office:value-type="string" table:style-name="ce1">
            <text:p>ASYLUM CASES</text:p>
          </table:table-cell>
          <table:table-cell office:value-type="string" table:style-name="ce1">
            <text:p>UKIE - Immigration Enforcement</text:p>
          </table:table-cell>
          <table:table-cell office:value-type="string" table:style-name="ce1">
            <text:p>CARLSON WAGONLIT TRAVEL</text:p>
          </table:table-cell>
          <table:table-cell office:value-type="string" table:style-name="ce6">
            <text:p>1417111-300000020272520-112726-1500000</text:p>
          </table:table-cell>
          <table:table-cell office:value-type="float" office:value="1500000" table:style-name="ce3">
            <text:p><text:s/>1,50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27T00:00:00" table:style-name="ce2">
            <text:p>27/02/2019</text:p>
          </table:table-cell>
          <table:table-cell office:value-type="string" table:style-name="ce5">
            <text:p>PUBLIC ORDER, SECURITY AND SAFETY SERVICES</text:p>
          </table:table-cell>
          <table:table-cell office:value-type="string" table:style-name="ce1">
            <text:p>UKIE - Immigration Enforcement</text:p>
          </table:table-cell>
          <table:table-cell office:value-type="string" table:style-name="ce1">
            <text:p>SODEXO MOTIVATION SOLUTIONS UK LTD</text:p>
          </table:table-cell>
          <table:table-cell office:value-type="string" table:style-name="ce6">
            <text:p>1418194-196117-124276-200000</text:p>
          </table:table-cell>
          <table:table-cell office:value-type="float" office:value="200000" table:style-name="ce3">
            <text:p><text:s/>20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27T00:00:00" table:style-name="ce2">
            <text:p>27/02/2019</text:p>
          </table:table-cell>
          <table:table-cell office:value-type="string" table:style-name="ce1">
            <text:p>IT RUN COST</text:p>
          </table:table-cell>
          <table:table-cell office:value-type="string" table:style-name="ce1">
            <text:p>UKIE - Immigration Enforcement</text:p>
          </table:table-cell>
          <table:table-cell office:value-type="string" table:style-name="ce1">
            <text:p>ATOS IT SERVICES UK LTD</text:p>
          </table:table-cell>
          <table:table-cell office:value-type="string" table:style-name="ce6">
            <text:p>1418267-202234-108063-20114659</text:p>
          </table:table-cell>
          <table:table-cell office:value-type="float" office:value="241375.91" table:style-name="ce3">
            <text:p><text:s/>241,375.9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27T00:00:00" table:style-name="ce2">
            <text:p>27/02/2019</text:p>
          </table:table-cell>
          <table:table-cell office:value-type="string" table:style-name="ce1">
            <text:p>ASYLUM CASES</text:p>
          </table:table-cell>
          <table:table-cell office:value-type="string" table:style-name="ce1">
            <text:p>UKIE - Immigration Enforcement</text:p>
          </table:table-cell>
          <table:table-cell office:value-type="string" table:style-name="ce1">
            <text:p>CARLSON WAGONLIT TRAVEL</text:p>
          </table:table-cell>
          <table:table-cell office:value-type="string" table:style-name="ce6">
            <text:p>1417111-202120-112726-6470869</text:p>
          </table:table-cell>
          <table:table-cell office:value-type="float" office:value="64708.69" table:style-name="ce3">
            <text:p><text:s/>64,708.6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27T00:00:00" table:style-name="ce2">
            <text:p>27/02/2019</text:p>
          </table:table-cell>
          <table:table-cell office:value-type="string" table:style-name="ce1">
            <text:p>DETENTION CENTRES</text:p>
          </table:table-cell>
          <table:table-cell office:value-type="string" table:style-name="ce1">
            <text:p>UKIE - Immigration Enforcement</text:p>
          </table:table-cell>
          <table:table-cell office:value-type="string" table:style-name="ce1">
            <text:p>SERCO LTD</text:p>
          </table:table-cell>
          <table:table-cell office:value-type="string" table:style-name="ce6">
            <text:p>1411431-196203-158586-64461532</text:p>
          </table:table-cell>
          <table:table-cell office:value-type="float" office:value="644615.31999999995" table:style-name="ce3">
            <text:p><text:s/>644,615.3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27T00:00:00" table:style-name="ce2">
            <text:p>27/02/2019</text:p>
          </table:table-cell>
          <table:table-cell office:value-type="string" table:style-name="ce1">
            <text:p>DETENTION CENTRES</text:p>
          </table:table-cell>
          <table:table-cell office:value-type="string" table:style-name="ce1">
            <text:p>UKIE - Immigration Enforcement</text:p>
          </table:table-cell>
          <table:table-cell office:value-type="string" table:style-name="ce1">
            <text:p>MINISTRY OF JUSTICE</text:p>
          </table:table-cell>
          <table:table-cell office:value-type="string" table:style-name="ce6">
            <text:p>1411401-199079-199603-2451000</text:p>
          </table:table-cell>
          <table:table-cell office:value-type="float" office:value="2451000" table:style-name="ce3">
            <text:p><text:s/>2,451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27T00:00:00" table:style-name="ce2">
            <text:p>27/02/2019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UKIE - Immigration Enforcement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6">
            <text:p>1418267-201128-560478-810955</text:p>
          </table:table-cell>
          <table:table-cell office:value-type="float" office:value="9731.4599999999991" table:style-name="ce3">
            <text:p><text:s/>9,731.4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27T00:00:00" table:style-name="ce2">
            <text:p>27/02/2019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UKIE - Immigration Enforcement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6">
            <text:p>1411002-201128-560478-993786</text:p>
          </table:table-cell>
          <table:table-cell office:value-type="float" office:value="11925.44" table:style-name="ce3">
            <text:p><text:s/>11,925.4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27T00:00:00" table:style-name="ce2">
            <text:p>27/02/2019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UKIE - Immigration Enforcement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6">
            <text:p>1418236-201128-560478-114956</text:p>
          </table:table-cell>
          <table:table-cell office:value-type="float" office:value="13794.72" table:style-name="ce3">
            <text:p><text:s/>13,794.7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27T00:00:00" table:style-name="ce2">
            <text:p>27/02/2019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UKIE - Immigration Enforcement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6">
            <text:p>1418258-201128-560478-42359</text:p>
          </table:table-cell>
          <table:table-cell office:value-type="float" office:value="5083.08" table:style-name="ce3">
            <text:p><text:s/>5,083.0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28T00:00:00" table:style-name="ce2">
            <text:p>28/02/2019</text:p>
          </table:table-cell>
          <table:table-cell office:value-type="string" table:style-name="ce1">
            <text:p>IN COUNTRY ESCORT</text:p>
          </table:table-cell>
          <table:table-cell office:value-type="string" table:style-name="ce1">
            <text:p>UKIE - Immigration Enforcement</text:p>
          </table:table-cell>
          <table:table-cell office:value-type="string" table:style-name="ce1">
            <text:p>MITIE CARE &amp; CUSTODY LTD</text:p>
          </table:table-cell>
          <table:table-cell office:value-type="string" table:style-name="ce6">
            <text:p>1411412-196742-243944-16735653</text:p>
          </table:table-cell>
          <table:table-cell office:value-type="float" office:value="167356.53" table:style-name="ce3">
            <text:p><text:s/>167,356.5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28T00:00:00" table:style-name="ce2">
            <text:p>28/02/2019</text:p>
          </table:table-cell>
          <table:table-cell office:value-type="string" table:style-name="ce1">
            <text:p>ASYLUM CASES</text:p>
          </table:table-cell>
          <table:table-cell office:value-type="string" table:style-name="ce1">
            <text:p>UKIE - Immigration Enforcement</text:p>
          </table:table-cell>
          <table:table-cell office:value-type="string" table:style-name="ce1">
            <text:p>CARLSON WAGONLIT TRAVEL</text:p>
          </table:table-cell>
          <table:table-cell office:value-type="string" table:style-name="ce6">
            <text:p>1417111-208211-112726-2826832</text:p>
          </table:table-cell>
          <table:table-cell office:value-type="float" office:value="28268.32" table:style-name="ce3">
            <text:p><text:s/>28,268.3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28T00:00:00" table:style-name="ce2">
            <text:p>28/02/2019</text:p>
          </table:table-cell>
          <table:table-cell office:value-type="string" table:style-name="ce1">
            <text:p>AUDIT SERVICES</text:p>
          </table:table-cell>
          <table:table-cell office:value-type="string" table:style-name="ce1">
            <text:p>UKIE - Immigration Enforcement</text:p>
          </table:table-cell>
          <table:table-cell office:value-type="string" table:style-name="ce1">
            <text:p>G4S CARE AND JUSTICE SERVICES (UK) LTD</text:p>
          </table:table-cell>
          <table:table-cell office:value-type="string" table:style-name="ce6">
            <text:p>1411450-209082-161561-6673936</text:p>
          </table:table-cell>
          <table:table-cell office:value-type="float" office:value="66739.360000000001" table:style-name="ce3">
            <text:p><text:s/>66,739.3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05T00:00:00" table:style-name="ce2">
            <text:p>05/02/2019</text:p>
          </table:table-cell>
          <table:table-cell office:value-type="string" table:style-name="ce1">
            <text:p>ASYLUM CASES</text:p>
          </table:table-cell>
          <table:table-cell office:value-type="string" table:style-name="ce1">
            <text:p>UKVI - Visas &amp; Immigration</text:p>
          </table:table-cell>
          <table:table-cell office:value-type="string" table:style-name="ce1">
            <text:p>POST OFFICE LTD</text:p>
          </table:table-cell>
          <table:table-cell office:value-type="string" table:style-name="ce6">
            <text:p>1406680-300000017815225-239462-127776</text:p>
          </table:table-cell>
          <table:table-cell office:value-type="float" office:value="127776" table:style-name="ce3">
            <text:p><text:s/>127,77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05T00:00:00" table:style-name="ce2">
            <text:p>05/02/2019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UKVI - Visas &amp; Immigration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6">
            <text:p>1406975-123290-560478-90386</text:p>
          </table:table-cell>
          <table:table-cell office:value-type="float" office:value="10846.32" table:style-name="ce3">
            <text:p><text:s/>10,846.3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06T00:00:00" table:style-name="ce2">
            <text:p>06/02/2019</text:p>
          </table:table-cell>
          <table:table-cell office:value-type="string" table:style-name="ce1">
            <text:p>LEGAL REPRESENTATION</text:p>
          </table:table-cell>
          <table:table-cell office:value-type="string" table:style-name="ce1">
            <text:p>UKVI - Visas &amp; Immigration</text:p>
          </table:table-cell>
          <table:table-cell office:value-type="string" table:style-name="ce1">
            <text:p>SCOTLAND OFFICE</text:p>
          </table:table-cell>
          <table:table-cell office:value-type="string" table:style-name="ce6">
            <text:p>1421092-129779-113483-5506925</text:p>
          </table:table-cell>
          <table:table-cell office:value-type="float" office:value="55069.25" table:style-name="ce3">
            <text:p><text:s/>55,069.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12T00:00:00" table:style-name="ce2">
            <text:p>12/02/2019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UKVI - Visas &amp; Immigration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6">
            <text:p>1406975-159895-560478-92916</text:p>
          </table:table-cell>
          <table:table-cell office:value-type="float" office:value="11149.92" table:style-name="ce3">
            <text:p><text:s/>11,149.9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14T00:00:00" table:style-name="ce2">
            <text:p>14/02/2019</text:p>
          </table:table-cell>
          <table:table-cell office:value-type="string" table:style-name="ce1">
            <text:p>ICT MAINTENANCE AND SUPPORT</text:p>
          </table:table-cell>
          <table:table-cell office:value-type="string" table:style-name="ce1">
            <text:p>UKVI - Visas &amp; Immigration</text:p>
          </table:table-cell>
          <table:table-cell office:value-type="string" table:style-name="ce1">
            <text:p>MINISTRY OF JUSTICE</text:p>
          </table:table-cell>
          <table:table-cell office:value-type="string" table:style-name="ce6">
            <text:p>1406940-165295-199603-42109228</text:p>
          </table:table-cell>
          <table:table-cell office:value-type="float" office:value="421092.28" table:style-name="ce3">
            <text:p><text:s/>421,092.2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15T00:00:00" table:style-name="ce2">
            <text:p>15/02/2019</text:p>
          </table:table-cell>
          <table:table-cell office:value-type="string" table:style-name="ce1">
            <text:p>ICT MAINTENANCE AND SUPPORT</text:p>
          </table:table-cell>
          <table:table-cell office:value-type="string" table:style-name="ce1">
            <text:p>UKVI - Visas &amp; Immigration</text:p>
          </table:table-cell>
          <table:table-cell office:value-type="string" table:style-name="ce1">
            <text:p>XEROX (UK) LTD</text:p>
          </table:table-cell>
          <table:table-cell office:value-type="string" table:style-name="ce6">
            <text:p>1480121-168179-100997-24940</text:p>
          </table:table-cell>
          <table:table-cell office:value-type="float" office:value="29928" table:style-name="ce3">
            <text:p><text:s/>29,92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15T00:00:00" table:style-name="ce2">
            <text:p>15/02/2019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UKVI - Visas &amp; Immigration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6">
            <text:p>1406975-171421-560478-90386</text:p>
          </table:table-cell>
          <table:table-cell office:value-type="float" office:value="10846.32" table:style-name="ce3">
            <text:p><text:s/>10,846.3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20T00:00:00" table:style-name="ce2">
            <text:p>20/02/2019</text:p>
          </table:table-cell>
          <table:table-cell office:value-type="string" table:style-name="ce1">
            <text:p>TRAINING &amp; DEVELOPMENT</text:p>
          </table:table-cell>
          <table:table-cell office:value-type="string" table:style-name="ce1">
            <text:p>UKVI - Visas &amp; Immigration</text:p>
          </table:table-cell>
          <table:table-cell office:value-type="string" table:style-name="ce1">
            <text:p>DEPARTMENT OF HEALTH</text:p>
          </table:table-cell>
          <table:table-cell office:value-type="string" table:style-name="ce6">
            <text:p>1407005-300000019692181-113019-150000</text:p>
          </table:table-cell>
          <table:table-cell office:value-type="float" office:value="150000" table:style-name="ce3">
            <text:p><text:s/>15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21T00:00:00" table:style-name="ce2">
            <text:p>21/02/2019</text:p>
          </table:table-cell>
          <table:table-cell office:value-type="string" table:style-name="ce1">
            <text:p>LEGAL ADVICE</text:p>
          </table:table-cell>
          <table:table-cell office:value-type="string" table:style-name="ce1">
            <text:p>UKVI - Visas &amp; Immigration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6">
            <text:p>1406940-176619-113504-17381177</text:p>
          </table:table-cell>
          <table:table-cell office:value-type="float" office:value="1738117.7" table:style-name="ce3">
            <text:p><text:s/>1,738,117.7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21T00:00:00" table:style-name="ce2">
            <text:p>21/02/2019</text:p>
          </table:table-cell>
          <table:table-cell office:value-type="string" table:style-name="ce1">
            <text:p>LEGAL REPRESENTATION</text:p>
          </table:table-cell>
          <table:table-cell office:value-type="string" table:style-name="ce1">
            <text:p>UKVI - Visas &amp; Immigration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6">
            <text:p>1406940-176619-113504-54367188</text:p>
          </table:table-cell>
          <table:table-cell office:value-type="float" office:value="543671.88" table:style-name="ce3">
            <text:p><text:s/>543,671.8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26T00:00:00" table:style-name="ce2">
            <text:p>26/02/2019</text:p>
          </table:table-cell>
          <table:table-cell office:value-type="string" table:style-name="ce1">
            <text:p>ICT MAINTENANCE AND SUPPORT</text:p>
          </table:table-cell>
          <table:table-cell office:value-type="string" table:style-name="ce1">
            <text:p>UKVI - Visas &amp; Immigration</text:p>
          </table:table-cell>
          <table:table-cell office:value-type="string" table:style-name="ce1">
            <text:p>XEROX (UK) LTD</text:p>
          </table:table-cell>
          <table:table-cell office:value-type="string" table:style-name="ce6">
            <text:p>1406686-186527-100997-37410</text:p>
          </table:table-cell>
          <table:table-cell office:value-type="float" office:value="44892" table:style-name="ce3">
            <text:p><text:s/>44,89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26T00:00:00" table:style-name="ce2">
            <text:p>26/02/2019</text:p>
          </table:table-cell>
          <table:table-cell office:value-type="string" table:style-name="ce1">
            <text:p>ICT MAINTENANCE AND SUPPORT</text:p>
          </table:table-cell>
          <table:table-cell office:value-type="string" table:style-name="ce1">
            <text:p>UKVI - Visas &amp; Immigration</text:p>
          </table:table-cell>
          <table:table-cell office:value-type="string" table:style-name="ce1">
            <text:p>XEROX (UK) LTD</text:p>
          </table:table-cell>
          <table:table-cell office:value-type="string" table:style-name="ce6">
            <text:p>1480121-186529-100997-24940</text:p>
          </table:table-cell>
          <table:table-cell office:value-type="float" office:value="29928" table:style-name="ce3">
            <text:p><text:s/>29,92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9-02-27T00:00:00" table:style-name="ce2">
            <text:p>27/02/2019</text:p>
          </table:table-cell>
          <table:table-cell office:value-type="string" table:style-name="ce1">
            <text:p>CONTINGENT LABOUR OTHER</text:p>
          </table:table-cell>
          <table:table-cell office:value-type="string" table:style-name="ce1">
            <text:p>UKVI - Visas &amp; Immigration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6">
            <text:p>1406975-201128-560478-891442</text:p>
          </table:table-cell>
          <table:table-cell office:value-type="float" office:value="10697.3" table:style-name="ce3">
            <text:p><text:s/>10,697.30<text:s/></text:p>
          </table:table-cell>
          <table:table-cell table:number-columns-repeated="16376"/>
        </table:table-row>
        <table:table-row table:number-rows-repeated="104779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>Commercial_S&amp;I</meta:initial-creator>
    <dc:creator>Otomewo Doris (Commercial)</dc:creator>
    <meta:creation-date>2019-09-03T10:45:30Z</meta:creation-date>
    <dc:date>2019-09-06T12:08:23Z</dc:date>
  </office:meta>
</office:document-meta>
</file>