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9-06T00:00:00" table:style-name="ce3">
            <text:p>9/6/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6th September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327" table:style-name="ce18">
            <text:p>83,327</text:p>
          </table:table-cell>
          <table:table-cell table:style-name="ce19"/>
          <table:table-cell office:value-type="float" office:value="83045" table:style-name="ce20">
            <text:p>83,045</text:p>
          </table:table-cell>
          <table:table-cell office:value-type="float" office:value="282" table:style-name="ce18">
            <text:p>28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514" table:style-name="ce22">
            <text:p>79,514</text:p>
          </table:table-cell>
          <table:table-cell table:style-name="ce23"/>
          <table:table-cell office:value-type="float" office:value="79232" table:style-name="ce22">
            <text:p>79,232</text:p>
          </table:table-cell>
          <table:table-cell office:value-type="float" office:value="282" table:style-name="ce22">
            <text:p>28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13" table:style-name="ce18">
            <text:p>3,813</text:p>
          </table:table-cell>
          <table:table-cell table:style-name="ce23"/>
          <table:table-cell office:value-type="float" office:value="3813" table:style-name="ce22">
            <text:p>3,813</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069" table:style-name="ce18">
            <text:p>85,069</text:p>
          </table:table-cell>
          <table:table-cell table:style-name="ce19"/>
          <table:table-cell office:value-type="float" office:value="84677" table:style-name="ce18">
            <text:p>84,677</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882" table:style-name="ce18">
            <text:p>2,882</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175" table:style-name="ce18">
            <text:p>83,175</text:p>
          </table:table-cell>
          <table:table-cell table:style-name="ce2"/>
          <table:table-cell office:value-type="float" office:value="83123" table:style-name="ce18">
            <text:p>83,123</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375" table:style-name="ce40">
            <text:p>79,375</text:p>
          </table:table-cell>
          <table:table-cell table:style-name="ce2"/>
          <table:table-cell office:value-type="float" office:value="79281" table:style-name="ce41">
            <text:p>79,281</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00" table:style-name="ce41">
            <text:p>3,800</text:p>
          </table:table-cell>
          <table:table-cell table:style-name="ce2"/>
          <table:table-cell office:value-type="float" office:value="3842" table:style-name="ce41">
            <text:p>3,842</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064" table:style-name="ce18">
            <text:p>85,064</text:p>
          </table:table-cell>
          <table:table-cell table:style-name="ce2"/>
          <table:table-cell office:value-type="float" office:value="85617" table:style-name="ce44">
            <text:p>85,617</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90" table:style-name="ce18">
            <text:p>2,890</text:p>
          </table:table-cell>
          <table:table-cell table:style-name="ce2"/>
          <table:table-cell office:value-type="float" office:value="3284" table:style-name="ce18">
            <text:p>3,284</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9-06T04:29:57Z</meta:creation-date>
    <dc:date>2019-09-06T04:29:59Z</dc:date>
  </office:meta>
</office:document-meta>
</file>