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Comma_32_2" style:data-style-name="N12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4.78013888888889cm"/>
    </style:style>
    <style:style style:name="co5" style:family="table-column">
      <style:table-column-properties fo:break-before="auto" style:column-width="8.30791666666667cm" style:use-optimal-column-width="true"/>
    </style:style>
    <style:style style:name="co6" style:family="table-column">
      <style:table-column-properties fo:break-before="auto" style:column-width="4.85069444444444cm" style:use-optimal-column-width="true"/>
    </style:style>
    <style:style style:name="co7" style:family="table-column">
      <style:table-column-properties fo:break-before="auto" style:column-width="4.30388888888889cm"/>
    </style:style>
    <style:style style:name="co8" style:family="table-column">
      <style:table-column-properties fo:break-before="auto" style:column-width="4.67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C_-_Independent_Office_for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style-name="ce6">
            <text:p>Department</text:p>
          </table:table-cell>
          <table:table-cell office:value-type="string" table:style-name="ce6">
            <text:p>Entity</text:p>
          </table:table-cell>
          <table:table-cell office:value-type="string" table:style-name="ce7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Supplier Name</text:p>
          </table:table-cell>
          <table:table-cell office:value-type="string" table:style-name="ce8">
            <text:p>Transaction Number</text:p>
          </table:table-cell>
          <table:table-cell office:value-type="string" table:style-name="ce9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1-29T00:00:00" table:formula="of:=['file:///X:/Financial%20Management/2019-2020/Home%20Office%20Schedules/Spend%20Over%A325k/Summary%20Files/IOPC%20Spend%20Over%20%A325k%20%20-%202013.xlsx'#Data_Template.C2]" table:style-name="ce2">
            <text:p>29/11/2013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3.xlsx'#Data_Template.D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EASTERN BUSINESS PARK" table:formula="of:=['file:///X:/Financial%20Management/2019-2020/Home%20Office%20Schedules/Spend%20Over%A325k/Summary%20Files/IOPC%20Spend%20Over%20%A325k%20%20-%202013.xlsx'#Data_Template.F2]" table:style-name="ce1">
            <text:p>EASTERN BUSINESS PARK</text:p>
          </table:table-cell>
          <table:table-cell office:value-type="float" office:value="20000482" table:formula="of:=['file:///X:/Financial%20Management/2019-2020/Home%20Office%20Schedules/Spend%20Over%A325k/Summary%20Files/IOPC%20Spend%20Over%20%A325k%20%20-%202013.xlsx'#Data_Template.G2]" table:style-name="ce3">
            <text:p>20000482</text:p>
          </table:table-cell>
          <table:table-cell office:value-type="currency" office:value="45639.6" table:formula="of:=['file:///X:/Financial%20Management/2019-2020/Home%20Office%20Schedules/Spend%20Over%A325k/Summary%20Files/IOPC%20Spend%20Over%20%A325k%20%20-%202013.xlsx'#Data_Template.H2]" table:style-name="ce4">
            <text:p>£45,63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2-18T00:00:00" table:formula="of:=['file:///X:/Financial%20Management/2019-2020/Home%20Office%20Schedules/Spend%20Over%A325k/Summary%20Files/IOPC%20Spend%20Over%20%A325k%20%20-%202013.xlsx'#Data_Template.C3]" table:style-name="ce2">
            <text:p>18/12/2013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3.xlsx'#Data_Template.D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3.xlsx'#Data_Template.F3]" table:style-name="ce1">
            <text:p>HARTNELL TAYLOR COOK LLP</text:p>
          </table:table-cell>
          <table:table-cell office:value-type="float" office:value="20000770" table:formula="of:=['file:///X:/Financial%20Management/2019-2020/Home%20Office%20Schedules/Spend%20Over%A325k/Summary%20Files/IOPC%20Spend%20Over%20%A325k%20%20-%202013.xlsx'#Data_Template.G3]" table:style-name="ce3">
            <text:p>20000770</text:p>
          </table:table-cell>
          <table:table-cell office:value-type="currency" office:value="54693.3" table:formula="of:=['file:///X:/Financial%20Management/2019-2020/Home%20Office%20Schedules/Spend%20Over%A325k/Summary%20Files/IOPC%20Spend%20Over%20%A325k%20%20-%202013.xlsx'#Data_Template.H3]" table:style-name="ce4">
            <text:p>£54,69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2-16T00:00:00" table:formula="of:=['file:///X:/Financial%20Management/2019-2020/Home%20Office%20Schedules/Spend%20Over%A325k/Summary%20Files/IOPC%20Spend%20Over%20%A325k%20%20-%202013.xlsx'#Data_Template.C4]" table:style-name="ce2">
            <text:p>16/12/2013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3.xlsx'#Data_Template.D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3.xlsx'#Data_Template.F4]" table:style-name="ce1">
            <text:p>HOME OFFICE PAYMASTER</text:p>
          </table:table-cell>
          <table:table-cell office:value-type="float" office:value="20000665" table:formula="of:=['file:///X:/Financial%20Management/2019-2020/Home%20Office%20Schedules/Spend%20Over%A325k/Summary%20Files/IOPC%20Spend%20Over%20%A325k%20%20-%202013.xlsx'#Data_Template.G4]" table:style-name="ce3">
            <text:p>20000665</text:p>
          </table:table-cell>
          <table:table-cell office:value-type="currency" office:value="203018.6" table:formula="of:=['file:///X:/Financial%20Management/2019-2020/Home%20Office%20Schedules/Spend%20Over%A325k/Summary%20Files/IOPC%20Spend%20Over%20%A325k%20%20-%202013.xlsx'#Data_Template.H4]" table:style-name="ce4">
            <text:p>£203,018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1-29T00:00:00" table:formula="of:=['file:///X:/Financial%20Management/2019-2020/Home%20Office%20Schedules/Spend%20Over%A325k/Summary%20Files/IOPC%20Spend%20Over%20%A325k%20%20-%202013.xlsx'#Data_Template.C5]" table:style-name="ce2">
            <text:p>29/11/2013</text:p>
          </table:table-cell>
          <table:table-cell office:value-type="string" office:string-value="Learning &amp; Development" table:formula="of:=['file:///X:/Financial%20Management/2019-2020/Home%20Office%20Schedules/Spend%20Over%A325k/Summary%20Files/IOPC%20Spend%20Over%20%A325k%20%20-%202013.xlsx'#Data_Template.D5]" table:style-name="ce1">
            <text:p>Learning &amp; Development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3.xlsx'#Data_Template.F5]" table:style-name="ce1">
            <text:p>HRG</text:p>
          </table:table-cell>
          <table:table-cell office:value-type="float" office:value="20000516" table:formula="of:=['file:///X:/Financial%20Management/2019-2020/Home%20Office%20Schedules/Spend%20Over%A325k/Summary%20Files/IOPC%20Spend%20Over%20%A325k%20%20-%202013.xlsx'#Data_Template.G5]" table:style-name="ce3">
            <text:p>20000516</text:p>
          </table:table-cell>
          <table:table-cell office:value-type="currency" office:value="58978.8" table:formula="of:=['file:///X:/Financial%20Management/2019-2020/Home%20Office%20Schedules/Spend%20Over%A325k/Summary%20Files/IOPC%20Spend%20Over%20%A325k%20%20-%202013.xlsx'#Data_Template.H5]" table:style-name="ce4">
            <text:p>£58,97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1-20T00:00:00" table:formula="of:=['file:///X:/Financial%20Management/2019-2020/Home%20Office%20Schedules/Spend%20Over%A325k/Summary%20Files/IOPC%20Spend%20Over%20%A325k%20%20-%202013.xlsx'#Data_Template.C6]" table:style-name="ce2">
            <text:p>20/11/2013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3.xlsx'#Data_Template.D6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3.xlsx'#Data_Template.F6]" table:style-name="ce1">
            <text:p>HRG</text:p>
          </table:table-cell>
          <table:table-cell office:value-type="float" office:value="20000454" table:formula="of:=['file:///X:/Financial%20Management/2019-2020/Home%20Office%20Schedules/Spend%20Over%A325k/Summary%20Files/IOPC%20Spend%20Over%20%A325k%20%20-%202013.xlsx'#Data_Template.G6]" table:style-name="ce3">
            <text:p>20000454</text:p>
          </table:table-cell>
          <table:table-cell office:value-type="currency" office:value="27012.03" table:formula="of:=['file:///X:/Financial%20Management/2019-2020/Home%20Office%20Schedules/Spend%20Over%A325k/Summary%20Files/IOPC%20Spend%20Over%20%A325k%20%20-%202013.xlsx'#Data_Template.H6]" table:style-name="ce4">
            <text:p>£27,012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1-29T00:00:00" table:formula="of:=['file:///X:/Financial%20Management/2019-2020/Home%20Office%20Schedules/Spend%20Over%A325k/Summary%20Files/IOPC%20Spend%20Over%20%A325k%20%20-%202013.xlsx'#Data_Template.C7]" table:style-name="ce2">
            <text:p>29/11/2013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3.xlsx'#Data_Template.D7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ATRIX CHAMBERS" table:formula="of:=['file:///X:/Financial%20Management/2019-2020/Home%20Office%20Schedules/Spend%20Over%A325k/Summary%20Files/IOPC%20Spend%20Over%20%A325k%20%20-%202013.xlsx'#Data_Template.F7]" table:style-name="ce1">
            <text:p>MATRIX CHAMBERS</text:p>
          </table:table-cell>
          <table:table-cell office:value-type="float" office:value="20000282" table:formula="of:=['file:///X:/Financial%20Management/2019-2020/Home%20Office%20Schedules/Spend%20Over%A325k/Summary%20Files/IOPC%20Spend%20Over%20%A325k%20%20-%202013.xlsx'#Data_Template.G7]" table:style-name="ce3">
            <text:p>20000282</text:p>
          </table:table-cell>
          <table:table-cell office:value-type="currency" office:value="43695" table:formula="of:=['file:///X:/Financial%20Management/2019-2020/Home%20Office%20Schedules/Spend%20Over%A325k/Summary%20Files/IOPC%20Spend%20Over%20%A325k%20%20-%202013.xlsx'#Data_Template.H7]" table:style-name="ce4">
            <text:p>£43,6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2-18T00:00:00" table:formula="of:=['file:///X:/Financial%20Management/2019-2020/Home%20Office%20Schedules/Spend%20Over%A325k/Summary%20Files/IOPC%20Spend%20Over%20%A325k%20%20-%202013.xlsx'#Data_Template.C8]" table:style-name="ce2">
            <text:p>18/12/2013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3.xlsx'#Data_Template.D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3.xlsx'#Data_Template.F8]" table:style-name="ce1">
            <text:p>OMD SERVICES LIMITED</text:p>
          </table:table-cell>
          <table:table-cell office:value-type="float" office:value="20000771" table:formula="of:=['file:///X:/Financial%20Management/2019-2020/Home%20Office%20Schedules/Spend%20Over%A325k/Summary%20Files/IOPC%20Spend%20Over%20%A325k%20%20-%202013.xlsx'#Data_Template.G8]" table:style-name="ce3">
            <text:p>20000771</text:p>
          </table:table-cell>
          <table:table-cell office:value-type="currency" office:value="388262.28" table:formula="of:=['file:///X:/Financial%20Management/2019-2020/Home%20Office%20Schedules/Spend%20Over%A325k/Summary%20Files/IOPC%20Spend%20Over%20%A325k%20%20-%202013.xlsx'#Data_Template.H8]" table:style-name="ce4">
            <text:p>£388,262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2-19T00:00:00" table:formula="of:=['file:///X:/Financial%20Management/2019-2020/Home%20Office%20Schedules/Spend%20Over%A325k/Summary%20Files/IOPC%20Spend%20Over%20%A325k%20%20-%202013.xlsx'#Data_Template.C9]" table:style-name="ce2">
            <text:p>19/12/2013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3.xlsx'#Data_Template.D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3.xlsx'#Data_Template.F9]" table:style-name="ce1">
            <text:p>Sopra Steria Limited</text:p>
          </table:table-cell>
          <table:table-cell office:value-type="float" office:value="20000754" table:formula="of:=['file:///X:/Financial%20Management/2019-2020/Home%20Office%20Schedules/Spend%20Over%A325k/Summary%20Files/IOPC%20Spend%20Over%20%A325k%20%20-%202013.xlsx'#Data_Template.G9]" table:style-name="ce3">
            <text:p>20000754</text:p>
          </table:table-cell>
          <table:table-cell office:value-type="currency" office:value="61729.2" table:formula="of:=['file:///X:/Financial%20Management/2019-2020/Home%20Office%20Schedules/Spend%20Over%A325k/Summary%20Files/IOPC%20Spend%20Over%20%A325k%20%20-%202013.xlsx'#Data_Template.H9]" table:style-name="ce4">
            <text:p>£61,72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2-19T00:00:00" table:formula="of:=['file:///X:/Financial%20Management/2019-2020/Home%20Office%20Schedules/Spend%20Over%A325k/Summary%20Files/IOPC%20Spend%20Over%20%A325k%20%20-%202013.xlsx'#Data_Template.C10]" table:style-name="ce2">
            <text:p>19/12/2013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3.xlsx'#Data_Template.D1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3.xlsx'#Data_Template.F10]" table:style-name="ce1">
            <text:p>Sopra Steria Limited</text:p>
          </table:table-cell>
          <table:table-cell office:value-type="float" office:value="20000756" table:formula="of:=['file:///X:/Financial%20Management/2019-2020/Home%20Office%20Schedules/Spend%20Over%A325k/Summary%20Files/IOPC%20Spend%20Over%20%A325k%20%20-%202013.xlsx'#Data_Template.G10]" table:style-name="ce3">
            <text:p>20000756</text:p>
          </table:table-cell>
          <table:table-cell office:value-type="currency" office:value="44661.37" table:formula="of:=['file:///X:/Financial%20Management/2019-2020/Home%20Office%20Schedules/Spend%20Over%A325k/Summary%20Files/IOPC%20Spend%20Over%20%A325k%20%20-%202013.xlsx'#Data_Template.H10]" table:style-name="ce4">
            <text:p>£44,661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2-19T00:00:00" table:formula="of:=['file:///X:/Financial%20Management/2019-2020/Home%20Office%20Schedules/Spend%20Over%A325k/Summary%20Files/IOPC%20Spend%20Over%20%A325k%20%20-%202013.xlsx'#Data_Template.C11]" table:style-name="ce2">
            <text:p>19/12/2013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3.xlsx'#Data_Template.D1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3.xlsx'#Data_Template.F11]" table:style-name="ce1">
            <text:p>Sopra Steria Limited</text:p>
          </table:table-cell>
          <table:table-cell office:value-type="float" office:value="20000745" table:formula="of:=['file:///X:/Financial%20Management/2019-2020/Home%20Office%20Schedules/Spend%20Over%A325k/Summary%20Files/IOPC%20Spend%20Over%20%A325k%20%20-%202013.xlsx'#Data_Template.G11]" table:style-name="ce3">
            <text:p>20000745</text:p>
          </table:table-cell>
          <table:table-cell office:value-type="currency" office:value="238000" table:formula="of:=['file:///X:/Financial%20Management/2019-2020/Home%20Office%20Schedules/Spend%20Over%A325k/Summary%20Files/IOPC%20Spend%20Over%20%A325k%20%20-%202013.xlsx'#Data_Template.H11]" table:style-name="ce4">
            <text:p>£23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2-19T00:00:00" table:formula="of:=['file:///X:/Financial%20Management/2019-2020/Home%20Office%20Schedules/Spend%20Over%A325k/Summary%20Files/IOPC%20Spend%20Over%20%A325k%20%20-%202013.xlsx'#Data_Template.C12]" table:style-name="ce2">
            <text:p>19/12/2013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3.xlsx'#Data_Template.D1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3.xlsx'#Data_Template.F12]" table:style-name="ce1">
            <text:p>Sopra Steria Limited</text:p>
          </table:table-cell>
          <table:table-cell office:value-type="float" office:value="20000818" table:formula="of:=['file:///X:/Financial%20Management/2019-2020/Home%20Office%20Schedules/Spend%20Over%A325k/Summary%20Files/IOPC%20Spend%20Over%20%A325k%20%20-%202013.xlsx'#Data_Template.G12]" table:style-name="ce3">
            <text:p>20000818</text:p>
          </table:table-cell>
          <table:table-cell office:value-type="currency" office:value="345733.18" table:formula="of:=['file:///X:/Financial%20Management/2019-2020/Home%20Office%20Schedules/Spend%20Over%A325k/Summary%20Files/IOPC%20Spend%20Over%20%A325k%20%20-%202013.xlsx'#Data_Template.H12]" table:style-name="ce4">
            <text:p>£345,733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2-19T00:00:00" table:formula="of:=['file:///X:/Financial%20Management/2019-2020/Home%20Office%20Schedules/Spend%20Over%A325k/Summary%20Files/IOPC%20Spend%20Over%20%A325k%20%20-%202013.xlsx'#Data_Template.C13]" table:style-name="ce2">
            <text:p>19/12/2013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3.xlsx'#Data_Template.D1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3.xlsx'#Data_Template.F13]" table:style-name="ce1">
            <text:p>Sopra Steria Limited</text:p>
          </table:table-cell>
          <table:table-cell office:value-type="float" office:value="20000816" table:formula="of:=['file:///X:/Financial%20Management/2019-2020/Home%20Office%20Schedules/Spend%20Over%A325k/Summary%20Files/IOPC%20Spend%20Over%20%A325k%20%20-%202013.xlsx'#Data_Template.G13]" table:style-name="ce3">
            <text:p>20000816</text:p>
          </table:table-cell>
          <table:table-cell office:value-type="currency" office:value="346434.1" table:formula="of:=['file:///X:/Financial%20Management/2019-2020/Home%20Office%20Schedules/Spend%20Over%A325k/Summary%20Files/IOPC%20Spend%20Over%20%A325k%20%20-%202013.xlsx'#Data_Template.H13]" table:style-name="ce4">
            <text:p>£346,43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2-19T00:00:00" table:formula="of:=['file:///X:/Financial%20Management/2019-2020/Home%20Office%20Schedules/Spend%20Over%A325k/Summary%20Files/IOPC%20Spend%20Over%20%A325k%20%20-%202013.xlsx'#Data_Template.C14]" table:style-name="ce2">
            <text:p>19/12/2013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3.xlsx'#Data_Template.D1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3.xlsx'#Data_Template.F14]" table:style-name="ce1">
            <text:p>Sopra Steria Limited</text:p>
          </table:table-cell>
          <table:table-cell office:value-type="float" office:value="20000819" table:formula="of:=['file:///X:/Financial%20Management/2019-2020/Home%20Office%20Schedules/Spend%20Over%A325k/Summary%20Files/IOPC%20Spend%20Over%20%A325k%20%20-%202013.xlsx'#Data_Template.G14]" table:style-name="ce3">
            <text:p>20000819</text:p>
          </table:table-cell>
          <table:table-cell office:value-type="currency" office:value="391862.35" table:formula="of:=['file:///X:/Financial%20Management/2019-2020/Home%20Office%20Schedules/Spend%20Over%A325k/Summary%20Files/IOPC%20Spend%20Over%20%A325k%20%20-%202013.xlsx'#Data_Template.H14]" table:style-name="ce4">
            <text:p>£391,862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2-19T00:00:00" table:formula="of:=['file:///X:/Financial%20Management/2019-2020/Home%20Office%20Schedules/Spend%20Over%A325k/Summary%20Files/IOPC%20Spend%20Over%20%A325k%20%20-%202013.xlsx'#Data_Template.C15]" table:style-name="ce2">
            <text:p>19/12/2013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3.xlsx'#Data_Template.D1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3.xlsx'#Data_Template.F15]" table:style-name="ce1">
            <text:p>Sopra Steria Limited</text:p>
          </table:table-cell>
          <table:table-cell office:value-type="float" office:value="20000820" table:formula="of:=['file:///X:/Financial%20Management/2019-2020/Home%20Office%20Schedules/Spend%20Over%A325k/Summary%20Files/IOPC%20Spend%20Over%20%A325k%20%20-%202013.xlsx'#Data_Template.G15]" table:style-name="ce3">
            <text:p>20000820</text:p>
          </table:table-cell>
          <table:table-cell office:value-type="currency" office:value="94853.6" table:formula="of:=['file:///X:/Financial%20Management/2019-2020/Home%20Office%20Schedules/Spend%20Over%A325k/Summary%20Files/IOPC%20Spend%20Over%20%A325k%20%20-%202013.xlsx'#Data_Template.H15]" table:style-name="ce4">
            <text:p>£94,85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2-19T00:00:00" table:formula="of:=['file:///X:/Financial%20Management/2019-2020/Home%20Office%20Schedules/Spend%20Over%A325k/Summary%20Files/IOPC%20Spend%20Over%20%A325k%20%20-%202013.xlsx'#Data_Template.C16]" table:style-name="ce2">
            <text:p>19/12/2013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3.xlsx'#Data_Template.D1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3.xlsx'#Data_Template.F16]" table:style-name="ce1">
            <text:p>Sopra Steria Limited</text:p>
          </table:table-cell>
          <table:table-cell office:value-type="float" office:value="20000821" table:formula="of:=['file:///X:/Financial%20Management/2019-2020/Home%20Office%20Schedules/Spend%20Over%A325k/Summary%20Files/IOPC%20Spend%20Over%20%A325k%20%20-%202013.xlsx'#Data_Template.G16]" table:style-name="ce3">
            <text:p>20000821</text:p>
          </table:table-cell>
          <table:table-cell office:value-type="currency" office:value="41181.97" table:formula="of:=['file:///X:/Financial%20Management/2019-2020/Home%20Office%20Schedules/Spend%20Over%A325k/Summary%20Files/IOPC%20Spend%20Over%20%A325k%20%20-%202013.xlsx'#Data_Template.H16]" table:style-name="ce4">
            <text:p>£41,181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2-19T00:00:00" table:formula="of:=['file:///X:/Financial%20Management/2019-2020/Home%20Office%20Schedules/Spend%20Over%A325k/Summary%20Files/IOPC%20Spend%20Over%20%A325k%20%20-%202013.xlsx'#Data_Template.C17]" table:style-name="ce2">
            <text:p>19/12/2013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3.xlsx'#Data_Template.D1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3.xlsx'#Data_Template.F17]" table:style-name="ce1">
            <text:p>Sopra Steria Limited</text:p>
          </table:table-cell>
          <table:table-cell office:value-type="float" office:value="20000817" table:formula="of:=['file:///X:/Financial%20Management/2019-2020/Home%20Office%20Schedules/Spend%20Over%A325k/Summary%20Files/IOPC%20Spend%20Over%20%A325k%20%20-%202013.xlsx'#Data_Template.G17]" table:style-name="ce3">
            <text:p>20000817</text:p>
          </table:table-cell>
          <table:table-cell office:value-type="currency" office:value="391314.94" table:formula="of:=['file:///X:/Financial%20Management/2019-2020/Home%20Office%20Schedules/Spend%20Over%A325k/Summary%20Files/IOPC%20Spend%20Over%20%A325k%20%20-%202013.xlsx'#Data_Template.H17]" table:style-name="ce4">
            <text:p>£391,314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3-12-19T00:00:00" table:formula="of:=['file:///X:/Financial%20Management/2019-2020/Home%20Office%20Schedules/Spend%20Over%A325k/Summary%20Files/IOPC%20Spend%20Over%20%A325k%20%20-%202013.xlsx'#Data_Template.C18]" table:style-name="ce2">
            <text:p>19/12/2013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3.xlsx'#Data_Template.D1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3.xlsx'#Data_Template.F18]" table:style-name="ce1">
            <text:p>Sopra Steria Limited</text:p>
          </table:table-cell>
          <table:table-cell office:value-type="float" office:value="20000758" table:formula="of:=['file:///X:/Financial%20Management/2019-2020/Home%20Office%20Schedules/Spend%20Over%A325k/Summary%20Files/IOPC%20Spend%20Over%20%A325k%20%20-%202013.xlsx'#Data_Template.G18]" table:style-name="ce3">
            <text:p>20000758</text:p>
          </table:table-cell>
          <table:table-cell office:value-type="currency" office:value="151270.39000000001" table:formula="of:=['file:///X:/Financial%20Management/2019-2020/Home%20Office%20Schedules/Spend%20Over%A325k/Summary%20Files/IOPC%20Spend%20Over%20%A325k%20%20-%202013.xlsx'#Data_Template.H18]" table:style-name="ce4">
            <text:p>£151,270.39</text:p>
          </table:table-cell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style-name="ce5"/>
          <table:table-cell table:style-name="ce1"/>
          <table:table-cell table:style-name="ce3"/>
          <table:table-cell table:style-name="ce4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3.xlsx'#Instructions" table:style-name="ta2">
        <table:table-source xlink:href="file:///X:/Financial%20Management/2019-2020/Home%20Office%20Schedules/Spend%20Over£25k/Summary%20Files/IOPC%20Spend%20Over%20£25k%20%20-%20201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3.xlsx'#IOPC_Source_Data" table:style-name="ta2">
        <table:table-source xlink:href="file:///X:/Financial%20Management/2019-2020/Home%20Office%20Schedules/Spend%20Over£25k/Summary%20Files/IOPC%20Spend%20Over%20£25k%20%20-%202013.xlsx" table:table-name="IOPC_Sourc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3.xlsx'#Data__Conversion" table:style-name="ta2">
        <table:table-source xlink:href="file:///X:/Financial%20Management/2019-2020/Home%20Office%20Schedules/Spend%20Over£25k/Summary%20Files/IOPC%20Spend%20Over%20£25k%20%20-%202013.xlsx" table:table-name="Data__Co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3.xlsx'#Data_Template" table:style-name="ta2">
        <table:table-source xlink:href="file:///X:/Financial%20Management/2019-2020/Home%20Office%20Schedules/Spend%20Over£25k/Summary%20Files/IOPC%20Spend%20Over%20£25k%20%20-%202013.xlsx" table:table-name="Data_Template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1607"/>
          <table:table-cell office:value-type="string" office:string-value="Property Services"/>
          <table:table-cell/>
          <table:table-cell office:value-type="string" office:string-value="EASTERN BUSINESS PARK"/>
          <table:table-cell office:value-type="float" office:value="20000482"/>
          <table:table-cell office:value-type="float" office:value="45639.6"/>
          <table:table-cell table:number-columns-repeated="16376"/>
        </table:table-row>
        <table:table-row>
          <table:table-cell table:number-columns-repeated="2"/>
          <table:table-cell office:value-type="float" office:value="41626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20000770"/>
          <table:table-cell office:value-type="float" office:value="54693.3"/>
          <table:table-cell table:number-columns-repeated="16376"/>
        </table:table-row>
        <table:table-row>
          <table:table-cell table:number-columns-repeated="2"/>
          <table:table-cell office:value-type="float" office:value="41624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20000665"/>
          <table:table-cell office:value-type="float" office:value="203018.6"/>
          <table:table-cell table:number-columns-repeated="16376"/>
        </table:table-row>
        <table:table-row>
          <table:table-cell table:number-columns-repeated="2"/>
          <table:table-cell office:value-type="float" office:value="41607"/>
          <table:table-cell office:value-type="string" office:string-value="Learning &amp; Development"/>
          <table:table-cell/>
          <table:table-cell office:value-type="string" office:string-value="HRG"/>
          <table:table-cell office:value-type="float" office:value="20000516"/>
          <table:table-cell office:value-type="float" office:value="58978.8"/>
          <table:table-cell table:number-columns-repeated="16376"/>
        </table:table-row>
        <table:table-row>
          <table:table-cell table:number-columns-repeated="2"/>
          <table:table-cell office:value-type="float" office:value="41598"/>
          <table:table-cell office:value-type="string" office:string-value="Travel"/>
          <table:table-cell/>
          <table:table-cell office:value-type="string" office:string-value="HRG"/>
          <table:table-cell office:value-type="float" office:value="20000454"/>
          <table:table-cell office:value-type="float" office:value="27012.03"/>
          <table:table-cell table:number-columns-repeated="16376"/>
        </table:table-row>
        <table:table-row>
          <table:table-cell table:number-columns-repeated="2"/>
          <table:table-cell office:value-type="float" office:value="41607"/>
          <table:table-cell office:value-type="string" office:string-value="Legal Services"/>
          <table:table-cell/>
          <table:table-cell office:value-type="string" office:string-value="MATRIX CHAMBERS"/>
          <table:table-cell office:value-type="float" office:value="20000282"/>
          <table:table-cell office:value-type="float" office:value="43695"/>
          <table:table-cell table:number-columns-repeated="16376"/>
        </table:table-row>
        <table:table-row>
          <table:table-cell table:number-columns-repeated="2"/>
          <table:table-cell office:value-type="float" office:value="41626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00771"/>
          <table:table-cell office:value-type="float" office:value="388262.28"/>
          <table:table-cell table:number-columns-repeated="16376"/>
        </table:table-row>
        <table:table-row>
          <table:table-cell table:number-columns-repeated="2"/>
          <table:table-cell office:value-type="float" office:value="4162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0754"/>
          <table:table-cell office:value-type="float" office:value="61729.2"/>
          <table:table-cell table:number-columns-repeated="16376"/>
        </table:table-row>
        <table:table-row>
          <table:table-cell table:number-columns-repeated="2"/>
          <table:table-cell office:value-type="float" office:value="4162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0756"/>
          <table:table-cell office:value-type="float" office:value="44661.37"/>
          <table:table-cell table:number-columns-repeated="16376"/>
        </table:table-row>
        <table:table-row>
          <table:table-cell table:number-columns-repeated="2"/>
          <table:table-cell office:value-type="float" office:value="4162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0745"/>
          <table:table-cell office:value-type="float" office:value="238000"/>
          <table:table-cell table:number-columns-repeated="16376"/>
        </table:table-row>
        <table:table-row>
          <table:table-cell table:number-columns-repeated="2"/>
          <table:table-cell office:value-type="float" office:value="4162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0818"/>
          <table:table-cell office:value-type="float" office:value="345733.18"/>
          <table:table-cell table:number-columns-repeated="16376"/>
        </table:table-row>
        <table:table-row>
          <table:table-cell table:number-columns-repeated="2"/>
          <table:table-cell office:value-type="float" office:value="4162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0816"/>
          <table:table-cell office:value-type="float" office:value="346434.1"/>
          <table:table-cell table:number-columns-repeated="16376"/>
        </table:table-row>
        <table:table-row>
          <table:table-cell table:number-columns-repeated="2"/>
          <table:table-cell office:value-type="float" office:value="4162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0819"/>
          <table:table-cell office:value-type="float" office:value="391862.35"/>
          <table:table-cell table:number-columns-repeated="16376"/>
        </table:table-row>
        <table:table-row>
          <table:table-cell table:number-columns-repeated="2"/>
          <table:table-cell office:value-type="float" office:value="4162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0820"/>
          <table:table-cell office:value-type="float" office:value="94853.6"/>
          <table:table-cell table:number-columns-repeated="16376"/>
        </table:table-row>
        <table:table-row>
          <table:table-cell table:number-columns-repeated="2"/>
          <table:table-cell office:value-type="float" office:value="4162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0821"/>
          <table:table-cell office:value-type="float" office:value="41181.97"/>
          <table:table-cell table:number-columns-repeated="16376"/>
        </table:table-row>
        <table:table-row>
          <table:table-cell table:number-columns-repeated="2"/>
          <table:table-cell office:value-type="float" office:value="4162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0817"/>
          <table:table-cell office:value-type="float" office:value="391314.94"/>
          <table:table-cell table:number-columns-repeated="16376"/>
        </table:table-row>
        <table:table-row>
          <table:table-cell table:number-columns-repeated="2"/>
          <table:table-cell office:value-type="float" office:value="4162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00758"/>
          <table:table-cell office:value-type="float" office:value="151270.39000000001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X:/Financial%20Management/2019-2020/Home%20Office%20Schedules/Spend%20Over£25k/Summary%20Files/IOPC%20Spend%20Over%20£25k%20%20-%202013.xlsx'#Final_Version" table:style-name="ta2">
        <table:table-source xlink:href="file:///X:/Financial%20Management/2019-2020/Home%20Office%20Schedules/Spend%20Over£25k/Summary%20Files/IOPC%20Spend%20Over%20£25k%20%20-%202013.xlsx" table:table-name="Fina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3.xlsx'#Data" table:style-name="ta2">
        <table:table-source xlink:href="file:///X:/Financial%20Management/2019-2020/Home%20Office%20Schedules/Spend%20Over£25k/Summary%20Files/IOPC%20Spend%20Over%20£25k%20%20-%202013.xlsx" table:table-name="Dat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Huw Colwill</meta:initial-creator>
    <dc:creator>Otomewo Doris (Commercial)</dc:creator>
    <meta:creation-date>2019-07-10T09:39:19Z</meta:creation-date>
    <dc:date>2019-09-02T12:36:29Z</dc:date>
    <meta:user-defined meta:name="_NewReviewCycle"/>
    <meta:user-defined meta:name="_EmailSubject">IOPC Over £25k Spend</meta:user-defined>
    <meta:user-defined meta:name="_AuthorEmail">huw.colwill@policeconduct.gov.uk</meta:user-defined>
    <meta:user-defined meta:name="_AuthorEmailDisplayName">Huw Colwill</meta:user-defined>
    <meta:user-defined meta:name="_ReviewingToolsShownOnce"/>
  </office:meta>
</office:document-meta>
</file>