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8-30T00:00:00" table:style-name="ce3">
            <text:p>8/30/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0th August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75" table:style-name="ce18">
            <text:p>83,175</text:p>
          </table:table-cell>
          <table:table-cell table:style-name="ce19"/>
          <table:table-cell office:value-type="float" office:value="82904" table:style-name="ce20">
            <text:p>82,904</text:p>
          </table:table-cell>
          <table:table-cell office:value-type="float" office:value="271" table:style-name="ce18">
            <text:p>27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75" table:style-name="ce22">
            <text:p>79,375</text:p>
          </table:table-cell>
          <table:table-cell table:style-name="ce23"/>
          <table:table-cell office:value-type="float" office:value="79104" table:style-name="ce22">
            <text:p>79,104</text:p>
          </table:table-cell>
          <table:table-cell office:value-type="float" office:value="271" table:style-name="ce22">
            <text:p>27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0" table:style-name="ce18">
            <text:p>3,800</text:p>
          </table:table-cell>
          <table:table-cell table:style-name="ce23"/>
          <table:table-cell office:value-type="float" office:value="3800" table:style-name="ce22">
            <text:p>3,80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64" table:style-name="ce18">
            <text:p>85,064</text:p>
          </table:table-cell>
          <table:table-cell table:style-name="ce19"/>
          <table:table-cell office:value-type="float" office:value="84672" table:style-name="ce18">
            <text:p>84,67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90" table:style-name="ce18">
            <text:p>2,89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16" table:style-name="ce18">
            <text:p>83,116</text:p>
          </table:table-cell>
          <table:table-cell table:style-name="ce2"/>
          <table:table-cell office:value-type="float" office:value="83052" table:style-name="ce18">
            <text:p>83,05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04" table:style-name="ce40">
            <text:p>79,304</text:p>
          </table:table-cell>
          <table:table-cell table:style-name="ce2"/>
          <table:table-cell office:value-type="float" office:value="79213" table:style-name="ce41">
            <text:p>79,21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2" table:style-name="ce41">
            <text:p>3,812</text:p>
          </table:table-cell>
          <table:table-cell table:style-name="ce2"/>
          <table:table-cell office:value-type="float" office:value="3839" table:style-name="ce41">
            <text:p>3,83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81" table:style-name="ce18">
            <text:p>84,981</text:p>
          </table:table-cell>
          <table:table-cell table:style-name="ce2"/>
          <table:table-cell office:value-type="float" office:value="85743" table:style-name="ce44">
            <text:p>85,74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91" table:style-name="ce18">
            <text:p>2,891</text:p>
          </table:table-cell>
          <table:table-cell table:style-name="ce2"/>
          <table:table-cell office:value-type="float" office:value="3297" table:style-name="ce18">
            <text:p>3,29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8-30T06:56:51Z</meta:creation-date>
    <dc:date>2019-08-30T06:56:53Z</dc:date>
  </office:meta>
</office:document-meta>
</file>