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74in" fo:margin-left="0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B1" style:family="table-cell">
      <style:table-cell-properties style:vertical-align="" fo:padding="0.0694in" fo:border-left="none" fo:border-right="1pt solid #000000" fo:border-top="1pt solid #000000" fo:border-bottom="1pt solid #000000"/>
    </style:style>
    <style:style style:name="Table2.A4" style:family="table-cell">
      <style:table-cell-properties style:vertical-align="" fo:padding="0.0694in" fo:border-left="1pt solid #000000" fo:border-right="1pt solid #000000" fo:border-top="none" fo:border-bottom="1pt solid #000000"/>
    </style:style>
    <style:style style:name="Table2.B4" style:family="table-cell">
      <style:table-cell-properties style:vertical-align="" fo:padding="0.0694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style>
    <style:style style:name="P6" style:family="paragraph" style:parent-style-name="Standard" style:list-style-name="WWNum8">
      <style:paragraph-properties fo:margin-left="0.5in" fo:margin-right="0in" fo:line-height="100%" fo:text-indent="-0.25in" style:auto-text-indent="false"/>
    </style:style>
    <style:style style:name="P7" style:family="paragraph" style:parent-style-name="Standard" style:list-style-name="WWNum3">
      <style:paragraph-properties fo:margin-left="0.5in" fo:margin-right="0in" fo:line-height="100%" fo:text-indent="-0.25in" style:auto-text-indent="false"/>
    </style:style>
    <style:style style:name="P8" style:family="paragraph" style:parent-style-name="Standard" style:list-style-name="WWNum7">
      <style:paragraph-properties fo:margin-left="0.5in" fo:margin-right="0in" fo:line-height="100%" fo:text-indent="-0.25in" style:auto-text-indent="false"/>
    </style:style>
    <style:style style:name="P9" style:family="paragraph" style:parent-style-name="Standard" style:list-style-name="WWNum2">
      <style:paragraph-properties fo:margin-left="0.5in" fo:margin-right="0in" fo:line-height="100%" fo:text-indent="-0.25in" style:auto-text-indent="false"/>
    </style:style>
    <style:style style:name="P10" style:family="paragraph" style:parent-style-name="Standard" style:list-style-name="WWNum6">
      <style:paragraph-properties fo:margin-left="0.5in" fo:margin-right="0in" fo:line-height="100%" fo:text-indent="-0.25in" style:auto-text-indent="false"/>
    </style:style>
    <style:style style:name="P11" style:family="paragraph" style:parent-style-name="Standard" style:list-style-name="WWNum1">
      <style:paragraph-properties fo:margin-left="0.5in" fo:margin-right="0in" fo:line-height="100%" fo:text-indent="-0.25in" style:auto-text-indent="false"/>
    </style:style>
    <style:style style:name="P12" style:family="paragraph" style:parent-style-name="Standard" style:list-style-name="WWNum5">
      <style:paragraph-properties fo:margin-left="0.5in" fo:margin-right="0in" fo:line-height="100%" fo:text-indent="-0.25in" style:auto-text-indent="false"/>
    </style:style>
    <style:style style:name="P13" style:family="paragraph" style:parent-style-name="Standard" style:list-style-name="WWNum4">
      <style:paragraph-properties fo:margin-left="0.5in" fo:margin-right="0in" fo:line-height="100%" fo:text-indent="-0.25in" style:auto-text-indent="false"/>
    </style:style>
    <style:style style:name="P14" style:family="paragraph" style:parent-style-name="Standard">
      <style:paragraph-properties fo:margin-left="0.5in" fo:margin-right="0in" fo:line-height="100%" fo:text-indent="0in" style:auto-text-indent="false"/>
    </style:style>
    <style:style style:name="P15" style:family="paragraph" style:parent-style-name="Standard">
      <style:paragraph-properties fo:margin-left="0.5in" fo:margin-right="0in" fo:line-height="100%" fo:text-indent="0in" style:auto-text-indent="false"/>
      <style:text-properties fo:color="#ff0000" fo:font-weight="bold" style:font-weight-asian="bold"/>
    </style:style>
    <style:style style:name="P16" style:family="paragraph" style:parent-style-name="Standard">
      <style:paragraph-properties fo:margin-left="0.5in" fo:margin-right="0in" fo:line-height="100%" fo:text-indent="0in" style:auto-text-indent="false"/>
      <style:text-properties fo:font-weight="bold" style:font-weight-asian="bold"/>
    </style:style>
    <style:style style:name="P17" style:family="paragraph" style:parent-style-name="Standard">
      <style:paragraph-properties fo:margin-left="0in" fo:margin-right="0in" fo:line-height="100%" fo:text-indent="0in" style:auto-text-indent="false"/>
    </style:style>
    <style:style style:name="P18" style:family="paragraph" style:parent-style-name="Standard" style:list-style-name="WWNum7">
      <style:paragraph-properties fo:margin-left="1in" fo:margin-right="0in" fo:line-height="100%" fo:text-indent="-0.25in" style:auto-text-indent="false"/>
    </style:style>
    <style:style style:name="P19" style:family="paragraph" style:parent-style-name="Standard" style:list-style-name="WWNum4">
      <style:paragraph-properties fo:margin-left="1in" fo:margin-right="0in" fo:line-height="100%" fo:text-indent="-0.25in" style:auto-text-indent="false"/>
    </style:style>
    <style:style style:name="P20" style:family="paragraph" style:parent-style-name="Standard">
      <style:paragraph-properties fo:margin-left="1in" fo:margin-right="0in" fo:line-height="100%" fo:text-indent="0in" style:auto-text-indent="false"/>
    </style:style>
    <style:style style:name="P21" style:family="paragraph" style:parent-style-name="Standard" style:list-style-name="WWNum7">
      <style:paragraph-properties fo:margin-left="1.5in" fo:margin-right="0in" fo:line-height="100%" fo:text-indent="-0.25in" style:auto-text-indent="false"/>
    </style:style>
    <style:style style:name="P22" style:family="paragraph" style:parent-style-name="Standard">
      <style:paragraph-properties fo:margin-left="1.5in" fo:margin-right="0in" fo:line-height="100%" fo:text-indent="0in" style:auto-text-indent="false"/>
    </style:style>
    <style:style style:name="P23" style:family="paragraph" style:parent-style-name="Standard" style:master-page-name="Standard">
      <style:paragraph-properties style:page-number="1"/>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weight="bold" style:font-weight-asian="bold"/>
    </style:style>
    <style:style style:name="T8" style:family="text">
      <style:text-properties fo:color="#ff0000" fo:font-weight="bold" style:font-weight-asian="bold"/>
    </style:style>
    <style:style style:name="T9" style:family="text">
      <style:text-properties fo:color="#1155cc" style:text-underline-style="solid" style:text-underline-width="auto" style:text-underline-color="font-color" fo:font-weight="bold" style:font-weight-asian="bold"/>
    </style:style>
    <style:style style:name="T10" style:family="text">
      <style:text-properties fo:background-color="#ffffff"/>
    </style:style>
    <style:style style:name="T11" style:family="text">
      <style:text-properties style:text-underline-style="none"/>
    </style:style>
    <style:style style:name="T12" style:family="text">
      <style:text-properties fo:color="#666666"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GOV.UK Verify</text:span></text:p>
      <text:p text:style-name="Standard"><text:span text:style-name="T2">Privacy and Consumer Advisory Group (PCAG) </text:span></text:p>
      <text:p text:style-name="Standard"><text:span text:style-name="T3"><text:line-break/></text:span><text:span text:style-name="T4">Meeting date: </text:span><text:span text:style-name="T3"><text:s/>11 March 2019, 2 - 5pm<text:line-break/></text:span><text:span text:style-name="T4">Location: </text:span><text:span text:style-name="T3">GDS, White Chapel Building, 10 Whitechapel High Street, London E1</text:span><text:span text:style-name="T5"><text:line-break/></text:span><text:line-break/><text:span text:style-name="T6">MINUTES </text:span><text:line-break/></text:p>
      <table:table table:name="Table1" table:style-name="Table1">
        <table:table-column table:style-name="Table1.A" table:number-columns-repeated="2"/>
        <table:table-row table:style-name="Table1.1">
          <table:table-cell table:style-name="Table1.A1" office:value-type="string">
            <text:p text:style-name="P1"><text:span text:style-name="T7">PRESENT</text:span></text:p>
          </table:table-cell>
          <table:table-cell table:style-name="Table1.A1" office:value-type="string">
            <text:p text:style-name="P1"><text:span text:style-name="T7">APOLOGIES</text:span></text:p>
          </table:table-cell>
        </table:table-row>
        <table:table-row table:style-name="Table1.1">
          <table:table-cell table:style-name="Table1.A1" office:value-type="string">
            <text:p text:style-name="P2"><text:span text:style-name="T5">Louise Bennett, BCS (Co-chair)</text:span></text:p>
            <text:p text:style-name="P2"><text:span text:style-name="T5">Jess McEvoy, GDS<text:line-break/>​Lisa Barrett, GDS</text:span></text:p>
            <text:p text:style-name="P2"><text:span text:style-name="T5">Julian White, GDS</text:span></text:p>
            <text:p text:style-name="P2"><text:span text:style-name="T5">Annie Leith, GDS<text:line-break/>Judith Jones, ICO <text:s text:c="5"/></text:span></text:p>
            <text:p text:style-name="P2"><text:span text:style-name="T5">Debra Heaton, ICO</text:span></text:p>
            <text:p text:style-name="P2"><text:span text:style-name="T5">Chris Pounder, Amberhawk</text:span></text:p>
            <text:p text:style-name="P2"><text:span text:style-name="T5">Steve Pannifer, Consult Hyperion</text:span></text:p>
            <text:p text:style-name="P2"><text:span text:style-name="T5">Tom Fisher, Privacy International</text:span></text:p>
            <text:p text:style-name="P2"><text:span text:style-name="T5">Sam Smith, medConfidential</text:span></text:p>
          </table:table-cell>
          <table:table-cell table:style-name="Table1.A1" office:value-type="string">
            <text:p text:style-name="P2"><text:span text:style-name="T5">Edgar Whitley, London School of <text:line-break/>Economics (Co-chair)<text:line-break/>Gilad Rosner, Horizon Digital<text:line-break/>Toby Stevens, Enterprise Privacy Group<text:line-break/>Guy Herbert, NO2ID<text:line-break/>Jennifer Krueckeberg, Big Brother Watch</text:span></text:p>
          </table:table-cell>
        </table:table-row>
      </table:table>
      <text:p text:style-name="Standard"/>
      <text:p text:style-name="Standard"/>
      <text:p text:style-name="Standard"><text:line-break/><text:line-break/><text:line-break/><text:line-break/><text:line-break/><text:line-break/><text:line-break/><text:line-break/><text:line-break/><text:line-break/><text:line-break/></text:p>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4"><text:span text:style-name="T7">1.</text:span></text:p>
          </table:table-cell>
          <table:table-cell table:style-name="Table2.B1" office:value-type="string">
            <text:p text:style-name="P3"><text:span text:style-name="T7">INTRODUCTION</text:span></text:p>
            <text:p text:style-name="P3"/>
            <text:p text:style-name="P3">Louise Bennett (LB) opened the meeting, and everyone provided introductions. No conflicts of interest registered.</text:p>
            <text:p text:style-name="P3"/>
            <text:p text:style-name="P3">The minutes from January 2019 meeting were approved. </text:p>
            <text:p text:style-name="P3"><text:span text:style-name="T8">ACTION</text:span> - all missing minutes to be added to GOV.UK.</text:p>
            <text:p text:style-name="P3"/>
          </table:table-cell>
        </table:table-row>
        <table:table-row table:style-name="Table2.1">
          <table:table-cell table:style-name="Table2.A1" office:value-type="string">
            <text:p text:style-name="P4"><text:span text:style-name="T7">2.</text:span></text:p>
          </table:table-cell>
          <table:table-cell table:style-name="Table2.B1" office:value-type="string">
            <text:p text:style-name="P3"><text:span text:style-name="T7">LATEST PCAG WORK </text:span>- LB</text:p>
            <text:p text:style-name="P3"/>
            <text:list xml:id="list670052121" text:style-name="WWNum8">
              <text:list-item>
                <text:p text:style-name="P6"><text:a xlink:type="simple" xlink:href="https://blogs.gov.scot/digital/" text:style-name="ListLabel_20_73" text:visited-style-name="ListLabel_20_73"><text:span text:style-name="T9">The Scottish Government ID scheme</text:span></text:a> - Steve Pannifer (SP)</text:p>
              </text:list-item>
            </text:list>
            <text:p text:style-name="P14"/>
            <text:p text:style-name="P14">The Scottish Government published a paper for a common approach for Scottish residents to use digital identity with central government services (e.g. some aspects of social security), local authorities, and possibly some quasi-government organisations. It looks at how to give people the tools to prove their identity in a consistent way. The way service providers access the identity service also needs to be consistent and joined up. </text:p>
            <text:p text:style-name="P14"/>
            <text:p text:style-name="P14">The Scottish Government is not creating an ID card, nor do they wish to create a single government-provided digital identity system. They have set up their own expert group to provide recommendations. </text:p>
            <text:p text:style-name="P14"/>
            <text:p text:style-name="P14">Is the NHS within this scope?</text:p>
            <text:p text:style-name="P14"/>
            <text:p text:style-name="P14">Potentially within scope - depending on ongoing conversations about health as a service. The Scottish Government does not want duplicate work already undertaken - the order of magnitude is smaller than the British Government and there are resource issues. They are looking at how they can leverage that has already been undertaken e.g. has capability been developed by Verify or elsewhere in the market?</text:p>
            <text:p text:style-name="P14"/>
            <text:p text:style-name="P14">Last year, the Scottish Government undertook a discovery project, user research, service design and then also a technologically-focused exercise (with a range of approaches that could be taken for the common approach digital identity). The project concluded that there was no single compelling solution. It suggested that, at this point in time, the Scottish Government should adopt approach where they build an interface to market and gives them flexibility to work with what already exists, but that would be able to move to what is there in the future. </text:p>
            <text:p text:style-name="P14"/>
            <text:p text:style-name="P14">The Scottish Government wanted to engage the market throug<text:span text:style-name="T10">h OIX which is a group of ready made suppliers. They held a series of workshops in 2018 to ex</text:span>plain what the problem was and to explore some possible ways forward. It was used to shape a six-month project (including an OIX/alpha project), which is focused on putting together an outline business case. They undertook user research / proof of concept to explore the conceptual architecture, if it could be delivered and what the standards <text:s/>would be. Alistaire Treharne from GDS helped with this. They also wanted to look at alignment on suppliers, and identity standards (i.e. the Young Scot card could possibly be used), with face-to-face checking of identity to address customers who could not use the digital process. </text:p>
            <text:p text:style-name="P14"/>
            <text:p text:style-name="P14">The Scottish Government has been looking at existing commercial models to research the market view and to build a reality-based business case. </text:p>
            <text:p text:style-name="P15"/>
            <text:p text:style-name="P14"><text:span text:style-name="T8">ACTION</text:span> <text:span text:style-name="T7">- GDS to invite the Scottish team involved to PCAG and can send a representative to one of their relevant meetings. Edgar to be involved as he is on the expert group.</text:span></text:p>
            <text:p text:style-name="P17"/>
            <text:list xml:id="list62932059239770" text:continue-numbering="true" text:style-name="WWNum8">
              <text:list-item>
                <text:p text:style-name="P6"><text:span text:style-name="T7">Cabinet Office Debt and Fraud Board </text:span>(LB)</text:p>
              </text:list-item>
            </text:list>
            <text:p text:style-name="P14"/>
            <text:p text:style-name="P14">This is associated with data sharing for debt and fraud work. It is a large board including local and central government and other organisations). It has looked at a number of data sharing issues between local authorities and central government, which have all been pilot schemes. The Board is checking that they are collecting useable evidence from these pilots. </text:p>
            <text:p text:style-name="P17"/>
            <text:p text:style-name="P14">Judtih Jones stated that data protection impact assessments have been generally rigorous. The ICO endorses greater transparency as a whole. </text:p>
            <text:p text:style-name="P14"/>
            <text:list xml:id="list62932819476861" text:continue-numbering="true" text:style-name="WWNum8">
              <text:list-item>
                <text:p text:style-name="P6"><text:span text:style-name="T7">Tech UK White Paper: ​The Case for Digital IDs </text:span>(SP)</text:p>
              </text:list-item>
            </text:list>
            <text:p text:style-name="P14"/>
            <text:p text:style-name="P14">Spoke at the launch of this paper. He noted that TechUK is good at bringing together the wider industry and is involved in related relevant activities. </text:p>
            <text:p text:style-name="P3"/>
          </table:table-cell>
        </table:table-row>
        <table:table-row table:style-name="Table2.1">
          <table:table-cell table:style-name="Table2.A1" office:value-type="string">
            <text:p text:style-name="P4"><text:span text:style-name="T7">3.</text:span></text:p>
          </table:table-cell>
          <table:table-cell table:style-name="Table2.B1" office:value-type="string">
            <text:p text:style-name="P3"><text:span text:style-name="T7">DATA SHARING CODE OF CONDUCT PROGRESS AND ICO UPDATE </text:span>- Judith Jones, ICO (JJ) </text:p>
            <text:p text:style-name="P3"/>
            <text:list xml:id="list658780202" text:style-name="WWNum3">
              <text:list-item>
                <text:p text:style-name="P7">This work has slipped in timelines slightly due to the amount of statutory codes that came out of the Data Protection Act (DPA), but codes of conduct are sector-based codes from the General Data Protection Regulation (GDPR). </text:p>
              </text:list-item>
            </text:list>
            <text:p text:style-name="P14"/>
            <text:p text:style-name="P14">The data sharing code is built on previous code. The feedback has been good and stakeholders do not want it to be changed too much, they like checklists. However, with phase one updates, things have moved on a lot since the code was first written in 2010/11. The ICO realised that an update was needed in order for the code to be more extensive - they need to give people the confidence to share, but also need balance to ensure that it is done properly, fairly and transparently. </text:p>
            <text:p text:style-name="P14"/>
            <text:p text:style-name="P14">The previous code was aimed at the public sector, but they are now looking more at the private sector. Drafting is still underway and the ICO is happy to engage with PCAG on this - when they are ready to consult on draft, they will share it with PCAG. </text:p>
            <text:p text:style-name="P14"/>
            <text:p text:style-name="P14">With regard to timescales, the code needs to be put in front of parliament, which will be impacted by EU Exit demands on both the ICO and parliament. The ICO has had a call for views and will hold a consultation on the draft, hopefully published by summer. </text:p>
            <text:p text:style-name="P14"/>
            <text:p text:style-name="P14"><text:span text:style-name="T8">ACTION </text:span><text:span text:style-name="T12">-</text:span><text:span text:style-name="T8"> </text:span><text:span text:style-name="T7">ICO to feed back to ICO that PCAG thinks it is better to have longer consultation on draft over summer.</text:span> </text:p>
            <text:p text:style-name="P14"/>
            <text:p text:style-name="P14">The code is primarily covers data controller to data controller sharing, and contractual guidance is now out addressing the issue of suppliers. With regard to international transfers , the control of processes issues are complex. The ICO is getting more queries asking if people are controllers or processors and, as such, will likely have to put this information in the draft and signpost the contractual guidance. </text:p>
            <text:p text:style-name="P14"/>
            <text:p text:style-name="P14"><text:span text:style-name="T10">Reidentification n</text:span>eeds to be worked through with the ICO’s enforcement team, and there will be an altered note on the data sharing code to update on this. There is a possible need to update it on Article 6 Lawful Basis guidance which is about consent. However, it is difficult to replace lawful basis guidance as case law can change it rapidly. Phase 1 is about treating the code as an update and highlighting the differences to people who are used to sharing data under old legislation - the right to object has stronger emphasis on consent. The ICO is in contact with the DEA data sharing leads, but is clear that the guidance has to be independent. There are some areas where the ICO to signpost to common areas, but it will be primarily about data protection law. </text:p>
            <text:p text:style-name="P14"/>
            <text:p text:style-name="P14">LB noted that the supply chain application is very difficult to manage when developing the code of conduct. </text:p>
            <text:p text:style-name="P14"/>
          </table:table-cell>
        </table:table-row>
        <table:table-row table:style-name="Table2.1">
          <table:table-cell table:style-name="Table2.A4" office:value-type="string">
            <text:p text:style-name="P4"><text:span text:style-name="T7">4.</text:span></text:p>
          </table:table-cell>
          <table:table-cell table:style-name="Table2.B4" office:value-type="string">
            <text:p text:style-name="P3"><text:span text:style-name="T7">Update on GOV.UK Verify</text:span> - Jess McEvoy (JM)<text:line-break/></text:p>
            <text:p text:style-name="P3"><text:span text:style-name="T7">a. Verify update</text:span></text:p>
            <text:p text:style-name="P5"/>
            <text:list xml:id="list1114771384" text:style-name="WWNum7">
              <text:list-item>
                <text:p text:style-name="P8">GOV.UK Verify was previously speaking with PCAG about the 18-month plan (between now and March 2020), but in practice this is a 12-month plan. Work being undertaken is not just 12 months, but is looking at what needs to be done for March 2020 (a high-level articulation of next steps). This will focus in on three areas:</text:p>
              </text:list-item>
            </text:list>
            <text:p text:style-name="P14"/>
            <text:list xml:id="list62932496607023" text:continue-numbering="true" text:style-name="WWNum7">
              <text:list-item>
                <text:list>
                  <text:list-item>
                    <text:p text:style-name="P18">Opening up standards: This is about making sure there is a mechanism that all sectors can engage with so multiple areas can be read against one another, <text:s/>like in health and in private banks/insurance/travel. It is about not duplicating work and looking reuse where you can. This includes:</text:p>
                  </text:list-item>
                </text:list>
              </text:list-item>
            </text:list>
            <text:p text:style-name="P20"/>
            <text:list xml:id="list62932931943597" text:continue-numbering="true" text:style-name="WWNum7">
              <text:list-item>
                <text:list>
                  <text:list-item>
                    <text:list>
                      <text:list-item>
                        <text:p text:style-name="P21">Guidance for inside of government: Identity proofing. </text:p>
                      </text:list-item>
                    </text:list>
                  </text:list-item>
                </text:list>
              </text:list-item>
            </text:list>
            <text:p text:style-name="P22"/>
            <text:list xml:id="list62932160005188" text:continue-numbering="true" text:style-name="WWNum7">
              <text:list-item>
                <text:list>
                  <text:list-item>
                    <text:list>
                      <text:list-item>
                        <text:p text:style-name="P21">Private sector-facing work: For example, engaging on the pensions dashboard, engaging with banks on open banking standards. There are lots of different opinions in these spaces so it needs to have a structure that preserves security, but still gets value out of other work that is being done. It is likely to be similar to a body that can be established from different sectors and can govern the conversation. </text:p>
                      </text:list-item>
                    </text:list>
                  </text:list-item>
                </text:list>
              </text:list-item>
            </text:list>
            <text:p text:style-name="P22"/>
            <text:p text:style-name="P22">There needs to be an agreement on what is equivalence and what is unacceptable to be considered as equivalence. </text:p>
            <text:p text:style-name="P22"/>
            <text:p text:style-name="P22">This was similar to eIDAS. </text:p>
            <text:p text:style-name="P22"/>
            <text:p text:style-name="P22">You can use it as a measuring stick that you can apply other things through. The biggest part of that work is to reassure people that their needs can be met with that mechanism. </text:p>
            <text:p text:style-name="P17"/>
            <text:list xml:id="list62931433833743" text:continue-numbering="true" text:style-name="WWNum7">
              <text:list-item>
                <text:list>
                  <text:list-item>
                    <text:p text:style-name="P18">Reuse of trust: To reshare, there is not permission from data sources for reuse of trust. There is a big focus in this area - how would that work, what would it look like. </text:p>
                  </text:list-item>
                </text:list>
              </text:list-item>
            </text:list>
            <text:p text:style-name="P20"/>
            <text:p text:style-name="P20">Is this the document checker, and what are the agreed rules for attribute exchange?</text:p>
            <text:p text:style-name="P20"/>
            <text:p text:style-name="P20">Who has liability if something goes wrong?</text:p>
            <text:p text:style-name="P20"/>
            <text:p text:style-name="P20">It is to open up standards, trust, market.</text:p>
            <text:p text:style-name="P3"/>
            <text:p text:style-name="P3"><text:span text:style-name="T7">b. NAO​ investigative report into Verify </text:span></text:p>
            <text:p text:style-name="P5"/>
            <text:list xml:id="list3538785588" text:style-name="WWNum2">
              <text:list-item>
                <text:p text:style-name="P9">The main point of the report is that that Verify has not met some of its targets, and there is a financial question. It does not focus on digital identity more widely, rather than just Verify. <text:s/></text:p>
              </text:list-item>
            </text:list>
            <text:p text:style-name="P14"/>
            <text:p text:style-name="P14">If you change provider, currently you have to reverify and it is part of the reason why the system has more security. </text:p>
            <text:p text:style-name="P17"/>
            <text:p text:style-name="P14">LB noted that this was related to level of assurance 1 (LOA1).</text:p>
            <text:p text:style-name="P14"/>
            <text:p text:style-name="P14">The programmes focus is on commercial points e.g. open market, how data will work. </text:p>
            <text:p text:style-name="P14"/>
            <text:p text:style-name="P14">There are concerns more widely that the report will make Verify less attractive to government for adoption. </text:p>
            <text:p text:style-name="P14"/>
            <text:p text:style-name="P14">Want to make sure the market is developed - federated ID systems more widely, not just Verify. It to be reusable to be valuable to government and you need a scheme to do so. </text:p>
            <text:p text:style-name="P14"/>
            <text:p text:style-name="P14">LB noted that anyone who is security cleared by government has a level of assurance 2 (LOA2) equivalent. She asked why this cannot be used to give them a digital ID. JL noted that the Ministry of Defence has started this.</text:p>
            <text:p text:style-name="P14"/>
            <text:p text:style-name="P14">There was an Infrastructure and Projects Authority (IPA) review around September/October. </text:p>
            <text:p text:style-name="P14"/>
            <text:p text:style-name="P14">When does something stop being a project and becoming a service?</text:p>
            <text:p text:style-name="P17"/>
            <text:p text:style-name="P14"><text:span text:style-name="T8">ACTION </text:span><text:span text:style-name="T7">- GDS GOV.UK Verify team to look at principles / communications to individuals. Need detail on what might happen post-2020. </text:span></text:p>
            <text:p text:style-name="P16"/>
            <text:p text:style-name="P14">LB noted that the Dutch scheme has a B2B broker system, but it can also be B2C. This means it is not locked in commercially and there is a level of flexibility. </text:p>
            <text:p text:style-name="P17"/>
            <text:p text:style-name="P14">It needs a market to be able to do something. </text:p>
            <text:p text:style-name="P5"/>
            <text:p text:style-name="P3"/>
            <text:p text:style-name="P3"><text:span text:style-name="T7">c. Introduction to new SRO for Verify and Director, Digital<text:line-break/>Identity - ​Lisa Barrett (LIB)<text:line-break/></text:span></text:p>
            <text:list xml:id="list2063544276" text:style-name="WWNum6">
              <text:list-item>
                <text:p text:style-name="P10">Focus for Verify is looking at the value proposition from the IDPs. The programme needs more of a story - how do we communicate better and explain what we are doing more. </text:p>
              </text:list-item>
            </text:list>
            <text:p text:style-name="P14"/>
            <text:p text:style-name="P14">They could use this to get people signed up quickly. Also, the federated route is the right one to be taking and PCAG happy to help with this. </text:p>
            <text:p text:style-name="P14"/>
            <text:p text:style-name="P14">Conversations over the years have shown that there needs to be a gap between providers and parties - which is currently through the GDS hub. However, there might be other ways to do that and we need to look at the way the market is evolving and how to maintain principles, especially in an environment with the need for fast delivery. PCAG’s role could be a reference point on what the programme is doing. </text:p>
            <text:p text:style-name="P14"/>
            <text:p text:style-name="P14">There is a cross-department governance board. LB noted there are also risk and delivery boards. </text:p>
            <text:p text:style-name="P17"/>
            <text:p text:style-name="P14">The hub has made it seem like a GDS item, rather than act as a neutral source, and show that it’s not about GDS but about departments and customers. </text:p>
            <text:p text:style-name="P3"/>
          </table:table-cell>
        </table:table-row>
        <table:table-row table:style-name="Table2.1">
          <table:table-cell table:style-name="Table2.A4" office:value-type="string">
            <text:p text:style-name="P4"><text:span text:style-name="T7">5.</text:span></text:p>
          </table:table-cell>
          <table:table-cell table:style-name="Table2.B4" office:value-type="string">
            <text:p text:style-name="P3"><text:span text:style-name="T7">Identity proofing and verification of an individual: updated guidance<text:line-break/>discussion - </text:span>Julian White (JW)</text:p>
            <text:p text:style-name="P5"/>
            <text:list xml:id="list2542064453" text:style-name="WWNum1">
              <text:list-item>
                <text:p text:style-name="P11">The paper on the guidance was sent to PCAG members on 19 February 2019. </text:p>
              </text:list-item>
            </text:list>
            <text:p text:style-name="P14"/>
            <text:p text:style-name="P14">Previously, the team were just consolidating public sector consultation responses but they have made changes to add further detail and clarity to explain the topic better. This took longer draft and release but was sent out mid-February.</text:p>
            <text:p text:style-name="P14"/>
            <text:p text:style-name="P14">The team is now in the process of reviewing feedback about the first draft - there has been lots of feedback, but not substantive changes.</text:p>
            <text:p text:style-name="P14"><text:s/></text:p>
            <text:p text:style-name="P14">There were questions from the Scottish Government were on what meets the standard. </text:p>
            <text:p text:style-name="P14"/>
            <text:p text:style-name="P14">The team is working on guidance to interpret the guidance in each context to help people understand the quality and trust in their existing processes (e.g. what is it you currently do so you can map it to where you sit on the current assurance/confidence levels. It then asks about the service to see what type of risk you might have). </text:p>
            <text:p text:style-name="P17"/>
            <text:p text:style-name="P14">There was no information on vouching, and that there is currently no process and or information on how you can create robustness in this. JL noted that there had been previous discussion about this regarding countersignatories. </text:p>
            <text:p text:style-name="P14"/>
            <text:p text:style-name="P14">This has not yet been put in the guide as it is not based on the person who is giving the assertion. Assigning a level of trust beyond what is available may work for some services (e.g. you build the process around someone who can vouch so you can build up assurance/confidence).</text:p>
            <text:p text:style-name="P14"><text:s/></text:p>
            <text:p text:style-name="P14">This is a layering approach and although it is not unheard of, it is just a first step. There is a whole cohort of people who do not have a fixed address, but an organisation like the Department of Work and Pensions (DWP) would have information on them. As such, one would have to look at what it is you want to do - are you trying to do something digitally, or trying to create an identity for people who have never had an identity before?</text:p>
            <text:p text:style-name="P14"/>
            <text:p text:style-name="P14"><text:span text:style-name="T8">ACTION</text:span><text:span text:style-name="T7"> - GDS to provide some concrete examples (e.g. DWP/DVLA) of processes of people who are doing it well (in-person verification) to help people who have not been involved in ID systems for years. This will help with thinking on the matter. </text:span></text:p>
            <text:p text:style-name="P14"/>
            <text:p text:style-name="P14">This is similar to the Identity Sprint, for people who do not understand the whole technical process/threats. </text:p>
            <text:p text:style-name="P14"/>
            <text:p text:style-name="P14">There are two types of authority; the source that is authoritative for the evidence (passport/bank), but then also the authoritative organisations for identity (there is not one in the UK, but Sweden has an organisation that could be this).</text:p>
            <text:p text:style-name="P14"/>
            <text:p text:style-name="P14">Has there been any concern about the impact it has on people’s behaviour (e.g. paper-based requirements for a department like the Home Office)?</text:p>
            <text:p text:style-name="P14"/>
            <text:p text:style-name="P14"><text:span text:style-name="T8">ACTION </text:span><text:span text:style-name="T7">- Attribute standards as an agenda item at the next PCAG meeting (even if just discusses the general direction of travel). </text:span></text:p>
            <text:p text:style-name="P16"/>
            <text:p text:style-name="P14">Concept of data stores - your private data store, which attributes you want to release - and that there is a use case through the visa application process. Another use case that is raised is the age verification on knives being purchased - which releases an age attribute, rather than full identity. </text:p>
            <text:p text:style-name="P17"/>
            <text:p text:style-name="P14">PAS 1296:2018, the Code of Practice for Online Age Verification, is useful on this as it provides a good example of how you pass on the attributes. </text:p>
            <text:p text:style-name="P17"/>
            <text:p text:style-name="P14">This would not have to be locked into a certain thing - it is a different way to solve that problem, in theory. </text:p>
            <text:p text:style-name="P14"/>
            <text:p text:style-name="P14">There is a Tower Hamlets project on personal data stores related to tenancy agreements and letters from the local council where you can express the information to organisations electronically.</text:p>
            <text:p text:style-name="P14"/>
            <text:p text:style-name="P14">This would not work if you want to show it to people overseas. </text:p>
            <text:p text:style-name="P14"/>
            <text:p text:style-name="P14">GDS has workshop to consolidate comments on the guidance and finalise the draft, want to issue it before 23rd March, but it is TBC when it is to be published on GOV.UK. </text:p>
            <text:p text:style-name="P15"/>
            <text:p text:style-name="P14"><text:span text:style-name="T8">ACTION</text:span><text:span text:style-name="T7"> - GDS to send PCAG the link to the document when it is published. </text:span></text:p>
            <text:p text:style-name="P3"/>
          </table:table-cell>
        </table:table-row>
        <table:table-row table:style-name="Table2.1">
          <table:table-cell table:style-name="Table2.A4" office:value-type="string">
            <text:p text:style-name="P4"><text:span text:style-name="T7">6.</text:span></text:p>
          </table:table-cell>
          <table:table-cell table:style-name="Table2.B4" office:value-type="string">
            <text:p text:style-name="P3"><text:span text:style-name="T7">AOB</text:span></text:p>
            <text:p text:style-name="P3"/>
            <text:p text:style-name="P3">ICO Meeting on Authentication</text:p>
            <text:p text:style-name="P3"/>
            <text:list xml:id="list811677246" text:style-name="WWNum5">
              <text:list-item>
                <text:p text:style-name="P12">Not more developed but the ICO is happy to hold a meeting on the issue. </text:p>
              </text:list-item>
            </text:list>
            <text:p text:style-name="P3"/>
            <text:p text:style-name="P3"/>
          </table:table-cell>
        </table:table-row>
        <table:table-row table:style-name="Table2.1">
          <table:table-cell table:style-name="Table2.A4" office:value-type="string">
            <text:p text:style-name="P4"><text:span text:style-name="T7">7.</text:span></text:p>
          </table:table-cell>
          <table:table-cell table:style-name="Table2.B4" office:value-type="string">
            <text:p text:style-name="P3"><text:span text:style-name="T7">NEXT MEETING</text:span></text:p>
            <text:p text:style-name="P3"/>
            <text:list xml:id="list2510995794" text:style-name="WWNum4">
              <text:list-item>
                <text:p text:style-name="P13"><text:span text:style-name="T8">ACTION</text:span><text:span text:style-name="T7"> - GDS and chairs to confirm upcoming dates for May, July, September and November.</text:span></text:p>
              </text:list-item>
            </text:list>
            <text:p text:style-name="P14"/>
            <text:list xml:id="list62932077441231" text:continue-numbering="true" text:style-name="WWNum4">
              <text:list-item>
                <text:p text:style-name="P13"><text:span text:style-name="T8">ACTION</text:span><text:span text:style-name="T7"> - DCMS to attend an upcoming meeting to discuss data sharing. </text:span></text:p>
              </text:list-item>
            </text:list>
            <text:p text:style-name="P14"/>
            <text:list xml:id="list62932533396290" text:continue-numbering="true" text:style-name="WWNum4">
              <text:list-item>
                <text:p text:style-name="P13">Agenda:</text:p>
              </text:list-item>
            </text:list>
            <text:p text:style-name="P17"/>
            <text:list xml:id="list62932500265171" text:continue-numbering="true" text:style-name="WWNum4">
              <text:list-item>
                <text:list>
                  <text:list-item>
                    <text:p text:style-name="P19">JW will speak about attribute standards.</text:p>
                  </text:list-item>
                </text:list>
              </text:list-item>
            </text:list>
            <text:p text:style-name="P20"/>
            <text:list xml:id="list62931161402420" text:continue-numbering="true" text:style-name="WWNum4">
              <text:list-item>
                <text:list>
                  <text:list-item>
                    <text:p text:style-name="P19">Verify 2020: implications for principles going forward, future plans. PCAG wants to help make something work in the long term, hub with right characteristics. </text:p>
                  </text:list-item>
                </text:list>
              </text:list-item>
            </text:list>
            <text:p text:style-name="P17"/>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115" meta:word-count="2727" meta:character-count="15797" meta:non-whitespace-character-count="13077"/>
    <meta:generator>LibreOfficeDev/6.0.5.2$Linux_X86_64 LibreOffice_project/</meta:generator>
  </office:meta>
</office:document-meta>
</file>