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74in" fo:margin-left="0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1" style:family="table-cell">
      <style:table-cell-properties style:vertical-align="" fo:padding="0.0694in" fo:border-left="none" fo:border-right="1pt solid #000000" fo:border-top="1pt solid #000000" fo:border-bottom="1pt solid #000000"/>
    </style:style>
    <style:style style:name="Table2.A4" style:family="table-cell">
      <style:table-cell-properties style:vertical-align="" fo:padding="0.0694in" fo:border-left="1pt solid #000000" fo:border-right="1pt solid #000000" fo:border-top="none" fo:border-bottom="1pt solid #000000"/>
    </style:style>
    <style:style style:name="Table2.B4"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style>
    <style:style style:name="P6" style:family="paragraph" style:parent-style-name="Standard" style:list-style-name="WWNum6">
      <style:paragraph-properties fo:margin-left="0.5in" fo:margin-right="0in" fo:line-height="100%" fo:text-indent="-0.25in" style:auto-text-indent="false"/>
    </style:style>
    <style:style style:name="P7" style:family="paragraph" style:parent-style-name="Standard" style:list-style-name="WWNum5">
      <style:paragraph-properties fo:margin-left="0.5in" fo:margin-right="0in" fo:line-height="100%" fo:text-indent="-0.25in" style:auto-text-indent="false"/>
    </style:style>
    <style:style style:name="P8" style:family="paragraph" style:parent-style-name="Standard" style:list-style-name="WWNum1">
      <style:paragraph-properties fo:margin-left="0.5in" fo:margin-right="0in" fo:line-height="100%" fo:text-indent="-0.25in" style:auto-text-indent="false"/>
    </style:style>
    <style:style style:name="P9" style:family="paragraph" style:parent-style-name="Standard" style:list-style-name="WWNum11">
      <style:paragraph-properties fo:margin-left="0.5in" fo:margin-right="0in" fo:line-height="100%" fo:text-indent="-0.25in" style:auto-text-indent="false"/>
    </style:style>
    <style:style style:name="P10" style:family="paragraph" style:parent-style-name="Standard" style:list-style-name="WWNum13">
      <style:paragraph-properties fo:margin-left="0.5in" fo:margin-right="0in" fo:line-height="100%" fo:text-indent="-0.25in" style:auto-text-indent="false"/>
    </style:style>
    <style:style style:name="P11" style:family="paragraph" style:parent-style-name="Standard" style:list-style-name="WWNum8">
      <style:paragraph-properties fo:margin-left="0.5in" fo:margin-right="0in" fo:line-height="100%" fo:text-indent="-0.25in" style:auto-text-indent="false"/>
    </style:style>
    <style:style style:name="P12" style:family="paragraph" style:parent-style-name="Standard" style:list-style-name="WWNum7">
      <style:paragraph-properties fo:margin-left="0.5in" fo:margin-right="0in" fo:line-height="100%" fo:text-indent="-0.25in" style:auto-text-indent="false"/>
    </style:style>
    <style:style style:name="P13" style:family="paragraph" style:parent-style-name="Standard" style:list-style-name="WWNum3">
      <style:paragraph-properties fo:margin-left="0.5in" fo:margin-right="0in" fo:line-height="100%" fo:text-indent="-0.25in" style:auto-text-indent="false"/>
    </style:style>
    <style:style style:name="P14" style:family="paragraph" style:parent-style-name="Standard" style:list-style-name="WWNum12">
      <style:paragraph-properties fo:margin-left="0.5in" fo:margin-right="0in" fo:line-height="100%" fo:text-indent="-0.25in" style:auto-text-indent="false"/>
    </style:style>
    <style:style style:name="P15" style:family="paragraph" style:parent-style-name="Standard" style:list-style-name="WWNum9">
      <style:paragraph-properties fo:margin-left="0.5in" fo:margin-right="0in" fo:line-height="100%" fo:text-indent="-0.25in" style:auto-text-indent="false"/>
    </style:style>
    <style:style style:name="P16" style:family="paragraph" style:parent-style-name="Standard" style:list-style-name="WWNum10">
      <style:paragraph-properties fo:margin-left="0.5in" fo:margin-right="0in" fo:line-height="100%" fo:text-indent="-0.25in" style:auto-text-indent="false"/>
    </style:style>
    <style:style style:name="P17" style:family="paragraph" style:parent-style-name="Standard" style:list-style-name="WWNum4">
      <style:paragraph-properties fo:margin-left="0.5in" fo:margin-right="0in" fo:line-height="100%" fo:text-indent="-0.25in" style:auto-text-indent="false"/>
    </style:style>
    <style:style style:name="P18" style:family="paragraph" style:parent-style-name="Standard" style:list-style-name="WWNum2">
      <style:paragraph-properties fo:margin-left="0.5in" fo:margin-right="0in" fo:line-height="100%" fo:text-indent="-0.25in" style:auto-text-indent="false"/>
    </style:style>
    <style:style style:name="P19" style:family="paragraph" style:parent-style-name="Standard">
      <style:paragraph-properties fo:margin-left="0.5in" fo:margin-right="0in" fo:line-height="100%" fo:text-indent="0in" style:auto-text-indent="false"/>
    </style:style>
    <style:style style:name="P20" style:family="paragraph" style:parent-style-name="Standard">
      <style:paragraph-properties fo:margin-left="0.5in" fo:margin-right="0in" fo:line-height="100%" fo:text-indent="0in" style:auto-text-indent="false"/>
      <style:text-properties fo:font-weight="bold" style:font-weight-asian="bold"/>
    </style:style>
    <style:style style:name="P21" style:family="paragraph" style:parent-style-name="Standard">
      <style:paragraph-properties fo:margin-left="0in" fo:margin-right="0in" fo:line-height="100%" fo:text-indent="0in" style:auto-text-indent="false"/>
    </style:style>
    <style:style style:name="P22" style:family="paragraph" style:parent-style-name="Standard" style:list-style-name="WWNum4">
      <style:paragraph-properties fo:margin-left="1in" fo:margin-right="0in" fo:line-height="100%" fo:text-indent="-0.25in" style:auto-text-indent="false"/>
    </style:style>
    <style:style style:name="P23" style:family="paragraph" style:parent-style-name="Standard" style:master-page-name="Standard">
      <style:paragraph-properties style:page-number="1"/>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weight="bold" style:font-weight-asian="bold"/>
    </style:style>
    <style:style style:name="T8" style:family="text">
      <style:text-properties style:text-underline-style="none"/>
    </style:style>
    <style:style style:name="T9" style:family="text">
      <style:text-properties fo:color="#1155cc" style:text-underline-style="solid" style:text-underline-width="auto" style:text-underline-color="font-color"/>
    </style:style>
    <style:style style:name="T10" style:family="text">
      <style:text-properties fo:color="#222222"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GOV.UK Verify</text:span></text:p>
      <text:p text:style-name="Standard"><text:span text:style-name="T2">Privacy and Consumer Advisory Group (PCAG) </text:span></text:p>
      <text:p text:style-name="Standard"><text:span text:style-name="T3"><text:line-break/></text:span><text:span text:style-name="T4">Meeting date: </text:span><text:span text:style-name="T3"><text:s/>10 January 2019, 1 - 4pm<text:line-break/></text:span><text:span text:style-name="T4">Location: </text:span><text:span text:style-name="T3">GDS, White Chapel Building, 10 Whitechapel High Street, London E1</text:span><text:span text:style-name="T5"><text:line-break/></text:span><text:line-break/><text:span text:style-name="T6">MINUTES </text:span><text:line-break/></text:p>
      <table:table table:name="Table1" table:style-name="Table1">
        <table:table-column table:style-name="Table1.A" table:number-columns-repeated="2"/>
        <table:table-row table:style-name="Table1.1">
          <table:table-cell table:style-name="Table1.A1" office:value-type="string">
            <text:p text:style-name="P1"><text:span text:style-name="T7">PRESENT</text:span></text:p>
          </table:table-cell>
          <table:table-cell table:style-name="Table1.A1" office:value-type="string">
            <text:p text:style-name="P1"><text:span text:style-name="T7">APOLOGIES</text:span></text:p>
          </table:table-cell>
        </table:table-row>
        <table:table-row table:style-name="Table1.1">
          <table:table-cell table:style-name="Table1.A1" office:value-type="string">
            <text:p text:style-name="P2"><text:span text:style-name="T5">Jess McEvoy, GDS<text:line-break/>Lawrence Hopper, GDS</text:span></text:p>
            <text:p text:style-name="P2"><text:span text:style-name="T5">Annie Leith, GDS<text:line-break/>Edgar Whitley, London School of <text:line-break/>Economics (Co-chair)<text:line-break/>Louise Bennett, BCS (Co-chair)<text:line-break/>Judith Jones, ICO <text:s text:c="5"/></text:span></text:p>
            <text:p text:style-name="P2"><text:span text:style-name="T5">Andrew Rimmer, ICO</text:span></text:p>
          </table:table-cell>
          <table:table-cell table:style-name="Table1.A1" office:value-type="string">
            <text:p text:style-name="P2"><text:span text:style-name="T5">Chris Pounder, Amberhawk<text:line-break/>George Danezis, UCL<text:line-break/>Gilad Rosner, Horizon Digital<text:line-break/>Gus Hosein, Privacy International<text:line-break/>Sam Smith, medConfidential<text:line-break/>Toby Stevens, Enterprise Privacy Group<text:line-break/>Guy Herbert, NO2ID<text:line-break/>Steve Pannifer, Consult Hyperion<text:line-break/>Jennifer Krueckeberg, Big Brother Watch</text:span></text:p>
          </table:table-cell>
        </table:table-row>
      </table:table>
      <text:p text:style-name="Standard"/>
      <text:p text:style-name="Standard"/>
      <text:p text:style-name="Standard"><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4"><text:span text:style-name="T7">1.</text:span></text:p>
          </table:table-cell>
          <table:table-cell table:style-name="Table2.B1" office:value-type="string">
            <text:p text:style-name="P3"><text:span text:style-name="T7">INTRODUCTION</text:span></text:p>
            <text:p text:style-name="P3"/>
            <text:p text:style-name="P3">Louise Bennett (LB) and Edgar Whitley (EW) opened the meeting, and everyone provided introductions.</text:p>
            <text:p text:style-name="P3"/>
            <text:p text:style-name="P3">The minutes from October meeting were approved.</text:p>
            <text:p text:style-name="P3"/>
            <text:p text:style-name="P3">No conflicts of interest registered.</text:p>
            <text:p text:style-name="P3"/>
          </table:table-cell>
        </table:table-row>
        <table:table-row table:style-name="Table2.1">
          <table:table-cell table:style-name="Table2.A1" office:value-type="string">
            <text:p text:style-name="P4"><text:span text:style-name="T7">2.</text:span></text:p>
          </table:table-cell>
          <table:table-cell table:style-name="Table2.B1" office:value-type="string">
            <text:p text:style-name="P3"><text:span text:style-name="T7">NEW PCAG WORK </text:span>- Edgar Whitley and Louise Bennett (PCAG co-chairs)</text:p>
            <text:p text:style-name="P3"/>
            <text:list xml:id="list969932356" text:style-name="WWNum6">
              <text:list-item>
                <text:p text:style-name="P6">PCAG is keen to strengthen relationship with Department of Culture, Media and Sport on matters of data and digital policy.</text:p>
              </text:list-item>
            </text:list>
            <text:p text:style-name="P19"/>
            <text:list xml:id="list62823966704739" text:continue-numbering="true" text:style-name="WWNum6">
              <text:list-item>
                <text:p text:style-name="P6">Note that the current terms of reference for PCAG has not changed to adapt to new data sharing work - it is suitably covered by the current terms. </text:p>
              </text:list-item>
            </text:list>
            <text:p text:style-name="P19"/>
            <text:list xml:id="list62824195656561" text:continue-numbering="true" text:style-name="WWNum6">
              <text:list-item>
                <text:p text:style-name="P6">EW attended a meeting to discuss Scotland’s progress on digital identity, but won’t be able to attend the January meeting.</text:p>
              </text:list-item>
            </text:list>
            <text:p text:style-name="P19"><text:span text:style-name="T7">ACTION </text:span>- Any attendees to update PCAG on this next at next meeting.</text:p>
            <text:p text:style-name="P19"/>
            <text:p text:style-name="P19">Jess McEvoy (JM) noted that the Scottish delivery team were co-located at GDS office in December 2018. They have become involved in the standards conversation and are positive, open to what GDS had suggested and are reusing what is useful. <text:s/></text:p>
            <text:p text:style-name="P3"/>
            <text:list xml:id="list1813562809" text:style-name="WWNum5">
              <text:list-item>
                <text:p text:style-name="P7">The next meeting of the <text:a xlink:type="simple" xlink:href="https://www.google.com/url?q=https://www.gov.uk/government/publications/the-digital-economy-act-2017-debt-and-fraud-information-sharing-review-board&amp;sa=D&amp;ust=1548429121069000&amp;usg=AFQjCNGTrbD08Sip3yGg8bzohiGdh16ldA" text:style-name="ListLabel_20_118" text:visited-style-name="ListLabel_20_118"><text:span text:style-name="T9">Debt and Fraud Information Sharing Review Board</text:span></text:a> is due to meet in January. </text:p>
              </text:list-item>
            </text:list>
            <text:p text:style-name="P19"/>
            <text:list xml:id="list62824422235321" text:continue-numbering="true" text:style-name="WWNum5">
              <text:list-item>
                <text:p text:style-name="P7">LB noted the progress of the Public Service Delivery Board. </text:p>
              </text:list-item>
            </text:list>
            <text:p text:style-name="P3"/>
            <text:p text:style-name="P19">EW noted that they are working on register of data sharing agreements but it’s not yet live. ICO stated they were ensuring proper impact assessments are undertaken. LB noted that the Terms of Reference and representation are good, there is currently a sensible approach to business cases, and they are responding well to suggestions.</text:p>
            <text:p text:style-name="P21"/>
          </table:table-cell>
        </table:table-row>
        <table:table-row table:style-name="Table2.1">
          <table:table-cell table:style-name="Table2.A1" office:value-type="string">
            <text:p text:style-name="P4"><text:span text:style-name="T7">3.</text:span></text:p>
          </table:table-cell>
          <table:table-cell table:style-name="Table2.B1" office:value-type="string">
            <text:p text:style-name="P3"><text:span text:style-name="T7">ATTRIBUTE AND STANDARDS AND GPG45 REFRESH </text:span>- Julian White (GDS)</text:p>
            <text:p text:style-name="P3"/>
            <text:p text:style-name="P3">GDS has been doing a lot of work through standards documentation and specifications currently have to:</text:p>
            <text:p text:style-name="P3"/>
            <text:list xml:id="list1333495443" text:style-name="WWNum1">
              <text:list-item>
                <text:p text:style-name="P8">Make it accessible and understandable (guide, controls, risks, plain English). Guidance will be sent out for wider review and circulated for consultation at the beginning of February. </text:p>
              </text:list-item>
            </text:list>
            <text:p text:style-name="P20"/>
            <text:p text:style-name="P19"><text:span text:style-name="T7">ACTION </text:span>- Julian White (JW) will circulate this to PCAG suggesting that, even if previous versions have been read, it is best to read this as a new document. In addition to submitting feedback to the formal review, it is hoped the standards refresh can be discussed at the next meeting. </text:p>
            <text:p text:style-name="P19"/>
            <text:p text:style-name="P19">The specifications are part of the GOV.UK Verify contract - and includes things like how to use biometrics properly, robust system design, and measure what they currently do to check if they are getting enough assurance from their system.</text:p>
            <text:p text:style-name="P19"/>
            <text:p text:style-name="P19">There are now updated pages on GOV.UK on identity assurance and standards, and what impact of choosing different levels of proofing at different parts of the journey. </text:p>
            <text:p text:style-name="P19"/>
            <text:p text:style-name="P19">ISF team - our objective to have fit for purpose standards in the immediate and long-term future. <text:s/>Different sectors may need to make sense of our information and determine if their interpretation of what is needed is different to what government needs. We need to know that and understand that so we can see at what level does this operate that e.g. international vs national standard. <text:line-break/></text:p>
            <text:list xml:id="list3067668154" text:style-name="WWNum11">
              <text:list-item>
                <text:p text:style-name="P9">International - GDS is pursuing international interoperability of digital identity and has been working with US, Canada, New Zealand, and Australia. Have been spending a lot of time in Europe for eIDAS. The eIDAS peer review process continues. </text:p>
              </text:list-item>
            </text:list>
            <text:p text:style-name="P19"/>
            <text:list xml:id="list62825227979520" text:continue-numbering="true" text:style-name="WWNum11">
              <text:list-item>
                <text:p text:style-name="P9">National digital identity standards. BSI have created a working group on a code of practice for identity providers. GDS has been adding information to this, inputting what we have learnt and it is being shared with Scottish team too. </text:p>
              </text:list-item>
            </text:list>
            <text:p text:style-name="P19"/>
            <text:p text:style-name="P19">GPG43 is to be removed by NCSC so we are producing guidance on identity risk assessments and decision points to help people make more informed decisions. </text:p>
            <text:p text:style-name="P19"/>
            <text:p text:style-name="P19">Reminder that MoD have just connected to Verify. </text:p>
            <text:p text:style-name="P19"/>
            <text:p text:style-name="P19">Reminder that Verify is an implementation of GPG45. And that different types of digi ID implementation are possible and encouraged. Standards refresh aims to encourage interoperability.</text:p>
            <text:p text:style-name="P21"/>
            <text:p text:style-name="P21">There is no one universal ID scheme that can work for everything and that we need to make this explicit. However, people requiring different things stops people from working together. As such, it needs to be easy to build on the work that already been done.</text:p>
            <text:p text:style-name="P21"/>
            <text:p text:style-name="P21"><text:span text:style-name="T7">Attributes</text:span></text:p>
            <text:p text:style-name="P21"/>
            <text:list xml:id="list62824411070978" text:continue-numbering="true" text:style-name="WWNum11">
              <text:list-item>
                <text:p text:style-name="P9">Working more on attributes this quarter. This requires coordinated communications around it as common tendency to still conflate identity and eligibility. It requires more than just comms, it needs education.</text:p>
              </text:list-item>
            </text:list>
            <text:p text:style-name="P19"/>
            <text:p text:style-name="P19"><text:span text:style-name="T7">ACTION</text:span> - Julian white to share for feedback on this earlier, unless there are no substantial changes from feedback. NB. Once sent, it is not to be shared more widely than PCAG as it not public until end of January. </text:p>
            <text:p text:style-name="P3"/>
          </table:table-cell>
        </table:table-row>
        <table:table-row table:style-name="Table2.1">
          <table:table-cell table:style-name="Table2.A4" office:value-type="string">
            <text:p text:style-name="P4"><text:span text:style-name="T7">4.</text:span></text:p>
          </table:table-cell>
          <table:table-cell table:style-name="Table2.B4" office:value-type="string">
            <text:p text:style-name="P3"><text:span text:style-name="T7">UPDATE ON GOV.UK VERIFY </text:span>- Jess McEvoy (GDS)</text:p>
            <text:p text:style-name="P3"/>
            <text:list xml:id="list2410902512" text:style-name="WWNum13">
              <text:list-item>
                <text:p text:style-name="P10">Government is working together to support the creation of a digital identity market. Noted that digital identity is a priority for Department of Work and Pensions at the moment. GDS are working closely with DWP to optimise Universal Credit verification.</text:p>
              </text:list-item>
            </text:list>
            <text:p text:style-name="P3"/>
            <text:list xml:id="list3651802763" text:style-name="WWNum8">
              <text:list-item>
                <text:p text:style-name="P11">There was discussion about how to support the growth of digital ID within local authorities. </text:p>
              </text:list-item>
            </text:list>
            <text:p text:style-name="P19"/>
            <text:p text:style-name="P19">There was agreement there is a need to protect local authorities from making extensive technical investment, and suppliers need to have all the tools in their arsenal to assist and understand technical integration. There are some exceptions with some London authorities who have extra money to invest in these pilots. </text:p>
            <text:p text:style-name="P3"/>
            <text:list xml:id="list3857581964" text:style-name="WWNum7">
              <text:list-item>
                <text:p text:style-name="P12">eIDAS Notification and a brief update of the pre-Notification (peer review) process was provided. The EU opinion on the Verify scheme will be provided at the start of February. </text:p>
              </text:list-item>
            </text:list>
            <text:p text:style-name="P19"/>
            <text:list xml:id="list3000637134" text:style-name="WWNum3">
              <text:list-item>
                <text:p text:style-name="P13">Will there ever be a market for trust service providers as the ICO is currently responsible for regulating them?</text:p>
              </text:list-item>
            </text:list>
            <text:p text:style-name="P3"/>
            <text:p text:style-name="P19">It is working elsewhere, especially in the Netherlands. There is a social problem in the UK where areas have to evolve into this space e.g. law and signing mortgages.</text:p>
            <text:p text:style-name="P3"/>
          </table:table-cell>
        </table:table-row>
        <table:table-row table:style-name="Table2.1">
          <table:table-cell table:style-name="Table2.A4" office:value-type="string">
            <text:p text:style-name="P4"><text:span text:style-name="T7">5.</text:span></text:p>
          </table:table-cell>
          <table:table-cell table:style-name="Table2.B4" office:value-type="string">
            <text:p text:style-name="P3"><text:span text:style-name="T7">PRIVACY AND GDPR UPDATE</text:span> - James Ashton and Megha Jain (GDS)</text:p>
            <text:p text:style-name="P3"/>
            <text:p text:style-name="P3">Nothing for GDS to update at this session and a further update will be provided in March. </text:p>
            <text:p text:style-name="P3"/>
            <text:p text:style-name="P3">The ICO is having discussions on cookie consent. They are in the process of updating the cookie guidance and they don’t want to pre-empt this, but there is an opportunity for further discussion once this is published. </text:p>
            <text:p text:style-name="P3"/>
            <text:p text:style-name="P3"><text:span text:style-name="T7">ACTION</text:span> - Analytics work is going to be discussed at next meeting.</text:p>
            <text:p text:style-name="P3"/>
          </table:table-cell>
        </table:table-row>
        <table:table-row table:style-name="Table2.1">
          <table:table-cell table:style-name="Table2.A4" office:value-type="string">
            <text:p text:style-name="P4"><text:span text:style-name="T7">6.</text:span></text:p>
          </table:table-cell>
          <table:table-cell table:style-name="Table2.B4" office:value-type="string">
            <text:p text:style-name="P3"><text:span text:style-name="T7">AOB</text:span></text:p>
            <text:p text:style-name="P3"/>
            <text:list xml:id="list1327082961" text:style-name="WWNum12">
              <text:list-item>
                <text:p text:style-name="P14">George Danezis is stepping down from the committee. </text:p>
              </text:list-item>
              <text:list-item>
                <text:p text:style-name="P14">Gus Hosein is no longer Privacy International’s representative, and will be replaced by <text:span text:style-name="T10">Tom Fisher. </text:span></text:p>
              </text:list-item>
            </text:list>
            <text:p text:style-name="P3"/>
            <text:p text:style-name="P3"><text:span text:style-name="T7">ACTION</text:span> - PCAG members to please:</text:p>
            <text:list xml:id="list4022947035" text:style-name="WWNum9">
              <text:list-item>
                <text:p text:style-name="P15">Confirm if they still want to be involved</text:p>
              </text:list-item>
              <text:list-item>
                <text:p text:style-name="P15">Confirm if their organisation’s representative is changing</text:p>
              </text:list-item>
              <text:list-item>
                <text:p text:style-name="P15">Forward recommendations of people to the Co-Chairs that may wish to be involved going forward - both individuals and organisations, particularly in light of work with DCMS around data policy. </text:p>
              </text:list-item>
            </text:list>
            <text:p text:style-name="P3"/>
            <text:p text:style-name="P3"><text:span text:style-name="T7">ICO - Data sharing code - </text:span>Judith Jones and Andrew Rimmer</text:p>
            <text:p text:style-name="P5"/>
            <text:list xml:id="list2646767139" text:style-name="WWNum10">
              <text:list-item>
                <text:p text:style-name="P16">ICO now have to consult with people before starting work on statutory codes in the Data Protection Act.</text:p>
              </text:list-item>
            </text:list>
            <text:p text:style-name="P19"/>
            <text:p text:style-name="P19">Good range of responses from the call for views on updating the Data Sharing Code (101 in summer) - lots from the public sector but not too many civil society. <text:a xlink:type="simple" xlink:href="https://www.linkedin.com/in/vivienne-adams-65ba7318/" text:style-name="ListLabel_20_118" text:visited-style-name="ListLabel_20_118"><text:span text:style-name="T9">Vivienne Adams</text:span></text:a> (Principal Policy Advisor) is leading on it and has started drafting and planning to get it out for consultation in March. It is an 8 week consultation and updates the code in line with the new data protection laws, with case studies.</text:p>
            <text:p text:style-name="P19"/>
            <text:p text:style-name="P19">ICO wants to help people have the confidence to share data, but to do so properly and to a high standard. Integrity of data etc. is key to having effective data sharing and important to analytics and AI. </text:p>
            <text:p text:style-name="P19"/>
            <text:p text:style-name="P19">ICO needs to make sure all the various standards don’t conflict with each other - ICO, Data Economy Act codes etc. They have been advising DCMS on the legal data protection framework for EU Exit.</text:p>
            <text:p text:style-name="P19"/>
            <text:p text:style-name="P19">There are issues with international transfers following EU Exit - the ICO website has tools and information on this. They are also writing a ‘myth busting’ blog e.g. on people now thinking that new rules mean they can’t share anything.</text:p>
            <text:p text:style-name="P3"/>
            <text:p text:style-name="P3"><text:span text:style-name="T7">ACTION</text:span> - PCAG to confirm if they want to respond to this. ICO to let us know when this is open for response. </text:p>
            <text:p text:style-name="P3"/>
            <text:p text:style-name="P3"><text:span text:style-name="T7">ACTION</text:span> - to discuss in March meeting. </text:p>
            <text:p text:style-name="P3"/>
            <text:p text:style-name="P3"><text:span text:style-name="T7">Science and Technology Select Committee on digital government - </text:span>Annie Leith</text:p>
            <text:p text:style-name="P3"/>
            <text:list xml:id="list4070280782" text:style-name="WWNum4">
              <text:list-item>
                <text:p text:style-name="P17">The committee had just held their third oral evidence session (out of likely five). ICO were mentioned several times in this session - for more detail you can <text:a xlink:type="simple" xlink:href="https://www.parliament.uk/business/committees/committees-a-z/commons-select/science-and-technology-committee/inquiries/parliament-2017/digital-government-17-19/" text:style-name="ListLabel_20_118" text:visited-style-name="ListLabel_20_118"><text:span text:style-name="T9">watch the session online here</text:span></text:a>. </text:p>
              </text:list-item>
            </text:list>
            <text:p text:style-name="P21"/>
            <text:list xml:id="list62824243589183" text:continue-numbering="true" text:style-name="WWNum4">
              <text:list-item>
                <text:p text:style-name="P17">Some PCAG themes that the committee has focused on so far is data, data ethics, legacy systems and interoperability, consent, GDPR.</text:p>
              </text:list-item>
            </text:list>
            <text:p text:style-name="P19"/>
            <text:list xml:id="list62825129341901" text:continue-numbering="true" text:style-name="WWNum4">
              <text:list-item>
                <text:p text:style-name="P17">The attendees then spoke broadly about questions on biometrics:</text:p>
              </text:list-item>
            </text:list>
            <text:p text:style-name="P19"/>
            <text:list xml:id="list62824496113788" text:continue-numbering="true" text:style-name="WWNum4">
              <text:list-item>
                <text:list>
                  <text:list-item>
                    <text:p text:style-name="P22">Which type of biometrics are being mentioned? </text:p>
                  </text:list-item>
                  <text:list-item>
                    <text:p text:style-name="P22">Security - NCSC are going to be publishing guidance</text:p>
                  </text:list-item>
                  <text:list-item>
                    <text:p text:style-name="P22">Authentication for proofing - surveillance </text:p>
                  </text:list-item>
                  <text:list-item>
                    <text:p text:style-name="P22">Need to open about threshold about what is being recorded</text:p>
                  </text:list-item>
                  <text:list-item>
                    <text:p text:style-name="P22">ICO are going to investigate what is being kept on devices</text:p>
                  </text:list-item>
                  <text:list-item>
                    <text:p text:style-name="P22">Face recognition - passport for Verify onboarding process, do we trust that the data will then be removed once it’s used.</text:p>
                  </text:list-item>
                  <text:list-item>
                    <text:p text:style-name="P22">We have to move past usernames and passwords in a way that doesn’t break everything else. </text:p>
                  </text:list-item>
                </text:list>
              </text:list-item>
            </text:list>
            <text:p text:style-name="P3"/>
            <text:p text:style-name="P3"><text:span text:style-name="T7">ACTION</text:span> - Meeting for ICO and team on this on authentication. </text:p>
            <text:p text:style-name="P3"/>
          </table:table-cell>
        </table:table-row>
        <table:table-row table:style-name="Table2.1">
          <table:table-cell table:style-name="Table2.A4" office:value-type="string">
            <text:p text:style-name="P4"><text:span text:style-name="T7">7.</text:span></text:p>
          </table:table-cell>
          <table:table-cell table:style-name="Table2.B4" office:value-type="string">
            <text:p text:style-name="P3"><text:span text:style-name="T7">NEXT MEETING</text:span></text:p>
            <text:p text:style-name="P3"/>
            <text:p text:style-name="P3"><text:span text:style-name="T7">ACTION</text:span> - Meeting time change to confirm - now every 2 months and on Monday afternoon. To begin with March 2019 meeting.</text:p>
            <text:p text:style-name="P3"/>
            <text:list xml:id="list2101288531" text:style-name="WWNum2">
              <text:list-item>
                <text:p text:style-name="P18">Expectation that the next meeting will focus on broader data and digital policy with significant input from DCMS. </text:p>
              </text:list-item>
            </text:list>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7" meta:word-count="1652" meta:character-count="9785" meta:non-whitespace-character-count="8192"/>
    <meta:generator>LibreOfficeDev/6.0.5.2$Linux_X86_64 LibreOffice_project/</meta:generator>
  </office:meta>
</office:document-meta>
</file>