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3%" fo:margin-left="0.1333in">
        <style:tab-stops/>
      </style:paragraph-properties>
      <style:text-properties fo:font-size="13pt" style:font-size-asian="13pt"/>
    </style:style>
    <style:style style:name="P2" style:parent-style-name="Normal" style:family="paragraph">
      <style:paragraph-properties fo:text-align="center" fo:margin-bottom="0in" fo:line-height="103%" fo:margin-left="0.1333in">
        <style:tab-stops/>
      </style:paragraph-properties>
    </style:style>
    <style:style style:name="P3" style:parent-style-name="Normal" style:family="paragraph">
      <style:paragraph-properties fo:text-align="start" fo:margin-bottom="0.1708in" fo:line-height="103%" fo:margin-left="0.0263in">
        <style:tab-stops/>
      </style:paragraph-properties>
    </style:style>
    <style:style style:name="T4" style:parent-style-name="DefaultParagraphFont" style:family="text">
      <style:text-properties fo:font-size="13pt" style:font-size-asian="13pt"/>
    </style:style>
    <style:style style:name="T5" style:parent-style-name="DefaultParagraphFont" style:family="text">
      <style:text-properties fo:font-size="13pt" style:font-size-asian="13pt"/>
    </style:style>
    <style:style style:name="P6" style:parent-style-name="Normal" style:family="paragraph">
      <style:paragraph-properties fo:margin-left="0.0166in">
        <style:tab-stops/>
      </style:paragraph-properties>
    </style:style>
    <style:style style:name="P7" style:parent-style-name="Normal" style:family="paragraph">
      <style:paragraph-properties fo:text-align="start" fo:margin-bottom="0.1708in" fo:line-height="103%" fo:margin-left="0.0263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fo:text-align="start" fo:margin-bottom="0.1708in" fo:line-height="103%" fo:margin-left="0.0263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margin-bottom="0.218in" fo:margin-left="0.0166in" fo:margin-right="0.0534in">
        <style:tab-stops/>
      </style:paragraph-properties>
    </style:style>
    <style:style style:name="P12" style:parent-style-name="Normal" style:family="paragraph">
      <style:paragraph-properties fo:margin-left="0.0166in" fo:margin-right="0.0534in">
        <style:tab-stops/>
      </style:paragraph-properties>
    </style:style>
    <style:style style:name="P13" style:parent-style-name="Normal" style:family="paragraph">
      <style:paragraph-properties fo:text-align="start" fo:margin-bottom="0.1708in" fo:line-height="103%" fo:margin-left="0.0263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166in" fo:margin-right="0.05in">
        <style:tab-stops/>
      </style:paragraph-properties>
    </style:style>
    <style:style style:name="P16" style:parent-style-name="Normal" style:family="paragraph">
      <style:paragraph-properties fo:text-align="start" fo:margin-bottom="0.1708in" fo:line-height="103%" fo:margin-left="0.0263in">
        <style:tab-stops/>
      </style:paragraph-properties>
    </style:style>
    <style:style style:name="T17" style:parent-style-name="DefaultParagraphFont" style:family="text">
      <style:text-properties fo:font-size="13pt" style:font-size-asian="13pt"/>
    </style:style>
    <style:style style:name="P18" style:parent-style-name="Heading1" style:family="paragraph">
      <style:text-properties style:text-underline-type="none" style:text-underline-color="font-color"/>
    </style:style>
    <style:style style:name="P19" style:parent-style-name="Normal" style:family="paragraph">
      <style:paragraph-properties fo:margin-left="0.0166in">
        <style:tab-stops/>
      </style:paragraph-properties>
    </style:style>
    <style:style style:name="P20" style:parent-style-name="Normal" style:family="paragraph">
      <style:paragraph-properties fo:margin-left="0.0166in">
        <style:tab-stops/>
      </style:paragraph-properties>
    </style:style>
    <style:style style:name="P21" style:parent-style-name="Normal" style:family="paragraph">
      <style:paragraph-properties fo:text-align="start" fo:margin-bottom="0.1708in" fo:line-height="103%"/>
    </style:style>
    <style:style style:name="T22" style:parent-style-name="DefaultParagraphFont" style:family="text">
      <style:text-properties fo:font-size="13pt" style:font-size-asian="13pt"/>
    </style:style>
    <style:style style:name="P23" style:parent-style-name="Normal" style:family="paragraph">
      <style:paragraph-properties fo:text-align="start" fo:margin-bottom="0.1881in" fo:line-height="103%" fo:margin-left="0in" fo:text-indent="0in">
        <style:tab-stops/>
      </style:paragraph-properties>
    </style:style>
    <style:style style:name="T24" style:parent-style-name="DefaultParagraphFont" style:family="text">
      <style:text-properties fo:font-size="13pt" style:font-size-asian="13pt"/>
    </style:style>
    <style:style style:name="P25" style:parent-style-name="Normal" style:family="paragraph">
      <style:paragraph-properties fo:text-align="start" fo:margin-bottom="0.2333in" fo:margin-left="0in" fo:text-indent="0in">
        <style:tab-stops>
          <style:tab-stop style:type="center" style:position="1.0381in"/>
        </style:tab-stops>
      </style:paragraph-properties>
    </style:style>
    <style:style style:name="P26" style:parent-style-name="Normal" style:family="paragraph">
      <style:paragraph-properties fo:text-align="start" fo:margin-bottom="0.1708in" fo:line-height="103%" fo:margin-left="0in" fo:text-indent="0in">
        <style:tab-stops>
          <style:tab-stop style:type="center" style:position="1.7638in"/>
        </style:tab-stops>
      </style:paragraph-properties>
    </style:style>
    <style:style style:name="T27" style:parent-style-name="DefaultParagraphFont" style:family="text">
      <style:text-properties fo:font-size="13pt" style:font-size-asian="13pt"/>
    </style:style>
    <style:style style:name="T28" style:parent-style-name="DefaultParagraphFont" style:family="text">
      <style:text-properties fo:font-size="13pt" style:font-size-asian="13pt"/>
    </style:style>
    <style:style style:name="P29" style:parent-style-name="Normal" style:family="paragraph">
      <style:paragraph-properties fo:text-align="start" fo:margin-bottom="0.1708in" fo:line-height="103%"/>
    </style:style>
    <style:style style:name="T30" style:parent-style-name="DefaultParagraphFont" style:family="text">
      <style:text-properties fo:font-size="13pt" style:font-size-asian="13pt"/>
    </style:style>
    <style:style style:name="P31" style:parent-style-name="Normal" style:family="paragraph">
      <style:paragraph-properties fo:margin-bottom="1.0069in"/>
    </style:style>
    <style:style style:name="P32" style:parent-style-name="Normal" style:family="paragraph">
      <style:paragraph-properties fo:text-align="center" fo:margin-bottom="0.1902in" fo:line-height="103%" fo:margin-left="0in" fo:margin-right="0.4263in" fo:text-indent="0in">
        <style:tab-stops/>
      </style:paragraph-properties>
    </style:style>
    <style:style style:name="P33" style:parent-style-name="Normal" style:family="paragraph">
      <style:paragraph-properties fo:text-align="end" fo:margin-bottom="0in" fo:line-height="103%" fo:margin-left="0in" fo:margin-right="0.4736in" fo:text-indent="0in">
        <style:tab-stops/>
      </style:paragraph-properties>
    </style:style>
    <style:style style:name="T34" style:parent-style-name="DefaultParagraphFont" style:family="text">
      <style:text-properties fo:font-size="13pt" style:font-size-asian="13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EXPLANATORY MEMORANDUM ON THE AGREEMENT BETWEEN THE UNITED KINGDOM OF GREAT BRITAIN AND NORTHERN IRELAND AND MONTENEGRO SUPPLEMENTING THE EUROPEAN CONVENTION ON EXTRADITION 1957</text:p>
      <text:p text:style-name="P2"/>
      <text:p text:style-name="P3"><text:span text:style-name="T4">Title</text:span><text:span text:style-name="T5"><text:s/>of Treaty</text:span></text:p>
      <text:p text:style-name="P6">Agreement between the United Kingdom of Great Britain and Northern Ireland and Montenegro supplementing the European Convention on Extradition 1957</text:p>
      <text:p text:style-name="P7"><text:span text:style-name="T8">Command Paper Number: 166</text:span></text:p>
      <text:p text:style-name="P9"><text:span text:style-name="T10">Subject Matter</text:span></text:p>
      <text:p text:style-name="P11">The European Convention on Extradition 1957 ("the Convention") provides a basis for extradition between its parties, including the United Kingdom and Montenegro. Under Article 6 of the Convention, a state party has the right to refuse extradition of its own nationals. Montenegro exercises this right through domestic law, which prevents the government from extraditing Montenegrin citizens to other countries except within the framework of an international agreement.</text:p>
      <text:p text:style-name="P12"><draw:frame draw:z-index="251658240" draw:style-name="a0" draw:name="Picture 1703" text:anchor-type="paragraph" svg:x="0.71343in" svg:y="9.17754in" svg:width="0.02in" svg:height="0.02in" style:rel-width="scale" style:rel-height="scale"><draw:image xlink:href="media/image1.jpg" xlink:type="simple" xlink:show="embed" xlink:actuate="onLoad"/><svg:title/><svg:desc/></draw:frame><draw:frame draw:z-index="251659264" draw:style-name="a1" draw:name="Picture 1704" text:anchor-type="paragraph" svg:x="0.74343in" svg:y="9.17754in" svg:width="0.02in" svg:height="0.02in" style:rel-width="scale" style:rel-height="scale"><draw:image xlink:href="media/image2.jpg" xlink:type="simple" xlink:show="embed" xlink:actuate="onLoad"/><svg:title/><svg:desc/></draw:frame>The Agreement between the United Kingdom of Great Britain and Northern Ireland and Montenegro supplementing the European Convention on Extradition waives each state's right under Article 6 to refuse extradition of their own nationals to each other and sets out the conditions under which the waiver can be exercised. The agreement applies to the transit<text:s/>of nationals when extradited from a third country, as well as to extradition itself. It also sets out the procedure for the exchange of extradition requests between the two countries and the time period and territory to which the new arrangement applies.</text:p>
      <text:p text:style-name="P13"><text:span text:style-name="T14">Ministerial Responsibility</text:span></text:p>
      <text:p text:style-name="P15">The Secretary of State for the Home Department has overall responsibility for policy on judicial co-operation. The Secretary of State for Foreign and Commonwealth Affairs has overall responsibility for UK policy relating to the UK's relations with Montenegro.</text:p>
      <text:p text:style-name="P16"><text:span text:style-name="T17">Policy Considerations</text:span></text:p>
      <text:h text:style-name="P18" text:outline-level="1">General</text:h>
      <text:p text:style-name="P19">The purpose of the treaty is to provide a framework in which the Montenegrin Government can extradite its own nationals. This will expand the scope of UK activity in relation to Serious and<text:s/>Organised Crime and prevent the risk of impunity for individuals accused or convicted of criminal activity in the UK. Enhancing judicial co-operation with Montenegro, one of our important partners in the Western Balkans, will enhance our joint efforts in the ongoing<text:s/><draw:frame draw:style-name="a2" draw:name="Picture 1705" text:anchor-type="as-char" svg:x="0in" svg:y="0in" svg:width="0.01in" svg:height="0.02in" style:rel-width="scale" style:rel-height="scale"><draw:image xlink:href="media/image3.jpg" xlink:type="simple" xlink:show="embed" xlink:actuate="onLoad"/><svg:title/><svg:desc/></draw:frame>fight against organized crime and corruption.</text:p>
      <text:p text:style-name="P20"/>
      <text:soft-page-break/>
      <text:p text:style-name="P21"><text:span text:style-name="T22">Financial</text:span></text:p>
      <text:p text:style-name="Normal">The Agreement is not expected to pose any additional financial burden on the UK.</text:p>
      <text:p text:style-name="P23"><text:span text:style-name="T24">Reservations and Declarations</text:span></text:p>
      <text:p text:style-name="P25">None<text:tab/><draw:frame draw:style-name="a3" draw:name="Picture 2870" text:anchor-type="as-char" svg:x="0in" svg:y="0in" svg:width="0.01in" svg:height="0.01in" style:rel-width="scale" style:rel-height="scale"><draw:image xlink:href="media/image4.jpg" xlink:type="simple" xlink:show="embed" xlink:actuate="onLoad"/><svg:title/><svg:desc/></draw:frame></text:p>
      <text:p text:style-name="P26"><text:span text:style-name="T27">Implementation</text:span><text:span text:style-name="T28"><text:tab/></text:span><draw:frame draw:style-name="a4" draw:name="Picture 2871" text:anchor-type="as-char" svg:x="0in" svg:y="0in" svg:width="0.02in" svg:height="0.01in" style:rel-width="scale" style:rel-height="scale"><draw:image xlink:href="media/image5.jpg" xlink:type="simple" xlink:show="embed" xlink:actuate="onLoad"/><svg:title/><svg:desc/></draw:frame></text:p>
      <text:p text:style-name="Normal">Montenegro is already designated as an extradition partner under the relevant Part of the Extradition Act 2003 (Part Il). The UK already extradites British Nationals. No further implementation activity is needed by the UK Government.</text:p>
      <text:p text:style-name="P29"><text:span text:style-name="T30">Consultation</text:span></text:p>
      <text:p text:style-name="P31"><draw:frame draw:z-index="251660288" draw:style-name="a5" draw:name="Picture 8" text:anchor-type="paragraph" svg:x="2.65163in" svg:y="0.93501in" svg:width="2.54601in" svg:height="0.88493in" style:rel-width="scale" style:rel-height="scale"><draw:image xlink:href="media/image6.emf" xlink:type="simple" xlink:show="embed" xlink:actuate="onLoad"/><svg:title/><svg:desc/></draw:frame>The Agreement was negotiated on behalf of the UK by the Home<text:s/>Office and on behalf of Montenegro by officials from the Ministry of Justice. The Home Office consulted across government before negotiating the Agreement. This included discussions with the Devolved Administrations, law enforcement partners and the Foreign and Commonwealth Office.<text:s/><draw:frame draw:style-name="a6" draw:name="Picture 2872" text:anchor-type="as-char" svg:x="0in" svg:y="0in" svg:width="0.01in" svg:height="0.02in" style:rel-width="scale" style:rel-height="scale"><draw:image xlink:href="media/image7.jpg" xlink:type="simple" xlink:show="embed" xlink:actuate="onLoad"/><svg:title/><svg:desc/></draw:frame></text:p>
      <text:p text:style-name="P32"/>
      <text:p text:style-name="P33"><text:span text:style-name="T34">Minister of State for Policing and the Fire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02in" fo:margin-left="0.0263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013in" fo:line-height="95%" fo:margin-left="0.0138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9902in" fo:margin-left="0.9437in" fo:margin-bottom="1.4631in" fo:margin-right="0.9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braham Clemency (International Directorate)</meta:initial-creator>
    <dc:creator>Margaret Polk (Sensitive)</dc:creator>
    <meta:creation-date>2019-08-28T00:15:00Z</meta:creation-date>
    <dc:date>2019-08-28T00:15:00Z</dc:date>
    <meta:template xlink:href="Normal" xlink:type="simple"/>
    <meta:editing-cycles>2</meta:editing-cycles>
    <meta:editing-duration>PT60S</meta:editing-duration>
    <meta:user-defined meta:name="ContentTypeId">0x010100754E8C726DC65B478494C4CBF1797956</meta:user-defined>
    <meta:document-statistic meta:page-count="2" meta:paragraph-count="6" meta:word-count="459" meta:character-count="3072" meta:row-count="21" meta:non-whitespace-character-count="2619"/>
  </office:meta>
</office:document-meta>
</file>