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1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1" style:family="paragraph">
      <style:paragraph-properties style:contextual-spacing="false" fo:margin-bottom="0in" fo:line-height="100%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INC with Dounreay support companies as of 21 March 2023:</text:p>
      <text:p text:style-name="P3"/>
      <text:list text:style-name="LFO1" text:continue-numbering="true">
        <text:list-item>
          <text:p text:style-name="P4">Actemium Design</text:p>
        </text:list-item>
        <text:list-item>
          <text:p text:style-name="P5">Align Property Partners</text:p>
        </text:list-item>
        <text:list-item>
          <text:p text:style-name="P6">Amec Foster Wheeler Nuclear UK Limited, a Wood company</text:p>
        </text:list-item>
        <text:list-item>
          <text:p text:style-name="P7">Andrew Sykes Hire Ltd</text:p>
        </text:list-item>
        <text:list-item>
          <text:p text:style-name="P8">Ansaldo Nuclear</text:p>
        </text:list-item>
        <text:list-item>
          <text:p text:style-name="P9">Briggs Equipment UK Limited</text:p>
        </text:list-item>
        <text:list-item>
          <text:p text:style-name="P10">British<text:s/>Safety Council</text:p>
        </text:list-item>
        <text:list-item>
          <text:p text:style-name="P11">Brown and Mason Limited</text:p>
        </text:list-item>
        <text:list-item>
          <text:p text:style-name="P12">Burnstisland Fabrications Ltd</text:p>
        </text:list-item>
        <text:list-item>
          <text:p text:style-name="P13">C Spencer Limited</text:p>
        </text:list-item>
        <text:list-item>
          <text:p text:style-name="P14">Capula Limited</text:p>
        </text:list-item>
        <text:list-item>
          <text:p text:style-name="P15">Cavendish Nuclear Limited<text:s/></text:p>
        </text:list-item>
        <text:list-item>
          <text:p text:style-name="P16">Cleveland Cable Company Limited</text:p>
        </text:list-item>
        <text:list-item>
          <text:p text:style-name="P17">DOTgroup International</text:p>
        </text:list-item>
        <text:list-item>
          <text:p text:style-name="P18">Draeger Safety UK Ltd</text:p>
        </text:list-item>
        <text:list-item>
          <text:p text:style-name="P19">EnerMech Ltd</text:p>
        </text:list-item>
        <text:list-item>
          <text:p text:style-name="P20">ENGIE Fabricom UK Limited</text:p>
        </text:list-item>
        <text:list-item>
          <text:p text:style-name="P21">Frazer Nash Consulting</text:p>
        </text:list-item>
        <text:list-item>
          <text:p text:style-name="P22">Future Industrial Services Limited</text:p>
        </text:list-item>
        <text:list-item>
          <text:p text:style-name="P23">G&amp;A Barnie</text:p>
        </text:list-item>
        <text:list-item>
          <text:p text:style-name="P24">Health and Safety Executive</text:p>
        </text:list-item>
        <text:list-item>
          <text:p text:style-name="P25">Jacobs UK Limited</text:p>
        </text:list-item>
        <text:list-item>
          <text:p text:style-name="P26">James Fisher Nuclear Ltd</text:p>
        </text:list-item>
        <text:list-item>
          <text:p text:style-name="P27">Morson Human Resources Limited (t/a Morson International)</text:p>
        </text:list-item>
        <text:list-item>
          <text:p text:style-name="P28">National Nuclear Laboratory (NNL)</text:p>
        </text:list-item>
        <text:list-item>
          <text:p text:style-name="P29">Nuclear Technologies</text:p>
        </text:list-item>
        <text:list-item>
          <text:p text:style-name="P30">Nuvia Limited</text:p>
        </text:list-item>
        <text:list-item>
          <text:p text:style-name="P31">Oil States Industries UK Ltd</text:p>
        </text:list-item>
        <text:list-item>
          <text:p text:style-name="P32">ONET Technologies</text:p>
        </text:list-item>
        <text:list-item>
          <text:p text:style-name="P33">PA Consulting Services Limited</text:p>
        </text:list-item>
        <text:list-item>
          <text:p text:style-name="P34">Panelpina World Transport Ltd</text:p>
        </text:list-item>
        <text:list-item>
          <text:p text:style-name="P35">Pioneer Pump Solutions Ltd</text:p>
        </text:list-item>
        <text:list-item>
          <text:p text:style-name="P36">PPG Architectural Coatings UK Ltd</text:p>
        </text:list-item>
        <text:list-item>
          <text:p text:style-name="P37">PPS Electrical</text:p>
        </text:list-item>
        <text:list-item>
          <text:p text:style-name="P38">Protec Fire Detection Plc</text:p>
        </text:list-item>
        <text:list-item>
          <text:p text:style-name="P39">QA Ltd</text:p>
        </text:list-item>
        <text:list-item>
          <text:p text:style-name="P40">QinetiQ Limited</text:p>
        </text:list-item>
        <text:list-item>
          <text:p text:style-name="P41">Rawmarsh</text:p>
        </text:list-item>
        <text:list-item>
          <text:p text:style-name="P42">RPS Health, Safety and Risk<text:s/></text:p>
        </text:list-item>
        <text:list-item>
          <text:p text:style-name="P43">SafetyKleen12 UK Ltd</text:p>
        </text:list-item>
        <text:list-item>
          <text:p text:style-name="P44">Serco UK Ltd</text:p>
        </text:list-item>
        <text:list-item>
          <text:p text:style-name="P45">Servelec Controls</text:p>
        </text:list-item>
        <text:list-item>
          <text:p text:style-name="P46">SHEFFIELD FORGEMASTERS ENGINEERING LTD</text:p>
        </text:list-item>
        <text:list-item>
          <text:p text:style-name="P47">Shepley Engineers</text:p>
        </text:list-item>
        <text:list-item>
          <text:p text:style-name="P48">SOCOTEC UK Ltd</text:p>
        </text:list-item>
        <text:list-item>
          <text:p text:style-name="P49">Stork (Fluor Industrial Services Limited (FISL))</text:p>
        </text:list-item>
        <text:list-item>
          <text:p text:style-name="P50">The Freedom Group of Companies Limited</text:p>
        </text:list-item>
        <text:list-item>
          <text:p text:style-name="P51">Thermo Electron Manufacturing T/A Thermo Fisher Scientific<text:s/></text:p>
        </text:list-item>
        <text:list-item>
          <text:p text:style-name="P52"><text:span text:style-name="T53">Trenholme Valves Limite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17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24T12:19:00Z</meta:creation-date>
    <dc:date>2023-03-24T12:20:00Z</dc:date>
    <meta:template xlink:href="Normal" xlink:type="simple"/>
    <meta:editing-cycles>1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