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4" style:master-page-name="MP0" style:family="paragraph">
      <style:paragraph-properties fo:break-before="page"/>
      <style:text-properties style:font-name="Arial" style:font-name-complex="Arial" fo:font-size="14pt" style:font-size-asian="14pt" style:font-size-complex="14pt"/>
    </style:style>
    <style:style style:name="P2" style:parent-style-name="Normal" style:family="paragraph">
      <style:paragraph-properties fo:margin-top="0.052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TableColumn4" style:family="table-column">
      <style:table-column-properties style:column-width="2.0638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3.3472in" style:use-optimal-column-width="false"/>
    </style:style>
    <style:style style:name="Table3" style:family="table">
      <style:table-properties style:width="7.2812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color="#0B0C0C"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Hyperlink" style:family="text">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Hyperlink" style:family="text">
      <style:text-properties style:font-name="Arial" style:font-name-complex="Arial"/>
    </style:style>
    <style:style style:name="P121" style:parent-style-name="Normal" style:family="paragraph">
      <style:paragraph-properties fo:margin-bottom="0in" fo:line-height="100%"/>
      <style:text-properties style:font-name="Arial" style:font-name-complex="Arial" fo:color="#0563C1" style:text-underline-type="single" style:text-underline-style="solid" style:text-underline-width="auto" style:text-underline-mode="continuous"/>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Hyperlink" style:family="text">
      <style:text-properties style:font-name="Arial" style:font-name-complex="Arial"/>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Hyperlink" style:family="text">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52in" fo:line-height="100%" fo:margin-left="-0.0416in" fo:background-color="#FFFFFF">
        <style:tab-stops/>
      </style:paragraph-properties>
      <style:text-properties style:font-name="Arial" style:font-name-asian="Times New Roman" style:font-name-complex="Arial" fo:color="#0B0C0C"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Hyperlink"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Hyperlink" style:family="text">
      <style:text-properties style:font-name="Arial" style:font-name-complex="Arial"/>
    </style:style>
  </office:automatic-styles>
  <office:body>
    <office:text text:use-soft-page-breaks="true">
      <text:h text:style-name="P1" text:outline-level="4">Appendix: Independent examiners’ professional qualification requirements</text:h>
      <text:p text:style-name="P2">For financial years ending on or after 31 March 2015, once a charity’s income exceeds £250,000 the examiner must be a member of one of the following bodies listed in the 2011 Charities Act, as amended. Also, the examiner must be allowed by the rules of that body to undertake the role of independent examiner.<text:s/>The<text:s/>accountancy<text:s/>bodies, with their websites and links to their ‘find member’ search tools<text:s/>are<text:s/>listed below.</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Listed Body</text:p>
          </table:table-cell>
          <table:table-cell table:style-name="TableCell10">
            <text:p text:style-name="P11">Website address</text:p>
          </table:table-cell>
          <table:table-cell table:style-name="TableCell12">
            <text:p text:style-name="P13">Website ‘find member’ address</text:p>
          </table:table-cell>
        </table:table-row>
        <table:table-row table:style-name="TableRow14">
          <table:table-cell table:style-name="TableCell15">
            <text:p text:style-name="P16"><text:span text:style-name="T17">Institute of Chartered Accountants in England and Wales</text:span></text:p>
          </table:table-cell>
          <table:table-cell table:style-name="TableCell18">
            <text:p text:style-name="P19"><text:a xlink:href="https://www.icaew.com/" office:target-frame-name="_top" xlink:show="replace"><text:span text:style-name="T20">https://www.icaew.com/</text:span></text:a></text:p>
            <text:p text:style-name="P21"/>
          </table:table-cell>
          <table:table-cell table:style-name="TableCell22">
            <text:p text:style-name="P23"><text:a xlink:href="https://www.icaew.com/membership/active-members" office:target-frame-name="_top" xlink:show="replace"><text:span text:style-name="T24">https://www.icaew.com/membership/active-members</text:span></text:a></text:p>
          </table:table-cell>
        </table:table-row>
        <table:table-row table:style-name="TableRow25">
          <table:table-cell table:style-name="TableCell26">
            <text:p text:style-name="P27">Institute of Chartered Accountants of Scotland</text:p>
          </table:table-cell>
          <table:table-cell table:style-name="TableCell28">
            <text:p text:style-name="P29"><text:a xlink:href="https://www.icas.com/" office:target-frame-name="_top" xlink:show="replace"><text:span text:style-name="T30">https://www.icas.com/</text:span></text:a></text:p>
          </table:table-cell>
          <table:table-cell table:style-name="TableCell31">
            <text:p text:style-name="P32"><text:a xlink:href="https://www.icas.com/icas-membership/proof-of-membership" office:target-frame-name="_top" xlink:show="replace"><text:span text:style-name="T33">https://www.icas.com/icas-membership/proof-of-membership</text:span></text:a></text:p>
          </table:table-cell>
        </table:table-row>
        <table:table-row table:style-name="TableRow34">
          <table:table-cell table:style-name="TableCell35">
            <text:p text:style-name="P36">Institute of Chartered Accountants in Ireland</text:p>
          </table:table-cell>
          <table:table-cell table:style-name="TableCell37">
            <text:p text:style-name="P38"><text:a xlink:href="https://www.charteredaccountants.ie/" office:target-frame-name="_top" xlink:show="replace"><text:span text:style-name="T39">https://www.charteredaccountants.ie/</text:span></text:a></text:p>
          </table:table-cell>
          <table:table-cell table:style-name="TableCell40">
            <text:p text:style-name="P41"><text:a xlink:href="https://www.charteredaccountants.ie/Members" office:target-frame-name="_top" xlink:show="replace"><text:span text:style-name="T42">https://www.charteredaccountants.ie/Members</text:span></text:a></text:p>
          </table:table-cell>
        </table:table-row>
        <table:table-row table:style-name="TableRow43">
          <table:table-cell table:style-name="TableCell44">
            <text:p text:style-name="P45">Association of Chartered Certified Accountants</text:p>
          </table:table-cell>
          <table:table-cell table:style-name="TableCell46">
            <text:p text:style-name="P47"><text:a xlink:href="https://www.accaglobal.com/uk/en.html" office:target-frame-name="_top" xlink:show="replace"><text:span text:style-name="T48">https://www.accaglobal.com/uk/en.html</text:span></text:a></text:p>
          </table:table-cell>
          <table:table-cell table:style-name="TableCell49">
            <text:p text:style-name="P50"><text:a xlink:href="https://www.accaglobal.com/uk/en/member/find-an-accountant.html?isocountry=GB" office:target-frame-name="_top" xlink:show="replace"><text:span text:style-name="T51">https://www.accaglobal.com/uk/en/member/find-an-accountant.html?isocountry=GB</text:span></text:a></text:p>
          </table:table-cell>
        </table:table-row>
        <table:table-row table:style-name="TableRow52">
          <table:table-cell table:style-name="TableCell53">
            <text:p text:style-name="P54">Association of Authorised Public Accountants</text:p>
            <text:p text:style-name="P55"/>
          </table:table-cell>
          <table:table-cell table:style-name="TableCell56">
            <text:p text:style-name="P57"><text:a xlink:href="https://www.accaglobal.com/uk/en/aapa.html" office:target-frame-name="_top" xlink:show="replace"><text:span text:style-name="T58">https://www.accaglobal.com/uk/en/aapa.html</text:span></text:a></text:p>
            <text:p text:style-name="P59"/>
          </table:table-cell>
          <table:table-cell table:style-name="TableCell60">
            <text:p text:style-name="P61"><text:a xlink:href="https://www.accaglobal.com/uk/en/member/find-an-accountant.html?isocountry=GB" office:target-frame-name="_top" xlink:show="replace"><text:span text:style-name="T62">https://www.accaglobal.com/uk/en/member/find-an-accountant.html?isocountry=GB</text:span></text:a></text:p>
          </table:table-cell>
        </table:table-row>
        <table:table-row table:style-name="TableRow63">
          <table:table-cell table:style-name="TableCell64">
            <text:p text:style-name="P65">Association of Accounting Technicians</text:p>
          </table:table-cell>
          <table:table-cell table:style-name="TableCell66">
            <text:p text:style-name="P67"><text:a xlink:href="https://www.aat.org.uk/" office:target-frame-name="_top" xlink:show="replace"><text:span text:style-name="T68">https://www.aat.org.uk/</text:span></text:a></text:p>
            <text:p text:style-name="P69"/>
          </table:table-cell>
          <table:table-cell table:style-name="TableCell70">
            <text:p text:style-name="P71"><text:a xlink:href="https://www.aat.org.uk/membership" office:target-frame-name="_top" xlink:show="replace"><text:span text:style-name="T72">https://www.aat.org.uk/membership</text:span></text:a></text:p>
          </table:table-cell>
        </table:table-row>
        <table:table-row table:style-name="TableRow73">
          <table:table-cell table:style-name="TableCell74">
            <text:p text:style-name="P75">Association of International Accountants</text:p>
          </table:table-cell>
          <table:table-cell table:style-name="TableCell76">
            <text:p text:style-name="P77"><text:a xlink:href="https://www.aiaworldwide.com/" office:target-frame-name="_top" xlink:show="replace"><text:span text:style-name="T78">https://www.aiaworldwide.com/</text:span></text:a></text:p>
          </table:table-cell>
          <table:table-cell table:style-name="TableCell79">
            <text:p text:style-name="P80"><text:a xlink:href="https://www.aiaworldwide.com/find-an-international-accountant" office:target-frame-name="_top" xlink:show="replace"><text:span text:style-name="T81">https://www.aiaworldwide.com/find-an-international-accountant</text:span></text:a></text:p>
          </table:table-cell>
        </table:table-row>
        <table:table-row table:style-name="TableRow82">
          <table:table-cell table:style-name="TableCell83">
            <text:p text:style-name="P84">Chartered Institute of Management Accountants</text:p>
          </table:table-cell>
          <table:table-cell table:style-name="TableCell85">
            <text:p text:style-name="P86"><text:a xlink:href="https://www.cimaglobal.com/Our-locations/UK/" office:target-frame-name="_top" xlink:show="replace"><text:span text:style-name="T87">https://www.cimaglobal.com/Our-locations/UK/</text:span></text:a></text:p>
          </table:table-cell>
          <table:table-cell table:style-name="TableCell88">
            <text:p text:style-name="P89"><text:a xlink:href="https://www.cimaglobal.com/About-us/Find-a-CIMA-Accountant/" office:target-frame-name="_top" xlink:show="replace"><text:span text:style-name="T90">https://www.cimaglobal.com/About-us/Find-a-CIMA-Accountant/</text:span></text:a></text:p>
          </table:table-cell>
        </table:table-row>
        <table:table-row table:style-name="TableRow91">
          <table:table-cell table:style-name="TableCell92">
            <text:p text:style-name="P93">Institute of Chartered Secretaries and Administrators</text:p>
          </table:table-cell>
          <table:table-cell table:style-name="TableCell94">
            <text:p text:style-name="P95"><text:a xlink:href="https://www.icsa.org.uk/" office:target-frame-name="_top" xlink:show="replace"><text:span text:style-name="T96">https://www.icsa.org.uk/</text:span></text:a></text:p>
            <text:p text:style-name="P97"/>
          </table:table-cell>
          <table:table-cell table:style-name="TableCell98">
            <text:p text:style-name="P99"><text:a xlink:href="https://www.icsa.org.uk/directory-of-members?tabnum=2" office:target-frame-name="_top" xlink:show="replace"><text:span text:style-name="T100">https://www.icsa.org.uk/directory-of-members?tabnum=2</text:span></text:a></text:p>
          </table:table-cell>
        </table:table-row>
        <table:table-row table:style-name="TableRow101">
          <table:table-cell table:style-name="TableCell102">
            <text:p text:style-name="P103">Chartered Institute of Public Finance and Accountancy</text:p>
          </table:table-cell>
          <table:table-cell table:style-name="TableCell104">
            <text:p text:style-name="P105"><text:a xlink:href="https://www.cipfa.org/" office:target-frame-name="_top" xlink:show="replace"><text:span text:style-name="T106">https://www.cipfa.org/</text:span></text:a></text:p>
            <text:p text:style-name="P107"/>
          </table:table-cell>
          <table:table-cell table:style-name="TableCell108">
            <text:p text:style-name="P109"><text:a xlink:href="https://www.cipfa.org/members/members-directory" office:target-frame-name="_top" xlink:show="replace"><text:span text:style-name="T110">https://www.cipfa.org/members/members-directory</text:span></text:a></text:p>
            <text:p text:style-name="P111"/>
          </table:table-cell>
        </table:table-row>
        <table:table-row table:style-name="TableRow112">
          <table:table-cell table:style-name="TableCell113">
            <text:p text:style-name="P114">Association of Charity Independent Examiners</text:p>
          </table:table-cell>
          <table:table-cell table:style-name="TableCell115">
            <text:p text:style-name="P116"><text:a xlink:href="https://www.acie.org.uk/" office:target-frame-name="_top" xlink:show="replace"><text:span text:style-name="T117">https://www.acie.org.uk/</text:span></text:a></text:p>
          </table:table-cell>
          <table:table-cell table:style-name="TableCell118">
            <text:p text:style-name="P119"><text:a xlink:href="https://www.acie.org.uk/find" office:target-frame-name="_top" xlink:show="replace"><text:span text:style-name="T120">https://www.acie.org.uk/find</text:span></text:a></text:p>
            <text:p text:style-name="P121"/>
          </table:table-cell>
        </table:table-row>
        <table:table-row table:style-name="TableRow122">
          <table:table-cell table:style-name="TableCell123">
            <text:p text:style-name="P124">Institute of Financial Accountants</text:p>
          </table:table-cell>
          <table:table-cell table:style-name="TableCell125">
            <text:p text:style-name="P126"><text:a xlink:href="https://www.ifa.org.uk/" office:target-frame-name="_top" xlink:show="replace"><text:span text:style-name="T127">https://www.ifa.org.uk/</text:span></text:a></text:p>
            <text:p text:style-name="P128"/>
          </table:table-cell>
          <table:table-cell table:style-name="TableCell129">
            <text:p text:style-name="P130"><text:a xlink:href="https://www.ifa.org.uk/find-an-accountant" office:target-frame-name="_top" xlink:show="replace"><text:span text:style-name="T131">https://www.ifa.org.uk/find-an-accountant</text:span></text:a></text:p>
          </table:table-cell>
        </table:table-row>
        <table:table-row table:style-name="TableRow132">
          <table:table-cell table:style-name="TableCell133">
            <text:p text:style-name="P134">Certified Public Accountants Association</text:p>
          </table:table-cell>
          <table:table-cell table:style-name="TableCell135">
            <text:p text:style-name="P136"><text:a xlink:href="https://www.acpa.org.uk/" office:target-frame-name="_top" xlink:show="replace"><text:span text:style-name="T137">https://www.acpa.org.uk/</text:span></text:a></text:p>
          </table:table-cell>
          <table:table-cell table:style-name="TableCell138">
            <text:p text:style-name="P139"><text:a xlink:href="https://www.acpa.org.uk/membership-directory/" office:target-frame-name="_top" xlink:show="replace"><text:span text:style-name="T140">https://www.acpa.org.uk/membership-directory/</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vin Bell</meta:initial-creator>
    <dc:creator>Gavin Bell</dc:creator>
    <meta:creation-date>2019-08-23T08:54:00Z</meta:creation-date>
    <dc:date>2019-08-23T08:54:00Z</dc:date>
    <meta:template xlink:href="Normal" xlink:type="simple"/>
    <meta:editing-cycles>2</meta:editing-cycles>
    <meta:editing-duration>PT0S</meta:editing-duration>
    <meta:document-statistic meta:page-count="1" meta:paragraph-count="7" meta:word-count="554" meta:character-count="3705" meta:row-count="26" meta:non-whitespace-character-count="3158"/>
  </office:meta>
</office:document-meta>
</file>