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9-08-23T00:00:00" table:style-name="ce3">
            <text:p>8/23/2019</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23rd August 2019</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116" table:style-name="ce18">
            <text:p>83,116</text:p>
          </table:table-cell>
          <table:table-cell table:style-name="ce19"/>
          <table:table-cell office:value-type="float" office:value="82905" table:style-name="ce20">
            <text:p>82,905</text:p>
          </table:table-cell>
          <table:table-cell office:value-type="float" office:value="211" table:style-name="ce18">
            <text:p>211</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304" table:style-name="ce22">
            <text:p>79,304</text:p>
          </table:table-cell>
          <table:table-cell table:style-name="ce23"/>
          <table:table-cell office:value-type="float" office:value="79093" table:style-name="ce22">
            <text:p>79,093</text:p>
          </table:table-cell>
          <table:table-cell office:value-type="float" office:value="211" table:style-name="ce22">
            <text:p>211</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12" table:style-name="ce18">
            <text:p>3,812</text:p>
          </table:table-cell>
          <table:table-cell table:style-name="ce23"/>
          <table:table-cell office:value-type="float" office:value="3812" table:style-name="ce22">
            <text:p>3,812</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4981" table:style-name="ce18">
            <text:p>84,981</text:p>
          </table:table-cell>
          <table:table-cell table:style-name="ce19"/>
          <table:table-cell office:value-type="float" office:value="84589" table:style-name="ce18">
            <text:p>84,589</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891" table:style-name="ce18">
            <text:p>2,891</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136" table:style-name="ce18">
            <text:p>83,136</text:p>
          </table:table-cell>
          <table:table-cell table:style-name="ce2"/>
          <table:table-cell office:value-type="float" office:value="83064" table:style-name="ce18">
            <text:p>83,064</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301" table:style-name="ce40">
            <text:p>79,301</text:p>
          </table:table-cell>
          <table:table-cell table:style-name="ce2"/>
          <table:table-cell office:value-type="float" office:value="79263" table:style-name="ce41">
            <text:p>79,263</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35" table:style-name="ce41">
            <text:p>3,835</text:p>
          </table:table-cell>
          <table:table-cell table:style-name="ce2"/>
          <table:table-cell office:value-type="float" office:value="3801" table:style-name="ce41">
            <text:p>3,801</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164" table:style-name="ce18">
            <text:p>85,164</text:p>
          </table:table-cell>
          <table:table-cell table:style-name="ce2"/>
          <table:table-cell office:value-type="float" office:value="85854" table:style-name="ce44">
            <text:p>85,854</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898" table:style-name="ce18">
            <text:p>2,898</text:p>
          </table:table-cell>
          <table:table-cell table:style-name="ce2"/>
          <table:table-cell office:value-type="float" office:value="3290" table:style-name="ce18">
            <text:p>3,290</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9-08-23T07:18:07Z</meta:creation-date>
    <dc:date>2019-08-23T07:18:09Z</dc:date>
  </office:meta>
</office:document-meta>
</file>