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4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" style:parent-style-name="Normal" style:family="paragraph">
      <style:text-properties style:font-name="Arial" style:font-name-complex="Arial" style:language-asian="en" style:country-asian="GB"/>
    </style:style>
    <style:style style:name="P8" style:parent-style-name="NoSpacing" style:family="paragraph">
      <style:text-properties style:font-name="Arial" style:font-name-complex="Arial" fo:font-weight="bold" style:font-weight-asian="bold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Spacing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P12" style:parent-style-name="NoSpacing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14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T15" style:parent-style-name="DefaultParagraphFont" style:family="text">
      <style:text-properties style:font-name="Arial" style:font-name-complex="Arial" style:language-asian="en" style:country-asian="US"/>
    </style:style>
    <style:style style:name="P16" style:parent-style-name="NoSpacing" style:family="paragraph">
      <style:text-properties style:font-name="Arial" style:font-name-complex="Arial" fo:font-weight="bold" style:font-weight-asian="bold"/>
    </style:style>
    <style:style style:name="P17" style:parent-style-name="NoSpacing" style:family="paragraph">
      <style:text-properties style:font-name="Arial" style:font-name-complex="Arial" fo:font-weight="bold" style:font-weight-asian="bold"/>
    </style:style>
    <style:style style:name="P1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style:vertical-align="auto" fo:margin-bottom="0in" fo:line-height="100%"/>
      <style:text-properties fo:hyphenate="true"/>
    </style:style>
    <style:style style:name="T28" style:parent-style-name="DefaultParagraphFont" style:family="text">
      <style:text-properties style:font-name="Arial" style:font-name-complex="Arial" style:font-size-complex="12pt"/>
    </style:style>
    <style:style style:name="P29" style:parent-style-name="Normal" style:family="paragraph">
      <style:paragraph-properties style:vertical-align="auto" fo:margin-bottom="0in" fo:line-height="100%"/>
      <style:text-properties style:font-name="Arial" style:font-name-complex="Arial" style:font-size-complex="12pt" fo:hyphenate="true"/>
    </style:style>
    <style:style style:name="P30" style:parent-style-name="Normal" style:family="paragraph">
      <style:paragraph-properties style:vertical-align="auto" fo:margin-bottom="0in" fo:line-height="100%"/>
      <style:text-properties style:font-name="Arial" style:font-name-complex="Arial" style:font-size-complex="12pt" fo:hyphenate="true"/>
    </style:style>
    <style:style style:name="P31" style:parent-style-name="Normal" style:family="paragraph">
      <style:paragraph-properties style:vertical-align="auto" fo:margin-bottom="0in" fo:line-height="100%"/>
      <style:text-properties style:font-name="Arial" style:font-name-complex="Arial" style:font-size-complex="12pt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="Arial" style:font-name-complex="Arial" style:font-size-complex="12pt" fo:hyphenate="true"/>
    </style:style>
    <style:style style:name="P33" style:parent-style-name="Normal" style:family="paragraph">
      <style:paragraph-properties style:vertical-align="auto" fo:margin-bottom="0in" fo:line-height="100%"/>
      <style:text-properties style:font-name="Arial" style:font-name-complex="Arial" style:font-size-complex="12pt" fo:hyphenate="true"/>
    </style:style>
    <style:style style:name="P34" style:parent-style-name="Normal" style:family="paragraph">
      <style:paragraph-properties style:vertical-align="auto" fo:margin-bottom="0in" fo:line-height="100%"/>
      <style:text-properties style:font-name="Arial" style:font-name-complex="Arial" style:font-size-complex="12pt" fo:hyphenate="true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38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39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40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41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42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43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44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45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DefaultParagraphFont" style:family="text">
      <style:text-properties style:font-name="Arial" style:font-name-complex="Arial" style:font-weight-complex="bold" style:font-style-complex="italic" fo:language="pt" fo:country="PT"/>
    </style:style>
    <style:style style:name="T48" style:parent-style-name="DefaultParagraphFont" style:family="text">
      <style:text-properties style:font-name="Arial" style:font-name-complex="Arial" fo:language="pt" fo:country="PT"/>
    </style:style>
    <style:style style:name="T49" style:parent-style-name="DefaultParagraphFont" style:family="text">
      <style:text-properties style:font-name="Arial" style:font-name-complex="Arial" style:font-weight-complex="bold" style:font-style-complex="italic" fo:language="pt" fo:country="PT"/>
    </style:style>
    <style:style style:name="P50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52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53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54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55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56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57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58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60" style:parent-style-name="Normal" style:family="paragraph">
      <style:paragraph-properties style:vertical-align="auto" fo:margin-bottom="0in" fo:line-height="100%"/>
      <style:text-properties style:font-name="Arial" style:font-name-complex="Arial" fo:color="#FF0000" fo:hyphenate="true"/>
    </style:style>
    <style:style style:name="P61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62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63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64" style:parent-style-name="NoSpacing" style:family="paragraph">
      <style:text-properties style:font-name="Arial" style:font-name-complex="Arial"/>
    </style:style>
    <style:style style:name="P65" style:parent-style-name="NoSpacing" style:family="paragraph">
      <style:text-properties style:font-name="Arial" style:font-name-complex="Arial"/>
    </style:style>
    <style:style style:name="P66" style:parent-style-name="NoSpacing" style:family="paragraph">
      <style:text-properties style:font-name="Arial" style:font-name-complex="Arial"/>
    </style:style>
    <style:style style:name="P67" style:parent-style-name="NoSpacing" style:family="paragraph">
      <style:paragraph-properties fo:margin-bottom="0.1666in"/>
      <style:text-properties style:font-name="Arial" style:font-name-complex="Arial"/>
    </style:style>
    <style:style style:name="P68" style:parent-style-name="Normal" style:family="paragraph">
      <style:paragraph-properties style:vertical-align="auto" fo:margin-bottom="0in" fo:line-height="100%"/>
      <style:text-properties style:font-name="Arial" fo:font-size="12pt" style:font-size-asian="12pt" fo:hyphenate="true"/>
    </style:style>
    <style:style style:name="P69" style:parent-style-name="Normal" style:family="paragraph">
      <style:paragraph-properties style:vertical-align="auto" fo:margin-bottom="0in" fo:line-height="100%"/>
      <style:text-properties style:font-name="Arial" fo:font-size="12pt" style:font-size-asian="12pt" fo:hyphenate="true"/>
    </style:style>
    <style:style style:name="P70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71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72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73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asian="Times New Roman" style:font-name-complex="Arial" fo:font-weight="bold" style:font-weight-asian="bold"/>
    </style:style>
    <style:style style:name="P76" style:parent-style-name="NoSpacing" style:family="paragraph">
      <style:text-properties style:font-name="Arial" style:font-name-asian="Times New Roman" style:font-name-complex="Arial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Spacing" style:family="paragraph">
      <style:text-properties style:font-name="Arial" style:font-name-complex="Arial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Spacing" style:family="paragraph">
      <style:text-properties style:font-name="Arial" style:font-name-complex="Arial"/>
    </style:style>
    <style:style style:name="P102" style:parent-style-name="NoSpacing" style:family="paragraph">
      <style:text-properties style:font-name="Arial" style:font-name-complex="Arial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T106" style:parent-style-name="DefaultParagraphFont" style:family="text">
      <style:text-properties style:font-name="Arial" style:font-name-asian="Times New Roman" style:font-name-complex="Arial"/>
    </style:style>
    <style:style style:name="T107" style:parent-style-name="DefaultParagraphFont" style:family="text">
      <style:text-properties style:font-name="Arial" style:font-name-asian="Arial Narrow" style:font-name-complex="Arial"/>
    </style:style>
    <style:style style:name="P108" style:parent-style-name="NoSpacing" style:family="paragraph">
      <style:text-properties style:font-name="Arial" style:font-name-asian="Arial Narrow" style:font-name-complex="Arial"/>
    </style:style>
    <style:style style:name="P109" style:parent-style-name="NoSpacing" style:family="paragraph">
      <style:text-properties style:font-name="Arial" style:font-name-asian="Arial Narrow" style:font-name-complex="Arial"/>
    </style:style>
    <style:style style:name="T110" style:parent-style-name="DefaultParagraphFont" style:family="text">
      <style:text-properties style:font-name="Arial" style:font-name-asian="Arial Narrow" style:font-name-complex="Arial"/>
    </style:style>
    <style:style style:name="T111" style:parent-style-name="DefaultParagraphFont" style:family="text">
      <style:text-properties style:font-name="Arial" style:font-name-asian="Arial Narrow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asian="Arial Narrow" style:font-name-complex="Arial"/>
    </style:style>
    <style:style style:name="T113" style:parent-style-name="DefaultParagraphFont" style:family="text">
      <style:text-properties style:font-name="Arial" style:font-name-asian="Arial Narrow" style:font-name-complex="Arial" fo:font-weight="bold" style:font-weight-asian="bold"/>
    </style:style>
    <style:style style:name="P114" style:parent-style-name="NoSpacing" style:family="paragraph">
      <style:text-properties style:font-name="Arial" style:font-name-asian="Arial Narrow" style:font-name-complex="Arial"/>
    </style:style>
    <style:style style:name="T115" style:parent-style-name="DefaultParagraphFont" style:family="text">
      <style:text-properties style:font-name="Arial" style:font-name-asian="Arial Narrow" style:font-name-complex="Arial"/>
    </style:style>
    <style:style style:name="T116" style:parent-style-name="DefaultParagraphFont" style:family="text">
      <style:text-properties style:font-name="Arial" style:font-name-asian="Arial Narrow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P118" style:parent-style-name="NoSpacing" style:family="paragraph">
      <style:text-properties style:font-name="Arial" style:font-name-complex="Arial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 fo:language="es" fo:country="ES"/>
    </style:style>
    <style:style style:name="P122" style:parent-style-name="NoSpacing" style:family="paragraph">
      <style:text-properties style:font-name="Arial" style:font-name-complex="Arial" fo:language="es" fo:country="ES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Spacing" style:family="paragraph">
      <style:text-properties style:font-name="Arial" style:font-name-complex="Arial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Spacing" style:family="paragraph">
      <style:text-properties style:font-name="Arial" style:font-name-complex="Arial"/>
    </style:style>
    <style:style style:name="P132" style:parent-style-name="NoSpacing" style:family="paragraph">
      <style:text-properties style:font-name="Arial" style:font-name-complex="Arial"/>
    </style:style>
    <style:style style:name="P133" style:parent-style-name="NoSpacing" style:family="paragraph">
      <style:text-properties style:font-name="Arial" style:font-name-complex="Arial"/>
    </style:style>
    <style:style style:name="P134" style:parent-style-name="NoSpacing" style:family="paragraph">
      <style:text-properties style:font-name="Arial" style:font-name-complex="Arial"/>
    </style:style>
    <style:style style:name="P135" style:parent-style-name="NoSpacing" style:family="paragraph">
      <style:text-properties style:font-name="Arial" style:font-name-complex="Arial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42" style:parent-style-name="Normal" style:family="paragraph">
      <style:paragraph-properties style:vertical-align="auto" fo:margin-bottom="0in" fo:line-height="100%"/>
      <style:text-properties fo:hyphenate="true"/>
    </style:style>
    <style:style style:name="T14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44" style:parent-style-name="DefaultParagraphFont" style:family="text">
      <style:text-properties style:font-name="Arial" style:font-name-asian="Times New Roman" style:font-name-complex="Arial" style:font-weight-complex="bold" style:language-asian="en" style:country-asian="GB"/>
    </style:style>
    <style:style style:name="P14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4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4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4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4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53" style:parent-style-name="NoSpacing" style:family="paragraph">
      <style:text-properties style:font-name="Arial" style:font-name-complex="Arial"/>
    </style:style>
    <style:style style:name="P154" style:parent-style-name="NoSpacing" style:family="paragraph">
      <style:text-properties style:font-name="Arial" style:font-name-complex="Arial"/>
    </style:style>
    <style:style style:name="P155" style:parent-style-name="NoSpacing" style:family="paragraph">
      <style:text-properties style:font-name="Arial" style:font-name-complex="Arial"/>
    </style:style>
    <style:style style:name="P156" style:parent-style-name="NoSpacing" style:family="paragraph">
      <style:text-properties style:font-name="Arial" style:font-name-complex="Arial"/>
    </style:style>
    <style:style style:name="P157" style:parent-style-name="NoSpacing" style:family="paragraph">
      <style:paragraph-properties fo:margin-top="0.1666in" fo:margin-bottom="0.1666in"/>
      <style:text-properties style:font-name="Arial" style:font-name-complex="Arial" fo:font-weight="bold" style:font-weight-asian="bold"/>
    </style:style>
    <style:style style:name="P158" style:parent-style-name="NoSpacing" style:family="paragraph">
      <style:text-properties style:font-name="Arial" style:font-name-complex="Arial"/>
    </style:style>
    <style:style style:name="P159" style:parent-style-name="NoSpacing" style:family="paragraph">
      <style:text-properties style:font-name="Arial" style:font-name-complex="Arial"/>
    </style:style>
    <style:style style:name="P160" style:parent-style-name="NoSpacing" style:family="paragraph">
      <style:text-properties style:font-name="Arial" style:font-name-complex="Arial"/>
    </style:style>
    <style:style style:name="P161" style:parent-style-name="NoSpacing" style:family="paragraph">
      <style:text-properties style:font-name="Arial" style:font-name-complex="Arial"/>
    </style:style>
    <style:style style:name="P162" style:parent-style-name="NoSpacing" style:family="paragraph">
      <style:text-properties style:font-name="Arial" style:font-name-complex="Arial"/>
    </style:style>
    <style:style style:name="P163" style:parent-style-name="NoSpacing" style:family="paragraph">
      <style:text-properties style:font-name="Arial" style:font-name-complex="Arial"/>
    </style:style>
    <style:style style:name="P164" style:parent-style-name="NoSpacing" style:family="paragraph">
      <style:text-properties style:font-name="Arial" style:font-name-complex="Arial"/>
    </style:style>
    <style:style style:name="P165" style:parent-style-name="NoSpacing" style:family="paragraph">
      <style:text-properties style:font-name="Arial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Spacing" style:family="paragraph">
      <style:text-properties style:font-name="Arial" style:font-name-complex="Arial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/>
    </style:style>
    <style:style style:name="P171" style:parent-style-name="NoSpacing" style:family="paragraph">
      <style:text-properties style:font-name="Arial" style:font-name-complex="Arial"/>
    </style:style>
    <style:style style:name="P172" style:parent-style-name="NoSpacing" style:family="paragraph">
      <style:text-properties style:font-name="Arial" style:font-name-complex="Arial"/>
    </style:style>
    <style:style style:name="P173" style:parent-style-name="NoSpacing" style:family="paragraph">
      <style:text-properties style:font-name="Arial" style:font-name-complex="Arial"/>
    </style:style>
    <style:style style:name="P174" style:parent-style-name="NoSpacing" style:family="paragraph">
      <style:text-properties style:font-name="Arial" style:font-name-complex="Arial"/>
    </style:style>
    <style:style style:name="P175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176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T177" style:parent-style-name="DefaultParagraphFont" style:family="text">
      <style:text-properties style:font-name="Arial" style:font-name-asian="Times New Roman" style:font-name-complex="Arial" fo:font-size="12pt" style:font-size-asian="12pt" style:font-size-complex="10pt"/>
    </style:style>
    <style:style style:name="T178" style:parent-style-name="DefaultParagraphFont" style:family="text">
      <style:text-properties style:font-name="Arial" style:font-name-asian="Arial Narrow" style:font-name-complex="Arial" fo:font-size="12pt" style:font-size-asian="12pt" style:font-size-complex="10pt"/>
    </style:style>
    <style:style style:name="P179" style:parent-style-name="NoSpacing" style:family="paragraph">
      <style:text-properties style:font-name="Arial" style:font-name-complex="Arial"/>
    </style:style>
    <style:style style:name="P180" style:parent-style-name="NoSpacing" style:family="paragraph">
      <style:text-properties style:font-name="Arial" style:font-name-complex="Arial"/>
    </style:style>
    <style:style style:name="P181" style:parent-style-name="NoSpacing" style:family="paragraph">
      <style:text-properties style:font-name="Arial" style:font-name-complex="Arial"/>
    </style:style>
    <style:style style:name="P182" style:parent-style-name="NoSpacing" style:family="paragraph">
      <style:text-properties style:font-name="Arial" style:font-name-complex="Arial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rmal" style:family="paragraph">
      <style:paragraph-properties style:vertical-align="auto" fo:margin-bottom="0in" fo:line-height="100%"/>
      <style:text-properties style:font-name="Arial" style:font-name-asian="Arial Narrow" style:font-name-complex="Arial" fo:hyphenate="true"/>
    </style:style>
    <style:style style:name="P185" style:parent-style-name="Normal" style:family="paragraph">
      <style:paragraph-properties style:vertical-align="auto" fo:margin-bottom="0in" fo:line-height="100%"/>
      <style:text-properties style:font-name="Arial" style:font-name-asian="Arial Narrow" style:font-name-complex="Arial" fo:hyphenate="true"/>
    </style:style>
    <style:style style:name="P186" style:parent-style-name="Normal" style:family="paragraph">
      <style:paragraph-properties style:vertical-align="auto" fo:margin-bottom="0in" fo:line-height="100%"/>
      <style:text-properties style:font-name="Arial" style:font-name-asian="Arial Narrow" style:font-name-complex="Arial" fo:hyphenate="true"/>
    </style:style>
    <style:style style:name="P187" style:parent-style-name="NoSpacing" style:family="paragraph">
      <style:text-properties style:font-name="Arial" style:font-name-complex="Arial"/>
    </style:style>
    <style:style style:name="P188" style:parent-style-name="NoSpacing" style:family="paragraph">
      <style:text-properties style:font-name="Arial" style:font-name-complex="Arial"/>
    </style:style>
    <style:style style:name="P189" style:parent-style-name="NoSpacing" style:family="paragraph">
      <style:text-properties style:font-name="Arial" style:font-name-complex="Arial"/>
    </style:style>
    <style:style style:name="P190" style:parent-style-name="NoSpacing" style:family="paragraph">
      <style:text-properties style:font-name="Arial" style:font-name-complex="Arial"/>
    </style:style>
    <style:style style:name="P191" style:parent-style-name="NoSpacing" style:family="paragraph">
      <style:text-properties style:font-name="Arial" style:font-name-complex="Arial"/>
    </style:style>
    <style:style style:name="P192" style:parent-style-name="NoSpacing" style:family="paragraph">
      <style:text-properties style:font-name="Arial" style:font-name-complex="Arial"/>
    </style:style>
    <style:style style:name="P193" style:parent-style-name="NoSpacing" style:family="paragraph">
      <style:text-properties style:font-name="Arial" style:font-name-complex="Arial"/>
    </style:style>
    <style:style style:name="P194" style:parent-style-name="NoSpacing" style:family="paragraph">
      <style:text-properties style:font-name="Arial" style:font-name-complex="Arial"/>
    </style:style>
    <style:style style:name="P195" style:parent-style-name="NoSpacing" style:family="paragraph">
      <style:text-properties style:font-name="Arial" style:font-name-complex="Arial"/>
    </style:style>
    <style:style style:name="P196" style:parent-style-name="NoSpacing" style:family="paragraph">
      <style:text-properties style:font-name="Arial" style:font-name-complex="Arial"/>
    </style:style>
    <style:style style:name="P197" style:parent-style-name="NoSpacing" style:family="paragraph">
      <style:text-properties style:font-name="Arial" style:font-name-complex="Arial"/>
    </style:style>
    <style:style style:name="P198" style:parent-style-name="NoSpacing" style:family="paragraph">
      <style:text-properties style:font-name="Arial" style:font-name-complex="Arial"/>
    </style:style>
    <style:style style:name="P199" style:parent-style-name="NoSpacing" style:family="paragraph">
      <style:text-properties style:font-name="Arial" style:font-name-complex="Arial"/>
    </style:style>
    <style:style style:name="P200" style:parent-style-name="NoSpacing" style:family="paragraph">
      <style:text-properties style:font-name="Arial" style:font-name-complex="Arial"/>
    </style:style>
    <style:style style:name="P201" style:parent-style-name="NoSpacing" style:family="paragraph">
      <style:text-properties style:font-name="Arial" style:font-name-complex="Arial"/>
    </style:style>
    <style:style style:name="P202" style:parent-style-name="NoSpacing" style:family="paragraph">
      <style:text-properties style:font-name="Arial" style:font-name-complex="Arial"/>
    </style:style>
    <style:style style:name="P203" style:parent-style-name="NoSpacing" style:family="paragraph">
      <style:text-properties style:font-name="Arial" style:font-name-complex="Arial"/>
    </style:style>
    <style:style style:name="P204" style:parent-style-name="NoSpacing" style:family="paragraph">
      <style:text-properties style:font-name="Arial" style:font-name-complex="Arial"/>
    </style:style>
    <style:style style:name="P205" style:parent-style-name="NoSpacing" style:family="paragraph">
      <style:text-properties style:font-name="Arial" style:font-name-complex="Arial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Spacing" style:family="paragraph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Spacing" style:family="paragraph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Spacing" style:family="paragraph">
      <style:paragraph-properties fo:text-indent="0.5in"/>
      <style:text-properties style:font-name="Arial" style:font-name-complex="Arial"/>
    </style:style>
  </office:automatic-styles>
  <office:body>
    <office:text text:use-soft-page-breaks="true">
      <text:h text:style-name="P1" text:outline-level="1">Honorary awards<text:s/></text:h>
      <text:p text:style-name="P5"/>
      <text:p text:style-name="P6">The Queen has been graciously pleased to approve the following honorary British awards so far in 2018:</text:p>
      <text:p text:style-name="P7"/>
      <text:p text:style-name="P8">THE MOST DISTINGUISHED ORDER OF ST MICHAEL AND ST GEORGE</text:p>
      <text:p text:style-name="P9"/>
      <text:p text:style-name="P10"/>
      <text:p text:style-name="P11">KCMG</text:p>
      <text:p text:style-name="P12"/>
      <text:p text:style-name="P13">Dr George William VELLA</text:p>
      <text:p text:style-name="P14">Former Minister of Foreign Affairs, Republic of Malta</text:p>
      <text:p text:style-name="NoSpacing"><text:span text:style-name="T15">For services to UK-Malta relations and the Commonwealth</text:span></text:p>
      <text:p text:style-name="P16"/>
      <text:p text:style-name="P17">CMG</text:p>
      <text:p text:style-name="P18"/>
      <text:p text:style-name="P19">Dr Stefan Nicolaas DERCON</text:p>
      <text:p text:style-name="P20">Chief Economist, Department for International Development</text:p>
      <text:p text:style-name="P21">For services to economics<text:s/>and international development</text:p>
      <text:p text:style-name="P22"/>
      <text:h text:style-name="P23" text:outline-level="2">THE MOST EXCELLENT ORDER OF THE BRITISH EMPIRE<text:s/></text:h>
      <text:h text:style-name="P24" text:outline-level="2"><text:s/>(Civil Division)</text:h>
      <text:p text:style-name="P25"/>
      <text:p text:style-name="P26">KBE</text:p>
      <text:p text:style-name="P27"><text:span text:style-name="T28">Professor Vitit MUNTARBHORN</text:span></text:p>
      <text:p text:style-name="P29">United Nations expert in human rights; Professor of Law, Chulalongkorn University, Bangkok<text:s/></text:p>
      <text:p text:style-name="P30">For services to International<text:s/>Human Rights</text:p>
      <text:p text:style-name="P31"/>
      <text:p text:style-name="P32">Alexander RINNOOY KAN<text:s/></text:p>
      <text:p text:style-name="P33">Co-Chair of the Apeldoorn Steering Board, Netherlands<text:s/></text:p>
      <text:p text:style-name="P34">For services to the Apeldoorn UK-Dutch relations</text:p>
      <text:h text:style-name="P35" text:outline-level="2"/>
      <text:h text:style-name="P36" text:outline-level="2">OBE</text:h>
      <text:h text:style-name="P37" text:outline-level="2"/>
      <text:p text:style-name="P38">Ms Soraya COLMENARES</text:p>
      <text:p text:style-name="P39">Country Director, British Council Venezuela</text:p>
      <text:p text:style-name="P40">For services to UK-Venezuela<text:s/>cultural relations</text:p>
      <text:p text:style-name="P41"/>
      <text:p text:style-name="P42">Dr Gunter DUNKEL</text:p>
      <text:p text:style-name="P43">British Honorary Consul for Lower Saxony and Hanover</text:p>
      <text:p text:style-name="P44">For services to British commercial and consular interests in Lower Saxony and Hanover</text:p>
      <text:p text:style-name="P45"/>
      <text:p text:style-name="P46"><text:span text:style-name="T47">Professor João Carlos</text:span><text:span text:style-name="T48"> Mosqueiro Mendes </text:span><text:span text:style-name="T49">ESPADA</text:span></text:p>
      <text:p text:style-name="P50">University Professor and Director of Institute of Political Studies, Catholic University, Lisbon</text:p>
      <text:p text:style-name="P51">For services to UK/Portugal bilateral relations</text:p>
      <text:p text:style-name="P52"/>
      <text:p text:style-name="P53"/>
      <text:p text:style-name="P54"/>
      <text:p text:style-name="P55"/>
      <text:soft-page-break/>
      <text:p text:style-name="P56">Jorge Carlos Pena SANTOS CARNEIRO</text:p>
      <text:p text:style-name="P57">President of SAGE Brazil and Latin America</text:p>
      <text:p text:style-name="P58">For services to furthering British interests in Brazil through<text:s/>the British Chamber of<text:s/></text:p>
      <text:p text:style-name="P59">Commerce</text:p>
      <text:p text:style-name="P60"/>
      <text:p text:style-name="P61">Haim SHANI<text:s/></text:p>
      <text:p text:style-name="P62">Chairman, UK Israel Tech Hub</text:p>
      <text:p text:style-name="P63">For services to the UK/Israel high tech partnership</text:p>
      <text:p text:style-name="P64"/>
      <text:p text:style-name="P65">Hofesh SHECHTER</text:p>
      <text:p text:style-name="P66">Dancer and Choreographer</text:p>
      <text:p text:style-name="P67">For services to contemporary dance<text:s/></text:p>
      <text:p text:style-name="P68">Jorge Carlos Pena SANTOS CARNEIRO</text:p>
      <text:p text:style-name="P69">For services to furthering British interests in Brazil through the British Chamber of Commerce</text:p>
      <text:p text:style-name="P70"/>
      <text:p text:style-name="P71">Dr Jorge Carlos STANHAM MBE</text:p>
      <text:p text:style-name="P72">Doctor and Chief Medical Advisor, British Hospital, Montevideo</text:p>
      <text:p text:style-name="P73">For services to British nationals and the Falkland Islanders in Uruguay</text:p>
      <text:p text:style-name="P74"/>
      <text:p text:style-name="P75">MBE</text:p>
      <text:p text:style-name="P76"/>
      <text:p text:style-name="P77">Antonio<text:s/>ACUÑA</text:p>
      <text:p text:style-name="P78">Government Transparency and Open Data</text:p>
      <text:p text:style-name="P79">For services to Government transparency and open data</text:p>
      <text:p text:style-name="P80"/>
      <text:p text:style-name="P81">Miss Natascha BIEBOW</text:p>
      <text:p text:style-name="P82">Regional Advisor, The Society of Children’s Book Writers and Illustrators</text:p>
      <text:p text:style-name="P83">For services to children’s writers and illustrators</text:p>
      <text:p text:style-name="P84"/>
      <text:p text:style-name="NoSpacing"><text:span text:style-name="T85">Aidan<text:s/></text:span><text:span text:style-name="T86">Robert</text:span><text:span text:style-name="T87"><text:s/></text:span><text:span text:style-name="T88">BYRNE</text:span></text:p>
      <text:p text:style-name="P89">Manager, Hosford House, Belfast</text:p>
      <text:p text:style-name="P90">For services to the homeless in Belfast</text:p>
      <text:p text:style-name="P91"/>
      <text:p text:style-name="P92">Michel Charles Yves DANCOISNE-MARTINEAU</text:p>
      <text:p text:style-name="P93">Director and Curator of the French Domains of St Helena</text:p>
      <text:p text:style-name="P94">For services to the promotion of tourism in St Helena</text:p>
      <text:p text:style-name="P95"/>
      <text:p text:style-name="P96">Frank Havrah<text:s/>FASSETT</text:p>
      <text:p text:style-name="P97">Handicraft industries</text:p>
      <text:p text:style-name="P98">For services to the crafts of knitting and needlework<text:s/></text:p>
      <text:p text:style-name="P99"/>
      <text:p text:style-name="P100">Mrs Claudia Mariel Papa FRAGOMEN</text:p>
      <text:p text:style-name="P101">Logistics and Community Liaison Officer, British Embassy Buenos Aires</text:p>
      <text:p text:style-name="P102">For services to the British community and the British Embassy in Argentina<text:s/></text:p>
      <text:p text:style-name="P103"/>
      <text:p text:style-name="P104">Dr Edward Elman GLUCKSMAN</text:p>
      <text:p text:style-name="P105">Corporate Medical Director, King’s College Hospital NHS Foundation Trust</text:p>
      <text:p text:style-name="NoSpacing"><text:span text:style-name="T106">For services to</text:span><text:span text:style-name="T107"><text:s/>emergency medicine</text:span></text:p>
      <text:p text:style-name="P108"/>
      <text:p text:style-name="P109"/>
      <text:soft-page-break/>
      <text:p text:style-name="NoSpacing"><text:span text:style-name="T110">Mrs Carmel</text:span><text:span text:style-name="T111"><text:s/></text:span><text:span text:style-name="T112">JOHNSTON</text:span><text:span text:style-name="T113"><text:s/></text:span></text:p>
      <text:p text:style-name="P114">Head of Acute Mental Health Services, Southern Health and Social Care Trust</text:p>
      <text:p text:style-name="NoSpacing"><text:span text:style-name="T115">For services<text:s/></text:span><text:span text:style-name="T116">to mental health nursing in the Southern Trust area in Northern Ireland</text:span></text:p>
      <text:p text:style-name="P117"/>
      <text:p text:style-name="P118">Bryan David LEWIS</text:p>
      <text:p text:style-name="P119">Vice-Principal, Erskine Stewart’s Melville Schools</text:p>
      <text:p text:style-name="P120">For services to education and charity</text:p>
      <text:p text:style-name="P121"/>
      <text:p text:style-name="P122">Ms Vanja MADZGALJ</text:p>
      <text:p text:style-name="P123">Country Director, British Council, Montenegro</text:p>
      <text:p text:style-name="P124">For services to UK/Montenegro cultural relations</text:p>
      <text:p text:style-name="P125"/>
      <text:p text:style-name="P126">Ms Wendy Ann MENDENHALL</text:p>
      <text:p text:style-name="P127">Managing Director, British American Business Inc., New York</text:p>
      <text:p text:style-name="P128">For services to UK-American trade relations</text:p>
      <text:p text:style-name="P129"/>
      <text:p text:style-name="P130">Mrs Monica Irene MESZ</text:p>
      <text:p text:style-name="P131">Executive Director, Argentine British Chamber of Commerce, Buenos<text:s/>Aires</text:p>
      <text:p text:style-name="P132">For services to UK-Argentine commercial relation</text:p>
      <text:p text:style-name="P133"/>
      <text:p text:style-name="P134">Thierry Jean-Claude Bernard PERRAULT</text:p>
      <text:p text:style-name="P135">Residence Manger and Chef for the UK Mission to the UN, Geneva</text:p>
      <text:p text:style-name="P136">For services to HMG in Geneva<text:s/></text:p>
      <text:p text:style-name="P137"/>
      <text:p text:style-name="P138">Ms Raffaella PREVITERA</text:p>
      <text:p text:style-name="P139">Head of Marketing and Events at the<text:s/>Department for International Trade, British Consulate-General, Milan</text:p>
      <text:p text:style-name="P140">For services to trade and investment and the British Consulate General Milan</text:p>
      <text:p text:style-name="P141"/>
      <text:p text:style-name="P142"><text:span text:style-name="T143">Ms Cheryl Pearloina<text:s/></text:span><text:span text:style-name="T144">SEALEY<text:s/></text:span></text:p>
      <text:p text:style-name="P145">Chair, Trident Gang Crime Command Independent Advisory Group, Metropolitan Police<text:s/></text:p>
      <text:p text:style-name="P146">Service</text:p>
      <text:p text:style-name="P147">For services to tackling gang crime</text:p>
      <text:p text:style-name="P148"/>
      <text:p text:style-name="P149">Jean-Pascal Michel Hervé Joseph Sébastien SIBIET</text:p>
      <text:p text:style-name="P150">Management Consultant, Trustee Franco-British Council, Paris</text:p>
      <text:p text:style-name="P151"><text:span text:style-name="T152">For services to Franco-British relations</text:span></text:p>
      <text:p text:style-name="P153"/>
      <text:p text:style-name="P154">Jaap VAN GENDEREN</text:p>
      <text:p text:style-name="P155">Airborne Forces Security Fund Arnhem Memorial Service Organiser</text:p>
      <text:p text:style-name="P156">For services to veterans and Anglo/Dutch relations</text:p>
      <text:p text:style-name="P157">BEM</text:p>
      <text:p text:style-name="P158">Joseph James FRANCIS</text:p>
      <text:p text:style-name="P159">Volunteer in the British Embassy Residence Gardens, Washington</text:p>
      <text:p text:style-name="P160">For services to the British Embassy, Washington</text:p>
      <text:p text:style-name="P161"/>
      <text:p text:style-name="P162">Mrs Judith HOULAHAN</text:p>
      <text:p text:style-name="P163">Lead Nurse, Western Health and Social Care Trust</text:p>
      <text:p text:style-name="P164">For services to the health and welfare of older people in Northern Ireland</text:p>
      <text:p text:style-name="P165"/>
      <text:p text:style-name="P166"/>
      <text:soft-page-break/>
      <text:p text:style-name="P167">Sister Catherine KEALY</text:p>
      <text:p text:style-name="P168">Community and voluntary worker for Peace and Reconciliation in Larne</text:p>
      <text:p text:style-name="P169">For services to peace and reconciliation in Larne</text:p>
      <text:p text:style-name="P170"/>
      <text:p text:style-name="P171">Mrs Milena<text:s/>KOLARIKOVA BA</text:p>
      <text:p text:style-name="P172">Co-founder <text:s/>Tank Memorial Ypres Salient, Belgium &amp; Assistant Chairman, Membership Secretary of the Friends of the TMYS, Belgium</text:p>
      <text:p text:style-name="P173">For services to the commemoration of British soldiers in Belgium<text:s/></text:p>
      <text:p text:style-name="P174"/>
      <text:p text:style-name="P175">Mrs Johanna LLEWELLYN</text:p>
      <text:p text:style-name="P176">Teign Carers ‘Take A<text:s/>Break’ charity, Newton Abbot, Devon</text:p>
      <text:p text:style-name="NoSpacing"><text:span text:style-name="T177">For services to<text:s/></text:span><text:span text:style-name="T178">charity and the community in Newton Abbot, Devon</text:span></text:p>
      <text:p text:style-name="P179"/>
      <text:p text:style-name="P180">Ms Cristina MONTEIRO</text:p>
      <text:p text:style-name="P181">Investment Officer, Department for International Trade, British Embassy Madrid</text:p>
      <text:p text:style-name="P182">For services to British commercial interests and<text:s/>charitable work in Madrid</text:p>
      <text:p text:style-name="P183"/>
      <text:p text:style-name="P184">Amnat NONGNUT</text:p>
      <text:p text:style-name="P185">Corporate Services Officer and Business Facilitation, British Embassy Bangkok</text:p>
      <text:p text:style-name="P186">For services to the British Embassy Bangkok, Thailand</text:p>
      <text:p text:style-name="P187"/>
      <text:p text:style-name="P188">Ulf Axel Mikael OLIN</text:p>
      <text:p text:style-name="P189">Driver, British Embassy Helsinki</text:p>
      <text:p text:style-name="P190">For services to the British<text:s/>Embassy Helsinki, Finland<text:s/></text:p>
      <text:p text:style-name="P191"/>
      <text:p text:style-name="P192">Patricio Jorge OROZCO</text:p>
      <text:p text:style-name="P193">Director, Próspero Producciones, Argentina</text:p>
      <text:p text:style-name="P194">For services to promoting British culture in Argentina</text:p>
      <text:p text:style-name="P195"/>
      <text:p text:style-name="P196">José Salvador RODRÍGUEZ Reyes</text:p>
      <text:p text:style-name="P197">Head Butler, British Ambassador’s Residence, Mexico City</text:p>
      <text:p text:style-name="P198">For services to UK-Mexico relations</text:p>
      <text:p text:style-name="P199"/>
      <text:p text:style-name="P200">George PSARADAKIS</text:p>
      <text:p text:style-name="P201">Bus Driver, West Ham Bus Operations (Stagecoach)</text:p>
      <text:p text:style-name="P202">For services to the community in London</text:p>
      <text:p text:style-name="P203"/>
      <text:p text:style-name="P204">Milagros Pangilinan VILLANUEVA</text:p>
      <text:p text:style-name="P205">Cook, British Ambassador’s Residence, Brasilia</text:p>
      <text:p text:style-name="P206">For services to the British Embassy Brasilia</text:p>
      <text:p text:style-name="P207"/>
      <text:p text:style-name="NoSpacing"><text:span text:style-name="T208">Mrs<text:s/></text:span><text:span text:style-name="T209">Sladjana</text:span><text:span text:style-name="T210"><text:s/></text:span><text:span text:style-name="T211">ZARIC</text:span></text:p>
      <text:p text:style-name="P212">Documentary Programme Editor, Radio Television of Serbia (RTS)</text:p>
      <text:p text:style-name="NoSpacing"><text:span text:style-name="T213">For services to UK-Serbian relations and British centenary commemorations through research of the First World War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NoSpacing" style:display-name="No Spacing" style:family="paragraph" style:parent-style-name="Normal">
      <style:paragraph-properties fo:margin-bottom="0in" fo:line-height="100%"/>
      <style:text-properties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norary Awards</dc:title>
    <dc:subject/>
    <meta:initial-creator>StevenLinzell</meta:initial-creator>
    <dc:creator>Judith Usher (Sensitive)</dc:creator>
    <meta:creation-date>2019-08-06T13:24:00Z</meta:creation-date>
    <dc:date>2019-08-06T13:24:00Z</dc:date>
    <meta:print-date>2018-12-18T16:20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7-01-05T00:00:00Z</meta:user-defined>
    <meta:document-statistic meta:page-count="4" meta:paragraph-count="12" meta:word-count="927" meta:character-count="6202" meta:row-count="44" meta:non-whitespace-character-count="5287"/>
  </office:meta>
</office:document-meta>
</file>