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8-16T00:00:00" table:style-name="ce3">
            <text:p>8/16/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6th August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36" table:style-name="ce18">
            <text:p>83,136</text:p>
          </table:table-cell>
          <table:table-cell table:style-name="ce19"/>
          <table:table-cell office:value-type="float" office:value="82904" table:style-name="ce20">
            <text:p>82,904</text:p>
          </table:table-cell>
          <table:table-cell office:value-type="float" office:value="232" table:style-name="ce18">
            <text:p>23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301" table:style-name="ce22">
            <text:p>79,301</text:p>
          </table:table-cell>
          <table:table-cell table:style-name="ce23"/>
          <table:table-cell office:value-type="float" office:value="79069" table:style-name="ce22">
            <text:p>79,069</text:p>
          </table:table-cell>
          <table:table-cell office:value-type="float" office:value="232" table:style-name="ce22">
            <text:p>23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5" table:style-name="ce18">
            <text:p>3,835</text:p>
          </table:table-cell>
          <table:table-cell table:style-name="ce23"/>
          <table:table-cell office:value-type="float" office:value="3835" table:style-name="ce22">
            <text:p>3,83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164" table:style-name="ce18">
            <text:p>85,164</text:p>
          </table:table-cell>
          <table:table-cell table:style-name="ce19"/>
          <table:table-cell office:value-type="float" office:value="84772" table:style-name="ce18">
            <text:p>84,772</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98" table:style-name="ce18">
            <text:p>2,898</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19" table:style-name="ce18">
            <text:p>83,119</text:p>
          </table:table-cell>
          <table:table-cell table:style-name="ce2"/>
          <table:table-cell office:value-type="float" office:value="83165" table:style-name="ce18">
            <text:p>83,16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278" table:style-name="ce40">
            <text:p>79,278</text:p>
          </table:table-cell>
          <table:table-cell table:style-name="ce2"/>
          <table:table-cell office:value-type="float" office:value="79385" table:style-name="ce41">
            <text:p>79,38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41" table:style-name="ce41">
            <text:p>3,841</text:p>
          </table:table-cell>
          <table:table-cell table:style-name="ce2"/>
          <table:table-cell office:value-type="float" office:value="3780" table:style-name="ce41">
            <text:p>3,780</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165" table:style-name="ce18">
            <text:p>85,165</text:p>
          </table:table-cell>
          <table:table-cell table:style-name="ce2"/>
          <table:table-cell office:value-type="float" office:value="85976" table:style-name="ce44">
            <text:p>85,97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10" table:style-name="ce18">
            <text:p>2,910</text:p>
          </table:table-cell>
          <table:table-cell table:style-name="ce2"/>
          <table:table-cell office:value-type="float" office:value="3303" table:style-name="ce18">
            <text:p>3,30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8-16T07:05:31Z</meta:creation-date>
    <dc:date>2019-08-16T07:05:33Z</dc:date>
  </office:meta>
</office:document-meta>
</file>