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805in"/>
    </style:style>
    <style:style style:name="TableColumn3" style:family="table-column">
      <style:table-column-properties style:column-width="4.5805in"/>
    </style:style>
    <style:style style:name="Table1" style:family="table" style:master-page-name="MP0">
      <style:table-properties style:width="6.2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fo:language="en"/>
    </style:style>
    <style:style style:name="T38" style:parent-style-name="Hyperlink" style:family="text">
      <style:text-properties fo:language="en"/>
    </style:style>
    <style:style style:name="T39" style:parent-style-name="Hyperlink" style:family="text">
      <style:text-properties fo:language="en"/>
    </style:style>
    <style:style style:name="P40" style:parent-style-name="Normal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language="e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language="e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fo:language="en"/>
    </style:style>
    <style:style style:name="T55" style:parent-style-name="DefaultParagraphFont" style:family="text">
      <style:text-properties fo:language="en"/>
    </style:style>
    <style:style style:name="T56" style:parent-style-name="DefaultParagraphFont" style:family="text">
      <style:text-properties fo:language="e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style-complex="italic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</style:style>
    <style:style style:name="T8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style-complex="italic"/>
    </style:style>
    <style:style style:name="P97" style:parent-style-name="Normal" style:family="paragraph">
      <style:paragraph-properties fo:margin-bottom="0in" fo:line-height="100%"/>
      <style:text-properties style:font-style-complex="italic"/>
    </style:style>
    <style:style style:name="P98" style:parent-style-name="Normal" style:family="paragraph">
      <style:paragraph-properties fo:margin-bottom="0in" fo:line-height="100%"/>
      <style:text-properties style:font-style-complex="italic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style-complex="italic"/>
    </style:style>
    <style:style style:name="T101" style:parent-style-name="DefaultParagraphFont" style:family="text">
      <style:text-properties style:font-style-complex="italic"/>
    </style:style>
    <style:style style:name="T102" style:parent-style-name="DefaultParagraphFont" style:family="text">
      <style:text-properties style:font-style-complex="italic"/>
    </style:style>
    <style:style style:name="T103" style:parent-style-name="DefaultParagraphFont" style:family="text">
      <style:text-properties style:font-style-complex="italic"/>
    </style:style>
    <style:style style:name="T104" style:parent-style-name="DefaultParagraphFont" style:family="text">
      <style:text-properties style:font-style-complex="italic"/>
    </style:style>
    <style:style style:name="T105" style:parent-style-name="DefaultParagraphFont" style:family="text">
      <style:text-properties style:font-style-complex="italic"/>
    </style:style>
    <style:style style:name="T106" style:parent-style-name="DefaultParagraphFont" style:family="text">
      <style:text-properties style:font-style-complex="italic"/>
    </style:style>
    <style:style style:name="P107" style:parent-style-name="Normal" style:family="paragraph">
      <style:paragraph-properties fo:margin-bottom="0in" fo:line-height="100%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style-complex="italic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DefaultParagraphFont" style:family="text">
      <style:text-properties fo:language="en" fo:country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language="en" fo:country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0" style:parent-style-name="ListParagraph" style:list-style-name="LFO2" style:family="paragraph">
      <style:paragraph-properties fo:margin-bottom="0in" fo:line-height="100%" fo:margin-left="0.1972in" fo:text-indent="-0.1972in">
        <style:tab-stops/>
      </style:paragraph-properties>
    </style:style>
    <style:style style:name="P131" style:parent-style-name="ListParagraph" style:list-style-name="LFO2" style:family="paragraph">
      <style:paragraph-properties fo:margin-bottom="0in" fo:line-height="100%" fo:margin-left="0.1972in" fo:text-indent="-0.1972in">
        <style:tab-stops/>
      </style:paragraph-properties>
    </style:style>
    <style:style style:name="P132" style:parent-style-name="Normal" style:family="paragraph">
      <style:paragraph-properties fo:margin-bottom="0in" fo:line-height="100%" fo:margin-left="0.1972in">
        <style:tab-stops/>
      </style:paragraph-properties>
    </style:style>
    <style:style style:name="P133" style:parent-style-name="ListParagraph" style:list-style-name="LFO2" style:family="paragraph">
      <style:paragraph-properties fo:margin-bottom="0in" fo:line-height="100%" fo:margin-left="0.1972in" fo:text-indent="-0.1972in">
        <style:tab-stops/>
      </style:paragraph-properties>
    </style:style>
    <style:style style:name="P134" style:parent-style-name="ListParagraph" style:list-style-name="LFO2" style:family="paragraph">
      <style:paragraph-properties fo:margin-bottom="0in" fo:line-height="100%" fo:margin-left="0.1972in" fo:text-indent="-0.1972in">
        <style:tab-stops/>
      </style:paragraph-properties>
    </style:style>
    <style:style style:name="P135" style:parent-style-name="Normal" style:family="paragraph">
      <style:paragraph-properties fo:margin-bottom="0in" fo:line-height="100%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language="en" fo:country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Questions</text:p>
          </table:table-cell>
          <table:table-cell table:style-name="TableCell16">
            <text:p text:style-name="P17">Answers</text:p>
          </table:table-cell>
        </table:table-row>
        <table:table-row table:style-name="TableRow18">
          <table:table-cell table:style-name="TableCell19">
            <text:p text:style-name="P20">Can I submit my proposal<text:s/>after the closing date?</text:p>
          </table:table-cell>
          <table:table-cell table:style-name="TableCell21">
            <text:p text:style-name="P22">We are unable to extend the submission date for this call and proposals received after 12pm (noon) on 30 August 2019 will not be considered.</text:p>
            <text:p text:style-name="P23"/>
          </table:table-cell>
        </table:table-row>
        <table:table-row table:style-name="TableRow24">
          <table:table-cell table:style-name="TableCell25">
            <text:p text:style-name="P26">Who will review the proposals?</text:p>
            <text:p text:style-name="P27"/>
          </table:table-cell>
          <table:table-cell table:style-name="TableCell28">
            <text:p text:style-name="P29">Proposals will be reviewed by a<text:s/>panel consisting of UKSA and<text:s/>ESA, including technical advisers.<text:s/><text:s/></text:p>
            <text:p text:style-name="P30"/>
          </table:table-cell>
        </table:table-row>
        <table:table-row table:style-name="TableRow31">
          <table:table-cell table:style-name="TableCell32">
            <text:p text:style-name="P33">Where can I find the form for completion?</text:p>
            <text:p text:style-name="P34"/>
          </table:table-cell>
          <table:table-cell table:style-name="TableCell35">
            <text:p text:style-name="P36">The ESA<text:s/>pre-proposal form can be found<text:s/><text:span text:style-name="T37">on the UK Space Agency website<text:s/></text:span><text:a xlink:href="https://www.gov.uk/government/organisations/uk-space-agency" office:target-frame-name="_top" xlink:show="replace"><text:span text:style-name="T38">https://www.gov.uk/government/organisations/uk-space-agency</text:span></text:a><text:span text:style-name="T39"><text:s/></text:span><text:s/>on the call page</text:p>
            <text:p text:style-name="P40"/>
          </table:table-cell>
        </table:table-row>
        <table:table-row table:style-name="TableRow41">
          <table:table-cell table:style-name="TableCell42">
            <text:p text:style-name="P43">What areas are in scope for this call?</text:p>
            <text:p text:style-name="P44"/>
          </table:table-cell>
          <table:table-cell table:style-name="TableCell45">
            <text:p text:style-name="P46">This<text:s/>is a themed call which relates to SABRE<text:s/>development<text:s/>only. Detailed information regarding the requirements of this call can be found<text:s/>in Annex A</text:p>
            <text:p text:style-name="P47"/>
          </table:table-cell>
        </table:table-row>
        <table:table-row table:style-name="TableRow48">
          <table:table-cell table:style-name="TableCell49">
            <text:p text:style-name="P50">Within what timescale must the project be delivered?</text:p>
            <text:p text:style-name="P51"/>
          </table:table-cell>
          <table:table-cell table:style-name="TableCell52">
            <text:p text:style-name="P53"><text:span text:style-name="T54">Once a project is contracted it must be delivered within<text:s/></text:span><text:span text:style-name="T55">3</text:span><text:span text:style-name="T56"><text:s/>months.</text:span></text:p>
          </table:table-cell>
        </table:table-row>
        <table:table-row table:style-name="TableRow57">
          <table:table-cell table:style-name="TableCell58">
            <text:p text:style-name="P59">What will be the review process and when are applicants likely to be notified of success/failure? How long will it roughly take from notification to receipt of grant letter/project kick off?</text:p>
          </table:table-cell>
          <table:table-cell table:style-name="TableCell60">
            <text:p text:style-name="P61">Applicants will<text:s/>be notified of the selection outcome by mid-September. ESA's Request For Proposals will<text:s/>be issued<text:s/>by<text:s/>mid-<text:s/>September, with a submission date 2 weeks later.<text:s/></text:p>
            <text:p text:style-name="P62">Contract signature / activity kick off would take place<text:s/>by<text:s/>early<text:s/>November.<text:s/></text:p>
            <text:p text:style-name="P63">Please note that this<text:s/>is an indicative<text:s/>timeline<text:s/>which is subject to change.</text:p>
            <text:p text:style-name="P64"/>
          </table:table-cell>
        </table:table-row>
        <table:table-row table:style-name="TableRow65">
          <table:table-cell table:style-name="TableCell66">
            <text:p text:style-name="P67">Are the draft grant terms and conditions available? </text:p>
            <text:p text:style-name="P68"/>
          </table:table-cell>
          <table:table-cell table:style-name="TableCell69">
            <text:p text:style-name="P70">For the selected activities, ESA will use the "EXPRO" (EXpress PROcurement) procedure. The EXPRO standard package is available for information only, on EMITS<text:s/><text:a xlink:href="http://emits.sso.esa.int/" office:target-frame-name="_top" xlink:show="replace"><text:span text:style-name="Hyperlink">http://emits.sso.esa.int/</text:span></text:a><text:s/>On EMITS' left panel go to Reference Documentation /Administrative documents / EXPRO. <text:s/>You can then see the documents "Draft Contract - R&amp;D", "Tender Conditions" and "Proposal Template".</text:p>
            <text:p text:style-name="P71">[Note: the Draft Contract includes IPR regime.]</text:p>
            <text:p text:style-name="P72"/>
          </table:table-cell>
        </table:table-row>
        <table:table-row table:style-name="TableRow73">
          <table:table-cell table:style-name="TableCell74">
            <text:p text:style-name="P75">Who do I contact if I have a question?</text:p>
            <text:p text:style-name="P76"/>
          </table:table-cell>
          <table:table-cell table:style-name="TableCell77">
            <text:p text:style-name="P78">Please contact Helen Roberts on<text:s/><text:a xlink:href="mailto:GSTP@ukspaceagency.gov.uk" office:target-frame-name="_top" xlink:show="replace"><text:span text:style-name="Hyperlink">GSTP@ukspaceagency.gov.uk</text:span></text:a></text:p>
            <text:p text:style-name="P79"/>
          </table:table-cell>
        </table:table-row>
        <table:table-row table:style-name="TableRow80">
          <table:table-cell table:style-name="TableCell81">
            <text:p text:style-name="P82">What is the value of this call?</text:p>
            <text:p text:style-name="P83"/>
          </table:table-cell>
          <table:table-cell table:style-name="TableCell84">
            <text:p text:style-name="P85">The total value of this call is €200k</text:p>
          </table:table-cell>
        </table:table-row>
        <table:table-row table:style-name="TableRow86">
          <table:table-cell table:style-name="TableCell87">
            <text:p text:style-name="P88"><text:span text:style-name="T89">Questions</text:span></text:p>
          </table:table-cell>
          <table:table-cell table:style-name="TableCell90">
            <text:p text:style-name="P91">Answers</text:p>
          </table:table-cell>
        </table:table-row>
        <table:table-row table:style-name="TableRow92">
          <table:table-cell table:style-name="TableCell93">
            <text:p text:style-name="P94">Are there any more specific guidelines on putting together the price quotation?<text:s/></text:p>
          </table:table-cell>
          <table:table-cell table:style-name="TableCell95">
            <text:p text:style-name="P96">A cost breakdown by<text:s/>work<text:s/>package and<text:s/>for<text:s/>each<text:s/>company<text:s/>is requested.</text:p>
            <text:p text:style-name="P97">Although not contractually binding, the price quotation shall nevertheless be sound and reliable.</text:p>
            <text:p text:style-name="P98">Applicants need to ensure the accuracy and reliability of their costing calculations. The original price quotation and<text:s/>its breakdown<text:s/>must not be changed following a proposal selection (except possibly some minor adjustments).<text:s/></text:p>
            <text:p text:style-name="P99"><text:span text:style-name="T100">Allowable costs are the direct costs of the proposed activity: labour and<text:s/></text:span><text:span text:style-name="T101">possibly<text:s/></text:span><text:span text:style-name="T102">other<text:s/></text:span><text:span text:style-name="T103">justified<text:s/></text:span><text:span text:style-name="T104">direct cost elements</text:span><text:span text:style-name="T105">.</text:span><text:span text:style-name="T106"><text:s/></text:span></text:p>
            <text:p text:style-name="P107"/>
          </table:table-cell>
        </table:table-row>
        <table:table-row table:style-name="TableRow108">
          <table:table-cell table:style-name="TableCell109">
            <text:p text:style-name="P110">How much match funding is required?</text:p>
            <text:p text:style-name="P111"/>
          </table:table-cell>
          <table:table-cell table:style-name="TableCell112">
            <text:p text:style-name="P113">No match funding is required as this is a fully funded call.</text:p>
          </table:table-cell>
        </table:table-row>
        <table:table-row table:style-name="TableRow114">
          <table:table-cell table:style-name="TableCell115">
            <text:p text:style-name="P116"><text:span text:style-name="T117">As ESA is procuring these projects under GSTP our understanding is it has the rights to own/exploit any IP developed. Please clarify those rights.</text:span></text:p>
          </table:table-cell>
          <table:table-cell table:style-name="TableCell118">
            <text:p text:style-name="P119">IPR<text:s/>(Intellectual Property Rights)<text:s/>remain with the company, ESA having the rights to exploit or licence the IPR for its own requirements (e.g. for an ESA mission).<text:s/></text:p>
            <text:p text:style-name="P120">Please note that the UK Space Agency has its own requirements<text:s/>cases<text:s/>which are defined and a<text:s/>company can also claim Background IPRs - i.e. IPRs not developed under a contract with ESA, either prior to or during the execution of an ESA activity.</text:p>
            <text:p text:style-name="P121"/>
          </table:table-cell>
        </table:table-row>
        <table:table-row table:style-name="TableRow122">
          <table:table-cell table:style-name="TableCell123">
            <text:p text:style-name="P124">Is there any requirement related to ESA-Star?</text:p>
          </table:table-cell>
          <table:table-cell table:style-name="TableCell125">
            <text:p text:style-name="P126">If you’re not already registered,<text:s/>please ensure that<text:s/>you submit your “Light Registration”<text:s/>prior to submitting your proposal.</text:p>
            <text:p text:style-name="P127"><text:span text:style-name="T128">Note</text:span><text:span text:style-name="T129">s</text:span>:</text:p>
            <text:list text:style-name="LFO2" text:continue-numbering="true">
              <text:list-item>
                <text:p text:style-name="P130">Registration on esa-star is mandatory for all entities not yet registered as potential<text:s/>bidders, wishing to do business with ESA.</text:p>
              </text:list-item>
              <text:list-item>
                <text:p text:style-name="P131">Any entity, at the time when a tender is submitted, should at least have already completed the “Light Registration” described in the “esa-star” Registration User Manual:</text:p>
              </text:list-item>
            </text:list>
            <text:p text:style-name="P132"><text:a xlink:href="http://esamultimedia.esa.int/docs/business_with_esa/CG-EM-ORR-S-16_End_User_Manual_v1.2.pdf" office:target-frame-name="_top" xlink:show="replace"><text:span text:style-name="Hyperlink">http://esamultimedia.esa.int/docs/business_with_esa/CG-EM-ORR-S-16_End_User_Manual_v1.2.pdf</text:span></text:a></text:p>
            <text:list text:style-name="LFO2" text:continue-numbering="true">
              <text:list-item>
                <text:p text:style-name="P133">Please note that only the “Full Registration” allows the Contract to be placed with the selected<text:s/>bidder.</text:p>
              </text:list-item>
              <text:list-item>
                <text:p text:style-name="P134">Further information on the registration process can be found on the Industry Portal pages available at:<text:s/><text:a xlink:href="http://www.esa.int/About_Us/Business_with_ESA/How_to_do/esa-star_Registration_Process" office:target-frame-name="_top" xlink:show="replace"><text:span text:style-name="Hyperlink">http://www.esa.int/About_Us/Business_with_ESA/How_to_do/esa-star_Registration_Process</text:span></text:a></text:p>
              </text:list-item>
            </text:list>
            <text:p text:style-name="P135"><text:s/></text:p>
          </table:table-cell>
        </table:table-row>
        <table:table-row table:style-name="TableRow136">
          <table:table-cell table:style-name="TableCell137">
            <text:p text:style-name="P138">When will there be another De-Risk Call?</text:p>
          </table:table-cell>
          <table:table-cell table:style-name="TableCell139">
            <text:p text:style-name="P140">We will review the success of issuing this Call before we decide whether to issue future De-risk Calls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Normal" style:family="paragraph">
      <style:paragraph-properties fo:text-align="center" fo:margin-bottom="0in"/>
    </style:style>
    <style:style style:name="T8" style:parent-style-name="DefaultParagraphFont" style:family="text">
      <style:text-properties fo:font-size="24pt" style:font-size-asian="24pt" style:font-size-complex="24pt" style:language-asian="en" style:country-asian="GB"/>
    </style:style>
    <style:style style:name="T9" style:parent-style-name="DefaultParagraphFont" style:family="text">
      <style:text-properties fo:font-size="24pt" style:font-size-asian="24pt" style:font-size-complex="24pt"/>
    </style:style>
    <style:style style:name="P10" style:parent-style-name="Normal" style:family="paragraph">
      <style:paragraph-properties fo:text-align="center" fo:margin-bottom="0in"/>
      <style:text-properties style:font-weight-complex="bold" fo:font-size="24pt" style:font-size-asian="24pt" style:font-size-complex="24pt"/>
    </style:style>
    <style:style style:name="P11" style:parent-style-name="Normal" style:family="paragraph">
      <style:paragraph-properties fo:text-align="center" fo:margin-bottom="0in"/>
    </style:style>
    <style:style style:name="T12" style:parent-style-name="DefaultParagraphFont" style:family="text">
      <style:text-properties style:font-weight-complex="bold" fo:font-size="24pt" style:font-size-asian="24pt" style:font-size-complex="24pt"/>
    </style:style>
    <style:style style:name="T13" style:parent-style-name="DefaultParagraphFont" style:family="text">
      <style:text-properties fo:font-size="24pt" style:font-size-asian="24pt" style:font-size-complex="2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7216" draw:style-name="a0" draw:name="Picture 4" text:anchor-type="paragraph" svg:x="0in" svg:y="0.00216in" svg:width="0.73125in" svg:height="0.73889in" style:rel-width="scale" style:rel-height="scale"><draw:image xlink:href="media/image1.png" xlink:type="simple" xlink:show="embed" xlink:actuate="onLoad"/><svg:title/><svg:desc>Title: UK Space Agency  - Description: UK Space Agency </svg:desc></draw:frame></text:span><text:span text:style-name="T9">UK GSTP</text:span></text:p>
        <text:p text:style-name="P10">SABRE DEVELOPMENT</text:p>
        <text:p text:style-name="P11"><text:span text:style-name="T12">DE-RISK CALL 2019</text:span><text:span text:style-name="T13"><text:s text:c="8"/></text:span></text:p>
        <text:p text:style-name="P14"><text:span text:style-name="T15">FAQs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s Helen (UK SA)</meta:initial-creator>
    <dc:creator>Haigh, Robyn (UKSA)</dc:creator>
    <meta:creation-date>2019-08-13T15:58:00Z</meta:creation-date>
    <dc:date>2019-08-13T15:58:00Z</dc:date>
    <meta:template xlink:href="Normal" xlink:type="simple"/>
    <meta:editing-cycles>2</meta:editing-cycles>
    <meta:editing-duration>PT60S</meta:editing-duration>
    <meta:user-defined meta:name="ContentTypeId">0x01010087B59BBCC0722C459B34E2481DE723EE</meta:user-defined>
    <meta:user-defined meta:name="Business Unit">260;#UK Space Agency|e94dee48-3a05-4a12-8e11-f3f2fb95bcf1</meta:user-defined>
    <meta:user-defined meta:name="_dlc_DocIdItemGuid">99ff7856-513c-4e3e-a196-829877188fff</meta:user-defined>
    <meta:document-statistic meta:page-count="2" meta:paragraph-count="9" meta:word-count="698" meta:character-count="4669" meta:row-count="33" meta:non-whitespace-character-count="3980"/>
  </office:meta>
</office:document-meta>
</file>