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" style:family="table-column">
      <style:table-column-properties style:column-width="2.8312in"/>
    </style:style>
    <style:style style:name="TableColumn9" style:family="table-column">
      <style:table-column-properties style:column-width="3.0868in"/>
    </style:style>
    <style:style style:name="Table7" style:family="table">
      <style:table-properties style:width="5.918in" fo:margin-left="0in" table:align="left"/>
    </style:style>
    <style:style style:name="TableRow10" style:family="table-row">
      <style:table-row-properties style:min-row-height="0.16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style:font-weight-complex="bold"/>
    </style:style>
    <style:style style:name="P23" style:parent-style-name="Normal" style:family="paragraph">
      <style:text-properties style:font-name="Arial" style:font-name-complex="Arial" style:font-weight-complex="bold"/>
    </style:style>
    <style:style style:name="P24" style:parent-style-name="Normal" style:family="paragraph">
      <style:text-properties style:font-name="Arial" style:font-name-complex="Arial" style:font-weight-complex="bold"/>
    </style:style>
    <style:style style:name="P25" style:parent-style-name="Normal" style:family="paragraph">
      <style:text-properties style:font-name="Arial" style:font-name-complex="Arial" style:font-weight-complex="bold"/>
    </style:style>
    <style:style style:name="P26" style:parent-style-name="Normal" style:family="paragraph">
      <style:text-properties style:font-name="Arial" style:font-name-complex="Arial" style:font-weight-complex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style:font-weight-complex="bold"/>
    </style:style>
    <style:style style:name="P33" style:parent-style-name="Normal" style:family="paragraph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style:font-weight-complex="bold"/>
    </style:style>
    <style:style style:name="P35" style:parent-style-name="Normal" style:family="paragraph">
      <style:text-properties style:font-name="Arial" style:font-name-complex="Arial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18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style:font-weight-complex="bold"/>
    </style:style>
    <style:style style:name="P47" style:parent-style-name="Normal" style:family="paragraph">
      <style:text-properties style:font-name="Arial" style:font-name-complex="Arial" style:font-weight-complex="bold"/>
    </style:style>
    <style:style style:name="P48" style:parent-style-name="Normal" style:family="paragraph">
      <style:text-properties style:font-name="Arial" style:font-name-complex="Arial" style:font-weight-complex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2" style:family="table-row">
      <style:table-row-properties style:min-row-height="0.186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P55" style:parent-style-name="Normal" style:family="paragraph">
      <style:text-properties style:font-name="Arial" style:font-name-complex="Arial" style:font-weight-complex="bold"/>
    </style:style>
    <style:style style:name="P56" style:parent-style-name="Normal" style:family="paragraph">
      <style:text-properties style:font-name="Arial" style:font-name-complex="Arial" style:font-weight-complex="bold"/>
    </style:style>
    <style:style style:name="P57" style:parent-style-name="Normal" style:family="paragraph"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/>
    </style:style>
    <style:style style:name="P63" style:parent-style-name="Normal" style:family="paragraph">
      <style:text-properties style:font-name="Arial" style:font-name-complex="Arial" style:font-weight-complex="bold"/>
    </style:style>
    <style:style style:name="P64" style:parent-style-name="Normal" style:family="paragraph">
      <style:text-properties style:font-name="Arial" style:font-name-complex="Arial" style:font-weight-complex="bold"/>
    </style:style>
    <style:style style:name="P65" style:parent-style-name="Normal" style:family="paragraph">
      <style:text-properties style:font-name="Arial" style:font-name-complex="Arial" fo:font-weight="bold" style:font-weight-asian="bold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style:font-weight-complex="bold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P73" style:parent-style-name="Normal" style:family="paragraph">
      <style:text-properties style:font-name="Arial" style:font-name-complex="Arial" style:font-weight-complex="bold"/>
    </style:style>
    <style:style style:name="P74" style:parent-style-name="Normal" style:family="paragraph">
      <style:text-properties style:font-name="Arial" style:font-name-complex="Arial" style:font-weight-complex="bold"/>
    </style:style>
    <style:style style:name="P75" style:parent-style-name="ListParagraph" style:list-style-name="LFO2" style:family="paragraph">
      <style:text-properties style:font-name="Arial" style:font-name-complex="Arial" style:font-weight-complex="bold"/>
    </style:style>
    <style:style style:name="P76" style:parent-style-name="ListParagraph" style:list-style-name="LFO2" style:family="paragraph"/>
    <style:style style:name="T77" style:parent-style-name="DefaultParagraphFont" style:family="text">
      <style:text-properties style:font-name="Arial" style:font-name-complex="Arial" style:font-weight-complex="bold"/>
    </style:style>
    <style:style style:name="P78" style:parent-style-name="ListParagraph" style:list-style-name="LFO2" style:family="paragraph">
      <style:text-properties style:font-name="Arial" style:font-name-complex="Arial" style:font-weight-complex="bold"/>
    </style:style>
    <style:style style:name="P79" style:parent-style-name="ListParagraph" style:list-style-name="LFO2" style:family="paragraph">
      <style:text-properties style:font-name="Arial" style:font-name-complex="Arial" style:font-weight-complex="bold"/>
    </style:style>
    <style:style style:name="P80" style:parent-style-name="Normal" style:family="paragraph"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weight-complex="bold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style:font-weight-complex="bold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style:font-weight-complex="bold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font-weight-complex="bold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P109" style:parent-style-name="ListParagraph" style:family="paragraph">
      <style:paragraph-properties style:vertical-align="auto" fo:margin-left="0in">
        <style:tab-stops/>
      </style:paragraph-properties>
      <style:text-properties fo:hyphenate="true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Hyperlink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line-break/></text:p>
      <text:p text:style-name="P3">Licence<text:s/>surrender<text:s/>/ Premises<text:s/>closure<text:s/>statement<text:s/></text:p>
      <text:p text:style-name="P4"/>
      <text:p text:style-name="P5">This statement should be used in situations where a company no longer requires their<text:s/>controlled<text:s/>drugs<text:s/>licence at the named premises written on the licence. This includes site closures and companies that wish to no longer handle<text:s/>controlled<text:s/>drugs but<text:s/>are continuing to trad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any<text:s/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Home Office<text:s/>licence<text:s/>numbe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dress of<text:s/>licensed<text:s/>premises</text:p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etails of HO licences held</text:p>
            <text:p text:style-name="P33"/>
            <text:p text:style-name="P34">For example,<text:s/>schedule 1 possess.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lease confirm this notification applies to all licences held and not just some activities<text:s/>/ schedules.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ason for surrendering licence</text:p>
            <text:p text:style-name="P47"/>
            <text:p text:style-name="P48">For example,<text:s/>premises closure, ceasing to handle<text:s/>controlled drugs.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Give the date this is effective from</text:p>
            <text:p text:style-name="P55"/>
            <text:p text:style-name="P56">For example,<text:s/>date of<text:s/>closure.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What stocks of<text:s/>controlled drugs do<text:s/>/ did you hold by<text:s/>drug,<text:s/>schedule<text:s/>and quantity?</text:p>
            <text:p text:style-name="P63"/>
            <text:p text:style-name="P64">This is also known as<text:s/>your ‘closing balance’.<text:s/>For example,<text:s/>100ml<text:s/>schedule 2<text:s/>Morphine.</text:p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hat did you do with your stocks of any controlled drugs situated at the premise(s)?<text:s/></text:p>
            <text:p text:style-name="P72"/>
            <text:p text:style-name="P73">For example:</text:p>
            <text:p text:style-name="P74"/>
            <text:list text:style-name="LFO2" text:continue-numbering="true">
              <text:list-item>
                <text:p text:style-name="P75">returned to original supplier</text:p>
              </text:list-item>
              <text:list-item>
                <text:p text:style-name="P76"><text:span text:style-name="T77">denatured (please provide details of witness)</text:span></text:p>
              </text:list-item>
              <text:list-item>
                <text:p text:style-name="P78">supplied to waste management company (as denatured<text:s/>/ undenatured drugs)</text:p>
              </text:list-item>
              <text:list-item>
                <text:p text:style-name="P79">supplied to another licensed site (give details and methods of transport)</text:p>
              </text:list-item>
            </text:list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f you destroyed or denatured the drugs, please give details of the methods used.</text:p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lease confirm you have a zero-stock balance.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lease confirm you have retained full records of any supply and, where applicable, destructions.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lease confirm where these records will be held for the next two years, in accordance with Regulation 23(1) of the Misuse of Drugs Regulations 2001.<text:s/></text:p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I can confirm</text:span><text:span text:style-name="T111"><text:s/></text:span><text:span text:style-name="T112">that I/the company have deleted all copies of electronic license(s) other than potentially holding one for reference and<text:s/></text:span><text:span text:style-name="T113">I/we<text:s/></text:span><text:span text:style-name="T114">understand that the licence is no longer valid and must not be circulate</text:span><text:span text:style-name="T115">d</text:span></text:p>
      <text:p text:style-name="P116"/>
      <text:p text:style-name="P117">Name: ………………………………………<text:tab/>Date: ……………………….</text:p>
      <text:p text:style-name="P118"/>
      <text:p text:style-name="P119">Signature: …………………………………</text:p>
      <text:p text:style-name="P120"/>
      <text:p text:style-name="Normal"><text:span text:style-name="T121">Please return<text:s/></text:span><text:span text:style-name="T122">this form via email to<text:s/></text:span><text:a xlink:href="mailto:DFLU.dom@homeoffice.gov.uk" office:target-frame-name="_top" xlink:show="replace"><text:span text:style-name="T123">DFLU.dom@homeoffice.gov.uk</text:span></text:a><text:span text:style-name="T124"><text:s/>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ooter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master-styles>
    <style:master-page style:name="MP0" style:page-layout-name="PL0">
      <style:header>
        <text:p text:style-name="Header"><draw:frame draw:z-index="251657728" draw:style-name="a0" draw:name="Picture 1" text:anchor-type="paragraph" svg:x="0in" svg:y="0in" svg:width="1.66528in" svg:height="0.43264in" style:rel-width="scale" style:rel-height="scale"><draw:image xlink:href="media/image1.png" xlink:type="simple" xlink:show="embed" xlink:actuate="onLoad"/><svg:title/><svg:desc>Home-Office_RGB_AW</svg:desc></draw:frame></text:p>
      </style:header>
      <style:footer>
        <text:p text:style-name="P2">V1.2<text:s/>April<text:s/>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ll Frankham</meta:initial-creator>
    <dc:creator>Matthew Langlands (Digital Data and Technology)</dc:creator>
    <meta:creation-date>2021-04-26T09:53:00Z</meta:creation-date>
    <dc:date>2021-04-26T10:41:00Z</dc:date>
    <meta:template xlink:href="Normal" xlink:type="simple"/>
    <meta:editing-cycles>7</meta:editing-cycles>
    <meta:editing-duration>PT2880S</meta:editing-duration>
    <meta:document-statistic meta:page-count="2" meta:paragraph-count="4" meta:word-count="304" meta:character-count="2033" meta:row-count="14" meta:non-whitespace-character-count="1733"/>
  </office:meta>
</office:document-meta>
</file>