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8-09T00:00:00" table:style-name="ce3">
            <text:p>8/9/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9th August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119" table:style-name="ce18">
            <text:p>83,119</text:p>
          </table:table-cell>
          <table:table-cell table:style-name="ce19"/>
          <table:table-cell office:value-type="float" office:value="82875" table:style-name="ce20">
            <text:p>82,875</text:p>
          </table:table-cell>
          <table:table-cell office:value-type="float" office:value="244" table:style-name="ce18">
            <text:p>24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278" table:style-name="ce22">
            <text:p>79,278</text:p>
          </table:table-cell>
          <table:table-cell table:style-name="ce23"/>
          <table:table-cell office:value-type="float" office:value="79034" table:style-name="ce22">
            <text:p>79,034</text:p>
          </table:table-cell>
          <table:table-cell office:value-type="float" office:value="244" table:style-name="ce22">
            <text:p>244</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41" table:style-name="ce18">
            <text:p>3,841</text:p>
          </table:table-cell>
          <table:table-cell table:style-name="ce23"/>
          <table:table-cell office:value-type="float" office:value="3841" table:style-name="ce22">
            <text:p>3,841</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165" table:style-name="ce18">
            <text:p>85,165</text:p>
          </table:table-cell>
          <table:table-cell table:style-name="ce19"/>
          <table:table-cell office:value-type="float" office:value="84773" table:style-name="ce18">
            <text:p>84,773</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910" table:style-name="ce18">
            <text:p>2,910</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007" table:style-name="ce18">
            <text:p>83,007</text:p>
          </table:table-cell>
          <table:table-cell table:style-name="ce2"/>
          <table:table-cell office:value-type="float" office:value="83110" table:style-name="ce18">
            <text:p>83,110</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166" table:style-name="ce40">
            <text:p>79,166</text:p>
          </table:table-cell>
          <table:table-cell table:style-name="ce2"/>
          <table:table-cell office:value-type="float" office:value="79292" table:style-name="ce41">
            <text:p>79,292</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41" table:style-name="ce41">
            <text:p>3,841</text:p>
          </table:table-cell>
          <table:table-cell table:style-name="ce2"/>
          <table:table-cell office:value-type="float" office:value="3818" table:style-name="ce41">
            <text:p>3,818</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117" table:style-name="ce18">
            <text:p>85,117</text:p>
          </table:table-cell>
          <table:table-cell table:style-name="ce2"/>
          <table:table-cell office:value-type="float" office:value="85968" table:style-name="ce44">
            <text:p>85,968</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924" table:style-name="ce18">
            <text:p>2,924</text:p>
          </table:table-cell>
          <table:table-cell table:style-name="ce2"/>
          <table:table-cell office:value-type="float" office:value="3304" table:style-name="ce18">
            <text:p>3,304</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lls, Anne-Marie [HMPS]</meta:initial-creator>
    <dc:creator>Mills, Anne-Marie [HMPS]</dc:creator>
    <meta:creation-date>2019-08-09T07:22:20Z</meta:creation-date>
    <dc:date>2019-08-09T07:22:27Z</dc:date>
  </office:meta>
</office:document-meta>
</file>