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4.725in" style:use-optimal-column-width="false"/>
    </style:style>
    <style:style style:name="Table11" style:family="table">
      <style:table-properties style:width="6.9659in" fo:margin-left="0in" table:align="left"/>
    </style:style>
    <style:style style:name="TableRow15" style:family="table-row">
      <style:table-row-properties style:min-row-height="0.328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Row20" style:family="table-row">
      <style:table-row-properties style:min-row-height="0.328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min-row-height="0.010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2" style:family="table-row">
      <style:table-row-properties style:min-row-height="0.010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style:font-weight-complex="bold"/>
    </style:style>
    <style:style style:name="T36" style:parent-style-name="DefaultParagraphFont" style:family="text">
      <style:text-properties style:font-name="Arial" style:font-name-complex="Arial" style:font-weight-complex="bold"/>
    </style:style>
    <style:style style:name="T37" style:parent-style-name="DefaultParagraphFont" style:family="text">
      <style:text-properties style:font-name="Arial" style:font-name-complex="Arial" style:font-weight-complex="bold"/>
    </style:style>
    <style:style style:name="T38" style:parent-style-name="DefaultParagraphFont" style:family="text">
      <style:text-properties style:font-name="Arial" style:font-name-complex="Arial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41" style:family="table-row">
      <style:table-row-properties style:min-row-height="0.110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min-row-height="0.309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min-row-height="0.789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TableRow57" style:family="table-row">
      <style:table-row-properties style:min-row-height="0.789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TableRow62" style:family="table-row">
      <style:table-row-properties style:min-row-height="0.789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TableRow67" style:family="table-row">
      <style:table-row-properties style:min-row-height="0.789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TableRow72" style:family="table-row">
      <style:table-row-properties style:min-row-height="0.789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ableColumn80" style:family="table-column">
      <style:table-column-properties style:column-width="2.2409in"/>
    </style:style>
    <style:style style:name="TableColumn81" style:family="table-column">
      <style:table-column-properties style:column-width="2.4972in"/>
    </style:style>
    <style:style style:name="TableColumn82" style:family="table-column">
      <style:table-column-properties style:column-width="2.4979in"/>
    </style:style>
    <style:style style:name="Table79" style:family="table">
      <style:table-properties style:width="7.23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Segoe UI Symbol" style:font-name-asian="MS Gothic" style:font-name-complex="Segoe UI Symbo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Segoe UI Symbol" style:font-name-asian="MS Gothic" style:font-name-complex="Segoe UI Symbo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>
        <style:tab-stops>
          <style:tab-stop style:type="center" style:position="2.4222in"/>
        </style:tab-stops>
      </style:paragraph-properties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Segoe UI Symbol" style:font-name-asian="MS Gothic" style:font-name-complex="Segoe UI Symbo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list-style-name="LFO1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Segoe UI Symbol" style:font-name-complex="Segoe UI Symbol"/>
    </style:style>
    <style:style style:name="P118" style:parent-style-name="ListParagraph" style:list-style-name="LFO1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Segoe UI Symbol" style:font-name-complex="Segoe UI Symbol"/>
    </style:style>
    <style:style style:name="P121" style:parent-style-name="ListParagraph" style:list-style-name="LFO2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P124" style:parent-style-name="ListParagraph" style:list-style-name="LFO2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MS Gothic" style:font-name-complex="Arial"/>
    </style:style>
    <style:style style:name="T126" style:parent-style-name="DefaultParagraphFont" style:family="text">
      <style:text-properties style:font-name="Segoe UI Symbol" style:font-name-asian="MS Gothic" style:font-name-complex="Segoe UI Symbol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979in"/>
        </style:tab-stops>
      </style:paragraph-properties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3.7604in"/>
          <style:tab-stop style:type="left" style:position="4.1979in"/>
        </style:tab-stops>
      </style:paragraph-properties>
      <style:text-properties style:font-name="Arial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Type of Grant application</text:p>
          </table:table-cell>
          <table:covered-table-cell/>
          <table:table-cell table:style-name="TableCell18">
            <text:p text:style-name="P19">Exploration<text:s/>Technology<text:s/>Development</text:p>
          </table:table-cell>
        </table:table-row>
        <table:table-row table:style-name="TableRow20">
          <table:table-cell table:style-name="TableCell21" table:number-columns-spanned="2">
            <text:p text:style-name="P22">Project Title<text:s/></text:p>
            <text:p text:style-name="P23"/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Lead Organisation<text:s/>name</text:p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Lead Contact<text:s/></text:p>
            <text:p text:style-name="Normal"><text:span text:style-name="T35">(Name,<text:s/></text:span><text:span text:style-name="T36">e-mail</text:span><text:span text:style-name="T37"><text:s/>and contact number</text:span><text:span text:style-name="T38">)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Lead<text:s/>Organisation<text:s/>Address</text:p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Partner Organisation details</text:p>
            <text:p text:style-name="P50">Provide the name/s of<text:s/>partner organisation/s<text:s/>including<text:s/>a contact name and email address.</text:p>
            <text:p text:style-name="P51">*Please add more lines as needed.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Lead Organisation Size<text:s/></text:span><text:span text:style-name="T87">(please check appropriate box)</text:span></text:p>
            <text:p text:style-name="P88"><text:span text:style-name="T89">*based on Annual Work Units (AWU)</text:span></text:p>
          </table:table-cell>
          <table:table-cell table:style-name="TableCell90" table:number-columns-spanned="2">
            <text:p text:style-name="P91"><text:span text:style-name="T92">Micro &lt;10* <text:s/></text:span><text:span text:style-name="T93">☐</text:span><text:span text:style-name="T94"><text:tab/><text:s text:c="5"/>Small &lt; 50* <text:s/></text:span><text:span text:style-name="T95">☐</text:span><text:span text:style-name="T96"><text:tab/>Medium &lt;250* <text:s text:c="2"/></text:span><text:span text:style-name="T97">☐</text:span><text:span text:style-name="T98"><text:tab/></text:span></text:p>
            <text:p text:style-name="P99"/>
            <text:p text:style-name="P100"><text:span text:style-name="T101">Large &gt;250* <text:s/></text:span><text:span text:style-name="T102">☐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    </table:table-cell>
          <table:covered-table-cell/>
        </table:table-row>
        <table:table-row table:style-name="TableRow109">
          <table:table-cell table:style-name="TableCell110">
            <text:p text:style-name="P111">State Aid Category</text:p>
            <text:p text:style-name="P112">(GBER, see Annex A)</text:p>
            <text:p text:style-name="P113"/>
          </table:table-cell>
          <table:table-cell table:style-name="TableCell114" table:number-columns-spanned="2">
            <text:list text:style-name="LFO1" text:continue-numbering="true">
              <text:list-item>
                <text:p text:style-name="P115"><text:span text:style-name="T116">Fundamental research<text:s/></text:span><text:span text:style-name="T117">☐</text:span></text:p>
              </text:list-item>
              <text:list-item>
                <text:p text:style-name="P118"><text:span text:style-name="T119">Feasibility studies<text:s/></text:span><text:span text:style-name="T120">☐</text:span></text:p>
              </text:list-item>
            </text:list>
            <text:list text:style-name="LFO2" text:continue-numbering="true">
              <text:list-item>
                <text:p text:style-name="P121"><text:span text:style-name="T122">Experimental development <text:s text:c="2"/></text:span><text:span text:style-name="T123">☐</text:span></text:p>
              </text:list-item>
              <text:list-item>
                <text:p text:style-name="P124"><text:span text:style-name="T125">Industrial Research <text:s/></text:span><text:span text:style-name="T126">☐</text:span></text:p>
              </text:list-item>
            </text:list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Total amount of UKSA grant funding requested</text:p>
            <text:p text:style-name="P131">(excluding PV/contributions)</text:p>
            <text:p text:style-name="P132"/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PV offered<text:s/></text:span><text:span text:style-name="T140">(calculation based on total project cost)</text:span></text:p>
            <text:p text:style-name="P141"/>
            <text:p text:style-name="P142"/>
          </table:table-cell>
          <table:table-cell table:style-name="TableCell143" table:number-columns-spanned="2">
            <text:p text:style-name="P144">%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Academic Contribution<text:s/></text:span><text:span text:style-name="T149">(calculation based on total project cost)</text:span><text:span text:style-name="T150"><text:s/></text:span></text:p>
            <text:p text:style-name="P151"/>
          </table:table-cell>
          <table:table-cell table:style-name="TableCell152">
            <text:p text:style-name="P153">%</text:p>
          </table:table-cell>
          <table:table-cell table:style-name="TableCell154">
            <text:p text:style-name="P155">£</text:p>
          </table:table-cell>
        </table:table-row>
        <table:table-row table:style-name="TableRow156">
          <table:table-cell table:style-name="TableCell157">
            <text:p text:style-name="P158">Total project cost</text:p>
            <text:p text:style-name="P159"><text:span text:style-name="T160">(to include funding, PV and/or academic contribution)</text:span><text:span text:style-name="T161"><text:s/></text:span>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£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Header" style:family="paragraph">
      <style:paragraph-properties fo:text-align="center"/>
      <style:text-properties style:font-name="Arial" style:font-name-complex="Arial"/>
    </style:style>
    <style:style style:name="P7" style:parent-style-name="Header" style:family="paragraph">
      <style:paragraph-properties fo:text-align="center"/>
      <style:text-properties style:font-name="Arial" style:font-name-complex="Arial"/>
    </style:style>
    <style:style style:name="P8" style:parent-style-name="Header" style:family="paragraph">
      <style:text-properties style:font-name="Arial" style:font-name-complex="Arial"/>
    </style:style>
    <style:style style:name="P9" style:parent-style-name="Header" style:family="paragraph">
      <style:text-properties style:font-name="Arial" style:font-name-complex="Arial"/>
    </style:style>
    <style:style style:name="P10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5.14861in" svg:y="-0.18958in" svg:width="2.19792in" svg:height="0.74722in" style:rel-width="scale" style:rel-height="scale"><draw:image xlink:href="media/image1.png" xlink:type="simple" xlink:show="embed" xlink:actuate="onLoad"/><svg:title/><svg:desc/></draw:frame></text:span><text:span text:style-name="T3">T</text:span><text:span text:style-name="T4">emplate</text:span><text:span text:style-name="T5"><text:s/>A</text:span></text:p>
        <text:p text:style-name="P6"/>
        <text:p text:style-name="P7"/>
        <text:p text:style-name="P8">Application form</text:p>
        <text:p text:style-name="P9">To be completed as per<text:s/>3.3<text:s/>of Announcement of Opportunity</text:p>
      </style:header>
      <style:footer>
        <text:p text:style-name="P10"><text:page-number text:fixed="false">2</text:page-number></text:p>
        <text:p text:style-name="Footer">July<text:s/>2018 V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A Pathfinder Application form v1</dc:title>
    <meta:initial-creator>Pembridge Karen (UK Space Agency)</meta:initial-creator>
    <dc:creator>Haigh, Robyn (UKSA)</dc:creator>
    <meta:creation-date>2019-08-08T10:04:00Z</meta:creation-date>
    <dc:date>2019-08-08T10:04:00Z</dc:date>
    <meta:print-date>2018-04-04T10:56:00Z</meta:print-date>
    <meta:template xlink:href="Normal" xlink:type="simple"/>
    <meta:editing-cycles>2</meta:editing-cycles>
    <meta:editing-duration>PT0S</meta:editing-duration>
    <meta:user-defined meta:name="ContentTypeId">0x010100AE131811EF05BD46B2E09B5AA87C1124</meta:user-defined>
    <meta:user-defined meta:name="_dlc_DocIdItemGuid">729bcccc-9074-42d6-a0cb-f52aa9e7530e</meta:user-defined>
    <meta:user-defined meta:name="Business Unit">260;#UK Space Agency|e94dee48-3a05-4a12-8e11-f3f2fb95bcf1</meta:user-defined>
    <meta:user-defined meta:name="Order" meta:value-type="float">1405580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xd_Signature" meta:value-type="boolean">false</meta:user-defined>
    <meta:user-defined meta:name="MailReferences"/>
    <meta:user-defined meta:name="Barcode"/>
    <meta:user-defined meta:name="_dlc_BarcodeValue"/>
    <meta:user-defined meta:name="_dlc_Exempt" meta:value-type="boolean">false</meta:user-defined>
    <meta:user-defined meta:name="_dlc_BarcodeImage"/>
    <meta:user-defined meta:name="DLCPolicyLabelLock"/>
    <meta:user-defined meta:name="DLCPolicyLabelClientValue"/>
    <meta:user-defined meta:name="_dlc_BarcodePreview"/>
    <meta:user-defined meta:name="DLCPolicyLabelValue"/>
    <meta:document-statistic meta:page-count="2" meta:paragraph-count="1" meta:word-count="144" meta:character-count="967" meta:row-count="6" meta:non-whitespace-character-count="824"/>
  </office:meta>
</office:document-meta>
</file>