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Arial" fo:font-weight="bold" style:font-weight-asian="bold"/>
    </style:style>
    <style:style style:name="P6" style:parent-style-name="Normal" style:family="paragraph">
      <style:text-properties style:font-name="Arial" fo:font-weight="bold" style:font-weight-asian="bold" fo:color="#000080"/>
    </style:style>
    <style:style style:name="P7" style:parent-style-name="Normal" style:family="paragraph">
      <style:text-properties style:font-name="Arial" fo:font-weight="bold" style:font-weight-asian="bold" fo:color="#000080"/>
    </style:style>
    <style:style style:name="P8" style:parent-style-name="Normal" style:family="paragraph">
      <style:paragraph-properties fo:text-align="center"/>
      <style:text-properties style:font-name="Arial" fo:font-weight="bold" style:font-weight-asian="bold"/>
    </style:style>
    <style:style style:name="P9" style:parent-style-name="Normal" style:family="paragraph">
      <style:paragraph-properties fo:margin-bottom="0.0833in"/>
    </style:style>
    <style:style style:name="T10" style:parent-style-name="DefaultParagraphFont" style:family="text">
      <style:text-properties style:font-name="Arial" fo:font-weight="bold" style:font-weight-asian="bold" fo:color="#000080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/>
    </style:style>
    <style:style style:name="P13" style:parent-style-name="Normal" style:family="paragraph">
      <style:paragraph-properties fo:text-align="end" fo:margin-bottom="0.0833in"/>
      <style:text-properties style:font-name="Arial" fo:font-size="14pt" style:font-size-asian="14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weight="bold" style:font-weight-asian="bold"/>
    </style:style>
    <style:style style:name="P15" style:parent-style-name="Normal" style:family="paragraph">
      <style:paragraph-properties fo:margin-bottom="0.0833in"/>
      <style:text-properties style:font-name="Arial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50" style:parent-style-name="DefaultParagraphFont" style:family="text">
      <style:text-properties style:font-name="Arial" fo:font-size="11pt" style:font-size-asian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" fo:font-size="11pt" style:font-size-asian="11pt"/>
    </style:style>
    <style:style style:name="P59" style:parent-style-name="Normal" style:family="paragraph">
      <style:paragraph-properties fo:text-align="justify" fo:margin-bottom="0.0833in"/>
      <style:text-properties style:font-name="Arial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1" style:parent-style-name="DefaultParagraphFont" style:family="text">
      <style:text-properties style:font-name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fo:font-size="11pt" style:font-size-asian="11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1pt" style:font-size-asian="11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1pt" style:font-size-asian="11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1pt" style:font-size-asian="11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/>
    </style:style>
    <style:style style:name="P67" style:parent-style-name="Normal" style:family="paragraph">
      <style:paragraph-properties fo:margin-bottom="0.0833in"/>
      <style:text-properties style:font-name="Arial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0pt" style:font-size-asian="10pt"/>
    </style:style>
    <style:style style:name="P73" style:parent-style-name="Normal" style:family="paragraph">
      <style:paragraph-properties fo:margin-bottom="0.0833in"/>
      <style:text-properties style:font-name="Arial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0pt" style:font-size-asian="10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0pt" style:font-size-asian="10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0pt" style:font-size-asian="10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fo:font-size="10pt" style:font-size-asian="10pt"/>
    </style:style>
    <style:style style:name="P78" style:parent-style-name="Normal" style:family="paragraph">
      <style:paragraph-properties fo:text-align="center"/>
      <style:text-properties style:font-name="Arial" fo:font-weight="bold" style:font-weight-asian="bol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99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id="id1" draw:style-name="a3" draw:name="Text Box 2" text:anchor-type="as-char" svg:x="0in" svg:y="0in" svg:width="5.89792in" svg:height="1in" style:rel-width="scale" style:rel-height="scale"><draw:text-box><text:p text:style-name="P6">Baseline Personnel Security Standard</text:p><text:p text:style-name="P7"/><text:p text:style-name="P8"/><text:p text:style-name="P9"><text:span text:style-name="T10">Nationality and Immigration Status Form</text:span></text:p><text:p text:style-name="Normal"/></draw:text-box><svg:title/><svg:desc/></draw:frame></text:span></text:p>
      <text:p text:style-name="P11"/>
      <text:p text:style-name="P12"/>
      <text:p text:style-name="P13"/>
      <text:p text:style-name="P14">Note: If you are appointed, documentary evidence will be sought to confirm your answers. Your answers may, additionally, be checked against UK immigration and nationality records.</text:p>
      <text:p text:style-name="P15"/>
      <text:p text:style-name="P16"/>
      <text:p text:style-name="P17">Full name:……………………………………………………………………….............…..</text:p>
      <text:p text:style-name="P18"/>
      <text:p text:style-name="P19">Alias(es)/Other name(s) used:……………………………………………………………….</text:p>
      <text:p text:style-name="P20">………………………………………………………………………………………………….</text:p>
      <text:p text:style-name="P21"/>
      <text:p text:style-name="P22">Date of birth: ………………………………………… <text:s/>Male or Female:…………………..</text:p>
      <text:p text:style-name="P23"/>
      <text:p text:style-name="P24">Current/last known address:……………………………………………………………….</text:p>
      <text:p text:style-name="P25">………………………………………………………………………………….………………</text:p>
      <text:p text:style-name="P26">………………………………………………………………………………….………………</text:p>
      <text:p text:style-name="P27">…………………………………………………………………………………………………</text:p>
      <text:p text:style-name="P28"/>
      <text:p text:style-name="P29">Nationality at birth:……………………………………………………………………………</text:p>
      <text:p text:style-name="P30"/>
      <text:p text:style-name="P31">Present nationality (if different):…………………………………………………………….</text:p>
      <text:p text:style-name="P32"/>
      <text:p text:style-name="P33">Have you ever possessed any other nationality or citizenship?<text:tab/><text:tab/>YES/NO</text:p>
      <text:p text:style-name="P34"/>
      <text:p text:style-name="P35">If YES, please specify:………………………………………………….………………..</text:p>
      <text:p text:style-name="P36">…………………………………………………………………………………………………</text:p>
      <text:p text:style-name="P37"/>
      <text:soft-page-break/>
      <text:p text:style-name="P38">Are you subject to immigration control?<text:tab/><text:tab/><text:tab/><text:tab/><text:tab/>YES/NO</text:p>
      <text:p text:style-name="P39"/>
      <text:p text:style-name="P40">If YES, please specify:…………………………………………………….………………..</text:p>
      <text:p text:style-name="P41">…………………………………………………………………………………………………</text:p>
      <text:p text:style-name="P42"/>
      <text:p text:style-name="P43"/>
      <text:p text:style-name="P44">Are you lawfully resident in the UK?<text:tab/><text:tab/><text:tab/><text:tab/><text:tab/><text:tab/>YES/NO</text:p>
      <text:p text:style-name="P45"/>
      <text:p text:style-name="P46">Are there any restrictions on your continued residence in the UK?<text:tab/><text:tab/>YES/NO</text:p>
      <text:p text:style-name="P47"/>
      <text:p text:style-name="P48">If YES, please specify:.…………………………………………………….……………….</text:p>
      <text:p text:style-name="P49"><text:span text:style-name="T50">…………………………………………………………………………………………………</text:span></text:p>
      <text:p text:style-name="P51"/>
      <text:p text:style-name="P52">Are there any restrictions on your continued freedom to take employment in the UK?<text:tab/><text:tab/><text:tab/><text:tab/><text:tab/><text:tab/><text:tab/><text:tab/><text:tab/><text:tab/>YES/NO</text:p>
      <text:p text:style-name="P53"/>
      <text:p text:style-name="P54">If YES, please specify:</text:p>
      <text:p text:style-name="P55">……………………………………………………………………………….………………..</text:p>
      <text:p text:style-name="P56">…………………………………………………………………………………………………</text:p>
      <text:p text:style-name="P57"/>
      <text:p text:style-name="P58">If applicable, please state you Home Office / Port reference number here: …………………………………………………………………………………………………</text:p>
      <text:p text:style-name="P59"/>
      <text:p text:style-name="P60"><text:span text:style-name="T61">Declaration:<text:s/></text:span><text:span text:style-name="T62">I undertake to notify any material changes in the information I have given above to the HR or Security branch concerned.</text:span></text:p>
      <text:p text:style-name="P63"/>
      <text:p text:style-name="P64">Signature:……………………………………………………………………………………..</text:p>
      <text:p text:style-name="P65">Date: …………………………………………………………………………………………..</text:p>
      <text:p text:style-name="P66"/>
      <text:p text:style-name="P67"/>
      <text:p text:style-name="P68"><text:span text:style-name="T69">Important: Data Protection Act (1998).</text:span><text:span text:style-name="T70"><text:s text:c="2"/>This form asks you to supply “personal” data as defined by the Data Protection Act 1998. <text:s/>You will be supplying this data to the appropriate HR or Security authority where it will be processed exclusively for the purpose of a check against the UK’s<text:s/></text:span><text:soft-page-break/><text:span text:style-name="T71">immigration and nationality records. <text:s/>The HR or Security authority will protect the information which you provide and will ensure that it is not passed to anyone who is not authorised to see it.</text:span></text:p>
      <text:p text:style-name="P72">By signing the declaration on this form, you are explicitly consenting for the data you provide to be processed in the manner described above. <text:s/>If you have any concerns, about any of the questions or what we will do with the information you provide, please contact the person who issued this form for further information.</text:p>
      <text:p text:style-name="P73"/>
      <text:p text:style-name="P74">For official use only:</text:p>
      <text:p text:style-name="P75">Reference:</text:p>
      <text:p text:style-name="P76">(Organisation stamp)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G Times" fo:font-size="12pt" style:font-size-asian="12pt" fo:hyphenate="false"/>
    </style:style>
    <style:style style:name="DefaultParagraphFont" style:display-name="Default Paragraph Font" style:family="text"/>
    <style:style style:name="Heading1a" style:display-name="Heading 1a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0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style:font-name="Arial" fo:font-size="10pt" style:font-size-asian="10pt"/>
    </style:style>
    <style:style style:name="P3" style:parent-style-name="Footer" style:family="paragraph">
      <style:text-properties style:font-name="Arial" fo:font-size="10pt" style:font-size-asian="10pt"/>
    </style:style>
    <style:style style:name="T4" style:parent-style-name="DefaultParagraphFont" style:family="text">
      <style:text-properties style:font-name="Arial" fo:font-size="10pt" style:font-size-asian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51111in" svg:height="1.62778in" draw:z-index="251658752" draw:id="id0" draw:style-name="a2" draw:transform="translate(-3.25556in -0.81389in) rotate(-5.49779) translate(2.00764in 0.32153in)" draw:name="PowerPlusWaterMarkObject3" text:anchor-type="paragraph"><svg:title/><svg:desc/><text:p text:style-name="a1" text:class-names="" text:cond-style-name=""><text:span text:style-name="a0" text:class-names="">EXAMP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Baseline Personnel Security Standard Training and Support <text:s text:c="3"/><text:tab/>Security Policy Division<text:tab/><text:tab/><text:tab/><text:tab/><text:tab/>Security Policy Division</text:p>
        <text:p text:style-name="P3">BPS_steps_nationality_immigrationstatuscheckformv1<text:tab/><text:tab/><text:tab/><text:tab/><text:tab/></text:p>
        <text:p text:style-name="Footer"><text:span text:style-name="T4">Revision: 10/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ity and Immigration status form</dc:title>
    <dc:subject/>
    <meta:initial-creator>Matthew Fox</meta:initial-creator>
    <dc:creator>George Pegler (Sensitive)</dc:creator>
    <meta:creation-date>2019-08-06T10:28:00Z</meta:creation-date>
    <dc:date>2019-08-06T10:28:00Z</dc:date>
    <meta:template xlink:href="Normal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document-statistic meta:page-count="3" meta:paragraph-count="5" meta:word-count="389" meta:character-count="2603" meta:row-count="18" meta:non-whitespace-character-count="2219"/>
  </office:meta>
</office:document-meta>
</file>