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 style:parent-style-name="Normal" style:family="paragraph"/>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weight="bold" style:font-weight-asian="bold"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P10" style:parent-style-name="ListParagraph" style:family="paragraph">
      <style:text-properties style:font-name="Arial" style:font-name-complex="Arial" fo:font-size="11pt" style:font-size-asian="11pt" style:font-size-complex="11pt"/>
    </style:style>
    <style:style style:name="P11" style:parent-style-name="ListParagraph" style:family="paragraph"/>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fo:language="en" fo:country="US"/>
    </style:style>
    <style:style style:name="P14" style:parent-style-name="Heading7" style:family="paragraph">
      <style:paragraph-properties fo:margin-left="0.25in">
        <style:tab-stops/>
      </style:paragraph-properties>
      <style:text-properties style:font-name="Arial" style:font-name-complex="Arial" fo:font-weight="normal" style:font-weight-asian="normal" style:font-size-complex="11pt"/>
    </style:style>
    <style:style style:name="P15" style:parent-style-name="Heading7" style:family="paragraph"/>
    <style:style style:name="T16" style:parent-style-name="DefaultParagraphFont" style:family="text">
      <style:text-properties style:font-name="Arial" style:font-name-complex="Arial" fo:font-weight="normal" style:font-weight-asian="normal" style:font-size-complex="11pt"/>
    </style:style>
    <style:style style:name="T17" style:parent-style-name="DefaultParagraphFont" style:family="text">
      <style:text-properties style:font-name="Arial" style:font-name-complex="Arial" fo:font-weight="normal" style:font-weight-asian="normal"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weight="normal" style:font-weight-asian="normal" style:font-size-complex="11pt"/>
    </style:style>
    <style:style style:name="P19" style:parent-style-name="ListParagraph" style:family="paragraph">
      <style:text-properties style:font-name="Arial" style:font-name-complex="Arial" fo:font-size="11pt" style:font-size-asian="11pt" style:font-size-complex="11pt"/>
    </style:style>
    <style:style style:name="P20" style:parent-style-name="Heading7" style:family="paragraph">
      <style:text-properties style:font-name="Arial" style:font-name-complex="Arial" fo:font-weight="normal" style:font-weight-asian="normal" style:font-size-complex="11pt"/>
    </style:style>
    <style:style style:name="P21" style:parent-style-name="Normal" style:family="paragraph">
      <style:text-properties style:font-name="Arial" style:font-name-complex="Arial" fo:font-size="11pt" style:font-size-asian="11pt" style:font-size-complex="11pt" style:language-asian="en" style:country-asian="US"/>
    </style:style>
    <style:style style:name="P22" style:parent-style-name="Heading7" style:family="paragraph">
      <style:text-properties style:font-name="Arial" style:font-name-complex="Arial" fo:font-weight="normal" style:font-weight-asian="normal" style:font-size-complex="11pt"/>
    </style:style>
    <style:style style:name="P23" style:parent-style-name="Heading7" style:family="paragraph">
      <style:paragraph-properties fo:margin-left="0.25in">
        <style:tab-stops/>
      </style:paragraph-properties>
      <style:text-properties style:font-name="Arial" style:font-name-complex="Arial" fo:font-weight="normal" style:font-weight-asian="normal" style:font-size-complex="11pt"/>
    </style:style>
    <style:style style:name="P24" style:parent-style-name="ListParagraph"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Heading7" style:family="paragraph">
      <style:text-properties style:font-name="Arial" style:font-name-complex="Arial"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Web" style:family="paragraph">
      <style:paragraph-properties fo:margin-left="-0.0986in">
        <style:tab-stops/>
      </style:paragraph-properties>
      <style:text-properties fo:font-weight="bold" style:font-weight-asian="bold" style:font-weight-complex="bold" fo:font-size="11pt" style:font-size-asian="11pt" style:font-size-complex="11pt"/>
    </style:style>
    <style:style style:name="P29" style:parent-style-name="NormalWeb" style:family="paragraph">
      <style:paragraph-properties fo:margin-left="-0.0986in">
        <style:tab-stops/>
      </style:paragraph-properties>
      <style:text-properties fo:font-weight="bold" style:font-weight-asian="bold" style:font-weight-complex="bold" fo:font-size="11pt" style:font-size-asian="11pt" style:font-size-complex="11pt"/>
    </style:style>
    <style:style style:name="P30" style:parent-style-name="NormalWeb" style:family="paragraph">
      <style:paragraph-properties fo:margin-left="-0.0986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office:automatic-styles>
  <office:body>
    <office:text text:use-soft-page-breaks="true">
      <text:p text:style-name="P1">SMS INTERCHANGE<text:s/>ELIGIBILITY</text:p>
      <text:p text:style-name="P4"/>
      <text:list text:style-name="LFO1" text:continue-numbering="true">
        <text:list-item>
          <text:p text:style-name="P5"><text:span text:style-name="T6">This opportunity is open to all eligible Civil Service employees from and staff of accredited Non Departmental Public Bodies (NDPBs) who were either appointed a) to the Civil Service on merit following a fair and open competition or b) to a permanent Civil Service post in accordance with an exception certified by the Civil Service Commissioners<text:s/></text:span><text:span text:style-name="T7">who are graded SCS or HCS grade 6 or 7 and are in a substantive job in that grade.<text:s/></text:span><text:span text:style-name="T8">Officers must also meet the eligibility criteria stated in the job advertisement.<text:s/></text:span><text:span text:style-name="T9">Serving military officers are not classed as Civil Service Officers, and are therefore unable to apply. If you are unsure of whether your NDPB is approved or not, please contact your parent HR department.</text:span></text:p>
        </text:list-item>
      </text:list>
      <text:p text:style-name="P10"/>
      <text:list text:style-name="LFO1" text:continue-numbering="true">
        <text:list-item>
          <text:p text:style-name="P11"><text:span text:style-name="T12">Candidates may not down-bid for jobs at the first round of advertising (the salary scale stated in the advertisement applies). <text:s/>The FCO will consider opening up eligibility after the first interchange advertising round if the job proves hard to fill. <text:s/></text:span><text:span text:style-name="T13">Exceptions to this approach will only be allowed in cases specifically authorised by the FCO HR Director.<text:s/></text:span></text:p>
        </text:list-item>
      </text:list>
      <text:h text:style-name="P14" text:outline-level="7"/>
      <text:list text:style-name="LFO1" text:continue-numbering="true">
        <text:list-item>
          <text:p text:style-name="P15"><text:span text:style-name="T16">Interchange loans are offered on a<text:s/></text:span><text:span text:style-name="T17">temporary</text:span><text:span text:style-name="T18"><text:s/>basis only, therefore to be eligible an applicant’s home department must sign a written undertaking that they will take a candidate back to the home department at the end of the loan period.</text:span></text:p>
        </text:list-item>
      </text:list>
      <text:p text:style-name="P19"/>
      <text:list text:style-name="LFO1" text:continue-numbering="true">
        <text:list-item>
          <text:p text:style-name="P20">As part of the Baseline Standard Checks, candidates need to demonstrate that they meet the residential requirements as outlined in the Cabinet Office’s guidelines.</text:p>
        </text:list-item>
      </text:list>
      <text:p text:style-name="P21"/>
      <text:list text:style-name="LFO1" text:continue-numbering="true">
        <text:list-item>
          <text:p text:style-name="P22">To join the FCO you must be a British citizen. You must have been resident in the UK for at least two of the previous 10 years immediately prior to your application, at least one year of which must have been a consecutive twelve month period unless you have served overseas with HM Forces or in some other official capacity as a representative of Her Majesty’s Government, or have lived overseas as a result of your parents’ or partner’s Government employment. All applicants should be aware that a lack of sufficient background information may preclude an applicant from being granted security clearance. If you hold dual nationality (i.e. you are a British citizen and are also a national of another country) this should not preclude you from joining; however, it is your responsibility to check whether this places any personal, financial or other obligation on you if posted to a job in the other country whose nationality you hold.</text:p>
        </text:list-item>
      </text:list>
      <text:h text:style-name="P23" text:outline-level="7"><text:s/></text:h>
      <text:p text:style-name="P24"/>
      <text:p text:style-name="P25">This vacancy is restricted to staff who meet these criteria.<text:s/></text:p>
      <text:h text:style-name="P26" text:outline-level="7"/>
      <text:p text:style-name="P27">If you require confirmation of your eligibility for this interchange position prior to applying, please contact HRD<text:s/>SMS Appointments.</text:p>
      <text:p text:style-name="P28">TERMS OF APPOINTMENT:<text:s/><text:line-break/>On loan<text:s/>for a period<text:s/>of<text:s/>1 +1<text:s/>years,<text:s/>including leave,<text:s/>(in accordance with the Civil Service Commissioners’ Recruitment Code).<text:s text:c="2"/>Candidates will transfer to Foreign and Commonwealth Office Terms and Conditions of Service for the period of the loan and should ensure that their parent department HR is content.</text:p>
      <text:p text:style-name="P29">PROSPECTIVE START<text:s/>DATE:<text:s/>June 2019</text:p>
      <text:p text:style-name="P30"><text:span text:style-name="T31">SECURITY CLEARANCE:<text:s/></text:span><text:span text:style-name="T32"><text:s/></text:span><text:span text:style-name="T33">Developed vetting</text:span><text:span text:style-name="T34"><text:s/></text:span><text:span text:style-name="T35">can be obtained upon succ</text:span><text:span text:style-name="T36">essful application for the post</text:span><text:span text:style-name="T37"><text:s/>however you must be willing to undergo the assessment 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style:language-asian="en" style:country-asian="US"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style>
    <style:style style:name="Heading7Char" style:display-name="Heading 7 Char" style:family="text">
      <style:text-properties style:font-name="Times New Roman" style:font-name-asian="Times New Roman"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style:style style:name="P2" style:parent-style-name="Footer" style:family="paragraph">
      <style:paragraph-properties fo:text-align="center"/>
    </style:style>
    <style:style style:name="P3" style:parent-style-name="Footer" style:family="paragraph">
      <style:paragraph-properties fo:text-align="end" fo:margin-top="0.0833in"/>
    </style:style>
  </office:automatic-styles>
  <office:master-styles>
    <style:master-page style:name="MP0" style:page-layout-name="PL0">
      <style:header>
        <text:p text:style-name="Header"/>
        <text:p text:style-name="Header">OFFICIAL<text:user-defined text:name="PRIVACY"/></text:p>
      </style:header>
      <style:footer>
        <text:p text:style-name="Footer"/>
        <text:p text:style-name="P2">OFFICIAL</text:p>
        <text:p text:style-name="P3"><text:file-name text:fixed="false" text:display="full">S:\HRD\SMS Appointments\Interchange\KEY DOCUMENTS\3. SMS Interchange Eligibility.doc</text:file-name><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igibility</dc:title>
    <dc:subject/>
    <meta:initial-creator>jalexander</meta:initial-creator>
    <dc:creator>George Pegler</dc:creator>
    <meta:creation-date>2019-08-06T08:19:00Z</meta:creation-date>
    <dc:date>2019-08-06T08:19:00Z</dc:date>
    <meta:print-date>2011-09-22T13:44:00Z</meta:print-date>
    <meta:template xlink:href="Normal" xlink:type="simple"/>
    <meta:editing-cycles>2</meta:editing-cycles>
    <meta:editing-duration>PT60S</meta:editing-duration>
    <meta:user-defined meta:name="BusinessUnit">Human Resources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3:00:00Z</meta:user-defined>
    <meta:user-defined meta:name="MaintainMarking">True</meta:user-defined>
    <meta:user-defined meta:name="MaintainPath">True</meta:user-defined>
    <meta:document-statistic meta:page-count="1" meta:paragraph-count="6" meta:word-count="472" meta:character-count="3163" meta:row-count="22" meta:non-whitespace-character-count="2697"/>
  </office:meta>
</office:document-meta>
</file>