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_2019_GPC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 MKTP UK MN14P6DM4</text:p>
          </table:table-cell>
          <table:table-cell office:value-type="float" office:value="1000002164" table:style-name="ce1">
            <text:p>1000002164</text:p>
          </table:table-cell>
          <table:table-cell office:value-type="string" table:style-name="ce1">
            <text:p>Powerline Adaptors &amp; USB Printer cables</text:p>
          </table:table-cell>
          <table:table-cell office:value-type="float" office:value="559.80999999999995" table:style-name="ce1">
            <text:p>559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 MKTP UK MN54B0D24</text:p>
          </table:table-cell>
          <table:table-cell office:value-type="float" office:value="1000002164" table:style-name="ce1">
            <text:p>1000002164</text:p>
          </table:table-cell>
          <table:table-cell office:value-type="string" table:style-name="ce1">
            <text:p>Powerline Adaptors</text:p>
          </table:table-cell>
          <table:table-cell office:value-type="float" office:value="631.80999999999995" table:style-name="ce1">
            <text:p>631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LUCIDCHART.COM/CHARGE</text:p>
          </table:table-cell>
          <table:table-cell office:value-type="float" office:value="1000002165" table:style-name="ce1">
            <text:p>1000002165</text:p>
          </table:table-cell>
          <table:table-cell office:value-type="string" table:style-name="ce1">
            <text:p>LucidChart subscription for Business Analysts</text:p>
          </table:table-cell>
          <table:table-cell office:value-type="float" office:value="276" table:style-name="ce1">
            <text:p>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0T00:00:00" table:style-name="ce2">
            <text:p>10/06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WWW.RRC.CO.UK</text:p>
          </table:table-cell>
          <table:table-cell office:value-type="float" office:value="1000002166" table:style-name="ce1">
            <text:p>1000002166</text:p>
          </table:table-cell>
          <table:table-cell office:value-type="string" table:style-name="ce1">
            <text:p>Training course</text:p>
          </table:table-cell>
          <table:table-cell office:value-type="float" office:value="877.67" table:style-name="ce1">
            <text:p>877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 MKTP UK MN1NH2I14</text:p>
          </table:table-cell>
          <table:table-cell office:value-type="float" office:value="1000002169" table:style-name="ce1">
            <text:p>1000002169</text:p>
          </table:table-cell>
          <table:table-cell office:value-type="string" table:style-name="ce1">
            <text:p>TP Link Powerline Adaptors &amp; USB printer cables</text:p>
          </table:table-cell>
          <table:table-cell office:value-type="float" office:value="477.62" table:style-name="ce1">
            <text:p>477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 MKTP UK MN6SM1ID4</text:p>
          </table:table-cell>
          <table:table-cell office:value-type="float" office:value="1000002169" table:style-name="ce1">
            <text:p>1000002169</text:p>
          </table:table-cell>
          <table:table-cell office:value-type="string" table:style-name="ce1">
            <text:p>TP Link Powerline Adaptors</text:p>
          </table:table-cell>
          <table:table-cell office:value-type="float" office:value="631.79999999999995" table:style-name="ce1">
            <text:p>63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MKTPLACE AMAZON.CO</text:p>
          </table:table-cell>
          <table:table-cell office:value-type="float" office:value="1000002170" table:style-name="ce1">
            <text:p>1000002170</text:p>
          </table:table-cell>
          <table:table-cell office:value-type="string" table:style-name="ce1">
            <text:p>In-car phone holder</text:p>
          </table:table-cell>
          <table:table-cell office:value-type="float" office:value="269.7" table:style-name="ce1">
            <text:p>269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UAL SHORT COURSES LTD</text:p>
          </table:table-cell>
          <table:table-cell office:value-type="float" office:value="1000002173" table:style-name="ce1">
            <text:p>1000002173</text:p>
          </table:table-cell>
          <table:table-cell office:value-type="string" table:style-name="ce1">
            <text:p>Training course</text:p>
          </table:table-cell>
          <table:table-cell office:value-type="float" office:value="554.16999999999996" table:style-name="ce1">
            <text:p>554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IBA V &amp; A</text:p>
          </table:table-cell>
          <table:table-cell office:value-type="float" office:value="1000002175" table:style-name="ce1">
            <text:p>1000002175</text:p>
          </table:table-cell>
          <table:table-cell office:value-type="string" table:style-name="ce1">
            <text:p>RIBA - for Insp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OPEN UNIVERSITY</text:p>
          </table:table-cell>
          <table:table-cell office:value-type="float" office:value="1000002177" table:style-name="ce1">
            <text:p>1000002177</text:p>
          </table:table-cell>
          <table:table-cell office:value-type="string" table:style-name="ce1">
            <text:p>AB - OU Responding to change</text:p>
          </table:table-cell>
          <table:table-cell office:value-type="float" office:value="2510" table:style-name="ce3">
            <text:p>2,51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PAYPAL <text:s/>BEYONDHRCON</text:p>
          </table:table-cell>
          <table:table-cell office:value-type="float" office:value="1000002174" table:style-name="ce1">
            <text:p>1000002174</text:p>
          </table:table-cell>
          <table:table-cell office:value-type="string" table:style-name="ce1">
            <text:p>Senior leadership training course</text:p>
          </table:table-cell>
          <table:table-cell office:value-type="float" office:value="5200" table:style-name="ce3">
            <text:p>5,2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175" table:style-name="ce1">
            <text:p>1000002175</text:p>
          </table:table-cell>
          <table:table-cell office:value-type="string" table:style-name="ce1">
            <text:p>Comp Vouchers</text:p>
          </table:table-cell>
          <table:table-cell office:value-type="float" office:value="4064" table:style-name="ce3">
            <text:p>4,064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MKTPLACE AMAZON.CO</text:p>
          </table:table-cell>
          <table:table-cell office:value-type="float" office:value="1000002178" table:style-name="ce1">
            <text:p>1000002178</text:p>
          </table:table-cell>
          <table:table-cell office:value-type="string" table:style-name="ce1">
            <text:p>Tablet stands</text:p>
          </table:table-cell>
          <table:table-cell office:value-type="float" office:value="289.61" table:style-name="ce1">
            <text:p>289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THE KNOWLEDGE ACADEMY</text:p>
          </table:table-cell>
          <table:table-cell office:value-type="float" office:value="1000002180" table:style-name="ce1">
            <text:p>1000002180</text:p>
          </table:table-cell>
          <table:table-cell office:value-type="string" table:style-name="ce1">
            <text:p>Prince2 Foundation Course</text:p>
          </table:table-cell>
          <table:table-cell office:value-type="float" office:value="823.52" table:style-name="ce1">
            <text:p>823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RBORICULTURAL ASSOCIA</text:p>
          </table:table-cell>
          <table:table-cell office:value-type="float" office:value="1000002181" table:style-name="ce1">
            <text:p>1000002181</text:p>
          </table:table-cell>
          <table:table-cell office:value-type="string" table:style-name="ce1">
            <text:p>NSI Procurement Advertising</text:p>
          </table:table-cell>
          <table:table-cell office:value-type="float" office:value="384" table:style-name="ce1">
            <text:p>3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AYMARKET MEDIA GROUP</text:p>
          </table:table-cell>
          <table:table-cell office:value-type="float" office:value="1000002181" table:style-name="ce1">
            <text:p>1000002181</text:p>
          </table:table-cell>
          <table:table-cell office:value-type="string" table:style-name="ce1">
            <text:p>NSI Procurement Advertising</text:p>
          </table:table-cell>
          <table:table-cell office:value-type="float" office:value="3600" table:style-name="ce3">
            <text:p>3,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 VERE GRAND CONNAUGH</text:p>
          </table:table-cell>
          <table:table-cell office:value-type="float" office:value="1000002182" table:style-name="ce1">
            <text:p>1000002182</text:p>
          </table:table-cell>
          <table:table-cell office:value-type="string" table:style-name="ce1">
            <text:p>NSI Supplier Event</text:p>
          </table:table-cell>
          <table:table-cell office:value-type="float" office:value="1870" table:style-name="ce3">
            <text:p>1,87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MKTPLACE AMAZON.CO</text:p>
          </table:table-cell>
          <table:table-cell office:value-type="float" office:value="1000002183" table:style-name="ce1">
            <text:p>1000002183</text:p>
          </table:table-cell>
          <table:table-cell office:value-type="string" table:style-name="ce1">
            <text:p>In-car phone holder</text:p>
          </table:table-cell>
          <table:table-cell office:value-type="float" office:value="284.7" table:style-name="ce1">
            <text:p>284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PAYPAL <text:s/>01DIRECT</text:p>
          </table:table-cell>
          <table:table-cell office:value-type="float" office:value="1000002183" table:style-name="ce1">
            <text:p>1000002183</text:p>
          </table:table-cell>
          <table:table-cell office:value-type="string" table:style-name="ce1">
            <text:p>Headsets</text:p>
          </table:table-cell>
          <table:table-cell office:value-type="float" office:value="3179.27" table:style-name="ce3">
            <text:p>3,179.27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twell, Rachel</dc:creator>
    <meta:creation-date>2019-08-06T07:54:37Z</meta:creation-date>
    <dc:date>2019-08-06T07:54:49Z</dc:date>
  </office:meta>
</office:document-meta>
</file>