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text-properties style:font-name="Arial" style:font-name-complex="Arial" fo:color="#000000" fo:font-size="10pt" style:font-size-asian="10pt"/>
    </style:style>
    <style:style style:name="P6"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stIntroHeadings" style:family="paragraph">
      <style:text-properties style:font-name="Arial" style:font-name-complex="Arial" fo:color="#000000" fo:font-size="10pt" style:font-size-asian="10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ABackground" style:family="paragraph">
      <style:text-properties fo:color="#000000"/>
    </style:style>
    <style:style style:name="P76" style:parent-style-name="stIntroHeadings" style:family="paragraph">
      <style:text-properties style:font-name="Arial" style:font-name-complex="Arial" fo:color="#000000" fo:font-size="10pt" style:font-size-asian="10pt"/>
    </style:style>
    <style:style style:name="P77" style:parent-style-name="Heading1" style:family="paragraph">
      <style:text-properties fo:color="#000000"/>
    </style:style>
    <style:style style:name="P78" style:parent-style-name="Bodysubclause" style:family="paragraph">
      <style:text-properties fo:color="#000000"/>
    </style:style>
    <style:style style:name="T79" style:parent-style-name="Defterm" style:family="text">
      <style:text-properties fo:font-weight="normal" style:font-weight-asian="normal"/>
    </style:style>
    <style:style style:name="T80" style:parent-style-name="DefaultParagraphFont" style:family="text">
      <style:text-properties style:font-name="Arial" style:font-name-complex="Arial" fo:font-weight="bold" style:font-weight-asian="bold" fo:color="#000000" fo:font-size="10pt" style:font-size-asian="10pt"/>
    </style:style>
    <style:style style:name="T81" style:parent-style-name="DefaultParagraphFont" style:family="text">
      <style:text-properties style:font-name="Arial" style:font-name-complex="Arial" fo:color="#000000" fo:font-size="10pt" style:font-size-asian="10pt"/>
    </style:style>
    <style:style style:name="T82" style:parent-style-name="DefaultParagraphFont" style:family="text">
      <style:text-properties style:font-name="Arial" style:font-name-complex="Arial" fo:color="#000000" fo:font-size="10pt" style:font-size-asian="10pt"/>
    </style:style>
    <style:style style:name="T83" style:parent-style-name="DefaultParagraphFont" style:family="text">
      <style:text-properties style:font-name="Arial" style:font-name-complex="Arial" fo:color="#000000"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0pt" style:font-size-asian="10pt"/>
    </style:style>
    <style:style style:name="T85" style:parent-style-name="DefaultParagraphFont" style:family="text">
      <style:text-properties style:font-name="Arial" style:font-name-complex="Arial" fo:color="#000000" fo:font-size="10pt" style:font-size-asian="10pt"/>
    </style:style>
    <style:style style:name="T86" style:parent-style-name="DefaultParagraphFont" style:family="text">
      <style:text-properties style:font-name="Arial" style:font-name-complex="Arial" fo:color="#000000" fo:font-size="10pt" style:font-size-asian="10pt"/>
    </style:style>
    <style:style style:name="T87" style:parent-style-name="DefaultParagraphFont" style:family="text">
      <style:text-properties style:font-name="Arial" style:font-name-complex="Arial" fo:color="#000000" fo:font-size="10pt" style:font-size-asian="10pt"/>
    </style:style>
    <style:style style:name="T88" style:parent-style-name="Defterm" style:family="text">
      <style:text-properties fo:font-weight="normal" style:font-weight-asian="normal"/>
    </style:style>
    <style:style style:name="T89" style:parent-style-name="Defterm" style:family="text">
      <style:text-properties fo:font-weight="normal" style:font-weight-asian="normal"/>
    </style:style>
    <style:style style:name="T90" style:parent-style-name="Defterm" style:family="text">
      <style:text-properties fo:font-weight="normal" style:font-weight-asian="normal"/>
    </style:style>
    <style:style style:name="T91" style:parent-style-name="Defterm" style:family="text">
      <style:text-properties fo:font-weight="normal" style:font-weight-asian="normal"/>
    </style:style>
    <style:style style:name="T92" style:parent-style-name="Defterm" style:family="text">
      <style:text-properties fo:font-weight="normal" style:font-weight-asian="normal"/>
    </style:style>
    <style:style style:name="T93" style:parent-style-name="Defterm" style:family="text">
      <style:text-properties fo:font-weight="normal" style:font-weight-asian="normal"/>
    </style:style>
    <style:style style:name="T94" style:parent-style-name="Defterm" style:family="text">
      <style:text-properties fo:font-weight="normal" style:font-weight-asian="normal"/>
    </style:style>
    <style:style style:name="T95" style:parent-style-name="DefaultParagraphFont" style:family="text">
      <style:text-properties style:font-name="Arial" style:font-name-complex="Arial" fo:font-weight="bold" style:font-weight-asian="bold" fo:color="#000000" fo:font-size="10pt" style:font-size-asian="10pt"/>
    </style:style>
    <style:style style:name="T96" style:parent-style-name="DefaultParagraphFont" style:family="text">
      <style:text-properties style:font-name="Arial" style:font-name-complex="Arial" fo:color="#000000" fo:font-size="10pt" style:font-size-asian="10pt"/>
    </style:style>
    <style:style style:name="T97" style:parent-style-name="DefaultParagraphFont" style:family="text">
      <style:text-properties style:font-name="Arial" style:font-name-complex="Arial" fo:color="#000000" fo:font-size="10pt" style:font-size-asian="10pt"/>
    </style:style>
    <style:style style:name="T98" style:parent-style-name="DefaultParagraphFont" style:family="text">
      <style:text-properties style:font-name="Arial" style:font-name-complex="Arial" fo:color="#000000" fo:font-size="10pt" style:font-size-asian="10pt"/>
    </style:style>
    <style:style style:name="T99" style:parent-style-name="DefaultParagraphFont" style:family="text">
      <style:text-properties style:font-name="Arial" style:font-name-complex="Arial" fo:color="#000000" fo:font-size="10pt" style:font-size-asian="10pt"/>
    </style:style>
    <style:style style:name="T100" style:parent-style-name="DefaultParagraphFont" style:family="text">
      <style:text-properties style:font-name="Arial" style:font-name-complex="Arial" fo:color="#000000" fo:font-size="10pt" style:font-size-asian="10pt"/>
    </style:style>
    <style:style style:name="T101" style:parent-style-name="DefaultParagraphFont" style:family="text">
      <style:text-properties style:font-name="Arial" style:font-name-complex="Arial" fo:color="#000000" fo:font-size="10pt" style:font-size-asian="10pt"/>
    </style:style>
    <style:style style:name="T102" style:parent-style-name="DefaultParagraphFont" style:family="text">
      <style:text-properties style:font-name="Arial" style:font-name-complex="Arial" fo:color="#000000" fo:font-size="10pt" style:font-size-asian="10pt"/>
    </style:style>
    <style:style style:name="T103" style:parent-style-name="Defterm" style:family="text">
      <style:text-properties fo:font-weight="normal" style:font-weight-asian="normal"/>
    </style:style>
    <style:style style:name="T104" style:parent-style-name="DefaultParagraphFont" style:family="text">
      <style:text-properties style:font-name="Arial" style:font-name-complex="Arial" fo:font-weight="bold" style:font-weight-asian="bold" fo:color="#000000" fo:font-size="10pt" style:font-size-asian="10pt"/>
    </style:style>
    <style:style style:name="T105" style:parent-style-name="DefaultParagraphFont" style:family="text">
      <style:text-properties style:font-name="Arial" style:font-name-complex="Arial" fo:color="#000000" fo:font-size="10pt" style:font-size-asian="10pt"/>
    </style:style>
    <style:style style:name="T106" style:parent-style-name="DefaultParagraphFont" style:family="text">
      <style:text-properties style:font-name="Arial" style:font-name-complex="Arial" fo:color="#000000" fo:font-size="10pt" style:font-size-asian="10pt"/>
    </style:style>
    <style:style style:name="T107" style:parent-style-name="DefaultParagraphFont" style:family="text">
      <style:text-properties style:font-name="Arial" style:font-name-complex="Arial" fo:color="#000000" fo:font-size="10pt" style:font-size-asian="10pt"/>
    </style:style>
    <style:style style:name="T108" style:parent-style-name="DefaultParagraphFont" style:family="text">
      <style:text-properties style:font-name="Arial" style:font-name-complex="Arial" fo:color="#000000" fo:font-size="10pt" style:font-size-asian="10pt"/>
    </style:style>
    <style:style style:name="T109" style:parent-style-name="DefaultParagraphFont" style:family="text">
      <style:text-properties style:font-name="Arial" style:font-name-complex="Arial" fo:color="#000000" fo:font-size="10pt" style:font-size-asian="10pt"/>
    </style:style>
    <style:style style:name="T110" style:parent-style-name="DefaultParagraphFont" style:family="text">
      <style:text-properties style:font-name="Arial" style:font-name-complex="Arial" fo:color="#000000" fo:font-size="10pt" style:font-size-asian="10pt"/>
    </style:style>
    <style:style style:name="T111" style:parent-style-name="DefaultParagraphFont" style:family="text">
      <style:text-properties style:font-name="Arial" style:font-name-complex="Arial" fo:color="#000000" fo:font-size="10pt" style:font-size-asian="10pt"/>
    </style:style>
    <style:style style:name="T112" style:parent-style-name="DefaultParagraphFont" style:family="text">
      <style:text-properties style:font-name="Arial" style:font-name-complex="Arial" fo:color="#000000" fo:font-size="10pt" style:font-size-asian="10pt"/>
    </style:style>
    <style:style style:name="T113" style:parent-style-name="DefaultParagraphFont" style:family="text">
      <style:text-properties style:font-name="Arial" style:font-name-complex="Arial" fo:color="#000000" fo:font-size="10pt" style:font-size-asian="10pt"/>
    </style:style>
    <style:style style:name="T114" style:parent-style-name="DefaultParagraphFont" style:family="text">
      <style:text-properties style:font-name="Arial" style:font-name-complex="Arial" fo:color="#000000" fo:font-size="10pt" style:font-size-asian="10pt"/>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aultParagraphFont" style:family="text">
      <style:text-properties style:font-name="Arial" style:font-name-complex="Arial" fo:color="#000000" fo:font-size="10pt" style:font-size-asian="10pt"/>
    </style:style>
    <style:style style:name="T119" style:parent-style-name="DefaultParagraphFont" style:family="text">
      <style:text-properties style:font-name="Arial" style:font-name-complex="Arial" fo:color="#000000" fo:font-size="10pt" style:font-size-asian="10pt"/>
    </style:style>
    <style:style style:name="T120" style:parent-style-name="DefaultParagraphFont" style:family="text">
      <style:text-properties style:font-name="Arial" style:font-name-complex="Arial" fo:color="#000000" fo:font-size="10pt" style:font-size-asian="10pt"/>
    </style:style>
    <style:style style:name="T121" style:parent-style-name="DefaultParagraphFont" style:family="text">
      <style:text-properties style:font-name="Arial" style:font-name-complex="Arial" fo:color="#000000" fo:font-size="10pt" style:font-size-asian="10pt"/>
    </style:style>
    <style:style style:name="T122" style:parent-style-name="DefaultParagraphFont" style:family="text">
      <style:text-properties style:font-name="Arial" style:font-name-complex="Arial"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aultParagraphFont" style:family="text">
      <style:text-properties style:font-name="Arial" style:font-name-complex="Arial"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font-weight="bold" style:font-weight-asian="bold"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font-weight="bold" style:font-weight-asian="bold"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term" style:family="text">
      <style:text-properties fo:font-weight="normal" style:font-weight-asian="normal"/>
    </style:style>
    <style:style style:name="T139" style:parent-style-name="Defterm" style:family="text">
      <style:text-properties fo:font-weight="normal" style:font-weight-asian="normal"/>
    </style:style>
    <style:style style:name="T140" style:parent-style-name="Defterm" style:family="text">
      <style:text-properties fo:font-weight="normal" style:font-weight-asian="normal"/>
    </style:style>
    <style:style style:name="T141" style:parent-style-name="Defterm" style:family="text">
      <style:text-properties fo:font-weight="normal" style:font-weight-asian="normal"/>
    </style:style>
    <style:style style:name="T142" style:parent-style-name="Defterm" style:family="text">
      <style:text-properties fo:font-weight="normal" style:font-weight-asian="normal"/>
    </style:style>
    <style:style style:name="T143" style:parent-style-name="Defterm" style:family="text">
      <style:text-properties fo:font-weight="normal" style:font-weight-asian="normal"/>
    </style:style>
    <style:style style:name="T144" style:parent-style-name="Defterm" style:family="text">
      <style:text-properties fo:font-weight="normal" style:font-weight-asian="normal"/>
    </style:style>
    <style:style style:name="T145" style:parent-style-name="Defterm" style:family="text">
      <style:text-properties fo:font-weight="normal" style:font-weight-asian="normal"/>
    </style:style>
    <style:style style:name="T146" style:parent-style-name="Defterm" style:family="text">
      <style:text-properties fo:font-weight="normal" style:font-weight-asian="normal"/>
    </style:style>
    <style:style style:name="T147" style:parent-style-name="DefaultParagraphFont" style:family="text">
      <style:text-properties style:font-name="Arial" style:font-name-complex="Arial" fo:font-weight="bold" style:font-weight-asian="bold" fo:color="#000000" fo:font-size="10pt" style:font-size-asian="10pt"/>
    </style:style>
    <style:style style:name="T148" style:parent-style-name="DefaultParagraphFont" style:family="text">
      <style:text-properties style:font-name="Arial" style:font-name-complex="Arial" fo:font-weight="bold" style:font-weight-asian="bold" fo:color="#000000" fo:font-size="10pt" style:font-size-asian="10pt"/>
    </style:style>
    <style:style style:name="T149" style:parent-style-name="DefaultParagraphFont" style:family="text">
      <style:text-properties style:font-name="Arial" style:font-name-complex="Arial" fo:font-weight="bold" style:font-weight-asian="bold" fo:color="#000000" fo:font-size="10pt" style:font-size-asian="10pt"/>
    </style:style>
    <style:style style:name="T150" style:parent-style-name="DefaultParagraphFont" style:family="text">
      <style:text-properties style:font-name="Arial" style:font-name-complex="Arial" fo:font-weight="bold" style:font-weight-asian="bold" fo:color="#000000" fo:font-size="10pt" style:font-size-asian="10pt"/>
    </style:style>
    <style:style style:name="T151" style:parent-style-name="DefaultParagraphFont" style:family="text">
      <style:text-properties style:font-name="Arial" style:font-name-complex="Arial" fo:font-weight="bold" style:font-weight-asian="bold" fo:color="#000000" fo:font-size="10pt" style:font-size-asian="10pt"/>
    </style:style>
    <style:style style:name="T152" style:parent-style-name="DefaultParagraphFont" style:family="text">
      <style:text-properties style:font-name="Arial" style:font-name-complex="Arial" fo:font-weight="bold" style:font-weight-asian="bold" fo:color="#000000" fo:font-size="10pt" style:font-size-asian="10pt"/>
    </style:style>
    <style:style style:name="T153" style:parent-style-name="DefaultParagraphFont" style:family="text">
      <style:text-properties style:font-name="Arial" style:font-name-complex="Arial" fo:color="#000000"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color="#000000" fo:font-size="10pt" style:font-size-asian="10pt"/>
    </style:style>
    <style:style style:name="T157" style:parent-style-name="DefaultParagraphFont" style:family="text">
      <style:text-properties style:font-name="Arial" style:font-name-complex="Arial"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aultParagraphFont" style:family="text">
      <style:text-properties style:font-name="Arial" style:font-name-complex="Arial" fo:color="#000000" fo:font-size="10pt" style:font-size-asian="10pt"/>
    </style:style>
    <style:style style:name="T161" style:parent-style-name="DefaultParagraphFont" style:family="text">
      <style:text-properties style:font-name="Arial" style:font-name-complex="Arial" fo:color="#000000" fo:font-size="10pt" style:font-size-asian="10pt"/>
    </style:style>
    <style:style style:name="T162" style:parent-style-name="DefaultParagraphFont" style:family="text">
      <style:text-properties style:font-name="Arial" style:font-name-complex="Arial" fo:color="#000000" fo:font-size="10pt" style:font-size-asian="10pt"/>
    </style:style>
    <style:style style:name="T163" style:parent-style-name="DefaultParagraphFont" style:family="text">
      <style:text-properties style:font-name="Arial" style:font-name-complex="Arial" fo:color="#000000" fo:font-size="10pt" style:font-size-asian="10pt"/>
    </style:style>
    <style:style style:name="T164" style:parent-style-name="DefaultParagraphFont" style:family="text">
      <style:text-properties style:font-name="Arial" style:font-name-complex="Arial" fo:color="#000000" fo:font-size="10pt" style:font-size-asian="10pt"/>
    </style:style>
    <style:style style:name="P165" style:parent-style-name="Definitions" style:family="paragraph">
      <style:paragraph-properties fo:margin-top="0.0833in"/>
    </style:style>
    <style:style style:name="T166" style:parent-style-name="DefaultParagraphFont" style:family="text">
      <style:text-properties style:font-name="Arial" style:font-name-complex="Arial" fo:color="#000000" fo:font-size="10pt" style:font-size-asian="10pt"/>
    </style:style>
    <style:style style:name="T167" style:parent-style-name="DefaultParagraphFont" style:family="text">
      <style:text-properties style:font-name="Arial" style:font-name-complex="Arial" fo:color="#000000" fo:font-size="10pt" style:font-size-asian="10pt"/>
    </style:style>
    <style:style style:name="T168" style:parent-style-name="DefaultParagraphFont" style:family="text">
      <style:text-properties style:font-name="Arial" style:font-name-complex="Arial" fo:color="#000000" fo:font-size="10pt" style:font-size-asian="10pt"/>
    </style:style>
    <style:style style:name="T169" style:parent-style-name="DefaultParagraphFont" style:family="text">
      <style:text-properties style:font-name="Arial" style:font-name-complex="Arial" fo:color="#000000" fo:font-size="10pt" style:font-size-asian="10pt"/>
    </style:style>
    <style:style style:name="T170" style:parent-style-name="Defterm" style:family="text">
      <style:text-properties fo:font-weight="normal" style:font-weight-asian="normal"/>
    </style:style>
    <style:style style:name="T171" style:parent-style-name="Defterm" style:family="text">
      <style:text-properties fo:font-weight="normal" style:font-weight-asian="normal"/>
    </style:style>
    <style:style style:name="P172" style:parent-style-name="Heading1" style:family="paragraph">
      <style:text-properties fo:color="#000000"/>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P175" style:parent-style-name="Heading1" style:family="paragraph">
      <style:text-properties fo:color="#000000"/>
    </style:style>
    <style:style style:name="T176" style:parent-style-name="DefaultParagraphFont" style:family="text">
      <style:text-properties fo:language="en" fo:country="GB"/>
    </style:style>
    <style:style style:name="T177" style:parent-style-name="DefaultParagraphFont" style:family="text">
      <style:text-properties fo:language="en" fo:country="GB"/>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Hyperlink" style:family="text">
      <style:text-properties style:font-name-asian="Calibri" style:font-name-complex="Arial"/>
    </style:style>
    <style:style style:name="T186" style:parent-style-name="DefaultParagraphFont" style:family="text">
      <style:text-properties fo:language="en" fo:country="GB"/>
    </style:style>
    <style:style style:name="P187" style:parent-style-name="Heading2" style:family="paragraph"/>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P191" style:parent-style-name="Heading3" style:family="paragraph">
      <style:text-properties fo:color="#000000"/>
    </style:style>
    <style:style style:name="P192" style:parent-style-name="Heading3" style:family="paragraph">
      <style:text-properties fo:color="#000000"/>
    </style:style>
    <style:style style:name="P193" style:parent-style-name="Heading3" style:family="paragraph">
      <style:text-properties fo:color="#000000"/>
    </style:style>
    <style:style style:name="P194" style:parent-style-name="Heading3" style:family="paragraph">
      <style:text-properties fo:color="#000000"/>
    </style:style>
    <style:style style:name="P195" style:parent-style-name="Heading3" style:family="paragraph">
      <style:text-properties fo:color="#000000"/>
    </style:style>
    <style:style style:name="P196" style:parent-style-name="Heading3" style:family="paragraph">
      <style:text-properties fo:color="#000000"/>
    </style:style>
    <style:style style:name="P197" style:parent-style-name="Heading3" style:family="paragraph">
      <style:text-properties fo:color="#000000"/>
    </style:style>
    <style:style style:name="P198" style:parent-style-name="Heading3" style:family="paragraph">
      <style:text-properties fo:color="#000000"/>
    </style:style>
    <style:style style:name="P199" style:parent-style-name="Heading1" style:family="paragraph">
      <style:text-properties fo:color="#000000"/>
    </style:style>
    <style:style style:name="T200" style:parent-style-name="DefaultParagraphFont" style:family="text">
      <style:text-properties fo:language="en" fo:country="GB"/>
    </style:style>
    <style:style style:name="P201" style:parent-style-name="Heading1" style:family="paragraph">
      <style:text-properties fo:color="#000000"/>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style:text-position="super 65%"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P231" style:parent-style-name="Heading1" style:family="paragraph">
      <style:text-properties fo:color="#000000"/>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P237" style:parent-style-name="Heading1" style:family="paragraph">
      <style:text-properties fo:color="#000000"/>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P244" style:parent-style-name="Heading1" style:family="paragraph">
      <style:text-properties fo:color="#000000"/>
    </style:style>
    <style:style style:name="P245" style:parent-style-name="Heading1" style:family="paragraph">
      <style:text-properties fo:color="#000000"/>
    </style:style>
    <style:style style:name="T246" style:parent-style-name="DefaultParagraphFont" style:family="text">
      <style:text-properties fo:font-weight="bold" style:font-weight-asian="bold"/>
    </style:style>
    <style:style style:name="P247" style:parent-style-name="Heading3" style:family="paragraph">
      <style:text-properties fo:color="#000000"/>
    </style:style>
    <style:style style:name="P248" style:parent-style-name="Heading3" style:family="paragraph">
      <style:text-properties fo:color="#000000"/>
    </style:style>
    <style:style style:name="P249" style:parent-style-name="Heading3" style:family="paragraph">
      <style:text-properties fo:color="#000000"/>
    </style:style>
    <style:style style:name="P250" style:parent-style-name="Heading3" style:family="paragraph">
      <style:text-properties fo:color="#000000"/>
    </style:style>
    <style:style style:name="P251" style:parent-style-name="Heading3" style:family="paragraph">
      <style:text-properties fo:color="#000000"/>
    </style:style>
    <style:style style:name="T252" style:parent-style-name="DefaultParagraphFont" style:family="text">
      <style:text-properties fo:language="en" fo:country="GB"/>
    </style:style>
    <style:style style:name="P253" style:parent-style-name="Heading1" style:family="paragraph">
      <style:text-properties fo:color="#000000"/>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DefaultParagraphFont" style:family="text">
      <style:text-properties style:font-name-complex="Arial" style:use-window-font-color="true"/>
    </style:style>
    <style:style style:name="T257" style:parent-style-name="DefaultParagraphFont" style:family="text">
      <style:text-properties style:font-name-complex="Arial" style:use-window-font-color="true" fo:language="en" fo:country="GB"/>
    </style:style>
    <style:style style:name="T258" style:parent-style-name="DefaultParagraphFont" style:family="text">
      <style:text-properties style:font-name-complex="Arial" style:use-window-font-color="true"/>
    </style:style>
    <style:style style:name="T259" style:parent-style-name="DefaultParagraphFont" style:family="text">
      <style:text-properties style:font-name-complex="Arial" style:use-window-font-color="true" fo:language="en" fo:country="GB"/>
    </style:style>
    <style:style style:name="T260" style:parent-style-name="DefaultParagraphFont" style:family="text">
      <style:text-properties style:font-name-complex="Arial" style:use-window-font-color="true"/>
    </style:style>
    <style:style style:name="T261" style:parent-style-name="DefaultParagraphFont" style:family="text">
      <style:text-properties style:font-name-complex="Arial" style:use-window-font-color="true" fo:language="en" fo:country="GB"/>
    </style:style>
    <style:style style:name="T262" style:parent-style-name="DefaultParagraphFont" style:family="text">
      <style:text-properties style:font-name-complex="Arial" style:use-window-font-color="true"/>
    </style:style>
    <style:style style:name="P263" style:parent-style-name="Normal" style:family="paragraph">
      <style:paragraph-properties fo:margin-left="0.5in">
        <style:tab-stops/>
      </style:paragraph-properties>
      <style:text-properties style:font-name="Arial" style:font-name-complex="Arial" fo:font-size="10pt" style:font-size-asian="10pt"/>
    </style:style>
    <style:style style:name="P264" style:parent-style-name="Heading3" style:family="paragraph">
      <style:text-properties fo:color="#000000"/>
    </style:style>
    <style:style style:name="P265" style:parent-style-name="Heading2" style:family="paragraph">
      <style:paragraph-properties fo:margin-top="0in"/>
      <style:text-properties fo:language="en" fo:country="GB"/>
    </style:style>
    <style:style style:name="P266" style:parent-style-name="Heading2" style:family="paragraph">
      <style:paragraph-properties fo:margin-top="0in"/>
      <style:text-properties fo:language="en" fo:country="GB"/>
    </style:style>
    <style:style style:name="P267" style:parent-style-name="Heading2" style:family="paragraph">
      <style:paragraph-properties fo:margin-top="0in"/>
      <style:text-properties fo:language="en" fo:country="GB"/>
    </style:style>
    <style:style style:name="P268" style:parent-style-name="Heading2" style:family="paragraph">
      <style:paragraph-properties fo:margin-top="0in"/>
      <style:text-properties fo:language="en" fo:country="GB"/>
    </style:style>
    <style:style style:name="P269" style:parent-style-name="Heading3" style:family="paragraph">
      <style:text-properties fo:color="#000000"/>
    </style:style>
    <style:style style:name="P270" style:parent-style-name="Heading3" style:family="paragraph">
      <style:text-properties fo:color="#000000"/>
    </style:style>
    <style:style style:name="P271" style:parent-style-name="Heading3" style:family="paragraph">
      <style:text-properties fo:color="#000000"/>
    </style:style>
    <style:style style:name="P272" style:parent-style-name="Heading3" style:family="paragraph">
      <style:text-properties fo:color="#000000"/>
    </style:style>
    <style:style style:name="P273" style:parent-style-name="Heading3" style:family="paragraph">
      <style:text-properties fo:color="#000000"/>
    </style:style>
    <style:style style:name="P274" style:parent-style-name="Heading3" style:family="paragraph">
      <style:text-properties fo:color="#000000"/>
    </style:style>
    <style:style style:name="P275" style:parent-style-name="Heading3" style:family="paragraph">
      <style:text-properties fo:color="#000000"/>
    </style:style>
    <style:style style:name="P276" style:parent-style-name="Heading3" style:family="paragraph">
      <style:text-properties fo:color="#000000"/>
    </style:style>
    <style:style style:name="P277" style:parent-style-name="Heading3" style:family="paragraph">
      <style:text-properties fo:color="#000000"/>
    </style:style>
    <style:style style:name="P278" style:parent-style-name="Heading3" style:family="paragraph">
      <style:text-properties fo:color="#000000"/>
    </style:style>
    <style:style style:name="P279" style:parent-style-name="Heading3" style:family="paragraph">
      <style:text-properties fo:color="#000000"/>
    </style:style>
    <style:style style:name="P280" style:parent-style-name="Heading2" style:family="paragraph">
      <style:text-properties fo:language="en" fo:country="GB"/>
    </style:style>
    <style:style style:name="P281" style:parent-style-name="Heading2" style:family="paragraph">
      <style:text-properties fo:language="en" fo:country="GB"/>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style:font-name-complex="Arial"/>
    </style:style>
    <style:style style:name="P293" style:parent-style-name="Heading3" style:family="paragraph">
      <style:text-properties fo:color="#000000"/>
    </style:style>
    <style:style style:name="P294" style:parent-style-name="Heading3" style:family="paragraph">
      <style:text-properties fo:color="#000000"/>
    </style:style>
    <style:style style:name="P295" style:parent-style-name="Heading3" style:family="paragraph">
      <style:text-properties fo:color="#000000"/>
    </style:style>
    <style:style style:name="P296" style:parent-style-name="Heading3" style:family="paragraph">
      <style:text-properties fo:color="#000000"/>
    </style:style>
    <style:style style:name="P297" style:parent-style-name="Heading3" style:family="paragraph">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Heading3" style:family="paragraph">
      <style:text-properties fo:color="#000000"/>
    </style:style>
    <style:style style:name="T301" style:parent-style-name="DefaultParagraphFont" style:family="text">
      <style:text-properties style:font-name-complex="Arial"/>
    </style:style>
    <style:style style:name="T302" style:parent-style-name="DefaultParagraphFont" style:family="text">
      <style:text-properties style:font-name-complex="Arial" fo:language="en" fo:country="GB"/>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fo:language="en" fo:country="GB"/>
    </style:style>
    <style:style style:name="T307" style:parent-style-name="DefaultParagraphFont" style:family="text">
      <style:text-properties style:font-name-complex="Arial"/>
    </style:style>
    <style:style style:name="T308" style:parent-style-name="DefaultParagraphFont" style:family="text">
      <style:text-properties style:font-name-complex="Arial" fo:language="en" fo:country="GB"/>
    </style:style>
    <style:style style:name="T309" style:parent-style-name="DefaultParagraphFont" style:family="text">
      <style:text-properties style:font-name-complex="Arial"/>
    </style:style>
    <style:style style:name="P310" style:parent-style-name="Heading1" style:family="paragraph">
      <style:text-properties fo:color="#000000"/>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P317" style:parent-style-name="Heading1" style:family="paragraph">
      <style:text-properties fo:color="#000000"/>
    </style:style>
    <style:style style:name="P318" style:parent-style-name="Bodysubclause" style:family="paragraph">
      <style:text-properties fo:color="#000000"/>
    </style:style>
    <style:style style:name="P319" style:parent-style-name="Heading3" style:family="paragraph">
      <style:text-properties fo:color="#000000"/>
    </style:style>
    <style:style style:name="P320" style:parent-style-name="Heading3" style:family="paragraph">
      <style:text-properties fo:color="#000000"/>
    </style:style>
    <style:style style:name="P321" style:parent-style-name="Heading3" style:family="paragraph">
      <style:text-properties fo:color="#000000"/>
    </style:style>
    <style:style style:name="P322" style:parent-style-name="Heading3" style:family="paragraph">
      <style:text-properties fo:color="#000000"/>
    </style:style>
    <style:style style:name="P323" style:parent-style-name="Heading3" style:family="paragraph">
      <style:text-properties fo:color="#000000"/>
    </style:style>
    <style:style style:name="P324" style:parent-style-name="Heading1" style:family="paragraph">
      <style:text-properties fo:color="#000000"/>
    </style:style>
    <style:style style:name="P325" style:parent-style-name="Heading1" style:family="paragraph">
      <style:text-properties fo:color="#000000"/>
    </style:style>
    <style:style style:name="P326" style:parent-style-name="Heading2" style:family="paragraph"/>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P334" style:parent-style-name="Heading2" style:family="paragraph"/>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P344" style:parent-style-name="Heading2" style:family="paragraph">
      <style:text-properties fo:language="en" fo:country="GB"/>
    </style:style>
    <style:style style:name="P345" style:parent-style-name="Heading1" style:family="paragraph">
      <style:text-properties fo:color="#000000"/>
    </style:style>
    <style:style style:name="P346" style:parent-style-name="Heading3" style:family="paragraph">
      <style:paragraph-properties fo:margin-left="0.6888in">
        <style:tab-stops/>
      </style:paragraph-properties>
      <style:text-properties fo:background-color="#00FFFF"/>
    </style:style>
    <style:style style:name="P347" style:parent-style-name="Heading1" style:family="paragraph">
      <style:text-properties fo:color="#000000"/>
    </style:style>
    <style:style style:name="P348" style:parent-style-name="Heading3" style:family="paragraph">
      <style:text-properties fo:color="#000000"/>
    </style:style>
    <style:style style:name="P349" style:parent-style-name="Heading3" style:family="paragraph">
      <style:text-properties fo:color="#000000"/>
    </style:style>
    <style:style style:name="P350" style:parent-style-name="Heading3" style:family="paragraph">
      <style:text-properties fo:color="#000000"/>
    </style:style>
    <style:style style:name="T351" style:parent-style-name="DefaultParagraphFont" style:family="text">
      <style:text-properties fo:color="#000000"/>
    </style:style>
    <style:style style:name="P352" style:parent-style-name="Heading3" style:family="paragraph">
      <style:text-properties fo:color="#000000"/>
    </style:style>
    <style:style style:name="P353" style:parent-style-name="Heading1" style:family="paragraph">
      <style:text-properties fo:color="#000000"/>
    </style:style>
    <style:style style:name="P354" style:parent-style-name="Heading2" style:family="paragraph">
      <style:paragraph-properties fo:margin-left="0.5in">
        <style:tab-stops/>
      </style:paragraph-properties>
    </style:style>
    <style:style style:name="P355" style:parent-style-name="Heading1" style:family="paragraph">
      <style:text-properties fo:color="#000000"/>
    </style:style>
    <style:style style:name="P356" style:parent-style-name="Heading2" style:family="paragraph">
      <style:paragraph-properties fo:margin-left="0.5in">
        <style:tab-stops/>
      </style:paragraph-properties>
    </style:style>
    <style:style style:name="P357" style:parent-style-name="Heading1" style:family="paragraph">
      <style:text-properties fo:color="#000000"/>
    </style:style>
    <style:style style:name="T358" style:parent-style-name="DefaultParagraphFont" style:family="text">
      <style:text-properties fo:language="en" fo:country="GB"/>
    </style:style>
    <style:style style:name="P359" style:parent-style-name="Heading1" style:family="paragraph">
      <style:text-properties fo:color="#000000"/>
    </style:style>
    <style:style style:name="P360" style:parent-style-name="Heading2" style:family="paragraph">
      <style:paragraph-properties fo:margin-left="0.5in">
        <style:tab-stops/>
      </style:paragraph-properties>
    </style:style>
    <style:style style:name="P361" style:parent-style-name="Heading1" style:family="paragraph">
      <style:text-properties fo:color="#000000"/>
    </style:style>
    <style:style style:name="P362" style:parent-style-name="Heading2" style:family="paragraph">
      <style:paragraph-properties fo:margin-left="0.5in">
        <style:tab-stops/>
      </style:paragraph-properties>
    </style:style>
    <style:style style:name="P363" style:parent-style-name="Heading1" style:family="paragraph">
      <style:text-properties fo:color="#000000"/>
    </style:style>
    <style:style style:name="P364" style:parent-style-name="Normal" style:family="paragraph">
      <style:text-properties style:font-name="Arial" style:font-name-complex="Arial" fo:color="#000000" fo:font-size="10pt" style:font-size-asian="10pt"/>
    </style:style>
    <style:style style:name="P365" style:parent-style-name="Normal" style:family="paragraph">
      <style:text-properties style:font-name="Arial" style:font-name-complex="Arial" fo:color="#000000" fo:font-size="10pt" style:font-size-asian="10pt"/>
    </style:style>
    <style:style style:name="P366" style:parent-style-name="Normal" style:family="paragraph">
      <style:text-properties style:font-name="Arial" style:font-name-complex="Arial" fo:color="#000000" fo:font-size="10pt" style:font-size-asian="10pt"/>
    </style:style>
    <style:style style:name="P367" style:parent-style-name="Normal" style:family="paragraph">
      <style:text-properties style:font-name="Arial" style:font-name-complex="Arial" fo:color="#000000" fo:font-size="10pt" style:font-size-asian="10pt"/>
    </style:style>
    <style:style style:name="P368" style:parent-style-name="Normal" style:family="paragraph">
      <style:text-properties style:font-name="Arial" style:font-name-complex="Arial" fo:color="#000000" fo:font-size="10pt" style:font-size-asian="10pt"/>
    </style:style>
    <style:style style:name="P369" style:parent-style-name="Normal" style:family="paragraph">
      <style:text-properties style:font-name="Arial" style:font-name-complex="Arial" fo:color="#000000" fo:font-size="10pt" style:font-size-asian="10pt"/>
    </style:style>
    <style:style style:name="P370" style:parent-style-name="Normal" style:family="paragraph">
      <style:text-properties style:font-name="Arial" style:font-name-complex="Arial" fo:font-size="10pt" style:font-size-asian="10pt"/>
    </style:style>
    <style:style style:name="P371" style:parent-style-name="Normal" style:family="paragraph">
      <style:text-properties style:font-name="Arial" style:font-name-complex="Arial" fo:font-size="10pt" style:font-size-asian="10pt"/>
    </style:style>
    <style:style style:name="P372" style:parent-style-name="Normal" style:family="paragraph">
      <style:paragraph-properties fo:text-align="center"/>
      <style:text-properties style:font-name="Arial" style:font-name-complex="Arial" fo:font-weight="bold" style:font-weight-asian="bold" fo:font-size="10pt" style:font-size-asian="10pt"/>
    </style:style>
    <style:style style:name="P373"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374" style:parent-style-name="Heading4" style:family="paragraph"/>
    <style:style style:name="P375" style:parent-style-name="Schmainhead" style:family="paragraph">
      <style:paragraph-properties fo:text-align="justify"/>
    </style:style>
    <style:style style:name="P376" style:parent-style-name="Normal" style:family="paragraph">
      <style:text-properties style:font-name="Arial" fo:font-size="10pt" style:font-size-asian="10pt" style:font-size-complex="11pt"/>
    </style:style>
    <style:style style:name="P377" style:parent-style-name="Normal" style:family="paragraph">
      <style:paragraph-properties fo:line-height="100%"/>
      <style:text-properties style:font-name="Arial" style:font-name-complex="Arial" fo:color="#000000" fo:font-size="10pt" style:font-size-asian="10pt"/>
    </style:style>
    <style:style style:name="TableColumn379" style:family="table-column">
      <style:table-column-properties style:column-width="2.4111in" style:use-optimal-column-width="false"/>
    </style:style>
    <style:style style:name="TableColumn380" style:family="table-column">
      <style:table-column-properties style:column-width="3.6972in" style:use-optimal-column-width="false"/>
    </style:style>
    <style:style style:name="Table378" style:family="table">
      <style:table-properties style:width="6.1083in" fo:margin-left="0.1in" table:align="left"/>
    </style:style>
    <style:style style:name="TableRow381" style:family="table-row">
      <style:table-row-properties style:use-optimal-row-height="false"/>
    </style:style>
    <style:style style:name="TableCell382" style:family="table-cell">
      <style:table-cell-properties fo:border="0.0069in solid #808080" style:writing-mode="lr-tb" fo:padding-top="0.0798in" fo:padding-left="0.05in" fo:padding-bottom="0in" fo:padding-right="0.05in"/>
    </style:style>
    <style:style style:name="P383"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384" style:family="table-cell">
      <style:table-cell-properties fo:border="0.0069in solid #808080" style:writing-mode="lr-tb" fo:padding-top="0.0798in" fo:padding-left="0.05in" fo:padding-bottom="0in" fo:padding-right="0.05in"/>
    </style:style>
    <style:style style:name="P385"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386" style:family="table-row">
      <style:table-row-properties style:use-optimal-row-height="false"/>
    </style:style>
    <style:style style:name="TableCell387" style:family="table-cell">
      <style:table-cell-properties fo:border="0.0069in solid #808080" style:writing-mode="lr-tb" fo:padding-top="0.0798in" fo:padding-left="0.05in" fo:padding-bottom="0in" fo:padding-right="0.05in"/>
    </style:style>
    <style:style style:name="P388" style:parent-style-name="Normal" style:family="paragraph">
      <style:paragraph-properties style:text-autospace="none" fo:text-align="start"/>
      <style:text-properties style:font-name="Arial" style:font-name-complex="Arial" fo:font-size="10pt" style:font-size-asian="10pt"/>
    </style:style>
    <style:style style:name="P389" style:parent-style-name="Normal" style:family="paragraph">
      <style:paragraph-properties fo:text-align="start"/>
      <style:text-properties style:font-name="Arial" style:font-name-complex="Arial" fo:color="#FF0000" fo:font-size="10pt" style:font-size-asian="10pt"/>
    </style:style>
    <style:style style:name="TableCell390" style:family="table-cell">
      <style:table-cell-properties fo:border="0.0069in solid #808080" style:writing-mode="lr-tb" fo:padding-top="0.0798in" fo:padding-left="0.05in" fo:padding-bottom="0in" fo:padding-right="0.05in"/>
    </style:style>
    <style:style style:name="P391" style:parent-style-name="Normal" style:family="paragraph">
      <style:paragraph-properties fo:text-align="start"/>
      <style:text-properties style:font-name="Arial" style:font-name-complex="Arial" fo:font-size="10pt" style:font-size-asian="10pt"/>
    </style:style>
    <style:style style:name="TableRow392" style:family="table-row">
      <style:table-row-properties style:use-optimal-row-height="false"/>
    </style:style>
    <style:style style:name="TableCell393" style:family="table-cell">
      <style:table-cell-properties fo:border="0.0069in solid #808080" style:writing-mode="lr-tb" fo:padding-top="0.0798in" fo:padding-left="0.05in" fo:padding-bottom="0in" fo:padding-right="0.05in"/>
    </style:style>
    <style:style style:name="P394" style:parent-style-name="Normal" style:family="paragraph">
      <style:paragraph-properties style:text-autospace="none" fo:text-align="start"/>
      <style:text-properties style:font-name="Arial" style:font-name-complex="Arial" fo:font-size="10pt" style:font-size-asian="10pt"/>
    </style:style>
    <style:style style:name="P395" style:parent-style-name="Normal" style:family="paragraph">
      <style:paragraph-properties fo:text-align="start"/>
      <style:text-properties style:font-name="Arial" style:font-name-complex="Arial" fo:color="#FF0000" fo:font-size="10pt" style:font-size-asian="10pt"/>
    </style:style>
    <style:style style:name="TableCell396" style:family="table-cell">
      <style:table-cell-properties fo:border="0.0069in solid #808080" style:writing-mode="lr-tb" fo:padding-top="0.0798in" fo:padding-left="0.05in" fo:padding-bottom="0in" fo:padding-right="0.05in"/>
    </style:style>
    <style:style style:name="P397" style:parent-style-name="Normal" style:family="paragraph">
      <style:paragraph-properties fo:text-align="start"/>
      <style:text-properties style:font-name="Arial" style:font-name-complex="Arial" fo:font-size="10pt" style:font-size-asian="10pt"/>
    </style:style>
    <style:style style:name="TableRow398" style:family="table-row">
      <style:table-row-properties style:min-row-height="1.9812in" style:use-optimal-row-height="false"/>
    </style:style>
    <style:style style:name="TableCell399" style:family="table-cell">
      <style:table-cell-properties fo:border="0.0069in solid #808080" style:writing-mode="lr-tb" fo:padding-top="0.0798in" fo:padding-left="0.05in" fo:padding-bottom="0in" fo:padding-right="0.05in"/>
    </style:style>
    <style:style style:name="P400" style:parent-style-name="Normal" style:family="paragraph">
      <style:paragraph-properties style:text-autospace="none" fo:text-align="start"/>
      <style:text-properties style:font-name="Arial" style:font-name-complex="Arial" fo:font-size="10pt" style:font-size-asian="10pt"/>
    </style:style>
    <style:style style:name="P401" style:parent-style-name="Normal" style:family="paragraph">
      <style:paragraph-properties fo:text-align="start"/>
      <style:text-properties style:font-name="Arial" style:font-name-complex="Arial" fo:color="#FF0000" fo:font-size="10pt" style:font-size-asian="10pt"/>
    </style:style>
    <style:style style:name="TableCell402" style:family="table-cell">
      <style:table-cell-properties fo:border="0.0069in solid #808080" style:writing-mode="lr-tb" fo:padding-top="0.0798in" fo:padding-left="0.05in" fo:padding-bottom="0in" fo:padding-right="0.05in"/>
    </style:style>
    <style:style style:name="P403" style:parent-style-name="Normal" style:family="paragraph">
      <style:paragraph-properties style:text-autospace="none" fo:text-align="start"/>
    </style:style>
    <style:style style:name="T404" style:parent-style-name="DefaultParagraphFont" style:family="text">
      <style:text-properties style:font-name="Arial" style:font-name-complex="Arial" fo:font-size="10pt" style:font-size-asian="10pt" fo:language="en" fo:country="US"/>
    </style:style>
    <style:style style:name="T405" style:parent-style-name="DefaultParagraphFont" style:family="text">
      <style:text-properties style:font-name="Arial" style:font-name-complex="Arial" fo:font-size="10pt" style:font-size-asian="10pt"/>
    </style:style>
    <style:style style:name="P406" style:parent-style-name="Normal" style:family="paragraph">
      <style:paragraph-properties style:text-autospace="none" fo:text-align="start"/>
      <style:text-properties style:font-name="Arial" style:font-name-complex="Arial" fo:font-size="10pt" style:font-size-asian="10pt"/>
    </style:style>
    <style:style style:name="P407" style:parent-style-name="Normal" style:family="paragraph">
      <style:paragraph-properties style:text-autospace="none" fo:text-align="start"/>
      <style:text-properties style:font-name="Arial" style:font-name-complex="Arial" fo:font-size="10pt" style:font-size-asian="10pt"/>
    </style:style>
    <style:style style:name="TableRow408" style:family="table-row">
      <style:table-row-properties style:use-optimal-row-height="false"/>
    </style:style>
    <style:style style:name="TableCell409" style:family="table-cell">
      <style:table-cell-properties fo:border="0.0069in solid #808080" style:writing-mode="lr-tb" fo:padding-top="0.0798in" fo:padding-left="0.05in" fo:padding-bottom="0in" fo:padding-right="0.05in"/>
    </style:style>
    <style:style style:name="P410" style:parent-style-name="Normal" style:family="paragraph">
      <style:paragraph-properties style:text-autospace="none" fo:text-align="start"/>
      <style:text-properties style:font-name="Arial" style:font-name-complex="Arial" fo:font-size="10pt" style:font-size-asian="10pt"/>
    </style:style>
    <style:style style:name="TableCell411" style:family="table-cell">
      <style:table-cell-properties fo:border="0.0069in solid #808080" style:writing-mode="lr-tb" fo:padding-top="0.0798in" fo:padding-left="0.05in" fo:padding-bottom="0in" fo:padding-right="0.05in"/>
    </style:style>
    <style:style style:name="P412" style:parent-style-name="Normal" style:family="paragraph">
      <style:paragraph-properties style:text-autospace="none" fo:text-align="start"/>
      <style:text-properties style:font-name="Arial" style:font-name-complex="Arial" fo:font-size="10pt" style:font-size-asian="10pt"/>
    </style:style>
    <style:style style:name="TableRow413" style:family="table-row">
      <style:table-row-properties style:use-optimal-row-height="false"/>
    </style:style>
    <style:style style:name="TableCell414" style:family="table-cell">
      <style:table-cell-properties fo:border="0.0069in solid #808080" style:writing-mode="lr-tb" fo:padding-top="0.0798in" fo:padding-left="0.05in" fo:padding-bottom="0in" fo:padding-right="0.05in"/>
    </style:style>
    <style:style style:name="P415" style:parent-style-name="Normal" style:family="paragraph">
      <style:paragraph-properties style:text-autospace="none" fo:text-align="start"/>
      <style:text-properties style:font-name="Arial" style:font-name-complex="Arial" fo:font-size="10pt" style:font-size-asian="10pt"/>
    </style:style>
    <style:style style:name="P416" style:parent-style-name="Normal" style:family="paragraph">
      <style:paragraph-properties fo:text-align="start"/>
      <style:text-properties style:font-name="Arial" style:font-name-complex="Arial" fo:color="#FF0000" fo:font-size="10pt" style:font-size-asian="10pt"/>
    </style:style>
    <style:style style:name="TableCell417" style:family="table-cell">
      <style:table-cell-properties fo:border="0.0069in solid #808080" style:writing-mode="lr-tb" fo:padding-top="0.0798in" fo:padding-left="0.05in" fo:padding-bottom="0in" fo:padding-right="0.05in"/>
    </style:style>
    <style:style style:name="P418" style:parent-style-name="Normal" style:family="paragraph">
      <style:paragraph-properties style:text-autospace="none" fo:text-align="start"/>
      <style:text-properties style:font-name="Arial" style:font-name-complex="Arial" fo:font-size="10pt" style:font-size-asian="10pt"/>
    </style:style>
    <style:style style:name="P419" style:parent-style-name="Normal" style:family="paragraph">
      <style:paragraph-properties style:text-autospace="none" fo:text-align="start"/>
      <style:text-properties style:font-name="Arial" style:font-name-complex="Arial" fo:font-size="10pt" style:font-size-asian="10pt"/>
    </style:style>
    <style:style style:name="TableRow420" style:family="table-row">
      <style:table-row-properties style:min-row-height="1.2395in" style:use-optimal-row-height="false"/>
    </style:style>
    <style:style style:name="TableCell421" style:family="table-cell">
      <style:table-cell-properties fo:border="0.0069in solid #808080" style:writing-mode="lr-tb" fo:padding-top="0.0798in" fo:padding-left="0.05in" fo:padding-bottom="0in" fo:padding-right="0.05in"/>
    </style:style>
    <style:style style:name="P422" style:parent-style-name="Normal" style:family="paragraph">
      <style:paragraph-properties style:text-autospace="none" fo:text-align="start"/>
      <style:text-properties style:font-name="Arial" style:font-name-complex="Arial" fo:font-size="10pt" style:font-size-asian="10pt"/>
    </style:style>
    <style:style style:name="P423" style:parent-style-name="Normal" style:family="paragraph">
      <style:paragraph-properties fo:text-align="start"/>
      <style:text-properties style:font-name="Arial" style:font-name-complex="Arial" fo:color="#FF0000" fo:font-size="10pt" style:font-size-asian="10pt"/>
    </style:style>
    <style:style style:name="TableCell424" style:family="table-cell">
      <style:table-cell-properties fo:border="0.0069in solid #808080" style:writing-mode="lr-tb" fo:padding-top="0.0798in" fo:padding-left="0.05in" fo:padding-bottom="0in" fo:padding-right="0.05in"/>
    </style:style>
    <style:style style:name="P425" style:parent-style-name="Normal" style:family="paragraph">
      <style:paragraph-properties style:text-autospace="none" fo:text-align="start"/>
      <style:text-properties style:font-name="Arial" style:font-name-complex="Arial" fo:font-size="10pt" style:font-size-asian="10pt"/>
    </style:style>
    <style:style style:name="P426" style:parent-style-name="Normal" style:family="paragraph">
      <style:text-properties style:font-name="Arial" style:font-name-complex="Arial" fo:font-size="10pt" style:font-size-asian="10pt"/>
    </style:style>
    <style:style style:name="P427" style:parent-style-name="Normal" style:family="paragraph">
      <style:text-properties style:font-name="Arial" style:font-name-complex="Arial" fo:font-size="10pt" style:font-size-asian="10pt"/>
    </style:style>
    <style:style style:name="P428" style:parent-style-name="Normal" style:family="paragraph">
      <style:text-properties style:font-name="Arial" style:font-name-complex="Arial" fo:font-size="10pt" style:font-size-asian="10pt"/>
    </style:style>
    <style:style style:name="P429" style:parent-style-name="Normal" style:family="paragraph">
      <style:text-properties style:font-name="Arial" style:font-name-complex="Arial" fo:font-size="10pt" style:font-size-asian="10pt"/>
    </style:style>
    <style:style style:name="P430" style:parent-style-name="Normal" style:family="paragraph">
      <style:text-properties style:font-name="Arial" style:font-name-complex="Arial" fo:font-size="10pt" style:font-size-asian="10pt"/>
    </style:style>
    <style:style style:name="P431" style:parent-style-name="Normal" style:family="paragraph">
      <style:paragraph-properties fo:margin-bottom="0.1388in" fo:line-height="115%"/>
      <style:text-properties style:font-name="Arial" style:font-name-complex="Arial" fo:color="#000000" fo:font-size="10pt" style:font-size-asian="10pt"/>
    </style:style>
    <style:style style:name="P432" style:parent-style-name="Normal" style:family="paragraph">
      <style:paragraph-properties fo:line-height="100%"/>
      <style:text-properties style:font-name="Arial" style:font-name-complex="Arial" fo:color="#000000" fo:font-size="10pt" style:font-size-asian="10pt"/>
    </style:style>
    <style:style style:name="P433" style:parent-style-name="Normal" style:family="paragraph">
      <style:paragraph-properties fo:line-height="100%"/>
      <style:text-properties style:font-name="Arial" style:font-name-complex="Arial" fo:color="#000000" fo:font-size="10pt" style:font-size-asian="10pt"/>
    </style:style>
    <style:style style:name="TableColumn435" style:family="table-column">
      <style:table-column-properties style:column-width="3.0798in" style:use-optimal-column-width="false"/>
    </style:style>
    <style:style style:name="TableColumn436" style:family="table-column">
      <style:table-column-properties style:column-width="0.625in" style:use-optimal-column-width="false"/>
    </style:style>
    <style:style style:name="TableColumn437" style:family="table-column">
      <style:table-column-properties style:column-width="2.6972in" style:use-optimal-column-width="false"/>
    </style:style>
    <style:style style:name="Table434" style:family="table">
      <style:table-properties style:width="6.402in" fo:margin-left="0in" table:align="left"/>
    </style:style>
    <style:style style:name="TableRow438" style:family="table-row">
      <style:table-row-properties style:use-optimal-row-height="false" fo:keep-together="always"/>
    </style:style>
    <style:style style:name="TableCell439" style:family="table-cell">
      <style:table-cell-properties fo:border="none" style:writing-mode="lr-tb" fo:padding-top="0in" fo:padding-left="0.0798in" fo:padding-bottom="0in" fo:padding-right="0.0798in"/>
    </style:style>
    <style:style style:name="P440" style:parent-style-name="Normal" style:family="paragraph">
      <style:paragraph-properties fo:keep-with-next="always" fo:keep-together="always" fo:line-height="100%"/>
    </style:style>
    <style:style style:name="T441" style:parent-style-name="DefaultParagraphFont" style:family="text">
      <style:text-properties style:font-name="Arial" style:font-name-complex="Arial" fo:font-weight="bold" style:font-weight-asian="bold" fo:color="#000000" fo:font-size="10pt" style:font-size-asian="10pt"/>
    </style:style>
    <style:style style:name="T442" style:parent-style-name="DefaultParagraphFont" style:family="text">
      <style:text-properties style:font-name="Arial" style:font-name-complex="Arial" fo:color="#000000" fo:font-size="10pt" style:font-size-asian="10pt"/>
    </style:style>
    <style:style style:name="TableCell443" style:family="table-cell">
      <style:table-cell-properties fo:border="none" style:writing-mode="lr-tb" fo:padding-top="0in" fo:padding-left="0.0798in" fo:padding-bottom="0in" fo:padding-right="0.0798in"/>
    </style:style>
    <style:style style:name="P44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45" style:family="table-cell">
      <style:table-cell-properties fo:border="none" style:writing-mode="lr-tb" fo:padding-top="0in" fo:padding-left="0.0798in" fo:padding-bottom="0in" fo:padding-right="0.0798in"/>
    </style:style>
    <style:style style:name="P44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4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48" style:family="table-row">
      <style:table-row-properties style:use-optimal-row-height="false" fo:keep-together="always"/>
    </style:style>
    <style:style style:name="TableCell449" style:family="table-cell">
      <style:table-cell-properties fo:border="none" style:writing-mode="lr-tb" fo:padding-top="0in" fo:padding-left="0.0798in" fo:padding-bottom="0in" fo:padding-right="0.0798in"/>
    </style:style>
    <style:style style:name="P45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51" style:family="table-cell">
      <style:table-cell-properties fo:border="none" style:writing-mode="lr-tb" fo:padding-top="0in" fo:padding-left="0.0798in" fo:padding-bottom="0in" fo:padding-right="0.0798in"/>
    </style:style>
    <style:style style:name="P45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53" style:family="table-cell">
      <style:table-cell-properties fo:border="none" style:writing-mode="lr-tb" fo:padding-top="0in" fo:padding-left="0.0798in" fo:padding-bottom="0in" fo:padding-right="0.0798in"/>
    </style:style>
    <style:style style:name="P45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5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56" style:family="table-row">
      <style:table-row-properties style:use-optimal-row-height="false" fo:keep-together="always"/>
    </style:style>
    <style:style style:name="TableCell457" style:family="table-cell">
      <style:table-cell-properties fo:border="none" style:writing-mode="lr-tb" fo:padding-top="0in" fo:padding-left="0.0798in" fo:padding-bottom="0in" fo:padding-right="0.0798in"/>
    </style:style>
    <style:style style:name="P45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59" style:family="table-cell">
      <style:table-cell-properties fo:border="none" style:writing-mode="lr-tb" fo:padding-top="0in" fo:padding-left="0.0798in" fo:padding-bottom="0in" fo:padding-right="0.0798in"/>
    </style:style>
    <style:style style:name="P46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61" style:family="table-cell">
      <style:table-cell-properties fo:border="none" style:writing-mode="lr-tb" fo:padding-top="0in" fo:padding-left="0.0798in" fo:padding-bottom="0in" fo:padding-right="0.0798in"/>
    </style:style>
    <style:style style:name="P46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6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64" style:family="table-row">
      <style:table-row-properties style:use-optimal-row-height="false" fo:keep-together="always"/>
    </style:style>
    <style:style style:name="TableCell465" style:family="table-cell">
      <style:table-cell-properties fo:border="none" style:writing-mode="lr-tb" fo:padding-top="0in" fo:padding-left="0.0798in" fo:padding-bottom="0in" fo:padding-right="0.0798in"/>
    </style:style>
    <style:style style:name="P466" style:parent-style-name="Normal" style:family="paragraph">
      <style:paragraph-properties fo:keep-with-next="always" fo:keep-together="always" fo:line-height="100%"/>
    </style:style>
    <style:style style:name="T467" style:parent-style-name="DefaultParagraphFont" style:family="text">
      <style:text-properties style:font-name="Arial" style:font-name-complex="Arial" fo:font-weight="bold" style:font-weight-asian="bold" fo:color="#000000" fo:font-size="10pt" style:font-size-asian="10pt"/>
    </style:style>
    <style:style style:name="TableCell468" style:family="table-cell">
      <style:table-cell-properties fo:border="none" style:writing-mode="lr-tb" fo:padding-top="0in" fo:padding-left="0.0798in" fo:padding-bottom="0in" fo:padding-right="0.0798in"/>
    </style:style>
    <style:style style:name="P46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70" style:family="table-cell">
      <style:table-cell-properties fo:border="none" style:writing-mode="lr-tb" fo:padding-top="0in" fo:padding-left="0.0798in" fo:padding-bottom="0in" fo:padding-right="0.0798in"/>
    </style:style>
    <style:style style:name="P47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7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none" style:writing-mode="lr-tb" fo:padding-top="0in" fo:padding-left="0.0798in" fo:padding-bottom="0in" fo:padding-right="0.0798in"/>
    </style:style>
    <style:style style:name="P475"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476" style:family="table-cell">
      <style:table-cell-properties fo:border="none" style:writing-mode="lr-tb" fo:padding-top="0in" fo:padding-left="0.0798in" fo:padding-bottom="0in" fo:padding-right="0.0798in"/>
    </style:style>
    <style:style style:name="P47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78" style:family="table-cell">
      <style:table-cell-properties fo:border="none" style:writing-mode="lr-tb" fo:padding-top="0in" fo:padding-left="0.0798in" fo:padding-bottom="0in" fo:padding-right="0.0798in"/>
    </style:style>
    <style:style style:name="P47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80" style:family="table-row">
      <style:table-row-properties style:use-optimal-row-height="false" fo:keep-together="always"/>
    </style:style>
    <style:style style:name="TableCell481" style:family="table-cell">
      <style:table-cell-properties fo:border="none" style:writing-mode="lr-tb" fo:padding-top="0in" fo:padding-left="0.0798in" fo:padding-bottom="0in" fo:padding-right="0.0798in"/>
    </style:style>
    <style:style style:name="P48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83" style:family="table-cell">
      <style:table-cell-properties fo:border="none" style:writing-mode="lr-tb" fo:padding-top="0in" fo:padding-left="0.0798in" fo:padding-bottom="0in" fo:padding-right="0.0798in"/>
    </style:style>
    <style:style style:name="P48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85" style:family="table-cell">
      <style:table-cell-properties fo:border="none" style:writing-mode="lr-tb" fo:padding-top="0in" fo:padding-left="0.0798in" fo:padding-bottom="0in" fo:padding-right="0.0798in"/>
    </style:style>
    <style:style style:name="P48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87" style:family="table-row">
      <style:table-row-properties style:use-optimal-row-height="false" fo:keep-together="always"/>
    </style:style>
    <style:style style:name="TableCell488" style:family="table-cell">
      <style:table-cell-properties fo:border="none" style:writing-mode="lr-tb" fo:padding-top="0in" fo:padding-left="0.0798in" fo:padding-bottom="0in" fo:padding-right="0.0798in"/>
    </style:style>
    <style:style style:name="P489"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490" style:family="table-cell">
      <style:table-cell-properties fo:border="none" style:writing-mode="lr-tb" fo:padding-top="0in" fo:padding-left="0.0798in" fo:padding-bottom="0in" fo:padding-right="0.0798in"/>
    </style:style>
    <style:style style:name="P49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92" style:family="table-cell">
      <style:table-cell-properties fo:border="none" style:writing-mode="lr-tb" fo:padding-top="0in" fo:padding-left="0.0798in" fo:padding-bottom="0in" fo:padding-right="0.0798in"/>
    </style:style>
    <style:style style:name="P49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94" style:family="table-row">
      <style:table-row-properties style:use-optimal-row-height="false" fo:keep-together="always"/>
    </style:style>
    <style:style style:name="TableCell495" style:family="table-cell">
      <style:table-cell-properties fo:border="none" style:writing-mode="lr-tb" fo:padding-top="0in" fo:padding-left="0.0798in" fo:padding-bottom="0in" fo:padding-right="0.0798in"/>
    </style:style>
    <style:style style:name="P496" style:parent-style-name="Normal" style:family="paragraph">
      <style:paragraph-properties fo:keep-with-next="always" fo:keep-together="always" fo:line-height="100%"/>
    </style:style>
    <style:style style:name="T497" style:parent-style-name="DefaultParagraphFont" style:family="text">
      <style:text-properties style:font-name="Arial" style:font-name-complex="Arial" fo:font-weight="bold" style:font-weight-asian="bold" fo:color="#000000" fo:font-size="10pt" style:font-size-asian="10pt"/>
    </style:style>
    <style:style style:name="T498" style:parent-style-name="DefaultParagraphFont" style:family="text">
      <style:text-properties style:font-name="Arial" style:font-name-complex="Arial" fo:color="#000000" fo:font-size="10pt" style:font-size-asian="10pt"/>
    </style:style>
    <style:style style:name="TableCell499" style:family="table-cell">
      <style:table-cell-properties fo:border="none" style:writing-mode="lr-tb" fo:padding-top="0in" fo:padding-left="0.0798in" fo:padding-bottom="0in" fo:padding-right="0.0798in"/>
    </style:style>
    <style:style style:name="P50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01" style:family="table-cell">
      <style:table-cell-properties fo:border="none" style:writing-mode="lr-tb" fo:padding-top="0in" fo:padding-left="0.0798in" fo:padding-bottom="0in" fo:padding-right="0.0798in"/>
    </style:style>
    <style:style style:name="P50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0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none" style:writing-mode="lr-tb" fo:padding-top="0in" fo:padding-left="0.0798in" fo:padding-bottom="0in" fo:padding-right="0.0798in"/>
    </style:style>
    <style:style style:name="P50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07" style:family="table-cell">
      <style:table-cell-properties fo:border="none" style:writing-mode="lr-tb" fo:padding-top="0in" fo:padding-left="0.0798in" fo:padding-bottom="0in" fo:padding-right="0.0798in"/>
    </style:style>
    <style:style style:name="P50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09" style:family="table-cell">
      <style:table-cell-properties fo:border="none" style:writing-mode="lr-tb" fo:padding-top="0in" fo:padding-left="0.0798in" fo:padding-bottom="0in" fo:padding-right="0.0798in"/>
    </style:style>
    <style:style style:name="P51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1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12" style:family="table-row">
      <style:table-row-properties style:use-optimal-row-height="false" fo:keep-together="always"/>
    </style:style>
    <style:style style:name="TableCell513" style:family="table-cell">
      <style:table-cell-properties fo:border="none" style:writing-mode="lr-tb" fo:padding-top="0in" fo:padding-left="0.0798in" fo:padding-bottom="0in" fo:padding-right="0.0798in"/>
    </style:style>
    <style:style style:name="P51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15" style:family="table-cell">
      <style:table-cell-properties fo:border="none" style:writing-mode="lr-tb" fo:padding-top="0in" fo:padding-left="0.0798in" fo:padding-bottom="0in" fo:padding-right="0.0798in"/>
    </style:style>
    <style:style style:name="P51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17" style:family="table-cell">
      <style:table-cell-properties fo:border="none" style:writing-mode="lr-tb" fo:padding-top="0in" fo:padding-left="0.0798in" fo:padding-bottom="0in" fo:padding-right="0.0798in"/>
    </style:style>
    <style:style style:name="P51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1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none" style:writing-mode="lr-tb" fo:padding-top="0in" fo:padding-left="0.0798in" fo:padding-bottom="0in" fo:padding-right="0.0798in"/>
    </style:style>
    <style:style style:name="P522" style:parent-style-name="Normal" style:family="paragraph">
      <style:paragraph-properties fo:keep-with-next="always" fo:keep-together="always" fo:line-height="100%"/>
    </style:style>
    <style:style style:name="T523" style:parent-style-name="DefaultParagraphFont" style:family="text">
      <style:text-properties style:font-name="Arial" style:font-name-complex="Arial" fo:font-weight="bold" style:font-weight-asian="bold" fo:color="#000000" fo:font-size="10pt" style:font-size-asian="10pt"/>
    </style:style>
    <style:style style:name="TableCell524" style:family="table-cell">
      <style:table-cell-properties fo:border="none" style:writing-mode="lr-tb" fo:padding-top="0in" fo:padding-left="0.0798in" fo:padding-bottom="0in" fo:padding-right="0.0798in"/>
    </style:style>
    <style:style style:name="P52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6" style:family="table-cell">
      <style:table-cell-properties fo:border="none" style:writing-mode="lr-tb" fo:padding-top="0in" fo:padding-left="0.0798in" fo:padding-bottom="0in" fo:padding-right="0.0798in"/>
    </style:style>
    <style:style style:name="P52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28" style:family="table-row">
      <style:table-row-properties style:use-optimal-row-height="false" fo:keep-together="always"/>
    </style:style>
    <style:style style:name="TableCell529" style:family="table-cell">
      <style:table-cell-properties fo:border="none" style:writing-mode="lr-tb" fo:padding-top="0in" fo:padding-left="0.0798in" fo:padding-bottom="0in" fo:padding-right="0.0798in"/>
    </style:style>
    <style:style style:name="P530"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31" style:family="table-cell">
      <style:table-cell-properties fo:border="none" style:writing-mode="lr-tb" fo:padding-top="0in" fo:padding-left="0.0798in" fo:padding-bottom="0in" fo:padding-right="0.0798in"/>
    </style:style>
    <style:style style:name="P53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33" style:family="table-cell">
      <style:table-cell-properties fo:border="none" style:writing-mode="lr-tb" fo:padding-top="0in" fo:padding-left="0.0798in" fo:padding-bottom="0in" fo:padding-right="0.0798in"/>
    </style:style>
    <style:style style:name="P53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35" style:family="table-row">
      <style:table-row-properties style:use-optimal-row-height="false" fo:keep-together="always"/>
    </style:style>
    <style:style style:name="TableCell536" style:family="table-cell">
      <style:table-cell-properties fo:border="none" style:writing-mode="lr-tb" fo:padding-top="0in" fo:padding-left="0.0798in" fo:padding-bottom="0in" fo:padding-right="0.0798in"/>
    </style:style>
    <style:style style:name="P53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38" style:family="table-cell">
      <style:table-cell-properties fo:border="none" style:writing-mode="lr-tb" fo:padding-top="0in" fo:padding-left="0.0798in" fo:padding-bottom="0in" fo:padding-right="0.0798in"/>
    </style:style>
    <style:style style:name="P53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40" style:family="table-cell">
      <style:table-cell-properties fo:border="none" style:writing-mode="lr-tb" fo:padding-top="0in" fo:padding-left="0.0798in" fo:padding-bottom="0in" fo:padding-right="0.0798in"/>
    </style:style>
    <style:style style:name="P54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42" style:parent-style-name="Normal" style:family="paragraph">
      <style:paragraph-properties fo:line-height="100%"/>
      <style:text-properties style:font-name="Arial" style:font-name-complex="Arial" fo:color="#000000" fo:font-size="10pt" style:font-size-asian="10pt"/>
    </style:style>
    <style:style style:name="P543" style:parent-style-name="Normal" style:family="paragraph">
      <style:paragraph-properties fo:line-height="100%"/>
      <style:text-properties style:font-name="Arial" style:font-name-complex="Arial" fo:color="#000000" fo:font-size="10pt" style:font-size-asian="10pt"/>
    </style:style>
    <style:style style:name="P544" style:parent-style-name="Normal" style:family="paragraph">
      <style:paragraph-properties fo:line-height="100%"/>
      <style:text-properties style:font-name="Arial" style:font-name-complex="Arial" fo:color="#000000" fo:font-size="10pt" style:font-size-asian="10pt"/>
    </style:style>
    <style:style style:name="P545" style:parent-style-name="Normal" style:family="paragraph">
      <style:paragraph-properties fo:line-height="100%"/>
      <style:text-properties style:font-name="Arial" style:font-name-complex="Arial" fo:color="#000000" fo:font-size="10pt" style:font-size-asian="10pt"/>
    </style:style>
    <style:style style:name="P546" style:parent-style-name="Normal" style:family="paragraph">
      <style:paragraph-properties fo:line-height="100%"/>
      <style:text-properties style:font-name="Arial" style:font-name-complex="Arial" fo:color="#000000" fo:font-size="10pt" style:font-size-asian="10pt"/>
    </style:style>
    <style:style style:name="P547" style:parent-style-name="Normal" style:family="paragraph">
      <style:paragraph-properties fo:line-height="100%"/>
      <style:text-properties style:font-name="Arial" style:font-name-complex="Arial" fo:color="#000000" fo:font-size="10pt" style:font-size-asian="10pt"/>
    </style:style>
    <style:style style:name="P548" style:parent-style-name="Normal" style:family="paragraph">
      <style:paragraph-properties fo:line-height="100%"/>
      <style:text-properties style:font-name="Arial" style:font-name-complex="Arial" fo:color="#000000" fo:font-size="10pt" style:font-size-asian="10pt"/>
    </style:style>
    <style:style style:name="P549" style:parent-style-name="Normal" style:family="paragraph">
      <style:paragraph-properties fo:line-height="100%"/>
      <style:text-properties style:font-name="Arial" style:font-name-complex="Arial" fo:color="#000000" fo:font-size="10pt" style:font-size-asian="10pt"/>
    </style:style>
    <style:style style:name="P550" style:parent-style-name="Normal" style:family="paragraph">
      <style:paragraph-properties fo:line-height="100%"/>
      <style:text-properties style:font-name="Arial" style:font-name-complex="Arial" fo:color="#000000" fo:font-size="10pt" style:font-size-asian="10pt"/>
    </style:style>
    <style:style style:name="P551" style:parent-style-name="Normal" style:family="paragraph">
      <style:paragraph-properties fo:line-height="100%"/>
      <style:text-properties style:font-name="Arial" style:font-name-complex="Arial" fo:color="#000000" fo:font-size="10pt" style:font-size-asian="10pt"/>
    </style:style>
    <style:style style:name="P552" style:parent-style-name="Normal" style:family="paragraph">
      <style:paragraph-properties fo:line-height="100%"/>
      <style:text-properties style:font-name="Arial" style:font-name-complex="Arial" fo:color="#000000" fo:font-size="10pt" style:font-size-asian="10pt"/>
    </style:style>
    <style:style style:name="P553" style:parent-style-name="Normal" style:family="paragraph">
      <style:paragraph-properties fo:line-height="100%"/>
      <style:text-properties style:font-name="Arial" style:font-name-complex="Arial" fo:color="#000000" fo:font-size="10pt" style:font-size-asian="10pt"/>
    </style:style>
    <style:style style:name="P554" style:parent-style-name="Normal" style:family="paragraph">
      <style:paragraph-properties fo:line-height="100%"/>
      <style:text-properties style:font-name="Arial" style:font-name-complex="Arial" fo:color="#000000" fo:font-size="10pt" style:font-size-asian="10pt"/>
    </style:style>
    <style:style style:name="P555" style:parent-style-name="Normal" style:family="paragraph">
      <style:paragraph-properties fo:line-height="100%"/>
      <style:text-properties style:font-name="Arial" style:font-name-complex="Arial" fo:color="#000000" fo:font-size="10pt" style:font-size-asian="10pt"/>
    </style:style>
    <style:style style:name="P556" style:parent-style-name="Normal" style:family="paragraph">
      <style:paragraph-properties fo:line-height="100%"/>
      <style:text-properties style:font-name="Arial" style:font-name-complex="Arial" fo:color="#000000" fo:font-size="10pt" style:font-size-asian="10pt"/>
    </style:style>
    <style:style style:name="P557" style:parent-style-name="Normal" style:family="paragraph">
      <style:paragraph-properties fo:line-height="100%"/>
      <style:text-properties style:font-name="Arial" style:font-name-complex="Arial" fo:color="#000000" fo:font-size="10pt" style:font-size-asian="10pt"/>
    </style:style>
    <style:style style:name="P558" style:parent-style-name="Normal" style:family="paragraph">
      <style:paragraph-properties fo:line-height="100%"/>
      <style:text-properties style:font-name="Arial" style:font-name-complex="Arial" fo:color="#000000" fo:font-size="10pt" style:font-size-asian="10pt"/>
    </style:style>
    <style:style style:name="P559" style:parent-style-name="Normal" style:family="paragraph">
      <style:paragraph-properties fo:line-height="100%"/>
      <style:text-properties style:font-name="Arial" style:font-name-complex="Arial" fo:color="#000000" fo:font-size="10pt" style:font-size-asian="10pt"/>
    </style:style>
    <style:style style:name="P560" style:parent-style-name="Normal" style:family="paragraph">
      <style:paragraph-properties fo:line-height="100%"/>
      <style:text-properties style:font-name="Arial" style:font-name-complex="Arial" fo:color="#000000" fo:font-size="10pt" style:font-size-asian="10pt"/>
    </style:style>
    <style:style style:name="P561" style:parent-style-name="Normal" style:family="paragraph">
      <style:paragraph-properties fo:line-height="100%"/>
      <style:text-properties style:font-name="Arial" style:font-name-complex="Arial" fo:color="#000000" fo:font-size="10pt" style:font-size-asian="10pt"/>
    </style:style>
    <style:style style:name="P562" style:parent-style-name="Normal" style:family="paragraph">
      <style:paragraph-properties fo:line-height="100%"/>
      <style:text-properties style:font-name="Arial" style:font-name-complex="Arial" fo:color="#000000" fo:font-size="10pt" style:font-size-asian="10pt"/>
    </style:style>
    <style:style style:name="P563" style:parent-style-name="Normal" style:family="paragraph">
      <style:paragraph-properties fo:line-height="100%"/>
      <style:text-properties style:font-name="Arial" style:font-name-complex="Arial" fo:color="#000000" fo:font-size="10pt" style:font-size-asian="10pt"/>
    </style:style>
    <style:style style:name="P564" style:parent-style-name="Normal" style:family="paragraph">
      <style:paragraph-properties fo:line-height="100%"/>
      <style:text-properties style:font-name="Arial" style:font-name-complex="Arial" fo:color="#000000" fo:font-size="10pt" style:font-size-asian="10pt"/>
    </style:style>
    <style:style style:name="P565" style:parent-style-name="Normal" style:family="paragraph">
      <style:paragraph-properties fo:line-height="100%"/>
      <style:text-properties style:font-name="Arial" style:font-name-complex="Arial" fo:color="#000000" fo:font-size="10pt" style:font-size-asian="10pt"/>
    </style:style>
    <style:style style:name="P566" style:parent-style-name="Normal" style:family="paragraph">
      <style:paragraph-properties fo:line-height="100%"/>
      <style:text-properties style:font-name="Arial" style:font-name-complex="Arial" fo:color="#000000" fo:font-size="10pt" style:font-size-asian="10pt"/>
    </style:style>
    <style:style style:name="P567" style:parent-style-name="Normal" style:family="paragraph">
      <style:paragraph-properties fo:line-height="100%"/>
      <style:text-properties style:font-name="Arial" style:font-name-complex="Arial" fo:color="#000000" fo:font-size="10pt" style:font-size-asian="10pt"/>
    </style:style>
    <style:style style:name="P568" style:parent-style-name="Normal" style:family="paragraph">
      <style:paragraph-properties fo:line-height="100%"/>
      <style:text-properties style:font-name="Arial" style:font-name-complex="Arial" fo:color="#000000" fo:font-size="10pt" style:font-size-asian="10pt"/>
    </style:style>
    <style:style style:name="P569" style:parent-style-name="Normal" style:family="paragraph">
      <style:paragraph-properties fo:line-height="100%"/>
      <style:text-properties style:font-name="Arial" style:font-name-complex="Arial" fo:color="#000000" fo:font-size="10pt" style:font-size-asian="10pt"/>
    </style:style>
    <style:style style:name="P570" style:parent-style-name="Normal" style:family="paragraph">
      <style:paragraph-properties fo:line-height="100%"/>
      <style:text-properties style:font-name="Arial" style:font-name-complex="Arial" fo:color="#000000" fo:font-size="10pt" style:font-size-asian="10pt"/>
    </style:style>
    <style:style style:name="P571" style:parent-style-name="Normal" style:family="paragraph">
      <style:paragraph-properties fo:line-height="100%"/>
      <style:text-properties style:font-name="Arial" style:font-name-complex="Arial" fo:color="#000000" fo:font-size="10pt" style:font-size-asian="10pt"/>
    </style:style>
    <style:style style:name="P572" style:parent-style-name="Normal" style:family="paragraph">
      <style:paragraph-properties fo:line-height="100%"/>
      <style:text-properties style:font-name="Arial" style:font-name-complex="Arial" fo:color="#000000" fo:font-size="10pt" style:font-size-asian="10pt"/>
    </style:style>
    <style:style style:name="P573" style:parent-style-name="Normal" style:family="paragraph">
      <style:paragraph-properties fo:line-height="100%"/>
      <style:text-properties style:font-name="Arial" style:font-name-complex="Arial" fo:color="#000000" fo:font-size="10pt" style:font-size-asian="10pt"/>
    </style:style>
    <style:style style:name="P574" style:parent-style-name="Normal" style:family="paragraph">
      <style:paragraph-properties fo:line-height="100%"/>
      <style:text-properties style:font-name="Arial" style:font-name-complex="Arial" fo:color="#000000" fo:font-size="10pt" style:font-size-asian="10pt"/>
    </style:style>
    <style:style style:name="P575" style:parent-style-name="Normal" style:family="paragraph">
      <style:paragraph-properties fo:line-height="100%"/>
      <style:text-properties style:font-name="Arial" style:font-name-complex="Arial" fo:color="#000000" fo:font-size="10pt" style:font-size-asian="10pt"/>
    </style:style>
    <style:style style:name="P576" style:parent-style-name="Normal" style:family="paragraph">
      <style:paragraph-properties fo:line-height="100%"/>
      <style:text-properties style:font-name="Arial" style:font-name-complex="Arial" fo:color="#000000" fo:font-size="10pt" style:font-size-asian="10pt"/>
    </style:style>
    <style:style style:name="P577" style:parent-style-name="Normal" style:family="paragraph">
      <style:paragraph-properties fo:line-height="100%"/>
      <style:text-properties style:font-name="Arial" style:font-name-complex="Arial" fo:color="#000000" fo:font-size="10pt" style:font-size-asian="10pt"/>
    </style:style>
    <style:style style:name="P578" style:parent-style-name="Normal" style:family="paragraph">
      <style:paragraph-properties fo:line-height="100%"/>
      <style:text-properties style:font-name="Arial" style:font-name-complex="Arial" fo:color="#000000" fo:font-size="10pt" style:font-size-asian="10pt"/>
    </style:style>
    <style:style style:name="T579" style:parent-style-name="DefaultParagraphFont" style:family="text">
      <style:text-properties fo:font-weight="bold" style:font-weight-asian="bold" fo:font-size="12pt" style:font-size-asian="12pt" style:language-asian="en" style:country-asian="GB"/>
    </style:style>
    <style:style style:name="T580"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581" style:parent-style-name="Normal" style:family="paragraph">
      <style:paragraph-properties style:text-autospace="none" fo:text-align="start" fo:line-height="100%"/>
      <style:text-properties style:font-name="Arial" style:font-name-asian="Calibri" style:font-name-complex="Arial" fo:font-weight="bold" style:font-weight-asian="bold" style:font-weight-complex="bold" fo:color="#000000" fo:font-size="10pt" style:font-size-asian="10pt"/>
    </style:style>
    <style:style style:name="P582"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583" style:parent-style-name="Normal" style:family="paragraph">
      <style:paragraph-properties style:text-autospace="none" fo:text-align="start" fo:line-height="100%"/>
    </style:style>
    <style:style style:name="T584" style:parent-style-name="Hyperlink" style:family="text">
      <style:text-properties style:font-name="Arial" style:font-name-asian="Calibri" style:font-name-complex="Arial" fo:font-size="10pt" style:font-size-asian="10pt"/>
    </style:style>
    <style:style style:name="P585" style:parent-style-name="Normal" style:family="paragraph">
      <style:paragraph-properties style:text-autospace="none" fo:text-align="start" fo:line-height="100%"/>
      <style:text-properties style:font-name="Arial" style:font-name-asian="Calibri" style:font-name-complex="Arial" fo:font-weight="bold" style:font-weight-asian="bold" style:font-weight-complex="bold" fo:color="#000000" fo:font-size="10pt" style:font-size-asian="10pt"/>
    </style:style>
    <style:style style:name="P586" style:parent-style-name="Normal" style:family="paragraph">
      <style:paragraph-properties style:text-autospace="none" fo:text-align="start" fo:line-height="100%"/>
    </style:style>
    <style:style style:name="T587"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588"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589"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590"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591"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592"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593"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594"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595"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596"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597"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598"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599" style:parent-style-name="Normal" style:family="paragraph">
      <style:paragraph-properties style:text-autospace="none" fo:text-align="start" fo:line-height="100%"/>
    </style:style>
    <style:style style:name="T600"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601" style:parent-style-name="Normal" style:family="paragraph">
      <style:paragraph-properties style:text-autospace="none" fo:text-align="start" fo:line-height="100%"/>
      <style:text-properties style:font-name="Arial" style:font-name-asian="Calibri" style:font-name-complex="Arial" fo:font-weight="bold" style:font-weight-asian="bold" style:font-weight-complex="bold" fo:color="#000000" fo:font-size="10pt" style:font-size-asian="10pt"/>
    </style:style>
    <style:style style:name="P602"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603" style:parent-style-name="Normal" style:family="paragraph">
      <style:paragraph-properties style:text-autospace="none" fo:text-align="start" fo:line-height="100%"/>
    </style:style>
    <style:style style:name="T604" style:parent-style-name="DefaultParagraphFont" style:family="text">
      <style:text-properties style:font-name="Arial" style:font-name-asian="Calibri" style:font-name-complex="Arial" fo:font-style="italic" style:font-style-asian="italic" style:font-style-complex="italic" fo:color="#000000" fo:font-size="10pt" style:font-size-asian="10pt"/>
    </style:style>
    <style:style style:name="T605" style:parent-style-name="DefaultParagraphFont" style:family="text">
      <style:text-properties style:font-name="Arial" style:font-name-asian="Calibri" style:font-name-complex="Arial" fo:color="#000000" fo:font-size="10pt" style:font-size-asian="10pt"/>
    </style:style>
    <style:style style:name="P606"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607" style:parent-style-name="Normal" style:family="paragraph">
      <style:paragraph-properties style:text-autospace="none" fo:text-align="start" fo:line-height="100%"/>
    </style:style>
    <style:style style:name="T608" style:parent-style-name="DefaultParagraphFont" style:family="text">
      <style:text-properties style:font-name="Arial" style:font-name-asian="Calibri" style:font-name-complex="Arial" fo:font-style="italic" style:font-style-asian="italic" style:font-style-complex="italic" fo:font-size="10pt" style:font-size-asian="10pt"/>
    </style:style>
    <style:style style:name="T609" style:parent-style-name="DefaultParagraphFont" style:family="text">
      <style:text-properties style:font-name="Arial" style:font-name-asian="Calibri" style:font-name-complex="Arial" fo:font-size="10pt" style:font-size-asian="10pt"/>
    </style:style>
    <style:style style:name="P610"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11" style:parent-style-name="Normal" style:family="paragraph">
      <style:paragraph-properties style:text-autospace="none" fo:text-align="start" fo:line-height="100%"/>
    </style:style>
    <style:style style:name="T612" style:parent-style-name="DefaultParagraphFont" style:family="text">
      <style:text-properties style:font-name="Arial" style:font-name-asian="Calibri" style:font-name-complex="Arial" fo:font-size="10pt" style:font-size-asian="10pt"/>
    </style:style>
    <style:style style:name="T613" style:parent-style-name="DefaultParagraphFont" style:family="text">
      <style:text-properties style:font-name="Arial" style:font-name-asian="Calibri" style:font-name-complex="Arial" fo:color="#000000" fo:font-size="10pt" style:font-size-asian="10pt"/>
    </style:style>
    <style:style style:name="T614" style:parent-style-name="DefaultParagraphFont" style:family="text">
      <style:text-properties style:font-name="Arial" style:font-name-asian="Calibri" style:font-name-complex="Arial" fo:font-size="10pt" style:font-size-asian="10pt"/>
    </style:style>
    <style:style style:name="P615"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16" style:parent-style-name="Normal" style:family="paragraph">
      <style:paragraph-properties style:text-autospace="none" fo:text-align="start" fo:line-height="100%"/>
    </style:style>
    <style:style style:name="T617" style:parent-style-name="DefaultParagraphFont" style:family="text">
      <style:text-properties style:font-name="Arial" style:font-name-asian="Calibri" style:font-name-complex="Arial" fo:font-size="10pt" style:font-size-asian="10pt"/>
    </style:style>
    <style:style style:name="T618" style:parent-style-name="FootnoteReference" style:family="text">
      <style:text-properties style:font-name="Arial" style:font-name-asian="Calibri" style:font-name-complex="Arial" fo:font-size="10pt" style:font-size-asian="10pt"/>
    </style:style>
    <style:style style:name="T619" style:parent-style-name="DefaultParagraphFont" style:family="text">
      <style:text-properties style:font-name="Arial" style:font-name-complex="Arial" fo:font-size="8pt" style:font-size-asian="8pt" style:font-size-complex="8pt"/>
    </style:style>
    <style:style style:name="P620"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21"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22"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23"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24"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25"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26"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27"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28"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29"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30"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31"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32"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33"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34" style:parent-style-name="Normal" style:family="paragraph">
      <style:paragraph-properties style:text-autospace="none" fo:text-align="start" fo:line-height="100%"/>
    </style:style>
    <style:style style:name="T635" style:parent-style-name="DefaultParagraphFont" style:family="text">
      <style:text-properties style:font-name="Arial" style:font-name-asian="Calibri" style:font-name-complex="Arial" fo:font-size="10pt" style:font-size-asian="10pt"/>
    </style:style>
    <style:style style:name="T636" style:parent-style-name="FootnoteReference" style:family="text">
      <style:text-properties style:font-name="Arial" style:font-name-asian="Calibri" style:font-name-complex="Arial" fo:font-size="10pt" style:font-size-asian="10pt"/>
    </style:style>
    <style:style style:name="T637" style:parent-style-name="DefaultParagraphFont" style:family="text">
      <style:text-properties style:font-name="Arial" style:font-name-complex="Arial" fo:font-size="8pt" style:font-size-asian="8pt" style:font-size-complex="8pt"/>
    </style:style>
    <style:style style:name="T638" style:parent-style-name="DefaultParagraphFont" style:family="text">
      <style:text-properties style:font-name="Arial" style:font-name-asian="Calibri" style:font-name-complex="Arial" fo:font-size="10pt" style:font-size-asian="10pt"/>
    </style:style>
    <style:style style:name="T639" style:parent-style-name="FootnoteReference" style:family="text">
      <style:text-properties style:font-name="Arial" style:font-name-asian="Calibri" style:font-name-complex="Arial" fo:font-size="10pt" style:font-size-asian="10pt"/>
    </style:style>
    <style:style style:name="T640" style:parent-style-name="DefaultParagraphFont" style:family="text">
      <style:text-properties style:font-name="Arial" style:font-name-complex="Arial" fo:font-size="8pt" style:font-size-asian="8pt" style:font-size-complex="8pt"/>
    </style:style>
    <style:style style:name="T641" style:parent-style-name="DefaultParagraphFont" style:family="text">
      <style:text-properties style:font-name="Arial" style:font-name-asian="Calibri" style:font-name-complex="Arial" fo:font-size="10pt" style:font-size-asian="10pt"/>
    </style:style>
    <style:style style:name="P642" style:parent-style-name="Normal" style:family="paragraph">
      <style:paragraph-properties fo:line-height="100%"/>
      <style:text-properties style:font-name="Arial" style:font-name-complex="Arial" fo:color="#000000" fo:font-size="10pt" style:font-size-asian="10pt"/>
    </style:style>
    <style:style style:name="P643" style:parent-style-name="Normal" style:family="paragraph">
      <style:paragraph-properties fo:line-height="100%"/>
      <style:text-properties style:font-name="Arial" style:font-name-complex="Arial" fo:color="#000000" fo:font-size="10pt" style:font-size-asian="10pt"/>
    </style:style>
  </office:automatic-styles>
  <office:body>
    <office:text text:use-soft-page-breaks="true">
      <text:p text:style-name="P1">GRANT<text:s/>AGREEMENT</text:p>
      <text:p text:style-name="P4"/>
      <text:p text:style-name="P5">THIS<text:s/>Agreement<text:s/>is dated:<text:s/><text:s text:c="13"/>(date tbc)<text:s/>2019<text:s text:c="71"/><text:s text:c="2"/><text:s text:c="8"/></text:p>
      <text:p text:style-name="P6">Parties<text:tab/></text:p>
      <text:list text:style-name="LFO2" text:continue-numbering="true">
        <text:list-item>
          <text:p text:style-name="Parties"><text:span text:style-name="T7">UK Space Agency</text:span><text:span text:style-name="T8">,<text:s/></text:span><text:span text:style-name="T9">an Executive Agency of the Department for Business,<text:s/></text:span><text:span text:style-name="T10">Energy<text:s/></text:span><text:span text:style-name="T11">and<text:s/></text:span><text:span text:style-name="T12">Industrial Strategy</text:span><text:span text:style-name="T13"><text:s/>(</text:span><text:span text:style-name="T14">B</text:span><text:span text:style-name="T15">E</text:span><text:span text:style-name="T16">IS</text:span><text:span text:style-name="T17">) of Polaris House, North Star Avenue, Swindon SN2 1ET<text:s/></text:span><text:span text:style-name="T18">(</text:span><text:span text:style-name="T19">the<text:s/></text:span><text:span text:style-name="T20">Grant</text:span><text:span text:style-name="T21"><text:s/></text:span><text:span text:style-name="Defterm">Funder</text:span><text:span text:style-name="T22">)</text:span><text:span text:style-name="T23">; AND</text:span></text:p>
        </text:list-item>
        <text:list-item>
          <text:p text:style-name="Parties"><text:span text:style-name="T24">Company Name</text:span><text:span text:style-name="T25">,<text:s/></text:span><text:span text:style-name="T26">[</text:span><text:span text:style-name="T27">DETAILS OF LEGAL STRUCTURE] whose principal address is at [ADDRESS] (</text:span><text:span text:style-name="T28">the<text:s/></text:span><text:span text:style-name="Defterm">Grant Recipient</text:span><text:span text:style-name="T29">).</text:span></text:p>
        </text:list-item>
      </text:list>
      <text:p text:style-name="P30">Background</text:p>
      <text:list text:style-name="LFO3" text:continue-numbering="true">
        <text:list-item>
          <text:p text:style-name="ABackground"><text:bookmark-start text:name="a594013"/><text:span text:style-name="T31">The<text:s/></text:span><text:span text:style-name="T32">Grant Funder</text:span><text:span text:style-name="T33"><text:s/></text:span><text:span text:style-name="T34">is</text:span><text:span text:style-name="T35"><text:s/>seeking growth opportunities through<text:s/></text:span><text:span text:style-name="T36">the development of space technologies</text:span><text:span text:style-name="T37">. In order to achieve this<text:s/></text:span><text:span text:style-name="T38">ambition,</text:span><text:span text:style-name="T39"><text:s/>the Grant Funder wishes to contribute to</text:span><text:span text:style-name="T40">ward</text:span><text:span text:style-name="T41"><text:s/>the funding<text:s/></text:span><text:span text:style-name="T42">req</text:span><text:span text:style-name="T43">uirement for the development<text:s/></text:span><text:span text:style-name="T44">of</text:span><text:span text:style-name="T45"><text:s/></text:span><text:span text:style-name="T46">[</text:span><text:span text:style-name="T47">name of<text:s/></text:span><text:span text:style-name="T48">Project]</text:span><text:span text:style-name="T49"><text:s/></text:span><text:span text:style-name="T50">(</text:span><text:span text:style-name="T51">the<text:s/></text:span><text:span text:style-name="T52">Project</text:span><text:span text:style-name="T53">)</text:span><text:span text:style-name="T54"><text:s/>as set out in Schedule<text:s/></text:span><text:span text:style-name="T55">2</text:span><text:span text:style-name="T56"><text:s/></text:span><text:span text:style-name="T57">(Proposal and Scope of Services)<text:s/></text:span><text:span text:style-name="T58">of this agreement</text:span><text:span text:style-name="T59">.</text:span><text:span text:style-name="T60"><text:s/></text:span><text:span text:style-name="T61">By this agreement the<text:s/></text:span><text:span text:style-name="T62">Grant Funder</text:span><text:span text:style-name="T63"><text:s/>a</text:span><text:span text:style-name="T64">grees to provide<text:s/></text:span><text:span text:style-name="T65">F</text:span><text:span text:style-name="T66">unding to</text:span><text:span text:style-name="T67"><text:s/>the<text:s/></text:span><text:span text:style-name="T68">Grant Recipient</text:span><text:span text:style-name="T69"><text:s/></text:span><text:span text:style-name="T70">in accordance</text:span><text:span text:style-name="T71"><text:s/>with</text:span><text:span text:style-name="T72"><text:s/></text:span><text:span text:style-name="T73">Schedule 1 (Milestone Payment Plan),</text:span><text:span text:style-name="T74"><text:s/>the conditions of funding and upon successful completion of the agreed deliverables. <text:s/></text:span></text:p>
        </text:list-item>
        <text:list-item>
          <text:p text:style-name="P75"><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76"><text:bookmark-start text:name="main"/>Agreed terms</text:p>
      <text:h text:style-name="P77" text:outline-level="1"><text:bookmark-start text:name="a882408"/><text:bookmark-start text:name="_Toc369093741"/>Definitions<text:bookmark-end text:name="a882408"/><text:bookmark-end text:name="_Toc369093741"/></text:h>
      <text:p text:style-name="P78">In this<text:s/>agreement the following terms shall have the following meanings:</text:p>
      <text:p text:style-name="Definitions"><text:span text:style-name="Defterm">Business Day</text:span><text:span text:style-name="T79">: a day (other than a Saturday, Sunday or public holiday) when banks in London are open for business.</text:span></text:p>
      <text:p text:style-name="Definitions"><text:span text:style-name="Defterm">Commencement Date</text:span><text:span text:style-name="T80">:</text:span><text:span text:style-name="T81"><text:s/>[</text:span><text:span text:style-name="T82">AGREEMENT<text:s/></text:span><text:span text:style-name="T83">START</text:span><text:span text:style-name="T84"><text:s/>DATE</text:span><text:span text:style-name="T85">-tbc</text:span><text:span text:style-name="T86">].</text:span><text:span text:style-name="T87"><text:s/></text:span></text:p>
      <text:p text:style-name="Definitions"><text:span text:style-name="Defterm">Confidential Information</text:span><text:span text:style-name="T88">:</text:span><text:span text:style-name="Defterm"><text:s/></text:span><text:span text:style-name="T89">all information of a confidential nature concerning the trade secrets or business dealings,<text:s/></text:span><text:span text:style-name="T90">Intellectual Property Rights</text:span><text:span text:style-name="T91">,<text:s/></text:span><text:span text:style-name="T92">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93">a</text:span><text:span text:style-name="T94">greement); stock in trade or readily ascertainable by persons in the trade; or received lawfully by the recipient from a third party on a non-confidential basis shall be deemed information of a confidential nature/confidential information of the other party.<text:s/></text:span></text:p>
      <text:soft-page-break/>
      <text:p text:style-name="Definitions"><text:span text:style-name="Defterm">Contract Manager</text:span><text:span text:style-name="T95">:</text:span><text:span text:style-name="T96"><text:s/></text:span><text:span text:style-name="T97">an</text:span><text:span text:style-name="T98"><text:s/>individual who has been nominated to represent<text:s/></text:span><text:span text:style-name="T99">a party<text:s/></text:span><text:span text:style-name="T100">to this agreement for the purposes of managing this</text:span><text:span text:style-name="T101"><text:s/>a</text:span><text:span text:style-name="T102">greement.</text:span></text:p>
      <text:p text:style-name="Definitions"><text:span text:style-name="Defterm">Data Protection Authorities</text:span><text:span text:style-name="Defterm">-<text:s/></text:span><text:span text:style-name="T103">independent public authorities that supervise, through investigative and corrective powers, the application of the data protection law.</text:span></text:p>
      <text:p text:style-name="Definitions"><text:span text:style-name="T104">Data Protection Impact Assessments (DPIA)</text:span><text:span text:style-name="T105"><text:s/></text:span><text:span text:style-name="T106">-</text:span><text:span text:style-name="T107"><text:s/>a process to help identify and minimise the data protection risks of a project.</text:span><text:span text:style-name="T108"><text:s text:c="2"/></text:span></text:p>
      <text:p text:style-name="Definitions"><text:span text:style-name="Defterm">Funds:</text:span><text:span text:style-name="T109"><text:s/></text:span><text:span text:style-name="T110">sum of<text:s/></text:span><text:span text:style-name="T111">money<text:s/></text:span><text:span text:style-name="T112">to</text:span><text:span text:style-name="T113"><text:s/>be<text:s/></text:span><text:span text:style-name="T114">provided by</text:span><text:span text:style-name="T115"><text:s/>the<text:s/></text:span><text:span text:style-name="T116">Grant Funder</text:span><text:span text:style-name="T117"><text:s/>to the<text:s/></text:span><text:span text:style-name="T118">Grant Recipient</text:span><text:span text:style-name="T119"><text:s/>for the purposes of<text:s/></text:span><text:span text:style-name="T120">developing the<text:s/></text:span><text:span text:style-name="T121">Project</text:span><text:span text:style-name="T122"><text:s/></text:span><text:span text:style-name="T123">in accordance with the terms and conditions of this<text:s/></text:span><text:span text:style-name="T124">Agreement.</text:span><text:span text:style-name="T125"><text:s/></text:span></text:p>
      <text:p text:style-name="Definitions"><text:span text:style-name="T126">GDPR</text:span><text:span text:style-name="T127">: means the General Data Protection Regulation 2016/679</text:span></text:p>
      <text:p text:style-name="Definitions"><text:span text:style-name="Defterm">Grant Period</text:span><text:span text:style-name="T128">:</text:span><text:span text:style-name="T129"><text:s/>the period for<text:s/></text:span><text:span text:style-name="T130">which<text:s/></text:span><text:span text:style-name="T131">the</text:span><text:span text:style-name="T132"><text:s/>Funds are<text:s/></text:span><text:span text:style-name="T133">awarded</text:span><text:span text:style-name="T134"><text:s/></text:span><text:span text:style-name="T135">and within which<text:s/></text:span><text:span text:style-name="T136">the Funds</text:span><text:span text:style-name="T137"><text:s/>must be spent by the Recipient.<text:s/></text:span></text:p>
      <text:p text:style-name="Definitions"><text:span text:style-name="Defterm">Intellectual Property Rights</text:span><text:span text:style-name="T138">:</text:span><text:span text:style-name="Defterm"><text:s/></text:span><text:span text:style-name="T139">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40">s</text:span><text:span text:style-name="T141"><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42"><text:s/>have the same meanings as set out in the<text:s/></text:span><text:span text:style-name="Defterm">General Data Protection Regulation</text:span><text:span text:style-name="T143"><text:s/>(GDPR)</text:span><text:span text:style-name="T144"><text:s/>(EU) (2016/679)</text:span><text:span text:style-name="T145"><text:s/></text:span><text:span text:style-name="T146">or any successor legislation.</text:span></text:p>
      <text:p text:style-name="Definitions"><text:span text:style-name="T147">Project</text:span><text:span text:style-name="T148">:</text:span><text:span text:style-name="T149"><text:s/></text:span><text:span text:style-name="T150">(project name</text:span><text:span text:style-name="T151">/ref no:</text:span><text:span text:style-name="T152">)</text:span></text:p>
      <text:p text:style-name="Definitions"><text:span text:style-name="Defterm">Project</text:span><text:span text:style-name="Defterm"><text:s/></text:span><text:span text:style-name="Defterm">Manager:</text:span><text:span text:style-name="T153"><text:s/>means the bodies</text:span><text:span text:style-name="T154"><text:s/></text:span><text:span text:style-name="T155">appointed by the</text:span><text:span text:style-name="T156"><text:s/>Grant Funder and the<text:s/></text:span><text:span text:style-name="T157">Grant<text:s/></text:span><text:span text:style-name="T158">Recipient</text:span><text:span text:style-name="T159"><text:s/>with<text:s/></text:span><text:span text:style-name="T160">overall responsibility for management and delivery of the</text:span><text:span text:style-name="T161"><text:s/></text:span><text:span text:style-name="T162">Project<text:s/></text:span><text:span text:style-name="T163">on behalf of the respective parties</text:span><text:span text:style-name="T164">.</text:span></text:p>
      <text:p text:style-name="P165"><text:span text:style-name="Defterm">Quarterly:<text:s/></text:span><text:span text:style-name="T166">means each quarter year beginning at the date of this<text:s/></text:span><text:span text:style-name="T167">a</text:span><text:span text:style-name="T168">greement (or such other quarterly dates as are agreed by the parties in writing)</text:span><text:span text:style-name="T169">.</text:span></text:p>
      <text:p text:style-name="Definitions"><text:span text:style-name="T170">The background and the schedule</text:span><text:span text:style-name="T171"><text:s/>shall form part of this agreement.</text:span></text:p>
      <text:h text:style-name="P172"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soft-page-break/>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173">Project</text:span><text:s/>that may have a direct impact on the availability of Funds or the ability of the<text:s/>Grant Funder<text:s/>or<text:s/>Grant Recipient<text:s/>to perform<text:s/>their respective obligations under this agreement.<text:s/><text:span text:style-name="T174"><text:s/></text:span></text:h>
      <text:h text:style-name="P175" text:outline-level="1"><text:bookmark-start text:name="a225261"/><text:bookmark-start text:name="_Toc369093744"/><text:bookmark-start text:name="a338710"/><text:bookmark-start text:name="_Toc369093742"/>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176">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177">Funds</text:span><text:s/>to<text:span text:style-name="T178"><text:s/>the</text:span><text:s/><text:span text:style-name="T179">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180">the<text:s/></text:span><text:span text:style-name="T181">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182">Project<text:s/></text:span>Manager any<text:s/>loss of or abuse of Funds for any reason.<text:s/></text:h>
      <text:h text:style-name="Heading2" text:outline-level="2">The<text:s/>Grant Recipient<text:s/>shall not transfer any part of the<text:s/>Funds<text:s/><text:s/>to<text:s/>any<text:s/>bank account which<text:s/>is<text:s/>not<text:span text:style-name="T183"><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184">The Grant Recipient is responsible for ensuring they are compliant with the GBER obligations which are set out in full on the EU Commission Regulations website<text:s/></text:span><text:a xlink:href="http://eur-lex.europa.eu/legal-content/EN/TXT/PDF/?uri=CELEX:32014R0651&amp;from=EN" office:target-frame-name="_top" xlink:show="replace"><text:span text:style-name="T185">http://eur-lex.europa.eu/legal-content/EN/TXT/PDF/?uri=CELEX:32014R0651&amp;from=EN</text:span></text:a><text:span text:style-name="T186">To aid the Grant Recipient a refined summary of the GBER legal responsibilities has been included in Annex A. This summary is provided for convenience only and should not be relied upon for ensuring compliance with the Commission Regulations.</text:span></text:h>
      <text:h text:style-name="P187" text:outline-level="2"/>
      <text:soft-page-break/>
      <text:h text:style-name="Heading2" text:outline-level="2">The<text:s/>Grant Recipient<text:s/>agree<text:span text:style-name="T188">s</text:span><text:s/>that as a condition of receiving any<text:s/><text:span text:style-name="T189">Funds</text:span><text:s/>the<text:s/><text:span text:style-name="T190">Grant Recipient<text:s/></text:span>shall:</text:h>
      <text:h text:style-name="P191"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192"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193"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194"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195" text:outline-level="3">provide to the<text:s/>Grant Funder<text:s/>all information, reports, statistics, study results and data reasonably requested by the<text:s/>Grant<text:s/>Funder<text:s/>to track and assess progress and performance of<text:s/>the Project;<text:s/></text:h>
      <text:h text:style-name="P196" text:outline-level="3">acknowledge and agree that<text:s/>Funds<text:s/>are<text:s/>subject to availability<text:s/>and<text:s/>where such Funds cease to be<text:s/>available they<text:s/>may not be capable of being paid in part or<text:s/>full and<text:s/>the<text:s/>Grant Funder<text:s/>shall<text:s/>not<text:s/>be responsible<text:s/>for any failure to pay<text:s/>Funds<text:s/>in<text:s/>any<text:s/>such circumstances; and</text:h>
      <text:h text:style-name="P197" text:outline-level="3">grant an unlimited, perpetual,<text:s/>royalty free,<text:s/>irrevocable,<text:s/>transferable,<text:s/>world-wide licence to the<text:s/>Grant Funder<text:s/>to use<text:s/>Project<text:s/>reports/study results.<text:s/></text:h>
      <text:h text:style-name="P198"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199"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soft-page-break/>
      <text:h text:style-name="Heading2" text:outline-level="2">The<text:s/>Grant Recipient<text:s/>shall keep all<text:s/>forms of<text:s/>invoice/order, receipt,<text:s/>account<text:s/>transactions or statements<text:s/>and any other relevant documents relating to the<text:s/>Funds<text:s/>held,<text:s/>,<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200"><text:s/></text:span>with<text:s/>all statutory requirements as regards<text:s/>tax,<text:s/>accounts, audit or examination of accounts, annual reports and annual returns applicable to itself.</text:h>
      <text:h text:style-name="P201"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202">Project</text:span><text:s/>Manager, the<text:s/>Grant Recipient<text:s/>shall monitor the delivery and success of<text:s/><text:span text:style-name="T203">work package</text:span><text:span text:style-name="T204">s</text:span><text:s/>it has allocated<text:s/><text:span text:style-name="T205">Funds</text:span><text:s/>to<text:s/>throughout the Grant<text:s/>Period to ensure that the aims and objectives of the<text:span text:style-name="T206"><text:s/>work package</text:span><text:s/>are being met and that this agreement is being adhered t<text:span text:style-name="T207">o</text:span>.<text:s/></text:h>
      <text:h text:style-name="Heading2" text:outline-level="2">The<text:s/>Grant Recipient<text:s/>shall provide the<text:s/>Grant Funder<text:s/>with a<text:s/>Quarterly<text:s/>financial and<text:s/>operational report on<text:s/>the<text:s/>delivery of<text:s/><text:span text:style-name="T208">the<text:s/></text:span><text:s/><text:span text:style-name="T209">Project<text:s/></text:span><text:s/>in such formats as the<text:s/>Grant Funder<text:s/>may reasonably request. <text:s/></text:h>
      <text:h text:style-name="Heading2" text:outline-level="2">Where<text:s/><text:span text:style-name="T210">the Grant<text:s/></text:span>Recipient<text:s/>ha<text:span text:style-name="T211">s</text:span><text:s/>obtained third party<text:s/>matching funding<text:s/>for delivery of part of the<text:s/><text:span text:style-name="T212">Project<text:s/></text:span>, the<text:s/>Grant<text:s/><text:span text:style-name="T213">Funder</text:span><text:s/>shall<text:s/>require the<text:s/><text:span text:style-name="T214">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215">Project</text:span><text:s/>Manager)<text:s/>with such further information, explanations and documents as the<text:s/>Grant Funder<text:s/>may reasonably require in order for it to establish that the<text:s/><text:span text:style-name="T216">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text:soft-page-break/>Grant Recipient's fulfilment of the conditions of this agreement and shall, if so required, provide appropriate oral or written explanations from them.</text:h>
      <text:h text:style-name="Heading2" text:outline-level="2">In addition, confirmation is required that the<text:s/><text:span text:style-name="T217">Grant Recipient</text:span><text:s/>has expended the sums in respect of the period in which milestone payments have been claimed. For this purpose<text:span text:style-name="T218">,</text:span><text:s/>a report from an independent accountant must be completed and sent to<text:s/><text:span text:style-name="T219">the Grant Funder</text:span><text:s/>by<text:s/><text:span text:style-name="T220">1</text:span><text:span text:style-name="T221">st</text:span><text:span text:style-name="T222"><text:s/>May<text:s/></text:span><text:span text:style-name="T223">20</text:span><text:span text:style-name="T224">20</text:span><text:span text:style-name="T225"><text:s/></text:span>and annually thereafter. <text:s/>If the<text:s/><text:span text:style-name="T226">Project<text:s/></text:span><text:s/>is extended then further accountant’s reports will be necessary and will be agreed with<text:s/><text:span text:style-name="T227">Grant Funder</text:span><text:s/>at the time an extension is sought. <text:s/><text:span text:style-name="T228">The<text:s/></text:span>independent accountant<text:s/><text:span text:style-name="T229">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230">.</text:span></text:h>
      <text:h text:style-name="P231"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232">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233">Project</text:span><text:s/>and in any written or spoken public presentations about the<text:s/><text:span text:style-name="T234">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235">Project</text:span><text:s/>that may be instigated and/or organised by the<text:s/>Grant Funder<text:s/>in conjunction with the<text:s/><text:span text:style-name="T236">Project</text:span><text:s/>Manager.</text:h>
      <text:h text:style-name="P237"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soft-page-break/>
      <text:h text:style-name="Heading2" text:outline-level="2">The<text:s/>parties<text:s/>agree that<text:s/><text:span text:style-name="T238">Grant<text:s/></text:span>Recipient<text:s/>shall be entitled to keep all Intellectual Property Rights owned by them<text:s/>prior to<text:s/>the<text:s/>commencement<text:s/>of<text:s/><text:span text:style-name="T239">the Project<text:s/></text:span>,<text:s/>and shall retain ownership of all Intellectual Property Rights arising in them<text:s/>by<text:s/>their implementation of<text:s/><text:span text:style-name="T240">the<text:s/></text:span><text:span text:style-name="T241">Project</text:span><text:span text:style-name="T242">.</text:span><text:s/></text:h>
      <text:h text:style-name="Heading2" text:outline-level="2">Where the<text:s/>Grant Funder<text:s/>has provided the<text:s/>Grant Recipient<text:s/>with any of its Intellectual Property Rights for use in connection with the<text:s/><text:span text:style-name="T243">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244" text:outline-level="1"><text:bookmark-start text:name="a794913"/><text:bookmark-start text:name="_Toc369093749"/>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245"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text:s/><text:soft-page-break/>Information Regulations 2004<text:s/>(<text:span text:style-name="T246">EIR</text:span>)<text:s/>and shall assist and co-operate with the<text:s/>Grant Funder<text:s/>to enable the<text:s/>Grant Funder<text:s/>to comply with these information disclosure requirements.</text:h>
      <text:h text:style-name="Heading2" text:outline-level="2">The<text:s/>Grant Recipient<text:s/>shall:</text:h>
      <text:h text:style-name="P247" text:outline-level="3">transfer<text:s/>any FOIA/EIR<text:s/>request for information to the<text:s/>Grant Funder<text:s/>as soon as practicable after<text:s/>receipt and in any event<text:s/>within<text:s/>two<text:s/>(2)<text:s/>Business<text:s/>Days of receiving any such<text:s/>request for information;</text:h>
      <text:h text:style-name="P248"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249"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250" text:outline-level="3">is exempt from disclosure in accordance with the provisions of FOIA or EIR;</text:h>
      <text:h text:style-name="P251" text:outline-level="3">is to be disclosed in response to a request for information, and in no event shall the<text:s/>Grant Recipient<text:s/>respond directly to a request for<text:s/>such<text:s/>information unless expressly authorised to do so by the<text:s/>Grant Funder.</text:h>
      <text:h text:style-name="Heading2" text:outline-level="2">The<text:s/>Grant Recipient<text:s/>shall be responsible for ensuring all necessary assistance and information is received from any<text:s/><text:span text:style-name="T252">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253" text:outline-level="1"><text:bookmark-start text:name="a856705"/><text:bookmark-start text:name="_Toc369093751"/><text:soft-page-break/>Data protection<text:bookmark-end text:name="a856705"/><text:bookmark-end text:name="_Toc369093751"/><text:s/>and the General Data Protection regulations (GDPR)</text:h>
      <text:h text:style-name="Heading2" text:outline-level="2"><text:span text:style-name="T254">The Grant Recipient<text:s/></text:span><text:span text:style-name="T255">shall comply at all times with all data protection legislation applicable in the UK from time to time</text:span></text:h>
      <text:h text:style-name="Heading2" text:outline-level="2">The Grant Recipient warrants that it shall under this Agreement<text:s/><text:span text:style-name="T256">Process only on documented instructions (</text:span><text:span text:style-name="T257">included in Schedule 3 of this Agreement<text:s/></text:span><text:span text:style-name="T258">) by the<text:s/></text:span><text:span text:style-name="T259">Grant Funder</text:span><text:span text:style-name="T260">, including regarding international transfers (unless, subject to certain restrictions,<text:s/></text:span><text:span text:style-name="T261">is<text:s/></text:span><text:span text:style-name="T262">legally required to transfer to a third country or international organisation);</text:span></text:h>
      <text:p text:style-name="P263"/>
      <text:h text:style-name="P264"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265" text:outline-level="2">systematic description of the envisaged processing operations and the<text:s/>purpose of the processing;</text:h>
      <text:h text:style-name="P266" text:outline-level="2">an assessment of the necessity and proportionality of the processing<text:s/>operations in relation to the services;</text:h>
      <text:h text:style-name="P267" text:outline-level="2">an assessment of the risks to the rights and freedoms of Data Subjects; and</text:h>
      <text:h text:style-name="P268" text:outline-level="2">the measures envisaged to address the risks, including safeguards, security<text:s/>measures and mechanisms to ensure the protection of Personal Data.</text:h>
      <text:h text:style-name="P269" text:outline-level="3">ensure those processing personal data are under a confidentiality obligation (contractual or statutory);<text:s/></text:h>
      <text:h text:style-name="P270" text:outline-level="3">appoint a suitably qualified data protection representative to manage the data;</text:h>
      <text:h text:style-name="P271"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272" text:outline-level="3">take all measures required under the security provisions which<text:s/>includes pseudonymisation<text:s/>and encrypting personal data as appropriate;<text:s/></text:h>
      <text:h text:style-name="P273"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soft-page-break/>
      <text:h text:style-name="P274" text:outline-level="3">flow down the same contractual obligations to sub-processors;</text:h>
      <text:h text:style-name="P275" text:outline-level="3">notify the<text:s/>Grant<text:s/>Funder<text:s/>without<text:s/>undue delay data breaches;</text:h>
      <text:h text:style-name="P276" text:outline-level="3">assist the<text:s/>Grant Funder<text:s/>in responding to requests from individuals (data subjects) exercising their rights;<text:s/></text:h>
      <text:h text:style-name="P277" text:outline-level="3">assist<text:s/>the<text:s/>Grant Funder<text:s/>in complying with the obligations relating to a security breach notification, Data Protection Impact<text:s/>Assessment and<text:s/>consulting with supervisory authorities;<text:s/></text:h>
      <text:h text:style-name="P278" text:outline-level="3">securely destroy<text:s/>(providing evidence that this has occurred e.g. a secure waste disposal certificate from a third<text:s/>party) or<text:s/>return as instructed by the<text:s/>Grant Funder<text:s/>all personal data at the end of the<text:s/>Agreement<text:s/>(unless storage is required by EU/member state law);</text:h>
      <text:h text:style-name="P279"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280" text:outline-level="2">The<text:s/>Grant Funder<text:s/>may require further assurances during the<text:s/>Agreement<text:s/>through a series of questions as to the<text:s/>Grant Recipient’s<text:s/>GDPR compliance.<text:s/></text:h>
      <text:h text:style-name="P281" text:outline-level="2">Notwithstanding any other remedies available to the<text:s/>Grant Funder,<text:s/>the<text:s/>Grant Recipient shall<text:s/>fully indemnify the<text:s/>Grant Funder as<text:s/>a result<text:s/>of any<text:s/>such breach of the General Data Protection Regulations (GDPR), by the<text:s/>Grant Recipient or<text:s/>any other 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282">Withholding</text:span><text:span text:style-name="T283">,</text:span><text:span text:style-name="T284"><text:s/>suspending<text:s/></text:span><text:bookmark-end text:name="a629806"/><text:bookmark-end text:name="_Toc369093752"/><text:span text:style-name="T285">and<text:s/></text:span>repayment of<text:s/><text:span text:style-name="T286">funds</text:span></text:h>
      <text:h text:style-name="Heading2" text:outline-level="2">The<text:s/>Grant Funder's intention is that the<text:s/>Funds<text:s/>will be paid to the<text:s/>Grant Recipient<text:s/>in full. However,<text:s/>without prejudice to the<text:s/><text:span text:style-name="T287">Grant Funder’s</text:span><text:s/>other rights and remedies, if the Grant Recipient fails to comply with any of its obligations in the Grant Funding Agreement the Authority may in preference to the standard notice period set out in paragraph<text:s/><text:span text:style-name="T288">16</text:span>.<text:span text:style-name="T289">1</text:span><text:s/>and at its discretion, reduce, suspend, or terminate payments of<text:s/><text:span text:style-name="T290">Funds</text:span>, or require any part or all of the<text:s/><text:span text:style-name="T291">Funds</text:span><text:s/>to be repaid.<text:bookmark-start text:name="_Ref523485319"/><text:span text:style-name="T292"><text:s/>The Authority may exercise this right if, in particular, any of the following events occurs:</text:span><text:bookmark-end text:name="_Ref523485319"/>:</text:h>
      <text:h text:style-name="P293" text:outline-level="3">the<text:s/>Grant Recipient<text:s/>uses the<text:s/>Funds<text:s/>for purposes other than those for which they have been<text:s/>provided;</text:h>
      <text:h text:style-name="P294" text:outline-level="3">the<text:s/>Grant Funder<text:s/>reasonably<text:s/>considers that the<text:s/>Grant Recipient<text:s/>has not made satisfactory progress<text:s/>on the delivery of the Project;</text:h>
      <text:h text:style-name="P295" text:outline-level="3">the<text:s/>Grant Funder<text:s/>reasonably believes that the activities of the<text:s/>Grant Recipient<text:s/>may bring the reputation of the<text:s/>Project<text:s/>or<text:s/>the<text:s/>Grant Funder<text:s/>into disrepute;</text:h>
      <text:soft-page-break/>
      <text:h text:style-name="P296" text:outline-level="3">the<text:s/>Grant Recipient<text:s/>provides the<text:s/>Grant Funder<text:s/>with any materially misleading or<text:s/>intentionally<text:s/>inaccurate information;</text:h>
      <text:h text:style-name="P297" text:outline-level="3">the<text:s/>Grant Recipient<text:s/>fails to perform its obligations under this agreement in accordance with any applicable statutory requirements;<text:s/>or</text:h>
      <text:h text:style-name="Heading3" text:outline-level="3"><text:span text:style-name="T298">there is a</text:span><text:span text:style-name="T299">ny change of control<text:s/></text:span>(within the meaning of section 1124 of the Corporation Tax Act 2010)</text:h>
      <text:h text:style-name="P300"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301">If exceptional circumstances should arise during the agreement period, e.g. a major change of strategic priorities or<text:s/></text:span><text:span text:style-name="T302">the<text:s/></text:span><text:span text:style-name="T303">delivery mechanism on the part of the<text:s/></text:span><text:span text:style-name="T304">Grant Recipient</text:span><text:span text:style-name="T305"><text:s/>or<text:s/></text:span><text:span text:style-name="T306">UKSA</text:span><text:span text:style-name="T307"><text:s/>which affects the<text:s/></text:span><text:span text:style-name="T308">Project</text:span><text:span text:style-name="T309">, both parties reserve the right, in consultation with the other party, to take appropriate action and to terminate the Agreement before the expiry of the current period if either party considers such a step necessary</text:span></text:h>
      <text:h text:style-name="P310" text:outline-level="1"><text:bookmark-start text:name="a133655"/><text:bookmark-start text:name="_Toc369093755"/>Limitation of liability<text:bookmark-end text:name="a133655"/><text:bookmark-end text:name="_Toc369093755"/></text:h>
      <text:h text:style-name="Heading2" text:outline-level="2"><text:bookmark-start text:name="a878496"/><text:bookmark-start text:name="_Ref369160864"/>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text:s/>12.1<text:s/>the<text:s/>Grant Funder’s<text:s/>total aggregate liability to<text:s/>Grant Recipient<text:s/>for any damages, costs, claims or expenses arising out of the performance (or non-performance) by<text:s/>the<text:s/>Grant Funder,<text:s/>its<text:s/>employees, agents, consultants or subcontractors of<text:s/>its<text:s/>obligations under the<text:s/>agreement (whether by virtue of negligence, breach of statutory duty or otherwise) shall be limited to<text:s/>£<text:span text:style-name="T311">10,000</text:span><text:s/></text:h>
      <text:soft-page-break/>
      <text:h text:style-name="Heading2" text:outline-level="2">Subject to clauses<text:s/>12.1, 12.6 and 12.7<text:s/>the<text:s/>Grant Recipient’s<text:s/>total aggregate liability to<text:s/>the<text:s/>Grant Funder<text:s/>for any damages, costs, claims or expenses arising out of the performance (or non-performance) by<text:s/>the<text:s/>Grant Recipient,<text:s/>its<text:s/>employees, agents, consultants or subcontractors of<text:s/>its<text:s/>obligations under this<text:s/>agreement (whether by virtue of negligence, breach of statutory duty or otherwise) shall be limited to<text:s/>£<text:span text:style-name="T312">[</text:span><text:span text:style-name="T313">1,000,000</text:span><text:span text:style-name="T314">]</text:span>.</text:h>
      <text:h text:style-name="Heading2" text:outline-level="2">Subject to clause<text:s/>12.1 the<text:s/>Grant Funder<text:s/>shall not be held responsible or liable to<text:s/>the<text:s/>Grant Recipient<text:s/>for any:</text:h>
      <text:h text:style-name="Heading3" text:outline-level="3">loss of<text:s/>opportunity;<text:s/></text:h>
      <text:h text:style-name="Heading3" text:outline-level="3">loss or corruption of data;</text:h>
      <text:h text:style-name="Heading3" text:outline-level="3">depletion of<text:s/>goodwill of loss of reputation; or</text:h>
      <text:h text:style-name="Heading3" text:outline-level="3">any special, indirect or consequential losses, costs, damages, charges or expenses.</text:h>
      <text:h text:style-name="Heading2" text:outline-level="2">The<text:s/>Grant Funder<text:s/>accepts no liability for any<text:s/>consequences, whether direct or indirect, that may come about from the<text:s/>Grant Recipient<text:s/>participating in the<text:s/><text:span text:style-name="T315">Project<text:s/></text:span><text:s/>or<text:s/>the<text:s/>use or misuse<text:s/>of<text:s/><text:span text:style-name="T316">Funds</text:span>.<text:s/></text:h>
      <text:h text:style-name="Heading2" text:outline-level="2">The<text:s/>Grant Recipient<text:s/>shall indemnify and hold harmless the<text:s/>Grant Funder, its employees, agents, officers or sub-contractors with respect to all claims, demands, actions, costs, expenses, losses, damages and all other liabilities arising from or incurred by reason of the actions and/or omissions of the<text:s/>Grant Recipient<text:s/>in relation to<text:s/>its performance or<text:s/>non-performance<text:s/>of<text:s/>its<text:s/>obligations<text:s/>under this agreement<text:s/>(including any breach by the<text:s/>Grant Recipient<text:s/>of its data protection obligations or<text:s/>any of<text:s/>its obligations to third parties<text:bookmark-end text:name="a878496"/>).</text:h>
      <text:h text:style-name="Heading2" text:outline-level="2">The<text:s/>Grant Recipient<text:s/>shall indemnify<text:s/>and<text:s/>hold harmless the<text:s/>Grant Funder, its employees, agents, officers or sub-contractors with respect to all claims, demands, actions, costs, expenses, losses, damages and all other liabilities arising from<text:s/>any claim brought against the<text:s/>Grant Funder<text:s/>for actual<text:s/>(or alleged)<text:s/>infringement of a third party’s Intellectual Property Rights arising out of the<text:s/>Grant Recipient’s performance of its obligations under this<text:s/>agreement.<text:s/></text:h>
      <text:h text:style-name="Heading2" text:outline-level="2">The provisions of this clause shall survive<text:s/>termination<text:s/>of the<text:s/>agreement.</text:h>
      <text:h text:style-name="P317" text:outline-level="1"><text:bookmark-start text:name="a90929"/><text:bookmark-start text:name="_Toc369093756"/>Warranties<text:bookmark-end text:name="a90929"/><text:bookmark-end text:name="_Toc369093756"/></text:h>
      <text:p text:style-name="P318">The<text:s/>Grant Recipient<text:s/>warrants, undertakes and agrees that:</text:p>
      <text:h text:style-name="P319" text:outline-level="3">it has all necessary resources and expertise to<text:s/>perform its obligations under this agreement<text:s/>(assuming due receipt of the<text:s/>Funds);</text:h>
      <text:soft-page-break/>
      <text:h text:style-name="P320"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321" text:outline-level="3">it has and shall keep in place adequate procedures for dealing with any conflicts of interest;</text:h>
      <text:h text:style-name="P322" text:outline-level="3">it has and shall keep in place systems to deal with the prevention of<text:s/>corruption,<text:s/>fraud and/or administrative malfunction;<text:s/>and</text:h>
      <text:h text:style-name="P323"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324"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325" text:outline-level="1"><text:bookmark-start text:name="a832806"/><text:bookmark-start text:name="_Toc369093759"/><text:bookmark-start text:name="a426915"/><text:bookmark-start text:name="_Toc369093758"/>Duration<text:bookmark-end text:name="a426915"/><text:bookmark-end text:name="_Toc369093758"/></text:h>
      <text:h text:style-name="P326" text:outline-level="2" text:restart-numbering="true" text:start-value="1">The terms and conditions of this agreement shall apply from the date of the agreement and remain in full force and effect<text:span text:style-name="T327"><text:s/></text:span><text:span text:style-name="T328">until [DATE</text:span><text:span text:style-name="T329">-</text:span><text:span text:style-name="T330"><text:s/>to be<text:s/></text:span><text:span text:style-name="T331">added</text:span><text:span text:style-name="T332">].</text:span><text:span text:style-name="T333"><text:s/></text:span></text:h>
      <text:h text:style-name="P334" text:outline-level="2" text:restart-numbering="true" text:start-value="1"><text:span text:style-name="T335">The stated duration is made up<text:s/></text:span><text:span text:style-name="T336">of a<text:s/></text:span><text:span text:style-name="T337">3</text:span><text:span text:style-name="T338">-month<text:s/></text:span><text:span text:style-name="T339">Project<text:s/></text:span><text:span text:style-name="T340">period, plus<text:s/></text:span><text:span text:style-name="T341">1</text:span><text:span text:style-name="T342"><text:s/>month for</text:span><text:span text:style-name="T343"><text:s/>final review of the final output and invoice processing.</text:span></text:h>
      <text:h text:style-name="P344" text:outline-level="2" text:restart-numbering="true" text:start-value="1">The agreement may be extended for a period of up<text:s/>to<text:s/>two<text:s/>(2)<text:s/>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345"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soft-page-break/>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346" text:outline-level="3"/>
      <text:h text:style-name="P347" text:outline-level="1">Effects of termination</text:h>
      <text:h text:style-name="Heading2" text:outline-level="2">Unless otherwise agreed in writing by<text:s/>the parties, on<text:s/>expiry or termination of this agreement for any reason:</text:h>
      <text:h text:style-name="P348"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h text:style-name="P349" text:outline-level="3">the<text:s/>Grant Recipient<text:s/>shall<text:s/>cease all work under the agreement and<text:s/>promptly repay to the<text:s/>Grant Funder<text:s/>any Funds still held by<text:s/>the<text:s/>Grant<text:s/>Recipient<text:s/>at the effective date of expiry or termination;</text:h>
      <text:h text:style-name="P350"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351">the accrued rights and liabilities of the parties as at termination and any clauses expressly or impliedly intended to survive, shall continue in full force and effect</text:span>;<text:s/>and<text:s/></text:h>
      <text:h text:style-name="P352"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353" text:outline-level="1"><text:bookmark-start text:name="a1016979"/><text:bookmark-start text:name="_Toc369093760"/>Assignment<text:bookmark-end text:name="a1016979"/><text:bookmark-end text:name="_Toc369093760"/></text:h>
      <text:h text:style-name="P354" text:outline-level="2">The<text:s/>Grant Recipient<text:s/>may not, without the prior written consent of the<text:s/>Grant Funder, assign, transfer, sub-contract, or in any other way make over to any third party the benefit and/or the burden of this agreement.</text:h>
      <text:h text:style-name="P355" text:outline-level="1"><text:bookmark-start text:name="a470909"/><text:bookmark-start text:name="_Toc369093762"/><text:soft-page-break/>Notices<text:bookmark-end text:name="a470909"/><text:bookmark-end text:name="_Toc369093762"/></text:h>
      <text:h text:style-name="P356"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357"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358">.</text:span></text:h>
      <text:h text:style-name="P359" text:outline-level="1"><text:bookmark-start text:name="a428184"/><text:bookmark-start text:name="_Toc369093764"/>No partnership or agency<text:bookmark-end text:name="a428184"/><text:bookmark-end text:name="_Toc369093764"/></text:h>
      <text:h text:style-name="P360"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361" text:outline-level="1"><text:bookmark-start text:name="a701853"/><text:bookmark-start text:name="_Toc369093766"/>Third party rights<text:bookmark-end text:name="a701853"/><text:bookmark-end text:name="_Toc369093766"/></text:h>
      <text:h text:style-name="P362"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text:s/><text:soft-page-break/>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P363"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364"><text:bookmark-end text:name="main"/></text:p>
      <text:p text:style-name="P365">This document has been executed as an<text:s/>AGREEMENT<text:s/>and is delivered and takes effect on the date stated at the beginning of it.</text:p>
      <text:h text:style-name="Schmainhead" text:outline-level="1"><text:bookmark-start text:name="a675239"/><text:bookmark-start text:name="_Toc369093769"/><text:soft-page-break/>Schedule 1<text:s/>–<text:s/>Milestone Payment<text:s/><text:bookmark-end text:name="a675239"/><text:bookmark-end text:name="_Toc369093769"/>Plan</text:h>
      <text:p text:style-name="P366">Schedule to be added</text:p>
      <text:p text:style-name="P367"/>
      <text:p text:style-name="P368"/>
      <text:p text:style-name="P369"/>
      <text:p text:style-name="P370"/>
      <text:p text:style-name="P371"/>
      <text:soft-page-break/>
      <text:h text:style-name="Schmainhead" text:outline-level="1">Schedule 2– Proposal and Scope of Services</text:h>
      <text:p text:style-name="P372"/>
      <text:p text:style-name="P373"><text:tab/>Proposal to be imported</text:p>
      <text:h text:style-name="P374" text:outline-level="4"/>
      <text:soft-page-break/>
      <text:h text:style-name="P375" text:outline-level="1">Schedule 3 –<text:s/>Schedule of Processing<text:s/>Personal Data and Data Subjects</text:h>
      <text:p text:style-name="P376">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Description<text:s/></text:p>
          </table:table-cell>
          <table:table-cell table:style-name="TableCell384">
            <text:p text:style-name="P385">Details<text:s/></text:p>
          </table:table-cell>
        </table:table-row>
        <table:table-row table:style-name="TableRow386">
          <table:table-cell table:style-name="TableCell387">
            <text:p text:style-name="P388">Subject matter of the processing</text:p>
            <text:p text:style-name="P389"/>
          </table:table-cell>
          <table:table-cell table:style-name="TableCell390">
            <text:p text:style-name="P391">The personal data of any person or persons who will be party to and included in any or all activities throughout the duration of the project.</text:p>
          </table:table-cell>
        </table:table-row>
        <table:table-row table:style-name="TableRow392">
          <table:table-cell table:style-name="TableCell393">
            <text:p text:style-name="P394">Duration of the processing</text:p>
            <text:p text:style-name="P395"/>
          </table:table-cell>
          <table:table-cell table:style-name="TableCell396">
            <text:p text:style-name="P397">Project Commencement Date stated at Clause 1 until 2 months following receipt of the final milestone payment from the Grant Funder.</text:p>
          </table:table-cell>
        </table:table-row>
        <table:table-row table:style-name="TableRow398">
          <table:table-cell table:style-name="TableCell399">
            <text:p text:style-name="P400">Nature and purposes of the processing</text:p>
            <text:p text:style-name="P401"/>
          </table:table-cell>
          <table:table-cell table:style-name="TableCell402">
            <text:p text:style-name="P403"><text:span text:style-name="T404">Any operation performed using personal data (whether those operations are automated or not) including, but not limited to, collecting, recording, organising, structuring, storing, modifying, consulting, using, publishing, combining, erasing, and destroying data.</text:span><text:span text:style-name="T405"><text:s/></text:span></text:p>
            <text:p text:style-name="P406">This includes, but is not limited to, undertaking project milestones and deliverables as described in Schedule 2</text:p>
            <text:p text:style-name="P407">It also includes, but is not limited to, employment processing and recruitment assessment.</text:p>
          </table:table-cell>
        </table:table-row>
        <table:table-row table:style-name="TableRow408">
          <table:table-cell table:style-name="TableCell409">
            <text:p text:style-name="P410">Type of Personal Data</text:p>
          </table:table-cell>
          <table:table-cell table:style-name="TableCell411">
            <text:p text:style-name="P412">Personal data can<text:s/>include, but not limited to: name, address, date of birth, NI<text:s/>number, telephone number, pay, images, biometric data.<text:s/></text:p>
          </table:table-cell>
        </table:table-row>
        <table:table-row table:style-name="TableRow413">
          <table:table-cell table:style-name="TableCell414">
            <text:p text:style-name="P415">Categories of Data Subject</text:p>
            <text:p text:style-name="P416"/>
          </table:table-cell>
          <table:table-cell table:style-name="TableCell417">
            <text:p text:style-name="P418">Data subjects including, but not limited to: staff (including project partner organisations, volunteers, agents, and</text:p>
            <text:p text:style-name="P419">temporary workers), Grant Funder/clients, suppliers, students/pupils, members of the public.</text:p>
          </table:table-cell>
        </table:table-row>
        <table:table-row table:style-name="TableRow420">
          <table:table-cell table:style-name="TableCell421">
            <text:p text:style-name="P422">Plan for return and destruction of the data<text:s/>once the processing is complete UNLESS<text:s/>required to<text:s/>under<text:s/>European Union or member state law to preserve that type of data</text:p>
            <text:p text:style-name="P423"/>
          </table:table-cell>
          <table:table-cell table:style-name="TableCell424">
            <text:p text:style-name="P425">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426"/>
      <text:p text:style-name="P427"/>
      <text:p text:style-name="P428"/>
      <text:p text:style-name="P429"/>
      <text:p text:style-name="P430"/>
      <text:soft-page-break/>
      <text:p text:style-name="P431">This<text:s/>AGREEMENT<text:s/>has been entered into on the date stated at the beginning of it.<text:s/></text:p>
      <text:p text:style-name="P432"/>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SIGNED<text:s/></text:span><text:span text:style-name="T442">by:</text:span></text:p>
          </table:table-cell>
          <table:table-cell table:style-name="TableCell443">
            <text:p text:style-name="P444">)</text:p>
          </table:table-cell>
          <table:table-cell table:style-name="TableCell445">
            <text:p text:style-name="P446">……………………………</text:p>
            <text:p text:style-name="P447"/>
          </table:table-cell>
        </table:table-row>
        <table:table-row table:style-name="TableRow448">
          <table:table-cell table:style-name="TableCell449">
            <text:p text:style-name="P450">[Name]</text:p>
          </table:table-cell>
          <table:table-cell table:style-name="TableCell451">
            <text:p text:style-name="P452">)</text:p>
          </table:table-cell>
          <table:table-cell table:style-name="TableCell453">
            <text:p text:style-name="P454">Signature</text:p>
            <text:p text:style-name="P455"/>
          </table:table-cell>
        </table:table-row>
        <table:table-row table:style-name="TableRow456">
          <table:table-cell table:style-name="TableCell457">
            <text:p text:style-name="P458">for and on behalf of</text:p>
          </table:table-cell>
          <table:table-cell table:style-name="TableCell459">
            <text:p text:style-name="P460">)</text:p>
          </table:table-cell>
          <table:table-cell table:style-name="TableCell461">
            <text:p text:style-name="P462"/>
            <text:p text:style-name="P463"/>
          </table:table-cell>
        </table:table-row>
        <table:table-row table:style-name="TableRow464">
          <table:table-cell table:style-name="TableCell465">
            <text:p text:style-name="P466"><text:span text:style-name="T467">UK Space Agency</text:span></text:p>
          </table:table-cell>
          <table:table-cell table:style-name="TableCell468">
            <text:p text:style-name="P469">)</text:p>
          </table:table-cell>
          <table:table-cell table:style-name="TableCell470">
            <text:p text:style-name="P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SIGNED<text:s/></text:span><text:span text:style-name="T498">by:</text:span></text:p>
          </table:table-cell>
          <table:table-cell table:style-name="TableCell499">
            <text:p text:style-name="P500">)</text:p>
          </table:table-cell>
          <table:table-cell table:style-name="TableCell501">
            <text:p text:style-name="P502">……………………………</text:p>
            <text:p text:style-name="P503"/>
          </table:table-cell>
        </table:table-row>
        <table:table-row table:style-name="TableRow504">
          <table:table-cell table:style-name="TableCell505">
            <text:p text:style-name="P506">[NAME]</text:p>
          </table:table-cell>
          <table:table-cell table:style-name="TableCell507">
            <text:p text:style-name="P508">)</text:p>
          </table:table-cell>
          <table:table-cell table:style-name="TableCell509">
            <text:p text:style-name="P510">Signature</text:p>
            <text:p text:style-name="P511"/>
          </table:table-cell>
        </table:table-row>
        <table:table-row table:style-name="TableRow512">
          <table:table-cell table:style-name="TableCell513">
            <text:p text:style-name="P514">for and on behalf of</text:p>
          </table:table-cell>
          <table:table-cell table:style-name="TableCell515">
            <text:p text:style-name="P516">)</text:p>
          </table:table-cell>
          <table:table-cell table:style-name="TableCell517">
            <text:p text:style-name="P518"/>
            <text:p text:style-name="P519"/>
          </table:table-cell>
        </table:table-row>
        <table:table-row table:style-name="TableRow520">
          <table:table-cell table:style-name="TableCell521">
            <text:p text:style-name="P522"><text:span text:style-name="T523">Grant Recipient</text:span></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Normal"><text:span text:style-name="T579">ANNEX A <text:s text:c="2"/></text:span><text:span text:style-name="T580">EU General Block Exception Regulations (GBER)</text:span></text:p>
      <text:p text:style-name="P581"/>
      <text:p text:style-name="P582">The legal basis of the guidance shown below is the EU Regulation GBER, which can be accessed via the Commission’s website:<text:s/></text:p>
      <text:p text:style-name="P583"><text:a xlink:href="http://eur-lex.europa.eu/legal-content/EN/TXT/PDF/?uri=CELEX:32014R0651&amp;from=EN" office:target-frame-name="_top" xlink:show="replace"><text:span text:style-name="T584">http://eur-lex.europa.eu/legal-content/EN/TXT/PDF/?uri=CELEX:32014R0651&amp;from=EN</text:span></text:a></text:p>
      <text:p text:style-name="P585"/>
      <text:p text:style-name="P586"><text:span text:style-name="T587">State aid standard clauses<text:s/></text:span></text:p>
      <text:p text:style-name="P588"/>
      <text:p text:style-name="P589">The use of specific State aid clauses in this Annex of the grant offer letter aims to provide the following:<text:s/></text:p>
      <text:p text:style-name="P590"/>
      <text:list text:style-name="LFO20" text:continue-numbering="true">
        <text:list-item>
          <text:p text:style-name="P591">It provides clarity for both Grant Funder and Grant Recipient on all the terms of the award, acting as a check list for both parties ahead of the Aid being granted;<text:s/></text:p>
        </text:list-item>
        <text:list-item>
          <text:p text:style-name="P592">It increases accountability and helps establish understanding between the parties that the aid is legal and compliant. This is important as some requirements which are incumbent only on Grant Funder (for example, registration of GBER scheme) can potentially impact on the Grant Recipient (for example, if a case is brought to a UK court for illegal aid);<text:s/></text:p>
        </text:list-item>
        <text:list-item>
          <text:p text:style-name="P593">It reduces confusion over what other public assistance can be applied for, helping to avoid incompatible aid through accidental overlaps in aid;<text:s/></text:p>
        </text:list-item>
        <text:list-item>
          <text:p text:style-name="P594">It improves the Government’s ability to respond to complaints and queries by ensuring that compliance, monitoring and information sharing requirements are known by both parties;<text:s/></text:p>
        </text:list-item>
        <text:list-item>
          <text:p text:style-name="P595">It also demonstrates a commitment to comply with the GBER.<text:s/></text:p>
        </text:list-item>
      </text:list>
      <text:p text:style-name="P596"/>
      <text:p text:style-name="P597">The standard clauses below reflect all aspects of Chapter I of the GBER (known as the Common Provisions). They closely mirror the wording used in the GBER and therefore minimise risk of differences in interpretation.<text:s/></text:p>
      <text:p text:style-name="P598"/>
      <text:p text:style-name="P599"><text:span text:style-name="T600">Standard Clauses<text:s/></text:span></text:p>
      <text:p text:style-name="P601">Defined terms:<text:s/></text:p>
      <text:p text:style-name="P602"/>
      <text:p text:style-name="P603"><text:span text:style-name="T604">GBER<text:s/></text:span><text:span text:style-name="T605">means Commission Regulation (EU) No 651/2014 (General block exemption) State Aid Guidance on the implementation of GBER schemes<text:s/></text:span></text:p>
      <text:p text:style-name="P606"/>
      <text:p text:style-name="P607"><text:span text:style-name="T608">Reference rate<text:s/></text:span><text:span text:style-name="T609">means the base rate as calculated in accordance with the Communication from the Commission on the revision of the method for setting the reference and discount rates (OJ C 14, 19.01.2008, p.6.) and published by the Commission in the Official Journal.<text:s/></text:span></text:p>
      <text:p text:style-name="P610"/>
      <text:p text:style-name="P611"><text:span text:style-name="T612">1. The<text:s/></text:span><text:span text:style-name="T613">Grant Recipient<text:s/></text:span><text:span text:style-name="T614">and Grant Funder shall comply with all applicable European Union rules on State aid and shall ensure that all requirements for the application of GBER are met.<text:s/></text:span></text:p>
      <text:p text:style-name="P615"/>
      <text:p text:style-name="P616"><text:span text:style-name="T617">2. No payments shall be made to the Grant Recipient if it becomes subject to a recovery order following a previous Commission decision declaring any aid illegal and incompatible with the internal market.</text:span><text:span text:style-name="T618"><text:note text:note-class="footnote" text:id="_ftn0"><text:note-citation>1</text:note-citation><text:note-body><text:p text:style-name="FootnoteText"><text:span text:style-name="T619"><text:s/>This does not apply to aid schemes making good the damage caused by certain natural disasters <text:s/></text:span></text:p></text:note-body></text:note></text:span></text:p>
      <text:p text:style-name="P620"/>
      <text:p text:style-name="P621">3. The Grant Recipient confirms that it is not a company in difficulty as defined in Article 2.18 of GBER and commits to informing the Granting Authority as soon as reasonably practicable of a change in this status. The Granting Funder reserves the right to terminate the agreement if the Beneficiary’s status changes.<text:s/></text:p>
      <text:p text:style-name="P622"/>
      <text:p text:style-name="P623">4. The Granting Funder confirms that, prior to the start of the project, an application was submitted by the Grant Recipient which confirmed the undertaking’s name and size; description of the project, including its start and end dates; location of the project; list of project costs and type of aid and amount of public funding required.</text:p>
      <text:soft-page-break/>
      <text:p text:style-name="P624">(See Schedule 2).<text:s/></text:p>
      <text:p text:style-name="P625"/>
      <text:p text:style-name="P626">5. The Grant Recipient has informed the Grant Funder of any other public funding applied for or awarded against the eligible costs covered by this contract. The Grant Funder has ensured that the total public funding for the project is within the amounts permitted by GBER.<text:s/></text:p>
      <text:p text:style-name="P627"/>
      <text:p text:style-name="P628">6. The Grant Funder is responsible for informing EU Commission of aid awards to the Company, including summary notification of the aid to the Commission via the electronic notification system and publication of details of the aid as required from 1 July 2016.<text:s/></text:p>
      <text:p text:style-name="P629"/>
      <text:p text:style-name="P630">7. [For awards in excess of €500,000: The Grant Recipient consents to the publication of the following information: Name of the Grant Recipient, Grant Recipient ’s identifier, Type of enterprise (SME/large) at the time of granting, region in which the Grant Recipient <text:s/>is located, at NUTS level 2, sector of activity at NACE group level, Aid element, expressed as full amount in national currency, aid instrument, date of granting, objective of aid, granting authority, reference of the aid measure. For schemes under Articles 16 and 21, name of the entrusted entity, and the names of the selected financial intermediaries.]<text:s/></text:p>
      <text:p text:style-name="P631"/>
      <text:p text:style-name="P632">8. The Grant Funder and the Grant Recipient are jointly and individually responsible for maintaining detailed records with the information and supporting documentation necessary to establish that all the conditions set out in this grant offer letter and the GBER are fulfilled. Such records shall be maintained for 10 years following the granting of the aid and shall be made available to the Commission within a period of 20 working days if requested.<text:s/></text:p>
      <text:p text:style-name="P633"/>
      <text:p text:style-name="P634"><text:span text:style-name="T635">9. The Grant Funder may monitor the Grant Recipient’s compliance with the requirements of clause [notification to Commission</text:span><text:span text:style-name="T636"><text:note text:note-class="footnote" text:id="_ftn1"><text:note-citation>2</text:note-citation><text:note-body><text:p text:style-name="FootnoteText"><text:span text:style-name="T637"><text:s/>In this document, this would refer to clause 8 <text:s/></text:span></text:p></text:note-body></text:note></text:span><text:span text:style-name="T638">] and for the avoidance of doubt any failure to comply with such requirements (where applicable) shall be deemed a breach of a term or condition of this Agreement for the purposes of clause[</text:span><text:span text:style-name="T639"><text:note text:note-class="footnote" text:id="_ftn2"><text:note-citation>3</text:note-citation><text:note-body><text:p text:style-name="FootnoteText"><text:span text:style-name="T640"><text:s/>Also reference to clause 8</text:span><text:s text:c="2"/></text:p></text:note-body></text:note></text:span><text:span text:style-name="T641">].”<text:s/></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text-align="center"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center"/>
    </style:style>
  </office:automatic-styles>
  <office:master-styles>
    <style:master-page style:name="MP0" style:page-layout-name="PL0">
      <style:header>
        <text:p text:style-name="P2">OFFICIAL (COMMERCIAL)</text:p>
      </style:header>
      <style:footer>
        <text:p text:style-name="P3"><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dc:title>
    <dc:subject/>
    <meta:initial-creator>Practical Law Company</meta:initial-creator>
    <dc:creator>Haigh, Robyn (UKSA)</dc:creator>
    <meta:creation-date>2019-08-02T11:58:00Z</meta:creation-date>
    <dc:date>2019-08-02T11:58:00Z</dc:date>
    <meta:template xlink:href="Normal" xlink:type="simple"/>
    <meta:editing-cycles>2</meta:editing-cycles>
    <meta:editing-duration>PT0S</meta:editing-duration>
    <meta:user-defined meta:name="faRef">D/11375939/1</meta:user-defined>
    <meta:user-defined meta:name="Government Body">BEIS</meta:user-defined>
    <meta:user-defined meta:name="Date Opened">2019-08-02T11:32:13Z</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Descriptor"/>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m975189f4ba442ecbf67d4147307b177"/>
    <meta:user-defined meta:name="Security Classification">OFFICIAL</meta:user-defined>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Retention Label"/>
    <meta:user-defined meta:name="LegacyCopyright"/>
    <meta:user-defined meta:name="LegacyCaseReferenceNumber"/>
    <meta:user-defined meta:name="Handling Instructions"/>
    <meta:user-defined meta:name="Date Closed"/>
    <meta:user-defined meta:name="LegacyTags"/>
    <meta:user-defined meta:name="LegacyFolderNotes"/>
    <meta:user-defined meta:name="TaxCatchAll"/>
    <meta:user-defined meta:name="LegacyNumericClass"/>
    <meta:user-defined meta:name="LegacyCurrentLocation"/>
    <meta:user-defined meta:name="ContentTypeId">0x0101004D5E3E90E8AC5C43B51D7333D757E012</meta:user-defined>
    <meta:document-statistic meta:page-count="22" meta:paragraph-count="89" meta:word-count="6710" meta:character-count="44868" meta:row-count="318" meta:non-whitespace-character-count="38247"/>
  </office:meta>
</office:document-meta>
</file>