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8-02T00:00:00" table:style-name="ce3">
            <text:p>8/2/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nd August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007" table:style-name="ce18">
            <text:p>83,007</text:p>
          </table:table-cell>
          <table:table-cell table:style-name="ce19"/>
          <table:table-cell office:value-type="float" office:value="82748" table:style-name="ce20">
            <text:p>82,748</text:p>
          </table:table-cell>
          <table:table-cell office:value-type="float" office:value="259" table:style-name="ce18">
            <text:p>25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166" table:style-name="ce22">
            <text:p>79,166</text:p>
          </table:table-cell>
          <table:table-cell table:style-name="ce23"/>
          <table:table-cell office:value-type="float" office:value="78907" table:style-name="ce22">
            <text:p>78,907</text:p>
          </table:table-cell>
          <table:table-cell office:value-type="float" office:value="259" table:style-name="ce22">
            <text:p>25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41" table:style-name="ce18">
            <text:p>3,841</text:p>
          </table:table-cell>
          <table:table-cell table:style-name="ce23"/>
          <table:table-cell office:value-type="float" office:value="3841" table:style-name="ce22">
            <text:p>3,841</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117" table:style-name="ce18">
            <text:p>85,117</text:p>
          </table:table-cell>
          <table:table-cell table:style-name="ce19"/>
          <table:table-cell office:value-type="float" office:value="84725" table:style-name="ce18">
            <text:p>84,725</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924" table:style-name="ce18">
            <text:p>2,924</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042" table:style-name="ce18">
            <text:p>83,042</text:p>
          </table:table-cell>
          <table:table-cell table:style-name="ce2"/>
          <table:table-cell office:value-type="float" office:value="83017" table:style-name="ce18">
            <text:p>83,01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211" table:style-name="ce40">
            <text:p>79,211</text:p>
          </table:table-cell>
          <table:table-cell table:style-name="ce2"/>
          <table:table-cell office:value-type="float" office:value="79176" table:style-name="ce41">
            <text:p>79,176</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31" table:style-name="ce41">
            <text:p>3,831</text:p>
          </table:table-cell>
          <table:table-cell table:style-name="ce2"/>
          <table:table-cell office:value-type="float" office:value="3841" table:style-name="ce41">
            <text:p>3,841</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131" table:style-name="ce18">
            <text:p>85,131</text:p>
          </table:table-cell>
          <table:table-cell table:style-name="ce2"/>
          <table:table-cell office:value-type="float" office:value="86012" table:style-name="ce44">
            <text:p>86,012</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884" table:style-name="ce18">
            <text:p>2,884</text:p>
          </table:table-cell>
          <table:table-cell table:style-name="ce2"/>
          <table:table-cell office:value-type="float" office:value="3307" table:style-name="ce18">
            <text:p>3,307</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8-02T06:32:02Z</meta:creation-date>
    <dc:date>2019-08-02T06:32:04Z</dc:date>
  </office:meta>
</office:document-meta>
</file>