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able-cell-properties fo:border-top="none" fo:border-bottom="none" fo:border-left="2pt solid #000000" fo:border-right="none" style:vertical-align="middle" fo:wrap-option="wrap" fo:background-color="transparent"/>
      <style:text-properties fo:color="#000000" fo:font-size="8pt" style:font-size-asian="8pt" style:font-size-complex="8pt"/>
    </style:style>
    <style:style style:name="ce2" style:family="table-cell" style:parent-style-name="Default" style:data-style-name="N0">
      <style:text-properties fo:color="#000000" fo:font-size="18pt" style:font-size-asian="18pt" style:font-size-complex="18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ext-properties fo:color="#000000" fo:font-size="8pt" style:font-size-asian="8pt" style:font-size-complex="8pt"/>
    </style:style>
    <style:style style:name="ce5" style:family="table-cell" style:parent-style-name="Default" style:data-style-name="N0">
      <style:table-cell-properties style:vertical-align="middle" fo:background-color="transparent"/>
      <style:text-properties fo:color="#000000"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8"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none" style:vertical-align="middle" fo:background-color="transparent"/>
      <style:text-properties fo:color="#000000"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12" style:family="table-cell" style:parent-style-name="Default" style:data-style-name="N36">
      <style:table-cell-properties style:vertical-align="automatic" fo:background-color="transparent"/>
      <style:text-properties fo:color="#000000" fo:font-size="8pt" style:font-size-asian="8pt" style:font-size-complex="8pt"/>
    </style:style>
    <style:style style:name="ce13" style:family="table-cell" style:parent-style-name="Default" style:data-style-name="N36">
      <style:table-cell-properties fo:border-top="2pt solid #000000" fo:border-bottom="none" fo:border-left="none" fo:border-right="none" style:vertical-align="automatic" fo:background-color="transparent"/>
      <style:text-properties fo:color="#000000" fo:font-size="8pt" style:font-size-asian="8pt" style:font-size-complex="8pt"/>
    </style:style>
    <style:style style:name="ce14" style:family="table-cell" style:parent-style-name="Default" style:data-style-name="N36">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style:style>
    <style:style style:name="ce15" style:family="table-cell" style:parent-style-name="Default" style:data-style-name="N36">
      <style:table-cell-properties fo:border-top="none" fo:border-bottom="none" fo:border-left="none" fo:border-right="thin solid #000000" style:vertical-align="automatic" fo:background-color="transparent"/>
      <style:text-properties fo:color="#000000" fo:font-size="8pt" style:font-size-asian="8pt" style:font-size-complex="8pt"/>
    </style:style>
    <style:style style:name="ce16" style:family="table-cell" style:parent-style-name="Default" style:data-style-name="N36">
      <style:table-cell-properties fo:border-top="none" fo:border-bottom="none" fo:border-left="thin solid #000000" fo:border-right="2pt solid #000000" style:vertical-align="automatic" fo:background-color="transparent"/>
      <style:text-properties fo:color="#000000" fo:font-size="8pt" style:font-size-asian="8pt" style:font-size-complex="8pt"/>
    </style:style>
    <style:style style:name="ce17" style:family="table-cell" style:parent-style-name="Default" style:data-style-name="N0">
      <style:table-cell-properties fo:border-top="none" fo:border-bottom="none" fo:border-left="2pt solid #000000" fo:border-right="none" style:vertical-align="middle" fo:background-color="transparent"/>
      <style:text-properties fo:color="#000000" fo:font-size="8pt" style:font-size-asian="8pt" style:font-size-complex="8pt"/>
    </style:style>
    <style:style style:name="ce18" style:family="table-cell" style:parent-style-name="Default" style:data-style-name="N36">
      <style:table-cell-properties fo:border-top="none" fo:border-bottom="2pt solid #000000" fo:border-left="thin solid #000000" fo:border-right="2pt solid #000000" style:vertical-align="automatic" fo:background-color="transparent"/>
      <style:text-properties fo:color="#000000" fo:font-size="8pt" style:font-size-asian="8pt" style:font-size-complex="8pt"/>
    </style:style>
    <style:style style:name="ce19"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fo:color="#000000" fo:font-size="8pt" style:font-size-asian="8pt" style:font-size-complex="8pt" fo:font-weight="bold" style:font-weight-asian="bold" style:font-weight-complex="bold"/>
    </style:style>
    <style:style style:name="ce20" style:family="table-cell" style:parent-style-name="Default" style:data-style-name="N36">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 style:family="table-cell" style:parent-style-name="Default" style:data-style-name="N36">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 style:family="table-cell" style:parent-style-name="Default" style:data-style-name="N0">
      <style:table-cell-properties style:vertical-align="middle" fo:wrap-option="wrap" fo:background-color="transparent"/>
      <style:text-properties fo:color="#000000" fo:font-size="8pt" style:font-size-asian="8pt" style:font-size-complex="8pt" fo:font-weight="bold" style:font-weight-asian="bold" style:font-weight-complex="bold"/>
    </style:style>
    <style:style style:name="ce23" style:family="table-cell" style:parent-style-name="Default" style:data-style-name="N36">
      <style:table-cell-properties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 style:family="table-cell" style:parent-style-name="Default"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fo:color="#000000" fo:font-size="8pt" style:font-size-asian="8pt" style:font-size-complex="8pt" fo:font-style="italic" style:font-style-asian="italic" style:font-style-complex="italic"/>
    </style:style>
    <style:style style:name="ce26" style:family="table-cell" style:parent-style-name="Default"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27" style:family="table-cell" style:parent-style-name="Default"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28" style:family="table-cell" style:parent-style-name="Default" style:data-style-name="N36">
      <style:table-cell-properties fo:border-top="2pt solid #000000" fo:border-bottom="none" fo:border-left="none" fo:border-right="thin solid #000000" style:vertical-align="automatic" fo:background-color="transparent"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36">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fo:font-size="8pt" style:font-size-asian="8pt" style:font-size-complex="8pt"/>
    </style:style>
    <style:style style:name="ce31" style:family="table-cell" style:parent-style-name="Default" style:data-style-name="N36">
      <style:table-cell-properties fo:border-top="none" fo:border-bottom="none" fo:border-left="none" fo:border-right="2pt solid #000000" style:vertical-align="automatic" fo:background-color="transparent"/>
      <style:text-properties fo:color="#000000" fo:font-size="8pt" style:font-size-asian="8pt" style:font-size-complex="8pt"/>
    </style:style>
    <style:style style:name="ce32"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fo:color="#000000" fo:font-size="8pt" style:font-size-asian="8pt" style:font-size-complex="8pt"/>
    </style:style>
    <style:style style:name="ce33" style:family="table-cell" style:parent-style-name="Default" style:data-style-name="N36">
      <style:table-cell-properties fo:border-top="none" fo:border-bottom="2pt solid #000000" fo:border-left="none" fo:border-right="none" style:vertical-align="automatic" fo:background-color="transparent"/>
      <style:text-properties fo:color="#000000" fo:font-size="8pt" style:font-size-asian="8pt" style:font-size-complex="8pt"/>
    </style:style>
    <style:style style:name="ce34" style:family="table-cell" style:parent-style-name="Default" style:data-style-name="N36">
      <style:table-cell-properties fo:border-top="none" fo:border-bottom="2pt solid #000000" fo:border-left="none" fo:border-right="thin solid #000000" style:vertical-align="automatic" fo:background-color="transparent"/>
      <style:text-properties fo:color="#000000" fo:font-size="8pt" style:font-size-asian="8pt" style:font-size-complex="8pt"/>
    </style:style>
    <style:style style:name="ce35" style:family="table-cell" style:parent-style-name="Default" style:data-style-name="N36">
      <style:table-cell-properties fo:border-top="none" fo:border-bottom="2pt solid #000000" fo:border-left="none" fo:border-right="2pt solid #000000" style:vertical-align="automatic" fo:background-color="transparent"/>
      <style:text-properties fo:color="#000000" fo:font-size="8pt" style:font-size-asian="8pt" style:font-size-complex="8pt"/>
    </style:style>
    <style:style style:name="ce36" style:family="table-cell" style:parent-style-name="Default" style:data-style-name="N0">
      <style:table-cell-properties style:vertical-align="middle" fo:wrap-option="wrap" fo:background-color="transparent"/>
      <style:text-properties fo:color="#000000" fo:font-size="8pt" style:font-size-asian="8pt" style:font-size-complex="8pt"/>
    </style:style>
    <style:style style:name="ce37" style:family="table-cell" style:parent-style-name="Default" style:data-style-name="N36">
      <style:table-cell-properties fo:border-top="2pt solid #000000" fo:border-bottom="2pt solid #000000" fo:border-left="none" fo:border-right="none" style:vertical-align="automatic" fo:background-color="transparent"/>
      <style:text-properties fo:color="#000000"/>
    </style:style>
    <style:style style:name="ce38"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fo:color="#000000" fo:font-size="8pt" style:font-size-asian="8pt" style:font-size-complex="8pt" fo:font-weight="bold" style:font-weight-asian="bold" style:font-weight-complex="bold"/>
    </style:style>
    <style:style style:name="ce40" style:family="table-cell" style:parent-style-name="Default"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1" style:family="table-cell" style:parent-style-name="Default" style:data-style-name="N36">
      <style:table-cell-properties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2" style:family="table-cell" style:parent-style-name="Default" style:data-style-name="N36">
      <style:table-cell-properties fo:border-top="2pt solid #000000" fo:border-bottom="none" fo:border-left="thin solid #000000" fo:border-right="2pt solid #000000"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style:style>
    <style:style style:name="ce44" style:family="table-cell" style:parent-style-name="Default" style:data-style-name="N0">
      <style:table-cell-properties fo:background-color="transparent"/>
      <style:text-properties fo:color="#000000"/>
    </style:style>
    <style:style style:name="ce45" style:family="table-cell" style:parent-style-name="Default" style:data-style-name="N36">
      <style:table-cell-properties style:vertical-align="automatic" fo:background-color="transparent" style:repeat-content="false"/>
      <style:paragraph-properties fo:text-align="end" fo:margin-right="0cm"/>
      <style:text-properties fo:color="#000000" fo:font-size="8pt" style:font-size-asian="8pt" style:font-size-complex="8pt"/>
    </style:style>
    <style:style style:name="ce46"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47" style:family="table-cell" style:parent-style-name="Default" style:data-style-name="N36">
      <style:table-cell-properties fo:border-top="2pt solid #000000"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text-properties fo:color="#000000" fo:font-size="8pt" style:font-size-asian="8pt" style:font-size-complex="8pt"/>
    </style:style>
    <style:style style:name="ce49" style:family="table-cell" style:parent-style-name="Default" style:data-style-name="N36">
      <style:table-cell-properties fo:border-top="thin solid #000000" fo:border-bottom="2pt solid #000000" fo:border-left="none"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50" style:family="table-cell" style:parent-style-name="Default" style:data-style-name="N36">
      <style:table-cell-properties fo:border-top="thin solid #000000" fo:border-bottom="2pt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style:style>
    <style:style style:name="ce51" style:family="table-cell" style:parent-style-name="Default" style:data-style-name="N0">
      <style:table-cell-properties style:vertical-align="automatic" fo:wrap-option="wrap" fo:background-color="transparent"/>
      <style:text-properties fo:color="#000000" fo:font-size="8pt" style:font-size-asian="8pt" style:font-size-complex="8pt"/>
    </style:style>
    <style:style style:name="ce52" style:family="table-cell" style:parent-style-name="Default" style:data-style-name="N36">
      <style:table-cell-properties style:vertical-align="automatic" fo:background-color="transparent"/>
      <style:text-properties fo:color="#000000"/>
    </style:style>
    <style:style style:name="ce53"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fo:color="#000000" fo:font-size="10pt" style:font-size-asian="10pt" style:font-size-complex="10pt"/>
    </style:style>
    <style:style style:name="ce54" style:family="table-cell" style:parent-style-name="Default" style:data-style-name="N0">
      <style:table-cell-properties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55" style:family="table-cell" style:parent-style-name="Default" style:data-style-name="N36">
      <style:table-cell-properties fo:border-top="2pt solid #000000" fo:border-bottom="none" fo:border-left="none" fo:border-right="thin solid #000000" style:vertical-align="automatic" fo:background-color="transparent"/>
      <style:text-properties fo:color="#000000" fo:font-size="8pt" style:font-size-asian="8pt" style:font-size-complex="8pt"/>
    </style:style>
    <style:style style:name="ce56" style:family="table-cell" style:parent-style-name="Default" style:data-style-name="N36">
      <style:table-cell-properties fo:border-top="2pt solid #000000" fo:border-bottom="none" fo:border-left="none" fo:border-right="none" style:vertical-align="automatic" fo:background-color="transparent"/>
      <style:text-properties fo:color="#000000" fo:font-size="8pt" style:font-size-asian="8pt" style:font-size-complex="8pt" fo:font-style="italic" style:font-style-asian="italic" style:font-style-complex="italic"/>
    </style:style>
    <style:style style:name="ce57" style:family="table-cell" style:parent-style-name="Default" style:data-style-name="N36">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style="italic" style:font-style-asian="italic" style:font-style-complex="italic"/>
    </style:style>
    <style:style style:name="ce58" style:family="table-cell" style:parent-style-name="Default" style:data-style-name="N36">
      <style:table-cell-properties fo:border-top="none"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style:style>
    <style:style style:name="ce59" style:family="table-cell" style:parent-style-name="Default" style:data-style-name="N36">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60"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fo:color="#000000" fo:font-size="8pt" style:font-size-asian="8pt" style:font-size-complex="8pt"/>
    </style:style>
    <style:style style:name="ce61" style:family="table-cell" style:parent-style-name="Default" style:data-style-name="N36">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62" style:family="table-cell" style:parent-style-name="Default" style:data-style-name="N36">
      <style:table-cell-properties fo:border-top="2pt solid #000000" fo:border-bottom="none" fo:border-left="thin solid #000000" fo:border-right="2pt solid #000000" style:vertical-align="automatic" fo:background-color="transparent" style:repeat-content="false"/>
      <style:paragraph-properties fo:text-align="end" fo:margin-right="0cm"/>
      <style:text-properties fo:color="#000000" fo:font-size="10pt" style:font-size-asian="10pt" style:font-size-complex="10pt"/>
    </style:style>
    <style:style style:name="ce63" style:family="table-cell" style:parent-style-name="Default" style:data-style-name="N36">
      <style:table-cell-properties style:vertical-align="automatic" fo:background-color="transparent"/>
      <style:text-properties fo:color="#000000" style:font-name="Calibri" style:font-name-asian="Calibri" style:font-name-complex="Calibri" fo:font-size="8pt" style:font-size-asian="8pt" style:font-size-complex="8pt"/>
    </style:style>
    <style:style style:name="ce64" style:family="table-cell" style:parent-style-name="Default" style:data-style-name="N36">
      <style:table-cell-properties style:vertical-align="automatic" fo:background-color="transparent"/>
      <style:text-properties fo:color="#000000" style:font-name="Calibri" style:font-name-asian="Calibri" style:font-name-complex="Calibri"/>
    </style:style>
    <style:style style:name="ce65" style:family="table-cell" style:parent-style-name="Default" style:data-style-name="N36">
      <style:table-cell-properties fo:border-top="none" fo:border-bottom="none" fo:border-left="thin solid #000000" fo:border-right="none" style:vertical-align="automatic" fo:background-color="transparent"/>
      <style:text-properties fo:color="#000000" style:font-name="Calibri" style:font-name-asian="Calibri" style:font-name-complex="Calibri"/>
    </style:style>
    <style:style style:name="ce66" style:family="table-cell" style:parent-style-name="Default" style:data-style-name="N0">
      <style:table-cell-properties fo:border-top="none" fo:border-bottom="none" fo:border-left="2pt solid #000000" fo:border-right="none" style:vertical-align="middle" fo:wrap-option="wrap" fo:background-color="transparent"/>
      <style:text-properties fo:color="#000000" fo:font-size="8pt" style:font-size-asian="8pt" style:font-size-complex="8pt" fo:font-style="italic" style:font-style-asian="italic" style:font-style-complex="italic"/>
    </style:style>
    <style:style style:name="ce67" style:family="table-cell" style:parent-style-name="Default" style:data-style-name="N36">
      <style:table-cell-properties fo:border-top="none" fo:border-bottom="none" fo:border-left="thin solid #000000" fo:border-right="2pt solid #000000" style:vertical-align="automatic" fo:background-color="transparent" style:repeat-content="false"/>
      <style:paragraph-properties fo:text-align="end" fo:margin-right="0cm"/>
      <style:text-properties fo:color="#000000" fo:font-size="10pt" style:font-size-asian="10pt" style:font-size-complex="10pt"/>
    </style:style>
    <style:style style:name="ce68" style:family="table-cell" style:parent-style-name="Default"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69" style:family="table-cell" style:parent-style-name="Default" style:data-style-name="N36">
      <style:table-cell-properties fo:border-top="none" fo:border-bottom="2pt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style:style>
    <style:style style:name="ce70" style:family="table-cell" style:parent-style-name="Default" style:data-style-name="N36">
      <style:text-properties fo:color="#000000"/>
    </style:style>
    <style:style style:name="ce71" style:family="table-cell" style:parent-style-name="Default" style:data-style-name="N0">
      <style:table-cell-properties style:vertical-align="top" fo:wrap-option="wrap"/>
      <style:text-properties fo:color="#000000" fo:font-size="8pt" style:font-size-asian="8pt" style:font-size-complex="8pt"/>
    </style:style>
    <style:style style:name="ce72" style:family="table-cell" style:parent-style-name="Default" style:data-style-name="N0">
      <style:table-cell-properties style:vertical-align="top"/>
      <style:text-properties fo:color="#000000"/>
    </style:style>
    <style:style style:name="ce73" style:family="table-cell" style:parent-style-name="Default" style:data-style-name="N0">
      <style:table-cell-properties style:vertical-align="middle"/>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top" fo:wrap-option="wrap" fo:background-color="transparent"/>
      <style:text-properties fo:color="#000000"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77" style:family="table-cell" style:parent-style-name="Default" style:data-style-name="N0">
      <style:table-cell-properties fo:background-color="transparent"/>
      <style:text-properties fo:color="#000000" fo:font-size="8pt" style:font-size-asian="8pt" style:font-size-complex="8pt"/>
    </style:style>
    <style:style style:name="ce78" style:family="table-cell" style:parent-style-name="Default" style:data-style-name="N0">
      <style:table-cell-properties style:vertical-align="top"/>
      <style:text-properties fo:color="#000000"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80"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81"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fo:font-size="8pt" style:font-size-asian="8pt" style:font-size-complex="8pt"/>
    </style:style>
    <style:style style:name="ce82" style:family="table-cell" style:parent-style-name="Default" style:data-style-name="N36">
      <style:table-cell-properties fo:border-top="2pt solid #000000"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style:style>
    <style:style style:name="ce83" style:family="table-cell" style:parent-style-name="Default" style:data-style-name="N0">
      <style:table-cell-properties fo:border-top="none" fo:border-bottom="none" fo:border-left="2pt solid #000000" fo:border-right="none" style:vertical-align="automatic" fo:wrap-option="wrap" fo:background-color="transparent"/>
      <style:text-properties fo:color="#000000" fo:font-size="8pt" style:font-size-asian="8pt" style:font-size-complex="8pt"/>
    </style:style>
    <style:style style:name="ce84"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text-properties fo:color="#000000" fo:font-size="8pt" style:font-size-asian="8pt" style:font-size-complex="8pt" fo:font-weight="bold" style:font-weight-asian="bold" style:font-weight-complex="bold"/>
    </style:style>
    <style:style style:name="ce85"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fo:font-size="8pt" style:font-size-asian="8pt" style:font-size-complex="8pt" fo:font-style="italic" style:font-style-asian="italic" style:font-style-complex="italic"/>
    </style:style>
    <style:style style:name="ce86"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fo:color="#000000" fo:font-size="8pt" style:font-size-asian="8pt" style:font-size-complex="8pt"/>
    </style:style>
    <style:style style:name="ce87" style:family="table-cell" style:parent-style-name="Default"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89" style:family="table-cell" style:parent-style-name="Default" style:data-style-name="N0">
      <style:table-cell-properties style:vertical-align="top" style:repeat-content="false"/>
      <style:paragraph-properties fo:text-align="start" fo:margin-left="0cm"/>
      <style:text-properties fo:color="#000000" fo:font-size="8pt" style:font-size-asian="8pt" style:font-size-complex="8pt"/>
    </style:style>
    <style:style style:name="ce9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7.77875cm"/>
    </style:style>
    <style:style style:name="co2" style:family="table-column">
      <style:table-column-properties fo:break-before="auto" style:column-width="1.905cm"/>
    </style:style>
    <style:style style:name="co3" style:family="table-column">
      <style:table-column-properties fo:break-before="auto" style:column-width="6.40291666666667cm"/>
    </style:style>
    <style:style style:name="co4" style:family="table-column">
      <style:table-column-properties fo:break-before="auto" style:column-width="2.13430555555556cm"/>
    </style:style>
    <style:style style:name="co5" style:family="table-column">
      <style:table-column-properties fo:break-before="auto" style:column-width="7.74347222222222cm"/>
    </style:style>
    <style:style style:name="co6" style:family="table-column">
      <style:table-column-properties fo:break-before="auto" style:column-width="1.85208333333333cm"/>
    </style:style>
    <style:style style:name="co7" style:family="table-column">
      <style:table-column-properties fo:break-before="auto" style:column-width="7.46125cm"/>
    </style:style>
    <style:style style:name="ro1" style:family="table-row">
      <style:table-row-properties style:row-height="23pt" style:use-optimal-row-height="true" fo:break-before="auto"/>
    </style:style>
    <style:style style:name="ro2" style:family="table-row">
      <style:table-row-properties style:row-height="8.2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1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_-_Public_Spending" table:style-name="ta1">
        <table:table-column table:style-name="co1" table:default-cell-style-name="ce4"/>
        <table:table-column table:style-name="co2" table:number-columns-repeated="7" table:default-cell-style-name="ce3"/>
        <table:table-column table:style-name="co3" table:default-cell-style-name="ce3"/>
        <table:table-column table:style-name="co4" table:default-cell-style-name="ce3"/>
        <table:table-column table:style-name="co4" table:number-columns-repeated="5" table:default-cell-style-name="ce4"/>
        <table:table-column table:style-name="co2" table:default-cell-style-name="ce4"/>
        <table:table-column table:style-name="co2" table:number-columns-repeated="16368" table:default-cell-style-name="ce3"/>
        <table:table-row table:style-name="ro1">
          <table:table-cell office:value-type="string" table:style-name="ce2">
            <text:p>Department for Digital, Culture, Media and Sport</text:p>
          </table:table-cell>
          <table:table-cell table:number-columns-repeated="9" table:style-name="ce3"/>
          <table:table-cell table:number-columns-repeated="16374"/>
        </table:table-row>
        <table:table-row table:style-name="ro2">
          <table:table-cell table:style-name="ce4"/>
          <table:table-cell table:number-columns-repeated="9" table:style-name="ce3"/>
          <table:table-cell table:number-columns-repeated="16374"/>
        </table:table-row>
        <table:table-row table:style-name="ro3">
          <table:table-cell office:value-type="string" table:style-name="ce5">
            <text:p>Table 1 – Public Spending<text:s/></text:p>
          </table:table-cell>
          <table:table-cell table:number-columns-repeated="9" table:style-name="ce3"/>
          <table:table-cell table:number-columns-repeated="16374"/>
        </table:table-row>
        <table:table-row table:style-name="ro4">
          <table:table-cell office:value-type="string" table:style-name="ce6">
            <text:p>Resource DEL (£’000s)</text:p>
          </table:table-cell>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8">
            <text:p>2019-20</text:p>
          </table:table-cell>
          <table:table-cell table:number-columns-repeated="16377"/>
        </table:table-row>
        <table:table-row table:style-name="ro3">
          <table:table-cell table:style-name="ce9"/>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1">
            <text:p>Plans</text:p>
          </table:table-cell>
          <table:table-cell table:number-columns-repeated="16377"/>
        </table:table-row>
        <table:table-row table:style-name="ro4">
          <table:table-cell office:value-type="string" table:style-name="ce1">
            <text:p>Support for the Museums and Galleries sector</text:p>
          </table:table-cell>
          <table:table-cell office:value-type="float" office:value="16003" table:style-name="ce12">
            <text:p>16,003<text:s/></text:p>
          </table:table-cell>
          <table:table-cell office:value-type="float" office:value="20314" table:style-name="ce12">
            <text:p>20,314<text:s/></text:p>
          </table:table-cell>
          <table:table-cell office:value-type="float" office:value="16198" table:style-name="ce12">
            <text:p>16,198<text:s/></text:p>
          </table:table-cell>
          <table:table-cell office:value-type="float" office:value="24745" table:style-name="ce12">
            <text:p>24,745<text:s/></text:p>
          </table:table-cell>
          <table:table-cell office:value-type="float" office:value="28678" table:style-name="ce13">
            <text:p>28,678<text:s/></text:p>
          </table:table-cell>
          <table:table-cell office:value-type="float" office:value="26887" table:style-name="ce14">
            <text:p>26,887<text:s/></text:p>
          </table:table-cell>
          <table:table-cell table:number-columns-repeated="16377"/>
        </table:table-row>
        <table:table-row table:style-name="ro4">
          <table:table-cell office:value-type="string" table:style-name="ce1">
            <text:p>Museums and Galleries sponsored ALBs (net)</text:p>
          </table:table-cell>
          <table:table-cell office:value-type="float" office:value="326032" table:style-name="ce12">
            <text:p>326,032<text:s/></text:p>
          </table:table-cell>
          <table:table-cell office:value-type="float" office:value="339528" table:style-name="ce12">
            <text:p>339,528<text:s/></text:p>
          </table:table-cell>
          <table:table-cell office:value-type="float" office:value="362966" table:style-name="ce12">
            <text:p>362,966<text:s/></text:p>
          </table:table-cell>
          <table:table-cell office:value-type="float" office:value="363201" table:style-name="ce12">
            <text:p>363,201<text:s/></text:p>
          </table:table-cell>
          <table:table-cell office:value-type="float" office:value="362569" table:style-name="ce15">
            <text:p>362,569<text:s/></text:p>
          </table:table-cell>
          <table:table-cell office:value-type="float" office:value="420675" table:style-name="ce16">
            <text:p>420,675<text:s/></text:p>
          </table:table-cell>
          <table:table-cell table:number-columns-repeated="16377"/>
        </table:table-row>
        <table:table-row table:style-name="ro4">
          <table:table-cell office:value-type="string" table:style-name="ce1">
            <text:p>Libraries sponsored ALBs (net)</text:p>
          </table:table-cell>
          <table:table-cell office:value-type="float" office:value="98369" table:style-name="ce12">
            <text:p>98,369<text:s/></text:p>
          </table:table-cell>
          <table:table-cell office:value-type="float" office:value="113571" table:style-name="ce12">
            <text:p>113,571<text:s/></text:p>
          </table:table-cell>
          <table:table-cell office:value-type="float" office:value="115172" table:style-name="ce12">
            <text:p>115,172<text:s/></text:p>
          </table:table-cell>
          <table:table-cell office:value-type="float" office:value="117386" table:style-name="ce12">
            <text:p>117,386<text:s/></text:p>
          </table:table-cell>
          <table:table-cell office:value-type="float" office:value="106827" table:style-name="ce12">
            <text:p>106,827<text:s/></text:p>
          </table:table-cell>
          <table:table-cell office:value-type="float" office:value="127975" table:style-name="ce16">
            <text:p>127,975<text:s/></text:p>
          </table:table-cell>
          <table:table-cell table:number-columns-repeated="16377"/>
        </table:table-row>
        <table:table-row table:style-name="ro4">
          <table:table-cell office:value-type="string" table:style-name="ce1">
            <text:p>Support for the Arts sector<text:span text:style-name="T2">1</text:span></text:p>
          </table:table-cell>
          <table:table-cell office:value-type="float" office:value="-58465" table:style-name="ce12">
            <text:p>(58,465)</text:p>
          </table:table-cell>
          <table:table-cell office:value-type="float" office:value="-79113" table:style-name="ce12">
            <text:p>(79,113)</text:p>
          </table:table-cell>
          <table:table-cell office:value-type="float" office:value="-76979" table:style-name="ce12">
            <text:p>(76,979)</text:p>
          </table:table-cell>
          <table:table-cell office:value-type="float" office:value="-77566" table:style-name="ce12">
            <text:p>(77,566)</text:p>
          </table:table-cell>
          <table:table-cell office:value-type="float" office:value="-77197" table:style-name="ce12">
            <text:p>(77,197)</text:p>
          </table:table-cell>
          <table:table-cell office:value-type="float" office:value="-78101" table:style-name="ce16">
            <text:p>(78,101)</text:p>
          </table:table-cell>
          <table:table-cell table:number-columns-repeated="16377"/>
        </table:table-row>
        <table:table-row table:style-name="ro4">
          <table:table-cell office:value-type="string" table:style-name="ce1">
            <text:p>Arts and culture ALBs (net)</text:p>
          </table:table-cell>
          <table:table-cell office:value-type="float" office:value="433475" table:style-name="ce12">
            <text:p>433,475<text:s/></text:p>
          </table:table-cell>
          <table:table-cell office:value-type="float" office:value="439548" table:style-name="ce12">
            <text:p>439,548<text:s/></text:p>
          </table:table-cell>
          <table:table-cell office:value-type="float" office:value="442231" table:style-name="ce12">
            <text:p>442,231<text:s/></text:p>
          </table:table-cell>
          <table:table-cell office:value-type="float" office:value="432551" table:style-name="ce12">
            <text:p>432,551<text:s/></text:p>
          </table:table-cell>
          <table:table-cell office:value-type="float" office:value="452905" table:style-name="ce12">
            <text:p>452,905<text:s/></text:p>
          </table:table-cell>
          <table:table-cell office:value-type="float" office:value="465895" table:style-name="ce16">
            <text:p>465,895<text:s/></text:p>
          </table:table-cell>
          <table:table-cell table:number-columns-repeated="16377"/>
        </table:table-row>
        <table:table-row table:style-name="ro4">
          <table:table-cell office:value-type="string" table:style-name="ce1">
            <text:p>Support for the Sports sector</text:p>
          </table:table-cell>
          <table:table-cell office:value-type="float" office:value="18075" table:style-name="ce12">
            <text:p>18,075<text:s/></text:p>
          </table:table-cell>
          <table:table-cell office:value-type="float" office:value="11159" table:style-name="ce12">
            <text:p>11,159<text:s/></text:p>
          </table:table-cell>
          <table:table-cell office:value-type="float" office:value="7585" table:style-name="ce12">
            <text:p>7,585<text:s/></text:p>
          </table:table-cell>
          <table:table-cell office:value-type="float" office:value="11520" table:style-name="ce12">
            <text:p>11,520<text:s/></text:p>
          </table:table-cell>
          <table:table-cell office:value-type="float" office:value="7087" table:style-name="ce12">
            <text:p>7,087<text:s/></text:p>
          </table:table-cell>
          <table:table-cell office:value-type="float" office:value="7124" table:style-name="ce16">
            <text:p>7,124<text:s/></text:p>
          </table:table-cell>
          <table:table-cell table:number-columns-repeated="16377"/>
        </table:table-row>
        <table:table-row table:style-name="ro4">
          <table:table-cell office:value-type="string" table:style-name="ce1">
            <text:p>Sport sponsored ALBs (net)</text:p>
          </table:table-cell>
          <table:table-cell office:value-type="float" office:value="111006" table:style-name="ce12">
            <text:p>111,006<text:s/></text:p>
          </table:table-cell>
          <table:table-cell office:value-type="float" office:value="106112" table:style-name="ce12">
            <text:p>106,112<text:s/></text:p>
          </table:table-cell>
          <table:table-cell office:value-type="float" office:value="128683" table:style-name="ce12">
            <text:p>128,683<text:s/></text:p>
          </table:table-cell>
          <table:table-cell office:value-type="float" office:value="146677" table:style-name="ce12">
            <text:p>146,677<text:s/></text:p>
          </table:table-cell>
          <table:table-cell office:value-type="float" office:value="140174" table:style-name="ce12">
            <text:p>140,174<text:s/></text:p>
          </table:table-cell>
          <table:table-cell office:value-type="float" office:value="130481" table:style-name="ce16">
            <text:p>130,481<text:s/></text:p>
          </table:table-cell>
          <table:table-cell table:number-columns-repeated="16377"/>
        </table:table-row>
        <table:table-row table:style-name="ro4">
          <table:table-cell office:value-type="string" table:style-name="ce17">
            <text:p>Ceremonial and support for the Heritage sector<text:span text:style-name="T2">2</text:span></text:p>
          </table:table-cell>
          <table:table-cell office:value-type="float" office:value="29456" table:style-name="ce12">
            <text:p>29,456<text:s/></text:p>
          </table:table-cell>
          <table:table-cell office:value-type="float" office:value="53141" table:style-name="ce12">
            <text:p>53,141<text:s/></text:p>
          </table:table-cell>
          <table:table-cell office:value-type="float" office:value="48451" table:style-name="ce12">
            <text:p>48,451<text:s/></text:p>
          </table:table-cell>
          <table:table-cell office:value-type="float" office:value="67739" table:style-name="ce12">
            <text:p>67,739<text:s/></text:p>
          </table:table-cell>
          <table:table-cell office:value-type="float" office:value="55178" table:style-name="ce12">
            <text:p>55,178<text:s/></text:p>
          </table:table-cell>
          <table:table-cell office:value-type="float" office:value="29509" table:style-name="ce16">
            <text:p>29,509<text:s/></text:p>
          </table:table-cell>
          <table:table-cell table:number-columns-repeated="16377"/>
        </table:table-row>
        <table:table-row table:style-name="ro4">
          <table:table-cell office:value-type="string" table:style-name="ce1">
            <text:p>Heritage sponsored ALBs (net)<text:span text:style-name="T2">3</text:span></text:p>
          </table:table-cell>
          <table:table-cell office:value-type="float" office:value="115478" table:style-name="ce12">
            <text:p>115,478<text:s/></text:p>
          </table:table-cell>
          <table:table-cell office:value-type="float" office:value="84350" table:style-name="ce12">
            <text:p>84,350<text:s/></text:p>
          </table:table-cell>
          <table:table-cell office:value-type="float" office:value="99814" table:style-name="ce12">
            <text:p>99,814<text:s/></text:p>
          </table:table-cell>
          <table:table-cell office:value-type="float" office:value="76762" table:style-name="ce12">
            <text:p>76,762<text:s/></text:p>
          </table:table-cell>
          <table:table-cell office:value-type="float" office:value="75789" table:style-name="ce12">
            <text:p>75,789<text:s/></text:p>
          </table:table-cell>
          <table:table-cell office:value-type="float" office:value="78940" table:style-name="ce16">
            <text:p>78,940<text:s/></text:p>
          </table:table-cell>
          <table:table-cell table:number-columns-repeated="16377"/>
        </table:table-row>
        <table:table-row table:style-name="ro4">
          <table:table-cell office:value-type="string" table:style-name="ce1">
            <text:p>The Royal Parks<text:span text:style-name="T2">4</text:span></text:p>
          </table:table-cell>
          <table:table-cell office:value-type="float" office:value="14600" table:style-name="ce12">
            <text:p>14,600<text:s/></text:p>
          </table:table-cell>
          <table:table-cell office:value-type="float" office:value="12320" table:style-name="ce12">
            <text:p>12,320<text:s/></text:p>
          </table:table-cell>
          <table:table-cell office:value-type="float" office:value="6022" table:style-name="ce12">
            <text:p>6,022<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6">
            <text:p>-<text:s/></text:p>
          </table:table-cell>
          <table:table-cell table:number-columns-repeated="16377"/>
        </table:table-row>
        <table:table-row table:style-name="ro4">
          <table:table-cell office:value-type="string" table:style-name="ce1">
            <text:p>Support for the Tourism sector</text:p>
          </table:table-cell>
          <table:table-cell office:value-type="float" office:value="-200" table:style-name="ce12">
            <text:p>(200)</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6">
            <text:p>-<text:s/></text:p>
          </table:table-cell>
          <table:table-cell table:number-columns-repeated="16377"/>
        </table:table-row>
        <table:table-row table:style-name="ro4">
          <table:table-cell office:value-type="string" table:style-name="ce1">
            <text:p>Tourism sponsored ALBs (net)<text:span text:style-name="T2">5</text:span></text:p>
          </table:table-cell>
          <table:table-cell office:value-type="float" office:value="46502" table:style-name="ce12">
            <text:p>46,502<text:s/></text:p>
          </table:table-cell>
          <table:table-cell office:value-type="float" office:value="66374" table:style-name="ce12">
            <text:p>66,374<text:s/></text:p>
          </table:table-cell>
          <table:table-cell office:value-type="float" office:value="57095" table:style-name="ce12">
            <text:p>57,095<text:s/></text:p>
          </table:table-cell>
          <table:table-cell office:value-type="float" office:value="59835" table:style-name="ce12">
            <text:p>59,835<text:s/></text:p>
          </table:table-cell>
          <table:table-cell office:value-type="float" office:value="68320" table:style-name="ce12">
            <text:p>68,320<text:s/></text:p>
          </table:table-cell>
          <table:table-cell office:value-type="float" office:value="39182" table:style-name="ce16">
            <text:p>39,182<text:s/></text:p>
          </table:table-cell>
          <table:table-cell table:number-columns-repeated="16377"/>
        </table:table-row>
        <table:table-row table:style-name="ro4">
          <table:table-cell office:value-type="string" table:style-name="ce1">
            <text:p>Support for the Broadcasting and Media sector<text:span text:style-name="T2">6</text:span></text:p>
          </table:table-cell>
          <table:table-cell office:value-type="float" office:value="43091" table:style-name="ce12">
            <text:p>43,091<text:s/></text:p>
          </table:table-cell>
          <table:table-cell office:value-type="float" office:value="20290" table:style-name="ce12">
            <text:p>20,290<text:s/></text:p>
          </table:table-cell>
          <table:table-cell office:value-type="float" office:value="29154" table:style-name="ce12">
            <text:p>29,154<text:s/></text:p>
          </table:table-cell>
          <table:table-cell office:value-type="float" office:value="41924" table:style-name="ce12">
            <text:p>41,924<text:s/></text:p>
          </table:table-cell>
          <table:table-cell office:value-type="float" office:value="61628" table:style-name="ce12">
            <text:p>61,628<text:s/></text:p>
          </table:table-cell>
          <table:table-cell office:value-type="float" office:value="43670" table:style-name="ce16">
            <text:p>43,670<text:s/></text:p>
          </table:table-cell>
          <table:table-cell table:number-columns-repeated="16377"/>
        </table:table-row>
        <table:table-row table:style-name="ro4">
          <table:table-cell office:value-type="string" table:style-name="ce1">
            <text:p>Broadcasting and Media sponsored ALBs (net)<text:span text:style-name="T2">7</text:span></text:p>
          </table:table-cell>
          <table:table-cell office:value-type="float" office:value="88099" table:style-name="ce12">
            <text:p>88,099<text:s/></text:p>
          </table:table-cell>
          <table:table-cell office:value-type="float" office:value="95600" table:style-name="ce12">
            <text:p>95,600<text:s/></text:p>
          </table:table-cell>
          <table:table-cell office:value-type="float" office:value="82204" table:style-name="ce12">
            <text:p>82,204<text:s/></text:p>
          </table:table-cell>
          <table:table-cell office:value-type="float" office:value="65330" table:style-name="ce12">
            <text:p>65,330<text:s/></text:p>
          </table:table-cell>
          <table:table-cell office:value-type="float" office:value="30064" table:style-name="ce12">
            <text:p>30,064<text:s/></text:p>
          </table:table-cell>
          <table:table-cell office:value-type="float" office:value="58171" table:style-name="ce16">
            <text:p>58,171<text:s/></text:p>
          </table:table-cell>
          <table:table-cell table:number-columns-repeated="16377"/>
        </table:table-row>
        <table:table-row table:style-name="ro4">
          <table:table-cell office:value-type="string" table:style-name="ce1">
            <text:p>Administration and Research</text:p>
          </table:table-cell>
          <table:table-cell office:value-type="float" office:value="41748" table:style-name="ce12">
            <text:p>41,748<text:s/></text:p>
          </table:table-cell>
          <table:table-cell office:value-type="float" office:value="54081" table:style-name="ce12">
            <text:p>54,081<text:s/></text:p>
          </table:table-cell>
          <table:table-cell office:value-type="float" office:value="57898" table:style-name="ce12">
            <text:p>57,898<text:s/></text:p>
          </table:table-cell>
          <table:table-cell office:value-type="float" office:value="64333" table:style-name="ce12">
            <text:p>64,333<text:s/></text:p>
          </table:table-cell>
          <table:table-cell office:value-type="float" office:value="86438" table:style-name="ce12">
            <text:p>86,438<text:s/></text:p>
          </table:table-cell>
          <table:table-cell office:value-type="float" office:value="102919" table:style-name="ce16">
            <text:p>102,919<text:s/></text:p>
          </table:table-cell>
          <table:table-cell table:number-columns-repeated="16377"/>
        </table:table-row>
        <table:table-row table:style-name="ro4">
          <table:table-cell office:value-type="string" table:style-name="ce1">
            <text:p>Support for Horseracing and the Gambling sector<text:span text:style-name="T2">8</text:span></text:p>
          </table:table-cell>
          <table:table-cell office:value-type="float" office:value="-843" table:style-name="ce12">
            <text:p>(843)</text:p>
          </table:table-cell>
          <table:table-cell office:value-type="float" office:value="-2858" table:style-name="ce12">
            <text:p>(2,858)</text:p>
          </table:table-cell>
          <table:table-cell office:value-type="float" office:value="-2539" table:style-name="ce12">
            <text:p>(2,539)</text:p>
          </table:table-cell>
          <table:table-cell office:value-type="float" office:value="-3714" table:style-name="ce12">
            <text:p>(3,714)</text:p>
          </table:table-cell>
          <table:table-cell office:value-type="float" office:value="-6721" table:style-name="ce12">
            <text:p>(6,721)</text:p>
          </table:table-cell>
          <table:table-cell office:value-type="float" office:value="-10740" table:style-name="ce16">
            <text:p>(10,740)</text:p>
          </table:table-cell>
          <table:table-cell table:number-columns-repeated="16377"/>
        </table:table-row>
        <table:table-row table:style-name="ro4">
          <table:table-cell office:value-type="string" table:style-name="ce1">
            <text:p>Gambling Commission (net)<text:span text:style-name="T2">8</text:span></text:p>
          </table:table-cell>
          <table:table-cell office:value-type="float" office:value="1449" table:style-name="ce12">
            <text:p>1,449<text:s/></text:p>
          </table:table-cell>
          <table:table-cell office:value-type="float" office:value="365" table:style-name="ce12">
            <text:p>365<text:s/></text:p>
          </table:table-cell>
          <table:table-cell office:value-type="float" office:value="1197" table:style-name="ce12">
            <text:p>1,197<text:s/></text:p>
          </table:table-cell>
          <table:table-cell office:value-type="float" office:value="3222" table:style-name="ce12">
            <text:p>3,222<text:s/></text:p>
          </table:table-cell>
          <table:table-cell office:value-type="float" office:value="8490" table:style-name="ce12">
            <text:p>8,490<text:s/></text:p>
          </table:table-cell>
          <table:table-cell office:value-type="float" office:value="11560" table:style-name="ce16">
            <text:p>11,560<text:s/></text:p>
          </table:table-cell>
          <table:table-cell table:number-columns-repeated="16377"/>
        </table:table-row>
        <table:table-row table:style-name="ro4">
          <table:table-cell office:value-type="string" table:style-name="ce1">
            <text:p>Olympics - legacy programmes<text:span text:style-name="T2">9</text:span></text:p>
          </table:table-cell>
          <table:table-cell office:value-type="float" office:value="-33823" table:style-name="ce12">
            <text:p>(33,823)</text:p>
          </table:table-cell>
          <table:table-cell office:value-type="float" office:value="-55210" table:style-name="ce12">
            <text:p>(55,210)</text:p>
          </table:table-cell>
          <table:table-cell office:value-type="float" office:value="-30408" table:style-name="ce12">
            <text:p>(30,408)</text:p>
          </table:table-cell>
          <table:table-cell office:value-type="float" office:value="-26" table:style-name="ce12">
            <text:p>(26)</text:p>
          </table:table-cell>
          <table:table-cell office:value-type="float" office:value="0" table:style-name="ce12">
            <text:p>-<text:s/></text:p>
          </table:table-cell>
          <table:table-cell office:value-type="float" office:value="0" table:style-name="ce16">
            <text:p>-<text:s/></text:p>
          </table:table-cell>
          <table:table-cell table:number-columns-repeated="16377"/>
        </table:table-row>
        <table:table-row table:style-name="ro4">
          <table:table-cell office:value-type="string" table:style-name="ce1">
            <text:p>London 2012 (net)<text:span text:style-name="T2">9</text:span></text:p>
          </table:table-cell>
          <table:table-cell office:value-type="float" office:value="55715" table:style-name="ce12">
            <text:p>55,715<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6">
            <text:p>-<text:s/></text:p>
          </table:table-cell>
          <table:table-cell table:number-columns-repeated="16377"/>
        </table:table-row>
        <table:table-row table:style-name="ro4">
          <table:table-cell office:value-type="string" table:style-name="ce1">
            <text:p>Office for Civil Society<text:span text:style-name="T2">10</text:span></text:p>
          </table:table-cell>
          <table:table-cell office:value-type="float" office:value="219954" table:style-name="ce12">
            <text:p>219,954<text:s/></text:p>
          </table:table-cell>
          <table:table-cell office:value-type="float" office:value="162582" table:style-name="ce12">
            <text:p>162,582<text:s/></text:p>
          </table:table-cell>
          <table:table-cell office:value-type="float" office:value="255511" table:style-name="ce12">
            <text:p>255,511<text:s/></text:p>
          </table:table-cell>
          <table:table-cell office:value-type="float" office:value="224460" table:style-name="ce12">
            <text:p>224,460<text:s/></text:p>
          </table:table-cell>
          <table:table-cell office:value-type="float" office:value="176310" table:style-name="ce12">
            <text:p>176,310<text:s/></text:p>
          </table:table-cell>
          <table:table-cell office:value-type="float" office:value="139631" table:style-name="ce16">
            <text:p>139,631<text:s/></text:p>
          </table:table-cell>
          <table:table-cell table:number-columns-repeated="16377"/>
        </table:table-row>
        <table:table-row table:style-name="ro4">
          <table:table-cell office:value-type="string" table:style-name="ce1">
            <text:p>National Citizen Service (net)<text:span text:style-name="T2">11</text:span></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64771" table:style-name="ce12">
            <text:p>64,771<text:s/></text:p>
          </table:table-cell>
          <table:table-cell office:value-type="float" office:value="176372" table:style-name="ce16">
            <text:p>176,372<text:s/></text:p>
          </table:table-cell>
          <table:table-cell table:number-columns-repeated="16377"/>
        </table:table-row>
        <table:table-row table:style-name="ro4">
          <table:table-cell office:value-type="string" table:style-name="ce1">
            <text:p>Birmingham 2022 (net)<text:span text:style-name="T2">12</text:span></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7183" table:style-name="ce12">
            <text:p>17,183<text:s/></text:p>
          </table:table-cell>
          <table:table-cell office:value-type="float" office:value="0" table:style-name="ce16">
            <text:p>-<text:s/></text:p>
          </table:table-cell>
          <table:table-cell table:number-columns-repeated="16377"/>
        </table:table-row>
        <table:table-row table:style-name="ro3">
          <table:table-cell office:value-type="string" table:style-name="ce1">
            <text:p>Spectrum Management Receipts<text:span text:style-name="T2">13</text:span></text:p>
          </table:table-cell>
          <table:table-cell office:value-type="float" office:value="-52594" table:style-name="ce12">
            <text:p>(52,594)</text:p>
          </table:table-cell>
          <table:table-cell office:value-type="float" office:value="-52139" table:style-name="ce12">
            <text:p>(52,139)</text:p>
          </table:table-cell>
          <table:table-cell office:value-type="float" office:value="-49645" table:style-name="ce12">
            <text:p>(49,645)</text:p>
          </table:table-cell>
          <table:table-cell office:value-type="float" office:value="-33299" table:style-name="ce12">
            <text:p>(33,299)</text:p>
          </table:table-cell>
          <table:table-cell office:value-type="float" office:value="0" table:style-name="ce12">
            <text:p>-<text:s/></text:p>
          </table:table-cell>
          <table:table-cell office:value-type="float" office:value="0" table:style-name="ce18">
            <text:p>-<text:s/></text:p>
          </table:table-cell>
          <table:table-cell table:number-columns-repeated="16377"/>
        </table:table-row>
        <table:table-row table:style-name="ro3">
          <table:table-cell office:value-type="string" table:style-name="ce19">
            <text:p>Total Resource DEL</text:p>
          </table:table-cell>
          <table:table-cell office:value-type="float" office:value="1513127" table:formula="of:=SUM([.B6:.B28])" table:style-name="ce20">
            <text:p>1,513,127<text:s/></text:p>
          </table:table-cell>
          <table:table-cell office:value-type="float" office:value="1390015" table:formula="of:=SUM([.C6:.C28])" table:style-name="ce20">
            <text:p>1,390,015<text:s/></text:p>
          </table:table-cell>
          <table:table-cell office:value-type="float" office:value="1550610" table:formula="of:=SUM([.D6:.D28])" table:style-name="ce20">
            <text:p>1,550,610<text:s/></text:p>
          </table:table-cell>
          <table:table-cell office:value-type="float" office:value="1585080" table:formula="of:=SUM([.E6:.E28])" table:style-name="ce20">
            <text:p>1,585,080<text:s/></text:p>
          </table:table-cell>
          <table:table-cell office:value-type="float" office:value="1658493" table:formula="of:=SUM([.F6:.F28])" table:style-name="ce20">
            <text:p>1,658,493<text:s/></text:p>
          </table:table-cell>
          <table:table-cell office:value-type="float" office:value="1770150" table:formula="of:=SUM([.G6:.G28])" table:style-name="ce21">
            <text:p>1,770,150<text:s/></text:p>
          </table:table-cell>
          <table:table-cell table:number-columns-repeated="16377"/>
        </table:table-row>
        <table:table-row table:style-name="ro3">
          <table:table-cell table:style-name="ce22"/>
          <table:table-cell table:number-columns-repeated="4" table:style-name="ce23"/>
          <table:table-cell table:number-columns-repeated="2" table:style-name="ce24"/>
          <table:table-cell table:number-columns-repeated="16377"/>
        </table:table-row>
        <table:table-row table:style-name="ro5">
          <table:table-cell office:value-type="string" table:style-name="ce25">
            <text:p>Of which:</text:p>
          </table:table-cell>
          <table:table-cell table:style-name="ce26"/>
          <table:table-cell table:number-columns-repeated="3" table:style-name="ce27"/>
          <table:table-cell table:style-name="ce28"/>
          <table:table-cell table:style-name="ce29"/>
          <table:table-cell table:number-columns-repeated="16377"/>
        </table:table-row>
        <table:table-row table:style-name="ro4">
          <table:table-cell office:value-type="string" table:style-name="ce1">
            <text:p>Staff costs<text:span text:style-name="T2">14</text:span></text:p>
          </table:table-cell>
          <table:table-cell office:value-type="float" office:value="565692" table:style-name="ce12">
            <text:p>565,692<text:s/></text:p>
          </table:table-cell>
          <table:table-cell office:value-type="float" office:value="551076" table:style-name="ce12">
            <text:p>551,076<text:s/></text:p>
          </table:table-cell>
          <table:table-cell office:value-type="float" office:value="564505" table:style-name="ce12">
            <text:p>564,505<text:s/></text:p>
          </table:table-cell>
          <table:table-cell office:value-type="float" office:value="581505" table:style-name="ce12">
            <text:p>581,505<text:s/></text:p>
          </table:table-cell>
          <table:table-cell office:value-type="float" office:value="650729" table:style-name="ce15">
            <text:p>650,729<text:s/></text:p>
          </table:table-cell>
          <table:table-cell office:value-type="string" table:style-name="ce30">
            <text:p>*</text:p>
          </table:table-cell>
          <table:table-cell table:number-columns-repeated="16377"/>
        </table:table-row>
        <table:table-row table:style-name="ro4">
          <table:table-cell office:value-type="string" table:style-name="ce1">
            <text:p>Purchase of goods and services<text:span text:style-name="T2">14</text:span></text:p>
          </table:table-cell>
          <table:table-cell office:value-type="float" office:value="907108" table:style-name="ce12">
            <text:p>907,108<text:s/></text:p>
          </table:table-cell>
          <table:table-cell office:value-type="float" office:value="565276" table:style-name="ce12">
            <text:p>565,276<text:s/></text:p>
          </table:table-cell>
          <table:table-cell office:value-type="float" office:value="600059" table:style-name="ce12">
            <text:p>600,059<text:s/></text:p>
          </table:table-cell>
          <table:table-cell office:value-type="float" office:value="613920" table:style-name="ce12">
            <text:p>613,920<text:s/></text:p>
          </table:table-cell>
          <table:table-cell office:value-type="float" office:value="736859" table:style-name="ce15">
            <text:p>736,859<text:s/></text:p>
          </table:table-cell>
          <table:table-cell office:value-type="string" table:style-name="ce30">
            <text:p>*</text:p>
          </table:table-cell>
          <table:table-cell table:number-columns-repeated="3" table:style-name="ce3"/>
          <table:table-cell table:number-columns-repeated="6" table:style-name="ce4"/>
          <table:table-cell table:number-columns-repeated="16368"/>
        </table:table-row>
        <table:table-row table:style-name="ro4">
          <table:table-cell office:value-type="string" table:style-name="ce1">
            <text:p>Income from sales of goods and services</text:p>
          </table:table-cell>
          <table:table-cell office:value-type="float" office:value="-106416" table:style-name="ce12">
            <text:p>(106,416)</text:p>
          </table:table-cell>
          <table:table-cell office:value-type="float" office:value="-55343" table:style-name="ce12">
            <text:p>(55,343)</text:p>
          </table:table-cell>
          <table:table-cell office:value-type="float" office:value="-57591" table:style-name="ce12">
            <text:p>(57,591)</text:p>
          </table:table-cell>
          <table:table-cell office:value-type="float" office:value="-58480" table:style-name="ce12">
            <text:p>(58,480)</text:p>
          </table:table-cell>
          <table:table-cell office:value-type="float" office:value="-64368" table:style-name="ce15">
            <text:p>(64,368)</text:p>
          </table:table-cell>
          <table:table-cell office:value-type="float" office:value="-19030" table:style-name="ce31">
            <text:p>(19,030)</text:p>
          </table:table-cell>
          <table:table-cell table:number-columns-repeated="3" table:style-name="ce3"/>
          <table:table-cell table:number-columns-repeated="6" table:style-name="ce4"/>
          <table:table-cell table:number-columns-repeated="16368"/>
        </table:table-row>
        <table:table-row table:style-name="ro4">
          <table:table-cell office:value-type="string" table:style-name="ce1">
            <text:p>Current grants to local government (net)</text:p>
          </table:table-cell>
          <table:table-cell office:value-type="float" office:value="28150" table:style-name="ce12">
            <text:p>28,150<text:s/></text:p>
          </table:table-cell>
          <table:table-cell office:value-type="float" office:value="46224" table:style-name="ce12">
            <text:p>46,224<text:s/></text:p>
          </table:table-cell>
          <table:table-cell office:value-type="float" office:value="69566" table:style-name="ce12">
            <text:p>69,566<text:s/></text:p>
          </table:table-cell>
          <table:table-cell office:value-type="float" office:value="44881" table:style-name="ce12">
            <text:p>44,881<text:s/></text:p>
          </table:table-cell>
          <table:table-cell office:value-type="float" office:value="17237" table:style-name="ce15">
            <text:p>17,237<text:s/></text:p>
          </table:table-cell>
          <table:table-cell office:value-type="float" office:value="0" table:style-name="ce31">
            <text:p>-<text:s/></text:p>
          </table:table-cell>
          <table:table-cell table:number-columns-repeated="3" table:style-name="ce3"/>
          <table:table-cell table:number-columns-repeated="6" table:style-name="ce4"/>
          <table:table-cell table:number-columns-repeated="16368"/>
        </table:table-row>
        <table:table-row table:style-name="ro4">
          <table:table-cell office:value-type="string" table:style-name="ce1">
            <text:p>Current grants to persons and non-profit (net)</text:p>
          </table:table-cell>
          <table:table-cell office:value-type="float" office:value="754888" table:style-name="ce12">
            <text:p>754,888<text:s/></text:p>
          </table:table-cell>
          <table:table-cell office:value-type="float" office:value="630433" table:style-name="ce12">
            <text:p>630,433<text:s/></text:p>
          </table:table-cell>
          <table:table-cell office:value-type="float" office:value="758716" table:style-name="ce12">
            <text:p>758,716<text:s/></text:p>
          </table:table-cell>
          <table:table-cell office:value-type="float" office:value="790068" table:style-name="ce12">
            <text:p>790,068<text:s/></text:p>
          </table:table-cell>
          <table:table-cell office:value-type="float" office:value="782659" table:style-name="ce15">
            <text:p>782,659<text:s/></text:p>
          </table:table-cell>
          <table:table-cell office:value-type="float" office:value="848609" table:style-name="ce31">
            <text:p>848,609<text:s/></text:p>
          </table:table-cell>
          <table:table-cell table:number-columns-repeated="3" table:style-name="ce3"/>
          <table:table-cell table:number-columns-repeated="6" table:style-name="ce4"/>
          <table:table-cell table:number-columns-repeated="16368"/>
        </table:table-row>
        <table:table-row table:style-name="ro4">
          <table:table-cell office:value-type="string" table:style-name="ce1">
            <text:p>Current grants abroad (net)</text:p>
          </table:table-cell>
          <table:table-cell office:value-type="float" office:value="13269" table:style-name="ce12">
            <text:p>13,269<text:s/></text:p>
          </table:table-cell>
          <table:table-cell office:value-type="float" office:value="-1820" table:style-name="ce12">
            <text:p>(1,820)</text:p>
          </table:table-cell>
          <table:table-cell office:value-type="float" office:value="-3787" table:style-name="ce12">
            <text:p>(3,787)</text:p>
          </table:table-cell>
          <table:table-cell office:value-type="float" office:value="-785" table:style-name="ce12">
            <text:p>(785)</text:p>
          </table:table-cell>
          <table:table-cell office:value-type="float" office:value="-22" table:style-name="ce15">
            <text:p>(22)</text:p>
          </table:table-cell>
          <table:table-cell office:value-type="float" office:value="0" table:style-name="ce31">
            <text:p>-<text:s/></text:p>
          </table:table-cell>
          <table:table-cell table:number-columns-repeated="3" table:style-name="ce3"/>
          <table:table-cell table:number-columns-repeated="6" table:style-name="ce4"/>
          <table:table-cell table:number-columns-repeated="16368"/>
        </table:table-row>
        <table:table-row table:style-name="ro4">
          <table:table-cell office:value-type="string" table:style-name="ce1">
            <text:p>Subsidies to public corporations</text:p>
          </table:table-cell>
          <table:table-cell office:value-type="float" office:value="51410" table:style-name="ce12">
            <text:p>51,410<text:s/></text:p>
          </table:table-cell>
          <table:table-cell office:value-type="float" office:value="44951" table:style-name="ce12">
            <text:p>44,951<text:s/></text:p>
          </table:table-cell>
          <table:table-cell office:value-type="float" office:value="30227" table:style-name="ce12">
            <text:p>30,227<text:s/></text:p>
          </table:table-cell>
          <table:table-cell office:value-type="float" office:value="14443" table:style-name="ce12">
            <text:p>14,443<text:s/></text:p>
          </table:table-cell>
          <table:table-cell office:value-type="float" office:value="13568" table:style-name="ce15">
            <text:p>13,568<text:s/></text:p>
          </table:table-cell>
          <table:table-cell office:value-type="float" office:value="0" table:style-name="ce31">
            <text:p>-<text:s/></text:p>
          </table:table-cell>
          <table:table-cell table:number-columns-repeated="3" table:style-name="ce3"/>
          <table:table-cell table:number-columns-repeated="6" table:style-name="ce4"/>
          <table:table-cell table:number-columns-repeated="16368"/>
        </table:table-row>
        <table:table-row table:style-name="ro4">
          <table:table-cell office:value-type="string" table:style-name="ce1">
            <text:p>Net public service pensions<text:s/></text:p>
          </table:table-cell>
          <table:table-cell office:value-type="float" office:value="0" table:style-name="ce12">
            <text:p>-<text:s/></text:p>
          </table:table-cell>
          <table:table-cell office:value-type="float" office:value="6763" table:style-name="ce12">
            <text:p>6,763<text:s/></text:p>
          </table:table-cell>
          <table:table-cell office:value-type="float" office:value="0" table:style-name="ce12">
            <text:p>-<text:s/></text:p>
          </table:table-cell>
          <table:table-cell office:value-type="float" office:value="0" table:style-name="ce12">
            <text:p>-<text:s/></text:p>
          </table:table-cell>
          <table:table-cell office:value-type="float" office:value="8970" table:style-name="ce15">
            <text:p>8,970<text:s/></text:p>
          </table:table-cell>
          <table:table-cell office:value-type="float" office:value="0" table:style-name="ce31">
            <text:p>-<text:s/></text:p>
          </table:table-cell>
          <table:table-cell table:number-columns-repeated="3" table:style-name="ce3"/>
          <table:table-cell table:number-columns-repeated="6" table:style-name="ce4"/>
          <table:table-cell table:number-columns-repeated="16368"/>
        </table:table-row>
        <table:table-row table:style-name="ro4">
          <table:table-cell office:value-type="string" table:style-name="ce1">
            <text:p>Rentals</text:p>
          </table:table-cell>
          <table:table-cell office:value-type="float" office:value="24410" table:style-name="ce12">
            <text:p>24,410<text:s/></text:p>
          </table:table-cell>
          <table:table-cell office:value-type="float" office:value="24188" table:style-name="ce12">
            <text:p>24,188<text:s/></text:p>
          </table:table-cell>
          <table:table-cell office:value-type="float" office:value="19699" table:style-name="ce12">
            <text:p>19,699<text:s/></text:p>
          </table:table-cell>
          <table:table-cell office:value-type="float" office:value="23832" table:style-name="ce12">
            <text:p>23,832<text:s/></text:p>
          </table:table-cell>
          <table:table-cell office:value-type="float" office:value="26225" table:style-name="ce15">
            <text:p>26,225<text:s/></text:p>
          </table:table-cell>
          <table:table-cell office:value-type="float" office:value="0" table:style-name="ce31">
            <text:p>-<text:s/></text:p>
          </table:table-cell>
          <table:table-cell table:number-columns-repeated="3" table:style-name="ce3"/>
          <table:table-cell table:number-columns-repeated="6" table:style-name="ce4"/>
          <table:table-cell table:number-columns-repeated="16368"/>
        </table:table-row>
        <table:table-row table:style-name="ro4">
          <table:table-cell office:value-type="string" table:style-name="ce1">
            <text:p>Depreciation<text:span text:style-name="T2">15</text:span></text:p>
          </table:table-cell>
          <table:table-cell office:value-type="float" office:value="105770" table:style-name="ce12">
            <text:p>105,770<text:s/></text:p>
          </table:table-cell>
          <table:table-cell office:value-type="float" office:value="127561" table:style-name="ce12">
            <text:p>127,561<text:s/></text:p>
          </table:table-cell>
          <table:table-cell office:value-type="float" office:value="143221" table:style-name="ce12">
            <text:p>143,221<text:s/></text:p>
          </table:table-cell>
          <table:table-cell office:value-type="float" office:value="149256" table:style-name="ce12">
            <text:p>149,256<text:s/></text:p>
          </table:table-cell>
          <table:table-cell office:value-type="float" office:value="134988" table:style-name="ce15">
            <text:p>134,988<text:s/></text:p>
          </table:table-cell>
          <table:table-cell office:value-type="float" office:value="198854" table:style-name="ce31">
            <text:p>198,854<text:s/></text:p>
          </table:table-cell>
          <table:table-cell table:number-columns-repeated="3" table:style-name="ce3"/>
          <table:table-cell table:number-columns-repeated="6" table:style-name="ce4"/>
          <table:table-cell table:number-columns-repeated="16368"/>
        </table:table-row>
        <table:table-row table:style-name="ro6">
          <table:table-cell office:value-type="string" table:style-name="ce1">
            <text:p>Take up of provision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5">
            <text:p>1<text:s/></text:p>
          </table:table-cell>
          <table:table-cell office:value-type="float" office:value="0" table:style-name="ce31">
            <text:p>-<text:s/></text:p>
          </table:table-cell>
          <table:table-cell table:number-columns-repeated="3" table:style-name="ce3"/>
          <table:table-cell table:number-columns-repeated="6" table:style-name="ce4"/>
          <table:table-cell table:number-columns-repeated="16368"/>
        </table:table-row>
        <table:table-row table:style-name="ro4">
          <table:table-cell office:value-type="string" table:style-name="ce1">
            <text:p>Change in pension scheme liabilities<text:span text:style-name="T2">16</text:span></text:p>
          </table:table-cell>
          <table:table-cell office:value-type="float" office:value="0" table:style-name="ce12">
            <text:p>-<text:s/></text:p>
          </table:table-cell>
          <table:table-cell office:value-type="float" office:value="0" table:style-name="ce12">
            <text:p>-<text:s/></text:p>
          </table:table-cell>
          <table:table-cell office:value-type="float" office:value="158" table:style-name="ce12">
            <text:p>158<text:s/></text:p>
          </table:table-cell>
          <table:table-cell office:value-type="float" office:value="0" table:style-name="ce12">
            <text:p>-<text:s/></text:p>
          </table:table-cell>
          <table:table-cell office:value-type="float" office:value="0" table:style-name="ce15">
            <text:p>-<text:s/></text:p>
          </table:table-cell>
          <table:table-cell office:value-type="float" office:value="0" table:style-name="ce31">
            <text:p>-<text:s/></text:p>
          </table:table-cell>
          <table:table-cell table:number-columns-repeated="3" table:style-name="ce3"/>
          <table:table-cell table:number-columns-repeated="6" table:style-name="ce4"/>
          <table:table-cell table:number-columns-repeated="16368"/>
        </table:table-row>
        <table:table-row table:style-name="ro4">
          <table:table-cell office:value-type="string" table:style-name="ce1">
            <text:p>Unwinding of discount rate on pension scheme liabilities<text:span text:style-name="T2">16</text:span></text:p>
          </table:table-cell>
          <table:table-cell office:value-type="float" office:value="0" table:style-name="ce12">
            <text:p>-<text:s/></text:p>
          </table:table-cell>
          <table:table-cell office:value-type="float" office:value="1389" table:style-name="ce12">
            <text:p>1,389<text:s/></text:p>
          </table:table-cell>
          <table:table-cell office:value-type="float" office:value="813" table:style-name="ce12">
            <text:p>813<text:s/></text:p>
          </table:table-cell>
          <table:table-cell office:value-type="float" office:value="843" table:style-name="ce12">
            <text:p>843<text:s/></text:p>
          </table:table-cell>
          <table:table-cell office:value-type="float" office:value="915" table:style-name="ce15">
            <text:p>915<text:s/></text:p>
          </table:table-cell>
          <table:table-cell office:value-type="float" office:value="0" table:style-name="ce31">
            <text:p>-<text:s/></text:p>
          </table:table-cell>
          <table:table-cell table:number-columns-repeated="3" table:style-name="ce3"/>
          <table:table-cell table:number-columns-repeated="6" table:style-name="ce4"/>
          <table:table-cell table:number-columns-repeated="16368"/>
        </table:table-row>
        <table:table-row table:style-name="ro3">
          <table:table-cell office:value-type="string" table:style-name="ce32">
            <text:p>Other resource</text:p>
          </table:table-cell>
          <table:table-cell office:value-type="float" office:value="-831154" table:style-name="ce33">
            <text:p>(831,154)</text:p>
          </table:table-cell>
          <table:table-cell office:value-type="float" office:value="-550683" table:style-name="ce33">
            <text:p>(550,683)</text:p>
          </table:table-cell>
          <table:table-cell office:value-type="float" office:value="-574976" table:style-name="ce33">
            <text:p>(574,976)</text:p>
          </table:table-cell>
          <table:table-cell office:value-type="float" office:value="-574403" table:style-name="ce33">
            <text:p>(574,403)</text:p>
          </table:table-cell>
          <table:table-cell office:value-type="float" office:value="-649268" table:style-name="ce34">
            <text:p>(649,268)</text:p>
          </table:table-cell>
          <table:table-cell office:value-type="float" office:value="-362834" table:style-name="ce35">
            <text:p>(362,834)</text:p>
          </table:table-cell>
          <table:table-cell table:number-columns-repeated="3" table:style-name="ce3"/>
          <table:table-cell table:number-columns-repeated="6" table:style-name="ce4"/>
          <table:table-cell table:number-columns-repeated="16368"/>
        </table:table-row>
        <table:table-row table:style-name="ro3">
          <table:table-cell table:style-name="ce36"/>
          <table:table-cell table:number-columns-repeated="4" table:style-name="ce12"/>
          <table:table-cell table:number-columns-repeated="2" table:style-name="ce37"/>
          <table:table-cell table:number-columns-repeated="3" table:style-name="ce3"/>
          <table:table-cell table:number-columns-repeated="6" table:style-name="ce4"/>
          <table:table-cell table:number-columns-repeated="16368"/>
        </table:table-row>
        <table:table-row table:style-name="ro4">
          <table:table-cell office:value-type="string" table:style-name="ce38">
            <text:p>Resource AME (£’000s)</text:p>
          </table:table-cell>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8">
            <text:p>2019-20</text:p>
          </table:table-cell>
          <table:table-cell table:number-columns-repeated="16377" table:style-name="ce3"/>
        </table:table-row>
        <table:table-row table:style-name="ro3">
          <table:table-cell table:style-name="ce39"/>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1">
            <text:p>Plans</text:p>
          </table:table-cell>
          <table:table-cell table:number-columns-repeated="16377" table:style-name="ce3"/>
        </table:table-row>
        <table:table-row table:style-name="ro4">
          <table:table-cell office:value-type="string" table:style-name="ce1">
            <text:p>British Broadcasting Corporation (net)<text:span text:style-name="T2">17</text:span></text:p>
          </table:table-cell>
          <table:table-cell office:value-type="float" office:value="3363160" table:style-name="ce12">
            <text:p>3,363,160<text:s/></text:p>
          </table:table-cell>
          <table:table-cell office:value-type="float" office:value="3238249" table:style-name="ce12">
            <text:p>3,238,249<text:s/></text:p>
          </table:table-cell>
          <table:table-cell office:value-type="float" office:value="3117377" table:formula="of:=3237377-120000" table:style-name="ce12">
            <text:p>3,117,377<text:s/></text:p>
          </table:table-cell>
          <table:table-cell office:value-type="float" office:value="3028455" table:style-name="ce12">
            <text:p>3,028,455<text:s/></text:p>
          </table:table-cell>
          <table:table-cell office:value-type="float" office:value="3348171" table:style-name="ce13">
            <text:p>3,348,171<text:s/></text:p>
          </table:table-cell>
          <table:table-cell office:value-type="float" office:value="3644822" table:style-name="ce14">
            <text:p>3,644,822<text:s/></text:p>
          </table:table-cell>
          <table:table-cell table:number-columns-repeated="16377" table:style-name="ce3"/>
        </table:table-row>
        <table:table-row table:style-name="ro5">
          <table:table-cell office:value-type="string" table:style-name="ce1">
            <text:p>Provisions, Impairments and other AME spend<text:span text:style-name="T2">18</text:span></text:p>
          </table:table-cell>
          <table:table-cell office:value-type="float" office:value="11157" table:style-name="ce12">
            <text:p>11,157<text:s/></text:p>
          </table:table-cell>
          <table:table-cell office:value-type="float" office:value="31006" table:style-name="ce12">
            <text:p>31,006<text:s/></text:p>
          </table:table-cell>
          <table:table-cell office:value-type="float" office:value="14024" table:style-name="ce12">
            <text:p>14,024<text:s/></text:p>
          </table:table-cell>
          <table:table-cell office:value-type="float" office:value="43569" table:style-name="ce12">
            <text:p>43,569<text:s/></text:p>
          </table:table-cell>
          <table:table-cell office:value-type="float" office:value="314679" table:style-name="ce12">
            <text:p>314,679<text:s/></text:p>
          </table:table-cell>
          <table:table-cell office:value-type="float" office:value="49642" table:style-name="ce16">
            <text:p>49,642<text:s/></text:p>
          </table:table-cell>
          <table:table-cell table:number-columns-repeated="16377" table:style-name="ce3"/>
        </table:table-row>
        <table:table-row table:style-name="ro4">
          <table:table-cell office:value-type="string" table:style-name="ce1">
            <text:p>Levy bodies<text:span text:style-name="T2">19</text:span></text:p>
          </table:table-cell>
          <table:table-cell office:value-type="float" office:value="4021" table:style-name="ce12">
            <text:p>4,021<text:s/></text:p>
          </table:table-cell>
          <table:table-cell office:value-type="float" office:value="8139" table:style-name="ce12">
            <text:p>8,139<text:s/></text:p>
          </table:table-cell>
          <table:table-cell office:value-type="float" office:value="7490" table:style-name="ce12">
            <text:p>7,490<text:s/></text:p>
          </table:table-cell>
          <table:table-cell office:value-type="float" office:value="-20942" table:style-name="ce12">
            <text:p>(20,942)</text:p>
          </table:table-cell>
          <table:table-cell office:value-type="float" office:value="3518" table:style-name="ce12">
            <text:p>3,518<text:s/></text:p>
          </table:table-cell>
          <table:table-cell office:value-type="float" office:value="2" table:style-name="ce16">
            <text:p>2<text:s/></text:p>
          </table:table-cell>
          <table:table-cell table:number-columns-repeated="16377" table:style-name="ce3"/>
        </table:table-row>
        <table:table-row table:style-name="ro4">
          <table:table-cell office:value-type="string" table:style-name="ce1">
            <text:p>London 2012 (net)</text:p>
          </table:table-cell>
          <table:table-cell office:value-type="float" office:value="-38195" table:style-name="ce12">
            <text:p>(38,195)</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6">
            <text:p>-<text:s/></text:p>
          </table:table-cell>
          <table:table-cell table:number-columns-repeated="16377" table:style-name="ce3"/>
        </table:table-row>
        <table:table-row table:style-name="ro3">
          <table:table-cell office:value-type="string" table:style-name="ce1">
            <text:p>Lottery Grants<text:span text:style-name="T2">20</text:span></text:p>
          </table:table-cell>
          <table:table-cell office:value-type="float" office:value="1594409" table:style-name="ce12">
            <text:p>1,594,409<text:s/></text:p>
          </table:table-cell>
          <table:table-cell office:value-type="float" office:value="1070465" table:style-name="ce12">
            <text:p>1,070,465<text:s/></text:p>
          </table:table-cell>
          <table:table-cell office:value-type="float" office:value="1294717" table:formula="of:=1443161-148444" table:style-name="ce12">
            <text:p>1,294,717<text:s/></text:p>
          </table:table-cell>
          <table:table-cell office:value-type="float" office:value="1214041" table:style-name="ce12">
            <text:p>1,214,041<text:s/></text:p>
          </table:table-cell>
          <table:table-cell office:value-type="float" office:value="1072400" table:style-name="ce12">
            <text:p>1,072,400<text:s/></text:p>
          </table:table-cell>
          <table:table-cell office:value-type="float" office:value="1191202" table:style-name="ce16">
            <text:p>1,191,202<text:s/></text:p>
          </table:table-cell>
          <table:table-cell table:number-columns-repeated="16377" table:style-name="ce3"/>
        </table:table-row>
        <table:table-row table:style-name="ro3">
          <table:table-cell office:value-type="string" table:style-name="ce19">
            <text:p>Total Resource AME</text:p>
          </table:table-cell>
          <table:table-cell office:value-type="float" office:value="4934552" table:formula="of:=SUM([.B49:.B53])" table:style-name="ce20">
            <text:p>4,934,552<text:s/></text:p>
          </table:table-cell>
          <table:table-cell office:value-type="float" office:value="4347859" table:formula="of:=SUM([.C49:.C53])" table:style-name="ce20">
            <text:p>4,347,859<text:s/></text:p>
          </table:table-cell>
          <table:table-cell office:value-type="float" office:value="4433608" table:formula="of:=SUM([.D49:.D53])" table:style-name="ce20">
            <text:p>4,433,608<text:s/></text:p>
          </table:table-cell>
          <table:table-cell office:value-type="float" office:value="4265123" table:formula="of:=SUM([.E49:.E53])" table:style-name="ce20">
            <text:p>4,265,123<text:s/></text:p>
          </table:table-cell>
          <table:table-cell office:value-type="float" office:value="4738768" table:formula="of:=SUM([.F49:.F53])" table:style-name="ce20">
            <text:p>4,738,768<text:s/></text:p>
          </table:table-cell>
          <table:table-cell office:value-type="float" office:value="4885668" table:formula="of:=SUM([.G49:.G53])" table:style-name="ce21">
            <text:p>4,885,668<text:s/></text:p>
          </table:table-cell>
          <table:table-cell table:number-columns-repeated="16377" table:style-name="ce3"/>
        </table:table-row>
        <table:table-row table:style-name="ro4">
          <table:table-cell office:value-type="string" table:style-name="ce25">
            <text:p>Of which:</text:p>
          </table:table-cell>
          <table:table-cell table:style-name="ce24"/>
          <table:table-cell table:style-name="ce40"/>
          <table:table-cell table:number-columns-repeated="3" table:style-name="ce41"/>
          <table:table-cell table:style-name="ce42"/>
          <table:table-cell table:number-columns-repeated="16377" table:style-name="ce3"/>
        </table:table-row>
        <table:table-row table:style-name="ro4">
          <table:table-cell office:value-type="string" table:style-name="ce1">
            <text:p>Staff costs<text:span text:style-name="T2">21</text:span></text:p>
          </table:table-cell>
          <table:table-cell office:value-type="float" office:value="1041637" table:style-name="ce12">
            <text:p>1,041,637<text:s/></text:p>
          </table:table-cell>
          <table:table-cell office:value-type="float" office:value="1083741" table:style-name="ce12">
            <text:p>1,083,741<text:s/></text:p>
          </table:table-cell>
          <table:table-cell office:value-type="float" office:value="1170477" table:style-name="ce12">
            <text:p>1,170,477<text:s/></text:p>
          </table:table-cell>
          <table:table-cell office:value-type="float" office:value="1055940" table:style-name="ce12">
            <text:p>1,055,940<text:s/></text:p>
          </table:table-cell>
          <table:table-cell office:value-type="float" office:value="1117884" table:style-name="ce12">
            <text:p>1,117,884<text:s/></text:p>
          </table:table-cell>
          <table:table-cell office:value-type="string" table:style-name="ce43">
            <text:p>*</text:p>
          </table:table-cell>
          <table:table-cell table:number-columns-repeated="16377" table:style-name="ce3"/>
        </table:table-row>
        <table:table-row table:style-name="ro4">
          <table:table-cell office:value-type="string" table:style-name="ce1">
            <text:p>Purchase of goods and services<text:span text:style-name="T2">21</text:span></text:p>
          </table:table-cell>
          <table:table-cell office:value-type="float" office:value="2672561" table:style-name="ce12">
            <text:p>2,672,561<text:s/></text:p>
          </table:table-cell>
          <table:table-cell office:value-type="float" office:value="2647535" table:style-name="ce12">
            <text:p>2,647,535<text:s/></text:p>
          </table:table-cell>
          <table:table-cell office:value-type="float" office:value="2412420" table:style-name="ce12">
            <text:p>2,412,420<text:s/></text:p>
          </table:table-cell>
          <table:table-cell office:value-type="float" office:value="2478429" table:style-name="ce12">
            <text:p>2,478,429<text:s/></text:p>
          </table:table-cell>
          <table:table-cell office:value-type="float" office:value="2617994" table:style-name="ce12">
            <text:p>2,617,994<text:s/></text:p>
          </table:table-cell>
          <table:table-cell office:value-type="string" table:style-name="ce43">
            <text:p>*</text:p>
          </table:table-cell>
          <table:table-cell table:number-columns-repeated="16377" table:style-name="ce3"/>
        </table:table-row>
        <table:table-row table:style-name="ro4">
          <table:table-cell office:value-type="string" table:style-name="ce1">
            <text:p>Income from sales of goods and service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52656" table:style-name="ce12">
            <text:p>(152,656)</text:p>
          </table:table-cell>
          <table:table-cell office:value-type="float" office:value="-200935" table:style-name="ce16">
            <text:p>(200,935)</text:p>
          </table:table-cell>
          <table:table-cell table:number-columns-repeated="16377" table:style-name="ce3"/>
        </table:table-row>
        <table:table-row table:style-name="ro4">
          <table:table-cell office:value-type="string" table:style-name="ce1">
            <text:p>Current grants to local government (net)</text:p>
          </table:table-cell>
          <table:table-cell office:value-type="float" office:value="32218" table:style-name="ce12">
            <text:p>32,218<text:s/></text:p>
          </table:table-cell>
          <table:table-cell office:value-type="float" office:value="24145" table:style-name="ce12">
            <text:p>24,145<text:s/></text:p>
          </table:table-cell>
          <table:table-cell office:value-type="float" office:value="21787" table:style-name="ce12">
            <text:p>21,787<text:s/></text:p>
          </table:table-cell>
          <table:table-cell office:value-type="float" office:value="25345" table:style-name="ce12">
            <text:p>25,345<text:s/></text:p>
          </table:table-cell>
          <table:table-cell office:value-type="float" office:value="48097" table:style-name="ce12">
            <text:p>48,097<text:s/></text:p>
          </table:table-cell>
          <table:table-cell office:value-type="float" office:value="35623" table:style-name="ce16">
            <text:p>35,623<text:s/></text:p>
          </table:table-cell>
          <table:table-cell table:number-columns-repeated="16377" table:style-name="ce3"/>
        </table:table-row>
        <table:table-row table:style-name="ro4">
          <table:table-cell office:value-type="string" table:style-name="ce1">
            <text:p>Current grants to persons and non-profit (net)</text:p>
          </table:table-cell>
          <table:table-cell office:value-type="float" office:value="1470874" table:style-name="ce12">
            <text:p>1,470,874<text:s/></text:p>
          </table:table-cell>
          <table:table-cell office:value-type="float" office:value="949267" table:style-name="ce12">
            <text:p>949,267<text:s/></text:p>
          </table:table-cell>
          <table:table-cell office:value-type="float" office:value="1260754" table:style-name="ce12">
            <text:p>1,260,754<text:s/></text:p>
          </table:table-cell>
          <table:table-cell office:value-type="float" office:value="1177008" table:style-name="ce12">
            <text:p>1,177,008<text:s/></text:p>
          </table:table-cell>
          <table:table-cell office:value-type="float" office:value="904161" table:style-name="ce12">
            <text:p>904,161<text:s/></text:p>
          </table:table-cell>
          <table:table-cell office:value-type="float" office:value="1006861" table:style-name="ce16">
            <text:p>1,006,861<text:s/></text:p>
          </table:table-cell>
          <table:table-cell table:number-columns-repeated="16377" table:style-name="ce3"/>
        </table:table-row>
        <table:table-row table:style-name="ro4">
          <table:table-cell office:value-type="string" table:style-name="ce1">
            <text:p>Current grants abroad (net)</text:p>
          </table:table-cell>
          <table:table-cell office:value-type="float" office:value="0" table:style-name="ce12">
            <text:p>-<text:s/></text:p>
          </table:table-cell>
          <table:table-cell office:value-type="float" office:value="37" table:style-name="ce12">
            <text:p>37<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6">
            <text:p>-<text:s/></text:p>
          </table:table-cell>
          <table:table-cell table:number-columns-repeated="16377" table:style-name="ce3"/>
        </table:table-row>
        <table:table-row table:style-name="ro4">
          <table:table-cell office:value-type="string" table:style-name="ce1">
            <text:p>Net public service pension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8970" table:style-name="ce12">
            <text:p>(8,970)</text:p>
          </table:table-cell>
          <table:table-cell office:value-type="float" office:value="0" table:style-name="ce16">
            <text:p>-<text:s/></text:p>
          </table:table-cell>
          <table:table-cell table:number-columns-repeated="16377" table:style-name="ce3"/>
        </table:table-row>
        <table:table-row table:style-name="ro4">
          <table:table-cell office:value-type="string" table:style-name="ce1">
            <text:p>Subsidies to public corporations</text:p>
          </table:table-cell>
          <table:table-cell office:value-type="float" office:value="4823" table:style-name="ce12">
            <text:p>4,823<text:s/></text:p>
          </table:table-cell>
          <table:table-cell office:value-type="float" office:value="7245" table:style-name="ce12">
            <text:p>7,245<text:s/></text:p>
          </table:table-cell>
          <table:table-cell office:value-type="float" office:value="0" table:style-name="ce12">
            <text:p>-<text:s/></text:p>
          </table:table-cell>
          <table:table-cell office:value-type="float" office:value="1795" table:style-name="ce12">
            <text:p>1,795<text:s/></text:p>
          </table:table-cell>
          <table:table-cell office:value-type="float" office:value="2477" table:style-name="ce12">
            <text:p>2,477<text:s/></text:p>
          </table:table-cell>
          <table:table-cell office:value-type="float" office:value="0" table:style-name="ce16">
            <text:p>-<text:s/></text:p>
          </table:table-cell>
          <table:table-cell table:number-columns-repeated="16377" table:style-name="ce3"/>
        </table:table-row>
        <table:table-row table:style-name="ro4">
          <table:table-cell office:value-type="string" table:style-name="ce1">
            <text:p>Rentals</text:p>
          </table:table-cell>
          <table:table-cell office:value-type="float" office:value="106848" table:style-name="ce12">
            <text:p>106,848<text:s/></text:p>
          </table:table-cell>
          <table:table-cell office:value-type="float" office:value="51535" table:style-name="ce12">
            <text:p>51,535<text:s/></text:p>
          </table:table-cell>
          <table:table-cell office:value-type="float" office:value="34284" table:style-name="ce12">
            <text:p>34,284<text:s/></text:p>
          </table:table-cell>
          <table:table-cell office:value-type="float" office:value="38377" table:style-name="ce12">
            <text:p>38,377<text:s/></text:p>
          </table:table-cell>
          <table:table-cell office:value-type="float" office:value="8517" table:style-name="ce12">
            <text:p>8,517<text:s/></text:p>
          </table:table-cell>
          <table:table-cell office:value-type="float" office:value="0" table:style-name="ce16">
            <text:p>-<text:s/></text:p>
          </table:table-cell>
          <table:table-cell table:number-columns-repeated="16377" table:style-name="ce3"/>
        </table:table-row>
        <table:table-row table:style-name="ro4">
          <table:table-cell office:value-type="string" table:style-name="ce1">
            <text:p>Depreciation</text:p>
          </table:table-cell>
          <table:table-cell office:value-type="float" office:value="212367" table:style-name="ce12">
            <text:p>212,367<text:s/></text:p>
          </table:table-cell>
          <table:table-cell office:value-type="float" office:value="212951" table:style-name="ce12">
            <text:p>212,951<text:s/></text:p>
          </table:table-cell>
          <table:table-cell office:value-type="float" office:value="221081" table:style-name="ce12">
            <text:p>221,081<text:s/></text:p>
          </table:table-cell>
          <table:table-cell office:value-type="float" office:value="273033" table:style-name="ce12">
            <text:p>273,033<text:s/></text:p>
          </table:table-cell>
          <table:table-cell office:value-type="float" office:value="244112" table:style-name="ce12">
            <text:p>244,112<text:s/></text:p>
          </table:table-cell>
          <table:table-cell office:value-type="float" office:value="222073" table:style-name="ce16">
            <text:p>222,073<text:s/></text:p>
          </table:table-cell>
          <table:table-cell table:number-columns-repeated="16377" table:style-name="ce3"/>
        </table:table-row>
        <table:table-row table:style-name="ro4">
          <table:table-cell office:value-type="string" table:style-name="ce1">
            <text:p>Take up of provisions</text:p>
          </table:table-cell>
          <table:table-cell office:value-type="float" office:value="21917" table:style-name="ce12">
            <text:p>21,917<text:s/></text:p>
          </table:table-cell>
          <table:table-cell office:value-type="float" office:value="46670" table:style-name="ce12">
            <text:p>46,670<text:s/></text:p>
          </table:table-cell>
          <table:table-cell office:value-type="float" office:value="44783" table:style-name="ce12">
            <text:p>44,783<text:s/></text:p>
          </table:table-cell>
          <table:table-cell office:value-type="float" office:value="100436" table:style-name="ce12">
            <text:p>100,436<text:s/></text:p>
          </table:table-cell>
          <table:table-cell office:value-type="float" office:value="418464" table:style-name="ce12">
            <text:p>418,464<text:s/></text:p>
          </table:table-cell>
          <table:table-cell office:value-type="float" office:value="-30" table:style-name="ce16">
            <text:p>(30)</text:p>
          </table:table-cell>
          <table:table-cell table:number-columns-repeated="16377" table:style-name="ce44"/>
        </table:table-row>
        <table:table-row table:style-name="ro4">
          <table:table-cell office:value-type="string" table:style-name="ce1">
            <text:p>Release of provision</text:p>
          </table:table-cell>
          <table:table-cell office:value-type="float" office:value="-19185" table:style-name="ce12">
            <text:p>(19,185)</text:p>
          </table:table-cell>
          <table:table-cell office:value-type="float" office:value="-6886" table:style-name="ce12">
            <text:p>(6,886)</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6">
            <text:p>-<text:s/></text:p>
          </table:table-cell>
          <table:table-cell table:number-columns-repeated="16377" table:style-name="ce3"/>
        </table:table-row>
        <table:table-row table:style-name="ro4">
          <table:table-cell office:value-type="string" table:style-name="ce1">
            <text:p>Change in pension scheme liabilities<text:span text:style-name="T2">22</text:span></text:p>
          </table:table-cell>
          <table:table-cell office:value-type="float" office:value="192115" table:style-name="ce12">
            <text:p>192,115<text:s/></text:p>
          </table:table-cell>
          <table:table-cell office:value-type="float" office:value="165013" table:style-name="ce12">
            <text:p>165,013<text:s/></text:p>
          </table:table-cell>
          <table:table-cell office:value-type="float" office:value="195426" table:style-name="ce12">
            <text:p>195,426<text:s/></text:p>
          </table:table-cell>
          <table:table-cell office:value-type="float" office:value="246549" table:style-name="ce12">
            <text:p>246,549<text:s/></text:p>
          </table:table-cell>
          <table:table-cell office:value-type="float" office:value="241473" table:style-name="ce12">
            <text:p>241,473<text:s/></text:p>
          </table:table-cell>
          <table:table-cell office:value-type="float" office:value="0" table:style-name="ce16">
            <text:p>-<text:s/></text:p>
          </table:table-cell>
          <table:table-cell table:number-columns-repeated="16377" table:style-name="ce3"/>
        </table:table-row>
        <table:table-row table:style-name="ro4">
          <table:table-cell office:value-type="string" table:style-name="ce1">
            <text:p>Unwinding of discount rate on pension scheme liabilities<text:span text:style-name="T2">22</text:span></text:p>
          </table:table-cell>
          <table:table-cell office:value-type="float" office:value="70393" table:style-name="ce12">
            <text:p>70,393<text:s/></text:p>
          </table:table-cell>
          <table:table-cell office:value-type="float" office:value="43439" table:style-name="ce12">
            <text:p>43,439<text:s/></text:p>
          </table:table-cell>
          <table:table-cell office:value-type="float" office:value="47882" table:style-name="ce12">
            <text:p>47,882<text:s/></text:p>
          </table:table-cell>
          <table:table-cell office:value-type="float" office:value="39540" table:style-name="ce12">
            <text:p>39,540<text:s/></text:p>
          </table:table-cell>
          <table:table-cell office:value-type="float" office:value="22636" table:style-name="ce12">
            <text:p>22,636<text:s/></text:p>
          </table:table-cell>
          <table:table-cell office:value-type="float" office:value="10884" table:style-name="ce16">
            <text:p>10,884<text:s/></text:p>
          </table:table-cell>
          <table:table-cell table:number-columns-repeated="16377" table:style-name="ce3"/>
        </table:table-row>
        <table:table-row table:style-name="ro4">
          <table:table-cell office:value-type="string" table:style-name="ce1">
            <text:p>Release of provisions covering pension benefits<text:span text:style-name="T2">22</text:span></text:p>
          </table:table-cell>
          <table:table-cell office:value-type="float" office:value="-9633" table:style-name="ce12">
            <text:p>(9,633)</text:p>
          </table:table-cell>
          <table:table-cell office:value-type="float" office:value="-6763" table:style-name="ce12">
            <text:p>(6,763)</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6">
            <text:p>-<text:s/></text:p>
          </table:table-cell>
          <table:table-cell table:number-columns-repeated="16377" table:style-name="ce3"/>
        </table:table-row>
        <table:table-row table:style-name="ro3">
          <table:table-cell office:value-type="string" table:style-name="ce32">
            <text:p>Other resource</text:p>
          </table:table-cell>
          <table:table-cell office:value-type="float" office:value="-862383" table:style-name="ce33">
            <text:p>(862,383)</text:p>
          </table:table-cell>
          <table:table-cell office:value-type="float" office:value="-870070" table:style-name="ce33">
            <text:p>(870,070)</text:p>
          </table:table-cell>
          <table:table-cell office:value-type="float" office:value="-975286" table:style-name="ce33">
            <text:p>(975,286)</text:p>
          </table:table-cell>
          <table:table-cell office:value-type="float" office:value="-1171329" table:style-name="ce33">
            <text:p>(1,171,329)</text:p>
          </table:table-cell>
          <table:table-cell office:value-type="float" office:value="-725421" table:style-name="ce33">
            <text:p>(725,421)</text:p>
          </table:table-cell>
          <table:table-cell office:value-type="float" office:value="-293793" table:style-name="ce18">
            <text:p>(293,793)</text:p>
          </table:table-cell>
          <table:table-cell table:number-columns-repeated="16377" table:style-name="ce3"/>
        </table:table-row>
        <table:table-row table:style-name="ro3">
          <table:table-cell table:style-name="ce22"/>
          <table:table-cell table:number-columns-repeated="2" table:style-name="ce45"/>
          <table:table-cell table:number-columns-repeated="3" table:style-name="ce23"/>
          <table:table-cell table:style-name="ce46"/>
          <table:table-cell table:number-columns-repeated="16377" table:style-name="ce3"/>
        </table:table-row>
        <table:table-row table:style-name="ro3">
          <table:table-cell office:value-type="string" table:style-name="ce19">
            <text:p>Total Resource Budget<text:span text:style-name="T4">23</text:span></text:p>
          </table:table-cell>
          <table:table-cell office:value-type="float" office:value="6447679" table:formula="of:=[.B29]+[.B54]" table:style-name="ce20">
            <text:p>6,447,679<text:s/></text:p>
          </table:table-cell>
          <table:table-cell office:value-type="float" office:value="5737874" table:formula="of:=[.C29]+[.C54]" table:style-name="ce20">
            <text:p>5,737,874<text:s/></text:p>
          </table:table-cell>
          <table:table-cell office:value-type="float" office:value="5984218" table:formula="of:=[.D29]+[.D54]" table:style-name="ce20">
            <text:p>5,984,218<text:s/></text:p>
          </table:table-cell>
          <table:table-cell office:value-type="float" office:value="5850203" table:formula="of:=[.E29]+[.E54]" table:style-name="ce20">
            <text:p>5,850,203<text:s/></text:p>
          </table:table-cell>
          <table:table-cell office:value-type="float" office:value="6397261" table:formula="of:=[.F29]+[.F54]" table:style-name="ce20">
            <text:p>6,397,261<text:s/></text:p>
          </table:table-cell>
          <table:table-cell office:value-type="float" office:value="6655818" table:formula="of:=[.G29]+[.G54]" table:style-name="ce21">
            <text:p>6,655,818<text:s/></text:p>
          </table:table-cell>
          <table:table-cell table:number-columns-repeated="16377" table:style-name="ce3"/>
        </table:table-row>
        <table:table-row table:style-name="ro4">
          <table:table-cell office:value-type="string" table:style-name="ce25">
            <text:p>Of which:</text:p>
          </table:table-cell>
          <table:table-cell table:number-columns-repeated="5" table:style-name="ce24"/>
          <table:table-cell table:style-name="ce47"/>
          <table:table-cell table:number-columns-repeated="16377" table:style-name="ce3"/>
        </table:table-row>
        <table:table-row table:style-name="ro3">
          <table:table-cell office:value-type="string" table:style-name="ce48">
            <text:p>Depreciation<text:span text:style-name="T2">24</text:span></text:p>
          </table:table-cell>
          <table:table-cell office:value-type="float" office:value="318137" table:formula="of:=[.B41]+[.B65]" table:style-name="ce49">
            <text:p>318,137<text:s/></text:p>
          </table:table-cell>
          <table:table-cell office:value-type="float" office:value="340512" table:formula="of:=[.C41]+[.C65]" table:style-name="ce49">
            <text:p>340,512<text:s/></text:p>
          </table:table-cell>
          <table:table-cell office:value-type="float" office:value="364302" table:formula="of:=[.D41]+[.D65]" table:style-name="ce49">
            <text:p>364,302<text:s/></text:p>
          </table:table-cell>
          <table:table-cell office:value-type="float" office:value="422289" table:formula="of:=[.E41]+[.E65]" table:style-name="ce49">
            <text:p>422,289<text:s/></text:p>
          </table:table-cell>
          <table:table-cell office:value-type="float" office:value="379100" table:formula="of:=[.F41]+[.F65]" table:style-name="ce49">
            <text:p>379,100<text:s/></text:p>
          </table:table-cell>
          <table:table-cell office:value-type="float" office:value="420927" table:formula="of:=[.G41]+[.G65]" table:style-name="ce50">
            <text:p>420,927<text:s/></text:p>
          </table:table-cell>
          <table:table-cell table:number-columns-repeated="16377" table:style-name="ce3"/>
        </table:table-row>
        <table:table-row table:style-name="ro3">
          <table:table-cell table:style-name="ce51"/>
          <table:table-cell table:style-name="ce12"/>
          <table:table-cell table:number-columns-repeated="3" table:style-name="ce52"/>
          <table:table-cell table:number-columns-repeated="2" table:style-name="ce37"/>
          <table:table-cell table:number-columns-repeated="3" table:style-name="ce3"/>
          <table:table-cell table:number-columns-repeated="6" table:style-name="ce4"/>
          <table:table-cell table:number-columns-repeated="16368"/>
        </table:table-row>
        <table:table-row table:style-name="ro4">
          <table:table-cell office:value-type="string" table:style-name="ce53">
            <text:p> <text:span text:style-name="T3">Capital DEL (£’000s)</text:span></text:p>
          </table:table-cell>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8">
            <text:p>2019-20</text:p>
          </table:table-cell>
          <table:table-cell table:number-columns-repeated="3" table:style-name="ce3"/>
          <table:table-cell table:number-columns-repeated="6" table:style-name="ce4"/>
          <table:table-cell table:number-columns-repeated="16368"/>
        </table:table-row>
        <table:table-row table:style-name="ro3">
          <table:table-cell table:style-name="ce32"/>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54">
            <text:p>Outturn</text:p>
          </table:table-cell>
          <table:table-cell office:value-type="string" table:style-name="ce11">
            <text:p>Plans</text:p>
          </table:table-cell>
          <table:table-cell table:number-columns-repeated="3" table:style-name="ce3"/>
          <table:table-cell table:number-columns-repeated="6" table:style-name="ce4"/>
          <table:table-cell table:number-columns-repeated="16368"/>
        </table:table-row>
        <table:table-row table:style-name="ro4">
          <table:table-cell office:value-type="string" table:style-name="ce1">
            <text:p>Support for the Museums and Galleries sector<text:span text:style-name="T2">25</text:span></text:p>
          </table:table-cell>
          <table:table-cell office:value-type="float" office:value="1981" table:style-name="ce12">
            <text:p>1,981<text:s/></text:p>
          </table:table-cell>
          <table:table-cell office:value-type="float" office:value="1170" table:style-name="ce12">
            <text:p>1,170<text:s/></text:p>
          </table:table-cell>
          <table:table-cell office:value-type="float" office:value="3118" table:style-name="ce12">
            <text:p>3,118<text:s/></text:p>
          </table:table-cell>
          <table:table-cell office:value-type="float" office:value="145" table:style-name="ce12">
            <text:p>145<text:s/></text:p>
          </table:table-cell>
          <table:table-cell office:value-type="float" office:value="4477" table:style-name="ce55">
            <text:p>4,477<text:s/></text:p>
          </table:table-cell>
          <table:table-cell office:value-type="float" office:value="7000" table:style-name="ce14">
            <text:p>7,000<text:s/></text:p>
          </table:table-cell>
          <table:table-cell table:number-columns-repeated="3" table:style-name="ce3"/>
          <table:table-cell table:number-columns-repeated="6" table:style-name="ce4"/>
          <table:table-cell table:number-columns-repeated="16368"/>
        </table:table-row>
        <table:table-row table:style-name="ro5">
          <table:table-cell office:value-type="string" table:style-name="ce1">
            <text:p>Museums and Galleries sponsored ALBs (net)<text:span text:style-name="T2">26</text:span></text:p>
          </table:table-cell>
          <table:table-cell office:value-type="float" office:value="42177" table:style-name="ce12">
            <text:p>42,177<text:s/></text:p>
          </table:table-cell>
          <table:table-cell office:value-type="float" office:value="30031" table:style-name="ce12">
            <text:p>30,031<text:s/></text:p>
          </table:table-cell>
          <table:table-cell office:value-type="float" office:value="65867" table:style-name="ce12">
            <text:p>65,867<text:s/></text:p>
          </table:table-cell>
          <table:table-cell office:value-type="float" office:value="62061" table:style-name="ce12">
            <text:p>62,061<text:s/></text:p>
          </table:table-cell>
          <table:table-cell office:value-type="float" office:value="47297" table:style-name="ce15">
            <text:p>47,297<text:s/></text:p>
          </table:table-cell>
          <table:table-cell office:value-type="float" office:value="84373" table:style-name="ce16">
            <text:p>84,373<text:s/></text:p>
          </table:table-cell>
          <table:table-cell table:number-columns-repeated="3" table:style-name="ce3"/>
          <table:table-cell table:number-columns-repeated="6" table:style-name="ce4"/>
          <table:table-cell table:number-columns-repeated="16368"/>
        </table:table-row>
        <table:table-row table:style-name="ro4">
          <table:table-cell office:value-type="string" table:style-name="ce1">
            <text:p>Libraries sponsored ALBs (net)</text:p>
          </table:table-cell>
          <table:table-cell office:value-type="float" office:value="12561" table:style-name="ce12">
            <text:p>12,561<text:s/></text:p>
          </table:table-cell>
          <table:table-cell office:value-type="float" office:value="3408" table:style-name="ce12">
            <text:p>3,408<text:s/></text:p>
          </table:table-cell>
          <table:table-cell office:value-type="float" office:value="8050" table:style-name="ce12">
            <text:p>8,050<text:s/></text:p>
          </table:table-cell>
          <table:table-cell office:value-type="float" office:value="2126" table:style-name="ce12">
            <text:p>2,126<text:s/></text:p>
          </table:table-cell>
          <table:table-cell office:value-type="float" office:value="4900" table:style-name="ce15">
            <text:p>4,900<text:s/></text:p>
          </table:table-cell>
          <table:table-cell office:value-type="float" office:value="3221" table:style-name="ce16">
            <text:p>3,221<text:s/></text:p>
          </table:table-cell>
          <table:table-cell table:number-columns-repeated="16377"/>
        </table:table-row>
        <table:table-row table:style-name="ro4">
          <table:table-cell office:value-type="string" table:style-name="ce1">
            <text:p>Support for the Arts sector</text:p>
          </table:table-cell>
          <table:table-cell office:value-type="float" office:value="0" table:style-name="ce12">
            <text:p>-<text:s/></text:p>
          </table:table-cell>
          <table:table-cell office:value-type="float" office:value="723" table:style-name="ce12">
            <text:p>723<text:s/></text:p>
          </table:table-cell>
          <table:table-cell office:value-type="float" office:value="314" table:style-name="ce12">
            <text:p>314<text:s/></text:p>
          </table:table-cell>
          <table:table-cell office:value-type="float" office:value="323" table:style-name="ce12">
            <text:p>323<text:s/></text:p>
          </table:table-cell>
          <table:table-cell office:value-type="float" office:value="3657" table:style-name="ce15">
            <text:p>3,657<text:s/></text:p>
          </table:table-cell>
          <table:table-cell office:value-type="float" office:value="318" table:style-name="ce16">
            <text:p>318<text:s/></text:p>
          </table:table-cell>
          <table:table-cell table:number-columns-repeated="16377"/>
        </table:table-row>
        <table:table-row table:style-name="ro4">
          <table:table-cell office:value-type="string" table:style-name="ce1">
            <text:p>Arts and culture ALBs (net)<text:span text:style-name="T2">27</text:span></text:p>
          </table:table-cell>
          <table:table-cell office:value-type="float" office:value="14432" table:style-name="ce12">
            <text:p>14,432<text:s/></text:p>
          </table:table-cell>
          <table:table-cell office:value-type="float" office:value="21413" table:style-name="ce12">
            <text:p>21,413<text:s/></text:p>
          </table:table-cell>
          <table:table-cell office:value-type="float" office:value="49316" table:style-name="ce12">
            <text:p>49,316<text:s/></text:p>
          </table:table-cell>
          <table:table-cell office:value-type="float" office:value="61507" table:style-name="ce12">
            <text:p>61,507<text:s/></text:p>
          </table:table-cell>
          <table:table-cell office:value-type="float" office:value="34398" table:style-name="ce15">
            <text:p>34,398<text:s/></text:p>
          </table:table-cell>
          <table:table-cell office:value-type="float" office:value="21144" table:style-name="ce16">
            <text:p>21,144<text:s/></text:p>
          </table:table-cell>
          <table:table-cell table:number-columns-repeated="16377"/>
        </table:table-row>
        <table:table-row table:style-name="ro4">
          <table:table-cell office:value-type="string" table:style-name="ce1">
            <text:p>Support for the Sports sector</text:p>
          </table:table-cell>
          <table:table-cell office:value-type="float" office:value="0" table:style-name="ce12">
            <text:p>-<text:s/></text:p>
          </table:table-cell>
          <table:table-cell office:value-type="float" office:value="154" table:style-name="ce12">
            <text:p>154<text:s/></text:p>
          </table:table-cell>
          <table:table-cell office:value-type="float" office:value="0" table:style-name="ce12">
            <text:p>-<text:s/></text:p>
          </table:table-cell>
          <table:table-cell office:value-type="float" office:value="0" table:style-name="ce12">
            <text:p>-<text:s/></text:p>
          </table:table-cell>
          <table:table-cell office:value-type="float" office:value="1600" table:style-name="ce15">
            <text:p>1,600<text:s/></text:p>
          </table:table-cell>
          <table:table-cell office:value-type="float" office:value="0" table:style-name="ce16">
            <text:p>-<text:s/></text:p>
          </table:table-cell>
          <table:table-cell table:number-columns-repeated="16377"/>
        </table:table-row>
        <table:table-row table:style-name="ro4">
          <table:table-cell office:value-type="string" table:style-name="ce1">
            <text:p>Sport sponsored ALBs (net)</text:p>
          </table:table-cell>
          <table:table-cell office:value-type="float" office:value="29019" table:style-name="ce12">
            <text:p>29,019<text:s/></text:p>
          </table:table-cell>
          <table:table-cell office:value-type="float" office:value="38916" table:style-name="ce12">
            <text:p>38,916<text:s/></text:p>
          </table:table-cell>
          <table:table-cell office:value-type="float" office:value="37131" table:style-name="ce12">
            <text:p>37,131<text:s/></text:p>
          </table:table-cell>
          <table:table-cell office:value-type="float" office:value="38800" table:style-name="ce12">
            <text:p>38,800<text:s/></text:p>
          </table:table-cell>
          <table:table-cell office:value-type="float" office:value="46747" table:style-name="ce15">
            <text:p>46,747<text:s/></text:p>
          </table:table-cell>
          <table:table-cell office:value-type="float" office:value="43265" table:style-name="ce16">
            <text:p>43,265<text:s/></text:p>
          </table:table-cell>
          <table:table-cell table:number-columns-repeated="16377"/>
        </table:table-row>
        <table:table-row table:style-name="ro4">
          <table:table-cell office:value-type="string" table:style-name="ce1">
            <text:p>Ceremonial and support for the Heritage sector</text:p>
          </table:table-cell>
          <table:table-cell office:value-type="float" office:value="2182" table:style-name="ce12">
            <text:p>2,182<text:s/></text:p>
          </table:table-cell>
          <table:table-cell office:value-type="float" office:value="5491" table:style-name="ce12">
            <text:p>5,491<text:s/></text:p>
          </table:table-cell>
          <table:table-cell office:value-type="float" office:value="5056" table:style-name="ce12">
            <text:p>5,056<text:s/></text:p>
          </table:table-cell>
          <table:table-cell office:value-type="float" office:value="1291" table:style-name="ce12">
            <text:p>1,291<text:s/></text:p>
          </table:table-cell>
          <table:table-cell office:value-type="float" office:value="510" table:style-name="ce15">
            <text:p>510<text:s/></text:p>
          </table:table-cell>
          <table:table-cell office:value-type="float" office:value="5500" table:style-name="ce16">
            <text:p>5,500<text:s/></text:p>
          </table:table-cell>
          <table:table-cell table:number-columns-repeated="16377"/>
        </table:table-row>
        <table:table-row table:style-name="ro4">
          <table:table-cell office:value-type="string" table:style-name="ce1">
            <text:p>Heritage sponsored ALBs (net)<text:span text:style-name="T2">28</text:span></text:p>
          </table:table-cell>
          <table:table-cell office:value-type="float" office:value="106864" table:style-name="ce12">
            <text:p>106,864<text:s/></text:p>
          </table:table-cell>
          <table:table-cell office:value-type="float" office:value="17421" table:style-name="ce12">
            <text:p>17,421<text:s/></text:p>
          </table:table-cell>
          <table:table-cell office:value-type="float" office:value="25401" table:style-name="ce12">
            <text:p>25,401<text:s/></text:p>
          </table:table-cell>
          <table:table-cell office:value-type="float" office:value="23675" table:style-name="ce12">
            <text:p>23,675<text:s/></text:p>
          </table:table-cell>
          <table:table-cell office:value-type="float" office:value="23361" table:style-name="ce15">
            <text:p>23,361<text:s/></text:p>
          </table:table-cell>
          <table:table-cell office:value-type="float" office:value="20359" table:style-name="ce16">
            <text:p>20,359<text:s/></text:p>
          </table:table-cell>
          <table:table-cell table:number-columns-repeated="16377"/>
        </table:table-row>
        <table:table-row table:style-name="ro4">
          <table:table-cell office:value-type="string" table:style-name="ce1">
            <text:p>The Royal Parks<text:span text:style-name="T2">29</text:span></text:p>
          </table:table-cell>
          <table:table-cell office:value-type="float" office:value="2570" table:style-name="ce12">
            <text:p>2,570<text:s/></text:p>
          </table:table-cell>
          <table:table-cell office:value-type="float" office:value="3577" table:style-name="ce12">
            <text:p>3,577<text:s/></text:p>
          </table:table-cell>
          <table:table-cell office:value-type="float" office:value="5201" table:style-name="ce12">
            <text:p>5,20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6">
            <text:p>-<text:s/></text:p>
          </table:table-cell>
          <table:table-cell table:number-columns-repeated="16377"/>
        </table:table-row>
        <table:table-row table:style-name="ro4">
          <table:table-cell office:value-type="string" table:style-name="ce1">
            <text:p>Tourism sponsored ALBs (net)</text:p>
          </table:table-cell>
          <table:table-cell office:value-type="float" office:value="325" table:style-name="ce12">
            <text:p>325<text:s/></text:p>
          </table:table-cell>
          <table:table-cell office:value-type="float" office:value="253" table:style-name="ce12">
            <text:p>253<text:s/></text:p>
          </table:table-cell>
          <table:table-cell office:value-type="float" office:value="1184" table:style-name="ce12">
            <text:p>1,184<text:s/></text:p>
          </table:table-cell>
          <table:table-cell office:value-type="float" office:value="1208" table:style-name="ce12">
            <text:p>1,208<text:s/></text:p>
          </table:table-cell>
          <table:table-cell office:value-type="float" office:value="693" table:style-name="ce15">
            <text:p>693<text:s/></text:p>
          </table:table-cell>
          <table:table-cell office:value-type="float" office:value="186" table:style-name="ce16">
            <text:p>186<text:s/></text:p>
          </table:table-cell>
          <table:table-cell table:number-columns-repeated="16377"/>
        </table:table-row>
        <table:table-row table:style-name="ro4">
          <table:table-cell office:value-type="string" table:style-name="ce1">
            <text:p>Support for the Broadcasting and Media sector<text:span text:style-name="T2">30</text:span></text:p>
          </table:table-cell>
          <table:table-cell office:value-type="float" office:value="229066" table:style-name="ce12">
            <text:p>229,066<text:s/></text:p>
          </table:table-cell>
          <table:table-cell office:value-type="float" office:value="213138" table:style-name="ce12">
            <text:p>213,138<text:s/></text:p>
          </table:table-cell>
          <table:table-cell office:value-type="float" office:value="51779" table:style-name="ce12">
            <text:p>51,779<text:s/></text:p>
          </table:table-cell>
          <table:table-cell office:value-type="float" office:value="66326" table:style-name="ce12">
            <text:p>66,326<text:s/></text:p>
          </table:table-cell>
          <table:table-cell office:value-type="float" office:value="114107" table:style-name="ce15">
            <text:p>114,107<text:s/></text:p>
          </table:table-cell>
          <table:table-cell office:value-type="float" office:value="375262" table:style-name="ce16">
            <text:p>375,262<text:s/></text:p>
          </table:table-cell>
          <table:table-cell table:number-columns-repeated="16377"/>
        </table:table-row>
        <table:table-row table:style-name="ro4">
          <table:table-cell office:value-type="string" table:style-name="ce1">
            <text:p>Broadcasting and Media sponsored ALBs (net)<text:span text:style-name="T2">31</text:span></text:p>
          </table:table-cell>
          <table:table-cell office:value-type="float" office:value="4289" table:style-name="ce12">
            <text:p>4,289<text:s/></text:p>
          </table:table-cell>
          <table:table-cell office:value-type="float" office:value="4720" table:style-name="ce12">
            <text:p>4,720<text:s/></text:p>
          </table:table-cell>
          <table:table-cell office:value-type="float" office:value="30522" table:style-name="ce12">
            <text:p>30,522<text:s/></text:p>
          </table:table-cell>
          <table:table-cell office:value-type="float" office:value="91491" table:style-name="ce12">
            <text:p>91,491<text:s/></text:p>
          </table:table-cell>
          <table:table-cell office:value-type="float" office:value="82317" table:style-name="ce15">
            <text:p>82,317<text:s/></text:p>
          </table:table-cell>
          <table:table-cell office:value-type="float" office:value="94857" table:style-name="ce16">
            <text:p>94,857<text:s/></text:p>
          </table:table-cell>
          <table:table-cell table:number-columns-repeated="16377"/>
        </table:table-row>
        <table:table-row table:style-name="ro4">
          <table:table-cell office:value-type="string" table:style-name="ce1">
            <text:p>Administration and Research</text:p>
          </table:table-cell>
          <table:table-cell office:value-type="float" office:value="4401" table:style-name="ce12">
            <text:p>4,401<text:s/></text:p>
          </table:table-cell>
          <table:table-cell office:value-type="float" office:value="1800" table:style-name="ce12">
            <text:p>1,800<text:s/></text:p>
          </table:table-cell>
          <table:table-cell office:value-type="float" office:value="1424" table:style-name="ce12">
            <text:p>1,424<text:s/></text:p>
          </table:table-cell>
          <table:table-cell office:value-type="float" office:value="2409" table:style-name="ce12">
            <text:p>2,409<text:s/></text:p>
          </table:table-cell>
          <table:table-cell office:value-type="float" office:value="5080" table:style-name="ce15">
            <text:p>5,080<text:s/></text:p>
          </table:table-cell>
          <table:table-cell office:value-type="float" office:value="0" table:style-name="ce16">
            <text:p>-<text:s/></text:p>
          </table:table-cell>
          <table:table-cell table:number-columns-repeated="16377"/>
        </table:table-row>
        <table:table-row table:style-name="ro4">
          <table:table-cell office:value-type="string" table:style-name="ce1">
            <text:p>Support for Horseracing and the Gambling sector<text:span text:style-name="T2">32</text:span></text:p>
          </table:table-cell>
          <table:table-cell office:value-type="float" office:value="49896" table:style-name="ce12">
            <text:p>49,896<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5">
            <text:p>-<text:s/></text:p>
          </table:table-cell>
          <table:table-cell office:value-type="float" office:value="0" table:style-name="ce16">
            <text:p>-<text:s/></text:p>
          </table:table-cell>
          <table:table-cell table:number-columns-repeated="16377"/>
        </table:table-row>
        <table:table-row table:style-name="ro4">
          <table:table-cell office:value-type="string" table:style-name="ce1">
            <text:p>Gambling Commission (net)</text:p>
          </table:table-cell>
          <table:table-cell office:value-type="float" office:value="335" table:style-name="ce12">
            <text:p>335<text:s/></text:p>
          </table:table-cell>
          <table:table-cell office:value-type="float" office:value="633" table:style-name="ce12">
            <text:p>633<text:s/></text:p>
          </table:table-cell>
          <table:table-cell office:value-type="float" office:value="724" table:style-name="ce12">
            <text:p>724<text:s/></text:p>
          </table:table-cell>
          <table:table-cell office:value-type="float" office:value="947" table:style-name="ce12">
            <text:p>947<text:s/></text:p>
          </table:table-cell>
          <table:table-cell office:value-type="float" office:value="423" table:style-name="ce15">
            <text:p>423<text:s/></text:p>
          </table:table-cell>
          <table:table-cell office:value-type="float" office:value="0" table:style-name="ce16">
            <text:p>-<text:s/></text:p>
          </table:table-cell>
          <table:table-cell table:number-columns-repeated="16377"/>
        </table:table-row>
        <table:table-row table:style-name="ro4">
          <table:table-cell office:value-type="string" table:style-name="ce1">
            <text:p>Olympics - legacy programmes<text:span text:style-name="T2">33</text:span></text:p>
          </table:table-cell>
          <table:table-cell office:value-type="float" office:value="0" table:style-name="ce12">
            <text:p>-<text:s/></text:p>
          </table:table-cell>
          <table:table-cell office:value-type="float" office:value="0" table:style-name="ce12">
            <text:p>-<text:s/></text:p>
          </table:table-cell>
          <table:table-cell office:value-type="float" office:value="-6435" table:style-name="ce12">
            <text:p>(6,435)</text:p>
          </table:table-cell>
          <table:table-cell office:value-type="float" office:value="0" table:style-name="ce12">
            <text:p>-<text:s/></text:p>
          </table:table-cell>
          <table:table-cell office:value-type="float" office:value="0" table:style-name="ce15">
            <text:p>-<text:s/></text:p>
          </table:table-cell>
          <table:table-cell office:value-type="float" office:value="0" table:style-name="ce16">
            <text:p>-<text:s/></text:p>
          </table:table-cell>
          <table:table-cell table:number-columns-repeated="16377"/>
        </table:table-row>
        <table:table-row table:style-name="ro4">
          <table:table-cell office:value-type="string" table:style-name="ce1">
            <text:p>London 2012 (net)<text:span text:style-name="T2">33</text:span></text:p>
          </table:table-cell>
          <table:table-cell office:value-type="float" office:value="-256703" table:style-name="ce12">
            <text:p>(256,703)</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6">
            <text:p>-<text:s/></text:p>
          </table:table-cell>
          <table:table-cell table:number-columns-repeated="16377"/>
        </table:table-row>
        <table:table-row table:style-name="ro4">
          <table:table-cell office:value-type="string" table:style-name="ce1">
            <text:p>Office for Civil Society<text:span text:style-name="T2">34</text:span></text:p>
          </table:table-cell>
          <table:table-cell office:value-type="float" office:value="20357" table:style-name="ce12">
            <text:p>20,357<text:s/></text:p>
          </table:table-cell>
          <table:table-cell office:value-type="float" office:value="6136" table:style-name="ce12">
            <text:p>6,136<text:s/></text:p>
          </table:table-cell>
          <table:table-cell office:value-type="float" office:value="-3705" table:style-name="ce12">
            <text:p>(3,705)</text:p>
          </table:table-cell>
          <table:table-cell office:value-type="float" office:value="-1674" table:style-name="ce12">
            <text:p>(1,674)</text:p>
          </table:table-cell>
          <table:table-cell office:value-type="float" office:value="-3470" table:style-name="ce15">
            <text:p>(3,470)</text:p>
          </table:table-cell>
          <table:table-cell office:value-type="float" office:value="0" table:style-name="ce16">
            <text:p>-<text:s/></text:p>
          </table:table-cell>
          <table:table-cell table:number-columns-repeated="16377"/>
        </table:table-row>
        <table:table-row table:style-name="ro4">
          <table:table-cell office:value-type="string" table:style-name="ce1">
            <text:p>National Citizen Service (net)<text:span text:style-name="T2">35</text:span></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3" table:style-name="ce15">
            <text:p>23<text:s/></text:p>
          </table:table-cell>
          <table:table-cell office:value-type="float" office:value="0" table:style-name="ce16">
            <text:p>-<text:s/></text:p>
          </table:table-cell>
          <table:table-cell table:number-columns-repeated="16377"/>
        </table:table-row>
        <table:table-row table:style-name="ro3">
          <table:table-cell office:value-type="string" table:style-name="ce1">
            <text:p>Birmingham 2022 (net)<text:span text:style-name="T2">36</text:span></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45" table:style-name="ce15">
            <text:p>45<text:s/></text:p>
          </table:table-cell>
          <table:table-cell office:value-type="float" office:value="0" table:style-name="ce16">
            <text:p>-<text:s/></text:p>
          </table:table-cell>
          <table:table-cell table:number-columns-repeated="16377"/>
        </table:table-row>
        <table:table-row table:style-name="ro3">
          <table:table-cell office:value-type="string" table:style-name="ce19">
            <text:p>Total Capital DEL</text:p>
          </table:table-cell>
          <table:table-cell office:value-type="float" office:value="263752" table:formula="of:=SUM([.B79:.B99])" table:style-name="ce20">
            <text:p>263,752<text:s/></text:p>
          </table:table-cell>
          <table:table-cell office:value-type="float" office:value="348984" table:formula="of:=SUM([.C79:.C99])" table:style-name="ce20">
            <text:p>348,984<text:s/></text:p>
          </table:table-cell>
          <table:table-cell office:value-type="float" office:value="274947" table:formula="of:=SUM([.D79:.D99])" table:style-name="ce20">
            <text:p>274,947<text:s/></text:p>
          </table:table-cell>
          <table:table-cell office:value-type="float" office:value="350635" table:formula="of:=SUM([.E79:.E99])" table:style-name="ce20">
            <text:p>350,635<text:s/></text:p>
          </table:table-cell>
          <table:table-cell office:value-type="float" office:value="366165" table:formula="of:=SUM([.F79:.F99])" table:style-name="ce20">
            <text:p>366,165<text:s/></text:p>
          </table:table-cell>
          <table:table-cell office:value-type="float" office:value="655485" table:formula="of:=SUM([.G79:.G99])" table:style-name="ce21">
            <text:p>655,485<text:s/></text:p>
          </table:table-cell>
          <table:table-cell table:number-columns-repeated="16377"/>
        </table:table-row>
        <table:table-row table:style-name="ro4">
          <table:table-cell office:value-type="string" table:style-name="ce25">
            <text:p>Of which:<text:span text:style-name="T1"> </text:span></text:p>
          </table:table-cell>
          <table:table-cell table:number-columns-repeated="5" table:style-name="ce56"/>
          <table:table-cell table:style-name="ce57"/>
          <table:table-cell table:number-columns-repeated="16377"/>
        </table:table-row>
        <table:table-row table:style-name="ro4">
          <table:table-cell office:value-type="string" table:style-name="ce1">
            <text:p>Staff costs<text:span text:style-name="T2">37</text:span></text:p>
          </table:table-cell>
          <table:table-cell office:value-type="float" office:value="11450" table:style-name="ce45">
            <text:p>11,450<text:s/></text:p>
          </table:table-cell>
          <table:table-cell office:value-type="float" office:value="10660" table:style-name="ce12">
            <text:p>10,660<text:s/></text:p>
          </table:table-cell>
          <table:table-cell office:value-type="float" office:value="0" table:style-name="ce12">
            <text:p>-<text:s/></text:p>
          </table:table-cell>
          <table:table-cell office:value-type="float" office:value="8004" table:style-name="ce12">
            <text:p>8,004<text:s/></text:p>
          </table:table-cell>
          <table:table-cell office:value-type="float" office:value="8973" table:style-name="ce45">
            <text:p>8,973<text:s/></text:p>
          </table:table-cell>
          <table:table-cell office:value-type="string" table:style-name="ce43">
            <text:p>*</text:p>
          </table:table-cell>
          <table:table-cell table:number-columns-repeated="16377"/>
        </table:table-row>
        <table:table-row table:style-name="ro4">
          <table:table-cell office:value-type="string" table:style-name="ce1">
            <text:p>Purchase of goods and services<text:span text:style-name="T2">37</text:span></text:p>
          </table:table-cell>
          <table:table-cell office:value-type="float" office:value="3900" table:style-name="ce45">
            <text:p>3,900<text:s/></text:p>
          </table:table-cell>
          <table:table-cell office:value-type="float" office:value="3900" table:style-name="ce12">
            <text:p>3,900<text:s/></text:p>
          </table:table-cell>
          <table:table-cell office:value-type="float" office:value="14521" table:style-name="ce12">
            <text:p>14,521<text:s/></text:p>
          </table:table-cell>
          <table:table-cell office:value-type="float" office:value="6250" table:style-name="ce12">
            <text:p>6,250<text:s/></text:p>
          </table:table-cell>
          <table:table-cell office:value-type="float" office:value="6280" table:style-name="ce45">
            <text:p>6,280<text:s/></text:p>
          </table:table-cell>
          <table:table-cell office:value-type="string" table:style-name="ce43">
            <text:p>*</text:p>
          </table:table-cell>
          <table:table-cell table:number-columns-repeated="16377"/>
        </table:table-row>
        <table:table-row table:style-name="ro4">
          <table:table-cell office:value-type="string" table:style-name="ce1">
            <text:p>Income from sales of goods and service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9982" table:style-name="ce12">
            <text:p>(9,982)</text:p>
          </table:table-cell>
          <table:table-cell office:value-type="float" office:value="-9102" table:style-name="ce45">
            <text:p>(9,102)</text:p>
          </table:table-cell>
          <table:table-cell office:value-type="float" office:value="0" table:style-name="ce58">
            <text:p>-<text:s/></text:p>
          </table:table-cell>
          <table:table-cell table:number-columns-repeated="16377"/>
        </table:table-row>
        <table:table-row table:style-name="ro4">
          <table:table-cell office:value-type="string" table:style-name="ce1">
            <text:p>Capital support for local government (net)</text:p>
          </table:table-cell>
          <table:table-cell office:value-type="float" office:value="220067" table:style-name="ce12">
            <text:p>220,067<text:s/></text:p>
          </table:table-cell>
          <table:table-cell office:value-type="float" office:value="202988" table:style-name="ce12">
            <text:p>202,988<text:s/></text:p>
          </table:table-cell>
          <table:table-cell office:value-type="float" office:value="82509" table:style-name="ce12">
            <text:p>82,509<text:s/></text:p>
          </table:table-cell>
          <table:table-cell office:value-type="float" office:value="93785" table:style-name="ce12">
            <text:p>93,785<text:s/></text:p>
          </table:table-cell>
          <table:table-cell office:value-type="float" office:value="78233" table:style-name="ce45">
            <text:p>78,233<text:s/></text:p>
          </table:table-cell>
          <table:table-cell office:value-type="float" office:value="0" table:style-name="ce58">
            <text:p>-<text:s/></text:p>
          </table:table-cell>
          <table:table-cell table:number-columns-repeated="16377"/>
        </table:table-row>
        <table:table-row table:style-name="ro4">
          <table:table-cell office:value-type="string" table:style-name="ce1">
            <text:p>Capital grants to persons &amp; non-profit (net)</text:p>
          </table:table-cell>
          <table:table-cell office:value-type="float" office:value="-100388" table:style-name="ce12">
            <text:p>(100,388)</text:p>
          </table:table-cell>
          <table:table-cell office:value-type="float" office:value="-81098" table:style-name="ce12">
            <text:p>(81,098)</text:p>
          </table:table-cell>
          <table:table-cell office:value-type="float" office:value="-76394" table:style-name="ce12">
            <text:p>(76,394)</text:p>
          </table:table-cell>
          <table:table-cell office:value-type="float" office:value="71701" table:style-name="ce12">
            <text:p>71,701<text:s/></text:p>
          </table:table-cell>
          <table:table-cell office:value-type="float" office:value="57043" table:style-name="ce45">
            <text:p>57,043<text:s/></text:p>
          </table:table-cell>
          <table:table-cell office:value-type="float" office:value="545079" table:style-name="ce58">
            <text:p>545,079<text:s/></text:p>
          </table:table-cell>
          <table:table-cell table:number-columns-repeated="16377"/>
        </table:table-row>
        <table:table-row table:style-name="ro4">
          <table:table-cell office:value-type="string" table:style-name="ce1">
            <text:p>Capital grants to private sector companies (net)</text:p>
          </table:table-cell>
          <table:table-cell office:value-type="float" office:value="41159" table:style-name="ce12">
            <text:p>41,159<text:s/></text:p>
          </table:table-cell>
          <table:table-cell office:value-type="float" office:value="43204" table:style-name="ce12">
            <text:p>43,204<text:s/></text:p>
          </table:table-cell>
          <table:table-cell office:value-type="float" office:value="-247" table:style-name="ce12">
            <text:p>(247)</text:p>
          </table:table-cell>
          <table:table-cell office:value-type="float" office:value="18713" table:style-name="ce12">
            <text:p>18,713<text:s/></text:p>
          </table:table-cell>
          <table:table-cell office:value-type="float" office:value="63123" table:style-name="ce45">
            <text:p>63,123<text:s/></text:p>
          </table:table-cell>
          <table:table-cell office:value-type="float" office:value="243" table:style-name="ce58">
            <text:p>243<text:s/></text:p>
          </table:table-cell>
          <table:table-cell table:number-columns-repeated="16377"/>
        </table:table-row>
        <table:table-row table:style-name="ro4">
          <table:table-cell office:value-type="string" table:style-name="ce1">
            <text:p>Capital support for public corporations</text:p>
          </table:table-cell>
          <table:table-cell office:value-type="float" office:value="80050" table:style-name="ce12">
            <text:p>80,050<text:s/></text:p>
          </table:table-cell>
          <table:table-cell office:value-type="float" office:value="0" table:style-name="ce12">
            <text:p>-<text:s/></text:p>
          </table:table-cell>
          <table:table-cell office:value-type="float" office:value="0" table:style-name="ce12">
            <text:p>-<text:s/></text:p>
          </table:table-cell>
          <table:table-cell office:value-type="float" office:value="-1400" table:style-name="ce12">
            <text:p>(1,400)</text:p>
          </table:table-cell>
          <table:table-cell office:value-type="float" office:value="0" table:style-name="ce45">
            <text:p>-<text:s/></text:p>
          </table:table-cell>
          <table:table-cell office:value-type="float" office:value="0" table:style-name="ce58">
            <text:p>-<text:s/></text:p>
          </table:table-cell>
          <table:table-cell table:number-columns-repeated="16377"/>
        </table:table-row>
        <table:table-row table:style-name="ro5">
          <table:table-cell office:value-type="string" table:style-name="ce1">
            <text:p>Current grants to persons &amp; non-profit (net)</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7309" table:style-name="ce12">
            <text:p>7,309<text:s/></text:p>
          </table:table-cell>
          <table:table-cell office:value-type="float" office:value="7290" table:style-name="ce45">
            <text:p>7,290<text:s/></text:p>
          </table:table-cell>
          <table:table-cell office:value-type="float" office:value="0" table:style-name="ce58">
            <text:p>-<text:s/></text:p>
          </table:table-cell>
          <table:table-cell table:number-columns-repeated="16377"/>
        </table:table-row>
        <table:table-row table:style-name="ro4">
          <table:table-cell office:value-type="string" table:style-name="ce1">
            <text:p>Subsidies to public corporation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3748" table:style-name="ce12">
            <text:p>3,748<text:s/></text:p>
          </table:table-cell>
          <table:table-cell office:value-type="float" office:value="2966" table:style-name="ce45">
            <text:p>2,966<text:s/></text:p>
          </table:table-cell>
          <table:table-cell office:value-type="float" office:value="0" table:style-name="ce58">
            <text:p>-<text:s/></text:p>
          </table:table-cell>
          <table:table-cell table:number-columns-repeated="16377"/>
        </table:table-row>
        <table:table-row table:style-name="ro4">
          <table:table-cell office:value-type="string" table:style-name="ce1">
            <text:p>Purchase of assets</text:p>
          </table:table-cell>
          <table:table-cell office:value-type="float" office:value="262825" table:style-name="ce12">
            <text:p>262,825<text:s/></text:p>
          </table:table-cell>
          <table:table-cell office:value-type="float" office:value="191711" table:style-name="ce12">
            <text:p>191,711<text:s/></text:p>
          </table:table-cell>
          <table:table-cell office:value-type="float" office:value="276438" table:style-name="ce12">
            <text:p>276,438<text:s/></text:p>
          </table:table-cell>
          <table:table-cell office:value-type="float" office:value="160704" table:style-name="ce12">
            <text:p>160,704<text:s/></text:p>
          </table:table-cell>
          <table:table-cell office:value-type="float" office:value="153731" table:style-name="ce45">
            <text:p>153,731<text:s/></text:p>
          </table:table-cell>
          <table:table-cell office:value-type="float" office:value="96373" table:style-name="ce58">
            <text:p>96,373<text:s/></text:p>
          </table:table-cell>
          <table:table-cell table:number-columns-repeated="16377"/>
        </table:table-row>
        <table:table-row table:style-name="ro4">
          <table:table-cell office:value-type="string" table:style-name="ce1">
            <text:p>Income from sales of assets</text:p>
          </table:table-cell>
          <table:table-cell office:value-type="float" office:value="-260065" table:style-name="ce12">
            <text:p>(260,065)</text:p>
          </table:table-cell>
          <table:table-cell office:value-type="float" office:value="-43645" table:style-name="ce12">
            <text:p>(43,645)</text:p>
          </table:table-cell>
          <table:table-cell office:value-type="float" office:value="-3322" table:style-name="ce12">
            <text:p>(3,322)</text:p>
          </table:table-cell>
          <table:table-cell office:value-type="float" office:value="-7020" table:style-name="ce12">
            <text:p>(7,020)</text:p>
          </table:table-cell>
          <table:table-cell office:value-type="float" office:value="-6088" table:style-name="ce45">
            <text:p>(6,088)</text:p>
          </table:table-cell>
          <table:table-cell office:value-type="float" office:value="0" table:style-name="ce16">
            <text:p>-<text:s/></text:p>
          </table:table-cell>
          <table:table-cell table:number-columns-repeated="16377"/>
        </table:table-row>
        <table:table-row table:style-name="ro4">
          <table:table-cell office:value-type="string" table:style-name="ce1">
            <text:p>Net lending to the private sector and abroad</text:p>
          </table:table-cell>
          <table:table-cell office:value-type="float" office:value="23628" table:style-name="ce12">
            <text:p>23,628<text:s/></text:p>
          </table:table-cell>
          <table:table-cell office:value-type="float" office:value="31752" table:style-name="ce12">
            <text:p>31,752<text:s/></text:p>
          </table:table-cell>
          <table:table-cell office:value-type="float" office:value="8186" table:style-name="ce12">
            <text:p>8,186<text:s/></text:p>
          </table:table-cell>
          <table:table-cell office:value-type="float" office:value="3715" table:style-name="ce12">
            <text:p>3,715<text:s/></text:p>
          </table:table-cell>
          <table:table-cell office:value-type="float" office:value="6169" table:style-name="ce45">
            <text:p>6,169<text:s/></text:p>
          </table:table-cell>
          <table:table-cell office:value-type="float" office:value="0" table:style-name="ce16">
            <text:p>-<text:s/></text:p>
          </table:table-cell>
          <table:table-cell table:number-columns-repeated="3" table:style-name="ce3"/>
          <table:table-cell table:number-columns-repeated="6" table:style-name="ce4"/>
          <table:table-cell table:number-columns-repeated="16368"/>
        </table:table-row>
        <table:table-row table:style-name="ro3">
          <table:table-cell office:value-type="string" table:style-name="ce32">
            <text:p>Other capital</text:p>
          </table:table-cell>
          <table:table-cell office:value-type="float" office:value="-18874" table:style-name="ce33">
            <text:p>(18,874)</text:p>
          </table:table-cell>
          <table:table-cell office:value-type="float" office:value="-10488" table:style-name="ce33">
            <text:p>(10,488)</text:p>
          </table:table-cell>
          <table:table-cell office:value-type="float" office:value="-26744" table:style-name="ce33">
            <text:p>(26,744)</text:p>
          </table:table-cell>
          <table:table-cell office:value-type="float" office:value="-4892" table:style-name="ce33">
            <text:p>(4,892)</text:p>
          </table:table-cell>
          <table:table-cell office:value-type="float" office:value="-2453" table:style-name="ce45">
            <text:p>(2,453)</text:p>
          </table:table-cell>
          <table:table-cell office:value-type="float" office:value="0" table:style-name="ce18">
            <text:p>-<text:s/></text:p>
          </table:table-cell>
          <table:table-cell table:number-columns-repeated="3" table:style-name="ce3"/>
          <table:table-cell table:number-columns-repeated="6" table:style-name="ce4"/>
          <table:table-cell table:number-columns-repeated="16368"/>
        </table:table-row>
        <table:table-row table:style-name="ro7">
          <table:table-cell table:style-name="ce36"/>
          <table:table-cell table:number-columns-repeated="4" table:style-name="ce45"/>
          <table:table-cell table:number-columns-repeated="2" table:style-name="ce59"/>
          <table:table-cell table:number-columns-repeated="3" table:style-name="ce3"/>
          <table:table-cell table:number-columns-repeated="6" table:style-name="ce4"/>
          <table:table-cell table:number-columns-repeated="16368"/>
        </table:table-row>
        <table:table-row table:style-name="ro4">
          <table:table-cell office:value-type="string" table:style-name="ce53">
            <text:p> <text:span text:style-name="T3">Capital AME (£’000s)</text:span></text:p>
          </table:table-cell>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8">
            <text:p>2019-20</text:p>
          </table:table-cell>
          <table:table-cell table:number-columns-repeated="16377" table:style-name="ce3"/>
        </table:table-row>
        <table:table-row table:style-name="ro3">
          <table:table-cell table:style-name="ce32"/>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1">
            <text:p>Plans</text:p>
          </table:table-cell>
          <table:table-cell table:number-columns-repeated="16377" table:style-name="ce3"/>
        </table:table-row>
        <table:table-row table:style-name="ro4">
          <table:table-cell office:value-type="string" table:style-name="ce60">
            <text:p>British Broadcasting Corporation (net)<text:span text:style-name="T2">38</text:span></text:p>
          </table:table-cell>
          <table:table-cell office:value-type="float" office:value="139462" table:style-name="ce12">
            <text:p>139,462<text:s/></text:p>
          </table:table-cell>
          <table:table-cell office:value-type="float" office:value="45226" table:style-name="ce12">
            <text:p>45,226<text:s/></text:p>
          </table:table-cell>
          <table:table-cell office:value-type="float" office:value="143691" table:style-name="ce12">
            <text:p>143,691<text:s/></text:p>
          </table:table-cell>
          <table:table-cell office:value-type="float" office:value="158060" table:style-name="ce12">
            <text:p>158,060<text:s/></text:p>
          </table:table-cell>
          <table:table-cell office:value-type="float" office:value="95496" table:style-name="ce55">
            <text:p>95,496<text:s/></text:p>
          </table:table-cell>
          <table:table-cell office:value-type="float" office:value="145975" table:style-name="ce14">
            <text:p>145,975<text:s/></text:p>
          </table:table-cell>
          <table:table-cell table:number-columns-repeated="16377" table:style-name="ce3"/>
        </table:table-row>
        <table:table-row table:style-name="ro4">
          <table:table-cell office:value-type="string" table:style-name="ce1">
            <text:p>Channel Four Television<text:span text:style-name="T2">39</text:span></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0000" table:style-name="ce16">
            <text:p>20,000<text:s/></text:p>
          </table:table-cell>
          <table:table-cell table:number-columns-repeated="16377" table:style-name="ce3"/>
        </table:table-row>
        <table:table-row table:style-name="ro4">
          <table:table-cell office:value-type="string" table:style-name="ce1">
            <text:p>London 2012 (net)</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6">
            <text:p>-<text:s/></text:p>
          </table:table-cell>
          <table:table-cell table:number-columns-repeated="16377" table:style-name="ce3"/>
        </table:table-row>
        <table:table-row table:style-name="ro4">
          <table:table-cell office:value-type="string" table:style-name="ce1">
            <text:p>Levy bodies<text:span text:style-name="T2">40</text:span></text:p>
          </table:table-cell>
          <table:table-cell office:value-type="float" office:value="1991" table:style-name="ce12">
            <text:p>1,991<text:s/></text:p>
          </table:table-cell>
          <table:table-cell office:value-type="float" office:value="-2079" table:style-name="ce12">
            <text:p>(2,079)</text:p>
          </table:table-cell>
          <table:table-cell office:value-type="float" office:value="-2737" table:style-name="ce12">
            <text:p>(2,737)</text:p>
          </table:table-cell>
          <table:table-cell office:value-type="float" office:value="-1924" table:style-name="ce12">
            <text:p>(1,924)</text:p>
          </table:table-cell>
          <table:table-cell office:value-type="float" office:value="-1640" table:style-name="ce15">
            <text:p>(1,640)</text:p>
          </table:table-cell>
          <table:table-cell office:value-type="float" office:value="0" table:style-name="ce16">
            <text:p>-<text:s/></text:p>
          </table:table-cell>
          <table:table-cell table:number-columns-repeated="16377" table:style-name="ce3"/>
        </table:table-row>
        <table:table-row table:style-name="ro3">
          <table:table-cell office:value-type="string" table:style-name="ce1">
            <text:p>Lottery Grants<text:span text:style-name="T2">41</text:span></text:p>
          </table:table-cell>
          <table:table-cell office:value-type="float" office:value="601444" table:style-name="ce12">
            <text:p>601,444<text:s/></text:p>
          </table:table-cell>
          <table:table-cell office:value-type="float" office:value="453717" table:style-name="ce12">
            <text:p>453,717<text:s/></text:p>
          </table:table-cell>
          <table:table-cell office:value-type="float" office:value="503897" table:style-name="ce12">
            <text:p>503,897<text:s/></text:p>
          </table:table-cell>
          <table:table-cell office:value-type="float" office:value="448775" table:style-name="ce12">
            <text:p>448,775<text:s/></text:p>
          </table:table-cell>
          <table:table-cell office:value-type="float" office:value="358918" table:style-name="ce34">
            <text:p>358,918<text:s/></text:p>
          </table:table-cell>
          <table:table-cell office:value-type="float" office:value="243300" table:style-name="ce16">
            <text:p>243,300<text:s/></text:p>
          </table:table-cell>
          <table:table-cell table:number-columns-repeated="16377" table:style-name="ce3"/>
        </table:table-row>
        <table:table-row table:style-name="ro3">
          <table:table-cell office:value-type="string" table:style-name="ce19">
            <text:p>Total Capital AME</text:p>
          </table:table-cell>
          <table:table-cell office:value-type="float" office:value="742897" table:formula="of:=SUM([.B118:.B122])" table:style-name="ce20">
            <text:p>742,897<text:s/></text:p>
          </table:table-cell>
          <table:table-cell office:value-type="float" office:value="496864" table:formula="of:=SUM([.C118:.C122])" table:style-name="ce20">
            <text:p>496,864<text:s/></text:p>
          </table:table-cell>
          <table:table-cell office:value-type="float" office:value="644851" table:formula="of:=SUM([.D118:.D122])" table:style-name="ce20">
            <text:p>644,851<text:s/></text:p>
          </table:table-cell>
          <table:table-cell office:value-type="float" office:value="604911" table:formula="of:=SUM([.E118:.E122])" table:style-name="ce20">
            <text:p>604,911<text:s/></text:p>
          </table:table-cell>
          <table:table-cell office:value-type="float" office:value="452774" table:formula="of:=SUM([.F118:.F122])" table:style-name="ce20">
            <text:p>452,774<text:s/></text:p>
          </table:table-cell>
          <table:table-cell office:value-type="float" office:value="409275" table:formula="of:=SUM([.G118:.G122])" table:style-name="ce21">
            <text:p>409,275<text:s/></text:p>
          </table:table-cell>
          <table:table-cell table:number-columns-repeated="16377" table:style-name="ce3"/>
        </table:table-row>
        <table:table-row table:style-name="ro5">
          <table:table-cell office:value-type="string" table:style-name="ce25">
            <text:p>Of which:<text:s/></text:p>
          </table:table-cell>
          <table:table-cell table:style-name="ce26"/>
          <table:table-cell table:style-name="ce27"/>
          <table:table-cell table:number-columns-repeated="3" table:style-name="ce61"/>
          <table:table-cell table:style-name="ce62"/>
          <table:table-cell table:number-columns-repeated="16377" table:style-name="ce3"/>
        </table:table-row>
        <table:table-row table:style-name="ro4">
          <table:table-cell office:value-type="string" table:style-name="ce1">
            <text:p>Staff costs<text:span text:style-name="T2">42</text:span></text:p>
          </table:table-cell>
          <table:table-cell office:value-type="float" office:value="23078" table:style-name="ce45">
            <text:p>23,078<text:s/></text:p>
          </table:table-cell>
          <table:table-cell office:value-type="float" office:value="23078" table:style-name="ce12">
            <text:p>23,078<text:s/></text:p>
          </table:table-cell>
          <table:table-cell office:value-type="float" office:value="0" table:style-name="ce12">
            <text:p>-<text:s/></text:p>
          </table:table-cell>
          <table:table-cell office:value-type="float" office:value="12565" table:style-name="ce12">
            <text:p>12,565<text:s/></text:p>
          </table:table-cell>
          <table:table-cell office:value-type="float" office:value="13065" table:style-name="ce12">
            <text:p>13,065<text:s/></text:p>
          </table:table-cell>
          <table:table-cell office:value-type="string" table:style-name="ce43">
            <text:p>*</text:p>
          </table:table-cell>
          <table:table-cell table:number-columns-repeated="16377" table:style-name="ce3"/>
        </table:table-row>
        <table:table-row table:style-name="ro4">
          <table:table-cell office:value-type="string" table:style-name="ce1">
            <text:p>Purchase of goods and services<text:span text:style-name="T2">42</text:span></text:p>
          </table:table-cell>
          <table:table-cell office:value-type="float" office:value="0" table:style-name="ce45">
            <text:p>-<text:s/></text:p>
          </table:table-cell>
          <table:table-cell office:value-type="float" office:value="0" table:style-name="ce12">
            <text:p>-<text:s/></text:p>
          </table:table-cell>
          <table:table-cell office:value-type="float" office:value="14000" table:style-name="ce12">
            <text:p>14,000<text:s/></text:p>
          </table:table-cell>
          <table:table-cell office:value-type="float" office:value="6904" table:style-name="ce12">
            <text:p>6,904<text:s/></text:p>
          </table:table-cell>
          <table:table-cell office:value-type="float" office:value="4129" table:style-name="ce45">
            <text:p>4,129<text:s/></text:p>
          </table:table-cell>
          <table:table-cell office:value-type="string" table:style-name="ce43">
            <text:p>*</text:p>
          </table:table-cell>
          <table:table-cell table:number-columns-repeated="16377" table:style-name="ce3"/>
        </table:table-row>
        <table:table-row table:style-name="ro4">
          <table:table-cell office:value-type="string" table:style-name="ce1">
            <text:p>Income from sales of goods and service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114" table:style-name="ce12">
            <text:p>(2,114)</text:p>
          </table:table-cell>
          <table:table-cell office:value-type="float" office:value="-2344" table:style-name="ce45">
            <text:p>(2,344)</text:p>
          </table:table-cell>
          <table:table-cell office:value-type="float" office:value="0" table:style-name="ce16">
            <text:p>-<text:s/></text:p>
          </table:table-cell>
          <table:table-cell table:number-columns-repeated="16377" table:style-name="ce3"/>
        </table:table-row>
        <table:table-row table:style-name="ro4">
          <table:table-cell office:value-type="string" table:style-name="ce1">
            <text:p>Capital support for local government (net)</text:p>
          </table:table-cell>
          <table:table-cell office:value-type="float" office:value="188770" table:style-name="ce12">
            <text:p>188,770<text:s/></text:p>
          </table:table-cell>
          <table:table-cell office:value-type="float" office:value="21803" table:style-name="ce12">
            <text:p>21,803<text:s/></text:p>
          </table:table-cell>
          <table:table-cell office:value-type="float" office:value="149469" table:style-name="ce12">
            <text:p>149,469<text:s/></text:p>
          </table:table-cell>
          <table:table-cell office:value-type="float" office:value="133006" table:style-name="ce12">
            <text:p>133,006<text:s/></text:p>
          </table:table-cell>
          <table:table-cell office:value-type="float" office:value="96321" table:style-name="ce12">
            <text:p>96,321<text:s/></text:p>
          </table:table-cell>
          <table:table-cell office:value-type="float" office:value="0" table:style-name="ce16">
            <text:p>-<text:s/></text:p>
          </table:table-cell>
          <table:table-cell table:number-columns-repeated="16377" table:style-name="ce3"/>
        </table:table-row>
        <table:table-row table:style-name="ro4">
          <table:table-cell office:value-type="string" table:style-name="ce1">
            <text:p>Capital grants to persons &amp; non-profit (net)</text:p>
          </table:table-cell>
          <table:table-cell office:value-type="float" office:value="329681" table:style-name="ce12">
            <text:p>329,681<text:s/></text:p>
          </table:table-cell>
          <table:table-cell office:value-type="float" office:value="379110" table:style-name="ce12">
            <text:p>379,110<text:s/></text:p>
          </table:table-cell>
          <table:table-cell office:value-type="float" office:value="280753" table:style-name="ce12">
            <text:p>280,753<text:s/></text:p>
          </table:table-cell>
          <table:table-cell office:value-type="float" office:value="270423" table:style-name="ce12">
            <text:p>270,423<text:s/></text:p>
          </table:table-cell>
          <table:table-cell office:value-type="float" office:value="222998" table:style-name="ce12">
            <text:p>222,998<text:s/></text:p>
          </table:table-cell>
          <table:table-cell office:value-type="float" office:value="225000" table:style-name="ce16">
            <text:p>225,000<text:s/></text:p>
          </table:table-cell>
          <table:table-cell table:number-columns-repeated="16377" table:style-name="ce3"/>
        </table:table-row>
        <table:table-row table:style-name="ro4">
          <table:table-cell office:value-type="string" table:style-name="ce1">
            <text:p>Capital grants to private sector companies (net)</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3505" table:style-name="ce12">
            <text:p>3,505<text:s/></text:p>
          </table:table-cell>
          <table:table-cell office:value-type="float" office:value="35" table:style-name="ce12">
            <text:p>35<text:s/></text:p>
          </table:table-cell>
          <table:table-cell office:value-type="float" office:value="0" table:style-name="ce16">
            <text:p>-<text:s/></text:p>
          </table:table-cell>
          <table:table-cell table:number-columns-repeated="16377" table:style-name="ce3"/>
        </table:table-row>
        <table:table-row table:style-name="ro4">
          <table:table-cell office:value-type="string" table:style-name="ce1">
            <text:p>Capital support for public corporations</text:p>
          </table:table-cell>
          <table:table-cell office:value-type="float" office:value="417" table:style-name="ce12">
            <text:p>417<text:s/></text:p>
          </table:table-cell>
          <table:table-cell office:value-type="float" office:value="0" table:style-name="ce12">
            <text:p>-<text:s/></text:p>
          </table:table-cell>
          <table:table-cell office:value-type="float" office:value="0" table:style-name="ce12">
            <text:p>-<text:s/></text:p>
          </table:table-cell>
          <table:table-cell office:value-type="float" office:value="-20151" table:style-name="ce12">
            <text:p>(20,151)</text:p>
          </table:table-cell>
          <table:table-cell office:value-type="float" office:value="-50717" table:style-name="ce12">
            <text:p>(50,717)</text:p>
          </table:table-cell>
          <table:table-cell office:value-type="float" office:value="20000" table:style-name="ce16">
            <text:p>20,000<text:s/></text:p>
          </table:table-cell>
          <table:table-cell table:number-columns-repeated="16377" table:style-name="ce3"/>
        </table:table-row>
        <table:table-row table:style-name="ro4">
          <table:table-cell office:value-type="string" table:style-name="ce1">
            <text:p>Purchase of assets</text:p>
          </table:table-cell>
          <table:table-cell office:value-type="float" office:value="124090" table:style-name="ce12">
            <text:p>124,090<text:s/></text:p>
          </table:table-cell>
          <table:table-cell office:value-type="float" office:value="153770" table:style-name="ce12">
            <text:p>153,770<text:s/></text:p>
          </table:table-cell>
          <table:table-cell office:value-type="float" office:value="126206" table:style-name="ce12">
            <text:p>126,206<text:s/></text:p>
          </table:table-cell>
          <table:table-cell office:value-type="float" office:value="119473" table:style-name="ce12">
            <text:p>119,473<text:s/></text:p>
          </table:table-cell>
          <table:table-cell office:value-type="float" office:value="169004" table:style-name="ce12">
            <text:p>169,004<text:s/></text:p>
          </table:table-cell>
          <table:table-cell office:value-type="float" office:value="150174" table:style-name="ce16">
            <text:p>150,174<text:s/></text:p>
          </table:table-cell>
          <table:table-cell table:number-columns-repeated="16377" table:style-name="ce3"/>
        </table:table-row>
        <table:table-row table:style-name="ro4">
          <table:table-cell office:value-type="string" table:style-name="ce1">
            <text:p>Income from sales of assets</text:p>
          </table:table-cell>
          <table:table-cell office:value-type="float" office:value="-6342" table:style-name="ce12">
            <text:p>(6,342)</text:p>
          </table:table-cell>
          <table:table-cell office:value-type="float" office:value="-107851" table:style-name="ce12">
            <text:p>(107,851)</text:p>
          </table:table-cell>
          <table:table-cell office:value-type="float" office:value="-8067" table:style-name="ce12">
            <text:p>(8,067)</text:p>
          </table:table-cell>
          <table:table-cell office:value-type="float" office:value="-6818" table:style-name="ce12">
            <text:p>(6,818)</text:p>
          </table:table-cell>
          <table:table-cell office:value-type="float" office:value="-35749" table:style-name="ce12">
            <text:p>(35,749)</text:p>
          </table:table-cell>
          <table:table-cell office:value-type="float" office:value="0" table:style-name="ce16">
            <text:p>-<text:s/></text:p>
          </table:table-cell>
          <table:table-cell table:number-columns-repeated="16377" table:style-name="ce3"/>
        </table:table-row>
        <table:table-row table:style-name="ro4">
          <table:table-cell office:value-type="string" table:style-name="ce1">
            <text:p>Net lending to the private sector and abroad</text:p>
          </table:table-cell>
          <table:table-cell office:value-type="float" office:value="17612" table:style-name="ce12">
            <text:p>17,612<text:s/></text:p>
          </table:table-cell>
          <table:table-cell office:value-type="float" office:value="20554" table:style-name="ce12">
            <text:p>20,554<text:s/></text:p>
          </table:table-cell>
          <table:table-cell office:value-type="float" office:value="33471" table:style-name="ce12">
            <text:p>33,471<text:s/></text:p>
          </table:table-cell>
          <table:table-cell office:value-type="float" office:value="65874" table:style-name="ce12">
            <text:p>65,874<text:s/></text:p>
          </table:table-cell>
          <table:table-cell office:value-type="float" office:value="18775" table:style-name="ce12">
            <text:p>18,775<text:s/></text:p>
          </table:table-cell>
          <table:table-cell office:value-type="float" office:value="0" table:style-name="ce16">
            <text:p>-<text:s/></text:p>
          </table:table-cell>
          <table:table-cell table:number-columns-repeated="16377" table:style-name="ce3"/>
        </table:table-row>
        <table:table-row table:style-name="ro3">
          <table:table-cell office:value-type="string" table:style-name="ce32">
            <text:p>Other capital</text:p>
          </table:table-cell>
          <table:table-cell office:value-type="float" office:value="65591" table:style-name="ce33">
            <text:p>65,591<text:s/></text:p>
          </table:table-cell>
          <table:table-cell office:value-type="float" office:value="6400" table:style-name="ce33">
            <text:p>6,400<text:s/></text:p>
          </table:table-cell>
          <table:table-cell office:value-type="float" office:value="49019" table:style-name="ce33">
            <text:p>49,019<text:s/></text:p>
          </table:table-cell>
          <table:table-cell office:value-type="float" office:value="22244" table:style-name="ce33">
            <text:p>22,244<text:s/></text:p>
          </table:table-cell>
          <table:table-cell office:value-type="float" office:value="17257" table:style-name="ce33">
            <text:p>17,257<text:s/></text:p>
          </table:table-cell>
          <table:table-cell office:value-type="float" office:value="0" table:style-name="ce18">
            <text:p>-<text:s/></text:p>
          </table:table-cell>
          <table:table-cell table:number-columns-repeated="16377" table:style-name="ce3"/>
        </table:table-row>
        <table:table-row table:style-name="ro3">
          <table:table-cell table:style-name="ce36"/>
          <table:table-cell table:style-name="ce63"/>
          <table:table-cell table:number-columns-repeated="4" table:style-name="ce64"/>
          <table:table-cell table:style-name="ce65"/>
          <table:table-cell table:number-columns-repeated="16377" table:style-name="ce3"/>
        </table:table-row>
        <table:table-row table:style-name="ro3">
          <table:table-cell office:value-type="string" table:style-name="ce19">
            <text:p>Total Capital Budget<text:span text:style-name="T4">43</text:span></text:p>
          </table:table-cell>
          <table:table-cell office:value-type="float" office:value="1006649" table:formula="of:=[.B100]+[.B123]" table:style-name="ce20">
            <text:p>1,006,649<text:s/></text:p>
          </table:table-cell>
          <table:table-cell office:value-type="float" office:value="845848" table:formula="of:=[.C100]+[.C123]" table:style-name="ce20">
            <text:p>845,848<text:s/></text:p>
          </table:table-cell>
          <table:table-cell office:value-type="float" office:value="919798" table:formula="of:=[.D100]+[.D123]" table:style-name="ce20">
            <text:p>919,798<text:s/></text:p>
          </table:table-cell>
          <table:table-cell office:value-type="float" office:value="955546" table:formula="of:=[.E100]+[.E123]" table:style-name="ce20">
            <text:p>955,546<text:s/></text:p>
          </table:table-cell>
          <table:table-cell office:value-type="float" office:value="818939" table:formula="of:=[.F100]+[.F123]" table:style-name="ce20">
            <text:p>818,939<text:s/></text:p>
          </table:table-cell>
          <table:table-cell office:value-type="float" office:value="1064760" table:formula="of:=[.G100]+[.G123]" table:style-name="ce21">
            <text:p>1,064,760<text:s/></text:p>
          </table:table-cell>
          <table:table-cell table:number-columns-repeated="16377" table:style-name="ce3"/>
        </table:table-row>
        <table:table-row table:style-name="ro3">
          <table:table-cell table:style-name="ce22"/>
          <table:table-cell table:number-columns-repeated="5" table:style-name="ce23"/>
          <table:table-cell table:style-name="ce46"/>
          <table:table-cell table:number-columns-repeated="16377" table:style-name="ce3"/>
        </table:table-row>
        <table:table-row table:style-name="ro3">
          <table:table-cell office:value-type="string" table:style-name="ce19">
            <text:p>Total Departmental Spending<text:span text:style-name="T4">44</text:span></text:p>
          </table:table-cell>
          <table:table-cell office:value-type="float" office:value="7136191" table:formula="of:=[.B73]+[.B137]-[.B75]" table:style-name="ce20">
            <text:p>7,136,191<text:s/></text:p>
          </table:table-cell>
          <table:table-cell office:value-type="float" office:value="6243210" table:formula="of:=[.C73]+[.C137]-[.C75]" table:style-name="ce20">
            <text:p>6,243,210<text:s/></text:p>
          </table:table-cell>
          <table:table-cell office:value-type="float" office:value="6539714" table:formula="of:=[.D73]+[.D137]-[.D75]" table:style-name="ce20">
            <text:p>6,539,714<text:s/></text:p>
          </table:table-cell>
          <table:table-cell office:value-type="float" office:value="6383460" table:formula="of:=[.E73]+[.E137]-[.E75]" table:style-name="ce20">
            <text:p>6,383,460<text:s/></text:p>
          </table:table-cell>
          <table:table-cell office:value-type="float" office:value="6837100" table:formula="of:=[.F73]+[.F137]-[.F75]" table:style-name="ce20">
            <text:p>6,837,100<text:s/></text:p>
          </table:table-cell>
          <table:table-cell office:value-type="float" office:value="7299651" table:formula="of:=[.G73]+[.G137]-[.G75]" table:style-name="ce21">
            <text:p>7,299,651<text:s/></text:p>
          </table:table-cell>
          <table:table-cell table:number-columns-repeated="16377" table:style-name="ce3"/>
        </table:table-row>
        <table:table-row table:style-name="ro4">
          <table:table-cell office:value-type="string" table:style-name="ce66">
            <text:p>Of which:<text:s/></text:p>
          </table:table-cell>
          <table:table-cell table:style-name="ce45"/>
          <table:table-cell table:number-columns-repeated="4" table:style-name="ce61"/>
          <table:table-cell table:style-name="ce67"/>
          <table:table-cell table:number-columns-repeated="16377" table:style-name="ce3"/>
        </table:table-row>
        <table:table-row table:style-name="ro4">
          <table:table-cell office:value-type="string" table:style-name="ce1">
            <text:p>Total DEL<text:span text:style-name="T2">45</text:span></text:p>
          </table:table-cell>
          <table:table-cell office:value-type="float" office:value="1671109" table:formula="of:=[.B29]+[.B100]-[.B41]" table:style-name="ce45">
            <text:p>1,671,109<text:s/></text:p>
          </table:table-cell>
          <table:table-cell office:value-type="float" office:value="1611438" table:formula="of:=[.C29]+[.C100]-[.C41]" table:style-name="ce45">
            <text:p>1,611,438<text:s/></text:p>
          </table:table-cell>
          <table:table-cell office:value-type="float" office:value="1682336" table:formula="of:=[.D29]+[.D100]-[.D41]" table:style-name="ce45">
            <text:p>1,682,336<text:s/></text:p>
          </table:table-cell>
          <table:table-cell office:value-type="float" office:value="1786459" table:formula="of:=[.E29]+[.E100]-[.E41]" table:style-name="ce45">
            <text:p>1,786,459<text:s/></text:p>
          </table:table-cell>
          <table:table-cell office:value-type="float" office:value="1889670" table:formula="of:=[.F29]+[.F100]-[.F41]" table:style-name="ce45">
            <text:p>1,889,670<text:s/></text:p>
          </table:table-cell>
          <table:table-cell office:value-type="float" office:value="2226781" table:formula="of:=[.G29]+[.G100]-[.G41]" table:style-name="ce58">
            <text:p>2,226,781<text:s/></text:p>
          </table:table-cell>
          <table:table-cell table:number-columns-repeated="16377" table:style-name="ce3"/>
        </table:table-row>
        <table:table-row table:style-name="ro3">
          <table:table-cell office:value-type="string" table:style-name="ce32">
            <text:p>Total AME<text:span text:style-name="T2">46</text:span></text:p>
          </table:table-cell>
          <table:table-cell office:value-type="float" office:value="5465082" table:formula="of:=[.B54]+[.B123]-[.B65]" table:style-name="ce68">
            <text:p>5,465,082<text:s/></text:p>
          </table:table-cell>
          <table:table-cell office:value-type="float" office:value="4631772" table:formula="of:=[.C54]+[.C123]-[.C65]" table:style-name="ce68">
            <text:p>4,631,772<text:s/></text:p>
          </table:table-cell>
          <table:table-cell office:value-type="float" office:value="4857378" table:formula="of:=[.D54]+[.D123]-[.D65]" table:style-name="ce68">
            <text:p>4,857,378<text:s/></text:p>
          </table:table-cell>
          <table:table-cell office:value-type="float" office:value="4597001" table:formula="of:=[.E54]+[.E123]-[.E65]" table:style-name="ce68">
            <text:p>4,597,001<text:s/></text:p>
          </table:table-cell>
          <table:table-cell office:value-type="float" office:value="4947430" table:formula="of:=[.F54]+[.F123]-[.F65]" table:style-name="ce68">
            <text:p>4,947,430<text:s/></text:p>
          </table:table-cell>
          <table:table-cell office:value-type="float" office:value="5072870" table:formula="of:=[.G54]+[.G123]-[.G65]" table:style-name="ce69">
            <text:p>5,072,870<text:s/></text:p>
          </table:table-cell>
          <table:table-cell table:number-columns-repeated="3" table:style-name="ce3"/>
          <table:table-cell table:style-name="ce70"/>
          <table:table-cell table:number-columns-repeated="16373" table:style-name="ce3"/>
        </table:table-row>
        <table:table-row table:style-name="ro4">
          <table:table-cell table:style-name="ce4"/>
          <table:table-cell table:number-columns-repeated="16383" table:style-name="ce3"/>
        </table:table-row>
        <table:table-row table:style-name="ro8">
          <table:table-cell office:value-type="string" table:number-columns-spanned="7" table:number-rows-spanned="1" table:style-name="ce88">
            <text:p>These tables present actual expenditure by the department for the years 2014-15 to 2018-19 and planned expenditure for the year 2019-20 (derived from the Spending Review (SR) 2015 and subsequent fiscal events). The data relates to the department’s expenditure on an Estimate and budgeting basis.</text:p>
          </table:table-cell>
          <table:covered-table-cell table:number-columns-repeated="6"/>
          <table:table-cell table:style-name="ce71"/>
          <table:table-cell table:number-columns-repeated="7" table:style-name="ce3"/>
          <table:table-cell table:style-name="ce4"/>
          <table:table-cell table:number-columns-repeated="16368"/>
        </table:table-row>
        <table:table-row table:style-name="ro9">
          <table:table-cell office:value-type="string" table:number-columns-spanned="7" table:number-rows-spanned="1" table:style-name="ce88">
            <text:p>The format of the tables is determined by HM Treasury, and the disclosure in Tables 1 and 2 follow that of the Supply Estimate functions.</text:p>
          </table:table-cell>
          <table:covered-table-cell table:number-columns-repeated="6"/>
          <table:table-cell table:style-name="ce71"/>
          <table:table-cell table:number-columns-repeated="7" table:style-name="ce3"/>
          <table:table-cell table:style-name="ce4"/>
          <table:table-cell table:number-columns-repeated="16368" table:style-name="ce72"/>
        </table:table-row>
        <table:table-row table:style-name="ro10">
          <table:table-cell office:value-type="string" table:number-columns-spanned="7" table:number-rows-spanned="1" table:style-name="ce90">
            <text:p>All years have been restated for the effect of Machinery of Government (MoG) hanges and the change in budgetary treatment of research and development (from resource to capital). Please note that the current year Statement of Parliamentary Supply and financial accounts have not been restated for the Government Digital Service (GDS) MoG change (see note 1.34 of the Department's Annual Report and Accounts) as the impact was considered immaterial.<text:s/></text:p>
          </table:table-cell>
          <table:covered-table-cell table:number-columns-repeated="6"/>
          <table:table-cell table:style-name="ce71"/>
          <table:table-cell table:number-columns-repeated="7" table:style-name="ce3"/>
          <table:table-cell table:style-name="ce4"/>
          <table:table-cell table:number-columns-repeated="16368" table:style-name="ce72"/>
        </table:table-row>
        <table:table-row table:style-name="ro11">
          <table:table-cell office:value-type="string" table:number-columns-spanned="7" table:number-rows-spanned="1" table:style-name="ce88">
            <text:p>Table 1 Public spending – summarises expenditure on functions administered by the department. Consumption of resources includes Departmental Expenditure Limits (DEL) for administration, programme and capital costs, and Annually Managed Expenditure (AME) both voted and non-voted expenditure. <text:s/>The figures are derived from the OSCAR database and the mappings replicate the lines in SoPS Note 1 (see the Department's Annual Report and Accounts).</text:p>
          </table:table-cell>
          <table:covered-table-cell table:number-columns-repeated="6"/>
          <table:table-cell table:style-name="ce71"/>
          <table:table-cell table:number-columns-repeated="7" table:style-name="ce3"/>
          <table:table-cell table:number-columns-repeated="16369" table:style-name="ce72"/>
        </table:table-row>
        <table:table-row table:style-name="ro12">
          <table:table-cell office:value-type="string" table:number-columns-spanned="7" table:number-rows-spanned="1" table:style-name="ce88">
            <text:p>Table 2 Administration budgets – provides a more detailed analysis of the administration costs of the department. It retains the high level functional analysis used in Table 1. <text:s/>The figures are derived from the OSCAR database and the mappings replicate the lines in SoPS Note 1 (see the Department's Annual Report and Accounts).</text:p>
          </table:table-cell>
          <table:covered-table-cell table:number-columns-repeated="6"/>
          <table:table-cell table:style-name="ce71"/>
          <table:table-cell table:number-columns-repeated="7" table:style-name="ce3"/>
          <table:table-cell table:number-columns-repeated="16369" table:style-name="ce72"/>
        </table:table-row>
        <table:table-row table:style-name="ro4">
          <table:table-cell office:value-type="string" table:style-name="ce73">
            <text:p>Resource DEL</text:p>
          </table:table-cell>
          <table:table-cell table:number-columns-repeated="14" table:style-name="ce3"/>
          <table:table-cell table:style-name="ce4"/>
          <table:table-cell table:number-columns-repeated="16368"/>
        </table:table-row>
        <table:table-row table:style-name="ro13">
          <table:table-cell office:value-type="string" table:number-columns-spanned="7" table:number-rows-spanned="1" table:style-name="ce88">
            <text:p>1. Support for the Arts Sector. The income relates to contributions from the Department for Education towards the cost of Music Hubs and other programmes managed by the Arts Council England. The funding profile is agreed on a year by year basis. The contra expenditure budget is in Arts and culture ALBs.</text:p>
          </table:table-cell>
          <table:covered-table-cell table:number-columns-repeated="6"/>
          <table:table-cell table:number-columns-repeated="8" table:style-name="ce3"/>
          <table:table-cell table:style-name="ce4"/>
          <table:table-cell table:number-columns-repeated="16368"/>
        </table:table-row>
        <table:table-row table:style-name="ro14">
          <table:table-cell office:value-type="string" table:number-columns-spanned="7" table:number-rows-spanned="1" table:style-name="ce88">
            <text:p>2. Ceremonial and Support for the Heritage sector included funding for World War One Centenary commemorations in 2013-14 through to 2018-19 including Jutland, the Somme and the Armistice. From 2017-18, this line also includes contractual payments to The Royal Parks Limited (footnote 5). The reduction between 2017-18 and 2018-19 is largely due to completion of the WW1 Centenary Cathedrals Repairs Fund programme.</text:p>
          </table:table-cell>
          <table:covered-table-cell table:number-columns-repeated="6"/>
          <table:table-cell table:number-columns-repeated="8" table:style-name="ce3"/>
          <table:table-cell table:style-name="ce4"/>
          <table:table-cell table:number-columns-repeated="16368"/>
        </table:table-row>
        <table:table-row table:style-name="ro15">
          <table:table-cell office:value-type="string" table:number-columns-spanned="7" table:number-rows-spanned="1" table:style-name="ce88">
            <text:p>3. The Heritage Sponsored Bodies line illustrates a reduction in 2015-16 following the Spending Review 2013. This is partially offset by funding for Church Roof repairs, announced in the 2014 Autumn Statement, via the National Heritage Memorial fund which commenced in 2015-16.</text:p>
          </table:table-cell>
          <table:covered-table-cell table:number-columns-repeated="6"/>
          <table:table-cell table:number-columns-repeated="8" table:style-name="ce3"/>
          <table:table-cell table:style-name="ce4"/>
          <table:table-cell table:number-columns-repeated="16368"/>
        </table:table-row>
        <table:table-row table:style-name="ro16">
          <table:table-cell office:value-type="string" table:number-columns-spanned="7" table:number-rows-spanned="1" table:style-name="ce88">
            <text:p>4. On 15 March 2017, The Royal Parks Limited took over the role of managing the parks from The Royal Parks Agency. As a result The Royal Parks Agency has no planned expenditure after 2016-17. <text:s/>The new charity manages the parks on behalf of the government and is classified as outside central government.</text:p>
          </table:table-cell>
          <table:covered-table-cell table:number-columns-repeated="6"/>
          <table:table-cell table:number-columns-repeated="8" table:style-name="ce3"/>
          <table:table-cell table:style-name="ce4"/>
          <table:table-cell table:number-columns-repeated="16368"/>
        </table:table-row>
        <table:table-row table:style-name="ro17">
          <table:table-cell office:value-type="string" table:number-columns-spanned="7" table:number-rows-spanned="1" table:style-name="ce89">
            <text:p>5. Tourism sponsored ALBs line shows a drop in expenditure in 2019-20 which reflects the end of the current Discover England funding stream.</text:p>
          </table:table-cell>
          <table:covered-table-cell table:number-columns-repeated="6"/>
          <table:table-cell table:number-columns-repeated="8" table:style-name="ce3"/>
          <table:table-cell table:style-name="ce4"/>
          <table:table-cell table:number-columns-repeated="16368"/>
        </table:table-row>
        <table:table-row table:style-name="ro18">
          <table:table-cell office:value-type="string" table:number-columns-spanned="7" table:number-rows-spanned="1" table:style-name="ce88">
            <text:p>6. On 1 April 2018, the Data Policy and Governance functions of the Government Digital Service (GDS) were transferred from the Cabinet Office to DCMS (see note 1.34 of the Department's Annual Report and Accounts). The Core Tables have been restated (2014-15 to 2017-18) as required by HM Treasury, however the financial accounts have not been restated as the impact was considered immaterial.</text:p>
          </table:table-cell>
          <table:covered-table-cell table:number-columns-repeated="6"/>
          <table:table-cell table:number-columns-repeated="8" table:style-name="ce3"/>
          <table:table-cell table:style-name="ce4"/>
          <table:table-cell table:number-columns-repeated="16368"/>
        </table:table-row>
        <table:table-row table:style-name="ro19">
          <table:table-cell office:value-type="string" table:number-columns-spanned="7" table:number-rows-spanned="1" table:style-name="ce88">
            <text:p>7. Broadcasting and Media sponsored ALBs includes the clearance and auction of the 800MHz band, with additional funding in 2014-15 for Superfast Broadband. <text:s/>The reduction in expenditure between 2016-17 and 2017-18 is due to Ofcom becoming self-funding from October 2017 and so does not need funding from the Exchequer from this point.</text:p>
          </table:table-cell>
          <table:covered-table-cell table:number-columns-repeated="6"/>
          <table:table-cell table:number-columns-repeated="8" table:style-name="ce3"/>
          <table:table-cell table:style-name="ce4"/>
          <table:table-cell table:number-columns-repeated="16368"/>
        </table:table-row>
        <table:table-row table:style-name="ro20">
          <table:table-cell office:value-type="string" table:number-columns-spanned="7" table:number-rows-spanned="1" table:style-name="ce88">
            <text:p>8. Support for the Horse Racing and Gambling Sector, and the Gambling Commission. The Gambling Commission (for regulation of the National Lottery) and the subsequent income it receives is recorded on a year by year basis.</text:p>
          </table:table-cell>
          <table:covered-table-cell table:number-columns-repeated="6"/>
          <table:table-cell table:number-columns-repeated="8" table:style-name="ce3"/>
          <table:table-cell table:style-name="ce4"/>
          <table:table-cell table:number-columns-repeated="16368"/>
        </table:table-row>
        <table:table-row table:style-name="ro11">
          <table:table-cell office:value-type="string" table:number-columns-spanned="7" table:number-rows-spanned="1" table:style-name="ce88">
            <text:p>9. Olympics legacy and London 2012 relate to the staging of the Olympic and Paralympic games 2012. This includes income from the sale of the Olympic Village, residual costs and final settlements with the Greater London Authority (GLA) and Olympic Lottery Distribution Fund (OLDF), most of which concluded by 2016-17.</text:p>
          </table:table-cell>
          <table:covered-table-cell table:number-columns-repeated="6"/>
          <table:table-cell table:number-columns-repeated="8" table:style-name="ce3"/>
          <table:table-cell table:style-name="ce4"/>
          <table:table-cell table:number-columns-repeated="16368"/>
        </table:table-row>
        <table:table-row table:style-name="ro21">
          <table:table-cell office:value-type="string" table:number-columns-spanned="7" table:number-rows-spanned="1" table:style-name="ce88">
            <text:p>10. On 15 July 2016 the Office for Civil Society moved from the Cabinet Office to DCMS via a Machinery of Government transfer.</text:p>
          </table:table-cell>
          <table:covered-table-cell table:number-columns-repeated="6"/>
          <table:table-cell table:number-columns-repeated="8" table:style-name="ce3"/>
          <table:table-cell table:style-name="ce4"/>
          <table:table-cell table:number-columns-repeated="16368"/>
        </table:table-row>
        <table:table-row table:style-name="ro22">
          <table:table-cell office:value-type="string" table:number-columns-spanned="7" table:number-rows-spanned="1" table:style-name="ce88">
            <text:p>11. On 1 December 2018, The National Citizen Service Trust was set up as an Arm’s Length Body, with expenditure for the National Citizen Service moving from being recorded under the Office for Civil Society. The large increase in funding from 2018-19 to 2019-20 reflects the full year budget for 2019-20 in comparison to the funding from 1 December 2018 for 2018-19.</text:p>
          </table:table-cell>
          <table:covered-table-cell table:number-columns-repeated="6"/>
          <table:table-cell table:number-columns-repeated="8" table:style-name="ce3"/>
          <table:table-cell table:style-name="ce4"/>
          <table:table-cell table:number-columns-repeated="16368"/>
        </table:table-row>
        <table:table-row table:style-name="ro23">
          <table:table-cell office:value-type="string" table:number-columns-spanned="7" table:number-rows-spanned="1" table:style-name="ce88">
            <text:p>12. On 1 February 2019, the Birmingham Organising Committee for the 2022 Commonwealth Games Ltd was set up as an Arm’s Length Body. The budget for 2019-20 will be provided at the Supplementary Estimate 2019-20.</text:p>
          </table:table-cell>
          <table:covered-table-cell table:number-columns-repeated="6"/>
          <table:table-cell table:number-columns-repeated="8" table:style-name="ce3"/>
          <table:table-cell table:number-columns-repeated="16369"/>
        </table:table-row>
        <table:table-row table:style-name="ro24">
          <table:table-cell office:value-type="string" table:number-columns-spanned="7" table:number-rows-spanned="1" table:style-name="ce88">
            <text:p>13. From 2018-19, Spectrum Management receipts which partially offset Broadcasting Administration expenditure are be treated as income by Ofcom.</text:p>
          </table:table-cell>
          <table:covered-table-cell table:number-columns-repeated="6"/>
          <table:table-cell table:number-columns-repeated="8" table:style-name="ce3"/>
          <table:table-cell table:number-columns-repeated="16369"/>
        </table:table-row>
        <table:table-row table:style-name="ro25">
          <table:table-cell office:value-type="string" table:number-columns-spanned="7" table:number-rows-spanned="1" table:style-name="ce90">
            <text:p>14. Figures for plans for staff costs and purchase of goods and services are redacted to avoid publishing any assumptions about future price or pay movements.</text:p>
          </table:table-cell>
          <table:covered-table-cell table:number-columns-repeated="6"/>
          <table:table-cell table:number-columns-repeated="8" table:style-name="ce3"/>
          <table:table-cell table:number-columns-repeated="16369"/>
        </table:table-row>
        <table:table-row table:style-name="ro6">
          <table:table-cell office:value-type="string" table:number-columns-spanned="7" table:number-rows-spanned="1" table:style-name="ce88">
            <text:p>15. Depreciation includes impairments.</text:p>
          </table:table-cell>
          <table:covered-table-cell table:number-columns-repeated="6"/>
          <table:table-cell table:number-columns-repeated="8" table:style-name="ce3"/>
          <table:table-cell table:number-columns-repeated="16369"/>
        </table:table-row>
        <table:table-row table:style-name="ro26">
          <table:table-cell office:value-type="string" table:number-columns-spanned="7" table:number-rows-spanned="1" table:style-name="ce88">
            <text:p>16. Pension schemes report under IAS 19 Employee Benefits accounting requirements. These figures, therefore, include cash payments made and contributions received, as well as certain non-cash items.</text:p>
          </table:table-cell>
          <table:covered-table-cell table:number-columns-repeated="6"/>
          <table:table-cell table:number-columns-repeated="8" table:style-name="ce3"/>
          <table:table-cell table:number-columns-repeated="16369"/>
        </table:table-row>
        <table:table-row table:style-name="ro27">
          <table:table-cell office:value-type="string" table:style-name="ce74">
            <text:p>Resource AME<text:s/></text:p>
          </table:table-cell>
          <table:table-cell table:number-columns-repeated="6" table:style-name="ce74"/>
          <table:table-cell table:number-columns-repeated="8" table:style-name="ce3"/>
          <table:table-cell table:number-columns-repeated="16369"/>
        </table:table-row>
        <table:table-row table:style-name="ro28">
          <table:table-cell office:value-type="string" table:number-columns-spanned="7" table:number-rows-spanned="1" table:style-name="ce88">
            <text:p>17. British Broadcasting Corporation: BBC Commercial Holdings and its direct subsidiary holding companies have been consolidated in these accounts and reflected in the outturn from 2017-18.</text:p>
          </table:table-cell>
          <table:covered-table-cell table:number-columns-repeated="6"/>
          <table:table-cell table:number-columns-repeated="8" table:style-name="ce3"/>
          <table:table-cell table:number-columns-repeated="16369"/>
        </table:table-row>
        <table:table-row table:style-name="ro20">
          <table:table-cell office:value-type="string" table:number-columns-spanned="7" table:number-rows-spanned="1" table:style-name="ce88">
            <text:p>18. Provisions, impairments and other AME spend: The increase from 2017-18 to 2018-19 relates to Ofcom’s provision for legal costs (see note 19.2 of the Department's Annual Report and Accounts).</text:p>
          </table:table-cell>
          <table:covered-table-cell table:number-columns-repeated="6"/>
          <table:table-cell table:number-columns-repeated="8" table:style-name="ce3"/>
          <table:table-cell table:number-columns-repeated="16369"/>
        </table:table-row>
        <table:table-row table:style-name="ro29">
          <table:table-cell office:value-type="string" table:number-columns-spanned="7" table:number-rows-spanned="1" table:style-name="ce88">
            <text:p>19. Levy Bodies: Levy bodies are assumed to be self-financing year-on-year, hence no forward plans data</text:p>
          </table:table-cell>
          <table:covered-table-cell table:number-columns-repeated="6"/>
          <table:table-cell table:number-columns-repeated="8" table:style-name="ce3"/>
          <table:table-cell table:number-columns-repeated="16369"/>
        </table:table-row>
        <table:table-row table:style-name="ro29">
          <table:table-cell office:value-type="string" table:number-columns-spanned="7" table:number-rows-spanned="1" table:style-name="ce88">
            <text:p>20. Lottery Grants: The group accounts exclude the Devolved Administrations and records expenditure on an accruals basis since 2014-15.</text:p>
          </table:table-cell>
          <table:covered-table-cell table:number-columns-repeated="6"/>
          <table:table-cell table:number-columns-repeated="8" table:style-name="ce3"/>
          <table:table-cell table:number-columns-repeated="16369"/>
        </table:table-row>
        <table:table-row table:style-name="ro30">
          <table:table-cell office:value-type="string" table:number-columns-spanned="7" table:number-rows-spanned="1" table:style-name="ce88">
            <text:p>21. Figures for plans for staff costs and purchase of goods and services are redacted to avoid publishing any assumptions about future price or pay movements.</text:p>
          </table:table-cell>
          <table:covered-table-cell table:number-columns-repeated="6"/>
          <table:table-cell table:number-columns-repeated="8" table:style-name="ce3"/>
          <table:table-cell table:number-columns-repeated="16369"/>
        </table:table-row>
        <table:table-row table:style-name="ro31">
          <table:table-cell office:value-type="string" table:number-columns-spanned="7" table:number-rows-spanned="1" table:style-name="ce88">
            <text:p>22. Pension schemes report under IAS 19 Employee Benefits accounting requirements. These figures, therefore, include cash payments made and contributions received, as well as certain non-cash items.</text:p>
          </table:table-cell>
          <table:covered-table-cell table:number-columns-repeated="6"/>
          <table:table-cell table:number-columns-repeated="8" table:style-name="ce3"/>
          <table:table-cell table:number-columns-repeated="16369"/>
        </table:table-row>
        <table:table-row table:style-name="ro6">
          <table:table-cell office:value-type="string" table:number-columns-spanned="7" table:number-rows-spanned="1" table:style-name="ce88">
            <text:p>23. Total resource budget is the sum of the resource DEL budget and the resource AME budget, including depreciation.</text:p>
          </table:table-cell>
          <table:covered-table-cell table:number-columns-repeated="6"/>
          <table:table-cell table:number-columns-repeated="8" table:style-name="ce3"/>
          <table:table-cell table:number-columns-repeated="16369"/>
        </table:table-row>
        <table:table-row table:style-name="ro5">
          <table:table-cell office:value-type="string" table:number-columns-spanned="7" table:number-rows-spanned="1" table:style-name="ce88">
            <text:p>24. Depreciation includes impairments.</text:p>
          </table:table-cell>
          <table:covered-table-cell table:number-columns-repeated="6"/>
          <table:table-cell table:number-columns-repeated="8" table:style-name="ce3"/>
          <table:table-cell table:number-columns-repeated="16369"/>
        </table:table-row>
        <table:table-row table:style-name="ro27">
          <table:table-cell office:value-type="string" table:style-name="ce75">
            <text:p>Capital DEL<text:s/></text:p>
          </table:table-cell>
          <table:table-cell table:number-columns-repeated="6" table:style-name="ce76"/>
          <table:table-cell table:number-columns-repeated="8" table:style-name="ce3"/>
          <table:table-cell table:number-columns-repeated="16369"/>
        </table:table-row>
        <table:table-row table:style-name="ro32">
          <table:table-cell office:value-type="string" table:number-columns-spanned="7" table:number-rows-spanned="1" table:style-name="ce88">
            <text:p>25. Support for the Museums and Galleries. In the Spending Review 2015 it was announced that the government would invest £150m to support the British Museum, Science Museum and Victoria and Albert Museum to replace out of date museum storage at Blythe House; this programme commenced in 2016-17. At the Supplementary Estimate 2018-19, funding for the Blythe House programme was re-profiled until 2022-23, with the funding reallocated to the Museums and Galleries sponsored ALBs.</text:p>
          </table:table-cell>
          <table:covered-table-cell table:number-columns-repeated="6"/>
          <table:table-cell table:number-columns-repeated="8" table:style-name="ce3"/>
          <table:table-cell table:number-columns-repeated="16369"/>
        </table:table-row>
        <table:table-row table:style-name="ro33">
          <table:table-cell office:value-type="string" table:number-columns-spanned="7" table:number-rows-spanned="1" table:style-name="ce88">
            <text:p>26. Museums and Galleries Sponsored ALBs funding from 2014-15 to 2015-16 illustrate the efficiency savings made by the Museums and Galleries following spending reviews of 2010 and 2013. Additional Capital funding was allocated for 2016-17 in the Spending Review 2015, with reserves access granted to them as part of the new Museums Freedoms programme. The Museums Freedoms Reserves can only be accessed at the Supplementary Estimate stage and so are not yet incorporated in funding data for 2019-20.</text:p>
          </table:table-cell>
          <table:covered-table-cell table:number-columns-repeated="6"/>
          <table:table-cell table:number-columns-repeated="8" table:style-name="ce3"/>
          <table:table-cell table:style-name="ce4"/>
          <table:table-cell table:number-columns-repeated="16368"/>
        </table:table-row>
        <table:table-row table:style-name="ro34">
          <table:table-cell office:value-type="string" table:number-columns-spanned="7" table:number-rows-spanned="1" table:style-name="ce88">
            <text:p>27. Arts and culture ALBs includes funding in 2016-17, 2017-18 and 2018-19 for the Factory Manchester as part of the Northern Powerhouse.</text:p>
          </table:table-cell>
          <table:covered-table-cell table:number-columns-repeated="6"/>
          <table:table-cell table:number-columns-repeated="8" table:style-name="ce3"/>
          <table:table-cell table:style-name="ce4"/>
          <table:table-cell table:number-columns-repeated="16368"/>
        </table:table-row>
        <table:table-row table:style-name="ro35">
          <table:table-cell office:value-type="string" table:number-columns-spanned="7" table:number-rows-spanned="1" table:style-name="ce88">
            <text:p>28. Heritage sponsored ALBs saw an additional £80m allocated in 2014-15 to Historic England (formerly English Heritage) on implementation of the new model whereby the management of historic bodies was transferred to a charity, the English Heritage Trust.</text:p>
          </table:table-cell>
          <table:covered-table-cell table:number-columns-repeated="6"/>
          <table:table-cell table:number-columns-repeated="8" table:style-name="ce3"/>
          <table:table-cell table:style-name="ce4"/>
          <table:table-cell table:number-columns-repeated="16368"/>
        </table:table-row>
        <table:table-row table:style-name="ro11">
          <table:table-cell office:value-type="string" table:number-columns-spanned="7" table:number-rows-spanned="1" table:style-name="ce88">
            <text:p>29. On 15 March 2017, The Royal Parks Limited took over the role of managing the parks from The Royal Parks Agency. As a result The Royal Parks Agency has no planned expenditure after 2016-17. <text:s/>The new charity manages the parks on behalf of the government and is classified as outside central government.</text:p>
          </table:table-cell>
          <table:covered-table-cell table:number-columns-repeated="6"/>
          <table:table-cell table:number-columns-repeated="8" table:style-name="ce3"/>
          <table:table-cell table:style-name="ce4"/>
          <table:table-cell table:number-columns-repeated="16368"/>
        </table:table-row>
        <table:table-row table:style-name="ro31">
          <table:table-cell office:value-type="string" table:number-columns-spanned="7" table:number-rows-spanned="1" table:style-name="ce88">
            <text:p>30. Support for Broadcasting and Media sector is related to Building Digital UK (BDUK) programmes. At the Autumn Statement 2016 it was announced that the Government would invest a further £740m targeted at supporting the market to roll out full-fibre connections and future 5G communications</text:p>
          </table:table-cell>
          <table:covered-table-cell table:number-columns-repeated="6"/>
          <table:table-cell table:number-columns-repeated="8" table:style-name="ce3"/>
          <table:table-cell table:style-name="ce4"/>
          <table:table-cell table:number-columns-repeated="16368"/>
        </table:table-row>
        <table:table-row table:style-name="ro22">
          <table:table-cell office:value-type="string" table:number-columns-spanned="7" table:number-rows-spanned="1" table:style-name="ce88">
            <text:p>31. Broadcasting and Media sponsored ALBs. In the 2015 Spending Review it was announced the government would invest up to £550m during this Spending Review period to make the 700 MHz spectrum band available for mobile broadband use. The increase from 2016-17 onwards includes increased funding for clearance and auction of the band.</text:p>
          </table:table-cell>
          <table:covered-table-cell table:number-columns-repeated="6"/>
          <table:table-cell table:number-columns-repeated="8" table:style-name="ce3"/>
          <table:table-cell table:style-name="ce4"/>
          <table:table-cell table:number-columns-repeated="16368"/>
        </table:table-row>
        <table:table-row table:style-name="ro8">
          <table:table-cell office:value-type="string" table:number-columns-spanned="7" table:number-rows-spanned="1" table:style-name="ce88">
            <text:p>32. Support for Horse Racing and Gambling sector. Following the sale of the Tote in 2011-12 it was agreed that the proceeds would be returned to the racing industry over a period of years. Initially, at £9m a year and then with the industry it was agreed that the balance of £49.9m be repaid in 2014-15.</text:p>
          </table:table-cell>
          <table:covered-table-cell table:number-columns-repeated="6"/>
          <table:table-cell table:number-columns-repeated="8" table:style-name="ce3"/>
          <table:table-cell table:style-name="ce4"/>
          <table:table-cell table:number-columns-repeated="16368"/>
        </table:table-row>
        <table:table-row table:style-name="ro35">
          <table:table-cell office:value-type="string" table:number-columns-spanned="7" table:number-rows-spanned="1" table:style-name="ce88">
            <text:p>33. Olympics legacy and London 2012 relate to the staging of the Olympic and Paralympic games 2012. This includes income from the sale of the Olympic Village, residual costs and final settlements with the GLA and OLDF.</text:p>
          </table:table-cell>
          <table:covered-table-cell table:number-columns-repeated="6"/>
          <table:table-cell table:number-columns-repeated="8" table:style-name="ce3"/>
          <table:table-cell table:style-name="ce4"/>
          <table:table-cell table:number-columns-repeated="16368"/>
        </table:table-row>
        <table:table-row table:style-name="ro22">
          <table:table-cell office:value-type="string" table:number-columns-spanned="7" table:number-rows-spanned="1" table:style-name="ce88">
            <text:p>34. On 15 July 2016 the Office for Civil Society moved from the Cabinet Office to DCMS via a Machinery of Government transfer. Any future year’s expenditure will be reflected at the Supplementary Estimate. The change from net income in 2016-17 relates to loan repayments and fewer capital grants issued.</text:p>
          </table:table-cell>
          <table:covered-table-cell table:number-columns-repeated="6"/>
          <table:table-cell table:number-columns-repeated="8" table:style-name="ce3"/>
          <table:table-cell table:style-name="ce4"/>
          <table:table-cell table:number-columns-repeated="16368"/>
        </table:table-row>
        <table:table-row table:style-name="ro30">
          <table:table-cell office:value-type="string" table:number-columns-spanned="7" table:number-rows-spanned="1" table:style-name="ce88">
            <text:p>35. On 1 December 2018, The National Citizen Service Trust was set up as an Arm’s Length Body, with expenditure for the National Citizen Service moving from being recorded under the Office for Civil Society.</text:p>
          </table:table-cell>
          <table:covered-table-cell table:number-columns-repeated="6"/>
          <table:table-cell table:number-columns-repeated="8" table:style-name="ce3"/>
          <table:table-cell table:style-name="ce4"/>
          <table:table-cell table:number-columns-repeated="16368"/>
        </table:table-row>
        <table:table-row table:style-name="ro18">
          <table:table-cell office:value-type="string" table:number-columns-spanned="7" table:number-rows-spanned="1" table:style-name="ce88">
            <text:p>36. On 1 February 2019, the Birmingham Organising Committee for the 2022 Commonwealth Games Ltd was set up as an Arm’s Length Body. The budget for 2019-20 will be provided for at the Supplementary Estimate 2019-20.</text:p>
          </table:table-cell>
          <table:covered-table-cell table:number-columns-repeated="6"/>
          <table:table-cell table:number-columns-repeated="8" table:style-name="ce3"/>
          <table:table-cell table:style-name="ce4"/>
          <table:table-cell table:number-columns-repeated="16368"/>
        </table:table-row>
        <table:table-row table:style-name="ro30">
          <table:table-cell office:value-type="string" table:number-columns-spanned="7" table:number-rows-spanned="1" table:style-name="ce90">
            <text:p>37. Figures for plans for staff costs and purchase of goods and services are redacted to avoid publishing any assumptions about future price or pay movements.</text:p>
          </table:table-cell>
          <table:covered-table-cell table:number-columns-repeated="6"/>
          <table:table-cell table:number-columns-repeated="8" table:style-name="ce44"/>
          <table:table-cell table:style-name="ce77"/>
          <table:table-cell table:number-columns-repeated="16368" table:style-name="ce44"/>
        </table:table-row>
        <table:table-row table:style-name="ro21">
          <table:table-cell office:value-type="string" table:style-name="ce78">
            <text:p>Capital AME</text:p>
          </table:table-cell>
          <table:table-cell table:number-columns-repeated="6" table:style-name="ce73"/>
          <table:table-cell table:number-columns-repeated="8" table:style-name="ce3"/>
          <table:table-cell table:style-name="ce4"/>
          <table:table-cell table:number-columns-repeated="16368"/>
        </table:table-row>
        <table:table-row table:style-name="ro31">
          <table:table-cell office:value-type="string" table:number-columns-spanned="7" table:number-rows-spanned="1" table:style-name="ce88">
            <text:p>38. BBC capital expenditure is net of property disposals including the sale of Television Centre in White City in 2015-16. BBC Commercial Holdings and its holding companies have been consolidated in these accounts, reflected in the outturn from 2017-18.</text:p>
          </table:table-cell>
          <table:covered-table-cell table:number-columns-repeated="6"/>
          <table:table-cell table:number-columns-repeated="8" table:style-name="ce3"/>
          <table:table-cell table:style-name="ce4"/>
          <table:table-cell table:number-columns-repeated="16368"/>
        </table:table-row>
        <table:table-row table:style-name="ro9">
          <table:table-cell office:value-type="string" table:number-columns-spanned="7" table:number-rows-spanned="1" table:style-name="ce88">
            <text:p>39. Channel Four Television includes £20m budget cover secured to cover commercial borrowings. This facility has not previously been required.</text:p>
          </table:table-cell>
          <table:covered-table-cell table:number-columns-repeated="6"/>
          <table:table-cell table:number-columns-repeated="8" table:style-name="ce3"/>
          <table:table-cell table:style-name="ce4"/>
          <table:table-cell table:number-columns-repeated="16368"/>
        </table:table-row>
        <table:table-row table:style-name="ro29">
          <table:table-cell office:value-type="string" table:number-columns-spanned="7" table:number-rows-spanned="1" table:style-name="ce88">
            <text:p>40. Levy Bodies: Levy bodies are assumed to be self-financing year-on-year, hence no forward plans data.</text:p>
          </table:table-cell>
          <table:covered-table-cell table:number-columns-repeated="6"/>
          <table:table-cell table:number-columns-repeated="8" table:style-name="ce3"/>
          <table:table-cell table:style-name="ce4"/>
          <table:table-cell table:number-columns-repeated="16368"/>
        </table:table-row>
        <table:table-row table:style-name="ro23">
          <table:table-cell office:value-type="string" table:number-columns-spanned="7" table:number-rows-spanned="1" table:style-name="ce88">
            <text:p>41. Lottery Grants: The department's group accounts excludes the Devolved Administrations and records expenditure on an accruals basis since 2014-15. The funding profile is agreed on a year by year basis, and refined at the Supplementary Estimate for 2019-20.</text:p>
          </table:table-cell>
          <table:covered-table-cell table:number-columns-repeated="6"/>
          <table:table-cell table:number-columns-repeated="8" table:style-name="ce3"/>
          <table:table-cell table:number-columns-repeated="16369"/>
        </table:table-row>
        <table:table-row table:style-name="ro30">
          <table:table-cell office:value-type="string" table:number-columns-spanned="7" table:number-rows-spanned="1" table:style-name="ce88">
            <text:p>42. Figures for plans for staff costs and purchase of goods and services are redacted to avoid publishing any assumptions about future price or pay movements.</text:p>
          </table:table-cell>
          <table:covered-table-cell table:number-columns-repeated="6"/>
          <table:table-cell table:number-columns-repeated="8" table:style-name="ce3"/>
          <table:table-cell table:number-columns-repeated="16369"/>
        </table:table-row>
        <table:table-row table:style-name="ro9">
          <table:table-cell office:value-type="string" table:style-name="ce78">
            <text:p>Totals</text:p>
          </table:table-cell>
          <table:table-cell table:number-columns-repeated="6" table:style-name="ce76"/>
          <table:table-cell table:number-columns-repeated="8" table:style-name="ce3"/>
          <table:table-cell table:number-columns-repeated="16369"/>
        </table:table-row>
        <table:table-row table:style-name="ro29">
          <table:table-cell office:value-type="string" table:number-columns-spanned="7" table:number-rows-spanned="1" table:style-name="ce88">
            <text:p>43. Total Capital Budget is the sum of the Capital DEL budget and the Capital AME budget.</text:p>
          </table:table-cell>
          <table:covered-table-cell table:number-columns-repeated="6"/>
          <table:table-cell table:number-columns-repeated="8" table:style-name="ce3"/>
          <table:table-cell table:number-columns-repeated="16369"/>
        </table:table-row>
        <table:table-row table:style-name="ro29">
          <table:table-cell office:value-type="string" table:number-columns-spanned="7" table:number-rows-spanned="1" table:style-name="ce88">
            <text:p>44. Total Departmental Spending is the sum of the resource budget and the capital budget less depreciation.</text:p>
          </table:table-cell>
          <table:covered-table-cell table:number-columns-repeated="6"/>
          <table:table-cell table:number-columns-repeated="8" table:style-name="ce3"/>
          <table:table-cell table:number-columns-repeated="16369"/>
        </table:table-row>
        <table:table-row table:style-name="ro29">
          <table:table-cell office:value-type="string" table:number-columns-spanned="7" table:number-rows-spanned="1" table:style-name="ce88">
            <text:p>45. Total DEL is the sum of the resource budget DEL and capital budget DEL less depreciation in DEL.</text:p>
          </table:table-cell>
          <table:covered-table-cell table:number-columns-repeated="6"/>
          <table:table-cell table:number-columns-repeated="8" table:style-name="ce3"/>
          <table:table-cell table:number-columns-repeated="16369"/>
        </table:table-row>
        <table:table-row table:style-name="ro29">
          <table:table-cell office:value-type="string" table:number-columns-spanned="7" table:number-rows-spanned="1" table:style-name="ce88">
            <text:p>46. Total AME is the sum of the resource budget AME and the capital budget AME less depreciation in AME.</text:p>
          </table:table-cell>
          <table:covered-table-cell table:number-columns-repeated="6"/>
          <table:table-cell table:number-columns-repeated="8" table:style-name="ce3"/>
          <table:table-cell table:number-columns-repeated="16369"/>
        </table:table-row>
        <table:table-row table:style-name="ro16">
          <table:table-cell table:style-name="ce4"/>
          <table:table-cell table:number-columns-repeated="14" table:style-name="ce3"/>
          <table:table-cell table:number-columns-repeated="16369"/>
        </table:table-row>
        <table:table-row table:style-name="ro23">
          <table:table-cell table:style-name="ce4"/>
          <table:table-cell table:number-columns-repeated="9" table:style-name="ce3"/>
          <table:table-cell table:number-columns-repeated="6" table:style-name="ce4"/>
          <table:table-cell table:number-columns-repeated="16368"/>
        </table:table-row>
        <table:table-row table:number-rows-repeated="2" table:style-name="ro36">
          <table:table-cell table:style-name="ce4"/>
          <table:table-cell table:number-columns-repeated="9" table:style-name="ce3"/>
          <table:table-cell table:number-columns-repeated="6" table:style-name="ce4"/>
          <table:table-cell table:number-columns-repeated="16368"/>
        </table:table-row>
        <table:table-row table:style-name="ro30">
          <table:table-cell table:style-name="ce4"/>
          <table:table-cell table:number-columns-repeated="9" table:style-name="ce3"/>
          <table:table-cell table:number-columns-repeated="6" table:style-name="ce4"/>
          <table:table-cell table:number-columns-repeated="16368"/>
        </table:table-row>
        <table:table-row table:number-rows-repeated="1048372" table:style-name="ro4">
          <table:table-cell table:number-columns-repeated="16384"/>
        </table:table-row>
        <table:named-expressions>
          <table:named-expression table:name="_Toc371425156" table:expression="of:=['Table_1_-_Public_Spending'.#REF!]" table:base-cell-address="Table_1_-_Public_Spending.$A$1"/>
          <table:named-expression table:name="Print_Area" table:expression="of:=['Table_1_-_Public_Spending'.#REF!]" table:base-cell-address="Table_1_-_Public_Spending.$A$1"/>
        </table:named-expressions>
      </table:table>
      <table:table table:name="Table_2_-_Administration_Budget" table:style-name="ta1">
        <table:table-column table:style-name="co5" table:default-cell-style-name="ce3"/>
        <table:table-column table:style-name="co6" table:number-columns-repeated="7" table:default-cell-style-name="ce3"/>
        <table:table-column table:style-name="co7" table:default-cell-style-name="ce3"/>
        <table:table-column table:style-name="co6" table:number-columns-repeated="16375" table:default-cell-style-name="ce3"/>
        <table:table-row table:style-name="ro1">
          <table:table-cell office:value-type="string" table:style-name="ce2">
            <text:p>Department for Digital, Culture, Media and Sport</text:p>
          </table:table-cell>
          <table:table-cell table:number-columns-repeated="16383" table:style-name="ce3"/>
        </table:table-row>
        <table:table-row table:style-name="ro37">
          <table:table-cell table:style-name="ce79"/>
          <table:table-cell table:number-columns-repeated="16383" table:style-name="ce3"/>
        </table:table-row>
        <table:table-row table:style-name="ro3">
          <table:table-cell office:value-type="string" table:style-name="ce5">
            <text:p>Table 2 – Administration Budgets</text:p>
          </table:table-cell>
          <table:table-cell table:number-columns-repeated="16383" table:style-name="ce3"/>
        </table:table-row>
        <table:table-row table:style-name="ro38">
          <table:table-cell office:value-type="string" table:style-name="ce38">
            <text:p>Resource DEL £’000s</text:p>
          </table:table-cell>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8">
            <text:p>2019-20</text:p>
          </table:table-cell>
          <table:table-cell table:number-columns-repeated="16377"/>
        </table:table-row>
        <table:table-row table:style-name="ro38">
          <table:table-cell table:style-name="ce80"/>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1">
            <text:p>Plans</text:p>
          </table:table-cell>
          <table:table-cell table:number-columns-repeated="16377"/>
        </table:table-row>
        <table:table-row table:style-name="ro4">
          <table:table-cell office:value-type="string" table:style-name="ce81">
            <text:p>Libraries sponsored ALBs (net)</text:p>
          </table:table-cell>
          <table:table-cell office:value-type="float" office:value="7462" table:style-name="ce12">
            <text:p>7,462<text:s/></text:p>
          </table:table-cell>
          <table:table-cell office:value-type="float" office:value="7945" table:style-name="ce12">
            <text:p>7,945<text:s/></text:p>
          </table:table-cell>
          <table:table-cell office:value-type="float" office:value="6754" table:style-name="ce26">
            <text:p>6,754<text:s/></text:p>
          </table:table-cell>
          <table:table-cell office:value-type="float" office:value="7928" table:style-name="ce26">
            <text:p>7,928<text:s/></text:p>
          </table:table-cell>
          <table:table-cell office:value-type="float" office:value="8818" table:style-name="ce26">
            <text:p>8,818<text:s/></text:p>
          </table:table-cell>
          <table:table-cell office:value-type="float" office:value="8770" table:style-name="ce82">
            <text:p>8,770<text:s/></text:p>
          </table:table-cell>
          <table:table-cell table:number-columns-repeated="16377"/>
        </table:table-row>
        <table:table-row table:style-name="ro4">
          <table:table-cell office:value-type="string" table:style-name="ce83">
            <text:p>Support for the Arts sector</text:p>
          </table:table-cell>
          <table:table-cell office:value-type="float" office:value="-100" table:style-name="ce12">
            <text:p>(100)</text:p>
          </table:table-cell>
          <table:table-cell office:value-type="float" office:value="-340" table:style-name="ce12">
            <text:p>(340)</text:p>
          </table:table-cell>
          <table:table-cell office:value-type="float" office:value="-680" table:style-name="ce45">
            <text:p>(680)</text:p>
          </table:table-cell>
          <table:table-cell office:value-type="float" office:value="-310" table:style-name="ce45">
            <text:p>(310)</text:p>
          </table:table-cell>
          <table:table-cell office:value-type="float" office:value="82" table:style-name="ce45">
            <text:p>82<text:s/></text:p>
          </table:table-cell>
          <table:table-cell office:value-type="float" office:value="-680" table:style-name="ce58">
            <text:p>(680)</text:p>
          </table:table-cell>
          <table:table-cell table:number-columns-repeated="16377"/>
        </table:table-row>
        <table:table-row table:style-name="ro4">
          <table:table-cell office:value-type="string" table:style-name="ce83">
            <text:p>Arts and culture ALBs (net)</text:p>
          </table:table-cell>
          <table:table-cell office:value-type="float" office:value="14828" table:style-name="ce12">
            <text:p>14,828<text:s/></text:p>
          </table:table-cell>
          <table:table-cell office:value-type="float" office:value="13094" table:style-name="ce12">
            <text:p>13,094<text:s/></text:p>
          </table:table-cell>
          <table:table-cell office:value-type="float" office:value="15634" table:style-name="ce45">
            <text:p>15,634<text:s/></text:p>
          </table:table-cell>
          <table:table-cell office:value-type="float" office:value="14255" table:style-name="ce45">
            <text:p>14,255<text:s/></text:p>
          </table:table-cell>
          <table:table-cell office:value-type="float" office:value="17789" table:style-name="ce45">
            <text:p>17,789<text:s/></text:p>
          </table:table-cell>
          <table:table-cell office:value-type="float" office:value="17045" table:style-name="ce58">
            <text:p>17,045<text:s/></text:p>
          </table:table-cell>
          <table:table-cell table:number-columns-repeated="16377"/>
        </table:table-row>
        <table:table-row table:style-name="ro4">
          <table:table-cell office:value-type="string" table:style-name="ce83">
            <text:p>Sport sponsored ALBs (net)</text:p>
          </table:table-cell>
          <table:table-cell office:value-type="float" office:value="12155" table:style-name="ce12">
            <text:p>12,155<text:s/></text:p>
          </table:table-cell>
          <table:table-cell office:value-type="float" office:value="11355" table:style-name="ce12">
            <text:p>11,355<text:s/></text:p>
          </table:table-cell>
          <table:table-cell office:value-type="float" office:value="11134" table:style-name="ce45">
            <text:p>11,134<text:s/></text:p>
          </table:table-cell>
          <table:table-cell office:value-type="float" office:value="12788" table:style-name="ce45">
            <text:p>12,788<text:s/></text:p>
          </table:table-cell>
          <table:table-cell office:value-type="float" office:value="13087" table:style-name="ce45">
            <text:p>13,087<text:s/></text:p>
          </table:table-cell>
          <table:table-cell office:value-type="float" office:value="15095" table:style-name="ce58">
            <text:p>15,095<text:s/></text:p>
          </table:table-cell>
          <table:table-cell table:number-columns-repeated="16377"/>
        </table:table-row>
        <table:table-row table:style-name="ro4">
          <table:table-cell office:value-type="string" table:style-name="ce83">
            <text:p>Ceremonial and support for the Heritage sector</text:p>
          </table:table-cell>
          <table:table-cell office:value-type="float" office:value="0" table:style-name="ce12">
            <text:p>-<text:s/></text:p>
          </table:table-cell>
          <table:table-cell office:value-type="float" office:value="769" table:style-name="ce12">
            <text:p>769<text:s/></text:p>
          </table:table-cell>
          <table:table-cell office:value-type="float" office:value="516" table:style-name="ce45">
            <text:p>516<text:s/></text:p>
          </table:table-cell>
          <table:table-cell office:value-type="float" office:value="550" table:style-name="ce45">
            <text:p>550<text:s/></text:p>
          </table:table-cell>
          <table:table-cell office:value-type="float" office:value="694" table:style-name="ce45">
            <text:p>694<text:s/></text:p>
          </table:table-cell>
          <table:table-cell office:value-type="float" office:value="415" table:style-name="ce58">
            <text:p>415<text:s/></text:p>
          </table:table-cell>
          <table:table-cell table:number-columns-repeated="16377"/>
        </table:table-row>
        <table:table-row table:style-name="ro5">
          <table:table-cell office:value-type="string" table:style-name="ce83">
            <text:p>Heritage sponsored ALBs (net)</text:p>
          </table:table-cell>
          <table:table-cell office:value-type="float" office:value="15873" table:style-name="ce12">
            <text:p>15,873<text:s/></text:p>
          </table:table-cell>
          <table:table-cell office:value-type="float" office:value="16704" table:style-name="ce12">
            <text:p>16,704<text:s/></text:p>
          </table:table-cell>
          <table:table-cell office:value-type="float" office:value="16037" table:style-name="ce45">
            <text:p>16,037<text:s/></text:p>
          </table:table-cell>
          <table:table-cell office:value-type="float" office:value="16378" table:style-name="ce45">
            <text:p>16,378<text:s/></text:p>
          </table:table-cell>
          <table:table-cell office:value-type="float" office:value="13954" table:style-name="ce45">
            <text:p>13,954<text:s/></text:p>
          </table:table-cell>
          <table:table-cell office:value-type="float" office:value="15865" table:style-name="ce58">
            <text:p>15,865<text:s/></text:p>
          </table:table-cell>
          <table:table-cell table:number-columns-repeated="16377"/>
        </table:table-row>
        <table:table-row table:style-name="ro5">
          <table:table-cell office:value-type="string" table:style-name="ce1">
            <text:p>The Royal Parks<text:span text:style-name="T2">47</text:span></text:p>
          </table:table-cell>
          <table:table-cell office:value-type="float" office:value="2601" table:style-name="ce12">
            <text:p>2,601<text:s/></text:p>
          </table:table-cell>
          <table:table-cell office:value-type="float" office:value="3431" table:style-name="ce12">
            <text:p>3,431<text:s/></text:p>
          </table:table-cell>
          <table:table-cell office:value-type="float" office:value="3589" table:style-name="ce45">
            <text:p>3,589<text:s/></text:p>
          </table:table-cell>
          <table:table-cell office:value-type="float" office:value="0" table:style-name="ce45">
            <text:p>-<text:s/></text:p>
          </table:table-cell>
          <table:table-cell office:value-type="float" office:value="0" table:style-name="ce45">
            <text:p>-<text:s/></text:p>
          </table:table-cell>
          <table:table-cell office:value-type="float" office:value="0" table:style-name="ce58">
            <text:p>-<text:s/></text:p>
          </table:table-cell>
          <table:table-cell table:number-columns-repeated="16377"/>
        </table:table-row>
        <table:table-row table:style-name="ro4">
          <table:table-cell office:value-type="string" table:style-name="ce83">
            <text:p>Tourism sponsored ALBs (net)</text:p>
          </table:table-cell>
          <table:table-cell office:value-type="float" office:value="26392" table:style-name="ce12">
            <text:p>26,392<text:s/></text:p>
          </table:table-cell>
          <table:table-cell office:value-type="float" office:value="44250" table:style-name="ce12">
            <text:p>44,250<text:s/></text:p>
          </table:table-cell>
          <table:table-cell office:value-type="float" office:value="29375" table:style-name="ce45">
            <text:p>29,375<text:s/></text:p>
          </table:table-cell>
          <table:table-cell office:value-type="float" office:value="31077" table:style-name="ce45">
            <text:p>31,077<text:s/></text:p>
          </table:table-cell>
          <table:table-cell office:value-type="float" office:value="33917" table:style-name="ce45">
            <text:p>33,917<text:s/></text:p>
          </table:table-cell>
          <table:table-cell office:value-type="float" office:value="30682" table:style-name="ce58">
            <text:p>30,682<text:s/></text:p>
          </table:table-cell>
          <table:table-cell table:number-columns-repeated="16377"/>
        </table:table-row>
        <table:table-row table:style-name="ro4">
          <table:table-cell office:value-type="string" table:style-name="ce83">
            <text:p>Support for the Broadcasting and Media sector</text:p>
          </table:table-cell>
          <table:table-cell office:value-type="float" office:value="19881" table:style-name="ce12">
            <text:p>19,881<text:s/></text:p>
          </table:table-cell>
          <table:table-cell office:value-type="float" office:value="164" table:style-name="ce12">
            <text:p>164<text:s/></text:p>
          </table:table-cell>
          <table:table-cell office:value-type="float" office:value="118" table:style-name="ce45">
            <text:p>118<text:s/></text:p>
          </table:table-cell>
          <table:table-cell office:value-type="float" office:value="4105" table:style-name="ce45">
            <text:p>4,105<text:s/></text:p>
          </table:table-cell>
          <table:table-cell office:value-type="float" office:value="6588" table:style-name="ce45">
            <text:p>6,588<text:s/></text:p>
          </table:table-cell>
          <table:table-cell office:value-type="float" office:value="0" table:style-name="ce58">
            <text:p>-<text:s/></text:p>
          </table:table-cell>
          <table:table-cell table:number-columns-repeated="16377"/>
        </table:table-row>
        <table:table-row table:style-name="ro5">
          <table:table-cell office:value-type="string" table:style-name="ce1">
            <text:p>Broadcasting and Media sponsored ALBs (net)<text:span text:style-name="T2">48</text:span></text:p>
          </table:table-cell>
          <table:table-cell office:value-type="float" office:value="59965" table:style-name="ce12">
            <text:p>59,965<text:s/></text:p>
          </table:table-cell>
          <table:table-cell office:value-type="float" office:value="61103" table:style-name="ce12">
            <text:p>61,103<text:s/></text:p>
          </table:table-cell>
          <table:table-cell office:value-type="float" office:value="54389" table:style-name="ce45">
            <text:p>54,389<text:s/></text:p>
          </table:table-cell>
          <table:table-cell office:value-type="float" office:value="40160" table:style-name="ce45">
            <text:p>40,160<text:s/></text:p>
          </table:table-cell>
          <table:table-cell office:value-type="float" office:value="9689" table:style-name="ce45">
            <text:p>9,689<text:s/></text:p>
          </table:table-cell>
          <table:table-cell office:value-type="float" office:value="14397" table:style-name="ce58">
            <text:p>14,397<text:s/></text:p>
          </table:table-cell>
          <table:table-cell table:number-columns-repeated="16377"/>
        </table:table-row>
        <table:table-row table:style-name="ro5">
          <table:table-cell office:value-type="string" table:style-name="ce83">
            <text:p>Administration and Research</text:p>
          </table:table-cell>
          <table:table-cell office:value-type="float" office:value="41294" table:style-name="ce12">
            <text:p>41,294<text:s/></text:p>
          </table:table-cell>
          <table:table-cell office:value-type="float" office:value="52891" table:style-name="ce12">
            <text:p>52,891<text:s/></text:p>
          </table:table-cell>
          <table:table-cell office:value-type="float" office:value="55495" table:style-name="ce45">
            <text:p>55,495<text:s/></text:p>
          </table:table-cell>
          <table:table-cell office:value-type="float" office:value="63517" table:style-name="ce45">
            <text:p>63,517<text:s/></text:p>
          </table:table-cell>
          <table:table-cell office:value-type="float" office:value="84471" table:style-name="ce45">
            <text:p>84,471<text:s/></text:p>
          </table:table-cell>
          <table:table-cell office:value-type="float" office:value="95839" table:style-name="ce58">
            <text:p>95,839<text:s/></text:p>
          </table:table-cell>
          <table:table-cell table:number-columns-repeated="16377"/>
        </table:table-row>
        <table:table-row table:style-name="ro38">
          <table:table-cell office:value-type="string" table:style-name="ce1">
            <text:p>National Citizen Service (net)<text:span text:style-name="T2">49</text:span></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45">
            <text:p>-<text:s/></text:p>
          </table:table-cell>
          <table:table-cell office:value-type="float" office:value="0" table:style-name="ce45">
            <text:p>-<text:s/></text:p>
          </table:table-cell>
          <table:table-cell office:value-type="float" office:value="16254" table:style-name="ce45">
            <text:p>16,254<text:s/></text:p>
          </table:table-cell>
          <table:table-cell office:value-type="float" office:value="0" table:style-name="ce58">
            <text:p>-<text:s/></text:p>
          </table:table-cell>
          <table:table-cell table:number-columns-repeated="16377"/>
        </table:table-row>
        <table:table-row table:style-name="ro3">
          <table:table-cell office:value-type="string" table:style-name="ce1">
            <text:p>Spectrum Management Receipts<text:span text:style-name="T2">50</text:span></text:p>
          </table:table-cell>
          <table:table-cell office:value-type="float" office:value="-52594" table:style-name="ce33">
            <text:p>(52,594)</text:p>
          </table:table-cell>
          <table:table-cell office:value-type="float" office:value="-52139" table:style-name="ce33">
            <text:p>(52,139)</text:p>
          </table:table-cell>
          <table:table-cell office:value-type="float" office:value="-49645" table:style-name="ce68">
            <text:p>(49,645)</text:p>
          </table:table-cell>
          <table:table-cell office:value-type="float" office:value="-33299" table:style-name="ce68">
            <text:p>(33,299)</text:p>
          </table:table-cell>
          <table:table-cell office:value-type="float" office:value="0" table:style-name="ce45">
            <text:p>-<text:s/></text:p>
          </table:table-cell>
          <table:table-cell office:value-type="float" office:value="0" table:style-name="ce58">
            <text:p>-<text:s/></text:p>
          </table:table-cell>
          <table:table-cell table:number-columns-repeated="16377"/>
        </table:table-row>
        <table:table-row table:style-name="ro38">
          <table:table-cell office:value-type="string" table:style-name="ce84">
            <text:p>Total Administration Budget</text:p>
          </table:table-cell>
          <table:table-cell office:value-type="float" office:value="147757" table:formula="of:=SUM([.B6:.B18])" table:style-name="ce20">
            <text:p>147,757<text:s/></text:p>
          </table:table-cell>
          <table:table-cell office:value-type="float" office:value="159227" table:formula="of:=SUM([.C6:.C18])" table:style-name="ce20">
            <text:p>159,227<text:s/></text:p>
          </table:table-cell>
          <table:table-cell office:value-type="float" office:value="142716" table:formula="of:=SUM([.D6:.D18])" table:style-name="ce20">
            <text:p>142,716<text:s/></text:p>
          </table:table-cell>
          <table:table-cell office:value-type="float" office:value="157149" table:formula="of:=SUM([.E6:.E18])" table:style-name="ce20">
            <text:p>157,149<text:s/></text:p>
          </table:table-cell>
          <table:table-cell office:value-type="float" office:value="205343" table:formula="of:=SUM([.F6:.F18])" table:style-name="ce20">
            <text:p>205,343<text:s/></text:p>
          </table:table-cell>
          <table:table-cell office:value-type="float" office:value="197428" table:formula="of:=SUM([.G6:.G18])" table:style-name="ce21">
            <text:p>197,428<text:s/></text:p>
          </table:table-cell>
          <table:table-cell table:number-columns-repeated="16377"/>
        </table:table-row>
        <table:table-row table:style-name="ro4">
          <table:table-cell office:value-type="string" table:style-name="ce85">
            <text:p>Of which:</text:p>
          </table:table-cell>
          <table:table-cell table:number-columns-repeated="5" table:style-name="ce27"/>
          <table:table-cell table:style-name="ce62"/>
          <table:table-cell table:number-columns-repeated="16377"/>
        </table:table-row>
        <table:table-row table:style-name="ro5">
          <table:table-cell office:value-type="string" table:style-name="ce1">
            <text:p>Staff costs<text:span text:style-name="T2">51</text:span></text:p>
          </table:table-cell>
          <table:table-cell office:value-type="float" office:value="110948" table:style-name="ce12">
            <text:p>110,948<text:s/></text:p>
          </table:table-cell>
          <table:table-cell office:value-type="float" office:value="127842" table:style-name="ce12">
            <text:p>127,842<text:s/></text:p>
          </table:table-cell>
          <table:table-cell office:value-type="float" office:value="129583" table:style-name="ce45">
            <text:p>129,583<text:s/></text:p>
          </table:table-cell>
          <table:table-cell office:value-type="float" office:value="128737" table:style-name="ce12">
            <text:p>128,737<text:s/></text:p>
          </table:table-cell>
          <table:table-cell office:value-type="float" office:value="141814" table:style-name="ce12">
            <text:p>141,814<text:s/></text:p>
          </table:table-cell>
          <table:table-cell office:value-type="string" table:style-name="ce43">
            <text:p>*</text:p>
          </table:table-cell>
          <table:table-cell table:number-columns-repeated="16377"/>
        </table:table-row>
        <table:table-row table:style-name="ro4">
          <table:table-cell office:value-type="string" table:style-name="ce1">
            <text:p>Purchase of goods and services<text:span text:style-name="T2">51</text:span></text:p>
          </table:table-cell>
          <table:table-cell office:value-type="float" office:value="107376" table:style-name="ce12">
            <text:p>107,376<text:s/></text:p>
          </table:table-cell>
          <table:table-cell office:value-type="float" office:value="105330" table:style-name="ce12">
            <text:p>105,330<text:s/></text:p>
          </table:table-cell>
          <table:table-cell office:value-type="float" office:value="101145" table:style-name="ce45">
            <text:p>101,145<text:s/></text:p>
          </table:table-cell>
          <table:table-cell office:value-type="float" office:value="98753" table:style-name="ce12">
            <text:p>98,753<text:s/></text:p>
          </table:table-cell>
          <table:table-cell office:value-type="float" office:value="102932" table:style-name="ce12">
            <text:p>102,932<text:s/></text:p>
          </table:table-cell>
          <table:table-cell office:value-type="string" table:style-name="ce43">
            <text:p>*</text:p>
          </table:table-cell>
          <table:table-cell table:number-columns-repeated="16377"/>
        </table:table-row>
        <table:table-row table:style-name="ro4">
          <table:table-cell office:value-type="string" table:style-name="ce83">
            <text:p>Income from sales of goods and services</text:p>
          </table:table-cell>
          <table:table-cell office:value-type="float" office:value="-24662" table:style-name="ce12">
            <text:p>(24,662)</text:p>
          </table:table-cell>
          <table:table-cell office:value-type="float" office:value="-27214" table:style-name="ce12">
            <text:p>(27,214)</text:p>
          </table:table-cell>
          <table:table-cell office:value-type="float" office:value="-31806" table:style-name="ce45">
            <text:p>(31,806)</text:p>
          </table:table-cell>
          <table:table-cell office:value-type="float" office:value="-31158" table:style-name="ce12">
            <text:p>(31,158)</text:p>
          </table:table-cell>
          <table:table-cell office:value-type="float" office:value="-29295" table:style-name="ce12">
            <text:p>(29,295)</text:p>
          </table:table-cell>
          <table:table-cell office:value-type="float" office:value="0" table:style-name="ce16">
            <text:p>-<text:s/></text:p>
          </table:table-cell>
          <table:table-cell table:number-columns-repeated="16377"/>
        </table:table-row>
        <table:table-row table:style-name="ro5">
          <table:table-cell office:value-type="string" table:style-name="ce83">
            <text:p>Current grants to local government (net)</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45">
            <text:p>-<text:s/></text:p>
          </table:table-cell>
          <table:table-cell office:value-type="float" office:value="-25" table:style-name="ce12">
            <text:p>(25)</text:p>
          </table:table-cell>
          <table:table-cell office:value-type="float" office:value="-68" table:style-name="ce12">
            <text:p>(68)</text:p>
          </table:table-cell>
          <table:table-cell office:value-type="float" office:value="0" table:style-name="ce16">
            <text:p>-<text:s/></text:p>
          </table:table-cell>
          <table:table-cell table:number-columns-repeated="16377"/>
        </table:table-row>
        <table:table-row table:style-name="ro4">
          <table:table-cell office:value-type="string" table:style-name="ce83">
            <text:p>Current grants to persons and non-profit (net)</text:p>
          </table:table-cell>
          <table:table-cell office:value-type="float" office:value="634" table:style-name="ce12">
            <text:p>634<text:s/></text:p>
          </table:table-cell>
          <table:table-cell office:value-type="float" office:value="0" table:style-name="ce12">
            <text:p>-<text:s/></text:p>
          </table:table-cell>
          <table:table-cell office:value-type="float" office:value="183" table:style-name="ce45">
            <text:p>183<text:s/></text:p>
          </table:table-cell>
          <table:table-cell office:value-type="float" office:value="177" table:style-name="ce12">
            <text:p>177<text:s/></text:p>
          </table:table-cell>
          <table:table-cell office:value-type="float" office:value="512" table:style-name="ce12">
            <text:p>512<text:s/></text:p>
          </table:table-cell>
          <table:table-cell office:value-type="float" office:value="0" table:style-name="ce16">
            <text:p>-<text:s/></text:p>
          </table:table-cell>
          <table:table-cell table:number-columns-repeated="16377"/>
        </table:table-row>
        <table:table-row table:style-name="ro38">
          <table:table-cell office:value-type="string" table:style-name="ce83">
            <text:p>Current grants abroad (net)</text:p>
          </table:table-cell>
          <table:table-cell office:value-type="float" office:value="0" table:style-name="ce12">
            <text:p>-<text:s/></text:p>
          </table:table-cell>
          <table:table-cell office:value-type="float" office:value="3" table:style-name="ce12">
            <text:p>3<text:s/></text:p>
          </table:table-cell>
          <table:table-cell office:value-type="float" office:value="0" table:style-name="ce45">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6">
            <text:p>-<text:s/></text:p>
          </table:table-cell>
          <table:table-cell table:number-columns-repeated="16377"/>
        </table:table-row>
        <table:table-row table:style-name="ro4">
          <table:table-cell office:value-type="string" table:style-name="ce83">
            <text:p>Subsidies to Public corporations</text:p>
          </table:table-cell>
          <table:table-cell office:value-type="float" office:value="0" table:style-name="ce12">
            <text:p>-<text:s/></text:p>
          </table:table-cell>
          <table:table-cell office:value-type="float" office:value="5354" table:style-name="ce12">
            <text:p>5,354<text:s/></text:p>
          </table:table-cell>
          <table:table-cell office:value-type="float" office:value="0" table:style-name="ce45">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6">
            <text:p>-<text:s/></text:p>
          </table:table-cell>
          <table:table-cell table:number-columns-repeated="16377"/>
        </table:table-row>
        <table:table-row table:style-name="ro4">
          <table:table-cell office:value-type="string" table:style-name="ce83">
            <text:p>Net public service pension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45">
            <text:p>-<text:s/></text:p>
          </table:table-cell>
          <table:table-cell office:value-type="float" office:value="0" table:style-name="ce12">
            <text:p>-<text:s/></text:p>
          </table:table-cell>
          <table:table-cell office:value-type="float" office:value="2975" table:style-name="ce12">
            <text:p>2,975<text:s/></text:p>
          </table:table-cell>
          <table:table-cell office:value-type="float" office:value="0" table:style-name="ce16">
            <text:p>-<text:s/></text:p>
          </table:table-cell>
          <table:table-cell table:number-columns-repeated="16377"/>
        </table:table-row>
        <table:table-row table:style-name="ro4">
          <table:table-cell office:value-type="string" table:style-name="ce83">
            <text:p>Rentals</text:p>
          </table:table-cell>
          <table:table-cell office:value-type="float" office:value="13415" table:style-name="ce12">
            <text:p>13,415<text:s/></text:p>
          </table:table-cell>
          <table:table-cell office:value-type="float" office:value="16014" table:style-name="ce12">
            <text:p>16,014<text:s/></text:p>
          </table:table-cell>
          <table:table-cell office:value-type="float" office:value="15659" table:style-name="ce45">
            <text:p>15,659<text:s/></text:p>
          </table:table-cell>
          <table:table-cell office:value-type="float" office:value="16962" table:style-name="ce12">
            <text:p>16,962<text:s/></text:p>
          </table:table-cell>
          <table:table-cell office:value-type="float" office:value="17785" table:style-name="ce12">
            <text:p>17,785<text:s/></text:p>
          </table:table-cell>
          <table:table-cell office:value-type="float" office:value="0" table:style-name="ce16">
            <text:p>-<text:s/></text:p>
          </table:table-cell>
          <table:table-cell table:number-columns-repeated="16377"/>
        </table:table-row>
        <table:table-row table:style-name="ro4">
          <table:table-cell office:value-type="string" table:style-name="ce83">
            <text:p>Depreciation</text:p>
          </table:table-cell>
          <table:table-cell office:value-type="float" office:value="11875" table:style-name="ce12">
            <text:p>11,875<text:s/></text:p>
          </table:table-cell>
          <table:table-cell office:value-type="float" office:value="11411" table:style-name="ce12">
            <text:p>11,411<text:s/></text:p>
          </table:table-cell>
          <table:table-cell office:value-type="float" office:value="10118" table:style-name="ce45">
            <text:p>10,118<text:s/></text:p>
          </table:table-cell>
          <table:table-cell office:value-type="float" office:value="8883" table:style-name="ce12">
            <text:p>8,883<text:s/></text:p>
          </table:table-cell>
          <table:table-cell office:value-type="float" office:value="9528" table:style-name="ce12">
            <text:p>9,528<text:s/></text:p>
          </table:table-cell>
          <table:table-cell office:value-type="float" office:value="14816" table:style-name="ce16">
            <text:p>14,816<text:s/></text:p>
          </table:table-cell>
          <table:table-cell table:number-columns-repeated="16377"/>
        </table:table-row>
        <table:table-row table:style-name="ro4">
          <table:table-cell office:value-type="string" table:style-name="ce83">
            <text:p>Change in pension scheme liabilitie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45">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6">
            <text:p>-<text:s/></text:p>
          </table:table-cell>
          <table:table-cell table:number-columns-repeated="16377"/>
        </table:table-row>
        <table:table-row table:style-name="ro4">
          <table:table-cell office:value-type="string" table:style-name="ce83">
            <text:p>Unwinding of discount rate on pension scheme liabilities</text:p>
          </table:table-cell>
          <table:table-cell office:value-type="float" office:value="0" table:style-name="ce12">
            <text:p>-<text:s/></text:p>
          </table:table-cell>
          <table:table-cell office:value-type="float" office:value="368" table:style-name="ce12">
            <text:p>368<text:s/></text:p>
          </table:table-cell>
          <table:table-cell office:value-type="float" office:value="288" table:style-name="ce45">
            <text:p>288<text:s/></text:p>
          </table:table-cell>
          <table:table-cell office:value-type="float" office:value="317" table:style-name="ce12">
            <text:p>317<text:s/></text:p>
          </table:table-cell>
          <table:table-cell office:value-type="float" office:value="72" table:style-name="ce12">
            <text:p>72<text:s/></text:p>
          </table:table-cell>
          <table:table-cell office:value-type="float" office:value="0" table:style-name="ce16">
            <text:p>-<text:s/></text:p>
          </table:table-cell>
          <table:table-cell table:number-columns-repeated="16377"/>
        </table:table-row>
        <table:table-row table:style-name="ro3">
          <table:table-cell office:value-type="string" table:style-name="ce86">
            <text:p>Other resource</text:p>
          </table:table-cell>
          <table:table-cell office:value-type="float" office:value="-71829" table:style-name="ce33">
            <text:p>(71,829)</text:p>
          </table:table-cell>
          <table:table-cell office:value-type="float" office:value="-79881" table:style-name="ce33">
            <text:p>(79,881)</text:p>
          </table:table-cell>
          <table:table-cell office:value-type="float" office:value="-82454" table:style-name="ce68">
            <text:p>(82,454)</text:p>
          </table:table-cell>
          <table:table-cell office:value-type="float" office:value="-65497" table:style-name="ce33">
            <text:p>(65,497)</text:p>
          </table:table-cell>
          <table:table-cell office:value-type="float" office:value="-40912" table:style-name="ce33">
            <text:p>(40,912)</text:p>
          </table:table-cell>
          <table:table-cell office:value-type="float" office:value="-715" table:style-name="ce18">
            <text:p>(715)</text:p>
          </table:table-cell>
          <table:table-cell table:number-columns-repeated="16377"/>
        </table:table-row>
        <table:table-row table:style-name="ro4">
          <table:table-cell table:number-columns-repeated="16384"/>
        </table:table-row>
        <table:table-row table:style-name="ro4">
          <table:table-cell office:value-type="string" table:style-name="ce87">
            <text:p>Resource DEL Admin</text:p>
          </table:table-cell>
          <table:table-cell table:number-columns-repeated="16383" table:style-name="ce3"/>
        </table:table-row>
        <table:table-row table:style-name="ro30">
          <table:table-cell office:value-type="string" table:number-columns-spanned="7" table:number-rows-spanned="1" table:style-name="ce88">
            <text:p>47. On 15 March 2017, The Royal Parks Limited took over the role of managing the parks from The Royal Parks Agency. As a result The Royal Parks Agency has no planned expenditure after 2016-17. <text:s/>The new charity manages the parks on behalf of the government and is classified as outside central government.</text:p>
          </table:table-cell>
          <table:covered-table-cell table:number-columns-repeated="6"/>
          <table:table-cell table:number-columns-repeated="16377"/>
        </table:table-row>
        <table:table-row table:style-name="ro39">
          <table:table-cell office:value-type="string" table:number-columns-spanned="7" table:number-rows-spanned="1" table:style-name="ce88">
            <text:p>48. Broadcasting and Media Sponsored ALBs shows a fall in spend from 2017-18 onwards because from this point Ofcom retained Spectrum Management Receipts as income.</text:p>
          </table:table-cell>
          <table:covered-table-cell table:number-columns-repeated="6"/>
          <table:table-cell table:number-columns-repeated="16377"/>
        </table:table-row>
        <table:table-row table:style-name="ro20">
          <table:table-cell office:value-type="string" table:number-columns-spanned="7" table:number-rows-spanned="1" table:style-name="ce88">
            <text:p>49. On 1 December 2018, The National Citizen Service Trust was set up as an Arm’s Length Body, with expenditure for the National Citizen Service moving from the Office for Civil Society.</text:p>
          </table:table-cell>
          <table:covered-table-cell table:number-columns-repeated="6"/>
          <table:table-cell table:number-columns-repeated="16377"/>
        </table:table-row>
        <table:table-row table:style-name="ro40">
          <table:table-cell office:value-type="string" table:number-columns-spanned="7" table:number-rows-spanned="1" table:style-name="ce88">
            <text:p>50. Spectrum Management receipts, which directly offset Broadcasting Administration expenditure, will be shown as income in the Broadcasting and Media Sponsored ALBs line from 2017-18.</text:p>
          </table:table-cell>
          <table:covered-table-cell table:number-columns-repeated="6"/>
          <table:table-cell table:number-columns-repeated="16377"/>
        </table:table-row>
        <table:table-row table:style-name="ro28">
          <table:table-cell office:value-type="string" table:number-columns-spanned="7" table:number-rows-spanned="1" table:style-name="ce88">
            <text:p>51. Figures for Plans for staff costs and purchase of goods and services are redacted to avoid publishing any assumptions about future price or pay movements.</text:p>
          </table:table-cell>
          <table:covered-table-cell table:number-columns-repeated="6"/>
          <table:table-cell table:number-columns-repeated="16377"/>
        </table:table-row>
        <table:table-row table:number-rows-repeated="8" table:style-name="ro41">
          <table:table-cell table:number-columns-repeated="16384" table:style-name="ce3"/>
        </table:table-row>
        <table:table-row table:number-rows-repeated="7" table:style-name="ro41">
          <table:table-cell table:number-columns-repeated="16384"/>
        </table:table-row>
        <table:table-row table:style-name="ro25">
          <table:table-cell table:number-columns-repeated="16384"/>
        </table:table-row>
        <table:table-row table:number-rows-repeated="94" table:style-name="ro41">
          <table:table-cell table:number-columns-repeated="16384"/>
        </table:table-row>
        <table:table-row table:number-rows-repeated="1048426" table:style-name="ro4">
          <table:table-cell table:number-columns-repeated="16384"/>
        </table:table-row>
        <table:named-expressions>
          <table:named-expression table:name="_ftn1" table:expression="of:=['Table_2_-_Administration_Budget'.#REF!]" table:base-cell-address="Table_1_-_Public_Spending.$A$1"/>
          <table:named-expression table:name="_ftn10" table:expression="of:=['Table_2_-_Administration_Budget'.#REF!]" table:base-cell-address="Table_1_-_Public_Spending.$A$1"/>
          <table:named-expression table:name="_ftn11" table:expression="of:=['Table_2_-_Administration_Budget'.#REF!]" table:base-cell-address="Table_1_-_Public_Spending.$A$1"/>
          <table:named-expression table:name="_ftn12" table:expression="of:=['Table_2_-_Administration_Budget'.#REF!]" table:base-cell-address="Table_1_-_Public_Spending.$A$1"/>
          <table:named-expression table:name="_ftn13" table:expression="of:=['Table_2_-_Administration_Budget'.#REF!]" table:base-cell-address="Table_1_-_Public_Spending.$A$1"/>
          <table:named-expression table:name="_ftn14" table:expression="of:=['Table_2_-_Administration_Budget'.#REF!]" table:base-cell-address="Table_1_-_Public_Spending.$A$1"/>
          <table:named-expression table:name="_ftn15" table:expression="of:=['Table_2_-_Administration_Budget'.#REF!]" table:base-cell-address="Table_1_-_Public_Spending.$A$1"/>
          <table:named-expression table:name="_ftn16" table:expression="of:=['Table_2_-_Administration_Budget'.#REF!]" table:base-cell-address="Table_1_-_Public_Spending.$A$1"/>
          <table:named-expression table:name="_ftn17" table:expression="of:=['Table_2_-_Administration_Budget'.#REF!]" table:base-cell-address="Table_1_-_Public_Spending.$A$1"/>
          <table:named-expression table:name="_ftn18" table:expression="of:=['Table_2_-_Administration_Budget'.#REF!]" table:base-cell-address="Table_1_-_Public_Spending.$A$1"/>
          <table:named-expression table:name="_ftn19" table:expression="of:=['Table_2_-_Administration_Budget'.#REF!]" table:base-cell-address="Table_1_-_Public_Spending.$A$1"/>
          <table:named-expression table:name="_ftn2" table:expression="of:=['Table_2_-_Administration_Budget'.#REF!]" table:base-cell-address="Table_1_-_Public_Spending.$A$1"/>
          <table:named-expression table:name="_ftn20" table:expression="of:=['Table_2_-_Administration_Budget'.#REF!]" table:base-cell-address="Table_1_-_Public_Spending.$A$1"/>
          <table:named-expression table:name="_ftn21" table:expression="of:=['Table_2_-_Administration_Budget'.#REF!]" table:base-cell-address="Table_1_-_Public_Spending.$A$1"/>
          <table:named-expression table:name="_ftn22" table:expression="of:=['Table_2_-_Administration_Budget'.#REF!]" table:base-cell-address="Table_1_-_Public_Spending.$A$1"/>
          <table:named-expression table:name="_ftn23" table:expression="of:=['Table_2_-_Administration_Budget'.#REF!]" table:base-cell-address="Table_1_-_Public_Spending.$A$1"/>
          <table:named-expression table:name="_ftn24" table:expression="of:=['Table_2_-_Administration_Budget'.#REF!]" table:base-cell-address="Table_1_-_Public_Spending.$A$1"/>
          <table:named-expression table:name="_ftn25" table:expression="of:=['Table_2_-_Administration_Budget'.#REF!]" table:base-cell-address="Table_1_-_Public_Spending.$A$1"/>
          <table:named-expression table:name="_ftn26" table:expression="of:=['Table_2_-_Administration_Budget'.#REF!]" table:base-cell-address="Table_1_-_Public_Spending.$A$1"/>
          <table:named-expression table:name="_ftn27" table:expression="of:=['Table_2_-_Administration_Budget'.#REF!]" table:base-cell-address="Table_1_-_Public_Spending.$A$1"/>
          <table:named-expression table:name="_ftn28" table:expression="of:=['Table_2_-_Administration_Budget'.#REF!]" table:base-cell-address="Table_1_-_Public_Spending.$A$1"/>
          <table:named-expression table:name="_ftn29" table:expression="of:=['Table_2_-_Administration_Budget'.#REF!]" table:base-cell-address="Table_1_-_Public_Spending.$A$1"/>
          <table:named-expression table:name="_ftn3" table:expression="of:=['Table_2_-_Administration_Budget'.#REF!]" table:base-cell-address="Table_1_-_Public_Spending.$A$1"/>
          <table:named-expression table:name="_ftn30" table:expression="of:=['Table_2_-_Administration_Budget'.#REF!]" table:base-cell-address="Table_1_-_Public_Spending.$A$1"/>
          <table:named-expression table:name="_ftn31" table:expression="of:=['Table_2_-_Administration_Budget'.#REF!]" table:base-cell-address="Table_1_-_Public_Spending.$A$1"/>
          <table:named-expression table:name="_ftn32" table:expression="of:=['Table_2_-_Administration_Budget'.#REF!]" table:base-cell-address="Table_1_-_Public_Spending.$A$1"/>
          <table:named-expression table:name="_ftn33" table:expression="of:=['Table_2_-_Administration_Budget'.#REF!]" table:base-cell-address="Table_1_-_Public_Spending.$A$1"/>
          <table:named-expression table:name="_ftn34" table:expression="of:=['Table_2_-_Administration_Budget'.#REF!]" table:base-cell-address="Table_1_-_Public_Spending.$A$1"/>
          <table:named-expression table:name="_ftn35" table:expression="of:=['Table_2_-_Administration_Budget'.#REF!]" table:base-cell-address="Table_1_-_Public_Spending.$A$1"/>
          <table:named-expression table:name="_ftn36" table:expression="of:=['Table_2_-_Administration_Budget'.#REF!]" table:base-cell-address="Table_1_-_Public_Spending.$A$1"/>
          <table:named-expression table:name="_ftn37" table:expression="of:=['Table_2_-_Administration_Budget'.#REF!]" table:base-cell-address="Table_1_-_Public_Spending.$A$1"/>
          <table:named-expression table:name="_ftn38" table:expression="of:=['Table_2_-_Administration_Budget'.#REF!]" table:base-cell-address="Table_1_-_Public_Spending.$A$1"/>
          <table:named-expression table:name="_ftn39" table:expression="of:=['Table_2_-_Administration_Budget'.#REF!]" table:base-cell-address="Table_1_-_Public_Spending.$A$1"/>
          <table:named-expression table:name="_ftn4" table:expression="of:=['Table_2_-_Administration_Budget'.#REF!]" table:base-cell-address="Table_1_-_Public_Spending.$A$1"/>
          <table:named-expression table:name="_ftn40" table:expression="of:=['Table_2_-_Administration_Budget'.#REF!]" table:base-cell-address="Table_1_-_Public_Spending.$A$1"/>
          <table:named-expression table:name="_ftn41" table:expression="of:=['Table_2_-_Administration_Budget'.#REF!]" table:base-cell-address="Table_1_-_Public_Spending.$A$1"/>
          <table:named-expression table:name="_ftn42" table:expression="of:=['Table_2_-_Administration_Budget'.#REF!]" table:base-cell-address="Table_1_-_Public_Spending.$A$1"/>
          <table:named-expression table:name="_ftn43" table:expression="of:=['Table_2_-_Administration_Budget'.#REF!]" table:base-cell-address="Table_1_-_Public_Spending.$A$1"/>
          <table:named-expression table:name="_ftn44" table:expression="of:=['Table_2_-_Administration_Budget'.#REF!]" table:base-cell-address="Table_1_-_Public_Spending.$A$1"/>
          <table:named-expression table:name="_ftn45" table:expression="of:=['Table_2_-_Administration_Budget'.#REF!]" table:base-cell-address="Table_1_-_Public_Spending.$A$1"/>
          <table:named-expression table:name="_ftn46" table:expression="of:=['Table_2_-_Administration_Budget'.#REF!]" table:base-cell-address="Table_1_-_Public_Spending.$A$1"/>
          <table:named-expression table:name="_ftn47" table:expression="of:=['Table_2_-_Administration_Budget'.#REF!]" table:base-cell-address="Table_1_-_Public_Spending.$A$1"/>
          <table:named-expression table:name="_ftn48" table:expression="of:=['Table_2_-_Administration_Budget'.#REF!]" table:base-cell-address="Table_1_-_Public_Spending.$A$1"/>
          <table:named-expression table:name="_ftn49" table:expression="of:=['Table_2_-_Administration_Budget'.#REF!]" table:base-cell-address="Table_1_-_Public_Spending.$A$1"/>
          <table:named-expression table:name="_ftn5" table:expression="of:=['Table_2_-_Administration_Budget'.#REF!]" table:base-cell-address="Table_1_-_Public_Spending.$A$1"/>
          <table:named-expression table:name="_ftn50" table:expression="of:=['Table_2_-_Administration_Budget'.#REF!]" table:base-cell-address="Table_1_-_Public_Spending.$A$1"/>
          <table:named-expression table:name="_ftn51" table:expression="of:=['Table_2_-_Administration_Budget'.#REF!]" table:base-cell-address="Table_1_-_Public_Spending.$A$1"/>
          <table:named-expression table:name="_ftn6" table:expression="of:=['Table_2_-_Administration_Budget'.#REF!]" table:base-cell-address="Table_1_-_Public_Spending.$A$1"/>
          <table:named-expression table:name="_ftn7" table:expression="of:=['Table_2_-_Administration_Budget'.#REF!]" table:base-cell-address="Table_1_-_Public_Spending.$A$1"/>
          <table:named-expression table:name="_ftn8" table:expression="of:=['Table_2_-_Administration_Budget'.#REF!]" table:base-cell-address="Table_1_-_Public_Spending.$A$1"/>
          <table:named-expression table:name="_ftn9" table:expression="of:=['Table_2_-_Administration_Budget'.#REF!]" table:base-cell-address="Table_1_-_Public_Spending.$A$1"/>
          <table:named-expression table:name="_ftnref1" table:expression="of:=['Table_2_-_Administration_Budget'.#REF!]" table:base-cell-address="Table_1_-_Public_Spending.$A$1"/>
          <table:named-expression table:name="_ftnref10" table:expression="of:=['Table_2_-_Administration_Budget'.#REF!]" table:base-cell-address="Table_1_-_Public_Spending.$A$1"/>
          <table:named-expression table:name="_ftnref11" table:expression="of:=['Table_2_-_Administration_Budget'.#REF!]" table:base-cell-address="Table_1_-_Public_Spending.$A$1"/>
          <table:named-expression table:name="_ftnref12" table:expression="of:=['Table_2_-_Administration_Budget'.#REF!]" table:base-cell-address="Table_1_-_Public_Spending.$A$1"/>
          <table:named-expression table:name="_ftnref13" table:expression="of:=['Table_2_-_Administration_Budget'.#REF!]" table:base-cell-address="Table_1_-_Public_Spending.$A$1"/>
          <table:named-expression table:name="_ftnref14" table:expression="of:=['Table_2_-_Administration_Budget'.#REF!]" table:base-cell-address="Table_1_-_Public_Spending.$A$1"/>
          <table:named-expression table:name="_ftnref15" table:expression="of:=['Table_2_-_Administration_Budget'.#REF!]" table:base-cell-address="Table_1_-_Public_Spending.$A$1"/>
          <table:named-expression table:name="_ftnref16" table:expression="of:=['Table_2_-_Administration_Budget'.#REF!]" table:base-cell-address="Table_1_-_Public_Spending.$A$1"/>
          <table:named-expression table:name="_ftnref17" table:expression="of:=['Table_2_-_Administration_Budget'.#REF!]" table:base-cell-address="Table_1_-_Public_Spending.$A$1"/>
          <table:named-expression table:name="_ftnref18" table:expression="of:=['Table_2_-_Administration_Budget'.#REF!]" table:base-cell-address="Table_1_-_Public_Spending.$A$1"/>
          <table:named-expression table:name="_ftnref19" table:expression="of:=['Table_2_-_Administration_Budget'.#REF!]" table:base-cell-address="Table_1_-_Public_Spending.$A$1"/>
          <table:named-expression table:name="_ftnref2" table:expression="of:=['Table_2_-_Administration_Budget'.#REF!]" table:base-cell-address="Table_1_-_Public_Spending.$A$1"/>
          <table:named-expression table:name="_ftnref20" table:expression="of:=['Table_2_-_Administration_Budget'.#REF!]" table:base-cell-address="Table_1_-_Public_Spending.$A$1"/>
          <table:named-expression table:name="_ftnref21" table:expression="of:=['Table_2_-_Administration_Budget'.#REF!]" table:base-cell-address="Table_1_-_Public_Spending.$A$1"/>
          <table:named-expression table:name="_ftnref22" table:expression="of:=['Table_2_-_Administration_Budget'.#REF!]" table:base-cell-address="Table_1_-_Public_Spending.$A$1"/>
          <table:named-expression table:name="_ftnref23" table:expression="of:=['Table_2_-_Administration_Budget'.#REF!]" table:base-cell-address="Table_1_-_Public_Spending.$A$1"/>
          <table:named-expression table:name="_ftnref24" table:expression="of:=['Table_2_-_Administration_Budget'.#REF!]" table:base-cell-address="Table_1_-_Public_Spending.$A$1"/>
          <table:named-expression table:name="_ftnref25" table:expression="of:=['Table_2_-_Administration_Budget'.#REF!]" table:base-cell-address="Table_1_-_Public_Spending.$A$1"/>
          <table:named-expression table:name="_ftnref26" table:expression="of:=['Table_2_-_Administration_Budget'.#REF!]" table:base-cell-address="Table_1_-_Public_Spending.$A$1"/>
          <table:named-expression table:name="_ftnref27" table:expression="of:=['Table_2_-_Administration_Budget'.#REF!]" table:base-cell-address="Table_1_-_Public_Spending.$A$1"/>
          <table:named-expression table:name="_ftnref28" table:expression="of:=['Table_2_-_Administration_Budget'.#REF!]" table:base-cell-address="Table_1_-_Public_Spending.$A$1"/>
          <table:named-expression table:name="_ftnref29" table:expression="of:=['Table_2_-_Administration_Budget'.#REF!]" table:base-cell-address="Table_1_-_Public_Spending.$A$1"/>
          <table:named-expression table:name="_ftnref3" table:expression="of:=['Table_2_-_Administration_Budget'.#REF!]" table:base-cell-address="Table_1_-_Public_Spending.$A$1"/>
          <table:named-expression table:name="_ftnref30" table:expression="of:=['Table_2_-_Administration_Budget'.#REF!]" table:base-cell-address="Table_1_-_Public_Spending.$A$1"/>
          <table:named-expression table:name="_ftnref31" table:expression="of:=['Table_2_-_Administration_Budget'.#REF!]" table:base-cell-address="Table_1_-_Public_Spending.$A$1"/>
          <table:named-expression table:name="_ftnref32" table:expression="of:=['Table_2_-_Administration_Budget'.#REF!]" table:base-cell-address="Table_1_-_Public_Spending.$A$1"/>
          <table:named-expression table:name="_ftnref33" table:expression="of:=['Table_2_-_Administration_Budget'.#REF!]" table:base-cell-address="Table_1_-_Public_Spending.$A$1"/>
          <table:named-expression table:name="_ftnref34" table:expression="of:=['Table_2_-_Administration_Budget'.#REF!]" table:base-cell-address="Table_1_-_Public_Spending.$A$1"/>
          <table:named-expression table:name="_ftnref35" table:expression="of:=['Table_2_-_Administration_Budget'.#REF!]" table:base-cell-address="Table_1_-_Public_Spending.$A$1"/>
          <table:named-expression table:name="_ftnref36" table:expression="of:=['Table_2_-_Administration_Budget'.#REF!]" table:base-cell-address="Table_1_-_Public_Spending.$A$1"/>
          <table:named-expression table:name="_ftnref37" table:expression="of:=['Table_2_-_Administration_Budget'.#REF!]" table:base-cell-address="Table_1_-_Public_Spending.$A$1"/>
          <table:named-expression table:name="_ftnref38" table:expression="of:=['Table_2_-_Administration_Budget'.#REF!]" table:base-cell-address="Table_1_-_Public_Spending.$A$1"/>
          <table:named-expression table:name="_ftnref39" table:expression="of:=['Table_2_-_Administration_Budget'.#REF!]" table:base-cell-address="Table_1_-_Public_Spending.$A$1"/>
          <table:named-expression table:name="_ftnref4" table:expression="of:=['Table_2_-_Administration_Budget'.#REF!]" table:base-cell-address="Table_1_-_Public_Spending.$A$1"/>
          <table:named-expression table:name="_ftnref40" table:expression="of:=['Table_2_-_Administration_Budget'.#REF!]" table:base-cell-address="Table_1_-_Public_Spending.$A$1"/>
          <table:named-expression table:name="_ftnref41" table:expression="of:=['Table_2_-_Administration_Budget'.#REF!]" table:base-cell-address="Table_1_-_Public_Spending.$A$1"/>
          <table:named-expression table:name="_ftnref42" table:expression="of:=['Table_2_-_Administration_Budget'.#REF!]" table:base-cell-address="Table_1_-_Public_Spending.$A$1"/>
          <table:named-expression table:name="_ftnref43" table:expression="of:=['Table_2_-_Administration_Budget'.#REF!]" table:base-cell-address="Table_1_-_Public_Spending.$A$1"/>
          <table:named-expression table:name="_ftnref44" table:expression="of:=['Table_2_-_Administration_Budget'.#REF!]" table:base-cell-address="Table_1_-_Public_Spending.$A$1"/>
          <table:named-expression table:name="_ftnref45" table:expression="of:=['Table_2_-_Administration_Budget'.#REF!]" table:base-cell-address="Table_1_-_Public_Spending.$A$1"/>
          <table:named-expression table:name="_ftnref46" table:expression="of:=['Table_2_-_Administration_Budget'.#REF!]" table:base-cell-address="Table_1_-_Public_Spending.$A$1"/>
          <table:named-expression table:name="_ftnref47" table:expression="of:=['Table_2_-_Administration_Budget'.#REF!]" table:base-cell-address="Table_1_-_Public_Spending.$A$1"/>
          <table:named-expression table:name="_ftnref48" table:expression="of:=['Table_2_-_Administration_Budget'.#REF!]" table:base-cell-address="Table_1_-_Public_Spending.$A$1"/>
          <table:named-expression table:name="_ftnref49" table:expression="of:=['Table_2_-_Administration_Budget'.#REF!]" table:base-cell-address="Table_1_-_Public_Spending.$A$1"/>
          <table:named-expression table:name="_ftnref5" table:expression="of:=['Table_2_-_Administration_Budget'.#REF!]" table:base-cell-address="Table_1_-_Public_Spending.$A$1"/>
          <table:named-expression table:name="_ftnref50" table:expression="of:=['Table_2_-_Administration_Budget'.#REF!]" table:base-cell-address="Table_1_-_Public_Spending.$A$1"/>
          <table:named-expression table:name="_ftnref51" table:expression="of:=['Table_2_-_Administration_Budget'.#REF!]" table:base-cell-address="Table_1_-_Public_Spending.$A$1"/>
          <table:named-expression table:name="_ftnref6" table:expression="of:=['Table_2_-_Administration_Budget'.#REF!]" table:base-cell-address="Table_1_-_Public_Spending.$A$1"/>
          <table:named-expression table:name="_ftnref7" table:expression="of:=['Table_2_-_Administration_Budget'.#REF!]" table:base-cell-address="Table_1_-_Public_Spending.$A$1"/>
          <table:named-expression table:name="_ftnref8" table:expression="of:=['Table_2_-_Administration_Budget'.#REF!]" table:base-cell-address="Table_1_-_Public_Spending.$A$1"/>
          <table:named-expression table:name="_ftnref9" table:expression="of:=['Table_2_-_Administration_Budget'.#REF!]" table:base-cell-address="Table_1_-_Public_Spending.$A$1"/>
          <table:named-expression table:name="_Toc370984057" table:expression="of:=['Table_2_-_Administration_Budget'.#REF!]" table:base-cell-address="Table_1_-_Public_Spending.$A$1"/>
          <table:named-expression table:name="statementofparliamentarysupply" table:expression="of:=['Table_2_-_Administration_Budget'.#REF!]" table:base-cell-address="Table_1_-_Public_Spendin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number:embedded-text>
      </number:number>
    </number:number-style>
    <number:text-style style:name="N36P2">
      <number:text>- </number:text>
    </number:text-style>
    <number:text-style style:name="N36">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22" style:display-name="Normal 2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WTUS, Mark</meta:initial-creator>
    <dc:creator>Robert Doyle</dc:creator>
    <meta:creation-date>2014-10-16T11:54:44Z</meta:creation-date>
    <dc:date>2019-07-19T12:19:20Z</dc:date>
    <meta:print-date>2017-06-28T17:04:52Z</meta:print-date>
  </office:meta>
</office:document-meta>
</file>