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June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June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514904" table:style-name="ce33">
            <text:p>5,514,904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423123" table:style-name="ce33">
            <text:p>6,423,123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string" table:style-name="ce33">
            <text:p>Unable to provide figure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31026" table:style-name="ce33">
            <text:p>631,026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038468" table:style-name="ce33">
            <text:p>5,038,46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854247" table:style-name="ce33">
            <text:p>5,854,24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string" table:style-name="ce33">
            <text:p>Unable to provide figure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02875" table:style-name="ce33">
            <text:p>602,875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7">
            <text:p>It is currently estimated that as at 30/06/2019 14.1<text:span text:style-name="T2">%</text:span><text:s/>of the subject profiles held on the entire NDNAD are replicates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June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28238" table:style-name="ce33">
            <text:p>1,228,238</text:p>
          </table:table-cell>
          <table:table-cell office:value-type="percentage" office:value="0.19122131087945848" table:formula="of:=SUM([.B43]/[.B46])" table:style-name="ce31">
            <text:p>19.12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159477" table:style-name="ce33">
            <text:p>5,159,477</text:p>
          </table:table-cell>
          <table:table-cell office:value-type="percentage" office:value="0.8032661059114079" table:formula="of:=SUM([.B44]/[.B46])" table:style-name="ce31">
            <text:p>80.33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5408" table:style-name="ce33">
            <text:p>35,408</text:p>
          </table:table-cell>
          <table:table-cell office:value-type="percentage" office:value="5.5125832091336251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423123" table:formula="of:=SUM([.B43:.B45])" table:style-name="ce33">
            <text:p>6,423,123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28583" table:style-name="ce33">
            <text:p>1,128,583</text:p>
          </table:table-cell>
          <table:table-cell office:value-type="percentage" office:value="0.19278021579888924" table:formula="of:=SUM([.B50]/[.B53])" table:style-name="ce31">
            <text:p>19.28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691372" table:style-name="ce33">
            <text:p>4,691,372</text:p>
          </table:table-cell>
          <table:table-cell office:value-type="percentage" office:value="0.80136215639688591" table:formula="of:=SUM([.B51]/[.B53])" table:style-name="ce31">
            <text:p>80.14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4292" table:style-name="ce33">
            <text:p>34,292</text:p>
          </table:table-cell>
          <table:table-cell office:value-type="percentage" office:value="5.8576278042248645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854247" table:formula="of:=SUM([.B50:.B52])" table:style-name="ce33">
            <text:p>5,854,247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11914" table:style-name="ce33">
            <text:p>511,914</text:p>
          </table:table-cell>
          <table:table-cell office:value-type="percentage" office:value="7.9698613898566167E-2" table:formula="of:=SUM([.B65]/[.B72])" table:style-name="ce30">
            <text:p>7.97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9195" table:style-name="ce33">
            <text:p>339,195</text:p>
          </table:table-cell>
          <table:table-cell office:value-type="percentage" office:value="5.2808423565919568E-2" table:formula="of:=SUM([.B66]/[.B72])" table:style-name="ce30">
            <text:p>5.2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5498" table:style-name="ce33">
            <text:p>485,498</text:p>
          </table:table-cell>
          <table:table-cell office:value-type="percentage" office:value="7.5585972742542834E-2" table:formula="of:=SUM([.B67]/[.B72])" table:style-name="ce30">
            <text:p>7.5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716" table:style-name="ce33">
            <text:p>39,716</text:p>
          </table:table-cell>
          <table:table-cell office:value-type="percentage" office:value="6.1832849845783744E-3" table:formula="of:=SUM([.B68]/[.B72])" table:style-name="ce30">
            <text:p>0.6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2354" table:style-name="ce33">
            <text:p>52,354</text:p>
          </table:table-cell>
          <table:table-cell office:value-type="percentage" office:value="8.150863684223391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850196" table:style-name="ce33">
            <text:p>4,850,196</text:p>
          </table:table-cell>
          <table:table-cell office:value-type="percentage" office:value="0.75511491839717226" table:formula="of:=SUM([.B70]/[.B72])" table:style-name="ce30">
            <text:p>75.5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4250" table:style-name="ce33">
            <text:p>144,250</text:p>
          </table:table-cell>
          <table:table-cell office:value-type="percentage" office:value="2.2457922726997443E-2" table:formula="of:=SUM([.B71]/[.B72])" table:style-name="ce30">
            <text:p>2.25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423123" table:formula="of:=SUM([.B65:.B71])" table:style-name="ce33">
            <text:p>6,423,123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5622" table:style-name="ce33">
            <text:p>165,622</text:p>
          </table:table-cell>
          <table:table-cell office:value-type="percentage" office:value="2.8290914271297402E-2" table:formula="of:=SUM([.B79]/[.B86])" table:style-name="ce30">
            <text:p>2.83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6676" table:style-name="ce33">
            <text:p>336,676</text:p>
          </table:table-cell>
          <table:table-cell office:value-type="percentage" office:value="5.7509701930922967E-2" table:formula="of:=SUM([.B80]/[.B86])" table:style-name="ce30">
            <text:p>5.7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79905" table:style-name="ce33">
            <text:p>479,905</text:p>
          </table:table-cell>
          <table:table-cell office:value-type="percentage" office:value="8.1975529901625266E-2" table:formula="of:=SUM([.B81]/[.B86])" table:style-name="ce30">
            <text:p>8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539" table:style-name="ce33">
            <text:p>38,539</text:p>
          </table:table-cell>
          <table:table-cell office:value-type="percentage" office:value="6.5830840413805564E-3" table:formula="of:=SUM([.B82]/[.B86])" table:style-name="ce30">
            <text:p>0.6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1847" table:style-name="ce33">
            <text:p>51,847</text:p>
          </table:table-cell>
          <table:table-cell office:value-type="percentage" office:value="8.8563055163200319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639341" table:style-name="ce33">
            <text:p>4,639,341</text:p>
          </table:table-cell>
          <table:table-cell office:value-type="percentage" office:value="0.79247442070688168" table:formula="of:=SUM([.B84]/[.B86])" table:style-name="ce30">
            <text:p>79.2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2317" table:style-name="ce33">
            <text:p>142,317</text:p>
          </table:table-cell>
          <table:table-cell office:value-type="percentage" office:value="2.4310043631572086E-2" table:formula="of:=SUM([.B85]/[.B86])" table:style-name="ce30">
            <text:p>2.43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54247" table:formula="of:=SUM([.B79:.B85])" table:style-name="ce33">
            <text:p>5,854,247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0th June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8" table:style-name="ce33">
            <text:p>8</text:p>
          </table:table-cell>
          <table:table-cell office:value-type="percentage" office:value="1.2455002411599841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932" table:style-name="ce33">
            <text:p>11,932</text:p>
          </table:table-cell>
          <table:table-cell office:value-type="percentage" office:value="1.8576636096901164E-3" table:formula="of:=SUM([.B97]/[.B107])" table:style-name="ce30">
            <text:p>0.1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7014" table:style-name="ce33">
            <text:p>27,014</text:p>
          </table:table-cell>
          <table:table-cell office:value-type="percentage" office:value="4.2057429393369764E-3" table:formula="of:=SUM([.B98]/[.B107])" table:style-name="ce30">
            <text:p>0.4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3716" table:style-name="ce33">
            <text:p>93,716</text:p>
          </table:table-cell>
          <table:table-cell office:value-type="percentage" office:value="1.4590412575068636E-2" table:formula="of:=SUM([.B99]/[.B107])" table:style-name="ce30">
            <text:p>1.4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65717" table:style-name="ce33">
            <text:p>265,717</text:p>
          </table:table-cell>
          <table:table-cell office:value-type="percentage" office:value="4.1368823447538443E-2" table:formula="of:=SUM([.B100]/[.B107])" table:style-name="ce30">
            <text:p>4.1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702749" table:style-name="ce33">
            <text:p>1,702,749</text:p>
          </table:table-cell>
          <table:table-cell office:value-type="percentage" office:value="0.26509678626686523" table:formula="of:=SUM([.B101]/[.B107])" table:style-name="ce30">
            <text:p>26.5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808986" table:style-name="ce33">
            <text:p>1,808,986</text:p>
          </table:table-cell>
          <table:table-cell office:value-type="percentage" office:value="0.2816365624068794" table:formula="of:=SUM([.B102]/[.B107])" table:style-name="ce30">
            <text:p>28.1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43180" table:style-name="ce33">
            <text:p>1,343,180</text:p>
          </table:table-cell>
          <table:table-cell office:value-type="percentage" office:value="0.20911637674015846" table:formula="of:=SUM([.B103]/[.B107])" table:style-name="ce30">
            <text:p>20.9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60302" table:style-name="ce33">
            <text:p>760,302</text:p>
          </table:table-cell>
          <table:table-cell office:value-type="percentage" office:value="0.11836954054430229" table:formula="of:=SUM([.B104]/[.B107])" table:style-name="ce30">
            <text:p>11.8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09463" table:style-name="ce33">
            <text:p>409,463</text:p>
          </table:table-cell>
          <table:table-cell office:value-type="percentage" office:value="6.3748283155761323E-2" table:formula="of:=SUM([.B105]/[.B107])" table:style-name="ce30">
            <text:p>6.37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5" table:style-name="ce33">
            <text:p>55</text:p>
          </table:table-cell>
          <table:table-cell office:value-type="percentage" office:value="8.5628141579748909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423122" table:formula="of:=SUM([.B96:.B106])" table:style-name="ce33">
            <text:p>6,423,122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358" table:style-name="ce33">
            <text:p>11,358</text:p>
          </table:table-cell>
          <table:table-cell office:value-type="percentage" office:value="1.9401302917574697E-3" table:formula="of:=SUM([.B112]/[.B122])" table:style-name="ce30">
            <text:p>0.1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4907" table:style-name="ce33">
            <text:p>24,907</text:p>
          </table:table-cell>
          <table:table-cell office:value-type="percentage" office:value="4.2545188569117183E-3" table:formula="of:=SUM([.B113]/[.B122])" table:style-name="ce30">
            <text:p>0.4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3280" table:style-name="ce33">
            <text:p>83,280</text:p>
          </table:table-cell>
          <table:table-cell office:value-type="percentage" office:value="1.4225572345268715E-2" table:formula="of:=SUM([.B114]/[.B122])" table:style-name="ce30">
            <text:p>1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35437" table:style-name="ce33">
            <text:p>235,437</text:p>
          </table:table-cell>
          <table:table-cell office:value-type="percentage" office:value="4.0216451443960501E-2" table:formula="of:=SUM([.B115]/[.B122])" table:style-name="ce30">
            <text:p>4.0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45203" table:style-name="ce33">
            <text:p>1,545,203</text:p>
          </table:table-cell>
          <table:table-cell office:value-type="percentage" office:value="0.26394569001712603" table:formula="of:=SUM([.B116]/[.B122])" table:style-name="ce30">
            <text:p>26.3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655855" table:style-name="ce33">
            <text:p>1,655,855</text:p>
          </table:table-cell>
          <table:table-cell office:value-type="percentage" office:value="0.28284684312890168" table:formula="of:=SUM([.B117]/[.B122])" table:style-name="ce30">
            <text:p>28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27910" table:style-name="ce33">
            <text:p>1,227,910</text:p>
          </table:table-cell>
          <table:table-cell office:value-type="percentage" office:value="0.20974690848317615" table:formula="of:=SUM([.B118]/[.B122])" table:style-name="ce30">
            <text:p>20.9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693647" table:style-name="ce33">
            <text:p>693,647</text:p>
          </table:table-cell>
          <table:table-cell office:value-type="percentage" office:value="0.11848613809532432" table:formula="of:=SUM([.B119]/[.B122])" table:style-name="ce30">
            <text:p>11.8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76595" table:style-name="ce33">
            <text:p>376,595</text:p>
          </table:table-cell>
          <table:table-cell office:value-type="percentage" office:value="6.4328523263286169E-2" table:formula="of:=SUM([.B120]/[.B122])" table:style-name="ce30">
            <text:p>6.4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4" table:style-name="ce33">
            <text:p>54</text:p>
          </table:table-cell>
          <table:table-cell office:value-type="percentage" office:value="9.224074287277986E-6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54246" table:formula="of:=SUM([.B111:.B121])" table:style-name="ce33">
            <text:p>5,854,246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8" table:style-name="ce33">
            <text:p>8</text:p>
          </table:table-cell>
          <table:table-cell office:value-type="percentage" office:value="1.2455002411599841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1323" table:style-name="ce33">
            <text:p>511,323</text:p>
          </table:table-cell>
          <table:table-cell office:value-type="percentage" office:value="7.9606614976330828E-2" table:formula="of:=SUM([.B130]/[.B140])" table:style-name="ce30">
            <text:p>7.9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4272" table:style-name="ce33">
            <text:p>414,272</text:p>
          </table:table-cell>
          <table:table-cell office:value-type="percentage" office:value="6.4496984488228618E-2" table:formula="of:=SUM([.B131]/[.B140])" table:style-name="ce30">
            <text:p>6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28848" table:style-name="ce33">
            <text:p>828,848</text:p>
          </table:table-cell>
          <table:table-cell office:value-type="percentage" office:value="0.12904129798562133" table:formula="of:=SUM([.B132]/[.B140])" table:style-name="ce30">
            <text:p>12.9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55873" table:style-name="ce33">
            <text:p>855,873</text:p>
          </table:table-cell>
          <table:table-cell office:value-type="percentage" office:value="0.13324875348778989" table:formula="of:=SUM([.B133]/[.B140])" table:style-name="ce30">
            <text:p>13.3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12289" table:style-name="ce33">
            <text:p>1,612,289</text:p>
          </table:table-cell>
          <table:table-cell office:value-type="percentage" office:value="0.25101329228994873" table:formula="of:=SUM([.B134]/[.B140])" table:style-name="ce30">
            <text:p>25.1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90075" table:style-name="ce33">
            <text:p>1,190,075</text:p>
          </table:table-cell>
          <table:table-cell office:value-type="percentage" office:value="0.18527983743730853" table:formula="of:=SUM([.B135]/[.B140])" table:style-name="ce30">
            <text:p>18.5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58560" table:style-name="ce33">
            <text:p>658,560</text:p>
          </table:table-cell>
          <table:table-cell office:value-type="percentage" office:value="0.1025295798522899" table:formula="of:=SUM([.B136]/[.B140])" table:style-name="ce30">
            <text:p>10.2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60030" table:style-name="ce33">
            <text:p>260,030</text:p>
          </table:table-cell>
          <table:table-cell office:value-type="percentage" office:value="4.0483428463603838E-2" table:formula="of:=SUM([.B137]/[.B140])" table:style-name="ce30">
            <text:p>4.0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1789" table:style-name="ce33">
            <text:p>91,789</text:p>
          </table:table-cell>
          <table:table-cell office:value-type="percentage" office:value="1.4290402704479224E-2" table:formula="of:=SUM([.B138]/[.B140])" table:style-name="ce30">
            <text:p>1.4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5" table:style-name="ce33">
            <text:p>55</text:p>
          </table:table-cell>
          <table:table-cell office:value-type="percentage" office:value="8.5628141579748909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423122" table:formula="of:=SUM([.B129:.B139])" table:style-name="ce33">
            <text:p>6,423,122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1825" table:style-name="ce33">
            <text:p>501,825</text:p>
          </table:table-cell>
          <table:table-cell office:value-type="percentage" office:value="8.5719834800245837E-2" table:formula="of:=SUM([.B145]/[.B155])" table:style-name="ce30">
            <text:p>8.5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3601" table:style-name="ce33">
            <text:p>373,601</text:p>
          </table:table-cell>
          <table:table-cell office:value-type="percentage" office:value="6.3817099588913753E-2" table:formula="of:=SUM([.B146]/[.B155])" table:style-name="ce30">
            <text:p>6.3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51104" table:style-name="ce33">
            <text:p>751,104</text:p>
          </table:table-cell>
          <table:table-cell office:value-type="percentage" office:value="0.1283007239531786" table:formula="of:=SUM([.B147]/[.B155])" table:style-name="ce30">
            <text:p>12.8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71389" table:style-name="ce33">
            <text:p>771,389</text:p>
          </table:table-cell>
          <table:table-cell office:value-type="percentage" office:value="0.13176573037757552" table:formula="of:=SUM([.B148]/[.B155])" table:style-name="ce30">
            <text:p>13.1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62449" table:style-name="ce33">
            <text:p>1,462,449</text:p>
          </table:table-cell>
          <table:table-cell office:value-type="percentage" office:value="0.24980996698806301" table:formula="of:=SUM([.B149]/[.B155])" table:style-name="ce30">
            <text:p>24.9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083164" table:style-name="ce33">
            <text:p>1,083,164</text:p>
          </table:table-cell>
          <table:table-cell office:value-type="percentage" office:value="0.18502194817231801" table:formula="of:=SUM([.B150]/[.B155])" table:style-name="ce30">
            <text:p>18.5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594013" table:style-name="ce33">
            <text:p>594,013</text:p>
          </table:table-cell>
          <table:table-cell office:value-type="percentage" office:value="0.10146703777053441" table:formula="of:=SUM([.B151]/[.B155])" table:style-name="ce30">
            <text:p>10.1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33690" table:style-name="ce33">
            <text:p>233,690</text:p>
          </table:table-cell>
          <table:table-cell office:value-type="percentage" office:value="3.991803555914801E-2" table:formula="of:=SUM([.B152]/[.B155])" table:style-name="ce30">
            <text:p>3.9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2957" table:style-name="ce33">
            <text:p>82,957</text:p>
          </table:table-cell>
          <table:table-cell office:value-type="percentage" office:value="1.4170398715735553E-2" table:formula="of:=SUM([.B153]/[.B155])" table:style-name="ce30">
            <text:p>1.4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4" table:style-name="ce33">
            <text:p>54</text:p>
          </table:table-cell>
          <table:table-cell office:value-type="percentage" office:value="9.224074287277986E-6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54246" table:formula="of:=SUM([.B144:.B154])" table:style-name="ce33">
            <text:p>5,854,246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Wright Alexander</dc:creator>
    <meta:creation-date>2013-04-10T15:46:10Z</meta:creation-date>
    <dc:date>2020-01-02T15:53:47Z</dc:date>
    <meta:print-date>2019-07-04T06:39:07Z</meta:print-date>
  </office:meta>
</office:document-meta>
</file>