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07-19T00:00:00" table:style-name="ce3">
            <text:p>7/19/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9th July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2894" table:style-name="ce18">
            <text:p>82,894</text:p>
          </table:table-cell>
          <table:table-cell table:style-name="ce19"/>
          <table:table-cell office:value-type="float" office:value="82644" table:style-name="ce20">
            <text:p>82,644</text:p>
          </table:table-cell>
          <table:table-cell office:value-type="float" office:value="250" table:style-name="ce18">
            <text:p>250</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070" table:style-name="ce22">
            <text:p>79,070</text:p>
          </table:table-cell>
          <table:table-cell table:style-name="ce23"/>
          <table:table-cell office:value-type="float" office:value="78820" table:style-name="ce22">
            <text:p>78,820</text:p>
          </table:table-cell>
          <table:table-cell office:value-type="float" office:value="250" table:style-name="ce22">
            <text:p>250</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24" table:style-name="ce18">
            <text:p>3,824</text:p>
          </table:table-cell>
          <table:table-cell table:style-name="ce23"/>
          <table:table-cell office:value-type="float" office:value="3824" table:style-name="ce22">
            <text:p>3,824</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111" table:style-name="ce18">
            <text:p>85,111</text:p>
          </table:table-cell>
          <table:table-cell table:style-name="ce19"/>
          <table:table-cell office:value-type="float" office:value="84719" table:style-name="ce18">
            <text:p>84,719</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933" table:style-name="ce18">
            <text:p>2,933</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2962" table:style-name="ce18">
            <text:p>82,962</text:p>
          </table:table-cell>
          <table:table-cell table:style-name="ce2"/>
          <table:table-cell office:value-type="float" office:value="82956" table:style-name="ce18">
            <text:p>82,956</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124" table:style-name="ce40">
            <text:p>79,124</text:p>
          </table:table-cell>
          <table:table-cell table:style-name="ce2"/>
          <table:table-cell office:value-type="float" office:value="79141" table:style-name="ce41">
            <text:p>79,141</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38" table:style-name="ce41">
            <text:p>3,838</text:p>
          </table:table-cell>
          <table:table-cell table:style-name="ce2"/>
          <table:table-cell office:value-type="float" office:value="3815" table:style-name="ce41">
            <text:p>3,815</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091" table:style-name="ce18">
            <text:p>85,091</text:p>
          </table:table-cell>
          <table:table-cell table:style-name="ce2"/>
          <table:table-cell office:value-type="float" office:value="86524" table:style-name="ce44">
            <text:p>86,524</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922" table:style-name="ce18">
            <text:p>2,922</text:p>
          </table:table-cell>
          <table:table-cell table:style-name="ce2"/>
          <table:table-cell office:value-type="float" office:value="3344" table:style-name="ce18">
            <text:p>3,344</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07-19T07:12:02Z</meta:creation-date>
    <dc:date>2019-07-19T07:12:04Z</dc:date>
  </office:meta>
</office:document-meta>
</file>