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Normal_32_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" style:data-style-name="N37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1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1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1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71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7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2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transparent"/>
    </style:style>
    <style:style style:name="ce88" style:family="table-cell" style:parent-style-name="Normal_32_2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9.41916666666667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7">
            <text:p>Funding awarded under Phase 2 of the Police Transformation Fund 19/20 announced on 17 July 2019</text:p>
          </table:table-cell>
          <table:table-cell table:style-name="ce27"/>
          <table:table-cell table:style-name="ce28"/>
          <table:table-cell table:style-name="ce27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style-name="ce29">
            <text:p>Lead Force</text:p>
          </table:table-cell>
          <table:table-cell office:value-type="string" table:style-name="ce29">
            <text:p>Partners</text:p>
          </table:table-cell>
          <table:table-cell office:value-type="string" table:style-name="ce30">
            <text:p>Bid Title/Discription</text:p>
          </table:table-cell>
          <table:table-cell office:value-type="string" table:style-name="ce31">
            <text:p>2019/20 Award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32">
            <text:p>City of London Police</text:p>
          </table:table-cell>
          <table:table-cell office:value-type="string" table:style-name="ce33">
            <text:p>National</text:p>
          </table:table-cell>
          <table:table-cell office:value-type="string" table:style-name="ce34">
            <text:p>National Enabling Programme</text:p>
          </table:table-cell>
          <table:table-cell office:value-type="currency" office:value="83500000" table:number-columns-spanned="1" table:number-rows-spanned="5" table:style-name="ce90">
            <text:p>£83,500,000</text:p>
          </table:table-cell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32">
            <text:p>MPS</text:p>
          </table:table-cell>
          <table:table-cell office:value-type="string" table:style-name="ce33">
            <text:p>National</text:p>
          </table:table-cell>
          <table:table-cell office:value-type="string" table:style-name="ce34">
            <text:p>Specialist Capabilities Programme</text:p>
          </table:table-cell>
          <table:covered-table-cell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32">
            <text:p>Sussex</text:p>
          </table:table-cell>
          <table:table-cell office:value-type="string" table:style-name="ce33">
            <text:p>National</text:p>
          </table:table-cell>
          <table:table-cell office:value-type="string" table:style-name="ce34">
            <text:p>Digital Policing Portfolio</text:p>
          </table:table-cell>
          <table:covered-table-cell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32">
            <text:p>West Yorkshire</text:p>
          </table:table-cell>
          <table:table-cell office:value-type="string" table:style-name="ce33">
            <text:p>National</text:p>
          </table:table-cell>
          <table:table-cell office:value-type="string" table:style-name="ce34">
            <text:p>Transforming Forensics</text:p>
          </table:table-cell>
          <table:covered-table-cell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32">
            <text:p>APCC</text:p>
          </table:table-cell>
          <table:table-cell office:value-type="string" table:style-name="ce33">
            <text:p>National</text:p>
          </table:table-cell>
          <table:table-cell office:value-type="string" table:style-name="ce34">
            <text:p>Portfolio Management Capability</text:p>
          </table:table-cell>
          <table:covered-table-cell/>
          <table:table-cell table:style-name="ce6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style-name="ce32">
            <text:p>Police ICT Company<text:s/></text:p>
          </table:table-cell>
          <table:table-cell office:value-type="string" table:style-name="ce33">
            <text:p>National</text:p>
          </table:table-cell>
          <table:table-cell office:value-type="string" table:style-name="ce34">
            <text:p>Police ICT Company Transformation Programme<text:s/></text:p>
          </table:table-cell>
          <table:table-cell office:value-type="currency" office:value="2744000" table:style-name="ce35">
            <text:p>£2,744,000</text:p>
          </table:table-cell>
          <table:table-cell table:style-name="ce6"/>
          <table:table-cell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style-name="ce32">
            <text:p>West Midlands</text:p>
          </table:table-cell>
          <table:table-cell office:value-type="string" table:style-name="ce32">
            <text:p>National</text:p>
          </table:table-cell>
          <table:table-cell office:value-type="string" table:style-name="ce34">
            <text:p>National Data Analytics Solution</text:p>
          </table:table-cell>
          <table:table-cell office:value-type="currency" office:value="5000000" table:style-name="ce35">
            <text:p>£5,000,000</text:p>
          </table:table-cell>
          <table:table-cell table:style-name="ce6"/>
          <table:table-cell table:number-columns-repeated="16379" table:style-name="ce1"/>
        </table:table-row>
        <table:table-row table:style-name="ro4">
          <table:table-cell office:value-type="string" table:style-name="ce33">
            <text:p>Home Office Strategic Centre for Organised Crime (SCOC) - to support projects for a number of forces in England and Wales</text:p>
          </table:table-cell>
          <table:table-cell office:value-type="string" table:style-name="ce33">
            <text:p>National</text:p>
          </table:table-cell>
          <table:table-cell office:value-type="string" table:style-name="ce34">
            <text:p>SOC Prevent Co-ordinators<text:s/></text:p>
          </table:table-cell>
          <table:table-cell office:value-type="currency" office:value="2592000" table:style-name="ce35">
            <text:p>£2,592,000</text:p>
          </table:table-cell>
          <table:table-cell table:style-name="ce8"/>
          <table:table-cell table:number-columns-repeated="16379" table:style-name="ce1"/>
        </table:table-row>
        <table:table-row table:style-name="ro2">
          <table:table-cell office:value-type="string" table:style-name="ce33">
            <text:p>College of Policing</text:p>
          </table:table-cell>
          <table:table-cell office:value-type="string" table:style-name="ce33">
            <text:p>National</text:p>
          </table:table-cell>
          <table:table-cell office:value-type="string" table:style-name="ce36">
            <text:p>Knowledge Sharing Building Block</text:p>
          </table:table-cell>
          <table:table-cell office:value-type="currency" office:value="244136" table:style-name="ce37">
            <text:p>£244,136</text:p>
          </table:table-cell>
          <table:table-cell table:style-name="ce8"/>
          <table:table-cell table:number-columns-repeated="16379" table:style-name="ce1"/>
        </table:table-row>
        <table:table-row table:style-name="ro5">
          <table:table-cell office:value-type="string" table:style-name="ce38">
            <text:p>Northumbria</text:p>
          </table:table-cell>
          <table:table-cell office:value-type="string" table:style-name="ce38">
            <text:p>National</text:p>
          </table:table-cell>
          <table:table-cell office:value-type="string" table:style-name="ce39">
            <text:p>Domestic Abuse: A Whole System Approach – the Next Step</text:p>
          </table:table-cell>
          <table:table-cell office:value-type="currency" office:value="1117000" table:style-name="ce37">
            <text:p>£1,117,000</text:p>
          </table:table-cell>
          <table:table-cell table:style-name="ce8"/>
          <table:table-cell table:number-columns-repeated="16379" table:style-name="ce1"/>
        </table:table-row>
        <table:table-row table:style-name="ro5">
          <table:table-cell office:value-type="string" table:style-name="ce38">
            <text:p>National Crime Agency</text:p>
          </table:table-cell>
          <table:table-cell office:value-type="string" table:style-name="ce38">
            <text:p>National</text:p>
          </table:table-cell>
          <table:table-cell office:value-type="string" table:style-name="ce39">
            <text:p>Target Equipment Interference (TEI) - Most Pressing areas</text:p>
          </table:table-cell>
          <table:table-cell office:value-type="currency" office:value="600000" table:style-name="ce37">
            <text:p>£600,000</text:p>
          </table:table-cell>
          <table:table-cell table:style-name="ce8"/>
          <table:table-cell table:number-columns-repeated="16379" table:style-name="ce1"/>
        </table:table-row>
        <table:table-row table:style-name="ro2">
          <table:table-cell office:value-type="string" table:style-name="ce38">
            <text:p>Durham<text:s/></text:p>
          </table:table-cell>
          <table:table-cell office:value-type="string" table:style-name="ce38">
            <text:p>National<text:s/></text:p>
          </table:table-cell>
          <table:table-cell office:value-type="string" table:style-name="ce36">
            <text:p>Organised Crime Group Mapping</text:p>
          </table:table-cell>
          <table:table-cell office:value-type="currency" office:value="1450000" table:style-name="ce37">
            <text:p>£1,450,000</text:p>
          </table:table-cell>
          <table:table-cell table:style-name="ce8"/>
          <table:table-cell table:number-columns-repeated="16379" table:style-name="ce1"/>
        </table:table-row>
        <table:table-row table:style-name="ro5">
          <table:table-cell office:value-type="string" table:style-name="ce38">
            <text:p>Hertfordshire<text:s/></text:p>
          </table:table-cell>
          <table:table-cell office:value-type="string" table:style-name="ce38">
            <text:p>National</text:p>
          </table:table-cell>
          <table:table-cell office:value-type="string" table:style-name="ce39">
            <text:p>Police Business Change to support national ANPR Service</text:p>
          </table:table-cell>
          <table:table-cell office:value-type="currency" office:value="400000" table:style-name="ce37">
            <text:p>£400,000</text:p>
          </table:table-cell>
          <table:table-cell table:style-name="ce8"/>
          <table:table-cell table:number-columns-repeated="16379" table:style-name="ce1"/>
        </table:table-row>
        <table:table-row table:style-name="ro2">
          <table:table-cell office:value-type="string" table:style-name="ce38">
            <text:p>Thames Valley Police</text:p>
          </table:table-cell>
          <table:table-cell office:value-type="string" table:style-name="ce38">
            <text:p>National<text:s/></text:p>
          </table:table-cell>
          <table:table-cell office:value-type="string" table:style-name="ce15">
            <text:p>Pay and Reward Framework</text:p>
          </table:table-cell>
          <table:table-cell office:value-type="currency" office:value="627000" table:style-name="ce35">
            <text:p>£627,000</text:p>
          </table:table-cell>
          <table:table-cell table:style-name="ce8"/>
          <table:table-cell table:number-columns-repeated="16379" table:style-name="ce1"/>
        </table:table-row>
        <table:table-row table:style-name="ro2">
          <table:table-cell office:value-type="string" table:style-name="ce38">
            <text:p>Devon and Cornwall</text:p>
          </table:table-cell>
          <table:table-cell office:value-type="string" table:style-name="ce38">
            <text:p>National</text:p>
          </table:table-cell>
          <table:table-cell office:value-type="string" table:style-name="ce39">
            <text:p>Modern Slavery</text:p>
          </table:table-cell>
          <table:table-cell office:value-type="currency" office:value="3062000" table:style-name="ce37">
            <text:p>£3,062,00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38">
            <text:p>Sussex<text:s/></text:p>
          </table:table-cell>
          <table:table-cell office:value-type="string" table:style-name="ce38">
            <text:p>National<text:s/></text:p>
          </table:table-cell>
          <table:table-cell office:value-type="string" table:style-name="ce39">
            <text:p>Video Enabled Justice</text:p>
          </table:table-cell>
          <table:table-cell office:value-type="currency" office:value="840000" table:style-name="ce37">
            <text:p>£840,00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38">
            <text:p>MPS</text:p>
          </table:table-cell>
          <table:table-cell office:value-type="string" table:style-name="ce38">
            <text:p>National</text:p>
          </table:table-cell>
          <table:table-cell office:value-type="string" table:style-name="ce39">
            <text:p>Commercial Collaboration</text:p>
          </table:table-cell>
          <table:table-cell office:value-type="currency" office:value="702000" table:style-name="ce37">
            <text:p>£702,000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93">
            <text:p>Sub-Total</text:p>
          </table:table-cell>
          <table:covered-table-cell table:number-columns-repeated="2"/>
          <table:table-cell office:value-type="currency" office:value="102878136" table:formula="msoxl:=SUM(D3:D19)" table:style-name="ce14">
            <text:p>£102,878,136.00</text:p>
          </table:table-cell>
          <table:table-cell table:style-name="ce9"/>
          <table:table-cell table:number-columns-repeated="16379"/>
        </table:table-row>
        <table:table-row table:style-name="ro1">
          <table:table-cell table:number-columns-repeated="4" table:style-name="ce40"/>
          <table:table-cell table:style-name="ce12"/>
          <table:table-cell table:number-columns-repeated="16379"/>
        </table:table-row>
        <table:table-row table:style-name="ro1">
          <table:table-cell office:value-type="string" table:style-name="ce41">
            <text:p>Funding awarded to existing grants under Phase 2 of the Police Transformation Fund announced on 17 July 2019</text:p>
          </table:table-cell>
          <table:table-cell table:number-columns-repeated="2" table:style-name="ce42"/>
          <table:table-cell table:style-name="ce43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44"/>
          <table:table-cell office:value-type="string" table:style-name="ce44">
            <text:p>19/20 Award</text:p>
          </table:table-cell>
          <table:table-cell table:style-name="ce11"/>
          <table:table-cell table:number-columns-repeated="16379"/>
        </table:table-row>
        <table:table-row table:style-name="ro5">
          <table:table-cell office:value-type="string" table:style-name="ce45">
            <text:p>College of Policing<text:s/></text:p>
          </table:table-cell>
          <table:table-cell office:value-type="string" table:style-name="ce45">
            <text:p>National</text:p>
          </table:table-cell>
          <table:table-cell office:value-type="string" table:style-name="ce46">
            <text:p>Policing Education Qualification Framework (PEQF) Implementation Support<text:s/></text:p>
          </table:table-cell>
          <table:table-cell office:value-type="currency" office:value="218158" table:style-name="ce37">
            <text:p>£218,158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33">
            <text:p>College of Policing<text:s/></text:p>
          </table:table-cell>
          <table:table-cell office:value-type="string" table:style-name="ce33">
            <text:p>National</text:p>
          </table:table-cell>
          <table:table-cell office:value-type="string" table:style-name="ce34">
            <text:p>Workforce Transformation Enablers<text:s/></text:p>
          </table:table-cell>
          <table:table-cell office:value-type="currency" office:value="1330000" table:style-name="ce37">
            <text:p>£1,330,000</text:p>
          </table:table-cell>
          <table:table-cell table:style-name="ce7"/>
          <table:table-cell table:number-columns-repeated="16379"/>
        </table:table-row>
        <table:table-row table:style-name="ro7">
          <table:table-cell office:value-type="string" table:style-name="ce47">
            <text:p>College of Policing</text:p>
          </table:table-cell>
          <table:table-cell office:value-type="string" table:style-name="ce47">
            <text:p>National</text:p>
          </table:table-cell>
          <table:table-cell office:value-type="string" table:style-name="ce48">
            <text:p>Developing and Implementing an evidence base</text:p>
          </table:table-cell>
          <table:table-cell office:value-type="currency" office:value="265000" table:style-name="ce35">
            <text:p>£265,000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47">
            <text:p>College of Policing<text:s/></text:p>
          </table:table-cell>
          <table:table-cell office:value-type="string" table:style-name="ce47">
            <text:p>National</text:p>
          </table:table-cell>
          <table:table-cell office:value-type="string" table:style-name="ce48">
            <text:p>Leadership &amp; Management Development<text:s/></text:p>
          </table:table-cell>
          <table:table-cell office:value-type="currency" office:value="1260351" table:style-name="ce37">
            <text:p>£1,260,351</text:p>
          </table:table-cell>
          <table:table-cell table:style-name="ce7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91">
            <text:p>Sub-Total</text:p>
          </table:table-cell>
          <table:covered-table-cell table:number-columns-repeated="2"/>
          <table:table-cell office:value-type="currency" office:value="3073509" table:formula="msoxl:=SUM(D24:D27)" table:style-name="ce51">
            <text:p>£3,073,509</text:p>
          </table:table-cell>
          <table:table-cell table:style-name="ce10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92">
            <text:p>Grand total</text:p>
          </table:table-cell>
          <table:covered-table-cell table:number-columns-repeated="2"/>
          <table:table-cell office:value-type="currency" office:value="105951645" table:formula="msoxl:=+D20+D28" table:style-name="ce55">
            <text:p>£105,951,645</text:p>
          </table:table-cell>
          <table:table-cell table:style-name="ce10"/>
          <table:table-cell table:number-columns-repeated="16379"/>
        </table:table-row>
        <table:table-row table:style-name="ro1">
          <table:table-cell table:number-columns-repeated="4" table:style-name="ce56"/>
          <table:table-cell table:style-name="ce10"/>
          <table:table-cell table:number-columns-repeated="16379"/>
        </table:table-row>
        <table:table-row table:style-name="ro2">
          <table:table-cell table:number-columns-repeated="4" table:style-name="ce56"/>
          <table:table-cell table:style-name="ce10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94">
            <text:p>Further funding awarded in December 2018 to reserve list projects under the 2018/19 Police Transformation Fund<text:s/></text:p>
          </table:table-cell>
          <table:covered-table-cell table:number-columns-repeated="3"/>
          <table:table-cell table:style-name="ce10"/>
          <table:table-cell table:number-columns-repeated="16379"/>
        </table:table-row>
        <table:table-row table:style-name="ro2">
          <table:table-cell table:number-columns-repeated="4" table:style-name="ce60"/>
          <table:table-cell table:style-name="ce10"/>
          <table:table-cell table:number-columns-repeated="16379"/>
        </table:table-row>
        <table:table-row table:style-name="ro2">
          <table:table-cell office:value-type="string" table:style-name="ce61">
            <text:p>(a) Funding awarded to new projects</text:p>
          </table:table-cell>
          <table:table-cell table:number-columns-repeated="3" table:style-name="ce60"/>
          <table:table-cell table:style-name="ce10"/>
          <table:table-cell table:number-columns-repeated="16379"/>
        </table:table-row>
        <table:table-row table:style-name="ro2">
          <table:table-cell office:value-type="string" table:style-name="ce62">
            <text:p>Lead Force</text:p>
          </table:table-cell>
          <table:table-cell office:value-type="string" table:style-name="ce62">
            <text:p>Partners</text:p>
          </table:table-cell>
          <table:table-cell office:value-type="string" table:style-name="ce62">
            <text:p>Bid Title/Discription</text:p>
          </table:table-cell>
          <table:table-cell office:value-type="string" table:style-name="ce62">
            <text:p>2018/19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string" table:style-name="ce63">
            <text:p>MPS</text:p>
          </table:table-cell>
          <table:table-cell office:value-type="string" table:style-name="ce63">
            <text:p>College of Policing</text:p>
          </table:table-cell>
          <table:table-cell office:value-type="string" table:style-name="ce64">
            <text:p>Initial Police Recruitment Transformation/Day One Pilot</text:p>
          </table:table-cell>
          <table:table-cell office:value-type="currency" office:value="50000" table:style-name="ce65">
            <text:p>£50,000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string" table:style-name="ce63">
            <text:p>West Midlands<text:s/></text:p>
          </table:table-cell>
          <table:table-cell office:value-type="string" table:style-name="ce63">
            <text:p>College of Policing</text:p>
          </table:table-cell>
          <table:table-cell office:value-type="string" table:style-name="ce64">
            <text:p>Strategic Review of Human Resources in Policing (England and Wales)</text:p>
          </table:table-cell>
          <table:table-cell office:value-type="currency" office:value="90000" table:style-name="ce65">
            <text:p>£90,000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string" table:style-name="ce66">
            <text:p>College of Policing</text:p>
          </table:table-cell>
          <table:table-cell office:value-type="string" table:style-name="ce66">
            <text:p>National<text:s/></text:p>
          </table:table-cell>
          <table:table-cell office:value-type="string" table:style-name="ce67">
            <text:p>Professional Development and Accreditation of Force Learning</text:p>
          </table:table-cell>
          <table:table-cell office:value-type="currency" office:value="450000" table:style-name="ce68">
            <text:p>£450,000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69">
            <text:p>College of Policing</text:p>
          </table:table-cell>
          <table:table-cell office:value-type="string" table:style-name="ce70">
            <text:p>National</text:p>
          </table:table-cell>
          <table:table-cell office:value-type="string" table:style-name="ce64">
            <text:p>Progressing the Knowledge Sharing Model</text:p>
          </table:table-cell>
          <table:table-cell office:value-type="currency" office:value="313351" table:style-name="ce71">
            <text:p>£313,351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6">
            <text:p>Sussex<text:s/></text:p>
          </table:table-cell>
          <table:table-cell office:value-type="string" table:style-name="ce69">
            <text:p>National</text:p>
          </table:table-cell>
          <table:table-cell office:value-type="string" table:style-name="ce64">
            <text:p>Innovation Hub, Digital Strategy and Disclosure<text:s/></text:p>
          </table:table-cell>
          <table:table-cell office:value-type="currency" office:value="1640000" table:style-name="ce71">
            <text:p>£1,640,000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string" table:style-name="ce72">
            <text:p>West Midlands<text:s text:c="2"/></text:p>
          </table:table-cell>
          <table:table-cell office:value-type="string" table:style-name="ce72">
            <text:p>National<text:s/></text:p>
          </table:table-cell>
          <table:table-cell office:value-type="string" table:style-name="ce64">
            <text:p>Artificial Intelligence Disclosure and Redaction Proof of Concept</text:p>
          </table:table-cell>
          <table:table-cell office:value-type="currency" office:value="200000" table:style-name="ce73">
            <text:p>£200,000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string" table:style-name="ce74">
            <text:p>Home Office working in partnership with Derbyshire</text:p>
          </table:table-cell>
          <table:table-cell office:value-type="string" table:style-name="ce63">
            <text:p>National</text:p>
          </table:table-cell>
          <table:table-cell office:value-type="string" table:style-name="ce64">
            <text:p>National Data Quality Improvement Service</text:p>
          </table:table-cell>
          <table:table-cell office:value-type="currency" office:value="581150" table:style-name="ce65">
            <text:p>£581,150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63">
            <text:p>South Wales</text:p>
          </table:table-cell>
          <table:table-cell office:value-type="string" table:style-name="ce63">
            <text:p>National</text:p>
          </table:table-cell>
          <table:table-cell office:value-type="string" table:style-name="ce64">
            <text:p>Investigator Resilience<text:s/></text:p>
          </table:table-cell>
          <table:table-cell office:value-type="currency" office:value="300000" table:style-name="ce65">
            <text:p>£300,000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string" table:style-name="ce66">
            <text:p>South Wales</text:p>
          </table:table-cell>
          <table:table-cell office:value-type="string" table:style-name="ce63">
            <text:p>National</text:p>
          </table:table-cell>
          <table:table-cell office:value-type="string" table:style-name="ce64">
            <text:p>National Offender Management Agency Data Sharing Systems (NOMADS)</text:p>
          </table:table-cell>
          <table:table-cell office:value-type="currency" office:value="472500" table:style-name="ce65">
            <text:p>£472,500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string" table:style-name="ce69">
            <text:p>Hertfordshire<text:s/></text:p>
          </table:table-cell>
          <table:table-cell office:value-type="string" table:style-name="ce75">
            <text:p>National</text:p>
          </table:table-cell>
          <table:table-cell office:value-type="string" table:style-name="ce64">
            <text:p>Police Business Change to support National ANPR Service</text:p>
          </table:table-cell>
          <table:table-cell office:value-type="currency" office:value="553765" table:style-name="ce65">
            <text:p>£553,765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string" table:style-name="ce76">
            <text:p>Yorkshire and Humberside</text:p>
          </table:table-cell>
          <table:table-cell office:value-type="string" table:style-name="ce66">
            <text:p>National</text:p>
          </table:table-cell>
          <table:table-cell office:value-type="string" table:style-name="ce64">
            <text:p>Lifetime Offender Management - Reduced Phone Use in Prison</text:p>
          </table:table-cell>
          <table:table-cell office:value-type="currency" office:value="1050000" table:style-name="ce68">
            <text:p>£1,050,000</text:p>
          </table:table-cell>
          <table:table-cell table:style-name="ce10"/>
          <table:table-cell table:number-columns-repeated="16379"/>
        </table:table-row>
        <table:table-row table:style-name="ro10">
          <table:table-cell office:value-type="string" table:style-name="ce66">
            <text:p>Sussex</text:p>
          </table:table-cell>
          <table:table-cell office:value-type="string" table:style-name="ce66">
            <text:p>National</text:p>
          </table:table-cell>
          <table:table-cell office:value-type="string" table:style-name="ce64">
            <text:p>Technology and Data Strategy, Outline Business Cases for AI/Automation and Technology Infrastructure<text:s/></text:p>
          </table:table-cell>
          <table:table-cell office:value-type="currency" office:value="650000" table:style-name="ce68">
            <text:p>£650,000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69"/>
          <table:table-cell office:value-type="string" table:style-name="ce17">
            <text:p>Sub-Total</text:p>
          </table:table-cell>
          <table:table-cell office:value-type="currency" office:value="6350766" table:formula="msoxl:=SUM(D36:D47)" table:style-name="ce77">
            <text:p>£6,350,76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78">
            <text:p>(b) Additional funding to existing projects in 18/19</text:p>
          </table:table-cell>
          <table:table-cell table:number-columns-repeated="2" table:style-name="ce79"/>
          <table:table-cell table:style-name="ce60"/>
          <table:table-cell table:style-name="ce10"/>
          <table:table-cell table:number-columns-repeated="16379"/>
        </table:table-row>
        <table:table-row table:style-name="ro2">
          <table:table-cell office:value-type="string" table:style-name="ce63">
            <text:p>Derbyshire</text:p>
          </table:table-cell>
          <table:table-cell office:value-type="string" table:style-name="ce63">
            <text:p>National<text:s/></text:p>
          </table:table-cell>
          <table:table-cell office:value-type="string" table:style-name="ce64">
            <text:p>Cyber Crime<text:s text:c="2"/></text:p>
          </table:table-cell>
          <table:table-cell office:value-type="currency" office:value="860000" table:style-name="ce71">
            <text:p>£860,0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3">
            <text:p>MPS</text:p>
          </table:table-cell>
          <table:table-cell office:value-type="string" table:style-name="ce63">
            <text:p>National</text:p>
          </table:table-cell>
          <table:table-cell office:value-type="string" table:style-name="ce64">
            <text:p>National Commercial Board (Commercial Collaboration)</text:p>
          </table:table-cell>
          <table:table-cell office:value-type="currency" office:value="750000" table:style-name="ce65">
            <text:p>£750,0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3">
            <text:p>Notinghamshire<text:s/></text:p>
          </table:table-cell>
          <table:table-cell office:value-type="string" table:style-name="ce63">
            <text:p>National</text:p>
          </table:table-cell>
          <table:table-cell office:value-type="string" table:style-name="ce64">
            <text:p>National Business Crime Solution</text:p>
          </table:table-cell>
          <table:table-cell office:value-type="currency" office:value="125000" table:style-name="ce65">
            <text:p>£125,0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6">
            <text:p>MoPAC</text:p>
          </table:table-cell>
          <table:table-cell office:value-type="string" table:style-name="ce66">
            <text:p>National</text:p>
          </table:table-cell>
          <table:table-cell office:value-type="string" table:style-name="ce67">
            <text:p>Specialist Capabilities Programme</text:p>
          </table:table-cell>
          <table:table-cell office:value-type="currency" office:value="370000" table:style-name="ce68">
            <text:p>£370,0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9">
            <text:p>Norfolk</text:p>
          </table:table-cell>
          <table:table-cell office:value-type="string" table:style-name="ce69">
            <text:p>National</text:p>
          </table:table-cell>
          <table:table-cell office:value-type="string" table:style-name="ce80">
            <text:p>Child Sexual Exploitation &amp; Abuse (CSEA) -<text:s/></text:p>
          </table:table-cell>
          <table:table-cell office:value-type="currency" office:value="1570144" table:style-name="ce71">
            <text:p>£1,570,14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9">
            <text:p>Devon &amp; Cornwall</text:p>
          </table:table-cell>
          <table:table-cell office:value-type="string" table:style-name="ce69">
            <text:p>National</text:p>
          </table:table-cell>
          <table:table-cell office:value-type="string" table:style-name="ce80">
            <text:p>Professionalising the Policing Response to Modern Slavery</text:p>
          </table:table-cell>
          <table:table-cell office:value-type="currency" office:value="90000" table:style-name="ce71">
            <text:p>£90,000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69">
            <text:p>College of Policing</text:p>
          </table:table-cell>
          <table:table-cell office:value-type="string" table:style-name="ce69">
            <text:p>National<text:s/></text:p>
          </table:table-cell>
          <table:table-cell office:value-type="string" table:style-name="ce80">
            <text:p>National Police Welfare Service - Mindfulness/Resilience - Training the Trainer Programme</text:p>
          </table:table-cell>
          <table:table-cell office:value-type="currency" office:value="119000" table:style-name="ce71">
            <text:p>£119,0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9">
            <text:p>Sussex</text:p>
          </table:table-cell>
          <table:table-cell office:value-type="string" table:style-name="ce69">
            <text:p>National<text:s/></text:p>
          </table:table-cell>
          <table:table-cell office:value-type="string" table:style-name="ce81">
            <text:p>Digital Policing Portfolio (DPP)</text:p>
          </table:table-cell>
          <table:table-cell office:value-type="currency" office:value="318000" table:style-name="ce71">
            <text:p>£318,000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88">
            <text:p>Sub-total</text:p>
          </table:table-cell>
          <table:covered-table-cell table:number-columns-repeated="2"/>
          <table:table-cell office:value-type="currency" office:value="4202144" table:formula="msoxl:=SUM(D50:D57)" table:style-name="ce82">
            <text:p>£4,202,144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89">
            <text:p>Grand Total</text:p>
          </table:table-cell>
          <table:covered-table-cell table:number-columns-repeated="2"/>
          <table:table-cell office:value-type="currency" office:value="10552910" table:formula="msoxl:=+D48+D58" table:style-name="ce86">
            <text:p>£10,552,910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87"/>
          <table:table-cell table:number-columns-repeated="16380" table:style-name="ce1"/>
        </table:table-row>
        <table:table-row table:number-rows-repeated="10485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currency-style style:name="N36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6P0"/>
    </number:currency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aisy Goddard</meta:initial-creator>
    <dc:creator>James Birks</dc:creator>
    <meta:creation-date>2016-08-05T11:09:19Z</meta:creation-date>
    <dc:date>2019-07-17T09:42:53Z</dc:date>
    <meta:print-date>2017-09-04T10:13:08Z</meta:print-date>
    <meta:user-defined meta:name="ContentTypeId">0x01010013C1D610CEDDE9499BC03C1C1CDDDA2305020070104DD492A18B4C9A5DB7770F6D844A</meta:user-defined>
    <meta:user-defined meta:name="_dlc_policyId">0x01010013C1D610CEDDE9499BC03C1C1CDDDA2305|-1567044647</meta:user-defined>
    <meta:user-defined meta:name="ItemRetentionFormula">&lt;formula id="Microsoft.Office.RecordsManagement.PolicyFeatures.Expiration.Formula.BuiltIn"&gt;&lt;number&gt;1&lt;/number&gt;&lt;property&gt;Modified&lt;/property&gt;&lt;propertyId&gt;28cf69c5-fa48-462a-b5cd-27b6f9d2bd5f&lt;/propertyId&gt;&lt;period&gt;years&lt;/period&gt;&lt;/formula&gt;</meta:user-defined>
    <meta:user-defined meta:name="_dlc_DocIdItemGuid">94a4c2fc-011e-412b-b1fc-1b03f72614a8</meta:user-defined>
    <meta:user-defined meta:name="Directorate/Group Level">10;#Not Configured|7c395598-8c26-4bce-852e-158ef4f7cfd9</meta:user-defined>
    <meta:user-defined meta:name="Pol Site ID">6;#Not Configured|f3247828-a95a-4e79-8aea-d35a184ca0fd</meta:user-defined>
    <meta:user-defined meta:name="Content Classification">1;#Non Specific|6e3be155-6747-46d3-ae25-d84508c9cef7</meta:user-defined>
    <meta:user-defined meta:name="Business Function Level 1">12;#Not Configured|1ecbe869-1db7-475f-8d88-252c0b82b8a0</meta:user-defined>
    <meta:user-defined meta:name="Business Unit Level">11;#Not Configured|ea42d95b-4520-4202-8696-f75f30fca58b</meta:user-defined>
    <meta:user-defined meta:name="Order" meta:value-type="float">250400</meta:user-defined>
    <meta:user-defined meta:name="Business Function Level 3"/>
    <meta:user-defined meta:name="Business Function Level 2"/>
  </office:meta>
</office:document-meta>
</file>