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style:font-style-complex="italic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5" style:parent-style-name="ListParagraph" style:list-style-name="LFO1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10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1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2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3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4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5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16" style:parent-style-name="ListParagraph" style:list-style-name="LFO1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6" style:parent-style-name="ListParagraph" style:list-style-name="LFO1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complex="Arial" fo:font-weight="bold" style:font-weight-asian="bold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complex="Arial" fo:font-weight="bold" style:font-weight-asian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7"/>
      <text:p text:style-name="P8"/>
      <text:p text:style-name="P9">Use the template appropriate for the value of the project, i.e. under £10k, £10k-£80k, or £80k+ (note: points marked * below are only required for projects £80k+; those marked with ** only required for sub-£10k bids)</text:p>
      <text:p text:style-name="P10"/>
      <text:p text:style-name="P11">PART A</text:p>
      <text:p text:style-name="P12"/>
      <text:p text:style-name="P13"><text:span text:style-name="T14">Project Title</text:span><text:span text:style-name="T15">: <text:s/>This should be short and easily understood. Don’t be overly creative or write a title that may be confusing, unclear or misunderstood. It should be a simple, succinct, straightforward statement that<text:s/></text:span><text:span text:style-name="T16">captures th</text:span><text:span text:style-name="T17">e main aim</text:span><text:span text:style-name="T18"><text:s/>of the project.</text:span></text:p>
      <text:p text:style-name="P19"/>
      <text:p text:style-name="P20"><text:span text:style-name="T21">Purpose</text:span><text:span text:style-name="T22">: <text:s/>This should be no more than one sentence, clearly stating the<text:s/></text:span><text:span text:style-name="T23">change</text:span><text:span text:style-name="T24"><text:s/>that the project will deliver. <text:s/>It should not be a list of activities or outputs, or be more than a single sentence (advisory limit 15-20 words). Thi</text:span><text:span text:style-name="T25">s is what will be<text:s/></text:span><text:span text:style-name="T26">different</text:span><text:span text:style-name="T27"><text:s/>as a result of the project and therefore the reason why it should go ahead.</text:span></text:p>
      <text:p text:style-name="P28"/>
      <text:p text:style-name="P29"><text:span text:style-name="T30">*Context and need for the project: <text:s/></text:span><text:span text:style-name="T31">This should be no more than 200 words. <text:s/>You should provide background to the issue this project will change; state<text:s/></text:span><text:span text:style-name="T32">what the expected final Outcome will be; and (where applicable) state why the UK should fund this project.</text:span></text:p>
      <text:p text:style-name="P33"/>
      <text:p text:style-name="P34"><text:span text:style-name="T35">**Background:</text:span><text:span text:style-name="T36"><text:s/>In no more than 200 words, explain<text:s/></text:span><text:span text:style-name="T37">what</text:span><text:span text:style-name="T38"><text:s/>the project will achieve and<text:s/></text:span><text:span text:style-name="T39">how</text:span><text:span text:style-name="T40">.</text:span></text:p>
      <text:p text:style-name="P41"/>
      <text:p text:style-name="P42"><text:span text:style-name="T43">Short Project Summary: <text:s/></text:span><text:span text:style-name="T44">In no more than 200 words, explain<text:s/></text:span><text:span text:style-name="T45">what</text:span><text:span text:style-name="T46"><text:s/>the project plans to achieve and<text:s/></text:span><text:span text:style-name="T47">how:</text:span><text:span text:style-name="T48"><text:s/>it will achieve it. How will the<text:s/></text:span><text:span text:style-name="T49">Outputs deliver the Purpose</text:span><text:span text:style-name="T50">; how<text:s/></text:span><text:span text:style-name="T51">activities will deliver each Output</text:span><text:span text:style-name="T52">; what<text:s/></text:span><text:span text:style-name="T53">difference</text:span><text:span text:style-name="T54"><text:s/>will be made on the ground over the next few years; and<text:s/></text:span><text:span text:style-name="T55">why the UK</text:span><text:span text:style-name="T56"><text:s/>is the most appropriate don</text:span><text:span text:style-name="T57">or.</text:span></text:p>
      <text:p text:style-name="P58"/>
      <text:p text:style-name="P59"><text:span text:style-name="T60">Cost:</text:span><text:span text:style-name="T61"><text:s text:c="2"/>Provide the total cost of the project and how much you are bidding for from FCO programme funds and how much from other donors (if applicable)</text:span></text:p>
      <text:p text:style-name="P62"/>
      <text:p text:style-name="P63"><text:span text:style-name="T64">Timing:</text:span><text:span text:style-name="T65"><text:s text:c="2"/>Please provide the planned start and end dates for the project.</text:span></text:p>
      <text:p text:style-name="P66"/>
      <text:p text:style-name="P67"><text:span text:style-name="T68">Activity Based Budget:</text:span><text:span text:style-name="T69"><text:s text:c="2"/></text:span><text:span text:style-name="T70">This must be completed – the project proposal will not be considered without a detailed ABB (see separate guidance and template). <text:s/>Break down all activity costs into components so it is clear how they are made up and which month particular payments are due</text:span><text:span text:style-name="T71">. <text:s/>Provide as much detail as possible, (i.e. do not state just the figure for a workshop, but break that down into venue, catering, travel costs etc.). <text:s/></text:span></text:p>
      <text:p text:style-name="P72"/>
      <text:p text:style-name="P73">Administration costs must be clearly itemised in the ABB, be justifiable and kept to a minimum. They<text:s/>should not, in any case, exceed 10% of the total project costs. Any value attached to admin costs may be challenged.<text:s/></text:p>
      <text:p text:style-name="P74"/>
      <text:p text:style-name="P75"><text:span text:style-name="T76">FCO programme funds are not routinely used to buy equipment. Equipment purchases as part of a project must be essential to the<text:s/></text:span><text:span text:style-name="T77">policy-based outcome of the project, and will only be approved exceptionally if t</text:span><text:span text:style-name="T78">here is a genuine project-specific need and that a project implementer could not be expected to hold such equipment as part of its core business operations.</text:span></text:p>
      <text:p text:style-name="P79"/>
      <text:p text:style-name="P80"><text:span text:style-name="T81">Implementing Agen</text:span><text:span text:style-name="T82">cy:</text:span><text:span text:style-name="T83"><text:s/>Please provide full contact details and the name of the implementing agency and the lead contact for this project</text:span></text:p>
      <text:p text:style-name="P84"/>
      <text:soft-page-break/>
      <text:p text:style-name="P85"><text:span text:style-name="T86">Will the Implementing Partner be sub-contracting any other agencies to carry out elements of the project activities:<text:s/></text:span><text:span text:style-name="T87">If yes, please provi</text:span><text:span text:style-name="T88">de full details</text:span><text:span text:style-name="T89"><text:s/></text:span></text:p>
      <text:p text:style-name="P90"/>
      <text:p text:style-name="P91"><text:span text:style-name="T92">*Country/Countries covered:</text:span><text:span text:style-name="T93"><text:s text:c="2"/>Please state the countries in which the project will run.<text:s/></text:span></text:p>
      <text:p text:style-name="P94"/>
      <text:p text:style-name="P95"><text:span text:style-name="T96">*Have you bid for funding from the FCO in the past three years:</text:span><text:span text:style-name="T97"><text:s text:c="2"/>Please provide details of any previous bids you have made and/or projects implemente</text:span><text:span text:style-name="T98">d.</text:span></text:p>
      <text:p text:style-name="P99"/>
      <text:p text:style-name="P100"><text:span text:style-name="T101">Project Plan:</text:span><text:span text:style-name="T102"><text:s text:c="2"/>This is the section under which you need to detail how the project purpose will be achieved. Describe each Output with a list of related Activities below along with how the successful delivery of the Purpose will be measured (i.e. what a</text:span><text:span text:style-name="T103">re the Indicators that will demonstrate the Purpose has been achieved)</text:span></text:p>
      <text:p text:style-name="P104"/>
      <text:list text:style-name="LFO1" text:continue-numbering="true">
        <text:list-item>
          <text:p text:style-name="P105"><text:span text:style-name="T106">Purpose/Objective: <text:s/></text:span><text:span text:style-name="T107">State the project purpose/objective – this must be identical to the purpose set out on page 1 of the form. <text:s/>Explain how you will measure whether the Purpose has bee</text:span><text:span text:style-name="T108">n achieved, which should include the following information:</text:span></text:p>
        </text:list-item>
      </text:list>
      <text:list text:style-name="LFO2" text:continue-numbering="true">
        <text:list-item>
          <text:p text:style-name="P109">Indicator: what will be measured<text:s/></text:p>
        </text:list-item>
        <text:list-item>
          <text:p text:style-name="P110">Baseline: the current status. What you know now<text:s/></text:p>
        </text:list-item>
        <text:list-item>
          <text:p text:style-name="P111">Sources: <text:s/>where will information to support baseline data and targets come from<text:s/></text:p>
        </text:list-item>
        <text:list-item>
          <text:p text:style-name="P112">Milestones: the key points at<text:s/>which progress will be tracked<text:s/></text:p>
        </text:list-item>
        <text:list-item>
          <text:p text:style-name="P113">Target: what the project will deliver<text:s/></text:p>
        </text:list-item>
        <text:list-item>
          <text:p text:style-name="P114">Date: the date by which the Purpose will be delivered</text:p>
        </text:list-item>
      </text:list>
      <text:p text:style-name="P115"/>
      <text:list text:style-name="LFO1" text:continue-numbering="true">
        <text:list-item>
          <text:p text:style-name="P116"><text:span text:style-name="T117">Outputs:</text:span><text:span text:style-name="T118"><text:s text:c="2"/>Please list all the outputs you expect the project to deliver. <text:s/>These are the specific results that will be delivered as</text:span><text:span text:style-name="T119"><text:s/>a result of carrying out particular activities.<text:s/></text:span><text:span text:style-name="T120">Do not write Outputs in the form of activities.</text:span><text:span text:style-name="T121"><text:s/>Outputs are<text:s/></text:span><text:span text:style-name="T122">the things that remain</text:span><text:span text:style-name="T123"><text:s/>after activities are completed. They must be relevant to the aims of the project and be sufficient to achieve the project pu</text:span><text:span text:style-name="T124">rpose. Outputs are delivered as a direct result of the activities, and should be within the control of the project. Add more lines for additional outputs as needed.</text:span></text:p>
        </text:list-item>
      </text:list>
      <text:p text:style-name="P125"/>
      <text:list text:style-name="LFO1" text:continue-numbering="true">
        <text:list-item>
          <text:p text:style-name="P126"><text:span text:style-name="T127">Activities:</text:span><text:span text:style-name="T128"><text:s text:c="2"/>List all the things (Activities) you will do in order to deliver each Output.</text:span><text:span text:style-name="T129"><text:s text:c="2"/>List each Activity under the relevant Output, in date/delivery order. <text:s/>Each activity should be numbered (i.e., the first activity necessary to deliver Output 1, would be activity 1.1; the second would be 1.2 etc). <text:s/>Activities must be sufficient to delive</text:span><text:span text:style-name="T130">r the outputs, and there should be a clear linkage between Activities and Outputs. <text:s/>You must then complete an Activity Based Budget listing all component costs of each activity in the month they will occur with associated cost.</text:span></text:p>
        </text:list-item>
      </text:list>
      <text:p text:style-name="P131"/>
      <text:p text:style-name="P132"><text:span text:style-name="T133">Sustainability:<text:s/></text:span><text:span text:style-name="T134">Provide det</text:span><text:span text:style-name="T135">ails here of how the benefits of the project will<text:s/></text:span><text:span text:style-name="T136">continue</text:span><text:span text:style-name="T137"><text:s/>to be felt after the UK’s project funding comes to an end. <text:s/></text:span></text:p>
      <text:p text:style-name="P138"/>
      <text:p text:style-name="P139"><text:span text:style-name="T140">*Monitoring:<text:s/></text:span><text:span text:style-name="T141">Implementers will be expected to provide monitoring reports on (at least) a quarterly basis. <text:s/>State here how the project’s</text:span><text:span text:style-name="T142"><text:s/>progress will be monitored, how often and by whom.</text:span></text:p>
      <text:p text:style-name="P143"/>
      <text:p text:style-name="P144"><text:span text:style-name="T145">Risks</text:span><text:span text:style-name="T146">: <text:s/>List the key risks involved in running the project and how those risks will be managed. <text:s/>Please note when the risk would need to be escalated to the next level in the<text:s/></text:span><text:soft-page-break/><text:span text:style-name="T147">management chain (both<text:s/></text:span><text:span text:style-name="T148">within the implementing organisation and the relevant British Mission). <text:s/>Add more lines as needed. <text:s/>You should consider risks at all levels of the project, for example: political; administrative; internal; and so on. <text:s/>Note how likely the risk is, and what<text:s/></text:span><text:span text:style-name="T149">impact it will have on the successful delivery of the project (Low/Medium/High)</text:span></text:p>
      <text:p text:style-name="P150"/>
      <text:p text:style-name="P151"><text:span text:style-name="T152">Stakeholders</text:span><text:span text:style-name="T153">: <text:s/>List the key stakeholders involved in the project (those who have an interest in the project and who will be affected by it and/or can influence its success eit</text:span><text:span text:style-name="T154">her positively or negatively). <text:s/>State how engagement and communication will be managed and who is the key contact within the project; plus the stakeholder’s level of influence over and impact on the project (Low/Medium/ High)</text:span></text:p>
      <text:p text:style-name="P155"/>
      <text:p text:style-name="P156"><text:span text:style-name="T157">*Beneficiary Groups:</text:span><text:span text:style-name="T158"><text:s text:c="2"/>State w</text:span><text:span text:style-name="T159">ho the beneficiaries of the project are, and what level of involvement they will have in planning and delivering the project. <text:s/>Are they sufficiently engaged, does the plan reflect their needs?</text:span></text:p>
      <text:p text:style-name="P160"/>
      <text:p text:style-name="P161">Now sign and date the form and submit to the relevant British<text:s/>Embassy /High Commission/Consulate General or FCO Directorate.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INT10</text:p>
        <text:p text:style-name="P5"><text:span text:style-name="T6">March 2019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ct Proposal and Appraising Proposal</dc:title>
    <dc:subject/>
    <meta:initial-creator>proberts3</meta:initial-creator>
    <dc:creator>Robert Kamuratsi</dc:creator>
    <meta:creation-date>2019-07-16T15:15:00Z</meta:creation-date>
    <dc:date>2019-07-16T15:15:00Z</dc:date>
    <meta:print-date>2018-01-18T14:44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FCO Content Type</meta:user-defined>
    <meta:user-defined meta:name="GeographicalCoverage">United Kingdom</meta:user-defined>
    <meta:user-defined meta:name="BusinessUnit"> </meta:user-defined>
    <meta:user-defined meta:name="ContentTypeId">0x010100E71A2716C18B4E96A9B0461156806FFA00D603A772A505714D8FDABB422B40E0D6008E483EE289CB3E4CB2F21C0748686EA5</meta:user-defined>
    <meta:user-defined meta:name="Classification">OFFICIAL</meta:user-defined>
    <meta:document-statistic meta:page-count="3" meta:paragraph-count="13" meta:word-count="1036" meta:character-count="6932" meta:row-count="49" meta:non-whitespace-character-count="5909"/>
  </office:meta>
</office:document-meta>
</file>