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37">
      <style:table-cell-properties style:vertical-align="automatic" fo:background-color="#FFFFFF"/>
    </style:style>
    <style:style style:name="ce5" style:family="table-cell" style:parent-style-name="Percent_32_2" style:data-style-name="N36">
      <style:table-cell-properties fo:background-color="#FFFFFF"/>
    </style:style>
    <style:style style:name="ce6" style:family="table-cell" style:parent-style-name="Normal_2014-15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FA3245_FC5201_new_32_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ercent" style:data-style-name="N36">
      <style:table-cell-properties fo:background-color="#FFFFFF"/>
    </style:style>
    <style:style style:name="ce11" style:family="table-cell" style:parent-style-name="Default" style:data-style-name="N37">
      <style:table-cell-properties fo:background-color="#FFFFFF"/>
    </style:style>
    <style:style style:name="ce12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FA3245_FC5201_new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FA3245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65" table:default-cell-style-name="ce3"/>
        <table:table-row table:style-name="ro1">
          <table:table-cell table:style-name="ce3">
            <draw:frame draw:z-index="1" draw:id="id0" draw:style-name="a0" draw:name="Chart 1" svg:x="0.13481in" svg:y="0.04902in" svg:width="8.81495in" svg:height="6.126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3">
            <text:p><text:s text:c="2"/>Satisfied with area</text:p>
          </table:table-cell>
          <table:table-cell table:number-columns-repeated="16367" table:style-name="ce3"/>
        </table:table-row>
        <table:table-row table:style-name="ro2">
          <table:table-cell table:number-columns-repeated="16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very satisfied</text:p>
          </table:table-cell>
          <table:table-cell office:value-type="float" office:value="59.021679404878128" table:style-name="ce4">
            <text:p>59.0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fairly satisfied</text:p>
          </table:table-cell>
          <table:table-cell office:value-type="float" office:value="28.632406984348378" table:style-name="ce4">
            <text:p>28.6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neither satisfied nor dissatisfied</text:p>
          </table:table-cell>
          <table:table-cell office:value-type="float" office:value="4.6795335142101546" table:style-name="ce4">
            <text:p>4.7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slightly dissatisfied</text:p>
          </table:table-cell>
          <table:table-cell office:value-type="float" office:value="5.0666880280990458" table:style-name="ce4">
            <text:p>5.1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very dissatisfied</text:p>
          </table:table-cell>
          <table:table-cell office:value-type="float" office:value="2.5996920684643041" table:style-name="ce4">
            <text:p>2.6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3"/>
          <table:table-cell office:value-type="string" table:style-name="ce3">
            <text:p>total</text:p>
          </table:table-cell>
          <table:table-cell office:value-type="percentage" office:value="1" table:style-name="ce5">
            <text:p>100.0%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/>
          <table:table-cell table:number-columns-repeated="5" table:style-name="ce3"/>
          <table:table-cell table:style-name="ce4"/>
          <table:table-cell table:number-columns-repeated="16365"/>
        </table:table-row>
        <table:table-row table:number-rows-repeated="3" table:style-name="ro2">
          <table:table-cell table:number-columns-repeated="13"/>
          <table:table-cell table:number-columns-repeated="4" table:style-name="ce3"/>
          <table:table-cell table:style-name="ce6"/>
          <table:table-cell table:number-columns-repeated="16366" table:style-name="ce3"/>
        </table:table-row>
        <table:table-row table:number-rows-repeated="2" table:style-name="ro2">
          <table:table-cell table:number-columns-repeated="13"/>
          <table:table-cell table:style-name="ce7"/>
          <table:table-cell table:number-columns-repeated="3" table:style-name="ce3"/>
          <table:table-cell table:style-name="ce6"/>
          <table:table-cell table:number-columns-repeated="16366" table:style-name="ce3"/>
        </table:table-row>
        <table:table-row table:number-rows-repeated="4" table:style-name="ro2">
          <table:table-cell table:number-columns-repeated="13"/>
          <table:table-cell table:number-columns-repeated="4" table:style-name="ce3"/>
          <table:table-cell table:style-name="ce6"/>
          <table:table-cell table:number-columns-repeated="16366" table:style-name="ce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8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9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21-22.$A$1:2021-22.$M$38" table:base-cell-address="2021-22.$A$1"/>
        </table:named-expressions>
      </table:table>
      <table:table table:name="2020-21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65" table:default-cell-style-name="ce3"/>
        <table:table-row table:style-name="ro1">
          <table:table-cell table:style-name="ce3">
            <draw:frame draw:z-index="1" draw:id="id1" draw:style-name="a1" draw:name="Chart 1" svg:x="0.13481in" svg:y="0.04902in" svg:width="8.81495in" svg:height="6.1264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3">
            <text:p><text:s text:c="2"/>Satisfied with area</text:p>
          </table:table-cell>
          <table:table-cell table:number-columns-repeated="16367" table:style-name="ce3"/>
        </table:table-row>
        <table:table-row table:style-name="ro2">
          <table:table-cell table:number-columns-repeated="16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very satisfied</text:p>
          </table:table-cell>
          <table:table-cell office:value-type="float" office:value="58.904876182395903" table:style-name="ce4">
            <text:p>58.9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fairly satisfied</text:p>
          </table:table-cell>
          <table:table-cell office:value-type="float" office:value="29.305304952552891" table:style-name="ce4">
            <text:p>29.3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neither satisfied nor dissatisfied</text:p>
          </table:table-cell>
          <table:table-cell office:value-type="float" office:value="4.6047025980370329" table:style-name="ce4">
            <text:p>4.6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slightly dissatisfied</text:p>
          </table:table-cell>
          <table:table-cell office:value-type="float" office:value="4.6285065653264272" table:style-name="ce4">
            <text:p>4.6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3"/>
          <table:table-cell office:value-type="string" table:style-name="ce3">
            <text:p>very dissatisfied</text:p>
          </table:table-cell>
          <table:table-cell office:value-type="float" office:value="2.5566097016877443" table:style-name="ce4">
            <text:p>2.6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3"/>
          <table:table-cell office:value-type="string" table:style-name="ce3">
            <text:p>Total</text:p>
          </table:table-cell>
          <table:table-cell office:value-type="percentage" office:value="1" table:style-name="ce5">
            <text:p>100.0%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/>
          <table:table-cell table:number-columns-repeated="5" table:style-name="ce3"/>
          <table:table-cell table:style-name="ce4"/>
          <table:table-cell table:number-columns-repeated="16365"/>
        </table:table-row>
        <table:table-row table:number-rows-repeated="3" table:style-name="ro2">
          <table:table-cell table:number-columns-repeated="13"/>
          <table:table-cell table:number-columns-repeated="4" table:style-name="ce3"/>
          <table:table-cell table:style-name="ce6"/>
          <table:table-cell table:number-columns-repeated="16366" table:style-name="ce3"/>
        </table:table-row>
        <table:table-row table:number-rows-repeated="2" table:style-name="ro2">
          <table:table-cell table:number-columns-repeated="13"/>
          <table:table-cell table:style-name="ce7"/>
          <table:table-cell table:number-columns-repeated="3" table:style-name="ce3"/>
          <table:table-cell table:style-name="ce6"/>
          <table:table-cell table:number-columns-repeated="16366" table:style-name="ce3"/>
        </table:table-row>
        <table:table-row table:number-rows-repeated="4" table:style-name="ro2">
          <table:table-cell table:number-columns-repeated="13"/>
          <table:table-cell table:number-columns-repeated="4" table:style-name="ce3"/>
          <table:table-cell table:style-name="ce6"/>
          <table:table-cell table:number-columns-repeated="16366" table:style-name="ce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8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9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20-21.$A$1:2020-21.$M$38" table:base-cell-address="2020-21.$A$1"/>
        </table:named-expressions>
      </table:table>
      <table:table table:name="2019-20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2" draw:style-name="a2" draw:name="Chart 1" svg:x="0.13827in" svg:y="0.05249in" svg:width="8.86806in" svg:height="6.12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percentage" office:value="0.54610726514866659" table:style-name="ce10">
            <text:p>54.6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percentage" office:value="0.32085029886691119" table:style-name="ce10">
            <text:p>32.1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percentage" office:value="5.6884968121717616E-2" table:style-name="ce10">
            <text:p>5.7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percentage" office:value="5.2665239632864187E-2" table:style-name="ce10">
            <text:p>5.3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percentage" office:value="2.349222822984055E-2" table:style-name="ce10">
            <text:p>2.3%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percentage" office:value="1" table:style-name="ce10">
            <text:p>100.0%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/>
          <table:table-cell table:number-columns-repeated="5" table:style-name="ce2"/>
          <table:table-cell table:style-name="ce11"/>
          <table:table-cell table:number-columns-repeated="16365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9-20.$A$1:2019-20.$M$38" table:base-cell-address="2019-20.$A$1"/>
        </table:named-expressions>
      </table:table>
      <table:table table:name="2018-19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3" draw:style-name="a3" draw:name="Chart 1" svg:x="0.13827in" svg:y="0.05249in" svg:width="8.86806in" svg:height="6.12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percentage" office:value="0.55278675198272753" table:style-name="ce10">
            <text:p>55.3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percentage" office:value="0.32122794375117492" table:style-name="ce10">
            <text:p>32.1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percentage" office:value="5.4199246220852898E-2" table:style-name="ce10">
            <text:p>5.4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percentage" office:value="5.0446286209109265E-2" table:style-name="ce10">
            <text:p>5.0%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percentage" office:value="2.1339771836135436E-2" table:style-name="ce10">
            <text:p>2.1%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percentage" office:value="1" table:style-name="ce10">
            <text:p>100.0%</text:p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/>
          <table:table-cell table:number-columns-repeated="5" table:style-name="ce2"/>
          <table:table-cell table:style-name="ce11"/>
          <table:table-cell table:number-columns-repeated="16365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8-19.$A$1:2018-19.$M$38" table:base-cell-address="2018-19.$A$1"/>
        </table:named-expressions>
      </table:table>
      <table:table table:name="2017-18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4" draw:style-name="a4" draw:name="Chart 1" svg:x="0in" svg:y="0in" svg:width="8.86806in" svg:height="6.129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float" office:value="57.753635712833564" table:style-name="ce11">
            <text:p>57.8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float" office:value="30.011590370890453" table:style-name="ce11">
            <text:p>30.0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float" office:value="5.2133641203083156" table:style-name="ce11">
            <text:p>5.2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float" office:value="4.9460765749220332" table:style-name="ce11">
            <text:p>4.9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float" office:value="2.0753332210456334" table:style-name="ce11">
            <text:p>2.1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7-18.$A$1:2017-18.$M$38" table:base-cell-address="2017-18.$A$1"/>
        </table:named-expressions>
      </table:table>
      <table:table table:name="2016-17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5" draw:style-name="a5" draw:name="Chart 1" svg:x="0in" svg:y="0in" svg:width="8.85417in" svg:height="6.2013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float" office:value="57.895139790069109" table:style-name="ce11">
            <text:p>57.9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float" office:value="30.122097983496104" table:style-name="ce11">
            <text:p>30.1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float" office:value="5.0667760620290343" table:style-name="ce11">
            <text:p>5.1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float" office:value="4.6632392912597576" table:style-name="ce11">
            <text:p>4.7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float" office:value="2.2527468731460143" table:style-name="ce11">
            <text:p>2.3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6-17.$A$1:2016-17.$M$38" table:base-cell-address="2016-17.$A$1"/>
        </table:named-expressions>
      </table:table>
      <table:table table:name="2015-16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6" draw:style-name="a6" draw:name="Chart 1" svg:x="0in" svg:y="0in" svg:width="8.85417in" svg:height="6.2013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float" office:value="58.328323185485019" table:style-name="ce11">
            <text:p>58.3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float" office:value="29.641330471512816" table:style-name="ce11">
            <text:p>29.6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float" office:value="5.0059401027696495" table:style-name="ce11">
            <text:p>5.0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float" office:value="4.8084221421609881" table:style-name="ce11">
            <text:p>4.8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float" office:value="2.2159840980715417" table:style-name="ce11">
            <text:p>2.2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5-16.$A$1:2015-16.$M$38" table:base-cell-address="2015-16.$A$1"/>
        </table:named-expressions>
      </table:table>
      <table:table table:name="2014-15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7" draw:style-name="a7" draw:name="Chart 1" svg:x="0in" svg:y="0in" svg:width="8.85417in" svg:height="6.2013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16367" table:style-name="ce2"/>
        </table:table-row>
        <table:table-row table:style-name="ro2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satisfied</text:p>
          </table:table-cell>
          <table:table-cell office:value-type="float" office:value="57.405229104966338" table:style-name="ce11">
            <text:p>57.4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fairly satisfied</text:p>
          </table:table-cell>
          <table:table-cell office:value-type="float" office:value="30.914951485173969" table:style-name="ce11">
            <text:p>30.9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neither satisfied nor dissatisfied</text:p>
          </table:table-cell>
          <table:table-cell office:value-type="float" office:value="4.8125718473239738" table:style-name="ce11">
            <text:p>4.8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slightly dissatisfied</text:p>
          </table:table-cell>
          <table:table-cell office:value-type="float" office:value="4.7879090232955983" table:style-name="ce11">
            <text:p>4.8</text:p>
          </table:table-cell>
          <table:table-cell table:number-columns-repeated="16365"/>
        </table:table-row>
        <table:table-row table:style-name="ro2">
          <table:table-cell table:number-columns-repeated="16"/>
          <table:table-cell table:style-name="ce2"/>
          <table:table-cell office:value-type="string" table:style-name="ce2">
            <text:p>very dissatisfied</text:p>
          </table:table-cell>
          <table:table-cell office:value-type="float" office:value="2.0793385392401404" table:style-name="ce11">
            <text:p>2.1</text:p>
          </table:table-cell>
          <table:table-cell table:number-columns-repeated="16365"/>
        </table:table-row>
        <table:table-row table:style-name="ro2">
          <table:table-cell table:number-columns-repeated="13"/>
          <table:table-cell table:number-columns-repeated="4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3" table:style-name="ce2"/>
          <table:table-cell table:style-name="ce12"/>
          <table:table-cell table:number-columns-repeated="16366" table:style-name="ce2"/>
        </table:table-row>
        <table:table-row table:number-rows-repeated="4" table:style-name="ro2">
          <table:table-cell table:number-columns-repeated="13"/>
          <table:table-cell table:number-columns-repeated="4" table:style-name="ce2"/>
          <table:table-cell table:style-name="ce12"/>
          <table:table-cell table:number-columns-repeated="16366" table:style-name="ce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4-15.$A$1:2014-15.$M$38" table:base-cell-address="2014-15.$A$1"/>
        </table:named-expressions>
      </table:table>
      <table:table table:name="2013-14" table:style-name="ta2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16363" table:default-cell-style-name="ce2"/>
        <table:table-row table:style-name="ro1">
          <table:table-cell table:style-name="ce2">
            <draw:frame draw:z-index="1" draw:id="id8" draw:style-name="a8" draw:name="Chart 1" svg:x="0in" svg:y="0in" svg:width="8.85417in" svg:height="6.2013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2">
            <text:p><text:s text:c="2"/>Satisfied with area</text:p>
          </table:table-cell>
          <table:table-cell table:number-columns-repeated="16364" table:style-name="ce2"/>
        </table:table-row>
        <table:table-row table:style-name="ro2">
          <table:table-cell table:number-columns-repeated="1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1 <text:s/>very satisfied</text:p>
          </table:table-cell>
          <table:table-cell office:value-type="float" office:value="56.451013558052068" table:style-name="ce11">
            <text:p>56.5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2 <text:s/>fairly satisfied</text:p>
          </table:table-cell>
          <table:table-cell office:value-type="float" office:value="31.493514339460187" table:style-name="ce11">
            <text:p>31.5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3 <text:s/>neither satisfied nor dissatisfied</text:p>
          </table:table-cell>
          <table:table-cell office:value-type="float" office:value="5.046336128088357" table:style-name="ce11">
            <text:p>5.0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4 <text:s/>slightly dissatisfied</text:p>
          </table:table-cell>
          <table:table-cell office:value-type="float" office:value="4.7276435129871528" table:style-name="ce11">
            <text:p>4.7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5 <text:s/>very dissatisfied</text:p>
          </table:table-cell>
          <table:table-cell office:value-type="float" office:value="2.2814924614122498" table:style-name="ce11">
            <text:p>2.3</text:p>
          </table:table-cell>
          <table:table-cell table:number-columns-repeated="16362"/>
        </table:table-row>
        <table:table-row table:style-name="ro2">
          <table:table-cell table:number-columns-repeated="13"/>
          <table:table-cell table:number-columns-repeated="7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2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 table:style-name="ce2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3-14.$A$1:2013-14.$J$31" table:base-cell-address="2013-14.$A$1"/>
        </table:named-expressions>
      </table:table>
      <table:table table:name="2012-13" table:style-name="ta2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">
          <table:table-cell table:style-name="ce2">
            <draw:frame draw:z-index="1" draw:id="id9" draw:style-name="a9" draw:name="Chart 1" svg:x="0in" svg:y="0in" svg:width="8.85417in" svg:height="6.2013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2">
            <text:p><text:s text:c="2"/>Satisfied with area</text:p>
          </table:table-cell>
          <table:table-cell table:number-columns-repeated="16364" table:style-name="ce2"/>
        </table:table-row>
        <table:table-row table:style-name="ro2">
          <table:table-cell table:number-columns-repeated="1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2" table:style-name="ce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1 <text:s/>very satisfied</text:p>
          </table:table-cell>
          <table:table-cell office:value-type="float" office:value="57" table:style-name="ce11">
            <text:p>57.0</text:p>
          </table:table-cell>
          <table:table-cell table:style-name="ce2"/>
          <table:table-cell office:value-type="float" office:value="57.1143996612835" table:style-name="ce2">
            <text:p>57.11439966</text:p>
          </table:table-cell>
          <table:table-cell table:number-columns-repeated="16360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2 <text:s/>fairly satisfied</text:p>
          </table:table-cell>
          <table:table-cell office:value-type="float" office:value="31.5" table:style-name="ce11">
            <text:p>31.5</text:p>
          </table:table-cell>
          <table:table-cell table:style-name="ce2"/>
          <table:table-cell office:value-type="float" office:value="31.489540147582801" table:style-name="ce2">
            <text:p>31.48954015</text:p>
          </table:table-cell>
          <table:table-cell table:number-columns-repeated="16360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3 <text:s/>neither satisfied nor dissatisfied</text:p>
          </table:table-cell>
          <table:table-cell office:value-type="float" office:value="4.0256816414124099" table:style-name="ce11">
            <text:p>4.0</text:p>
          </table:table-cell>
          <table:table-cell table:style-name="ce2"/>
          <table:table-cell office:value-type="float" office:value="4.0256816414124099" table:style-name="ce2">
            <text:p>4.025681641</text:p>
          </table:table-cell>
          <table:table-cell table:number-columns-repeated="16360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4 <text:s/>slightly dissatisfied</text:p>
          </table:table-cell>
          <table:table-cell office:value-type="float" office:value="4.9219157153803597" table:style-name="ce11">
            <text:p>4.9</text:p>
          </table:table-cell>
          <table:table-cell table:style-name="ce2"/>
          <table:table-cell office:value-type="float" office:value="4.9219157153803597" table:style-name="ce2">
            <text:p>4.921915715</text:p>
          </table:table-cell>
          <table:table-cell table:number-columns-repeated="16360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5 <text:s/>very dissatisfied</text:p>
          </table:table-cell>
          <table:table-cell office:value-type="float" office:value="2.4484628343408201" table:style-name="ce11">
            <text:p>2.4</text:p>
          </table:table-cell>
          <table:table-cell table:style-name="ce2"/>
          <table:table-cell office:value-type="float" office:value="2.4484628343408201" table:style-name="ce2">
            <text:p>2.448462834</text:p>
          </table:table-cell>
          <table:table-cell table:number-columns-repeated="16360"/>
        </table:table-row>
        <table:table-row table:style-name="ro2">
          <table:table-cell table:number-columns-repeated="13"/>
          <table:table-cell table:number-columns-repeated="7" table:style-name="ce2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2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2">
          <table:table-cell table:number-columns-repeated="13"/>
          <table:table-cell table:style-name="ce13"/>
          <table:table-cell table:number-columns-repeated="16370" table:style-name="ce2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2-13.$A$1:2012-13.$J$31" table:base-cell-address="2012-13.$A$1"/>
        </table:named-expressions>
      </table:table>
      <table:table table:name="2011-12" table:style-name="ta2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">
          <table:table-cell table:style-name="ce2">
            <draw:frame draw:z-index="1" draw:id="id10" draw:style-name="a10" draw:name="Chart 1" svg:x="0in" svg:y="0in" svg:width="8.85417in" svg:height="6.2013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2">
            <text:p><text:s text:c="2"/>Satisfied with area</text:p>
          </table:table-cell>
          <table:table-cell table:number-columns-repeated="16364" table:style-name="ce2"/>
        </table:table-row>
        <table:table-row table:style-name="ro2">
          <table:table-cell table:number-columns-repeated="1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1 <text:s/>very satisfied</text:p>
          </table:table-cell>
          <table:table-cell office:value-type="float" office:value="55.805998103828657" table:style-name="ce11">
            <text:p>55.8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2 <text:s/>fairly satisfied</text:p>
          </table:table-cell>
          <table:table-cell office:value-type="float" office:value="32.204930493016228" table:style-name="ce11">
            <text:p>32.2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3 <text:s/>neither satisfied nor dissatisfied</text:p>
          </table:table-cell>
          <table:table-cell office:value-type="float" office:value="4.8892399803870203" table:style-name="ce11">
            <text:p>4.9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4 <text:s/>slightly dissatisfied</text:p>
          </table:table-cell>
          <table:table-cell office:value-type="float" office:value="4.9410199298104489" table:style-name="ce11">
            <text:p>4.9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5 <text:s/>very dissatisfied</text:p>
          </table:table-cell>
          <table:table-cell office:value-type="float" office:value="2.1588114929576419" table:style-name="ce11">
            <text:p>2.2</text:p>
          </table:table-cell>
          <table:table-cell table:number-columns-repeated="16362"/>
        </table:table-row>
        <table:table-row table:style-name="ro2">
          <table:table-cell table:number-columns-repeated="20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2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5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011-12.$A$1:2011-12.$J$31" table:base-cell-address="2011-12.$A$1"/>
        </table:named-expressions>
      </table:table>
      <table:table table:name="2010-11" table:style-name="ta3">
        <table:table-column table:style-name="co1" table:number-columns-repeated="16" table:default-cell-style-name="ce2"/>
        <table:table-column table:style-name="co3" table:default-cell-style-name="ce2"/>
        <table:table-column table:style-name="co1" table:number-columns-repeated="16367" table:default-cell-style-name="ce2"/>
        <table:table-row table:style-name="ro1">
          <table:table-cell table:style-name="ce2">
            <draw:frame draw:z-index="1" draw:id="id11" draw:style-name="a11" draw:name="Chart 1" svg:x="0in" svg:y="0.125in" svg:width="9.84722in" svg:height="6.156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2">
            <text:p><text:s text:c="2"/>Satisfied with area</text:p>
          </table:table-cell>
          <table:table-cell table:number-columns-repeated="16364" table:style-name="ce2"/>
        </table:table-row>
        <table:table-row table:style-name="ro2">
          <table:table-cell table:number-columns-repeated="1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alid Percent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1 <text:s/>very satisfied</text:p>
          </table:table-cell>
          <table:table-cell office:value-type="float" office:value="53.889139053647618" table:style-name="ce11">
            <text:p>53.9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2 <text:s/>fairly satisfied</text:p>
          </table:table-cell>
          <table:table-cell office:value-type="float" office:value="33.69409623182306" table:style-name="ce11">
            <text:p>33.7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3 <text:s/>neither satisfied nor dissatisfied</text:p>
          </table:table-cell>
          <table:table-cell office:value-type="float" office:value="4.5991059576372875" table:style-name="ce11">
            <text:p>4.6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4 <text:s/>slightly dissatisfied</text:p>
          </table:table-cell>
          <table:table-cell office:value-type="float" office:value="5.45730293648701" table:style-name="ce11">
            <text:p>5.5</text:p>
          </table:table-cell>
          <table:table-cell table:number-columns-repeated="16362"/>
        </table:table-row>
        <table:table-row table:style-name="ro2">
          <table:table-cell table:number-columns-repeated="19"/>
          <table:table-cell table:style-name="ce2"/>
          <table:table-cell office:value-type="string" table:style-name="ce2">
            <text:p>5 <text:s/>very dissatisfied</text:p>
          </table:table-cell>
          <table:table-cell office:value-type="float" office:value="2.3603558204050281" table:style-name="ce11">
            <text:p>2.4</text:p>
          </table:table-cell>
          <table:table-cell table:number-columns-repeated="16362"/>
        </table:table-row>
        <table:table-row table:style-name="ro2">
          <table:table-cell table:number-columns-repeated="20"/>
          <table:table-cell office:value-type="string" table:style-name="ce2">
            <text:p>Total</text:p>
          </table:table-cell>
          <table:table-cell office:value-type="float" office:value="100" table:style-name="ce11">
            <text:p>100.0</text:p>
          </table:table-cell>
          <table:table-cell table:number-columns-repeated="16362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Base: all households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16">
            <text:p>Source: English Housing Survey, full household sample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2009-10" table:style-name="ta4">
        <table:table-column table:style-name="co1" table:number-columns-repeated="15" table:default-cell-style-name="ce2"/>
        <table:table-column table:style-name="co6" table:number-columns-repeated="7" table:default-cell-style-name="ce2" table:visibility="collapse"/>
        <table:table-column table:style-name="co1" table:number-columns-repeated="4" table:default-cell-style-name="ce2"/>
        <table:table-column table:style-name="co7" table:number-columns-repeated="16358" table:default-cell-style-name="ce1"/>
        <table:table-row table:style-name="ro3">
          <table:table-cell table:style-name="ce2">
            <draw:frame draw:z-index="1" draw:id="id12" draw:style-name="a12" draw:name="Chart 2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">
            <draw:g draw:z-index="2" draw:name="Chart 1" draw:id="id18">
              <svg:title/>
              <svg:desc/>
              <draw:frame draw:id="id13" draw:style-name="a15" draw:name="Text Box 1" svg:x="4.6801in" svg:y="1.37359in" svg:width="0.37226in" svg:height="0.23277in">
                <draw:text-box>
                  <text:p text:style-name="a14" text:class-names="" text:cond-style-name=""><text:span text:style-name="a13" text:class-names="">52%</text:span></text:p>
                </draw:text-box>
                <svg:title/>
                <svg:desc/>
              </draw:frame>
              <draw:frame draw:id="id14" draw:style-name="a18" draw:name="Text Box 2" svg:x="2.51986in" svg:y="0.12476in" svg:width="0.31873in" svg:height="0.23127in">
                <draw:text-box>
                  <text:p text:style-name="a17" text:class-names="" text:cond-style-name=""><text:span text:style-name="a16" text:class-names="">3%</text:span></text:p>
                </draw:text-box>
                <svg:title/>
                <svg:desc/>
              </draw:frame>
              <draw:frame draw:id="id15" draw:style-name="a21" draw:name="Text Box 3" svg:x="2.03818in" svg:y="0.25738in" svg:width="0.3698in" svg:height="0.25748in">
                <draw:text-box>
                  <text:p text:style-name="a20" text:class-names="" text:cond-style-name=""><text:span text:style-name="a19" text:class-names="">5%</text:span></text:p>
                </draw:text-box>
                <svg:title/>
                <svg:desc/>
              </draw:frame>
              <draw:frame draw:id="id16" draw:style-name="a24" draw:name="Text Box 4" svg:x="1.55896in" svg:y="0.51486in" svg:width="0.30652in" svg:height="0.25591in">
                <draw:text-box>
                  <text:p text:style-name="a23" text:class-names="" text:cond-style-name=""><text:span text:style-name="a22" text:class-names="">5%</text:span></text:p>
                </draw:text-box>
                <svg:title/>
                <svg:desc/>
              </draw:frame>
              <draw:frame draw:id="id17" draw:style-name="a27" draw:name="Text Box 5" svg:x="0.68799in" svg:y="1.92549in" svg:width="0.37954in" svg:height="0.30376in">
                <draw:text-box>
                  <text:p text:style-name="a26" text:class-names="" text:cond-style-name=""><text:span text:style-name="a25" text:class-names="">35%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3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9" table:style-name="ce2"/>
          <table:table-cell table:number-columns-repeated="16358"/>
        </table:table-row>
        <table:table-row table:style-name="ro3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Valid Percent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1">
            <text:p>1 <text:s/>very satisfied</text:p>
          </table:table-cell>
          <table:table-cell table:number-columns-repeated="2" table:style-name="ce2"/>
          <table:table-cell office:value-type="float" office:value="52.04076476349853" table:style-name="ce11">
            <text:p>52.0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1">
            <text:p>2 <text:s/>fairly satisfied</text:p>
          </table:table-cell>
          <table:table-cell table:number-columns-repeated="2" table:style-name="ce2"/>
          <table:table-cell office:value-type="float" office:value="35.352501732409188" table:style-name="ce11">
            <text:p>35.4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1">
            <text:p>3 <text:s/>neither satisfied nor dissatisfied</text:p>
          </table:table-cell>
          <table:table-cell table:number-columns-repeated="2" table:style-name="ce2"/>
          <table:table-cell office:value-type="float" office:value="4.6856358442339134" table:style-name="ce11">
            <text:p>4.7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1">
            <text:p>4 <text:s/>slightly dissatisfied</text:p>
          </table:table-cell>
          <table:table-cell table:number-columns-repeated="2" table:style-name="ce2"/>
          <table:table-cell office:value-type="float" office:value="5.3457758844742056" table:style-name="ce11">
            <text:p>5.3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1">
            <text:p>5 <text:s/>very dissatisfied</text:p>
          </table:table-cell>
          <table:table-cell table:number-columns-repeated="2" table:style-name="ce2"/>
          <table:table-cell office:value-type="float" office:value="2.575321775384166" table:style-name="ce11">
            <text:p>2.6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100" table:style-name="ce11">
            <text:p>100.0</text:p>
          </table:table-cell>
          <table:table-cell table:number-columns-repeated="1636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7">
            <text:p>Source: DCLG English Housing Survey, full household sample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"/>
          <table:table-cell office:value-type="string" table:style-name="ce18">
            <text:p>Base: all households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"/>
          <table:table-cell office:value-type="string" table:style-name="ce17">
            <text:p>Source: English Housing Survey, full household sample</text:p>
          </table:table-cell>
          <table:table-cell table:number-columns-repeated="5" table:style-name="ce19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09-10.$A$1:2009-10.$O$32" table:base-cell-address="2009-10.$A$1"/>
        </table:named-expressions>
      </table:table>
      <table:table table:name="2008-09" table:style-name="ta5">
        <table:table-column table:style-name="co1" table:number-columns-repeated="15" table:default-cell-style-name="ce2"/>
        <table:table-column table:style-name="co6" table:number-columns-repeated="7" table:default-cell-style-name="ce2" table:visibility="collapse"/>
        <table:table-column table:style-name="co1" table:number-columns-repeated="4" table:default-cell-style-name="ce2"/>
        <table:table-column table:style-name="co7" table:number-columns-repeated="16358" table:default-cell-style-name="ce1"/>
        <table:table-row table:style-name="ro3">
          <table:table-cell table:style-name="ce2">
            <draw:frame draw:z-index="1" draw:id="id19" draw:style-name="a28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2">
            <draw:g draw:z-index="2" draw:name="Chart 1" draw:id="id25">
              <svg:title/>
              <svg:desc/>
              <draw:frame draw:id="id20" draw:style-name="a31" draw:name="Text Box 1" svg:x="4.6801in" svg:y="1.37359in" svg:width="0.37226in" svg:height="0.23277in">
                <draw:text-box>
                  <text:p text:style-name="a30" text:class-names="" text:cond-style-name=""><text:span text:style-name="a29" text:class-names="">52%</text:span></text:p>
                </draw:text-box>
                <svg:title/>
                <svg:desc/>
              </draw:frame>
              <draw:frame draw:id="id21" draw:style-name="a34" draw:name="Text Box 2" svg:x="2.51986in" svg:y="0.12476in" svg:width="0.31873in" svg:height="0.23127in">
                <draw:text-box>
                  <text:p text:style-name="a33" text:class-names="" text:cond-style-name=""><text:span text:style-name="a32" text:class-names="">3%</text:span></text:p>
                </draw:text-box>
                <svg:title/>
                <svg:desc/>
              </draw:frame>
              <draw:frame draw:id="id22" draw:style-name="a37" draw:name="Text Box 3" svg:x="2.03818in" svg:y="0.25738in" svg:width="0.3698in" svg:height="0.25748in">
                <draw:text-box>
                  <text:p text:style-name="a36" text:class-names="" text:cond-style-name=""><text:span text:style-name="a35" text:class-names="">6%</text:span></text:p>
                </draw:text-box>
                <svg:title/>
                <svg:desc/>
              </draw:frame>
              <draw:frame draw:id="id23" draw:style-name="a40" draw:name="Text Box 4" svg:x="1.55896in" svg:y="0.51486in" svg:width="0.30652in" svg:height="0.25591in">
                <draw:text-box>
                  <text:p text:style-name="a39" text:class-names="" text:cond-style-name=""><text:span text:style-name="a38" text:class-names="">5%</text:span></text:p>
                </draw:text-box>
                <svg:title/>
                <svg:desc/>
              </draw:frame>
              <draw:frame draw:id="id24" draw:style-name="a43" draw:name="Text Box 5" svg:x="0.68799in" svg:y="1.92549in" svg:width="0.37954in" svg:height="0.30376in">
                <draw:text-box>
                  <text:p text:style-name="a42" text:class-names="" text:cond-style-name=""><text:span text:style-name="a41" text:class-names="">35%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3">
          <table:table-cell table:number-columns-repeated="16"/>
          <table:table-cell office:value-type="string" table:style-name="ce2">
            <text:p><text:s text:c="2"/>Satisfied with area</text:p>
          </table:table-cell>
          <table:table-cell table:number-columns-repeated="9" table:style-name="ce2"/>
          <table:table-cell table:number-columns-repeated="16358"/>
        </table:table-row>
        <table:table-row table:style-name="ro3">
          <table:table-cell table:number-columns-repeated="16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Valid Percent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1 <text:s/>very satisfied</text:p>
          </table:table-cell>
          <table:table-cell table:number-columns-repeated="2" table:style-name="ce2"/>
          <table:table-cell office:value-type="float" office:value="51.906489888484785" table:style-name="ce11">
            <text:p>51.9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2 <text:s/>fairly satisfied</text:p>
          </table:table-cell>
          <table:table-cell table:number-columns-repeated="2" table:style-name="ce2"/>
          <table:table-cell office:value-type="float" office:value="35.024945192095288" table:style-name="ce11">
            <text:p>35.0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3 <text:s/>neither satisfied nor dissatisfied</text:p>
          </table:table-cell>
          <table:table-cell table:number-columns-repeated="2" table:style-name="ce2"/>
          <table:table-cell office:value-type="float" office:value="4.5663901819161339" table:style-name="ce11">
            <text:p>4.6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4 <text:s/>slightly dissatisfied</text:p>
          </table:table-cell>
          <table:table-cell table:number-columns-repeated="2" table:style-name="ce2"/>
          <table:table-cell office:value-type="float" office:value="5.8479105138017156" table:style-name="ce11">
            <text:p>5.8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5 <text:s/>very dissatisfied</text:p>
          </table:table-cell>
          <table:table-cell table:number-columns-repeated="2" table:style-name="ce2"/>
          <table:table-cell office:value-type="float" office:value="2.6542642237020959" table:style-name="ce11">
            <text:p>2.7</text:p>
          </table:table-cell>
          <table:table-cell table:number-columns-repeated="16363"/>
        </table:table-row>
        <table:table-row table:style-name="ro3">
          <table:table-cell table:number-columns-repeated="16"/>
          <table:table-cell table:style-name="ce2"/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100" table:style-name="ce11">
            <text:p>100.0</text:p>
          </table:table-cell>
          <table:table-cell table:number-columns-repeated="1636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7">
            <text:p>Source: DCLG English Housing Survey, full household sample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"/>
          <table:table-cell office:value-type="string" table:style-name="ce18">
            <text:p>Base: all households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table:number-columns-repeated="2"/>
          <table:table-cell office:value-type="string" table:style-name="ce17">
            <text:p>Source: English Housing Survey, full household sample</text:p>
          </table:table-cell>
          <table:table-cell table:number-columns-repeated="5" table:style-name="ce19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08-09.$B$1:2008-09.$P$3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2" style:display-name="Normal_2014-15 2" style:family="table-cell" style:data-style-name="N0">
      <style:table-cell-properties style:vertical-align="automatic" fo:background-color="transparent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_FC520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_FC5201_new_32_2" style:display-name="Normal_FA3245_FC5201_new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9T09:38:13Z</meta:creation-date>
    <dc:date>2023-03-01T11:55:19Z</dc:date>
    <meta:print-date>2020-07-07T10:13:40Z</meta:print-date>
    <meta:editing-duration>PT0S</meta:editing-duration>
    <meta:user-defined meta:name="docIndexRef">f2dbbcb8-7205-488b-a880-aa5bd900e31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9999" draw:opacity="100%" draw:stroke="solid" svg:stroke-width="0.01389in" svg:stroke-color="#000000" svg:stroke-opacity="100%"/>
    </style:style>
    <style:style style:family="chart" style:name="G0S0P1">
      <style:graphic-properties draw:fill="solid" draw:fill-color="#333366" draw:opacity="100%" draw:stroke="solid" svg:stroke-width="0.01389in" svg:stroke-color="#000000" svg:stroke-opacity="100%"/>
    </style:style>
    <style:style style:family="chart" style:name="G0S0P2">
      <style:graphic-properties draw:fill="solid" draw:fill-color="#c5c5c5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66" draw:opacity="100%" draw:stroke="solid" svg:stroke-width="0.01389in" svg:stroke-color="#000000" svg:stroke-opacity="100%"/>
    </style:style>
    <style:style style:family="chart" style:name="G0S0P4">
      <style:graphic-properties draw:fill="solid" draw:fill-color="#ffdc5d" draw:opacity="100%" draw:stroke="solid" svg:stroke-width="0.01389in" svg:stroke-color="#000000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41.1029133858267pt" svg:width="634.676377952756pt" chart:style-name="Crt0">
        <chart:title svg:x="12.51314960629921pt" svg:y="6.045118110236221pt" chart:style-name="CT00">
          <text:p text:style-name="a0" text:class-names="" text:cond-style-name="">FC5201 (S701): Overall satisfaction with the local area, 2021-22</text:p>
        </chart:title>
        <chart:legend svg:x="482.6681102362205pt" svg:y="175.1333070866142pt" chart:style-name="Lgnd"/>
        <chart:plot-area svg:x="189.6193700787402pt" svg:y="137.3451968503937pt" svg:width="228.7972440944882pt" svg:height="212.1945669291339pt" chart:style-name="Plt0">
          <chart:axis chart:dimension="x">
            <chart:categories table:cell-range-address="2021-22.$R$12:.$R$16"/>
          </chart:axis>
          <chart:axis chart:dimension="y"/>
          <chart:series chart:values-cell-range-address="2021-22.$S$12:.$S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2-13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2-13.$U$12:.$U$16"/>
          </chart:axis>
          <chart:axis chart:dimension="y"/>
          <chart:series chart:label-cell-address="2012-13.$U$12" chart:values-cell-range-address="2012-13.$V$12:.$V$16" chart:class="chart:circle" chart:attached-axis="primary-y" chart:style-name="G0S0">
            <chart:data-label chart:style-name="DL00"/>
            <chart:data-point chart:style-name="G0S0P0">
              <chart:data-label svg:x="413.0173228346456pt" svg:y="273.0934645669291pt" chart:style-name="DL000"/>
            </chart:data-point>
            <chart:data-point chart:style-name="G0S0P1">
              <chart:data-label svg:x="173.2937795275591pt" svg:y="253.4905511811023pt" chart:style-name="DL001"/>
            </chart:data-point>
            <chart:data-point chart:style-name="G0S0P2">
              <chart:data-label svg:x="230.0266141732283pt" svg:y="139.5800787401575pt" chart:style-name="DL002"/>
            </chart:data-point>
            <chart:data-point chart:style-name="G0S0P3">
              <chart:data-label svg:x="257.8985826771653pt" svg:y="126.5741732283465pt" chart:style-name="DL003"/>
            </chart:data-point>
            <chart:data-point chart:style-name="G0S0P4">
              <chart:data-label svg:x="286.5585826771654pt" svg:y="118.8861417322835pt" chart:style-name="DL004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6600" draw:opacity="100%" draw:stroke="solid" svg:stroke-width="0.01389in" svg:stroke-color="#000000" svg:stroke-opacity="100%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1-12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1-12.$U$12:.$U$16"/>
          </chart:axis>
          <chart:axis chart:dimension="y"/>
          <chart:series chart:label-cell-address="2011-12.$U$12" chart:values-cell-range-address="2011-12.$V$12:.$V$16" chart:class="chart:circle" chart:attached-axis="primary-y" chart:style-name="G0S0">
            <chart:data-label chart:style-name="DL00"/>
            <chart:data-point chart:style-name="G0S0P0">
              <chart:data-label svg:x="413.9089763779527pt" svg:y="268.4881102362205pt" chart:style-name="DL000"/>
            </chart:data-point>
            <chart:data-point chart:style-name="G0S0P1">
              <chart:data-label svg:x="174.3646456692913pt" svg:y="260.2682677165354pt" chart:style-name="DL001"/>
            </chart:data-point>
            <chart:data-point chart:style-name="G0S0P2">
              <chart:data-label svg:x="229.1373228346457pt" svg:y="140.1757480314961pt" chart:style-name="DL002"/>
            </chart:data-point>
            <chart:data-point chart:style-name="G0S0P3">
              <chart:data-label svg:x="260.4449606299212pt" svg:y="125.9829133858268pt"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80" draw:opacity="100%" draw:stroke="solid" svg:stroke-width="0.01389in" svg:stroke-color="#000000" svg:stroke-opacity="100%"/>
    </style:style>
    <style:style style:family="chart" style:name="G0S0P1">
      <style:graphic-properties draw:fill="solid" draw:fill-color="#008080" draw:opacity="100%" draw:stroke="solid" svg:stroke-width="0.01389in" svg:stroke-color="#000000" svg:stroke-opacity="100%"/>
    </style:style>
    <style:style style:family="chart" style:name="G0S0P2">
      <style:graphic-properties draw:fill="solid" draw:fill-color="#c0c0c0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ff" draw:opacity="100%" draw:stroke="solid" svg:stroke-width="0.01389in" svg:stroke-color="#000000" svg:stroke-opacity="100%"/>
    </style:style>
    <style:style style:family="chart" style:name="G0S0P4">
      <style:graphic-properties draw:fill="solid" draw:fill-color="#ff6600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3.25pt" svg:width="708.9997637795275pt" chart:style-name="Crt0">
        <chart:title svg:x="181.3903937007874pt" svg:y="10.29086614173228pt" chart:style-name="CT00">
          <text:p text:style-name="a0" text:class-names="" text:cond-style-name="">FC5201 (S701): Overall satisfaction with the local area, 2010-11</text:p>
        </chart:title>
        <chart:legend svg:x="532.3413385826771pt" svg:y="188.1793700787402pt" chart:style-name="Lgnd"/>
        <chart:plot-area svg:x="237.3848031496063pt" svg:y="113.9366141732283pt" svg:width="242.1166141732284pt" svg:height="225.668188976378pt" chart:style-name="Plt0">
          <chart:axis chart:dimension="x">
            <chart:categories table:cell-range-address="2010-11.$U$12:.$U$16"/>
          </chart:axis>
          <chart:axis chart:dimension="y"/>
          <chart:series chart:label-cell-address="2010-11.$U$12" chart:values-cell-range-address="2010-11.$V$12:.$V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0c0c0" draw:opacity="100%" draw:stroke="solid" svg:stroke-width="0.01389in" svg:stroke-color="#000000" svg:stroke-opacity="100%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6600" draw:opacity="100%" draw:stroke="solid" svg:stroke-width="0.01389in" svg:stroke-color="#000000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80" draw:opacity="100%" draw:stroke="solid" svg:stroke-width="0.01389in" svg:stroke-color="#000000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80" draw:opacity="100%" draw:stroke="solid" svg:stroke-width="0.01389in" svg:stroke-color="#000000" svg:stroke-opacity="100%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FC5201 (S701): Overall satisfaction with the local area, 2009-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very satisfied</text:p>
            </table:table-cell>
            <table:table-cell office:value-type="float" office:value="51.906489888484785"/>
          </table:table-row>
          <table:table-row>
            <table:table-cell office:value-type="string">
              <text:p>fairly satisfied</text:p>
            </table:table-cell>
            <table:table-cell office:value-type="float" office:value="35.024945192095288"/>
          </table:table-row>
          <table:table-row>
            <table:table-cell office:value-type="string">
              <text:p>neither satisfied nor dissatisfied</text:p>
            </table:table-cell>
            <table:table-cell office:value-type="float" office:value="4.5663901819161339"/>
          </table:table-row>
          <table:table-row>
            <table:table-cell office:value-type="string">
              <text:p>slightly dissatisfied</text:p>
            </table:table-cell>
            <table:table-cell office:value-type="float" office:value="5.8479105138017156"/>
          </table:table-row>
          <table:table-row>
            <table:table-cell office:value-type="string">
              <text:p>very dissatisfied</text:p>
            </table:table-cell>
            <table:table-cell office:value-type="float" office:value="2.654264223702095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0c0c0" draw:opacity="100%" draw:stroke="solid" svg:stroke-width="0.01389in" svg:stroke-color="#000000" svg:stroke-opacity="100%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6600" draw:opacity="100%" draw:stroke="solid" svg:stroke-width="0.01389in" svg:stroke-color="#000000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80" draw:opacity="100%" draw:stroke="solid" svg:stroke-width="0.01389in" svg:stroke-color="#000000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80" draw:opacity="100%" draw:stroke="solid" svg:stroke-width="0.01389in" svg:stroke-color="#000000" svg:stroke-opacity="100%"/>
    </style:style>
  </office:automatic-styles>
  <office:body>
    <office:chart>
      <chart:chart chart:class="chart:circle" svg:height="0.0pt" svg:width="0.0pt" chart:style-name="Crt0">
        <chart:title chart:style-name="CT00">
          <text:p text:style-name="a0" text:class-names="" text:cond-style-name="">FC5201 (S701): Overall satisfaction with the local area, 2008-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very satisfied</text:p>
            </table:table-cell>
            <table:table-cell office:value-type="float" office:value="51.906489888484785"/>
          </table:table-row>
          <table:table-row>
            <table:table-cell office:value-type="string">
              <text:p>fairly satisfied</text:p>
            </table:table-cell>
            <table:table-cell office:value-type="float" office:value="35.024945192095288"/>
          </table:table-row>
          <table:table-row>
            <table:table-cell office:value-type="string">
              <text:p>neither satisfied nor dissatisfied</text:p>
            </table:table-cell>
            <table:table-cell office:value-type="float" office:value="4.5663901819161339"/>
          </table:table-row>
          <table:table-row>
            <table:table-cell office:value-type="string">
              <text:p>slightly dissatisfied</text:p>
            </table:table-cell>
            <table:table-cell office:value-type="float" office:value="5.8479105138017156"/>
          </table:table-row>
          <table:table-row>
            <table:table-cell office:value-type="string">
              <text:p>very dissatisfied</text:p>
            </table:table-cell>
            <table:table-cell office:value-type="float" office:value="2.654264223702095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9999" draw:opacity="100%" draw:stroke="solid" svg:stroke-width="0.01389in" svg:stroke-color="#000000" svg:stroke-opacity="100%"/>
    </style:style>
    <style:style style:family="chart" style:name="G0S0P1">
      <style:graphic-properties draw:fill="solid" draw:fill-color="#333366" draw:opacity="100%" draw:stroke="solid" svg:stroke-width="0.01389in" svg:stroke-color="#000000" svg:stroke-opacity="100%"/>
    </style:style>
    <style:style style:family="chart" style:name="G0S0P2">
      <style:graphic-properties draw:fill="solid" draw:fill-color="#c5c5c5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66" draw:opacity="100%" draw:stroke="solid" svg:stroke-width="0.01389in" svg:stroke-color="#000000" svg:stroke-opacity="100%"/>
    </style:style>
    <style:style style:family="chart" style:name="G0S0P4">
      <style:graphic-properties draw:fill="solid" draw:fill-color="#ffdc5d" draw:opacity="100%" draw:stroke="solid" svg:stroke-width="0.01389in" svg:stroke-color="#000000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41.1029133858267pt" svg:width="634.676377952756pt" chart:style-name="Crt0">
        <chart:title svg:x="12.51314960629921pt" svg:y="6.045118110236221pt" chart:style-name="CT00">
          <text:p text:style-name="a0" text:class-names="" text:cond-style-name="">FC5201 (S701): Overall satisfaction with the local area, 2020-21</text:p>
        </chart:title>
        <chart:legend svg:x="482.6681102362205pt" svg:y="175.1333070866142pt" chart:style-name="Lgnd"/>
        <chart:plot-area svg:x="189.6193700787402pt" svg:y="137.3451968503937pt" svg:width="228.7972440944882pt" svg:height="212.1945669291339pt" chart:style-name="Plt0">
          <chart:axis chart:dimension="x">
            <chart:categories table:cell-range-address="2020-21.$R$12:.$R$16"/>
          </chart:axis>
          <chart:axis chart:dimension="y"/>
          <chart:series chart:values-cell-range-address="2020-21.$S$12:.$S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9999" draw:opacity="100%" draw:stroke="solid" svg:stroke-width="0.01389in" svg:stroke-color="#000000" svg:stroke-opacity="100%"/>
    </style:style>
    <style:style style:family="chart" style:name="G0S0P1">
      <style:graphic-properties draw:fill="solid" draw:fill-color="#333366" draw:opacity="100%" draw:stroke="solid" svg:stroke-width="0.01389in" svg:stroke-color="#000000" svg:stroke-opacity="100%"/>
    </style:style>
    <style:style style:family="chart" style:name="G0S0P2">
      <style:graphic-properties draw:fill="solid" draw:fill-color="#c5c5c5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66" draw:opacity="100%" draw:stroke="solid" svg:stroke-width="0.01389in" svg:stroke-color="#000000" svg:stroke-opacity="100%"/>
    </style:style>
    <style:style style:family="chart" style:name="G0S0P4">
      <style:graphic-properties draw:fill="solid" draw:fill-color="#ffdc5d" draw:opacity="100%" draw:stroke="solid" svg:stroke-width="0.01389in" svg:stroke-color="#000000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1.3527559055118pt" svg:width="638.50031496063pt" chart:style-name="Crt0">
        <chart:title svg:x="12.58850393700787pt" svg:y="6.048503937007874pt" chart:style-name="CT00">
          <text:p text:style-name="a0" text:class-names="" text:cond-style-name="">FC5201 (S701): Overall satisfaction with the local area, 2019-20</text:p>
        </chart:title>
        <chart:legend svg:x="485.576062992126pt" svg:y="175.2324409448819pt" chart:style-name="Lgnd"/>
        <chart:plot-area svg:x="190.7620472440945pt" svg:y="137.4229133858268pt" svg:width="230.1755118110236pt" svg:height="212.3148031496063pt" chart:style-name="Plt0">
          <chart:axis chart:dimension="x">
            <chart:categories table:cell-range-address="2019-20.$R$12:.$R$16"/>
          </chart:axis>
          <chart:axis chart:dimension="y"/>
          <chart:series chart:values-cell-range-address="2019-20.$S$12:.$S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9999" draw:opacity="100%" draw:stroke="solid" svg:stroke-width="0.01389in" svg:stroke-color="#000000" svg:stroke-opacity="100%"/>
    </style:style>
    <style:style style:family="chart" style:name="G0S0P1">
      <style:graphic-properties draw:fill="solid" draw:fill-color="#333366" draw:opacity="100%" draw:stroke="solid" svg:stroke-width="0.01389in" svg:stroke-color="#000000" svg:stroke-opacity="100%"/>
    </style:style>
    <style:style style:family="chart" style:name="G0S0P2">
      <style:graphic-properties draw:fill="solid" draw:fill-color="#c5c5c5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66" draw:opacity="100%" draw:stroke="solid" svg:stroke-width="0.01389in" svg:stroke-color="#000000" svg:stroke-opacity="100%"/>
    </style:style>
    <style:style style:family="chart" style:name="G0S0P4">
      <style:graphic-properties draw:fill="solid" draw:fill-color="#ffdc5d" draw:opacity="100%" draw:stroke="solid" svg:stroke-width="0.01389in" svg:stroke-color="#000000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1.3527559055118pt" svg:width="638.50031496063pt" chart:style-name="Crt0">
        <chart:title svg:x="12.58850393700787pt" svg:y="6.048503937007874pt" chart:style-name="CT00">
          <text:p text:style-name="a0" text:class-names="" text:cond-style-name="">FC5201 (S701): Overall satisfaction with the local area, 2018-19</text:p>
        </chart:title>
        <chart:legend svg:x="485.576062992126pt" svg:y="175.2324409448819pt" chart:style-name="Lgnd"/>
        <chart:plot-area svg:x="190.7620472440945pt" svg:y="137.4229133858268pt" svg:width="230.1755118110236pt" svg:height="212.3148031496063pt" chart:style-name="Plt0">
          <chart:axis chart:dimension="x">
            <chart:categories table:cell-range-address="2018-19.$R$12:.$R$16"/>
          </chart:axis>
          <chart:axis chart:dimension="y"/>
          <chart:series chart:values-cell-range-address="2018-19.$S$12:.$S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1.3527559055118pt" svg:width="638.50031496063pt" chart:style-name="Crt0">
        <chart:title svg:x="12.58850393700787pt" svg:y="6.048503937007874pt" chart:style-name="CT00">
          <text:p text:style-name="a0" text:class-names="" text:cond-style-name="">FC5201 (S701): Overall satisfaction with the local area, 2017-18</text:p>
        </chart:title>
        <chart:legend svg:x="485.576062992126pt" svg:y="175.2324409448819pt" chart:style-name="Lgnd"/>
        <chart:plot-area svg:x="190.7620472440945pt" svg:y="137.4229133858268pt" svg:width="230.1755118110236pt" svg:height="212.3148031496063pt" chart:style-name="Plt0">
          <chart:axis chart:dimension="x">
            <chart:categories table:cell-range-address="2017-18.$R$12:.$R$16"/>
          </chart:axis>
          <chart:axis chart:dimension="y"/>
          <chart:series chart:values-cell-range-address="2017-18.$S$12:.$S$16" chart:class="chart:circle" chart:attached-axis="primary-y" chart:style-name="G0S0">
            <chart:data-label chart:style-name="DL00"/>
            <chart:data-point chart:style-name="G0S0P0">
              <chart:data-label svg:x="411.6620472440945pt" svg:y="272.3907874015748pt" chart:style-name="DL000"/>
            </chart:data-point>
            <chart:data-point chart:style-name="G0S0P1">
              <chart:data-label svg:x="175.1351968503937pt" svg:y="250.982125984252pt" chart:style-name="DL001">
                <text:p text:style-name="a5" text:class-names="" text:cond-style-name="">30%</text:p>
              </chart:data-label>
            </chart:data-point>
            <chart:data-point chart:style-name="G0S0P2">
              <chart:data-label svg:x="229.8802362204724pt" svg:y="138.7213385826771pt" chart:style-name="DL002"/>
            </chart:data-point>
            <chart:data-point chart:style-name="G0S0P3">
              <chart:data-label svg:x="262.0252755905512pt" svg:y="124.2038582677165pt" chart:style-name="DL003"/>
            </chart:data-point>
            <chart:data-point chart:style-name="G0S0P4">
              <chart:data-label svg:x="288.826062992126pt" svg:y="117.2557480314961pt"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6-17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6-17.$R$12:.$R$16"/>
          </chart:axis>
          <chart:axis chart:dimension="y"/>
          <chart:series chart:values-cell-range-address="2016-17.$S$12:.$S$16" chart:class="chart:circle" chart:attached-axis="primary-y" chart:style-name="G0S0">
            <chart:data-label chart:style-name="DL00"/>
            <chart:data-point chart:style-name="G0S0P0">
              <chart:data-label svg:x="412.3276377952756pt" svg:y="276.1470078740157pt" chart:style-name="DL000"/>
            </chart:data-point>
            <chart:data-point chart:style-name="G0S0P1">
              <chart:data-label svg:x="173.1714960629921pt" svg:y="252.5224409448819pt" chart:style-name="DL001">
                <text:p text:style-name="a5" text:class-names="" text:cond-style-name="">30%</text:p>
              </chart:data-label>
            </chart:data-point>
            <chart:data-point chart:style-name="G0S0P2">
              <chart:data-label svg:x="229.6948818897638pt" svg:y="139.8008661417323pt" chart:style-name="DL002"/>
            </chart:data-point>
            <chart:data-point chart:style-name="G0S0P3">
              <chart:data-label svg:x="260.8466929133858pt" svg:y="125.8929921259843pt" chart:style-name="DL003"/>
            </chart:data-point>
            <chart:data-point chart:style-name="G0S0P4">
              <chart:data-label svg:x="287.4555905511811pt" svg:y="118.8348031496063pt"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5-16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5-16.$R$12:.$R$16"/>
          </chart:axis>
          <chart:axis chart:dimension="y"/>
          <chart:series chart:values-cell-range-address="2015-16.$S$12:.$S$16" chart:class="chart:circle" chart:attached-axis="primary-y" chart:style-name="G0S0">
            <chart:data-label chart:style-name="DL00"/>
            <chart:data-point chart:style-name="G0S0P0">
              <chart:data-label svg:x="411.9405511811024pt" svg:y="277.7233070866142pt" chart:style-name="DL000"/>
            </chart:data-point>
            <chart:data-point chart:style-name="G0S0P1">
              <chart:data-label svg:x="173.0046456692913pt" svg:y="251.0904724409449pt" chart:style-name="DL001">
                <text:p text:style-name="a5" text:class-names="" text:cond-style-name="">31%</text:p>
              </chart:data-label>
            </chart:data-point>
            <chart:data-point chart:style-name="G0S0P2">
              <chart:data-label svg:x="229.2372440944882pt" svg:y="140.108188976378pt" chart:style-name="DL002"/>
            </chart:data-point>
            <chart:data-point chart:style-name="G0S0P3">
              <chart:data-label svg:x="260.5264566929134pt" svg:y="125.9647244094488pt" chart:style-name="DL003"/>
            </chart:data-point>
            <chart:data-point chart:style-name="G0S0P4">
              <chart:data-label svg:x="287.621968503937pt" svg:y="118.8257480314961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4-15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4-15.$R$12:.$R$16"/>
          </chart:axis>
          <chart:axis chart:dimension="y"/>
          <chart:series chart:values-cell-range-address="2014-15.$S$12:.$S$16" chart:class="chart:circle" chart:attached-axis="primary-y" chart:style-name="G0S0">
            <chart:data-label chart:style-name="DL00"/>
            <chart:data-point chart:style-name="G0S0P0">
              <chart:data-label svg:x="412.7410236220472pt" svg:y="274.3592125984252pt" chart:style-name="DL000"/>
            </chart:data-point>
            <chart:data-point chart:style-name="G0S0P1">
              <chart:data-label svg:x="173.2583464566929pt" svg:y="253.2161417322835pt" chart:style-name="DL001">
                <text:p text:style-name="a5" text:class-names="" text:cond-style-name="">31%</text:p>
              </chart:data-label>
            </chart:data-point>
            <chart:data-point chart:style-name="G0S0P2">
              <chart:data-label svg:x="230.732125984252pt" svg:y="139.1161417322835pt" chart:style-name="DL002"/>
            </chart:data-point>
            <chart:data-point chart:style-name="G0S0P3">
              <chart:data-label svg:x="261.83968503937pt" svg:y="125.674094488189pt" chart:style-name="DL003"/>
            </chart:data-point>
            <chart:data-point chart:style-name="G0S0P4">
              <chart:data-label svg:x="288.240157480315pt" svg:y="118.7933858267717pt" chart:style-name="DL004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99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5c5c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dc5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861in" style:font-size-asian="0.09861in" style:font-size-complex="0.0986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446.5000787401575pt" svg:width="637.5002362204724pt" chart:style-name="Crt0">
        <chart:title svg:x="12.56897637795276pt" svg:y="6.119055118110237pt" chart:style-name="CT00">
          <text:p text:style-name="a0" text:class-names="" text:cond-style-name="">FC5201 (S701): Overall satisfaction with the local area, 2013-14</text:p>
        </chart:title>
        <chart:legend svg:x="484.8155118110236pt" svg:y="177.275905511811pt" chart:style-name="Lgnd"/>
        <chart:plot-area svg:x="190.4633070866142pt" svg:y="139.0255905511811pt" svg:width="229.8151968503937pt" svg:height="214.7909448818898pt" chart:style-name="Plt0">
          <chart:axis chart:dimension="x">
            <chart:categories table:cell-range-address="2013-14.$U$12:.$U$16"/>
          </chart:axis>
          <chart:axis chart:dimension="y"/>
          <chart:series chart:label-cell-address="2013-14.$U$12" chart:values-cell-range-address="2013-14.$V$12:.$V$16" chart:class="chart:circle" chart:attached-axis="primary-y" chart:style-name="G0S0">
            <chart:data-label chart:style-name="DL00"/>
            <chart:data-point chart:style-name="G0S0P0">
              <chart:data-label svg:x="413.4714960629921pt" svg:y="270.862125984252pt" chart:style-name="DL000"/>
            </chart:data-point>
            <chart:data-point chart:style-name="G0S0P1">
              <chart:data-label svg:x="173.9871653543307pt" svg:y="258.1362992125984pt" chart:style-name="DL001">
                <text:p text:style-name="a5" text:class-names="" text:cond-style-name="">31%</text:p>
              </chart:data-label>
            </chart:data-point>
            <chart:data-point chart:style-name="G0S0P2">
              <chart:data-label svg:x="229.208346456693pt" svg:y="140.1276377952756pt" chart:style-name="DL002"/>
            </chart:data-point>
            <chart:data-point chart:style-name="G0S0P3">
              <chart:data-label svg:x="260.302125984252pt" svg:y="126.0153543307087pt" chart:style-name="DL003"/>
            </chart:data-point>
            <chart:data-point chart:style-name="G0S0P4">
              <chart:data-label svg:x="287.3255118110236pt" svg:y="118.841968503937pt" chart:style-name="DL004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