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Title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Title" style:data-style-name="N36">
      <style:table-cell-properties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_48__44_0_10_NA_10__Core_32_Tables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00CC9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00CC9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00CC9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00CC9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37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2pt solid #FFFFFF" style:vertical-align="to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37"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="2pt solid #FFFFFF" style:vertical-align="to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fo:background-color="#D9D9D9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8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3">
            <text:p>Department of Health and Social Care Consolidated Annual Report and Accounts 2018-19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">
            <text:p>Government Common Core Tabl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5">
            <text:p>The information in this work book is an extract from the Department of Health and Social Care Annual Report and Accounts 2018-19. The tabs show the breakdown of Departmental Spending during 2018-19 and demostrates how this spending compared to the Department's Estimate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5">
            <text:p>Data in Common Core Table 1 and 2 is provided for the period 2014-15, the baseline year for the 2015 Comprehensive Spending Review, to the end of the 2015 Spending Review period in 2020-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6">
          <table:table-cell office:value-type="string" table:number-columns-spanned="14" table:number-rows-spanned="1" table:style-name="ce5">
            <text:p>Further narrative information on the figures in the core tables is provided in the Annual Report and Accounts Annex A and Annex B, pages 207 to 221, of the 2018-19 Annual Report and Account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4" table:number-rows-spanned="1" table:style-name="ce6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6"/>
          <table:covered-table-cell table:number-columns-repeated="13"/>
          <table:table-cell table:number-columns-repeated="16370"/>
        </table:table-row>
        <table:table-row table:number-rows-repeated="1048564" table:style-name="ro7">
          <table:table-cell table:number-columns-repeated="16384"/>
        </table:table-row>
      </table:table>
      <table:table table:name="Core_Common_Table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1" table:number-columns-repeated="16375" table:default-cell-style-name="ce2"/>
        <table:table-row table:style-name="ro2">
          <table:table-cell table:style-name="ce2"/>
          <table:table-cell office:value-type="string" table:style-name="ce7">
            <text:p>Core Table 1: Public Spending<text:s/></text:p>
          </table:table-cell>
          <table:table-cell table:number-columns-repeated="16382" table:style-name="ce2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Public Spending</text:p>
          </table:table-cell>
          <table:table-cell table:number-columns-repeated="2" table:style-name="ce10"/>
          <table:table-cell table:number-columns-repeated="5" table:style-name="ce11"/>
          <table:table-cell table:number-columns-repeated="16375"/>
        </table:table-row>
        <table:table-row table:style-name="ro1">
          <table:table-cell table:style-name="ce8"/>
          <table:table-cell table:number-columns-repeated="3"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12"/>
          <table:table-cell table:number-columns-repeated="5" table:style-name="ce13"/>
          <table:table-cell office:value-type="string" table:style-name="ce14">
            <text:p>£'000</text:p>
          </table:table-cell>
          <table:table-cell table:number-columns-repeated="16375"/>
        </table:table-row>
        <table:table-row table:style-name="ro1">
          <table:table-cell table:style-name="ce8"/>
          <table:table-cell table:number-columns-repeated="2" table:style-name="ce15"/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2" table:style-name="ce17"/>
          <table:table-cell office:value-type="string" table:style-name="ce18">
            <text:p>Outturn<text:span text:style-name="T1">(1)</text:span></text:p>
          </table:table-cell>
          <table:table-cell office:value-type="string" table:style-name="ce18">
            <text:p>Outturn<text:span text:style-name="T1">(1)</text:span>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Plan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1">
            <text:p>Resource DEL</text:p>
          </table:table-cell>
          <table:covered-table-cell/>
          <table:table-cell table:number-columns-repeated="6" table:style-name="ce19"/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A</text:p>
          </table:table-cell>
          <table:table-cell office:value-type="string" table:style-name="ce21">
            <text:p>NHS Commissioning Board<text:s/></text:p>
          </table:table-cell>
          <table:table-cell office:value-type="float" office:value="15726719" table:style-name="ce22">
            <text:p>15,726,719</text:p>
          </table:table-cell>
          <table:table-cell office:value-type="float" office:value="16824251" table:style-name="ce22">
            <text:p>16,824,251</text:p>
          </table:table-cell>
          <table:table-cell office:value-type="float" office:value="16449871" table:style-name="ce22">
            <text:p>16,449,871</text:p>
          </table:table-cell>
          <table:table-cell office:value-type="float" office:value="16232918" table:style-name="ce22">
            <text:p>16,232,918</text:p>
          </table:table-cell>
          <table:table-cell office:value-type="float" office:value="16598249" table:style-name="ce22">
            <text:p>16,598,249</text:p>
          </table:table-cell>
          <table:table-cell office:value-type="float" office:value="20842142" table:style-name="ce22">
            <text:p>20,842,142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B</text:p>
          </table:table-cell>
          <table:table-cell office:value-type="string" table:style-name="ce21">
            <text:p>NHS Providers</text:p>
          </table:table-cell>
          <table:table-cell office:value-type="float" office:value="65647034" table:style-name="ce22">
            <text:p>65,647,034</text:p>
          </table:table-cell>
          <table:table-cell office:value-type="float" office:value="67296445" table:style-name="ce22">
            <text:p>67,296,445</text:p>
          </table:table-cell>
          <table:table-cell office:value-type="float" office:value="68492416" table:style-name="ce22">
            <text:p>68,492,416</text:p>
          </table:table-cell>
          <table:table-cell office:value-type="float" office:value="70750505" table:style-name="ce22">
            <text:p>70,750,505</text:p>
          </table:table-cell>
          <table:table-cell office:value-type="float" office:value="75607340" table:style-name="ce22">
            <text:p>75,607,340</text:p>
          </table:table-cell>
          <table:table-cell office:value-type="float" office:value="77306061" table:style-name="ce22">
            <text:p>77,306,06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C</text:p>
          </table:table-cell>
          <table:table-cell office:value-type="string" table:style-name="ce21">
            <text:p>DHSC Programme and Administration</text:p>
          </table:table-cell>
          <table:table-cell office:value-type="float" office:value="2928574" table:style-name="ce22">
            <text:p>2,928,574</text:p>
          </table:table-cell>
          <table:table-cell office:value-type="float" office:value="2297393" table:style-name="ce22">
            <text:p>2,297,393</text:p>
          </table:table-cell>
          <table:table-cell office:value-type="float" office:value="1579373" table:style-name="ce22">
            <text:p>1,579,373</text:p>
          </table:table-cell>
          <table:table-cell office:value-type="float" office:value="1747178" table:style-name="ce22">
            <text:p>1,747,178</text:p>
          </table:table-cell>
          <table:table-cell office:value-type="float" office:value="1107488" table:style-name="ce22">
            <text:p>1,107,488</text:p>
          </table:table-cell>
          <table:table-cell office:value-type="float" office:value="1797155.0000000158" table:style-name="ce22">
            <text:p>1,797,155</text:p>
          </table:table-cell>
          <table:table-cell table:number-columns-repeated="16375"/>
        </table:table-row>
        <table:table-row table:style-name="ro3">
          <table:table-cell table:style-name="ce23"/>
          <table:table-cell office:value-type="string" table:style-name="ce20">
            <text:p>D</text:p>
          </table:table-cell>
          <table:table-cell office:value-type="string" table:style-name="ce21">
            <text:p>Local Authorities (Public Health)</text:p>
          </table:table-cell>
          <table:table-cell office:value-type="float" office:value="2862060" table:style-name="ce22">
            <text:p>2,862,060</text:p>
          </table:table-cell>
          <table:table-cell office:value-type="float" office:value="3088182" table:style-name="ce22">
            <text:p>3,088,182</text:p>
          </table:table-cell>
          <table:table-cell office:value-type="float" office:value="3433394" table:style-name="ce22">
            <text:p>3,433,394</text:p>
          </table:table-cell>
          <table:table-cell office:value-type="float" office:value="3090533" table:style-name="ce22">
            <text:p>3,090,533</text:p>
          </table:table-cell>
          <table:table-cell office:value-type="float" office:value="3011064" table:style-name="ce22">
            <text:p>3,011,064</text:p>
          </table:table-cell>
          <table:table-cell office:value-type="float" office:value="2932000" table:style-name="ce22">
            <text:p>2,932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E</text:p>
          </table:table-cell>
          <table:table-cell office:value-type="string" table:style-name="ce21">
            <text:p>Public Health England</text:p>
          </table:table-cell>
          <table:table-cell office:value-type="float" office:value="790932" table:style-name="ce22">
            <text:p>790,932</text:p>
          </table:table-cell>
          <table:table-cell office:value-type="float" office:value="872549" table:style-name="ce22">
            <text:p>872,549</text:p>
          </table:table-cell>
          <table:table-cell office:value-type="float" office:value="877056" table:style-name="ce22">
            <text:p>877,056</text:p>
          </table:table-cell>
          <table:table-cell office:value-type="float" office:value="822586" table:style-name="ce22">
            <text:p>822,586</text:p>
          </table:table-cell>
          <table:table-cell office:value-type="float" office:value="1026301" table:style-name="ce22">
            <text:p>1,026,301</text:p>
          </table:table-cell>
          <table:table-cell office:value-type="float" office:value="956674" table:style-name="ce22">
            <text:p>956,674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F</text:p>
          </table:table-cell>
          <table:table-cell office:value-type="string" table:style-name="ce21">
            <text:p>Health Education England</text:p>
          </table:table-cell>
          <table:table-cell office:value-type="float" office:value="1976586" table:style-name="ce22">
            <text:p>1,976,586</text:p>
          </table:table-cell>
          <table:table-cell office:value-type="float" office:value="2003077" table:style-name="ce22">
            <text:p>2,003,077</text:p>
          </table:table-cell>
          <table:table-cell office:value-type="float" office:value="2153292" table:style-name="ce22">
            <text:p>2,153,292</text:p>
          </table:table-cell>
          <table:table-cell office:value-type="float" office:value="2056903" table:style-name="ce22">
            <text:p>2,056,903</text:p>
          </table:table-cell>
          <table:table-cell office:value-type="float" office:value="1819177" table:style-name="ce22">
            <text:p>1,819,177</text:p>
          </table:table-cell>
          <table:table-cell office:value-type="float" office:value="1762628" table:style-name="ce22">
            <text:p>1,762,62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G</text:p>
          </table:table-cell>
          <table:table-cell office:value-type="string" table:style-name="ce21">
            <text:p>Special Health Authorities</text:p>
          </table:table-cell>
          <table:table-cell office:value-type="float" office:value="1460047" table:style-name="ce22">
            <text:p>1,460,047</text:p>
          </table:table-cell>
          <table:table-cell office:value-type="float" office:value="2530619" table:style-name="ce22">
            <text:p>2,530,619</text:p>
          </table:table-cell>
          <table:table-cell office:value-type="float" office:value="3489248" table:style-name="ce22">
            <text:p>3,489,248</text:p>
          </table:table-cell>
          <table:table-cell office:value-type="float" office:value="4034160" table:style-name="ce22">
            <text:p>4,034,160</text:p>
          </table:table-cell>
          <table:table-cell office:value-type="float" office:value="2718887" table:style-name="ce22">
            <text:p>2,718,887</text:p>
          </table:table-cell>
          <table:table-cell office:value-type="float" office:value="2530452" table:style-name="ce22">
            <text:p>2,530,452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H</text:p>
          </table:table-cell>
          <table:table-cell office:value-type="string" table:style-name="ce21">
            <text:p>Non Departmental Public Bodies</text:p>
          </table:table-cell>
          <table:table-cell office:value-type="float" office:value="473371" table:style-name="ce22">
            <text:p>473,371</text:p>
          </table:table-cell>
          <table:table-cell office:value-type="float" office:value="501809" table:style-name="ce22">
            <text:p>501,809</text:p>
          </table:table-cell>
          <table:table-cell office:value-type="float" office:value="530669" table:style-name="ce22">
            <text:p>530,669</text:p>
          </table:table-cell>
          <table:table-cell office:value-type="float" office:value="576362" table:style-name="ce22">
            <text:p>576,362</text:p>
          </table:table-cell>
          <table:table-cell office:value-type="float" office:value="624829" table:style-name="ce22">
            <text:p>624,829</text:p>
          </table:table-cell>
          <table:table-cell office:value-type="float" office:value="350382" table:style-name="ce22">
            <text:p>350,382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I</text:p>
          </table:table-cell>
          <table:table-cell office:value-type="string" table:style-name="ce21">
            <text:p>Arm's Length Bodies<text:s/><text:span text:style-name="T2">(1)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38583" table:style-name="ce22">
            <text:p>838,583</text:p>
          </table:table-cell>
          <table:table-cell office:value-type="float" office:value="2429500" table:style-name="ce22">
            <text:p>2,429,50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20">
            <text:p>J</text:p>
          </table:table-cell>
          <table:table-cell office:value-type="string" table:style-name="ce21">
            <text:p>NHS Commissioning Board financed from National Insurance contributions (non voted)</text:p>
          </table:table-cell>
          <table:table-cell office:value-type="float" office:value="18688977" table:style-name="ce22">
            <text:p>18,688,977</text:p>
          </table:table-cell>
          <table:table-cell office:value-type="float" office:value="19316174" table:style-name="ce22">
            <text:p>19,316,174</text:p>
          </table:table-cell>
          <table:table-cell office:value-type="float" office:value="20025641" table:style-name="ce22">
            <text:p>20,025,641</text:p>
          </table:table-cell>
          <table:table-cell office:value-type="float" office:value="21338869" table:style-name="ce22">
            <text:p>21,338,869</text:p>
          </table:table-cell>
          <table:table-cell office:value-type="float" office:value="21926343" table:style-name="ce22">
            <text:p>21,926,343</text:p>
          </table:table-cell>
          <table:table-cell office:value-type="float" office:value="22694373" table:style-name="ce22">
            <text:p>22,694,373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2">
            <text:p>Total Resource DEL</text:p>
          </table:table-cell>
          <table:covered-table-cell/>
          <table:table-cell office:value-type="float" office:value="110554300" table:style-name="ce24">
            <text:p>110,554,300<text:s/></text:p>
          </table:table-cell>
          <table:table-cell office:value-type="float" office:value="114730499" table:style-name="ce24">
            <text:p>114,730,499<text:s/></text:p>
          </table:table-cell>
          <table:table-cell office:value-type="float" office:value="117030960" table:style-name="ce24">
            <text:p>117,030,960<text:s/></text:p>
          </table:table-cell>
          <table:table-cell office:value-type="float" office:value="120650014" table:style-name="ce24">
            <text:p>120,650,014<text:s/></text:p>
          </table:table-cell>
          <table:table-cell office:value-type="float" office:value="125278261" table:style-name="ce24">
            <text:p>125,278,261<text:s/></text:p>
          </table:table-cell>
          <table:table-cell office:value-type="float" office:value="133601367.00000001" table:style-name="ce24">
            <text:p>133,601,367<text:s/>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0"/>
          <table:table-cell office:value-type="string" table:style-name="ce21">
            <text:p>Adjusted for classification change under ESA10 moving Research and Development to Capital DEL. <text:s/>For 2016-17 onwards the outturn/plans already include the reclassification adjustment.</text:p>
          </table:table-cell>
          <table:table-cell office:value-type="float" office:value="-1020561" table:style-name="ce22">
            <text:p>(1,020,561)</text:p>
          </table:table-cell>
          <table:table-cell office:value-type="float" office:value="-1020481" table:style-name="ce22">
            <text:p>(1,020,481)</text:p>
          </table:table-cell>
          <table:table-cell table:number-columns-repeated="4" table:style-name="ce22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33"/>
          <table:covered-table-cell/>
          <table:table-cell office:value-type="float" office:value="109533739" table:style-name="ce24">
            <text:p>109,533,739<text:s/></text:p>
          </table:table-cell>
          <table:table-cell office:value-type="float" office:value="113710018" table:style-name="ce24">
            <text:p>113,710,018<text:s/></text:p>
          </table:table-cell>
          <table:table-cell office:value-type="float" office:value="117030960" table:style-name="ce24">
            <text:p>117,030,960<text:s/></text:p>
          </table:table-cell>
          <table:table-cell office:value-type="float" office:value="120650014" table:style-name="ce24">
            <text:p>120,650,014<text:s/></text:p>
          </table:table-cell>
          <table:table-cell office:value-type="float" office:value="125278261" table:style-name="ce24">
            <text:p>125,278,261<text:s/></text:p>
          </table:table-cell>
          <table:table-cell office:value-type="float" office:value="133601367.00000001" table:style-name="ce24">
            <text:p>133,601,367<text:s/>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25"/>
          <table:table-cell table:number-columns-repeated="6" table:style-name="ce26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1">
            <text:p>Capital DEL</text:p>
          </table:table-cell>
          <table:covered-table-cell/>
          <table:table-cell table:number-columns-repeated="6" table:style-name="ce19"/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A</text:p>
          </table:table-cell>
          <table:table-cell office:value-type="string" table:style-name="ce21">
            <text:p>NHS Commissioning Board<text:s/></text:p>
          </table:table-cell>
          <table:table-cell office:value-type="float" office:value="189190" table:style-name="ce22">
            <text:p>189,190</text:p>
          </table:table-cell>
          <table:table-cell office:value-type="float" office:value="182043" table:style-name="ce22">
            <text:p>182,043</text:p>
          </table:table-cell>
          <table:table-cell office:value-type="float" office:value="227416" table:style-name="ce22">
            <text:p>227,416</text:p>
          </table:table-cell>
          <table:table-cell office:value-type="float" office:value="227820" table:style-name="ce22">
            <text:p>227,820</text:p>
          </table:table-cell>
          <table:table-cell office:value-type="float" office:value="221233" table:style-name="ce22">
            <text:p>221,233</text:p>
          </table:table-cell>
          <table:table-cell office:value-type="float" office:value="305000" table:style-name="ce22">
            <text:p>305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B</text:p>
          </table:table-cell>
          <table:table-cell office:value-type="string" table:style-name="ce21">
            <text:p>NHS Providers</text:p>
          </table:table-cell>
          <table:table-cell office:value-type="float" office:value="3306831" table:style-name="ce22">
            <text:p>3,306,831</text:p>
          </table:table-cell>
          <table:table-cell office:value-type="float" office:value="2941896" table:style-name="ce22">
            <text:p>2,941,896</text:p>
          </table:table-cell>
          <table:table-cell office:value-type="float" office:value="2865338" table:style-name="ce22">
            <text:p>2,865,338</text:p>
          </table:table-cell>
          <table:table-cell office:value-type="float" office:value="3045549" table:style-name="ce22">
            <text:p>3,045,549</text:p>
          </table:table-cell>
          <table:table-cell office:value-type="float" office:value="3928404" table:style-name="ce22">
            <text:p>3,928,404</text:p>
          </table:table-cell>
          <table:table-cell office:value-type="float" office:value="3671180" table:style-name="ce22">
            <text:p>3,671,18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C</text:p>
          </table:table-cell>
          <table:table-cell office:value-type="string" table:style-name="ce21">
            <text:p>DHSC Programme and Administration</text:p>
          </table:table-cell>
          <table:table-cell office:value-type="float" office:value="429562" table:style-name="ce22">
            <text:p>429,562</text:p>
          </table:table-cell>
          <table:table-cell office:value-type="float" office:value="418424" table:style-name="ce22">
            <text:p>418,424</text:p>
          </table:table-cell>
          <table:table-cell office:value-type="float" office:value="1355172" table:style-name="ce22">
            <text:p>1,355,172</text:p>
          </table:table-cell>
          <table:table-cell office:value-type="float" office:value="1782811" table:style-name="ce22">
            <text:p>1,782,811</text:p>
          </table:table-cell>
          <table:table-cell office:value-type="float" office:value="1658348" table:style-name="ce22">
            <text:p>1,658,348</text:p>
          </table:table-cell>
          <table:table-cell office:value-type="float" office:value="1559871" table:style-name="ce22">
            <text:p>1,559,87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D</text:p>
          </table:table-cell>
          <table:table-cell office:value-type="string" table:style-name="ce21">
            <text:p>Local Authorities (Public Health)</text:p>
          </table:table-cell>
          <table:table-cell office:value-type="float" office:value="131666" table:style-name="ce22">
            <text:p>131,666</text:p>
          </table:table-cell>
          <table:table-cell office:value-type="float" office:value="137648" table:style-name="ce22">
            <text:p>137,648</text:p>
          </table:table-cell>
          <table:table-cell office:value-type="float" office:value="9325" table:style-name="ce22">
            <text:p>9,325</text:p>
          </table:table-cell>
          <table:table-cell office:value-type="float" office:value="15456" table:style-name="ce22">
            <text:p>15,45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E</text:p>
          </table:table-cell>
          <table:table-cell office:value-type="string" table:style-name="ce21">
            <text:p>Public Health England</text:p>
          </table:table-cell>
          <table:table-cell office:value-type="float" office:value="33938" table:style-name="ce22">
            <text:p>33,938</text:p>
          </table:table-cell>
          <table:table-cell office:value-type="float" office:value="-13235" table:style-name="ce22">
            <text:p>(13,235)</text:p>
          </table:table-cell>
          <table:table-cell office:value-type="float" office:value="51679" table:style-name="ce22">
            <text:p>51,679</text:p>
          </table:table-cell>
          <table:table-cell office:value-type="float" office:value="70695" table:style-name="ce22">
            <text:p>70,695</text:p>
          </table:table-cell>
          <table:table-cell office:value-type="float" office:value="-70475" table:style-name="ce22">
            <text:p>(70,475)</text:p>
          </table:table-cell>
          <table:table-cell office:value-type="float" office:value="120900" table:style-name="ce22">
            <text:p>120,9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F</text:p>
          </table:table-cell>
          <table:table-cell office:value-type="string" table:style-name="ce21">
            <text:p>Health Education England</text:p>
          </table:table-cell>
          <table:table-cell office:value-type="float" office:value="190" table:style-name="ce22">
            <text:p>190</text:p>
          </table:table-cell>
          <table:table-cell office:value-type="float" office:value="287" table:style-name="ce22">
            <text:p>287</text:p>
          </table:table-cell>
          <table:table-cell office:value-type="float" office:value="476" table:style-name="ce22">
            <text:p>476</text:p>
          </table:table-cell>
          <table:table-cell office:value-type="float" office:value="628" table:style-name="ce22">
            <text:p>628</text:p>
          </table:table-cell>
          <table:table-cell office:value-type="float" office:value="467" table:style-name="ce22">
            <text:p>467</text:p>
          </table:table-cell>
          <table:table-cell office:value-type="float" office:value="2000" table:style-name="ce22">
            <text:p>2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G</text:p>
          </table:table-cell>
          <table:table-cell office:value-type="string" table:style-name="ce21">
            <text:p>Special Health Authorities</text:p>
          </table:table-cell>
          <table:table-cell office:value-type="float" office:value="-167538" table:style-name="ce22">
            <text:p>(167,538)</text:p>
          </table:table-cell>
          <table:table-cell office:value-type="float" office:value="-65867" table:style-name="ce22">
            <text:p>(65,867)</text:p>
          </table:table-cell>
          <table:table-cell office:value-type="float" office:value="14726" table:style-name="ce22">
            <text:p>14,726</text:p>
          </table:table-cell>
          <table:table-cell office:value-type="float" office:value="16738" table:style-name="ce22">
            <text:p>16,738</text:p>
          </table:table-cell>
          <table:table-cell office:value-type="float" office:value="-49815" table:style-name="ce22">
            <text:p>(49,815)</text:p>
          </table:table-cell>
          <table:table-cell office:value-type="float" office:value="32057" table:style-name="ce22">
            <text:p>32,057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H</text:p>
          </table:table-cell>
          <table:table-cell office:value-type="string" table:style-name="ce21">
            <text:p>Non Departmental Public Bodies</text:p>
          </table:table-cell>
          <table:table-cell office:value-type="float" office:value="26855" table:style-name="ce22">
            <text:p>26,855</text:p>
          </table:table-cell>
          <table:table-cell office:value-type="float" office:value="30653" table:style-name="ce22">
            <text:p>30,653</text:p>
          </table:table-cell>
          <table:table-cell office:value-type="float" office:value="31947" table:style-name="ce22">
            <text:p>31,947</text:p>
          </table:table-cell>
          <table:table-cell office:value-type="float" office:value="78155" table:style-name="ce22">
            <text:p>78,155</text:p>
          </table:table-cell>
          <table:table-cell office:value-type="float" office:value="95246" table:style-name="ce22">
            <text:p>95,246</text:p>
          </table:table-cell>
          <table:table-cell office:value-type="float" office:value="107932" table:style-name="ce22">
            <text:p>107,932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I</text:p>
          </table:table-cell>
          <table:table-cell office:value-type="string" table:style-name="ce21">
            <text:p>Arm's Length Bodies<text:s/><text:span text:style-name="T2">(1)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7836" table:style-name="ce22">
            <text:p>157,836</text:p>
          </table:table-cell>
          <table:table-cell office:value-type="float" office:value="121419" table:style-name="ce22">
            <text:p>121,41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2">
            <text:p>Total Capital DEL</text:p>
          </table:table-cell>
          <table:covered-table-cell/>
          <table:table-cell office:value-type="float" office:value="3950694" table:style-name="ce24">
            <text:p>3,950,694<text:s/></text:p>
          </table:table-cell>
          <table:table-cell office:value-type="float" office:value="3631849" table:style-name="ce24">
            <text:p>3,631,849<text:s/></text:p>
          </table:table-cell>
          <table:table-cell office:value-type="float" office:value="4556079" table:style-name="ce24">
            <text:p>4,556,079<text:s/></text:p>
          </table:table-cell>
          <table:table-cell office:value-type="float" office:value="5237852" table:style-name="ce24">
            <text:p>5,237,852<text:s/></text:p>
          </table:table-cell>
          <table:table-cell office:value-type="float" office:value="5941244" table:style-name="ce24">
            <text:p>5,941,244<text:s/></text:p>
          </table:table-cell>
          <table:table-cell office:value-type="float" office:value="5920359" table:style-name="ce24">
            <text:p>5,920,359<text:s/>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0"/>
          <table:table-cell office:value-type="string" table:style-name="ce21">
            <text:p>Adjusted for Classification change under ESA10 moving Research and Development to Capital DEL. <text:s/>For 2016-17 onwards the outturn/plans already includes the reclassification adjustment.</text:p>
          </table:table-cell>
          <table:table-cell office:value-type="float" office:value="1020561" table:style-name="ce22">
            <text:p>1,020,561</text:p>
          </table:table-cell>
          <table:table-cell office:value-type="float" office:value="1020481" table:style-name="ce22">
            <text:p>1,020,481</text:p>
          </table:table-cell>
          <table:table-cell table:number-columns-repeated="4" table:style-name="ce22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33"/>
          <table:covered-table-cell/>
          <table:table-cell office:value-type="float" office:value="4971255" table:style-name="ce24">
            <text:p>4,971,255<text:s/></text:p>
          </table:table-cell>
          <table:table-cell office:value-type="float" office:value="4652330" table:style-name="ce24">
            <text:p>4,652,330<text:s/></text:p>
          </table:table-cell>
          <table:table-cell office:value-type="float" office:value="4556079" table:style-name="ce24">
            <text:p>4,556,079<text:s/></text:p>
          </table:table-cell>
          <table:table-cell office:value-type="float" office:value="5237852" table:style-name="ce24">
            <text:p>5,237,852<text:s/></text:p>
          </table:table-cell>
          <table:table-cell office:value-type="float" office:value="5941244" table:style-name="ce24">
            <text:p>5,941,244<text:s/></text:p>
          </table:table-cell>
          <table:table-cell office:value-type="float" office:value="5920359" table:style-name="ce24">
            <text:p>5,920,359<text:s/></text:p>
          </table:table-cell>
          <table:table-cell table:number-columns-repeated="16375"/>
        </table:table-row>
        <table:table-row table:style-name="ro3">
          <table:table-cell table:number-columns-repeated="3" table:style-name="ce8"/>
          <table:table-cell table:number-columns-repeated="6" table:style-name="ce27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1">
            <text:p>Resource AME</text:p>
          </table:table-cell>
          <table:covered-table-cell/>
          <table:table-cell table:number-columns-repeated="6" table:style-name="ce19"/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K</text:p>
          </table:table-cell>
          <table:table-cell office:value-type="string" table:style-name="ce21">
            <text:p>NHS Commissioning Board<text:s/></text:p>
          </table:table-cell>
          <table:table-cell office:value-type="float" office:value="-152068" table:style-name="ce22">
            <text:p>(152,068)</text:p>
          </table:table-cell>
          <table:table-cell office:value-type="float" office:value="-253797" table:style-name="ce22">
            <text:p>(253,797)</text:p>
          </table:table-cell>
          <table:table-cell office:value-type="float" office:value="-307784" table:style-name="ce22">
            <text:p>(307,784)</text:p>
          </table:table-cell>
          <table:table-cell office:value-type="float" office:value="17784" table:style-name="ce22">
            <text:p>17,784</text:p>
          </table:table-cell>
          <table:table-cell office:value-type="float" office:value="-19733" table:style-name="ce22">
            <text:p>(19,733)</text:p>
          </table:table-cell>
          <table:table-cell office:value-type="float" office:value="100000" table:style-name="ce22">
            <text:p>100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L</text:p>
          </table:table-cell>
          <table:table-cell office:value-type="string" table:style-name="ce21">
            <text:p>NHS Providers</text:p>
          </table:table-cell>
          <table:table-cell office:value-type="float" office:value="691782" table:style-name="ce22">
            <text:p>691,782</text:p>
          </table:table-cell>
          <table:table-cell office:value-type="float" office:value="689956" table:style-name="ce22">
            <text:p>689,956</text:p>
          </table:table-cell>
          <table:table-cell office:value-type="float" office:value="1025251" table:style-name="ce22">
            <text:p>1,025,251</text:p>
          </table:table-cell>
          <table:table-cell office:value-type="float" office:value="662491" table:style-name="ce22">
            <text:p>662,491</text:p>
          </table:table-cell>
          <table:table-cell office:value-type="float" office:value="1134119" table:style-name="ce22">
            <text:p>1,134,119</text:p>
          </table:table-cell>
          <table:table-cell office:value-type="float" office:value="1875161" table:style-name="ce22">
            <text:p>1,875,16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M</text:p>
          </table:table-cell>
          <table:table-cell office:value-type="string" table:style-name="ce21">
            <text:p>DHSC Programme and Administration</text:p>
          </table:table-cell>
          <table:table-cell office:value-type="float" office:value="356482" table:style-name="ce22">
            <text:p>356,482</text:p>
          </table:table-cell>
          <table:table-cell office:value-type="float" office:value="923064" table:style-name="ce22">
            <text:p>923,064</text:p>
          </table:table-cell>
          <table:table-cell office:value-type="float" office:value="223184" table:style-name="ce22">
            <text:p>223,184</text:p>
          </table:table-cell>
          <table:table-cell office:value-type="float" office:value="491136" table:style-name="ce22">
            <text:p>491,136</text:p>
          </table:table-cell>
          <table:table-cell office:value-type="float" office:value="-437113" table:style-name="ce22">
            <text:p>(437,113)</text:p>
          </table:table-cell>
          <table:table-cell office:value-type="float" office:value="676372" table:style-name="ce22">
            <text:p>676,372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N</text:p>
          </table:table-cell>
          <table:table-cell office:value-type="string" table:style-name="ce21">
            <text:p>Public Health England</text:p>
          </table:table-cell>
          <table:table-cell office:value-type="float" office:value="11753" table:style-name="ce22">
            <text:p>11,753</text:p>
          </table:table-cell>
          <table:table-cell office:value-type="float" office:value="-3455" table:style-name="ce22">
            <text:p>(3,455)</text:p>
          </table:table-cell>
          <table:table-cell office:value-type="float" office:value="2223" table:style-name="ce22">
            <text:p>2,223</text:p>
          </table:table-cell>
          <table:table-cell office:value-type="float" office:value="4623" table:style-name="ce22">
            <text:p>4,623</text:p>
          </table:table-cell>
          <table:table-cell office:value-type="float" office:value="-2181" table:style-name="ce22">
            <text:p>(2,181)</text:p>
          </table:table-cell>
          <table:table-cell office:value-type="float" office:value="5000" table:style-name="ce22">
            <text:p>5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O</text:p>
          </table:table-cell>
          <table:table-cell office:value-type="string" table:style-name="ce21">
            <text:p>Health Education England</text:p>
          </table:table-cell>
          <table:table-cell office:value-type="float" office:value="-10" table:style-name="ce22">
            <text:p>(10)</text:p>
          </table:table-cell>
          <table:table-cell office:value-type="float" office:value="14483" table:style-name="ce22">
            <text:p>14,483</text:p>
          </table:table-cell>
          <table:table-cell office:value-type="float" office:value="4817" table:style-name="ce22">
            <text:p>4,817</text:p>
          </table:table-cell>
          <table:table-cell office:value-type="float" office:value="-17647" table:style-name="ce22">
            <text:p>(17,647)</text:p>
          </table:table-cell>
          <table:table-cell office:value-type="float" office:value="-44" table:style-name="ce22">
            <text:p>(44)</text:p>
          </table:table-cell>
          <table:table-cell office:value-type="float" office:value="5000" table:style-name="ce22">
            <text:p>5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P</text:p>
          </table:table-cell>
          <table:table-cell office:value-type="string" table:style-name="ce21">
            <text:p>Special Health Authorities</text:p>
          </table:table-cell>
          <table:table-cell office:value-type="float" office:value="2506540" table:style-name="ce22">
            <text:p>2,506,540</text:p>
          </table:table-cell>
          <table:table-cell office:value-type="float" office:value="27832697" table:style-name="ce22">
            <text:p>27,832,697</text:p>
          </table:table-cell>
          <table:table-cell office:value-type="float" office:value="8557599" table:style-name="ce22">
            <text:p>8,557,599</text:p>
          </table:table-cell>
          <table:table-cell office:value-type="float" office:value="11990518" table:style-name="ce22">
            <text:p>11,990,518</text:p>
          </table:table-cell>
          <table:table-cell office:value-type="float" office:value="6405024" table:style-name="ce22">
            <text:p>6,405,024</text:p>
          </table:table-cell>
          <table:table-cell office:value-type="float" office:value="8367000" table:style-name="ce22">
            <text:p>8,367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Q</text:p>
          </table:table-cell>
          <table:table-cell office:value-type="string" table:style-name="ce21">
            <text:p>Non Departmental Public Bodies</text:p>
          </table:table-cell>
          <table:table-cell office:value-type="float" office:value="4254" table:style-name="ce22">
            <text:p>4,254</text:p>
          </table:table-cell>
          <table:table-cell office:value-type="float" office:value="3555" table:style-name="ce22">
            <text:p>3,555</text:p>
          </table:table-cell>
          <table:table-cell office:value-type="float" office:value="2628" table:style-name="ce22">
            <text:p>2,628</text:p>
          </table:table-cell>
          <table:table-cell office:value-type="float" office:value="3406" table:style-name="ce22">
            <text:p>3,406</text:p>
          </table:table-cell>
          <table:table-cell office:value-type="float" office:value="6373" table:style-name="ce22">
            <text:p>6,373</text:p>
          </table:table-cell>
          <table:table-cell office:value-type="float" office:value="5000" table:style-name="ce22">
            <text:p>5,000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R</text:p>
          </table:table-cell>
          <table:table-cell office:value-type="string" table:style-name="ce21">
            <text:p>Arm's Length Bodies<text:s/><text:span text:style-name="T2">(1)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72480" table:style-name="ce22">
            <text:p>(72,480)</text:p>
          </table:table-cell>
          <table:table-cell office:value-type="float" office:value="386346" table:style-name="ce22">
            <text:p>386,34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2" table:number-rows-spanned="1" table:style-name="ce32">
            <text:p>Total Resource AME</text:p>
          </table:table-cell>
          <table:covered-table-cell/>
          <table:table-cell office:value-type="float" office:value="3418733" table:style-name="ce24">
            <text:p>3,418,733<text:s/></text:p>
          </table:table-cell>
          <table:table-cell office:value-type="float" office:value="29206503" table:style-name="ce24">
            <text:p>29,206,503<text:s/></text:p>
          </table:table-cell>
          <table:table-cell office:value-type="float" office:value="9507918" table:style-name="ce24">
            <text:p>9,507,918<text:s/></text:p>
          </table:table-cell>
          <table:table-cell office:value-type="float" office:value="13152311" table:style-name="ce24">
            <text:p>13,152,311<text:s/></text:p>
          </table:table-cell>
          <table:table-cell office:value-type="float" office:value="7013965" table:style-name="ce24">
            <text:p>7,013,965<text:s/></text:p>
          </table:table-cell>
          <table:table-cell office:value-type="float" office:value="11419879" table:style-name="ce24">
            <text:p>11,419,879<text:s/></text:p>
          </table:table-cell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3">
          <table:table-cell table:style-name="ce28"/>
          <table:table-cell office:value-type="string" table:number-columns-spanned="8" table:number-rows-spanned="2" table:style-name="ce34">
            <text:p>1.The structure of the Estimate changed in 2018-19 with the creation of an additional line in order to provide greater transparency for the reader of the Estimate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29"/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table:number-columns-repeated="5" table:style-name="ce13"/>
          <table:table-cell office:value-type="string" table:style-name="ce14">
            <text:p>£'0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7"/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Plan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31">
            <text:p>Administration Budgets</text:p>
          </table:table-cell>
          <table:covered-table-cell/>
          <table:table-cell table:number-columns-repeated="6" table:style-name="ce19"/>
          <table:table-cell table:number-columns-repeated="16375"/>
        </table:table-row>
        <table:table-row table:style-name="ro3">
          <table:table-cell/>
          <table:table-cell office:value-type="string" table:style-name="ce20">
            <text:p>A</text:p>
          </table:table-cell>
          <table:table-cell office:value-type="string" table:style-name="ce21">
            <text:p>NHS Commissioning Board<text:s/></text:p>
          </table:table-cell>
          <table:table-cell office:value-type="float" office:value="1713067" table:style-name="ce22">
            <text:p>1,713,067</text:p>
          </table:table-cell>
          <table:table-cell office:value-type="float" office:value="1596259" table:style-name="ce22">
            <text:p>1,596,259</text:p>
          </table:table-cell>
          <table:table-cell office:value-type="float" office:value="1497776" table:style-name="ce22">
            <text:p>1,497,776</text:p>
          </table:table-cell>
          <table:table-cell office:value-type="float" office:value="1560979" table:style-name="ce22">
            <text:p>1,560,979</text:p>
          </table:table-cell>
          <table:table-cell office:value-type="float" office:value="1508274" table:style-name="ce22">
            <text:p>1,508,274</text:p>
          </table:table-cell>
          <table:table-cell office:value-type="float" office:value="1881549" table:style-name="ce22">
            <text:p>1,881,5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B</text:p>
          </table:table-cell>
          <table:table-cell office:value-type="string" table:style-name="ce21">
            <text:p>NHS Provider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C</text:p>
          </table:table-cell>
          <table:table-cell office:value-type="string" table:style-name="ce21">
            <text:p>DHSC Programme and Administration</text:p>
          </table:table-cell>
          <table:table-cell office:value-type="float" office:value="257542" table:style-name="ce22">
            <text:p>257,542</text:p>
          </table:table-cell>
          <table:table-cell office:value-type="float" office:value="277065" table:style-name="ce22">
            <text:p>277,065</text:p>
          </table:table-cell>
          <table:table-cell office:value-type="float" office:value="353927" table:style-name="ce22">
            <text:p>353,927</text:p>
          </table:table-cell>
          <table:table-cell office:value-type="float" office:value="208067" table:style-name="ce22">
            <text:p>208,067</text:p>
          </table:table-cell>
          <table:table-cell office:value-type="float" office:value="230029" table:style-name="ce22">
            <text:p>230,029</text:p>
          </table:table-cell>
          <table:table-cell office:value-type="float" office:value="456476" table:style-name="ce22">
            <text:p>456,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D</text:p>
          </table:table-cell>
          <table:table-cell office:value-type="string" table:style-name="ce21">
            <text:p>Local Authorities (Public Health)</text:p>
          </table:table-cell>
          <table:table-cell office:value-type="float" office:value="223000" table:style-name="ce22">
            <text:p>223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E</text:p>
          </table:table-cell>
          <table:table-cell office:value-type="string" table:style-name="ce21">
            <text:p>Public Health England</text:p>
          </table:table-cell>
          <table:table-cell office:value-type="float" office:value="145221" table:style-name="ce22">
            <text:p>145,221</text:p>
          </table:table-cell>
          <table:table-cell office:value-type="float" office:value="155611" table:style-name="ce22">
            <text:p>155,611</text:p>
          </table:table-cell>
          <table:table-cell office:value-type="float" office:value="58925" table:style-name="ce22">
            <text:p>58,925</text:p>
          </table:table-cell>
          <table:table-cell office:value-type="float" office:value="50661" table:style-name="ce22">
            <text:p>50,661</text:p>
          </table:table-cell>
          <table:table-cell office:value-type="float" office:value="48778" table:style-name="ce22">
            <text:p>48,778</text:p>
          </table:table-cell>
          <table:table-cell office:value-type="float" office:value="51386" table:style-name="ce22">
            <text:p>51,3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F</text:p>
          </table:table-cell>
          <table:table-cell office:value-type="string" table:style-name="ce21">
            <text:p>Health Education England</text:p>
          </table:table-cell>
          <table:table-cell office:value-type="float" office:value="79438" table:style-name="ce22">
            <text:p>79,438</text:p>
          </table:table-cell>
          <table:table-cell office:value-type="float" office:value="68254" table:style-name="ce22">
            <text:p>68,254</text:p>
          </table:table-cell>
          <table:table-cell office:value-type="float" office:value="70783" table:style-name="ce22">
            <text:p>70,783</text:p>
          </table:table-cell>
          <table:table-cell office:value-type="float" office:value="65304" table:style-name="ce22">
            <text:p>65,304</text:p>
          </table:table-cell>
          <table:table-cell office:value-type="float" office:value="59943" table:style-name="ce22">
            <text:p>59,943</text:p>
          </table:table-cell>
          <table:table-cell office:value-type="float" office:value="61276" table:style-name="ce22">
            <text:p>61,2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G</text:p>
          </table:table-cell>
          <table:table-cell office:value-type="string" table:style-name="ce21">
            <text:p>Special Health Authorities</text:p>
          </table:table-cell>
          <table:table-cell office:value-type="float" office:value="150480" table:style-name="ce22">
            <text:p>150,480</text:p>
          </table:table-cell>
          <table:table-cell office:value-type="float" office:value="160269" table:style-name="ce22">
            <text:p>160,269</text:p>
          </table:table-cell>
          <table:table-cell office:value-type="float" office:value="153922" table:style-name="ce22">
            <text:p>153,922</text:p>
          </table:table-cell>
          <table:table-cell office:value-type="float" office:value="159191" table:style-name="ce22">
            <text:p>159,191</text:p>
          </table:table-cell>
          <table:table-cell office:value-type="float" office:value="178184" table:style-name="ce22">
            <text:p>178,184</text:p>
          </table:table-cell>
          <table:table-cell office:value-type="float" office:value="154556" table:style-name="ce22">
            <text:p>154,5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H</text:p>
          </table:table-cell>
          <table:table-cell office:value-type="string" table:style-name="ce21">
            <text:p>Non Departmental Public Bodies</text:p>
          </table:table-cell>
          <table:table-cell office:value-type="float" office:value="304400" table:style-name="ce22">
            <text:p>304,400</text:p>
          </table:table-cell>
          <table:table-cell office:value-type="float" office:value="296348" table:style-name="ce22">
            <text:p>296,348</text:p>
          </table:table-cell>
          <table:table-cell office:value-type="float" office:value="259119" table:style-name="ce22">
            <text:p>259,119</text:p>
          </table:table-cell>
          <table:table-cell office:value-type="float" office:value="259311" table:style-name="ce22">
            <text:p>259,311</text:p>
          </table:table-cell>
          <table:table-cell office:value-type="float" office:value="248219" table:style-name="ce22">
            <text:p>248,219</text:p>
          </table:table-cell>
          <table:table-cell office:value-type="float" office:value="260357" table:style-name="ce22">
            <text:p>260,3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0">
            <text:p>I</text:p>
          </table:table-cell>
          <table:table-cell office:value-type="string" table:style-name="ce21">
            <text:p>Arm's Length Bodie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739" table:style-name="ce22">
            <text:p>(739)</text:p>
          </table:table-cell>
          <table:table-cell office:value-type="float" office:value="1000" table:style-name="ce22">
            <text:p>1,000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32">
            <text:p>Total Administration Budget</text:p>
          </table:table-cell>
          <table:covered-table-cell/>
          <table:table-cell office:value-type="float" office:value="2873148" table:style-name="ce24">
            <text:p>2,873,148<text:s/></text:p>
          </table:table-cell>
          <table:table-cell office:value-type="float" office:value="2553806" table:style-name="ce24">
            <text:p>2,553,806<text:s/></text:p>
          </table:table-cell>
          <table:table-cell office:value-type="float" office:value="2394452" table:style-name="ce24">
            <text:p>2,394,452<text:s/></text:p>
          </table:table-cell>
          <table:table-cell office:value-type="float" office:value="2303513" table:style-name="ce24">
            <text:p>2,303,513<text:s/></text:p>
          </table:table-cell>
          <table:table-cell office:value-type="float" office:value="2272688" table:style-name="ce24">
            <text:p>2,272,688<text:s/></text:p>
          </table:table-cell>
          <table:table-cell office:value-type="float" office:value="2866600" table:style-name="ce24">
            <text:p>2,866,6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29"/>
          <table:table-cell table:number-columns-repeated="16375"/>
        </table:table-row>
        <table:table-row table:style-name="ro1">
          <table:table-cell/>
          <table:table-cell office:value-type="string" table:style-name="ce30">
            <text:p>Source: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0">
            <text:p>Department of Health and Social Care Annual Report and Accounts 2018-19, pages 207-208</text:p>
          </table:table-cell>
          <table:table-cell table:number-columns-repeated="16382" table:style-name="ce2"/>
        </table:table-row>
        <table:table-row table:number-rows-repeated="1048509" table:style-name="ro7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Defaults" table:style-name="ta3">
        <table:table-source xlink:href="https://assets.publishing.service.gov.uk/DH%20Accounting/Annual%20Report/2017_18/Year%20End/Smartview/Master%20Smartview%20%2020180403%201526.xlsm" table:table-name="Defaul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ACTUALS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string" office:string-value="TopDeptAcc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PRODCYAC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[ICP Top]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P12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DEPTGROUP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assets.publishing.service.gov.uk/DH%20Accounting/Annual%20Report/2017_18/Year%20End/Smartview/Master%20Smartview%20%2020180403%201526.xlsm'#Validations" table:style-name="ta3">
        <table:table-source xlink:href="https://assets.publishing.service.gov.uk/DH%20Accounting/Annual%20Report/2017_18/Year%20End/Smartview/Master%20Smartview%20%2020180403%201526.xlsm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Other_Checks" table:style-name="ta3">
        <table:table-source xlink:href="https://assets.publishing.service.gov.uk/DH%20Accounting/Annual%20Report/2017_18/Year%20End/Smartview/Master%20Smartview%20%2020180403%201526.xlsm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Financial_Statements" table:style-name="ta3">
        <table:table-source xlink:href="https://assets.publishing.service.gov.uk/DH%20Accounting/Annual%20Report/2017_18/Year%20End/Smartview/Master%20Smartview%20%2020180403%201526.xlsm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SoCNE" table:style-name="ta3">
        <table:table-source xlink:href="https://assets.publishing.service.gov.uk/DH%20Accounting/Annual%20Report/2017_18/Year%20End/Smartview/Master%20Smartview%20%2020180403%201526.xlsm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SoFP" table:style-name="ta3">
        <table:table-source xlink:href="https://assets.publishing.service.gov.uk/DH%20Accounting/Annual%20Report/2017_18/Year%20End/Smartview/Master%20Smartview%20%2020180403%201526.xlsm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SoCF" table:style-name="ta3">
        <table:table-source xlink:href="https://assets.publishing.service.gov.uk/DH%20Accounting/Annual%20Report/2017_18/Year%20End/Smartview/Master%20Smartview%20%2020180403%201526.xlsm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SoCTE" table:style-name="ta3">
        <table:table-source xlink:href="https://assets.publishing.service.gov.uk/DH%20Accounting/Annual%20Report/2017_18/Year%20End/Smartview/Master%20Smartview%20%2020180403%201526.xlsm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_Acc_Pols" table:style-name="ta3">
        <table:table-source xlink:href="https://assets.publishing.service.gov.uk/DH%20Accounting/Annual%20Report/2017_18/Year%20End/Smartview/Master%20Smartview%20%2020180403%201526.xlsm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2_Segments" table:style-name="ta3">
        <table:table-source xlink:href="https://assets.publishing.service.gov.uk/DH%20Accounting/Annual%20Report/2017_18/Year%20End/Smartview/Master%20Smartview%20%2020180403%201526.xlsm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3_Staff_costs" table:style-name="ta3">
        <table:table-source xlink:href="https://assets.publishing.service.gov.uk/DH%20Accounting/Annual%20Report/2017_18/Year%20End/Smartview/Master%20Smartview%20%2020180403%201526.xlsm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4_Expenditure" table:style-name="ta3">
        <table:table-source xlink:href="https://assets.publishing.service.gov.uk/DH%20Accounting/Annual%20Report/2017_18/Year%20End/Smartview/Master%20Smartview%20%2020180403%201526.xlsm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4_2_Non-cash" table:style-name="ta3">
        <table:table-source xlink:href="https://assets.publishing.service.gov.uk/DH%20Accounting/Annual%20Report/2017_18/Year%20End/Smartview/Master%20Smartview%20%2020180403%201526.xlsm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5_Income" table:style-name="ta3">
        <table:table-source xlink:href="https://assets.publishing.service.gov.uk/DH%20Accounting/Annual%20Report/2017_18/Year%20End/Smartview/Master%20Smartview%20%2020180403%201526.xlsm" table:table-name="5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6_PPE" table:style-name="ta3">
        <table:table-source xlink:href="https://assets.publishing.service.gov.uk/DH%20Accounting/Annual%20Report/2017_18/Year%20End/Smartview/Master%20Smartview%20%2020180403%201526.xlsm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6_1_Investment_Property" table:style-name="ta3">
        <table:table-source xlink:href="https://assets.publishing.service.gov.uk/DH%20Accounting/Annual%20Report/2017_18/Year%20End/Smartview/Master%20Smartview%20%2020180403%201526.xlsm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7_IA" table:style-name="ta3">
        <table:table-source xlink:href="https://assets.publishing.service.gov.uk/DH%20Accounting/Annual%20Report/2017_18/Year%20End/Smartview/Master%20Smartview%20%2020180403%201526.xlsm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8_Impairments" table:style-name="ta3">
        <table:table-source xlink:href="https://assets.publishing.service.gov.uk/DH%20Accounting/Annual%20Report/2017_18/Year%20End/Smartview/Master%20Smartview%20%2020180403%201526.xlsm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9_1_Capital_Commitments" table:style-name="ta3">
        <table:table-source xlink:href="https://assets.publishing.service.gov.uk/DH%20Accounting/Annual%20Report/2017_18/Year%20End/Smartview/Master%20Smartview%20%2020180403%201526.xlsm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9_2_1_Operating_Leases" table:style-name="ta3">
        <table:table-source xlink:href="https://assets.publishing.service.gov.uk/DH%20Accounting/Annual%20Report/2017_18/Year%20End/Smartview/Master%20Smartview%20%2020180403%201526.xlsm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9_2_3_Finance_Leases" table:style-name="ta3">
        <table:table-source xlink:href="https://assets.publishing.service.gov.uk/DH%20Accounting/Annual%20Report/2017_18/Year%20End/Smartview/Master%20Smartview%20%2020180403%201526.xlsm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9_3_PFI_and_LIFT" table:style-name="ta3">
        <table:table-source xlink:href="https://assets.publishing.service.gov.uk/DH%20Accounting/Annual%20Report/2017_18/Year%20End/Smartview/Master%20Smartview%20%2020180403%201526.xlsm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9_4_Other_Fin_Comm" table:style-name="ta3">
        <table:table-source xlink:href="https://assets.publishing.service.gov.uk/DH%20Accounting/Annual%20Report/2017_18/Year%20End/Smartview/Master%20Smartview%20%2020180403%201526.xlsm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0_Fin_Instruments" table:style-name="ta3">
        <table:table-source xlink:href="https://assets.publishing.service.gov.uk/DH%20Accounting/Annual%20Report/2017_18/Year%20End/Smartview/Master%20Smartview%20%2020180403%201526.xlsm" table:table-name="10_Fin_Instru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1_Investments" table:style-name="ta3">
        <table:table-source xlink:href="https://assets.publishing.service.gov.uk/DH%20Accounting/Annual%20Report/2017_18/Year%20End/Smartview/Master%20Smartview%20%2020180403%201526.xlsm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1_1_AssHeldForSale" table:style-name="ta3">
        <table:table-source xlink:href="https://assets.publishing.service.gov.uk/DH%20Accounting/Annual%20Report/2017_18/Year%20End/Smartview/Master%20Smartview%20%2020180403%201526.xlsm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2_Inventories" table:style-name="ta3">
        <table:table-source xlink:href="https://assets.publishing.service.gov.uk/DH%20Accounting/Annual%20Report/2017_18/Year%20End/Smartview/Master%20Smartview%20%2020180403%201526.xlsm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3_Cash" table:style-name="ta3">
        <table:table-source xlink:href="https://assets.publishing.service.gov.uk/DH%20Accounting/Annual%20Report/2017_18/Year%20End/Smartview/Master%20Smartview%20%2020180403%201526.xlsm" table:table-name="13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4_Receivables" table:style-name="ta3">
        <table:table-source xlink:href="https://assets.publishing.service.gov.uk/DH%20Accounting/Annual%20Report/2017_18/Year%20End/Smartview/Master%20Smartview%20%2020180403%201526.xlsm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5_Payables" table:style-name="ta3">
        <table:table-source xlink:href="https://assets.publishing.service.gov.uk/DH%20Accounting/Annual%20Report/2017_18/Year%20End/Smartview/Master%20Smartview%20%2020180403%201526.xlsm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6a_Provisions" table:style-name="ta3">
        <table:table-source xlink:href="https://assets.publishing.service.gov.uk/DH%20Accounting/Annual%20Report/2017_18/Year%20End/Smartview/Master%20Smartview%20%2020180403%201526.xlsm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6b_Provisions" table:style-name="ta3">
        <table:table-source xlink:href="https://assets.publishing.service.gov.uk/DH%20Accounting/Annual%20Report/2017_18/Year%20End/Smartview/Master%20Smartview%20%2020180403%201526.xlsm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6_1_Pensions" table:style-name="ta3">
        <table:table-source xlink:href="https://assets.publishing.service.gov.uk/DH%20Accounting/Annual%20Report/2017_18/Year%20End/Smartview/Master%20Smartview%20%2020180403%201526.xlsm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7_Contingent_Assets_&amp;_Liab" table:style-name="ta3">
        <table:table-source xlink:href="https://assets.publishing.service.gov.uk/DH%20Accounting/Annual%20Report/2017_18/Year%20End/Smartview/Master%20Smartview%20%2020180403%201526.xlsm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8_Related_Party" table:style-name="ta3">
        <table:table-source xlink:href="https://assets.publishing.service.gov.uk/DH%20Accounting/Annual%20Report/2017_18/Year%20End/Smartview/Master%20Smartview%20%2020180403%201526.xlsm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19_Charities" table:style-name="ta3">
        <table:table-source xlink:href="https://assets.publishing.service.gov.uk/DH%20Accounting/Annual%20Report/2017_18/Year%20End/Smartview/Master%20Smartview%20%2020180403%201526.xlsm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20_Events_after_reporting_prd" table:style-name="ta3">
        <table:table-source xlink:href="https://assets.publishing.service.gov.uk/DH%20Accounting/Annual%20Report/2017_18/Year%20End/Smartview/Master%20Smartview%20%2020180403%201526.xlsm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21_Entities_within_boundary" table:style-name="ta3">
        <table:table-source xlink:href="https://assets.publishing.service.gov.uk/DH%20Accounting/Annual%20Report/2017_18/Year%20End/Smartview/Master%20Smartview%20%2020180403%201526.xlsm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22_Third_Party_Assets" table:style-name="ta3">
        <table:table-source xlink:href="https://assets.publishing.service.gov.uk/DH%20Accounting/Annual%20Report/2017_18/Year%20End/Smartview/Master%20Smartview%20%2020180403%201526.xlsm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Table_C5" table:style-name="ta3">
        <table:table-source xlink:href="https://assets.publishing.service.gov.uk/DH%20Accounting/Annual%20Report/2017_18/Year%20End/Smartview/Master%20Smartview%20%2020180403%201526.xlsm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Table_C12" table:style-name="ta3">
        <table:table-source xlink:href="https://assets.publishing.service.gov.uk/DH%20Accounting/Annual%20Report/2017_18/Year%20End/Smartview/Master%20Smartview%20%2020180403%201526.xlsm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taff_numbers" table:style-name="ta3">
        <table:table-source xlink:href="https://assets.publishing.service.gov.uk/DH%20Accounting/Annual%20Report/2017_18/Year%20End/Smartview/Master%20Smartview%20%2020180403%201526.xlsm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Exit_packages" table:style-name="ta3">
        <table:table-source xlink:href="https://assets.publishing.service.gov.uk/DH%20Accounting/Annual%20Report/2017_18/Year%20End/Smartview/Master%20Smartview%20%2020180403%201526.xlsm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Other_departures" table:style-name="ta3">
        <table:table-source xlink:href="https://assets.publishing.service.gov.uk/DH%20Accounting/Annual%20Report/2017_18/Year%20End/Smartview/Master%20Smartview%20%2020180403%201526.xlsm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" table:style-name="ta3">
        <table:table-source xlink:href="https://assets.publishing.service.gov.uk/DH%20Accounting/Annual%20Report/2017_18/Year%20End/Smartview/Master%20Smartview%20%2020180403%201526.xlsm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1_1" table:style-name="ta3">
        <table:table-source xlink:href="https://assets.publishing.service.gov.uk/DH%20Accounting/Annual%20Report/2017_18/Year%20End/Smartview/Master%20Smartview%20%2020180403%201526.xlsm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1_2" table:style-name="ta3">
        <table:table-source xlink:href="https://assets.publishing.service.gov.uk/DH%20Accounting/Annual%20Report/2017_18/Year%20End/Smartview/Master%20Smartview%20%2020180403%201526.xlsm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2" table:style-name="ta3">
        <table:table-source xlink:href="https://assets.publishing.service.gov.uk/DH%20Accounting/Annual%20Report/2017_18/Year%20End/Smartview/Master%20Smartview%20%2020180403%201526.xlsm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3" table:style-name="ta3">
        <table:table-source xlink:href="https://assets.publishing.service.gov.uk/DH%20Accounting/Annual%20Report/2017_18/Year%20End/Smartview/Master%20Smartview%20%2020180403%201526.xlsm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4_1" table:style-name="ta3">
        <table:table-source xlink:href="https://assets.publishing.service.gov.uk/DH%20Accounting/Annual%20Report/2017_18/Year%20End/Smartview/Master%20Smartview%20%2020180403%201526.xlsm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SoPS4_2" table:style-name="ta3">
        <table:table-source xlink:href="https://assets.publishing.service.gov.uk/DH%20Accounting/Annual%20Report/2017_18/Year%20End/Smartview/Master%20Smartview%20%2020180403%201526.xlsm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Parl_Acc_Disc" table:style-name="ta3">
        <table:table-source xlink:href="https://assets.publishing.service.gov.uk/DH%20Accounting/Annual%20Report/2017_18/Year%20End/Smartview/Master%20Smartview%20%2020180403%201526.xlsm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LSP" table:style-name="ta3">
        <table:table-source xlink:href="https://assets.publishing.service.gov.uk/DH%20Accounting/Annual%20Report/2017_18/Year%20End/Smartview/Master%20Smartview%20%2020180403%201526.xlsm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Fees_and_Charges" table:style-name="ta3">
        <table:table-source xlink:href="https://assets.publishing.service.gov.uk/DH%20Accounting/Annual%20Report/2017_18/Year%20End/Smartview/Master%20Smartview%20%2020180403%201526.xlsm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DH%20Accounting/Annual%20Report/2017_18/Year%20End/Smartview/Master%20Smartview%20%2020180403%201526.xlsm'#AR_Remote_liabilities" table:style-name="ta3">
        <table:table-source xlink:href="https://assets.publishing.service.gov.uk/DH%20Accounting/Annual%20Report/2017_18/Year%20End/Smartview/Master%20Smartview%20%2020180403%201526.xlsm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assets.publishing.service.gov.uk/DH%20Accounting/Annual%20Report/2017_18/Year%20End/Smartview/Master%20Smartview%20%2020180403%201526.xlsm'#Defaults.$G$27" table:base-cell-address="Overview.$A$1"/>
        <table:named-range table:name="CurrentPeriod" table:cell-range-address="'https://assets.publishing.service.gov.uk/DH%20Accounting/Annual%20Report/2017_18/Year%20End/Smartview/Master%20Smartview%20%2020180403%201526.xlsm'#Defaults.$B$47" table:base-cell-address="Overview.$A$1"/>
        <table:named-range table:name="CurrentYear" table:cell-range-address="'https://assets.publishing.service.gov.uk/DH%20Accounting/Annual%20Report/2017_18/Year%20End/Smartview/Master%20Smartview%20%2020180403%201526.xlsm'#Defaults.$B$44" table:base-cell-address="Overview.$A$1"/>
        <table:named-range table:name="CYCustom4" table:cell-range-address="'https://assets.publishing.service.gov.uk/DH%20Accounting/Annual%20Report/2017_18/Year%20End/Smartview/Master%20Smartview%20%2020180403%201526.xlsm'#Defaults.$G$21" table:base-cell-address="Overview.$A$1"/>
        <table:named-range table:name="CYScenario" table:cell-range-address="'https://assets.publishing.service.gov.uk/DH%20Accounting/Annual%20Report/2017_18/Year%20End/Smartview/Master%20Smartview%20%2020180403%201526.xlsm'#Defaults.$G$4" table:base-cell-address="Overview.$A$1"/>
        <table:named-range table:name="Entity" table:cell-range-address="'https://assets.publishing.service.gov.uk/DH%20Accounting/Annual%20Report/2017_18/Year%20End/Smartview/Master%20Smartview%20%2020180403%201526.xlsm'#Defaults.$B$57" table:base-cell-address="Overview.$A$1"/>
        <table:named-range table:name="ICP" table:cell-range-address="'https://assets.publishing.service.gov.uk/DH%20Accounting/Annual%20Report/2017_18/Year%20End/Smartview/Master%20Smartview%20%2020180403%201526.xlsm'#Defaults.$G$29" table:base-cell-address="Overvie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_48__44_0_10_NA_10__Core_32_Tables" style:display-name="0,0&#10;NA&#10;_Core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able_32_Footnote_Core_32_Tables_32_1_32_-_32_2_32_-_32_4_32_V7" style:display-name="Table Footnote_Core Tables 1 - 2 - 4 V7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Header_32_2_32_3" style:display-name="Table Header 2 3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_Core_32_Tables_32_1_32_-_32_2_32_-_32_4_32_V7" style:display-name="Table Heading 1_Core Tables 1 - 2 - 4 V7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onnelly-Thompson, Martin</meta:initial-creator>
    <dc:creator>Jones, Alice</dc:creator>
    <meta:creation-date>2018-06-13T11:04:49Z</meta:creation-date>
    <dc:date>2019-07-11T14:16:18Z</dc:date>
    <meta:print-date>2018-06-27T14:51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