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FFFFFF"/>
      <style:text-properties fo:color="#0000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none" fo:border-right="thin solid #90CCDC" style:vertical-align="top" fo:background-color="#FFFFFF"/>
    </style:style>
    <style:style style:name="ce6"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thin solid #90CCDC" fo:border-left="none" fo:border-right="thin solid #90CCDC" style:vertical-align="top"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FFFFFF"/>
    </style:style>
    <style:style style:name="ce14" style:family="table-cell" style:parent-style-name="Hyperlink" style:data-style-name="N0">
      <style:table-cell-properties style:vertical-align="top" fo:background-color="#FFFFFF"/>
      <style:text-properties fo:color="#0000FF" style:text-underline-style="solid" style:text-underline-type="single"/>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 style:data-style-name="N0">
      <style:table-cell-properties style:vertical-align="automatic" fo:background-color="#FFFFFF" style:cell-protect="protected"/>
      <style:text-properties fo:color="#000000"/>
    </style:style>
    <style:style style:name="ce36" style:family="table-cell" style:parent-style-name="Normal_32_3" style:data-style-name="N13">
      <style:table-cell-properties style:vertical-align="automatic" fo:background-color="#FFFFFF" style:cell-protect="protected"/>
      <style:text-properties fo:color="#000000"/>
    </style:style>
    <style:style style:name="ce37" style:family="table-cell" style:parent-style-name="Percent" style:data-style-name="N36">
      <style:table-cell-properties fo:background-color="#FFFFFF"/>
    </style:style>
    <style:style style:name="ce38"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39"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40" style:family="table-cell" style:parent-style-name="Normal_32_3" style:data-style-name="N36">
      <style:table-cell-properties style:vertical-align="automatic" fo:background-color="#FFFFFF" style:cell-protect="protected"/>
      <style:text-properties fo:color="#000000"/>
    </style:style>
    <style:style style:name="ce41" style:family="table-cell" style:parent-style-name="Normal_32_3" style:data-style-name="N36">
      <style:table-cell-properties style:vertical-align="automatic" fo:background-color="#FFFFFF" style:cell-protect="protected"/>
      <style:text-properties fo:color="#000000"/>
    </style:style>
    <style:style style:name="ce42" style:family="table-cell" style:parent-style-name="Normal_32_3" style:data-style-name="N37">
      <style:table-cell-properties style:vertical-align="automatic" fo:background-color="#FFFFFF" style:cell-protect="protected"/>
      <style:text-properties fo:color="#000000"/>
    </style:style>
    <style:style style:name="ce43"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 style:data-style-name="N1">
      <style:table-cell-properties style:vertical-align="automatic" fo:background-color="#FFFFFF" style:cell-protect="protected"/>
      <style:text-properties fo:color="#000000"/>
    </style:style>
    <style:style style:name="ce45" style:family="table-cell" style:parent-style-name="Normal_32_3" style:data-style-name="N1">
      <style:table-cell-properties style:vertical-align="automatic" fo:background-color="#FFFFFF" style:cell-protect="protected"/>
      <style:text-properties fo:color="#000000"/>
    </style:style>
    <style:style style:name="ce46" style:family="table-cell" style:parent-style-name="Normal_32_3" style:data-style-name="N13">
      <style:table-cell-properties style:vertical-align="automatic" fo:background-color="#FFFFFF" style:cell-protect="protected"/>
      <style:text-properties fo:color="#000000"/>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automatic" fo:background-color="#FFFFFF"/>
      <style:text-properties fo:font-weight="bold" style:font-weight-asian="bold" style:font-weight-complex="bold"/>
    </style:style>
    <style:style style:name="ce49" style:family="table-cell" style:parent-style-name="Percent" style:data-style-name="N13">
      <style:table-cell-properties fo:background-color="#FFFFFF"/>
      <style:text-properties fo:color="#000000"/>
    </style:style>
    <style:style style:name="ce50" style:family="table-cell" style:parent-style-name="Percent" style:data-style-name="N36">
      <style:table-cell-properties fo:background-color="#FFFFFF"/>
      <style:text-properties fo:color="#FF0000"/>
    </style:style>
    <style:style style:name="ce51"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5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3" style:data-style-name="N0">
      <style:table-cell-properties style:vertical-align="automatic" fo:background-color="#FFFFFF" style:cell-protect="protected"/>
      <style:text-properties fo:color="#000000"/>
    </style:style>
    <style:style style:name="ce57" style:family="table-cell" style:parent-style-name="Default" style:data-style-name="N0">
      <style:table-cell-properties style:vertical-align="middle" fo:wrap-option="wrap" fo:background-color="#FFFFFF"/>
      <style:text-properties fo:color="#000000"/>
    </style:style>
    <style:style style:name="ce58" style:family="table-cell" style:parent-style-name="Normal_32_3" style:data-style-name="N0">
      <style:table-cell-properties style:vertical-align="automatic" fo:background-color="#FFFFFF" style:cell-protect="protected"/>
      <style:text-properties fo:color="#000000"/>
    </style:style>
    <style:style style:name="ce59" style:family="table-cell" style:parent-style-name="Normal_32_3" style:data-style-name="N0">
      <style:table-cell-properties fo:border-top="thin solid #90CCDC" fo:border-bottom="none" fo:border-left="thin solid #90CCDC" fo:border-right="thin solid #90CCDC" style:vertical-align="middle" fo:background-color="#DAEEF3" style:cell-protect="protected"/>
      <style:text-properties fo:color="#000000"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style>
    <style:style style:name="ce61" style:family="table-cell" style:parent-style-name="Normal_32_3" style:data-style-name="N0">
      <style:table-cell-properties fo:border="thin solid #90CCDC" style:vertical-align="automatic" fo:wrap-option="wrap" fo:background-color="#DAEEF3" style:cell-protect="protected"/>
      <style:text-properties fo:color="#000000" fo:font-weight="bold" style:font-weight-asian="bold" style:font-weight-complex="bold"/>
    </style:style>
    <style:style style:name="ce62"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4"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65"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6"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67" style:family="table-cell" style:parent-style-name="Normal_32_3" style:data-style-name="N0">
      <style:table-cell-properties fo:border-top="none" fo:border-bottom="none" fo:border-left="thin solid #90CCDC" fo:border-right="none" style:vertical-align="automatic" fo:background-color="#FFFFFF" style:cell-protect="protected"/>
      <style:text-properties fo:color="#000000"/>
    </style:style>
    <style:style style:name="ce68" style:family="table-cell" style:parent-style-name="Default" style:data-style-name="N0">
      <style:table-cell-properties fo:border-top="none" fo:border-bottom="none" fo:border-left="thin solid #90CCDC" fo:border-right="none" style:vertical-align="middle" fo:wrap-option="wrap" fo:background-color="#FFFFFF"/>
      <style:text-properties fo:color="#000000"/>
    </style:style>
    <style:style style:name="ce69" style:family="table-cell" style:parent-style-name="Normal_32_3" style:data-style-name="N0">
      <style:table-cell-properties fo:border-top="none" fo:border-bottom="none" fo:border-left="thin solid #90CCDC" fo:border-right="none" style:vertical-align="automatic" fo:wrap-option="wrap" fo:background-color="#FFFFFF" style:cell-protect="protected"/>
      <style:text-properties fo:color="#000000"/>
    </style:style>
    <style:style style:name="ce7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73"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style>
    <style:style style:name="ce75"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style>
    <style:style style:name="ce76"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style>
    <style:style style:name="ce77" style:family="table-cell" style:parent-style-name="Normal_32_3" style:data-style-name="N13">
      <style:table-cell-properties fo:border-top="none" fo:border-bottom="none" fo:border-left="none" fo:border-right="thin solid #90CCDC" style:vertical-align="automatic" fo:background-color="#FFFFFF" style:cell-protect="protected" style:repeat-content="false"/>
      <style:paragraph-properties fo:text-align="end" fo:margin-right="0cm"/>
      <style:text-properties fo:color="#000000"/>
    </style:style>
    <style:style style:name="ce78"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fo:font-weight="bold" style:font-weight-asian="bold" style:font-weight-complex="bold"/>
    </style:style>
    <style:style style:name="ce79" style:family="table-cell" style:parent-style-name="Percent" style:data-style-name="N13">
      <style:table-cell-properties style:vertical-align="middle" fo:wrap-option="wrap" fo:background-color="#FFFFFF" style:repeat-content="false"/>
      <style:paragraph-properties fo:text-align="end" fo:margin-right="0cm"/>
      <style:text-properties fo:color="#000000"/>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81"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style>
    <style:style style:name="ce82"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repeat-content="false"/>
      <style:paragraph-properties fo:text-align="end" fo:margin-right="0cm"/>
      <style:text-properties fo:color="#000000"/>
    </style:style>
    <style:style style:name="ce83" style:family="table-cell" style:parent-style-name="Default" style:data-style-name="N0">
      <style:table-cell-properties fo:border-top="thin solid #90CCDC" fo:border-bottom="none" fo:border-left="thin solid #90CCDC" fo:border-right="thin solid #90CCDC" style:vertical-align="middle" fo:wrap-option="wrap" fo:background-color="#FFFFFF"/>
      <style:text-properties fo:color="#000000"/>
    </style:style>
    <style:style style:name="ce84" style:family="table-cell" style:parent-style-name="Default" style:data-style-name="N0">
      <style:table-cell-properties fo:border-top="none" fo:border-bottom="none" fo:border-left="thin solid #90CCDC" fo:border-right="thin solid #90CCDC" style:vertical-align="middle" fo:wrap-option="wrap" fo:background-color="#FFFFFF"/>
      <style:text-properties fo:color="#000000"/>
    </style:style>
    <style:style style:name="ce85" style:family="table-cell" style:parent-style-name="Default" style:data-style-name="N0">
      <style:table-cell-properties fo:border-top="none" fo:border-bottom="thin solid #90CCDC" fo:border-left="thin solid #90CCDC" fo:border-right="thin solid #90CCDC" style:vertical-align="middle" fo:wrap-option="wrap" fo:background-color="#FFFFFF"/>
      <style:text-properties fo:color="#000000"/>
    </style:style>
    <style:style style:name="ce8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15"/>
    <style:style style:name="ce9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3">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98" style:family="table-cell" style:parent-style-name="Normal_32_3" style:data-style-name="N0">
      <style:table-cell-properties fo:border-top="none" fo:border-bottom="thin solid #90CCDC" fo:border-left="thin solid #90CCDC" fo:border-right="none" style:vertical-align="automatic" fo:background-color="#FFFFFF" style:cell-protect="protected"/>
      <style:text-properties fo:color="#000000"/>
    </style:style>
    <style:style style:name="ce99" style:family="table-cell" style:parent-style-name="Percent" style:data-style-name="N13">
      <style:table-cell-properties fo:border-top="none" fo:border-bottom="thin solid #90CCDC" fo:border-left="none" fo:border-right="none" style:vertical-align="automatic" fo:background-color="#FFFFFF" style:repeat-content="false"/>
      <style:paragraph-properties fo:text-align="end" fo:margin-right="0cm"/>
      <style:text-properties fo:color="#000000"/>
    </style:style>
    <style:style style:name="ce100"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101" style:family="table-cell" style:parent-style-name="Normal_32_3" style:data-style-name="N13">
      <style:table-cell-properties fo:border-top="thin solid #90CCDC" fo:border-bottom="none" fo:border-left="thin solid #90CCDC" fo:border-right="thin solid #90CCDC" style:vertical-align="automatic" fo:background-color="#FFFFFF" style:cell-protect="protected"/>
      <style:text-properties fo:color="#000000"/>
    </style:style>
    <style:style style:name="ce102" style:family="table-cell" style:parent-style-name="Normal_32_3" style:data-style-name="N13">
      <style:table-cell-properties fo:border-top="none" fo:border-bottom="none" fo:border-left="thin solid #90CCDC" fo:border-right="thin solid #90CCDC" style:vertical-align="automatic" fo:background-color="#FFFFFF" style:cell-protect="protected"/>
      <style:text-properties fo:color="#000000"/>
    </style:style>
    <style:style style:name="ce103" style:family="table-cell" style:parent-style-name="Normal_32_3" style:data-style-name="N13">
      <style:table-cell-properties fo:border-top="none" fo:border-bottom="thin solid #90CCDC" fo:border-left="thin solid #90CCDC" fo:border-right="thin solid #90CCDC" style:vertical-align="automatic" fo:background-color="#FFFFFF" style:cell-protect="protected"/>
      <style:text-properties fo:color="#000000"/>
    </style:style>
    <style:style style:name="ce104" style:family="table-cell" style:parent-style-name="Hyperlink" style:data-style-name="N0">
      <style:table-cell-properties fo:border-top="thin solid #90CCDC" fo:border-bottom="none" fo:border-left="thin solid #90CCDC" fo:border-right="none" style:vertical-align="top" fo:background-color="#FFFFFF"/>
      <style:text-properties fo:color="#0000FF" style:text-underline-style="solid" style:text-underline-type="single"/>
    </style:style>
    <style:style style:name="ce105" style:family="table-cell" style:parent-style-name="Default" style:data-style-name="N0">
      <style:table-cell-properties fo:border-top="thin solid #90CCDC" fo:border-bottom="none" fo:border-left="none" fo:border-right="thin solid #90CCDC" style:vertical-align="top" fo:background-color="#FFFFFF"/>
    </style:style>
    <style:style style:name="ce106"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text-underline-style="none" style:text-underline-type="none"/>
    </style:style>
    <style:style style:name="ce107"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08" style:family="table-cell" style:parent-style-name="Default" style:data-style-name="N0">
      <style:table-cell-properties fo:border-top="none" fo:border-bottom="none" fo:border-left="thin solid #90CCDC" fo:border-right="none" style:vertical-align="automatic" fo:wrap-option="wrap" style:repeat-content="false"/>
      <style:paragraph-properties fo:text-align="start" fo:margin-left="0cm"/>
      <style:text-properties fo:color="#000000"/>
    </style:style>
    <style:style style:name="ce109" style:family="table-cell" style:parent-style-name="Default" style:data-style-name="N0">
      <style:table-cell-properties fo:border-top="none" fo:border-bottom="none" fo:border-left="none" fo:border-right="thin solid #90CCDC" style:vertical-align="automatic" fo:wrap-option="wrap" style:repeat-content="false"/>
      <style:paragraph-properties fo:text-align="start" fo:margin-left="0cm"/>
      <style:text-properties fo:color="#000000"/>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none" fo:border-bottom="thin solid #90CCDC"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24"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26"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9"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0"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1"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2"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3"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4"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5"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54"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56"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57" style:family="table-cell" style:parent-style-name="Default" style:data-style-name="N0">
      <style:table-cell-properties fo:border-top="none" fo:border-bottom="none" fo:border-left="thin solid #90CCDC" fo:border-right="thin solid #90CCDC" style:vertical-align="automatic" fo:wrap-option="wrap" style:repeat-content="false"/>
      <style:paragraph-properties fo:text-align="start" fo:margin-left="0cm"/>
      <style:text-properties fo:color="#000000"/>
    </style:style>
    <style:style style:name="ce158"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hin solid #90CCDC" style:vertical-align="top" fo:background-color="#DAEEF3"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70"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1"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2"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55763888888889cm"/>
    </style:style>
    <style:style style:name="co3" style:family="table-column">
      <style:table-column-properties fo:break-before="auto" style:column-width="25.8938888888889cm"/>
    </style:style>
    <style:style style:name="co4" style:family="table-column">
      <style:table-column-properties fo:break-before="auto" style:column-width="0.670277777777778cm"/>
    </style:style>
    <style:style style:name="co5" style:family="table-column">
      <style:table-column-properties fo:break-before="auto" style:column-width="1.78152777777778cm"/>
    </style:style>
    <style:style style:name="co6" style:family="table-column">
      <style:table-column-properties fo:break-before="auto" style:column-width="11.9591666666667cm"/>
    </style:style>
    <style:style style:name="co7" style:family="table-column">
      <style:table-column-properties fo:break-before="auto" style:column-width="2.43416666666667cm"/>
    </style:style>
    <style:style style:name="co8" style:family="table-column">
      <style:table-column-properties fo:break-before="auto" style:column-width="1.32291666666667cm"/>
    </style:style>
    <style:style style:name="co9" style:family="table-column">
      <style:table-column-properties fo:break-before="auto" style:column-width="11.7475cm"/>
    </style:style>
    <style:style style:name="co10" style:family="table-column">
      <style:table-column-properties fo:break-before="auto" style:column-width="1.46402777777778cm"/>
    </style:style>
    <style:style style:name="co11" style:family="table-column">
      <style:table-column-properties fo:break-before="auto" style:column-width="12.8940277777778cm"/>
    </style:style>
    <style:style style:name="co12" style:family="table-column">
      <style:table-column-properties fo:break-before="auto" style:column-width="4.42736111111111cm"/>
    </style:style>
    <style:style style:name="co13" style:family="table-column">
      <style:table-column-properties fo:break-before="auto" style:column-width="3.72180555555556cm" style:use-optimal-column-width="true"/>
    </style:style>
    <style:style style:name="co14" style:family="table-column">
      <style:table-column-properties fo:break-before="auto" style:column-width="2.68111111111111cm"/>
    </style:style>
    <style:style style:name="co15" style:family="table-column">
      <style:table-column-properties fo:break-before="auto" style:column-width="19.8790277777778cm"/>
    </style:style>
    <style:style style:name="co16" style:family="table-column">
      <style:table-column-properties fo:break-before="auto" style:column-width="4.81541666666667cm"/>
    </style:style>
    <style:style style:name="co17" style:family="table-column">
      <style:table-column-properties fo:break-before="auto" style:column-width="13.3879166666667cm"/>
    </style:style>
    <style:style style:name="co18" style:family="table-column">
      <style:table-column-properties fo:break-before="auto" style:column-width="1.69333333333333cm"/>
    </style:style>
    <style:style style:name="co19" style:family="table-column">
      <style:table-column-properties fo:break-before="auto" style:column-width="10.6715277777778cm"/>
    </style:style>
    <style:style style:name="ro1" style:family="table-row">
      <style:table-row-properties style:row-height="3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11pt" style:use-optimal-row-height="false" fo:break-before="auto"/>
    </style:style>
    <style:style style:name="ro11" style:family="table-row">
      <style:table-row-properties style:row-height="13pt" style:use-optimal-row-height="false" fo:break-before="auto"/>
    </style:style>
    <style:style style:name="ro12" style:family="table-row">
      <style:table-row-properties style:row-height="90.5pt" style:use-optimal-row-height="false" fo:break-before="auto"/>
    </style:style>
    <style:style style:name="ro13" style:family="table-row">
      <style:table-row-properties style:row-height="26pt" style:use-optimal-row-height="false" fo:break-before="auto"/>
    </style:style>
    <style:style style:name="ro14" style:family="table-row">
      <style:table-row-properties style:row-height="18.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24.5pt" style:use-optimal-row-height="false" fo:break-before="auto"/>
    </style:style>
    <style:style style:name="ro20" style:family="table-row">
      <style:table-row-properties style:row-height="6.5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5pt" style:use-optimal-row-height="false" fo:break-before="auto"/>
    </style:style>
    <style:style style:name="ro24" style:family="table-row">
      <style:table-row-properties style:row-height="35pt" style:use-optimal-row-height="false" fo:break-before="auto"/>
    </style:style>
    <style:style style:name="ro25" style:family="table-row">
      <style:table-row-properties style:row-height="16.75pt" style:use-optimal-row-height="false" fo:break-before="auto"/>
    </style:style>
    <style:style style:name="ro26" style:family="table-row">
      <style:table-row-properties style:row-height="36.5pt" style:use-optimal-row-height="false" fo:break-before="auto"/>
    </style:style>
    <style:style style:name="ro27" style:family="table-row">
      <style:table-row-properties style:row-height="20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3.5pt" style:use-optimal-row-height="false" fo:break-before="auto"/>
    </style:style>
    <style:style style:name="ro30" style:family="table-row">
      <style:table-row-properties style:row-height="31pt" style:use-optimal-row-height="false" fo:break-before="auto"/>
    </style:style>
    <style:style style:name="ro31" style:family="table-row">
      <style:table-row-properties style:row-height="25.4pt" style:use-optimal-row-height="false" fo:break-before="auto"/>
    </style:style>
    <style:style style:name="ro32" style:family="table-row">
      <style:table-row-properties style:row-height="11.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4.5pt" style:use-optimal-row-height="false" fo:break-before="auto"/>
    </style:style>
    <style:style style:name="ro37"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7"/>
      <style:map style:condition="of:cell-content()&gt;=10.5%" style:apply-style-name="cf1" style:base-cell-address="A_1_2014-2016_Model.E7"/>
      <style:map style:condition="of:cell-content-is-between(5.5%,10.5%)" style:apply-style-name="cf2" style:base-cell-address="A_1_2014-2016_Model.E7"/>
      <style:map style:condition="of:cell-content-is-between(-5.5%,5.5%)" style:apply-style-name="cf3" style:base-cell-address="A_1_2014-2016_Model.E7"/>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7"/>
      <style:map style:condition="of:cell-content()&gt;=10.5%" style:apply-style-name="cf1" style:base-cell-address="A_1_2014-2016_Model.E7"/>
      <style:map style:condition="of:cell-content-is-between(-5.5%,-10.5%)" style:apply-style-name="cf2" style:base-cell-address="A_1_2014-2016_Model.E9"/>
      <style:map style:condition="of:cell-content-is-between(5.5%,10.5%)" style:apply-style-name="cf2" style:base-cell-address="A_1_2014-2016_Model.E7"/>
      <style:map style:condition="of:cell-content-is-between(-5.5%,5.5%)" style:apply-style-name="cf3" style:base-cell-address="A_1_2014-2016_Model.E7"/>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7"/>
      <style:map style:condition="of:cell-content()&gt;=10.5%" style:apply-style-name="cf1" style:base-cell-address="A_1_2014-2016_Model.E7"/>
      <style:map style:condition="of:cell-content-is-between(-5.5%,-10.5%)" style:apply-style-name="cf2" style:base-cell-address="A_1_2014-2016_Model.E9"/>
      <style:map style:condition="of:cell-content-is-between(5.5%,10.5%)" style:apply-style-name="cf2" style:base-cell-address="A_1_2014-2016_Model.E7"/>
      <style:map style:condition="of:cell-content-is-between(-5.5%,5.5%)" style:apply-style-name="cf3" style:base-cell-address="A_1_2014-2016_Model.E7"/>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7"/>
      <style:map style:condition="of:cell-content()&gt;=10.5%" style:apply-style-name="cf1" style:base-cell-address="A_1_2014-2016_Model.E7"/>
      <style:map style:condition="of:cell-content-is-between(-5.5%,-10.5%)" style:apply-style-name="cf2" style:base-cell-address="A_1_2014-2016_Model.E9"/>
      <style:map style:condition="of:cell-content-is-between(5.5%,10.5%)" style:apply-style-name="cf2" style:base-cell-address="A_1_2014-2016_Model.E7"/>
      <style:map style:condition="of:cell-content-is-between(-5.5%,5.5%)" style:apply-style-name="cf3" style:base-cell-address="A_1_2014-2016_Model.E7"/>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7"/>
      <style:map style:condition="of:cell-content()&gt;=10.5%" style:apply-style-name="cf1" style:base-cell-address="A_1_2014-2016_Model.E7"/>
      <style:map style:condition="of:cell-content-is-between(5.5%,10.5%)" style:apply-style-name="cf2" style:base-cell-address="A_1_2014-2016_Model.E7"/>
      <style:map style:condition="of:cell-content-is-between(-5.5%,5.5%)" style:apply-style-name="cf3" style:base-cell-address="A_1_2014-2016_Model.E7"/>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20"/>
      <style:map style:condition="of:cell-content()&gt;=10.5%" style:apply-style-name="cf1" style:base-cell-address="A_1_2014-2016_Model.E20"/>
      <style:map style:condition="of:cell-content-is-between(-5.5%,-10.5%)" style:apply-style-name="cf2" style:base-cell-address="A_1_2014-2016_Model.E20"/>
      <style:map style:condition="of:cell-content-is-between(5.5%,10.5%)" style:apply-style-name="cf2" style:base-cell-address="A_1_2014-2016_Model.E20"/>
      <style:map style:condition="of:cell-content-is-between(-5.5%,5.5%)" style:apply-style-name="cf3" style:base-cell-address="A_1_2014-2016_Model.E20"/>
      <style:map style:condition="of:cell-content()&lt;=-10.5%" style:apply-style-name="cf1" style:base-cell-address="A_1_2014-2016_Model.E20"/>
      <style:map style:condition="of:cell-content()&gt;=10.5%" style:apply-style-name="cf1" style:base-cell-address="A_1_2014-2016_Model.E20"/>
      <style:map style:condition="of:cell-content-is-between(-5.5%,-10.5%)" style:apply-style-name="cf2" style:base-cell-address="A_1_2014-2016_Model.E20"/>
      <style:map style:condition="of:cell-content-is-between(5.5%,10.5%)" style:apply-style-name="cf2" style:base-cell-address="A_1_2014-2016_Model.E20"/>
      <style:map style:condition="of:cell-content-is-between(-5.5%,5.5%)" style:apply-style-name="cf3" style:base-cell-address="A_1_2014-2016_Model.E20"/>
      <style:map style:condition="of:cell-content()&lt;=-10.5%" style:apply-style-name="cf1" style:base-cell-address="A_1_2014-2016_Model.E20"/>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36"/>
      <style:map style:condition="of:cell-content()&gt;=10.5%" style:apply-style-name="cf1" style:base-cell-address="A_1_2014-2016_Model.E36"/>
      <style:map style:condition="of:cell-content-is-between(-5.5%,-10.5%)" style:apply-style-name="cf2" style:base-cell-address="A_1_2014-2016_Model.E36"/>
      <style:map style:condition="of:cell-content-is-between(5.5%,10.5%)" style:apply-style-name="cf2" style:base-cell-address="A_1_2014-2016_Model.E36"/>
      <style:map style:condition="of:cell-content-is-between(-5.5%,5.5%)" style:apply-style-name="cf3" style:base-cell-address="A_1_2014-2016_Model.E36"/>
      <style:map style:condition="of:cell-content()&lt;=-10.5%" style:apply-style-name="cf1" style:base-cell-address="A_1_2014-2016_Model.E36"/>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42"/>
      <style:map style:condition="of:cell-content()&gt;=10.5%" style:apply-style-name="cf1" style:base-cell-address="A_1_2014-2016_Model.E42"/>
      <style:map style:condition="of:cell-content-is-between(-5.5%,-10.5%)" style:apply-style-name="cf2" style:base-cell-address="A_1_2014-2016_Model.E42"/>
      <style:map style:condition="of:cell-content-is-between(5.5%,10.5%)" style:apply-style-name="cf2" style:base-cell-address="A_1_2014-2016_Model.E42"/>
      <style:map style:condition="of:cell-content-is-between(-5.5%,5.5%)" style:apply-style-name="cf3" style:base-cell-address="A_1_2014-2016_Model.E42"/>
      <style:map style:condition="of:cell-content()&lt;=-10.5%" style:apply-style-name="cf1" style:base-cell-address="A_1_2014-2016_Model.E42"/>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32"/>
      <style:map style:condition="of:cell-content()&gt;=10.5%" style:apply-style-name="cf1" style:base-cell-address="A_1_2014-2016_Model.E32"/>
      <style:map style:condition="of:cell-content-is-between(-5.5%,-10.5%)" style:apply-style-name="cf2" style:base-cell-address="A_1_2014-2016_Model.E32"/>
      <style:map style:condition="of:cell-content-is-between(5.5%,10.5%)" style:apply-style-name="cf2" style:base-cell-address="A_1_2014-2016_Model.E32"/>
      <style:map style:condition="of:cell-content-is-between(-5.5%,5.5%)" style:apply-style-name="cf3" style:base-cell-address="A_1_2014-2016_Model.E32"/>
      <style:map style:condition="of:cell-content()&lt;=-10.5%" style:apply-style-name="cf1" style:base-cell-address="A_1_2014-2016_Model.E32"/>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20"/>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8"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44"/>
      <style:map style:condition="of:cell-content()&gt;=10.5%" style:apply-style-name="cf1" style:base-cell-address="A_1_2014-2016_Model.E44"/>
      <style:map style:condition="of:cell-content-is-between(-5.5%,-10.5%)" style:apply-style-name="cf2" style:base-cell-address="A_1_2014-2016_Model.E44"/>
      <style:map style:condition="of:cell-content-is-between(5.5%,10.5%)" style:apply-style-name="cf2" style:base-cell-address="A_1_2014-2016_Model.E44"/>
      <style:map style:condition="of:cell-content-is-between(-5.5%,5.5%)" style:apply-style-name="cf3" style:base-cell-address="A_1_2014-2016_Model.E44"/>
      <style:map style:condition="of:cell-content()&lt;=-10.5%" style:apply-style-name="cf1" style:base-cell-address="A_1_2014-2016_Model.E44"/>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20"/>
      <style:map style:condition="of:cell-content()&gt;=10.5%" style:apply-style-name="cf1" style:base-cell-address="A_1_2014-2016_Model.E20"/>
      <style:map style:condition="of:cell-content-is-between(-5.5%,-10.5%)" style:apply-style-name="cf2" style:base-cell-address="A_1_2014-2016_Model.E20"/>
      <style:map style:condition="of:cell-content-is-between(5.5%,10.5%)" style:apply-style-name="cf2" style:base-cell-address="A_1_2014-2016_Model.E20"/>
      <style:map style:condition="of:cell-content-is-between(-5.5%,5.5%)" style:apply-style-name="cf3" style:base-cell-address="A_1_2014-2016_Model.E20"/>
      <style:map style:condition="of:cell-content()&lt;=-10.5%" style:apply-style-name="cf1" style:base-cell-address="A_1_2014-2016_Model.E20"/>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1_2014-2016_Model.E50"/>
      <style:map style:condition="of:cell-content()&gt;=10.5%" style:apply-style-name="cf1" style:base-cell-address="A_1_2014-2016_Model.E50"/>
      <style:map style:condition="of:cell-content-is-between(-5.5%,-10.5%)" style:apply-style-name="cf2" style:base-cell-address="A_1_2014-2016_Model.E50"/>
      <style:map style:condition="of:cell-content-is-between(5.5%,10.5%)" style:apply-style-name="cf2" style:base-cell-address="A_1_2014-2016_Model.E50"/>
      <style:map style:condition="of:cell-content-is-between(-5.5%,5.5%)" style:apply-style-name="cf3" style:base-cell-address="A_1_2014-2016_Model.E50"/>
      <style:map style:condition="of:cell-content()&lt;=-10.5%" style:apply-style-name="cf1" style:base-cell-address="A_1_2014-2016_Model.E50"/>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7"/>
      <style:map style:condition="of:cell-content()&gt;=10.5%" style:apply-style-name="cf1" style:base-cell-address="A_2_2011-2013_Model.E7"/>
      <style:map style:condition="of:cell-content-is-between(5.5%,10.5%)" style:apply-style-name="cf2" style:base-cell-address="A_2_2011-2013_Model.E7"/>
      <style:map style:condition="of:cell-content-is-between(-5.5%,5.5%)" style:apply-style-name="cf3" style:base-cell-address="A_2_2011-2013_Model.E7"/>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7"/>
      <style:map style:condition="of:cell-content()&gt;=10.5%" style:apply-style-name="cf1" style:base-cell-address="A_2_2011-2013_Model.E7"/>
      <style:map style:condition="of:cell-content-is-between(5.5%,10.5%)" style:apply-style-name="cf2" style:base-cell-address="A_2_2011-2013_Model.E7"/>
      <style:map style:condition="of:cell-content-is-between(-5.5%,5.5%)" style:apply-style-name="cf3" style:base-cell-address="A_2_2011-2013_Model.E7"/>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9"/>
      <style:map style:condition="of:cell-content()&gt;=10.5%" style:apply-style-name="cf1" style:base-cell-address="A_2_2011-2013_Model.E9"/>
      <style:map style:condition="of:cell-content-is-between(-5.5%,-10.5%)" style:apply-style-name="cf2" style:base-cell-address="A_2_2011-2013_Model.E9"/>
      <style:map style:condition="of:cell-content-is-between(5.5%,10.5%)" style:apply-style-name="cf2" style:base-cell-address="A_2_2011-2013_Model.E9"/>
      <style:map style:condition="of:cell-content-is-between(-5.5%,5.5%)" style:apply-style-name="cf3" style:base-cell-address="A_2_2011-2013_Model.E9"/>
      <style:map style:condition="of:cell-content()&lt;=-10.5%" style:apply-style-name="cf1" style:base-cell-address="A_2_2011-2013_Model.E9"/>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7"/>
      <style:map style:condition="of:cell-content()&gt;=10.5%" style:apply-style-name="cf1" style:base-cell-address="A_2_2011-2013_Model.E7"/>
      <style:map style:condition="of:cell-content-is-between(-5.5%,-10.5%)" style:apply-style-name="cf2" style:base-cell-address="A_2_2011-2013_Model.E13"/>
      <style:map style:condition="of:cell-content-is-between(5.5%,10.5%)" style:apply-style-name="cf2" style:base-cell-address="A_2_2011-2013_Model.E7"/>
      <style:map style:condition="of:cell-content-is-between(-5.5%,5.5%)" style:apply-style-name="cf3" style:base-cell-address="A_2_2011-2013_Model.E7"/>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14"/>
      <style:map style:condition="of:cell-content()&gt;=10.5%" style:apply-style-name="cf1" style:base-cell-address="A_2_2011-2013_Model.E14"/>
      <style:map style:condition="of:cell-content-is-between(-5.5%,-10.5%)" style:apply-style-name="cf2" style:base-cell-address="A_2_2011-2013_Model.E14"/>
      <style:map style:condition="of:cell-content-is-between(5.5%,10.5%)" style:apply-style-name="cf2" style:base-cell-address="A_2_2011-2013_Model.E14"/>
      <style:map style:condition="of:cell-content-is-between(-5.5%,5.5%)" style:apply-style-name="cf3" style:base-cell-address="A_2_2011-2013_Model.E14"/>
      <style:map style:condition="of:cell-content()&lt;=-10.5%" style:apply-style-name="cf1" style:base-cell-address="A_2_2011-2013_Model.E14"/>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7"/>
      <style:map style:condition="of:cell-content()&gt;=10.5%" style:apply-style-name="cf1" style:base-cell-address="A_2_2011-2013_Model.E7"/>
      <style:map style:condition="of:cell-content-is-between(-5.5%,-10.5%)" style:apply-style-name="cf2" style:base-cell-address="A_2_2011-2013_Model.E13"/>
      <style:map style:condition="of:cell-content-is-between(5.5%,10.5%)" style:apply-style-name="cf2" style:base-cell-address="A_2_2011-2013_Model.E7"/>
      <style:map style:condition="of:cell-content-is-between(-5.5%,5.5%)" style:apply-style-name="cf3" style:base-cell-address="A_2_2011-2013_Model.E7"/>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17"/>
      <style:map style:condition="of:cell-content()&gt;=10.5%" style:apply-style-name="cf1" style:base-cell-address="A_2_2011-2013_Model.E17"/>
      <style:map style:condition="of:cell-content-is-between(-5.5%,-10.5%)" style:apply-style-name="cf2" style:base-cell-address="A_2_2011-2013_Model.E17"/>
      <style:map style:condition="of:cell-content-is-between(5.5%,10.5%)" style:apply-style-name="cf2" style:base-cell-address="A_2_2011-2013_Model.E17"/>
      <style:map style:condition="of:cell-content-is-between(-5.5%,5.5%)" style:apply-style-name="cf3" style:base-cell-address="A_2_2011-2013_Model.E17"/>
      <style:map style:condition="of:cell-content()&lt;=-10.5%" style:apply-style-name="cf1" style:base-cell-address="A_2_2011-2013_Model.E17"/>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34"/>
      <style:map style:condition="of:cell-content()&gt;=10.5%" style:apply-style-name="cf1" style:base-cell-address="A_2_2011-2013_Model.E34"/>
      <style:map style:condition="of:cell-content-is-between(-5.5%,-10.5%)" style:apply-style-name="cf2" style:base-cell-address="A_2_2011-2013_Model.E34"/>
      <style:map style:condition="of:cell-content-is-between(5.5%,10.5%)" style:apply-style-name="cf2" style:base-cell-address="A_2_2011-2013_Model.E34"/>
      <style:map style:condition="of:cell-content-is-between(-5.5%,5.5%)" style:apply-style-name="cf3" style:base-cell-address="A_2_2011-2013_Model.E34"/>
      <style:map style:condition="of:cell-content()&lt;=-10.5%" style:apply-style-name="cf1" style:base-cell-address="A_2_2011-2013_Model.E34"/>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30"/>
      <style:map style:condition="of:cell-content()&gt;=10.5%" style:apply-style-name="cf1" style:base-cell-address="A_2_2011-2013_Model.E30"/>
      <style:map style:condition="of:cell-content-is-between(-5.5%,-10.5%)" style:apply-style-name="cf2" style:base-cell-address="A_2_2011-2013_Model.E30"/>
      <style:map style:condition="of:cell-content-is-between(5.5%,10.5%)" style:apply-style-name="cf2" style:base-cell-address="A_2_2011-2013_Model.E30"/>
      <style:map style:condition="of:cell-content-is-between(-5.5%,5.5%)" style:apply-style-name="cf3" style:base-cell-address="A_2_2011-2013_Model.E30"/>
      <style:map style:condition="of:cell-content()&lt;=-10.5%" style:apply-style-name="cf1" style:base-cell-address="A_2_2011-2013_Model.E30"/>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29"/>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37"/>
      <style:map style:condition="of:cell-content()&gt;=10.5%" style:apply-style-name="cf1" style:base-cell-address="A_2_2011-2013_Model.E37"/>
      <style:map style:condition="of:cell-content-is-between(-5.5%,-10.5%)" style:apply-style-name="cf2" style:base-cell-address="A_2_2011-2013_Model.E37"/>
      <style:map style:condition="of:cell-content-is-between(5.5%,10.5%)" style:apply-style-name="cf2" style:base-cell-address="A_2_2011-2013_Model.E37"/>
      <style:map style:condition="of:cell-content-is-between(-5.5%,5.5%)" style:apply-style-name="cf3" style:base-cell-address="A_2_2011-2013_Model.E37"/>
      <style:map style:condition="of:cell-content()&lt;=-10.5%" style:apply-style-name="cf1" style:base-cell-address="A_2_2011-2013_Model.E37"/>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20"/>
      <style:map style:condition="of:cell-content()&gt;=10.5%" style:apply-style-name="cf1" style:base-cell-address="A_2_2011-2013_Model.E20"/>
      <style:map style:condition="of:cell-content-is-between(-5.5%,-10.5%)" style:apply-style-name="cf2" style:base-cell-address="A_2_2011-2013_Model.E20"/>
      <style:map style:condition="of:cell-content-is-between(5.5%,10.5%)" style:apply-style-name="cf2" style:base-cell-address="A_2_2011-2013_Model.E20"/>
      <style:map style:condition="of:cell-content-is-between(-5.5%,5.5%)" style:apply-style-name="cf3" style:base-cell-address="A_2_2011-2013_Model.E20"/>
      <style:map style:condition="of:cell-content()&lt;=-10.5%" style:apply-style-name="cf1" style:base-cell-address="A_2_2011-2013_Model.E20"/>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43"/>
      <style:map style:condition="of:cell-content()&gt;=10.5%" style:apply-style-name="cf1" style:base-cell-address="A_2_2011-2013_Model.E43"/>
      <style:map style:condition="of:cell-content-is-between(-5.5%,-10.5%)" style:apply-style-name="cf2" style:base-cell-address="A_2_2011-2013_Model.E43"/>
      <style:map style:condition="of:cell-content-is-between(5.5%,10.5%)" style:apply-style-name="cf2" style:base-cell-address="A_2_2011-2013_Model.E43"/>
      <style:map style:condition="of:cell-content-is-between(-5.5%,5.5%)" style:apply-style-name="cf3" style:base-cell-address="A_2_2011-2013_Model.E43"/>
      <style:map style:condition="of:cell-content()&lt;=-10.5%" style:apply-style-name="cf1" style:base-cell-address="A_2_2011-2013_Model.E43"/>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base-cell-address="A_2_2011-2013_Model.E49"/>
      <style:map style:condition="of:cell-content()&gt;=10.5%" style:apply-style-name="cf1" style:base-cell-address="A_2_2011-2013_Model.E49"/>
      <style:map style:condition="of:cell-content-is-between(-5.5%,-10.5%)" style:apply-style-name="cf2" style:base-cell-address="A_2_2011-2013_Model.E49"/>
      <style:map style:condition="of:cell-content-is-between(5.5%,10.5%)" style:apply-style-name="cf2" style:base-cell-address="A_2_2011-2013_Model.E49"/>
      <style:map style:condition="of:cell-content-is-between(-5.5%,5.5%)" style:apply-style-name="cf3" style:base-cell-address="A_2_2011-2013_Model.E49"/>
      <style:map style:condition="of:cell-content()&lt;=-10.5%" style:apply-style-name="cf1" style:base-cell-address="A_2_2011-2013_Model.E49"/>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2" style:family="table-cell">
      <style:map style:condition="of:cell-content-is-not-between(-5.5,5.5)" style:apply-style-name="cf4"/>
    </style:style>
    <style:style style:name="ce213" style:family="table-cell">
      <style:map style:condition="of:cell-content-is-not-between(-5.5,5.5)" style:apply-style-name="cf4"/>
    </style:style>
    <style:style style:name="ce214" style:family="table-cell">
      <style:map style:condition="of:cell-content-is-not-between(-5.5,5.5)" style:apply-style-name="cf4"/>
      <style:map style:condition="of:cell-content-is-not-between(-5.5,5.5)" style:apply-style-name="cf4"/>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15"/>
          <table:table-cell office:value-type="string" table:number-columns-spanned="2" table:number-rows-spanned="1" table:style-name="ce110">
            <text:p>Justice Data Lab re-offending analysis: Elizabeth Fry Approved Premises</text:p>
          </table:table-cell>
          <table:covered-table-cell/>
          <table:table-cell table:number-columns-repeated="3" table:style-name="ce11"/>
          <table:table-cell table:number-columns-repeated="16378" table:style-name="ce15"/>
        </table:table-row>
        <table:table-row table:style-name="ro2">
          <table:table-cell table:style-name="ce15"/>
          <table:table-cell office:value-type="string" table:number-columns-spanned="2" table:number-rows-spanned="1" table:style-name="ce111">
            <text:p>Annex tables</text:p>
          </table:table-cell>
          <table:covered-table-cell/>
          <table:table-cell table:number-columns-repeated="2" table:style-name="ce12"/>
          <table:table-cell table:number-columns-repeated="16379" table:style-name="ce15"/>
        </table:table-row>
        <table:table-row table:style-name="ro3">
          <table:table-cell table:style-name="ce15"/>
          <table:table-cell table:number-columns-spanned="2" table:number-rows-spanned="1" table:style-name="ce114"/>
          <table:covered-table-cell/>
          <table:table-cell table:number-columns-repeated="2" table:style-name="ce12"/>
          <table:table-cell table:number-columns-repeated="16379" table:style-name="ce15"/>
        </table:table-row>
        <table:table-row table:style-name="ro4">
          <table:table-cell table:style-name="ce13"/>
          <table:table-cell office:value-type="string" table:number-columns-spanned="2" table:number-rows-spanned="1" table:style-name="ce158">
            <text:p>Section A - Comparison of characteristics of treatment and control groups</text:p>
          </table:table-cell>
          <table:covered-table-cell/>
          <table:table-cell table:number-columns-repeated="16381" table:style-name="ce13"/>
        </table:table-row>
        <table:table-row table:style-name="ro5">
          <table:table-cell table:style-name="ce13"/>
          <table:table-cell table:style-name="ce4"/>
          <table:table-cell table:style-name="ce5"/>
          <table:table-cell table:number-columns-repeated="16381" table:style-name="ce13"/>
        </table:table-row>
        <table:table-row table:style-name="ro6">
          <table:table-cell table:style-name="ce13"/>
          <table:table-cell office:value-type="string" table:style-name="ce4">
            <text:p><text:a xlink:href="#'A.1 2014-2016 Model'.A1">Table A.1</text:a></text:p>
          </table:table-cell>
          <table:table-cell office:value-type="string" table:style-name="ce5">
            <text:p>2014-2016 model: Standardised differences between intervention participants and a national comparison group</text:p>
          </table:table-cell>
          <table:table-cell table:number-columns-repeated="16381" table:style-name="ce13"/>
        </table:table-row>
        <table:table-row table:style-name="ro7">
          <table:table-cell table:style-name="ce13"/>
          <table:table-cell office:value-type="string" table:style-name="ce4">
            <text:p><text:a xlink:href="#'A.2 2011-2013 Model'.A1">Table A.2</text:a></text:p>
          </table:table-cell>
          <table:table-cell office:value-type="string" table:style-name="ce5">
            <text:p>2011-2013 model: Standardised differences between intervention participants and a national comparison group</text:p>
          </table:table-cell>
          <table:table-cell table:number-columns-repeated="16381" table:style-name="ce13"/>
        </table:table-row>
        <table:table-row table:style-name="ro8">
          <table:table-cell table:style-name="ce13"/>
          <table:table-cell table:style-name="ce6"/>
          <table:table-cell table:style-name="ce7"/>
          <table:table-cell table:number-columns-repeated="16381" table:style-name="ce13"/>
        </table:table-row>
        <table:table-row table:style-name="ro4">
          <table:table-cell table:style-name="ce13"/>
          <table:table-cell table:style-name="ce14"/>
          <table:table-cell table:number-columns-repeated="16382" table:style-name="ce13"/>
        </table:table-row>
        <table:table-row table:style-name="ro9">
          <table:table-cell table:style-name="ce13"/>
          <table:table-cell office:value-type="string" table:number-columns-spanned="2" table:number-rows-spanned="1" table:style-name="ce159">
            <text:p><text:a xlink:href="#'A.4 High Down Regional Model'.A1">Section B - Needs among the treatment group</text:a></text:p>
          </table:table-cell>
          <table:covered-table-cell/>
          <table:table-cell table:number-columns-repeated="16381" table:style-name="ce13"/>
        </table:table-row>
        <table:table-row table:style-name="ro4">
          <table:table-cell table:style-name="ce13"/>
          <table:table-cell office:value-type="string" table:style-name="ce104">
            <text:p><text:a xlink:href="#'B.1 Established needs'.A1">Chart B.1</text:a></text:p>
          </table:table-cell>
          <table:table-cell office:value-type="string" table:style-name="ce105">
            <text:p>Profile of 2014-2016 treatment group - Established needs (for intervention participants with an OASys record)</text:p>
          </table:table-cell>
          <table:table-cell table:number-columns-repeated="16381" table:style-name="ce13"/>
        </table:table-row>
        <table:table-row table:style-name="ro4">
          <table:table-cell table:style-name="ce13"/>
          <table:table-cell office:value-type="string" table:style-name="ce4">
            <text:p><text:a xlink:href="#'B.2 Combined needs'.A1">Chart B.2</text:a></text:p>
          </table:table-cell>
          <table:table-cell office:value-type="string" table:style-name="ce5">
            <text:p>Profile of 2014-2016 treatment group - Combined needs (for intervention participants with an OASys record)</text:p>
          </table:table-cell>
          <table:table-cell table:number-columns-repeated="16381" table:style-name="ce13"/>
        </table:table-row>
        <table:table-row table:style-name="ro4">
          <table:table-cell table:style-name="ce3"/>
          <table:table-cell office:value-type="string" table:style-name="ce4">
            <text:p><text:a xlink:href="#'B.3 Established needs'.A1">Chart B.3</text:a></text:p>
          </table:table-cell>
          <table:table-cell office:value-type="string" table:style-name="ce5">
            <text:p>Profile of 2011-2013 treatment group - Established needs (for intervention participants with an OASys record)</text:p>
          </table:table-cell>
          <table:table-cell table:number-columns-repeated="16381" table:style-name="ce3"/>
        </table:table-row>
        <table:table-row table:style-name="ro4">
          <table:table-cell table:style-name="ce3"/>
          <table:table-cell office:value-type="string" table:style-name="ce6">
            <text:p><text:a xlink:href="#'B.4 Combined needs '.A1">Chart B.4</text:a></text:p>
          </table:table-cell>
          <table:table-cell office:value-type="string" table:style-name="ce7">
            <text:p>Profile of 2011-2013 treatment group - Combined needs (for intervention participants with an OASys record)</text:p>
          </table:table-cell>
          <table:table-cell table:number-columns-repeated="16381" table:style-name="ce3"/>
        </table:table-row>
        <table:table-row table:style-name="ro10">
          <table:table-cell table:style-name="ce3"/>
          <table:table-cell table:style-name="ce2"/>
          <table:table-cell table:number-columns-repeated="16382" table:style-name="ce3"/>
        </table:table-row>
        <table:table-row table:style-name="ro11">
          <table:table-cell table:style-name="ce3"/>
          <table:table-cell office:value-type="string" table:number-columns-spanned="2" table:number-rows-spanned="1" table:style-name="ce160">
            <text:p>Notes</text:p>
          </table:table-cell>
          <table:covered-table-cell/>
          <table:table-cell table:style-name="ce3"/>
          <table:table-cell table:style-name="ce51"/>
          <table:table-cell table:number-columns-repeated="16379" table:style-name="ce3"/>
        </table:table-row>
        <table:table-row table:style-name="ro12">
          <table:table-cell table:style-name="ce3"/>
          <table:table-cell office:value-type="string" table:number-columns-spanned="2" table:number-rows-spanned="1" table:style-name="ce157">
            <text:p><text:span text:style-name="T8">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style-name="ce3"/>
          <table:table-cell table:style-name="ce51"/>
          <table:table-cell table:number-columns-repeated="16379"/>
        </table:table-row>
        <table:table-row table:style-name="ro13">
          <table:table-cell table:style-name="ce3"/>
          <table:table-cell office:value-type="string" table:number-columns-spanned="2" table:number-rows-spanned="1" table:style-name="ce156">
            <text:p><text:span text:style-name="T6">National analyses:</text:span><text:s/>The treatment groups are matched to offenders across England and Wales.</text:p>
          </table:table-cell>
          <table:covered-table-cell/>
          <table:table-cell table:style-name="ce3"/>
          <table:table-cell table:style-name="ce51"/>
          <table:table-cell table:number-columns-repeated="16379"/>
        </table:table-row>
        <table:table-row table:style-name="ro4">
          <table:table-cell table:style-name="ce1"/>
          <table:table-cell table:style-name="ce9"/>
          <table:table-cell table:style-name="ce10"/>
          <table:table-cell table:number-columns-repeated="16381" table:style-name="ce3"/>
        </table:table-row>
        <table:table-row table:number-rows-repeated="3" table:style-name="ro4">
          <table:table-cell table:style-name="ce1"/>
          <table:table-cell table:style-name="ce2"/>
          <table:table-cell table:number-columns-repeated="16382" table:style-name="ce3"/>
        </table:table-row>
        <table:table-row table:number-rows-repeated="2" table:style-name="ro4">
          <table:table-cell table:number-columns-repeated="16384"/>
        </table:table-row>
        <table:table-row table:style-name="ro4">
          <table:table-cell table:style-name="ce1"/>
          <table:table-cell table:number-columns-repeated="2" table:style-name="ce8"/>
          <table:table-cell table:number-columns-repeated="16381" table:style-name="ce3"/>
        </table:table-row>
        <table:table-row table:style-name="ro4">
          <table:table-cell table:style-name="ce1"/>
          <table:table-cell table:style-name="ce2"/>
          <table:table-cell table:number-columns-repeated="16382" table:style-name="ce3"/>
        </table:table-row>
        <table:table-row table:number-rows-repeated="1048550" table:style-name="ro4">
          <table:table-cell table:number-columns-repeated="16384"/>
        </table:table-row>
        <table:named-expressions>
          <table:named-range table:name="Print_Area" table:cell-range-address="Index.$A$1:Index.$D$18" table:base-cell-address="Index.$A$1"/>
        </table:named-expressions>
      </table:table>
      <table:table table:name="A_1_2014-2016_Model" table:style-name="ta2">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4">
          <table:table-cell/>
          <table:table-cell office:value-type="string" table:style-name="ce52">
            <text:p>Table A.1</text:p>
          </table:table-cell>
          <table:table-cell table:number-columns-repeated="4" table:style-name="ce52"/>
          <table:table-cell table:number-columns-repeated="16378" table:style-name="ce3"/>
        </table:table-row>
        <table:table-row table:style-name="ro7">
          <table:table-cell/>
          <table:table-cell office:value-type="string" table:style-name="ce28">
            <text:p>2014-2016 model: Standardised differences between intervention participants and a national comparison group</text:p>
          </table:table-cell>
          <table:table-cell table:number-columns-repeated="16382" table:style-name="ce3"/>
        </table:table-row>
        <table:table-row table:style-name="ro7">
          <table:table-cell/>
          <table:table-cell table:style-name="ce8"/>
          <table:table-cell table:number-columns-repeated="16382" table:style-name="ce3"/>
        </table:table-row>
        <table:table-row table:style-name="ro15">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3"/>
        </table:table-row>
        <table:table-row table:style-name="ro16">
          <table:table-cell/>
          <table:table-cell office:value-type="string" table:style-name="ce26">
            <text:p>Number in group</text:p>
          </table:table-cell>
          <table:table-cell office:value-type="float" office:value="74" table:style-name="ce27">
            <text:p>74</text:p>
          </table:table-cell>
          <table:table-cell office:value-type="float" office:value="4773" table:style-name="ce27">
            <text:p>4,773</text:p>
          </table:table-cell>
          <table:table-cell table:style-name="ce62"/>
          <table:table-cell table:style-name="ce3"/>
          <table:table-cell table:style-name="ce47"/>
          <table:table-cell table:number-columns-repeated="16377"/>
        </table:table-row>
        <table:table-row table:style-name="ro7">
          <table:table-cell/>
          <table:table-cell office:value-type="string" table:style-name="ce19">
            <text:p>Sex</text:p>
          </table:table-cell>
          <table:table-cell table:number-columns-repeated="2" table:style-name="ce20"/>
          <table:table-cell table:style-name="ce173"/>
          <table:table-cell table:style-name="ce3"/>
          <table:table-cell table:style-name="ce47"/>
          <table:table-cell table:number-columns-repeated="16377"/>
        </table:table-row>
        <table:table-row table:style-name="ro7">
          <table:table-cell/>
          <table:table-cell office:value-type="string" table:style-name="ce63">
            <text:p>Female</text:p>
          </table:table-cell>
          <table:table-cell office:value-type="percentage" office:value="1" table:style-name="ce16">
            <text:p>100%</text:p>
          </table:table-cell>
          <table:table-cell office:value-type="percentage" office:value="1" table:style-name="ce16">
            <text:p>100%</text:p>
          </table:table-cell>
          <table:table-cell office:value-type="float" office:value="1.81612852595203E-2" table:formula="of:=[overall_14_16.D4]" table:style-name="ce178">
            <text:p>0</text:p>
          </table:table-cell>
          <table:table-cell table:style-name="ce3"/>
          <table:table-cell table:style-name="ce47"/>
          <table:table-cell table:number-columns-repeated="16377"/>
        </table:table-row>
        <table:table-row table:style-name="ro7">
          <table:table-cell/>
          <table:table-cell office:value-type="string" table:style-name="ce22">
            <text:p>Ethnicity</text:p>
          </table:table-cell>
          <table:table-cell table:number-columns-repeated="2" table:style-name="ce23"/>
          <table:table-cell table:style-name="ce174"/>
          <table:table-cell table:style-name="ce3"/>
          <table:table-cell table:style-name="ce47"/>
          <table:table-cell table:number-columns-repeated="16377"/>
        </table:table-row>
        <table:table-row table:style-name="ro7">
          <table:table-cell/>
          <table:table-cell office:value-type="string" table:style-name="ce63">
            <text:p>White</text:p>
          </table:table-cell>
          <table:table-cell office:value-type="percentage" office:value="0.78378378378378399" table:formula="of:=[overall_14_16.B119]" table:style-name="ce16">
            <text:p>78%</text:p>
          </table:table-cell>
          <table:table-cell office:value-type="percentage" office:value="0.82610517612129297" table:formula="of:=[overall_14_16.C119]" table:style-name="ce16">
            <text:p>83%</text:p>
          </table:table-cell>
          <table:table-cell office:value-type="percentage" office:value="-0.106466338409004" table:formula="of:=[overall_14_16.D119]" table:style-name="ce176">
            <text:p>-11%</text:p>
          </table:table-cell>
          <table:table-cell table:number-columns-repeated="16379" table:style-name="ce3"/>
        </table:table-row>
        <table:table-row table:style-name="ro7">
          <table:table-cell/>
          <table:table-cell office:value-type="string" table:style-name="ce63">
            <text:p>Black</text:p>
          </table:table-cell>
          <table:table-cell office:value-type="percentage" office:value="0.18918918918918901" table:formula="of:=[overall_14_16.B3]" table:style-name="ce16">
            <text:p>19%</text:p>
          </table:table-cell>
          <table:table-cell office:value-type="percentage" office:value="0.15237078833984" table:formula="of:=[overall_14_16.C3]" table:style-name="ce16">
            <text:p>15%</text:p>
          </table:table-cell>
          <table:table-cell office:value-type="percentage" office:value="9.7504042827290097E-2" table:formula="of:=[overall_14_16.D3]" table:style-name="ce176">
            <text:p>10%</text:p>
          </table:table-cell>
          <table:table-cell table:number-columns-repeated="16379" table:style-name="ce3"/>
        </table:table-row>
        <table:table-row table:style-name="ro7">
          <table:table-cell/>
          <table:table-cell office:value-type="string" table:style-name="ce63">
            <text:p>Asian</text:p>
          </table:table-cell>
          <table:table-cell office:value-type="percentage" office:value="2.7027027027027001E-2" table:formula="of:=[overall_14_16.B2]" table:style-name="ce16">
            <text:p>3%</text:p>
          </table:table-cell>
          <table:table-cell office:value-type="percentage" office:value="2.1524035538867399E-2" table:formula="of:=[overall_14_16.C2]" table:style-name="ce16">
            <text:p>2%</text:p>
          </table:table-cell>
          <table:table-cell office:value-type="percentage" office:value="3.5594707774811697E-2" table:formula="of:=[overall_14_16.D2]" table:style-name="ce176">
            <text:p>4%</text:p>
          </table:table-cell>
          <table:table-cell table:number-columns-repeated="16379" table:style-name="ce3"/>
        </table:table-row>
        <table:table-row table:style-name="ro7">
          <table:table-cell/>
          <table:table-cell office:value-type="string" table:style-name="ce22">
            <text:p>Nationality</text:p>
          </table:table-cell>
          <table:table-cell table:number-columns-repeated="2" table:style-name="ce23"/>
          <table:table-cell table:style-name="ce175"/>
          <table:table-cell table:number-columns-repeated="16379" table:style-name="ce3"/>
        </table:table-row>
        <table:table-row table:style-name="ro7">
          <table:table-cell/>
          <table:table-cell office:value-type="string" table:style-name="ce63">
            <text:p>UK</text:p>
          </table:table-cell>
          <table:table-cell office:value-type="percentage" office:value="0.95945945945945899" table:formula="of:=[overall_14_16.B120]" table:style-name="ce16">
            <text:p>96%</text:p>
          </table:table-cell>
          <table:table-cell office:value-type="percentage" office:value="0.963731907669933" table:formula="of:=[overall_14_16.C120]" table:style-name="ce16">
            <text:p>96%</text:p>
          </table:table-cell>
          <table:table-cell office:value-type="percentage" office:value="-2.2133073847223999E-2" table:formula="of:=[overall_14_16.D120]" table:style-name="ce176">
            <text:p>-2%</text:p>
          </table:table-cell>
          <table:table-cell table:number-columns-repeated="16379" table:style-name="ce3"/>
        </table:table-row>
        <table:table-row table:style-name="ro17">
          <table:table-cell/>
          <table:table-cell office:value-type="string" table:style-name="ce63">
            <text:p>Non-UK</text:p>
          </table:table-cell>
          <table:table-cell office:value-type="percentage" office:value="2.7027027027027001E-2" table:formula="of:=[overall_14_16.B5]" table:style-name="ce16">
            <text:p>3%</text:p>
          </table:table-cell>
          <table:table-cell office:value-type="percentage" office:value="2.4781586919990599E-2" table:formula="of:=[overall_14_16.C5]" table:style-name="ce16">
            <text:p>2%</text:p>
          </table:table-cell>
          <table:table-cell office:value-type="percentage" office:value="1.40721842620493E-2" table:formula="of:=[overall_14_16.D5]" table:style-name="ce176">
            <text:p>1%</text:p>
          </table:table-cell>
          <table:table-cell table:number-columns-repeated="16379" table:style-name="ce3"/>
        </table:table-row>
        <table:table-row table:style-name="ro7">
          <table:table-cell/>
          <table:table-cell office:value-type="string" table:style-name="ce63">
            <text:p>Unknown</text:p>
          </table:table-cell>
          <table:table-cell office:value-type="percentage" office:value="1.35135135135135E-2" table:formula="of:=[overall_14_16.B4]" table:style-name="ce16">
            <text:p>1%</text:p>
          </table:table-cell>
          <table:table-cell office:value-type="percentage" office:value="1.14865054100762E-2" table:formula="of:=[overall_14_16.C4]" table:style-name="ce16">
            <text:p>1%</text:p>
          </table:table-cell>
          <table:table-cell office:value-type="percentage" office:value="1.81612852595203E-2" table:formula="of:=[overall_14_16.D4]" table:style-name="ce176">
            <text:p>2%</text:p>
          </table:table-cell>
          <table:table-cell table:number-columns-repeated="16379" table:style-name="ce3"/>
        </table:table-row>
        <table:table-row table:style-name="ro7">
          <table:table-cell/>
          <table:table-cell office:value-type="string" table:style-name="ce22">
            <text:p>Age</text:p>
          </table:table-cell>
          <table:table-cell table:number-columns-repeated="2" table:style-name="ce23"/>
          <table:table-cell table:style-name="ce177"/>
          <table:table-cell table:number-columns-repeated="16379" table:style-name="ce3"/>
        </table:table-row>
        <table:table-row table:style-name="ro7">
          <table:table-cell/>
          <table:table-cell office:value-type="string" table:style-name="ce63">
            <text:p>Mean age at index date</text:p>
          </table:table-cell>
          <table:table-cell office:value-type="float" office:value="33.486486486486498" table:formula="of:=[overall_14_16.B26]" table:style-name="ce18">
            <text:p>33</text:p>
          </table:table-cell>
          <table:table-cell office:value-type="float" office:value="33.488395509144098" table:formula="of:=[overall_14_16.C26]" table:style-name="ce18">
            <text:p>33</text:p>
          </table:table-cell>
          <table:table-cell office:value-type="percentage" office:value="-2.0161736221690799E-4" table:formula="of:=[overall_14_16.D26]" table:style-name="ce176">
            <text:p>0%</text:p>
          </table:table-cell>
          <table:table-cell table:number-columns-repeated="16379" table:style-name="ce3"/>
        </table:table-row>
        <table:table-row table:style-name="ro7">
          <table:table-cell/>
          <table:table-cell office:value-type="string" table:style-name="ce63">
            <text:p>Mean age at first contact with criminal justice system</text:p>
          </table:table-cell>
          <table:table-cell office:value-type="float" office:value="20.256756756756801" table:formula="of:=[overall_14_16.B28]" table:style-name="ce18">
            <text:p>20</text:p>
          </table:table-cell>
          <table:table-cell office:value-type="float" office:value="20.233187210728001" table:formula="of:=[overall_14_16.C28]" table:style-name="ce18">
            <text:p>20</text:p>
          </table:table-cell>
          <table:table-cell office:value-type="percentage" office:value="2.5418034568807802E-3" table:formula="of:=[overall_14_16.D28]" table:style-name="ce176">
            <text:p>0%</text:p>
          </table:table-cell>
          <table:table-cell table:number-columns-repeated="16379" table:style-name="ce3"/>
        </table:table-row>
        <table:table-row table:style-name="ro7">
          <table:table-cell/>
          <table:table-cell office:value-type="string" table:style-name="ce22">
            <text:p>Index offence<text:span text:style-name="T4">1</text:span></text:p>
          </table:table-cell>
          <table:table-cell table:number-columns-repeated="2" table:style-name="ce23"/>
          <table:table-cell table:style-name="ce179"/>
          <table:table-cell table:style-name="ce3"/>
          <table:table-cell table:style-name="ce8"/>
          <table:table-cell table:number-columns-repeated="16377"/>
        </table:table-row>
        <table:table-row table:style-name="ro7">
          <table:table-cell/>
          <table:table-cell office:value-type="string" table:style-name="ce63">
            <text:p>Violence against the person</text:p>
          </table:table-cell>
          <table:table-cell office:value-type="percentage" office:value="0.40540540540540498" table:formula="of:=[overall_14_16.B121]" table:style-name="ce16">
            <text:p>41%</text:p>
          </table:table-cell>
          <table:table-cell office:value-type="percentage" office:value="0.39727869767635798" table:formula="of:=[overall_14_16.C121]" table:style-name="ce16">
            <text:p>40%</text:p>
          </table:table-cell>
          <table:table-cell office:value-type="percentage" office:value="1.6506656588996801E-2" table:formula="of:=[overall_14_16.D121]" table:style-name="ce180">
            <text:p>2%</text:p>
          </table:table-cell>
          <table:table-cell table:style-name="ce3"/>
          <table:table-cell table:style-name="ce8"/>
          <table:table-cell table:number-columns-repeated="16377"/>
        </table:table-row>
        <table:table-row table:style-name="ro7">
          <table:table-cell/>
          <table:table-cell office:value-type="string" table:style-name="ce63">
            <text:p>Robbery</text:p>
          </table:table-cell>
          <table:table-cell office:value-type="percentage" office:value="0.20270270270270299" table:formula="of:=[overall_14_16.B14]" table:style-name="ce16">
            <text:p>20%</text:p>
          </table:table-cell>
          <table:table-cell office:value-type="percentage" office:value="0.194368402596092" table:formula="of:=[overall_14_16.C14]" table:style-name="ce16">
            <text:p>19%</text:p>
          </table:table-cell>
          <table:table-cell office:value-type="percentage" office:value="2.08015123337995E-2" table:formula="of:=[overall_14_16.D14]" table:style-name="ce180">
            <text:p>2%</text:p>
          </table:table-cell>
          <table:table-cell table:number-columns-repeated="16379" table:style-name="ce3"/>
        </table:table-row>
        <table:table-row table:style-name="ro7">
          <table:table-cell/>
          <table:table-cell office:value-type="string" table:style-name="ce63">
            <text:p>Theft offences</text:p>
          </table:table-cell>
          <table:table-cell office:value-type="percentage" office:value="0.162162162162162" table:formula="of:=[overall_14_16.B13]" table:style-name="ce16">
            <text:p>16%</text:p>
          </table:table-cell>
          <table:table-cell office:value-type="percentage" office:value="0.18217115430852901" table:formula="of:=[overall_14_16.C13]" table:style-name="ce16">
            <text:p>18%</text:p>
          </table:table-cell>
          <table:table-cell office:value-type="percentage" office:value="-5.2790922274420199E-2" table:formula="of:=[overall_14_16.D13]" table:style-name="ce180">
            <text:p>-5%</text:p>
          </table:table-cell>
          <table:table-cell table:number-columns-repeated="16379" table:style-name="ce3"/>
        </table:table-row>
        <table:table-row table:style-name="ro7">
          <table:table-cell/>
          <table:table-cell office:value-type="string" table:style-name="ce63">
            <text:p>Criminal damage and arson</text:p>
          </table:table-cell>
          <table:table-cell office:value-type="percentage" office:value="9.45945945945946E-2" table:formula="of:=[overall_14_16.B12]" table:style-name="ce16">
            <text:p>9%</text:p>
          </table:table-cell>
          <table:table-cell office:value-type="percentage" office:value="0.10552484418743099" table:formula="of:=[overall_14_16.C12]" table:style-name="ce16">
            <text:p>11%</text:p>
          </table:table-cell>
          <table:table-cell office:value-type="percentage" office:value="-3.6274020807165297E-2" table:formula="of:=[overall_14_16.D12]" table:style-name="ce190">
            <text:p>-4%</text:p>
          </table:table-cell>
          <table:table-cell table:number-columns-repeated="16379" table:style-name="ce3"/>
        </table:table-row>
        <table:table-row table:style-name="ro7">
          <table:table-cell/>
          <table:table-cell office:value-type="string" table:style-name="ce63">
            <text:p>Drug offences<text:span text:style-name="T3">2</text:span></text:p>
          </table:table-cell>
          <table:table-cell office:value-type="percentage" office:value="2.7027027027027001E-2" table:formula="of:=[overall_14_16.B11]" table:style-name="ce16">
            <text:p>3%</text:p>
          </table:table-cell>
          <table:table-cell office:value-type="percentage" office:value="2.8283038810898699E-2" table:formula="of:=[overall_14_16.C11]" table:style-name="ce16">
            <text:p>3%</text:p>
          </table:table-cell>
          <table:table-cell office:value-type="percentage" office:value="-7.6260951109791203E-3" table:formula="of:=[overall_14_16.D11]" table:style-name="ce190">
            <text:p>-1%</text:p>
          </table:table-cell>
          <table:table-cell table:number-columns-repeated="16379" table:style-name="ce3"/>
        </table:table-row>
        <table:table-row table:style-name="ro7">
          <table:table-cell/>
          <table:table-cell office:value-type="string" table:style-name="ce63">
            <text:p>Possession of weapons</text:p>
          </table:table-cell>
          <table:table-cell office:value-type="percentage" office:value="2.7027027027027001E-2" table:formula="of:=[overall_14_16.B10]" table:style-name="ce16">
            <text:p>3%</text:p>
          </table:table-cell>
          <table:table-cell office:value-type="percentage" office:value="2.9202356541356202E-2" table:formula="of:=[overall_14_16.C10]" table:style-name="ce16">
            <text:p>3%</text:p>
          </table:table-cell>
          <table:table-cell office:value-type="percentage" office:value="-1.3103247736841199E-2" table:formula="of:=[overall_14_16.D10]" table:style-name="ce190">
            <text:p>-1%</text:p>
          </table:table-cell>
          <table:table-cell table:number-columns-repeated="16379" table:style-name="ce3"/>
        </table:table-row>
        <table:table-row table:style-name="ro7">
          <table:table-cell/>
          <table:table-cell office:value-type="string" table:style-name="ce63">
            <text:p>Public order offences</text:p>
          </table:table-cell>
          <table:table-cell office:value-type="percentage" office:value="2.7027027027027001E-2" table:formula="of:=[overall_14_16.B122]" table:style-name="ce16">
            <text:p>3%</text:p>
          </table:table-cell>
          <table:table-cell office:value-type="percentage" office:value="6.66116164168498E-3" table:formula="of:=[overall_14_16.C122]" table:style-name="ce16">
            <text:p>1%</text:p>
          </table:table-cell>
          <table:table-cell office:value-type="percentage" office:value="0.15783109035155399" table:formula="of:=[overall_14_16.D122]" table:style-name="ce190">
            <text:p>16%</text:p>
          </table:table-cell>
          <table:table-cell table:number-columns-repeated="16379" table:style-name="ce3"/>
        </table:table-row>
        <table:table-row table:style-name="ro7">
          <table:table-cell/>
          <table:table-cell office:value-type="string" table:style-name="ce63">
            <text:p>Miscellaneous crimes against society</text:p>
          </table:table-cell>
          <table:table-cell office:value-type="percentage" office:value="1.35135135135135E-2" table:formula="of:=[overall_14_16.B17]" table:style-name="ce16">
            <text:p>1%</text:p>
          </table:table-cell>
          <table:table-cell office:value-type="percentage" office:value="1.2676255204716699E-2" table:formula="of:=[overall_14_16.C17]" table:style-name="ce16">
            <text:p>1%</text:p>
          </table:table-cell>
          <table:table-cell office:value-type="percentage" office:value="7.3319737389668802E-3" table:formula="of:=[overall_14_16.D17]" table:style-name="ce190">
            <text:p>1%</text:p>
          </table:table-cell>
          <table:table-cell table:number-columns-repeated="16379" table:style-name="ce3"/>
        </table:table-row>
        <table:table-row table:style-name="ro7">
          <table:table-cell/>
          <table:table-cell office:value-type="string" table:style-name="ce63">
            <text:p>Fraud offences</text:p>
          </table:table-cell>
          <table:table-cell office:value-type="percentage" office:value="1.35135135135135E-2" table:formula="of:=[overall_14_16.B8]" table:style-name="ce16">
            <text:p>1%</text:p>
          </table:table-cell>
          <table:table-cell office:value-type="percentage" office:value="1.39569795247008E-2" table:formula="of:=[overall_14_16.C8]" table:style-name="ce16">
            <text:p>1%</text:p>
          </table:table-cell>
          <table:table-cell office:value-type="percentage" office:value="-3.7935198925142699E-3" table:formula="of:=[overall_14_16.D8]" table:style-name="ce190">
            <text:p>0%</text:p>
          </table:table-cell>
          <table:table-cell table:number-columns-repeated="16379" table:style-name="ce3"/>
        </table:table-row>
        <table:table-row table:style-name="ro7">
          <table:table-cell/>
          <table:table-cell office:value-type="string" table:style-name="ce63">
            <text:p>Summary offences excluding motoring</text:p>
          </table:table-cell>
          <table:table-cell office:value-type="percentage" office:value="2.7027027027027001E-2" table:formula="of:=[overall_14_16.B7]" table:style-name="ce16">
            <text:p>3%</text:p>
          </table:table-cell>
          <table:table-cell office:value-type="percentage" office:value="1.8564757220822799E-2" table:formula="of:=[overall_14_16.C7]" table:style-name="ce16">
            <text:p>2%</text:p>
          </table:table-cell>
          <table:table-cell office:value-type="percentage" office:value="5.6445879736206801E-2" table:formula="of:=[overall_14_16.D7]" table:style-name="ce190">
            <text:p>6%</text:p>
          </table:table-cell>
          <table:table-cell table:number-columns-repeated="16379" table:style-name="ce3"/>
        </table:table-row>
        <table:table-row table:style-name="ro7">
          <table:table-cell/>
          <table:table-cell office:value-type="string" table:style-name="ce63">
            <text:p>Summary motoring offences</text:p>
          </table:table-cell>
          <table:table-cell office:value-type="percentage" office:value="1.35135135135135E-2" table:formula="of:=[overall_14_16.B6]" table:style-name="ce16">
            <text:p>1%</text:p>
          </table:table-cell>
          <table:table-cell office:value-type="percentage" office:value="1.20690579848192E-3" table:formula="of:=[overall_14_16.C6]" table:style-name="ce16">
            <text:p>0%</text:p>
          </table:table-cell>
          <table:table-cell office:value-type="percentage" office:value="0.14343081026122101" table:formula="of:=[overall_14_16.D6]" table:style-name="ce190">
            <text:p>14%</text:p>
          </table:table-cell>
          <table:table-cell table:number-columns-repeated="16379" table:style-name="ce3"/>
        </table:table-row>
        <table:table-row table:style-name="ro7">
          <table:table-cell/>
          <table:table-cell office:value-type="string" table:style-name="ce22">
            <text:p>Court outcome of index offence</text:p>
          </table:table-cell>
          <table:table-cell table:number-columns-repeated="2" table:style-name="ce23"/>
          <table:table-cell table:style-name="ce187"/>
          <table:table-cell table:number-columns-repeated="16379" table:style-name="ce3"/>
        </table:table-row>
        <table:table-row table:style-name="ro7">
          <table:table-cell/>
          <table:table-cell office:value-type="string" table:style-name="ce64">
            <text:p>Indictable only</text:p>
          </table:table-cell>
          <table:table-cell office:value-type="percentage" office:value="0.52702702702702697" table:formula="of:=[overall_14_16.B124]" table:style-name="ce16">
            <text:p>53%</text:p>
          </table:table-cell>
          <table:table-cell office:value-type="percentage" office:value="0.51909180130011601" table:formula="of:=[overall_14_16.C124]" table:style-name="ce16">
            <text:p>52%</text:p>
          </table:table-cell>
          <table:table-cell office:value-type="percentage" office:value="-9.6108031545970004E-4" table:formula="of:=[overall_14_16.D46]" table:style-name="ce186">
            <text:p>0%</text:p>
          </table:table-cell>
          <table:table-cell table:number-columns-repeated="16379" table:style-name="ce3"/>
        </table:table-row>
        <table:table-row table:style-name="ro7">
          <table:table-cell/>
          <table:table-cell office:value-type="string" table:style-name="ce63">
            <text:p>Triable either way</text:p>
          </table:table-cell>
          <table:table-cell office:value-type="percentage" office:value="0.43243243243243201" table:formula="of:=[overall_14_16.B125]" table:style-name="ce16">
            <text:p>43%</text:p>
          </table:table-cell>
          <table:table-cell office:value-type="percentage" office:value="0.461136535680579" table:formula="of:=[overall_14_16.C125]" table:style-name="ce16">
            <text:p>46%</text:p>
          </table:table-cell>
          <table:table-cell office:value-type="percentage" office:value="-5.7506235433180203E-2" table:formula="of:=[overall_14_16.D125]" table:style-name="ce186">
            <text:p>-6%</text:p>
          </table:table-cell>
          <table:table-cell table:number-columns-repeated="16379" table:style-name="ce3"/>
        </table:table-row>
        <table:table-row table:style-name="ro7">
          <table:table-cell/>
          <table:table-cell office:value-type="string" table:style-name="ce63">
            <text:p>Summary</text:p>
          </table:table-cell>
          <table:table-cell office:value-type="percentage" office:value="4.0540540540540501E-2" table:formula="of:=[overall_14_16.B126]" table:style-name="ce16">
            <text:p>4%</text:p>
          </table:table-cell>
          <table:table-cell office:value-type="percentage" office:value="1.9771663019304799E-2" table:formula="of:=[overall_14_16.C126]" table:style-name="ce16">
            <text:p>2%</text:p>
          </table:table-cell>
          <table:table-cell office:value-type="percentage" office:value="0.121034586130192" table:formula="of:=[overall_14_16.D126]" table:style-name="ce186">
            <text:p>12%</text:p>
          </table:table-cell>
          <table:table-cell table:number-columns-repeated="16379" table:style-name="ce3"/>
        </table:table-row>
        <table:table-row table:style-name="ro7">
          <table:table-cell/>
          <table:table-cell office:value-type="string" table:style-name="ce22">
            <text:p>Sentence for index offence</text:p>
          </table:table-cell>
          <table:table-cell table:number-columns-repeated="2" table:style-name="ce23"/>
          <table:table-cell table:style-name="ce183"/>
          <table:table-cell table:style-name="ce3"/>
          <table:table-cell table:style-name="ce8"/>
          <table:table-cell table:number-columns-repeated="16377"/>
        </table:table-row>
        <table:table-row table:style-name="ro7">
          <table:table-cell/>
          <table:table-cell office:value-type="string" table:style-name="ce65">
            <text:p>Custodial sentence 6 months or less</text:p>
          </table:table-cell>
          <table:table-cell office:value-type="percentage" office:value="2.7027027027027001E-2" table:formula="of:=[overall_14_16.B131]" table:style-name="ce16">
            <text:p>3%</text:p>
          </table:table-cell>
          <table:table-cell office:value-type="percentage" office:value="2.7286207670894298E-2" table:formula="of:=[overall_14_16.C131]" table:style-name="ce16">
            <text:p>3%</text:p>
          </table:table-cell>
          <table:table-cell office:value-type="percentage" office:value="-1.5875518987819601E-3" table:formula="of:=[overall_14_16.D131]" table:style-name="ce182">
            <text:p>0%</text:p>
          </table:table-cell>
          <table:table-cell table:style-name="ce3"/>
          <table:table-cell table:style-name="ce8"/>
          <table:table-cell table:number-columns-repeated="16377"/>
        </table:table-row>
        <table:table-row table:style-name="ro7">
          <table:table-cell/>
          <table:table-cell office:value-type="string" table:style-name="ce65">
            <text:p>Custodial sentence 6 to 12 months</text:p>
          </table:table-cell>
          <table:table-cell office:value-type="percentage" office:value="5.4054054054054099E-2" table:formula="of:=[overall_14_16.B22]" table:style-name="ce16">
            <text:p>5%</text:p>
          </table:table-cell>
          <table:table-cell office:value-type="percentage" office:value="4.4446392548399598E-2" table:formula="of:=[overall_14_16.C22]" table:style-name="ce16">
            <text:p>4%</text:p>
          </table:table-cell>
          <table:table-cell office:value-type="percentage" office:value="4.4204994615567698E-2" table:formula="of:=[overall_14_16.D22]" table:style-name="ce182">
            <text:p>4%</text:p>
          </table:table-cell>
          <table:table-cell table:style-name="ce3"/>
          <table:table-cell table:style-name="ce8"/>
          <table:table-cell table:number-columns-repeated="16377"/>
        </table:table-row>
        <table:table-row table:style-name="ro7">
          <table:table-cell/>
          <table:table-cell office:value-type="string" table:style-name="ce66">
            <text:p>Custodial sentence 1 to 4 years</text:p>
          </table:table-cell>
          <table:table-cell office:value-type="percentage" office:value="0.54054054054054101" table:formula="of:=[overall_14_16.B21]" table:style-name="ce16">
            <text:p>54%</text:p>
          </table:table-cell>
          <table:table-cell office:value-type="percentage" office:value="0.497291236075106" table:formula="of:=[overall_14_16.C21]" table:style-name="ce16">
            <text:p>50%</text:p>
          </table:table-cell>
          <table:table-cell office:value-type="percentage" office:value="8.6260187839063293E-2" table:formula="of:=[overall_14_16.D21]" table:style-name="ce182">
            <text:p>9%</text:p>
          </table:table-cell>
          <table:table-cell table:style-name="ce3"/>
          <table:table-cell table:style-name="ce8"/>
          <table:table-cell table:number-columns-repeated="16377"/>
        </table:table-row>
        <table:table-row table:style-name="ro7">
          <table:table-cell/>
          <table:table-cell office:value-type="string" table:style-name="ce66">
            <text:p>Custodial sentence 4 to 10 years</text:p>
          </table:table-cell>
          <table:table-cell office:value-type="percentage" office:value="0.31081081081081102" table:formula="of:=[overall_14_16.B20]" table:style-name="ce16">
            <text:p>31%</text:p>
          </table:table-cell>
          <table:table-cell office:value-type="percentage" office:value="0.34501142624961201" table:formula="of:=[overall_14_16.C20]" table:style-name="ce16">
            <text:p>35%</text:p>
          </table:table-cell>
          <table:table-cell office:value-type="percentage" office:value="-7.2583558055497793E-2" table:formula="of:=[overall_14_16.D20]" table:style-name="ce182">
            <text:p>-7%</text:p>
          </table:table-cell>
          <table:table-cell table:style-name="ce3"/>
          <table:table-cell table:style-name="ce8"/>
          <table:table-cell table:number-columns-repeated="16377"/>
        </table:table-row>
        <table:table-row table:style-name="ro7">
          <table:table-cell/>
          <table:table-cell office:value-type="string" table:style-name="ce66">
            <text:p>Custodial sentence more than 10 years</text:p>
          </table:table-cell>
          <table:table-cell office:value-type="percentage" office:value="1.35135135135135E-2" table:formula="of:=[overall_14_16.B19]" table:style-name="ce16">
            <text:p>1%</text:p>
          </table:table-cell>
          <table:table-cell office:value-type="percentage" office:value="2.7559298945170001E-2" table:formula="of:=[overall_14_16.C19]" table:style-name="ce16">
            <text:p>3%</text:p>
          </table:table-cell>
          <table:table-cell office:value-type="percentage" office:value="-9.8798572813502905E-2" table:formula="of:=[overall_14_16.D19]" table:style-name="ce182">
            <text:p>-10%</text:p>
          </table:table-cell>
          <table:table-cell table:style-name="ce3"/>
          <table:table-cell table:style-name="ce8"/>
          <table:table-cell table:number-columns-repeated="16377"/>
        </table:table-row>
        <table:table-row table:style-name="ro7">
          <table:table-cell/>
          <table:table-cell office:value-type="string" table:style-name="ce66">
            <text:p>Custodial sentence for public protection (IPP)</text:p>
          </table:table-cell>
          <table:table-cell office:value-type="percentage" office:value="4.0540540540540501E-2" table:formula="of:=[overall_14_16.B18]" table:style-name="ce16">
            <text:p>4%</text:p>
          </table:table-cell>
          <table:table-cell office:value-type="percentage" office:value="4.5729183306101699E-2" table:formula="of:=[overall_14_16.C18]" table:style-name="ce16">
            <text:p>5%</text:p>
          </table:table-cell>
          <table:table-cell office:value-type="percentage" office:value="-2.5432490276789899E-2" table:formula="of:=[overall_14_16.D18]" table:style-name="ce182">
            <text:p>-3%</text:p>
          </table:table-cell>
          <table:table-cell table:style-name="ce3"/>
          <table:table-cell table:style-name="ce8"/>
          <table:table-cell table:number-columns-repeated="16377"/>
        </table:table-row>
        <table:table-row table:style-name="ro7">
          <table:table-cell/>
          <table:table-cell office:value-type="string" table:style-name="ce66">
            <text:p>Mandatory Life Imprisonment (MLP)</text:p>
          </table:table-cell>
          <table:table-cell office:value-type="percentage" office:value="1.35135135135135E-2" table:formula="of:=[overall_14_16.B17]" table:style-name="ce16">
            <text:p>1%</text:p>
          </table:table-cell>
          <table:table-cell office:value-type="percentage" office:value="1.2676255204716699E-2" table:formula="of:=[overall_14_16.C17]" table:style-name="ce16">
            <text:p>1%</text:p>
          </table:table-cell>
          <table:table-cell office:value-type="percentage" office:value="7.3319737389668802E-3" table:formula="of:=[overall_14_16.D17]" table:style-name="ce184">
            <text:p>1%</text:p>
          </table:table-cell>
          <table:table-cell table:style-name="ce3"/>
          <table:table-cell table:style-name="ce8"/>
          <table:table-cell table:number-columns-repeated="16377"/>
        </table:table-row>
        <table:table-row table:style-name="ro7">
          <table:table-cell/>
          <table:table-cell office:value-type="string" table:style-name="ce22">
            <text:p>Criminal history<text:span text:style-name="T2">3</text:span></text:p>
          </table:table-cell>
          <table:table-cell table:number-columns-repeated="2" table:style-name="ce95"/>
          <table:table-cell table:style-name="ce185"/>
          <table:table-cell table:style-name="ce3"/>
          <table:table-cell table:style-name="ce8"/>
          <table:table-cell table:number-columns-repeated="16377"/>
        </table:table-row>
        <table:table-row table:style-name="ro7">
          <table:table-cell/>
          <table:table-cell office:value-type="string" table:style-name="ce63">
            <text:p>Mean Copas rate<text:span text:style-name="T3">4</text:span></text:p>
          </table:table-cell>
          <table:table-cell office:value-type="float" office:value="-0.92832189862162195" table:formula="of:=[overall_14_16.B25]" table:style-name="ce25">
            <text:p>-0.93</text:p>
          </table:table-cell>
          <table:table-cell office:value-type="float" office:value="-0.97494311189122296" table:formula="of:=[overall_14_16.C25]" table:style-name="ce25">
            <text:p>-0.97</text:p>
          </table:table-cell>
          <table:table-cell office:value-type="percentage" office:value="4.8376858168807498E-2" table:formula="of:=[overall_14_16.D25]" table:style-name="ce188">
            <text:p>5%</text:p>
          </table:table-cell>
          <table:table-cell table:style-name="ce3"/>
          <table:table-cell table:style-name="ce8"/>
          <table:table-cell table:number-columns-repeated="16377"/>
        </table:table-row>
        <table:table-row table:style-name="ro7">
          <table:table-cell/>
          <table:table-cell office:value-type="string" table:style-name="ce63">
            <text:p>Mean previous offences</text:p>
          </table:table-cell>
          <table:table-cell office:value-type="float" office:value="31.270270270270299" table:formula="of:=[overall_14_16.B36]" table:style-name="ce18">
            <text:p>31</text:p>
          </table:table-cell>
          <table:table-cell office:value-type="float" office:value="30.255501115204702" table:formula="of:=[overall_14_16.C36]" table:style-name="ce18">
            <text:p>30</text:p>
          </table:table-cell>
          <table:table-cell office:value-type="percentage" office:value="2.49955491185458E-2" table:formula="of:=[overall_14_16.D36]" table:style-name="ce188">
            <text:p>2%</text:p>
          </table:table-cell>
          <table:table-cell table:style-name="ce3"/>
          <table:table-cell table:style-name="ce8"/>
          <table:table-cell table:number-columns-repeated="16377"/>
        </table:table-row>
        <table:table-row table:style-name="ro7">
          <table:table-cell/>
          <table:table-cell office:value-type="string" table:style-name="ce63">
            <text:p>Mean previous criminal convictions</text:p>
          </table:table-cell>
          <table:table-cell office:value-type="float" office:value="12.2702702702703" table:formula="of:=[overall_14_16.B32]" table:style-name="ce18">
            <text:p>12</text:p>
          </table:table-cell>
          <table:table-cell office:value-type="float" office:value="11.7506469586883" table:formula="of:=[overall_14_16.C32]" table:style-name="ce18">
            <text:p>12</text:p>
          </table:table-cell>
          <table:table-cell office:value-type="percentage" office:value="3.6772599449389397E-2" table:formula="of:=[overall_14_16.D32]" table:style-name="ce188">
            <text:p>4%</text:p>
          </table:table-cell>
          <table:table-cell table:style-name="ce3"/>
          <table:table-cell table:style-name="ce8"/>
          <table:table-cell table:number-columns-repeated="16377"/>
        </table:table-row>
        <table:table-row table:style-name="ro7">
          <table:table-cell/>
          <table:table-cell office:value-type="string" table:style-name="ce63">
            <text:p>Mean previous court orders</text:p>
          </table:table-cell>
          <table:table-cell office:value-type="float" office:value="3.2297297297297298" table:formula="of:=[overall_14_16.B34]" table:style-name="ce18">
            <text:p>3</text:p>
          </table:table-cell>
          <table:table-cell office:value-type="float" office:value="3.2326607820800701" table:formula="of:=[overall_14_16.C34]" table:style-name="ce18">
            <text:p>3</text:p>
          </table:table-cell>
          <table:table-cell office:value-type="percentage" office:value="-7.7559903452623297E-4" table:formula="of:=[overall_14_16.D34]" table:style-name="ce188">
            <text:p>0%</text:p>
          </table:table-cell>
          <table:table-cell table:style-name="ce3"/>
          <table:table-cell table:style-name="ce8"/>
          <table:table-cell table:number-columns-repeated="16377"/>
        </table:table-row>
        <table:table-row table:style-name="ro7">
          <table:table-cell/>
          <table:table-cell office:value-type="string" table:style-name="ce63">
            <text:p>Mean previous custodial sentences</text:p>
          </table:table-cell>
          <table:table-cell office:value-type="float" office:value="4.14864864864865" table:formula="of:=[overall_14_16.B30]" table:style-name="ce18">
            <text:p>4</text:p>
          </table:table-cell>
          <table:table-cell office:value-type="float" office:value="3.7035388533148699" table:formula="of:=[overall_14_16.C30]" table:style-name="ce18">
            <text:p>4</text:p>
          </table:table-cell>
          <table:table-cell office:value-type="percentage" office:value="6.7421503039357497E-2" table:formula="of:=[overall_14_16.D30]" table:style-name="ce188">
            <text:p>7%</text:p>
          </table:table-cell>
          <table:table-cell table:style-name="ce3"/>
          <table:table-cell table:style-name="ce8"/>
          <table:table-cell table:number-columns-repeated="16377"/>
        </table:table-row>
        <table:table-row table:style-name="ro7">
          <table:table-cell/>
          <table:table-cell office:value-type="string" table:style-name="ce22">
            <text:p>OASys variables<text:span text:style-name="T2">5</text:span></text:p>
          </table:table-cell>
          <table:table-cell table:number-columns-repeated="2" table:style-name="ce23"/>
          <table:table-cell table:style-name="ce189"/>
          <table:table-cell table:style-name="ce3"/>
          <table:table-cell table:style-name="ce8"/>
          <table:table-cell table:number-columns-repeated="16377"/>
        </table:table-row>
        <table:table-row table:style-name="ro7">
          <table:table-cell/>
          <table:table-cell office:value-type="string" table:style-name="ce65">
            <text:p>Significant problems with financial management</text:p>
          </table:table-cell>
          <table:table-cell office:value-type="percentage" office:value="0.17567567567567599" table:formula="of:=[overall_14_16.B73]" table:style-name="ce73">
            <text:p>18%</text:p>
          </table:table-cell>
          <table:table-cell office:value-type="percentage" office:value="0.209933702514191" table:formula="of:=[overall_14_16.C73]" table:style-name="ce73">
            <text:p>21%</text:p>
          </table:table-cell>
          <table:table-cell office:value-type="percentage" office:value="-8.6551372526236195E-2" table:formula="of:=[overall_14_16.D73]" table:style-name="ce191">
            <text:p>-9%</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suitable accommodation</text:p>
          </table:table-cell>
          <table:table-cell office:value-type="percentage" office:value="0.32432432432432401" table:formula="of:=[overall_14_16.B63]" table:style-name="ce73">
            <text:p>32%</text:p>
          </table:table-cell>
          <table:table-cell office:value-type="percentage" office:value="0.32857917465800002" table:formula="of:=[overall_14_16.C63]" table:style-name="ce73">
            <text:p>33%</text:p>
          </table:table-cell>
          <table:table-cell office:value-type="percentage" office:value="-9.0339587768206893E-3" table:formula="of:=[overall_14_16.D63]" table:style-name="ce191">
            <text:p>-1%</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employment history</text:p>
          </table:table-cell>
          <table:table-cell office:value-type="percentage" office:value="0.29729729729729698" table:formula="of:=[overall_14_16.B68]" table:style-name="ce73">
            <text:p>30%</text:p>
          </table:table-cell>
          <table:table-cell office:value-type="percentage" office:value="0.27631661917442701" table:formula="of:=[overall_14_16.C68]" table:style-name="ce73">
            <text:p>28%</text:p>
          </table:table-cell>
          <table:table-cell office:value-type="percentage" office:value="4.6195006207379E-2" table:formula="of:=[overall_14_16.D68]" table:style-name="ce191">
            <text:p>5%</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experience of relationships</text:p>
          </table:table-cell>
          <table:table-cell office:value-type="percentage" office:value="0.37837837837837801" table:formula="of:=[overall_14_16.B77]" table:style-name="ce73">
            <text:p>38%</text:p>
          </table:table-cell>
          <table:table-cell office:value-type="percentage" office:value="0.40561731828835701" table:formula="of:=[overall_14_16.C77]" table:style-name="ce73">
            <text:p>41%</text:p>
          </table:table-cell>
          <table:table-cell office:value-type="percentage" office:value="-5.55721750124221E-2" table:formula="of:=[overall_14_16.D77]" table:style-name="ce191">
            <text:p>-6%</text:p>
          </table:table-cell>
          <table:table-cell table:style-name="ce3"/>
          <table:table-cell table:style-name="ce8"/>
          <table:table-cell table:number-columns-repeated="16377"/>
        </table:table-row>
        <table:table-row table:style-name="ro7">
          <table:table-cell/>
          <table:table-cell office:value-type="string" table:style-name="ce65">
            <text:p>Previous victim of domestic violence</text:p>
          </table:table-cell>
          <table:table-cell office:value-type="percentage" office:value="0.32432432432432401" table:formula="of:=[overall_14_16.B80]" table:style-name="ce73">
            <text:p>32%</text:p>
          </table:table-cell>
          <table:table-cell office:value-type="percentage" office:value="0.29062347140907302" table:formula="of:=[overall_14_16.C80]" table:style-name="ce73">
            <text:p>29%</text:p>
          </table:table-cell>
          <table:table-cell office:value-type="percentage" office:value="7.2753943037188101E-2" table:formula="of:=[overall_14_16.D80]" table:style-name="ce191">
            <text:p>7%</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childhood experiences</text:p>
          </table:table-cell>
          <table:table-cell office:value-type="percentage" office:value="0.25675675675675702" table:formula="of:=[overall_14_16.B76]" table:style-name="ce73">
            <text:p>26%</text:p>
          </table:table-cell>
          <table:table-cell office:value-type="percentage" office:value="0.26817325193106001" table:formula="of:=[overall_14_16.C76]" table:style-name="ce73">
            <text:p>27%</text:p>
          </table:table-cell>
          <table:table-cell office:value-type="percentage" office:value="-2.5836672481983802E-2" table:formula="of:=[overall_14_16.D76]" table:style-name="ce191">
            <text:p>-3%</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problem-solving skills<text:s/></text:p>
          </table:table-cell>
          <table:table-cell office:value-type="percentage" office:value="0.32432432432432401" table:formula="of:=[overall_14_16.B96]" table:style-name="ce73">
            <text:p>32%</text:p>
          </table:table-cell>
          <table:table-cell office:value-type="percentage" office:value="0.31326183380603601" table:formula="of:=[overall_14_16.C96]" table:style-name="ce73">
            <text:p>31%</text:p>
          </table:table-cell>
          <table:table-cell office:value-type="percentage" office:value="2.3635222201926001E-2" table:formula="of:=[overall_14_16.D96]" table:style-name="ce191">
            <text:p>2%</text:p>
          </table:table-cell>
          <table:table-cell table:style-name="ce3"/>
          <table:table-cell table:style-name="ce8"/>
          <table:table-cell table:number-columns-repeated="16377"/>
        </table:table-row>
        <table:table-row table:style-name="ro7">
          <table:table-cell/>
          <table:table-cell office:value-type="string" table:style-name="ce22">
            <text:p>Notes:</text:p>
          </table:table-cell>
          <table:table-cell table:number-columns-repeated="2" table:style-name="ce23"/>
          <table:table-cell table:style-name="ce181"/>
          <table:table-cell table:style-name="ce3"/>
          <table:table-cell table:style-name="ce8"/>
          <table:table-cell table:number-columns-repeated="16377"/>
        </table:table-row>
        <table:table-row table:style-name="ro18">
          <table:table-cell/>
          <table:table-cell office:value-type="string" table:number-columns-spanned="4" table:number-rows-spanned="1" table:style-name="ce169">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9">
          <table:table-cell/>
          <table:table-cell office:value-type="string" table:number-columns-spanned="4" table:number-rows-spanned="1" table:style-name="ce166">
            <text:p>Standardised differences are rounded to the nearest whole number; this may mean that some categories have the same percentages but different standarised differences in some models.</text:p>
          </table:table-cell>
          <table:covered-table-cell table:number-columns-repeated="3"/>
          <table:table-cell table:style-name="ce3"/>
          <table:table-cell table:style-name="ce8"/>
          <table:table-cell table:number-columns-repeated="16377"/>
        </table:table-row>
        <table:table-row table:style-name="ro20">
          <table:table-cell/>
          <table:table-cell table:style-name="ce70"/>
          <table:table-cell table:number-columns-repeated="2" table:style-name="ce71"/>
          <table:table-cell table:style-name="ce72"/>
          <table:table-cell table:style-name="ce3"/>
          <table:table-cell table:style-name="ce8"/>
          <table:table-cell table:number-columns-repeated="16377"/>
        </table:table-row>
        <table:table-row table:style-name="ro21">
          <table:table-cell/>
          <table:table-cell office:value-type="string" table:number-columns-spanned="4" table:number-rows-spanned="1" table:style-name="ce17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3"/>
          <table:table-cell table:style-name="ce8"/>
          <table:table-cell table:number-columns-repeated="16377"/>
        </table:table-row>
        <table:table-row table:style-name="ro7">
          <table:table-cell/>
          <table:table-cell office:value-type="string" table:number-columns-spanned="4" table:number-rows-spanned="1" table:style-name="ce170">
            <text:p>1 Index Offence is based on Home Office groupings. Further details on the make-up of groupings is available upon request.</text:p>
          </table:table-cell>
          <table:covered-table-cell table:number-columns-repeated="3"/>
          <table:table-cell table:style-name="ce3"/>
          <table:table-cell table:style-name="ce8"/>
          <table:table-cell table:number-columns-repeated="16377"/>
        </table:table-row>
        <table:table-row table:style-name="ro7">
          <table:table-cell/>
          <table:table-cell office:value-type="string" table:number-columns-spanned="4" table:number-rows-spanned="1" table:style-name="ce171">
            <text:p>2<text:s/><text:span text:style-name="T1">Drug-related offences including importation, exportation, possession and supply of drugs.</text:span></text:p>
          </table:table-cell>
          <table:covered-table-cell table:number-columns-repeated="3"/>
          <table:table-cell table:style-name="ce3"/>
          <table:table-cell table:style-name="ce8"/>
          <table:table-cell table:number-columns-repeated="16377"/>
        </table:table-row>
        <table:table-row table:style-name="ro7">
          <table:table-cell/>
          <table:table-cell office:value-type="string" table:number-columns-spanned="4" table:number-rows-spanned="1" table:style-name="ce167">
            <text:p>3<text:s/><text:span text:style-name="T1">All excluding Penalty Notices for Disorder. All prior to Index offence.</text:span></text:p>
          </table:table-cell>
          <table:covered-table-cell table:number-columns-repeated="3"/>
          <table:table-cell table:style-name="ce3"/>
          <table:table-cell table:style-name="ce8"/>
          <table:table-cell table:number-columns-repeated="16377"/>
        </table:table-row>
        <table:table-row table:style-name="ro13">
          <table:table-cell/>
          <table:table-cell office:value-type="string" table:number-columns-spanned="4" table:number-rows-spanned="1" table:style-name="ce16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3"/>
          <table:table-cell table:style-name="ce8"/>
          <table:table-cell table:number-columns-repeated="16377"/>
        </table:table-row>
        <table:table-row table:style-name="ro22">
          <table:table-cell/>
          <table:table-cell office:value-type="string" table:number-columns-spanned="4" table:number-rows-spanned="1" table:style-name="ce165">
            <text:p>5 OASys variables refer to the time of the assessment. A selection of OASys variables included in the model are shown, with a full list available on request.</text:p>
          </table:table-cell>
          <table:covered-table-cell table:number-columns-repeated="3"/>
          <table:table-cell table:style-name="ce3"/>
          <table:table-cell table:style-name="ce8"/>
          <table:table-cell table:number-columns-repeated="16377"/>
        </table:table-row>
        <table:table-row table:style-name="ro23">
          <table:table-cell/>
          <table:table-cell table:style-name="ce53"/>
          <table:table-cell table:number-columns-repeated="2" table:style-name="ce54"/>
          <table:table-cell table:style-name="ce55"/>
          <table:table-cell table:style-name="ce3"/>
          <table:table-cell table:style-name="ce8"/>
          <table:table-cell table:number-columns-repeated="16377"/>
        </table:table-row>
        <table:table-row table:style-name="ro24">
          <table:table-cell/>
          <table:table-cell office:value-type="string" table:number-columns-spanned="4" table:number-rows-spanned="1" table:style-name="ce161">
            <text:p>Standardised Difference Key:</text:p>
          </table:table-cell>
          <table:covered-table-cell table:number-columns-repeated="3"/>
          <table:table-cell table:style-name="ce3"/>
          <table:table-cell table:style-name="ce8"/>
          <table:table-cell table:number-columns-repeated="16377"/>
        </table:table-row>
        <table:table-row table:style-name="ro25">
          <table:table-cell/>
          <table:table-cell office:value-type="string" table:number-columns-spanned="4" table:number-rows-spanned="1" table:style-name="ce162">
            <text:p>Green - the two groups were well matched on this variable (-5% to 5%)</text:p>
          </table:table-cell>
          <table:covered-table-cell table:number-columns-repeated="3"/>
          <table:table-cell table:number-columns-repeated="16379" table:style-name="ce3"/>
        </table:table-row>
        <table:table-row table:style-name="ro26">
          <table:table-cell/>
          <table:table-cell office:value-type="string" table:number-columns-spanned="4" table:number-rows-spanned="1" table:style-name="ce163">
            <text:p>Amber - the two groups were reasonably matched on this variable (6% to 10% or -6% to -10%)</text:p>
          </table:table-cell>
          <table:covered-table-cell table:number-columns-repeated="3"/>
          <table:table-cell table:number-columns-repeated="16379" table:style-name="ce3"/>
        </table:table-row>
        <table:table-row table:style-name="ro27">
          <table:table-cell/>
          <table:table-cell office:value-type="string" table:number-columns-spanned="4" table:number-rows-spanned="1" table:style-name="ce164">
            <text:p>Red - the two groups were poorly matched on this variable (greater than 10% or less than -10%)</text:p>
          </table:table-cell>
          <table:covered-table-cell table:number-columns-repeated="3"/>
          <table:table-cell table:number-columns-repeated="16379" table:style-name="ce3"/>
        </table:table-row>
        <table:table-row table:style-name="ro28">
          <table:table-cell/>
          <table:table-cell table:number-columns-repeated="16383" table:style-name="ce3"/>
        </table:table-row>
        <table:table-row table:style-name="ro29">
          <table:table-cell/>
          <table:table-cell table:number-columns-repeated="16383" table:style-name="ce3"/>
        </table:table-row>
        <table:table-row table:style-name="ro30">
          <table:table-cell/>
          <table:table-cell table:number-columns-repeated="16383" table:style-name="ce3"/>
        </table:table-row>
        <table:table-row table:number-rows-repeated="2" table:style-name="ro7">
          <table:table-cell/>
          <table:table-cell table:number-columns-repeated="16383" table:style-name="ce3"/>
        </table:table-row>
        <table:table-row table:style-name="ro22">
          <table:table-cell/>
          <table:table-cell table:number-columns-repeated="16383" table:style-name="ce3"/>
        </table:table-row>
        <table:table-row table:style-name="ro31">
          <table:table-cell/>
          <table:table-cell table:number-columns-repeated="16383" table:style-name="ce3"/>
        </table:table-row>
        <table:table-row table:style-name="ro7">
          <table:table-cell/>
          <table:table-cell table:number-columns-repeated="16383" table:style-name="ce3"/>
        </table:table-row>
        <table:table-row table:number-rows-repeated="3" table:style-name="ro4">
          <table:table-cell table:number-columns-repeated="16384"/>
        </table:table-row>
        <table:table-row table:style-name="ro32">
          <table:table-cell table:number-columns-repeated="6"/>
          <table:table-cell table:number-columns-repeated="16378" table:style-name="ce3"/>
        </table:table-row>
        <table:table-row table:number-rows-repeated="2" table:style-name="ro4">
          <table:table-cell table:number-columns-repeated="6"/>
          <table:table-cell table:style-name="ce8"/>
          <table:table-cell table:number-columns-repeated="16377"/>
        </table:table-row>
        <table:table-row table:number-rows-repeated="4"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7"/>
          <table:table-cell table:number-columns-repeated="16377"/>
        </table:table-row>
        <table:table-row table:number-rows-repeated="1048366" table:style-name="ro4">
          <table:table-cell table:number-columns-repeated="16384"/>
        </table:table-row>
        <table:named-expressions>
          <table:named-range table:name="Print_Area" table:cell-range-address="A_1_2014-2016_Model.$A$1:A_1_2014-2016_Model.$F$83" table:base-cell-address="A_1_2014-2016_Model.$A$1"/>
        </table:named-expressions>
      </table:table>
      <table:table table:name="A_2_2011-2013_Model" table:style-name="ta2">
        <table:table-column table:style-name="co1" table:default-cell-style-name="ce3"/>
        <table:table-column table:style-name="co9"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4">
          <table:table-cell/>
          <table:table-cell office:value-type="string" table:style-name="ce52">
            <text:p>Table A.1</text:p>
          </table:table-cell>
          <table:table-cell table:number-columns-repeated="4" table:style-name="ce52"/>
          <table:table-cell table:number-columns-repeated="16378" table:style-name="ce3"/>
        </table:table-row>
        <table:table-row table:style-name="ro7">
          <table:table-cell/>
          <table:table-cell office:value-type="string" table:style-name="ce28">
            <text:p>2011-2013 model: Standardised differences between intervention participants and a national comparison group</text:p>
          </table:table-cell>
          <table:table-cell table:number-columns-repeated="16382" table:style-name="ce3"/>
        </table:table-row>
        <table:table-row table:style-name="ro7">
          <table:table-cell/>
          <table:table-cell table:style-name="ce8"/>
          <table:table-cell table:number-columns-repeated="16382" table:style-name="ce3"/>
        </table:table-row>
        <table:table-row table:style-name="ro15">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3"/>
        </table:table-row>
        <table:table-row table:style-name="ro16">
          <table:table-cell/>
          <table:table-cell office:value-type="string" table:style-name="ce26">
            <text:p>Number in group</text:p>
          </table:table-cell>
          <table:table-cell office:value-type="float" office:value="38" table:style-name="ce27">
            <text:p>38</text:p>
          </table:table-cell>
          <table:table-cell office:value-type="float" office:value="4523" table:style-name="ce27">
            <text:p>4,523</text:p>
          </table:table-cell>
          <table:table-cell table:style-name="ce62"/>
          <table:table-cell table:style-name="ce3"/>
          <table:table-cell table:style-name="ce47"/>
          <table:table-cell table:number-columns-repeated="16377"/>
        </table:table-row>
        <table:table-row table:style-name="ro7">
          <table:table-cell/>
          <table:table-cell office:value-type="string" table:style-name="ce19">
            <text:p>Sex</text:p>
          </table:table-cell>
          <table:table-cell table:number-columns-repeated="2" table:style-name="ce20"/>
          <table:table-cell table:style-name="ce192"/>
          <table:table-cell table:style-name="ce3"/>
          <table:table-cell table:style-name="ce47"/>
          <table:table-cell table:number-columns-repeated="16377"/>
        </table:table-row>
        <table:table-row table:style-name="ro7">
          <table:table-cell/>
          <table:table-cell office:value-type="string" table:style-name="ce63">
            <text:p>Female</text:p>
          </table:table-cell>
          <table:table-cell office:value-type="percentage" office:value="1" table:style-name="ce16">
            <text:p>100%</text:p>
          </table:table-cell>
          <table:table-cell office:value-type="percentage" office:value="1" table:style-name="ce16">
            <text:p>100%</text:p>
          </table:table-cell>
          <table:table-cell office:value-type="float" office:value="1.81612852595203E-2" table:formula="of:=[overall_14_16.D4]" table:style-name="ce193">
            <text:p>0</text:p>
          </table:table-cell>
          <table:table-cell table:style-name="ce3"/>
          <table:table-cell table:style-name="ce47"/>
          <table:table-cell table:number-columns-repeated="16377"/>
        </table:table-row>
        <table:table-row table:style-name="ro7">
          <table:table-cell/>
          <table:table-cell office:value-type="string" table:style-name="ce22">
            <text:p>Ethnicity</text:p>
          </table:table-cell>
          <table:table-cell table:number-columns-repeated="2" table:style-name="ce23"/>
          <table:table-cell table:style-name="ce194"/>
          <table:table-cell table:style-name="ce3"/>
          <table:table-cell table:style-name="ce47"/>
          <table:table-cell table:number-columns-repeated="16377"/>
        </table:table-row>
        <table:table-row table:style-name="ro7">
          <table:table-cell/>
          <table:table-cell office:value-type="string" table:style-name="ce63">
            <text:p>White</text:p>
          </table:table-cell>
          <table:table-cell office:value-type="percentage" office:value="0.92105263157894701" table:formula="of:=[overall_11_13.B111]" table:style-name="ce16">
            <text:p>92%</text:p>
          </table:table-cell>
          <table:table-cell office:value-type="percentage" office:value="0.93956021510411003" table:formula="of:=[overall_11_13.C111]" table:style-name="ce16">
            <text:p>94%</text:p>
          </table:table-cell>
          <table:table-cell office:value-type="percentage" office:value="-7.2115464058359002E-2" table:formula="of:=[overall_11_13.D111]" table:style-name="ce195">
            <text:p>-7%</text:p>
          </table:table-cell>
          <table:table-cell table:number-columns-repeated="16379" table:style-name="ce3"/>
        </table:table-row>
        <table:table-row table:style-name="ro7">
          <table:table-cell/>
          <table:table-cell office:value-type="string" table:style-name="ce63">
            <text:p>Black</text:p>
          </table:table-cell>
          <table:table-cell office:value-type="percentage" office:value="2.6315789473684199E-2" table:formula="of:=[overall_11_13.B4]" table:style-name="ce16">
            <text:p>3%</text:p>
          </table:table-cell>
          <table:table-cell office:value-type="percentage" office:value="2.5700909880237099E-2" table:formula="of:=[overall_11_13.C4]" table:style-name="ce16">
            <text:p>3%</text:p>
          </table:table-cell>
          <table:table-cell office:value-type="percentage" office:value="3.83288116870581E-3" table:formula="of:=[overall_11_13.D4]" table:style-name="ce195">
            <text:p>0%</text:p>
          </table:table-cell>
          <table:table-cell table:number-columns-repeated="16379" table:style-name="ce3"/>
        </table:table-row>
        <table:table-row table:style-name="ro7">
          <table:table-cell/>
          <table:table-cell office:value-type="string" table:style-name="ce63">
            <text:p>Other</text:p>
          </table:table-cell>
          <table:table-cell office:value-type="percentage" office:value="2.6315789473684199E-2" table:formula="of:=[overall_11_13.B3]" table:style-name="ce16">
            <text:p>3%</text:p>
          </table:table-cell>
          <table:table-cell office:value-type="percentage" office:value="9.6342695709257502E-3" table:formula="of:=[overall_11_13.C3]" table:style-name="ce16">
            <text:p>1%</text:p>
          </table:table-cell>
          <table:table-cell office:value-type="percentage" office:value="0.12450827584422" table:formula="of:=[overall_11_13.D3]" table:style-name="ce195">
            <text:p>12%</text:p>
          </table:table-cell>
          <table:table-cell table:number-columns-repeated="16379" table:style-name="ce3"/>
        </table:table-row>
        <table:table-row table:style-name="ro7">
          <table:table-cell/>
          <table:table-cell office:value-type="string" table:style-name="ce63">
            <text:p>Unknown</text:p>
          </table:table-cell>
          <table:table-cell office:value-type="percentage" office:value="2.6315789473684199E-2" table:formula="of:=[overall_11_13.B2]" table:style-name="ce16">
            <text:p>3%</text:p>
          </table:table-cell>
          <table:table-cell office:value-type="percentage" office:value="2.5104605444727E-2" table:formula="of:=[overall_11_13.C2]" table:style-name="ce16">
            <text:p>3%</text:p>
          </table:table-cell>
          <table:table-cell office:value-type="percentage" office:value="7.5920242238981103E-3" table:formula="of:=[overall_11_13.D2]" table:style-name="ce195">
            <text:p>1%</text:p>
          </table:table-cell>
          <table:table-cell table:number-columns-repeated="16379" table:style-name="ce3"/>
        </table:table-row>
        <table:table-row table:style-name="ro7">
          <table:table-cell/>
          <table:table-cell office:value-type="string" table:style-name="ce22">
            <text:p>Nationality</text:p>
          </table:table-cell>
          <table:table-cell table:number-columns-repeated="2" table:style-name="ce23"/>
          <table:table-cell table:style-name="ce196"/>
          <table:table-cell table:number-columns-repeated="16379" table:style-name="ce3"/>
        </table:table-row>
        <table:table-row table:style-name="ro17">
          <table:table-cell/>
          <table:table-cell office:value-type="string" table:style-name="ce63">
            <text:p>UK</text:p>
          </table:table-cell>
          <table:table-cell office:value-type="percentage" office:value="0.97368421052631604" table:formula="of:=[overall_11_13.B112]" table:style-name="ce16">
            <text:p>97%</text:p>
          </table:table-cell>
          <table:table-cell office:value-type="percentage" office:value="0.97460746275215004" table:formula="of:=[overall_11_13.C112]" table:style-name="ce16">
            <text:p>97%</text:p>
          </table:table-cell>
          <table:table-cell office:value-type="percentage" office:value="-5.7716414670270898E-3" table:formula="of:=[overall_11_13.D112]" table:style-name="ce197">
            <text:p>-1%</text:p>
          </table:table-cell>
          <table:table-cell table:number-columns-repeated="16379" table:style-name="ce3"/>
        </table:table-row>
        <table:table-row table:style-name="ro7">
          <table:table-cell/>
          <table:table-cell office:value-type="string" table:style-name="ce63">
            <text:p>Non-UK</text:p>
          </table:table-cell>
          <table:table-cell office:value-type="percentage" office:value="2.6315789473684199E-2" table:formula="of:=[overall_11_13.B5]" table:style-name="ce16">
            <text:p>3%</text:p>
          </table:table-cell>
          <table:table-cell office:value-type="percentage" office:value="2.5392537247849799E-2" table:formula="of:=[overall_11_13.C5]" table:style-name="ce16">
            <text:p>3%</text:p>
          </table:table-cell>
          <table:table-cell office:value-type="percentage" office:value="5.7716414670263899E-3" table:formula="of:=[overall_11_13.D5]" table:style-name="ce197">
            <text:p>1%</text:p>
          </table:table-cell>
          <table:table-cell table:number-columns-repeated="16379" table:style-name="ce3"/>
        </table:table-row>
        <table:table-row table:style-name="ro7">
          <table:table-cell/>
          <table:table-cell office:value-type="string" table:style-name="ce22">
            <text:p>Age</text:p>
          </table:table-cell>
          <table:table-cell table:number-columns-repeated="2" table:style-name="ce23"/>
          <table:table-cell table:style-name="ce198"/>
          <table:table-cell table:number-columns-repeated="16379" table:style-name="ce3"/>
        </table:table-row>
        <table:table-row table:style-name="ro7">
          <table:table-cell/>
          <table:table-cell office:value-type="string" table:style-name="ce63">
            <text:p>Mean age at index date</text:p>
          </table:table-cell>
          <table:table-cell office:value-type="float" office:value="36.289473684210499" table:formula="of:=[overall_11_13.B25]" table:style-name="ce18">
            <text:p>36</text:p>
          </table:table-cell>
          <table:table-cell office:value-type="float" office:value="36.215939758531697" table:formula="of:=[overall_11_13.C25]" table:style-name="ce18">
            <text:p>36</text:p>
          </table:table-cell>
          <table:table-cell office:value-type="percentage" office:value="6.2496425399182999E-3" table:formula="of:=[overall_11_13.D25]" table:style-name="ce199">
            <text:p>1%</text:p>
          </table:table-cell>
          <table:table-cell table:number-columns-repeated="16379" table:style-name="ce3"/>
        </table:table-row>
        <table:table-row table:style-name="ro7">
          <table:table-cell/>
          <table:table-cell office:value-type="string" table:style-name="ce63">
            <text:p>Mean age at first contact with criminal justice system</text:p>
          </table:table-cell>
          <table:table-cell office:value-type="float" office:value="21.394736842105299" table:formula="of:=[overall_11_13.B27]" table:style-name="ce18">
            <text:p>21</text:p>
          </table:table-cell>
          <table:table-cell office:value-type="float" office:value="21.827345589016598" table:formula="of:=[overall_11_13.C27]" table:style-name="ce18">
            <text:p>22</text:p>
          </table:table-cell>
          <table:table-cell office:value-type="percentage" office:value="-3.9897213840802498E-2" table:formula="of:=[overall_11_13.D27]" table:style-name="ce199">
            <text:p>-4%</text:p>
          </table:table-cell>
          <table:table-cell table:number-columns-repeated="16379" table:style-name="ce3"/>
        </table:table-row>
        <table:table-row table:style-name="ro7">
          <table:table-cell/>
          <table:table-cell office:value-type="string" table:style-name="ce22">
            <text:p>Index offence<text:span text:style-name="T4">1</text:span></text:p>
          </table:table-cell>
          <table:table-cell table:number-columns-repeated="2" table:style-name="ce23"/>
          <table:table-cell table:style-name="ce200"/>
          <table:table-cell table:style-name="ce3"/>
          <table:table-cell table:style-name="ce8"/>
          <table:table-cell table:number-columns-repeated="16377"/>
        </table:table-row>
        <table:table-row table:style-name="ro7">
          <table:table-cell/>
          <table:table-cell office:value-type="string" table:style-name="ce63">
            <text:p>Violence against the person</text:p>
          </table:table-cell>
          <table:table-cell office:value-type="percentage" office:value="0.36842105263157898" table:formula="of:=[overall_11_13.B113]" table:style-name="ce16">
            <text:p>37%</text:p>
          </table:table-cell>
          <table:table-cell office:value-type="percentage" office:value="0.34758999640377403" table:formula="of:=[overall_11_13.C113]" table:style-name="ce16">
            <text:p>35%</text:p>
          </table:table-cell>
          <table:table-cell office:value-type="percentage" office:value="4.31189810914855E-2" table:formula="of:=[overall_11_13.D113]" table:style-name="ce207">
            <text:p>4%</text:p>
          </table:table-cell>
          <table:table-cell table:style-name="ce3"/>
          <table:table-cell table:style-name="ce8"/>
          <table:table-cell table:number-columns-repeated="16377"/>
        </table:table-row>
        <table:table-row table:style-name="ro7">
          <table:table-cell/>
          <table:table-cell office:value-type="string" table:style-name="ce63">
            <text:p>Robbery</text:p>
          </table:table-cell>
          <table:table-cell office:value-type="percentage" office:value="0.105263157894737" table:formula="of:=[overall_11_13.B13]" table:style-name="ce16">
            <text:p>11%</text:p>
          </table:table-cell>
          <table:table-cell office:value-type="percentage" office:value="0.100829576363948" table:formula="of:=[overall_11_13.C13]" table:style-name="ce16">
            <text:p>10%</text:p>
          </table:table-cell>
          <table:table-cell office:value-type="percentage" office:value="1.4468226463636101E-2" table:formula="of:=[overall_11_13.D13]" table:style-name="ce207">
            <text:p>1%</text:p>
          </table:table-cell>
          <table:table-cell table:number-columns-repeated="16379" table:style-name="ce3"/>
        </table:table-row>
        <table:table-row table:style-name="ro7">
          <table:table-cell/>
          <table:table-cell office:value-type="string" table:style-name="ce63">
            <text:p>Theft offences</text:p>
          </table:table-cell>
          <table:table-cell office:value-type="percentage" office:value="0.21052631578947401" table:formula="of:=[overall_11_13.B12]" table:style-name="ce16">
            <text:p>21%</text:p>
          </table:table-cell>
          <table:table-cell office:value-type="percentage" office:value="0.22603252719372099" table:formula="of:=[overall_11_13.C12]" table:style-name="ce16">
            <text:p>23%</text:p>
          </table:table-cell>
          <table:table-cell office:value-type="percentage" office:value="-3.7256976841264097E-2" table:formula="of:=[overall_11_13.D12]" table:style-name="ce207">
            <text:p>-4%</text:p>
          </table:table-cell>
          <table:table-cell table:number-columns-repeated="16379" table:style-name="ce3"/>
        </table:table-row>
        <table:table-row table:style-name="ro7">
          <table:table-cell/>
          <table:table-cell office:value-type="string" table:style-name="ce63">
            <text:p>Criminal damage and arson</text:p>
          </table:table-cell>
          <table:table-cell office:value-type="percentage" office:value="0.13157894736842099" table:formula="of:=[overall_11_13.B11]" table:style-name="ce16">
            <text:p>13%</text:p>
          </table:table-cell>
          <table:table-cell office:value-type="percentage" office:value="0.121029302424458" table:formula="of:=[overall_11_13.C11]" table:style-name="ce16">
            <text:p>12%</text:p>
          </table:table-cell>
          <table:table-cell office:value-type="percentage" office:value="3.1507506251235003E-2" table:formula="of:=[overall_11_13.D11]" table:style-name="ce207">
            <text:p>3%</text:p>
          </table:table-cell>
          <table:table-cell table:number-columns-repeated="16379" table:style-name="ce3"/>
        </table:table-row>
        <table:table-row table:style-name="ro7">
          <table:table-cell/>
          <table:table-cell office:value-type="string" table:style-name="ce63">
            <text:p>Drug offences<text:span text:style-name="T3">2</text:span></text:p>
          </table:table-cell>
          <table:table-cell office:value-type="percentage" office:value="5.2631578947368397E-2" table:formula="of:=[overall_11_13.B10]" table:style-name="ce16">
            <text:p>5%</text:p>
          </table:table-cell>
          <table:table-cell office:value-type="percentage" office:value="7.2355371216643496E-2" table:formula="of:=[overall_11_13.C10]" table:style-name="ce16">
            <text:p>7%</text:p>
          </table:table-cell>
          <table:table-cell office:value-type="percentage" office:value="-8.09836204211207E-2" table:formula="of:=[overall_11_13.D10]" table:style-name="ce207">
            <text:p>-8%</text:p>
          </table:table-cell>
          <table:table-cell table:number-columns-repeated="16379" table:style-name="ce3"/>
        </table:table-row>
        <table:table-row table:style-name="ro7">
          <table:table-cell/>
          <table:table-cell office:value-type="string" table:style-name="ce63">
            <text:p>Possession of weapons</text:p>
          </table:table-cell>
          <table:table-cell office:value-type="percentage" office:value="5.2631578947368397E-2" table:formula="of:=[overall_11_13.B9]" table:style-name="ce16">
            <text:p>5%</text:p>
          </table:table-cell>
          <table:table-cell office:value-type="percentage" office:value="5.5639803874237601E-2" table:formula="of:=[overall_11_13.C9]" table:style-name="ce16">
            <text:p>6%</text:p>
          </table:table-cell>
          <table:table-cell office:value-type="percentage" office:value="-1.3192363577837299E-2" table:formula="of:=[overall_11_13.D9]" table:style-name="ce207">
            <text:p>-1%</text:p>
          </table:table-cell>
          <table:table-cell table:number-columns-repeated="16379" table:style-name="ce3"/>
        </table:table-row>
        <table:table-row table:style-name="ro7">
          <table:table-cell/>
          <table:table-cell office:value-type="string" table:style-name="ce63">
            <text:p>Public order offences</text:p>
          </table:table-cell>
          <table:table-cell office:value-type="percentage" office:value="2.6315789473684199E-2" table:formula="of:=[overall_11_13.B8]" table:style-name="ce16">
            <text:p>3%</text:p>
          </table:table-cell>
          <table:table-cell office:value-type="percentage" office:value="1.45303925297217E-2" table:formula="of:=[overall_11_13.C8]" table:style-name="ce16">
            <text:p>1%</text:p>
          </table:table-cell>
          <table:table-cell office:value-type="percentage" office:value="8.2615077355285393E-2" table:formula="of:=[overall_11_13.D8]" table:style-name="ce207">
            <text:p>8%</text:p>
          </table:table-cell>
          <table:table-cell table:number-columns-repeated="16379" table:style-name="ce3"/>
        </table:table-row>
        <table:table-row table:style-name="ro7">
          <table:table-cell/>
          <table:table-cell office:value-type="string" table:style-name="ce63">
            <text:p>Miscellaneous crimes against society</text:p>
          </table:table-cell>
          <table:table-cell office:value-type="percentage" office:value="2.6315789473684199E-2" table:formula="of:=[overall_11_13.B7]" table:style-name="ce16">
            <text:p>3%</text:p>
          </table:table-cell>
          <table:table-cell office:value-type="percentage" office:value="3.1922627010960797E-2" table:formula="of:=[overall_11_13.C7]" table:style-name="ce16">
            <text:p>3%</text:p>
          </table:table-cell>
          <table:table-cell office:value-type="percentage" office:value="-3.3107472445837803E-2" table:formula="of:=[overall_11_13.D7]" table:style-name="ce207">
            <text:p>-3%</text:p>
          </table:table-cell>
          <table:table-cell table:number-columns-repeated="16379" table:style-name="ce3"/>
        </table:table-row>
        <table:table-row table:style-name="ro7">
          <table:table-cell/>
          <table:table-cell office:value-type="string" table:style-name="ce63">
            <text:p>Summary offences excluding motoring</text:p>
          </table:table-cell>
          <table:table-cell office:value-type="percentage" office:value="2.6315789473684199E-2" table:formula="of:=[overall_11_13.B6]" table:style-name="ce16">
            <text:p>3%</text:p>
          </table:table-cell>
          <table:table-cell office:value-type="percentage" office:value="3.0070402982536298E-2" table:formula="of:=[overall_11_13.C6]" table:style-name="ce16">
            <text:p>3%</text:p>
          </table:table-cell>
          <table:table-cell office:value-type="percentage" office:value="-2.2515580561192999E-2" table:formula="of:=[overall_11_13.D6]" table:style-name="ce207">
            <text:p>-2%</text:p>
          </table:table-cell>
          <table:table-cell table:number-columns-repeated="16379" table:style-name="ce3"/>
        </table:table-row>
        <table:table-row table:style-name="ro7">
          <table:table-cell/>
          <table:table-cell office:value-type="string" table:style-name="ce22">
            <text:p>Court outcome of index offence</text:p>
          </table:table-cell>
          <table:table-cell table:number-columns-repeated="2" table:style-name="ce23"/>
          <table:table-cell table:style-name="ce205"/>
          <table:table-cell table:number-columns-repeated="16379" table:style-name="ce3"/>
        </table:table-row>
        <table:table-row table:style-name="ro7">
          <table:table-cell/>
          <table:table-cell office:value-type="string" table:style-name="ce63">
            <text:p>Summary</text:p>
          </table:table-cell>
          <table:table-cell office:value-type="percentage" office:value="0.394736842105263" table:formula="of:=[overall_11_13.B114]" table:style-name="ce16">
            <text:p>39%</text:p>
          </table:table-cell>
          <table:table-cell office:value-type="percentage" office:value="0.38752954874180601" table:formula="of:=[overall_11_13.C114]" table:style-name="ce16">
            <text:p>39%</text:p>
          </table:table-cell>
          <table:table-cell office:value-type="percentage" office:value="1.4653748680603E-2" table:formula="of:=[overall_11_13.D114]" table:style-name="ce204">
            <text:p>1%</text:p>
          </table:table-cell>
          <table:table-cell table:number-columns-repeated="16379" table:style-name="ce3"/>
        </table:table-row>
        <table:table-row table:style-name="ro7">
          <table:table-cell/>
          <table:table-cell office:value-type="string" table:style-name="ce63">
            <text:p>Triable either way</text:p>
          </table:table-cell>
          <table:table-cell office:value-type="percentage" office:value="0.57894736842105299" table:formula="of:=[overall_11_13.B115]" table:style-name="ce16">
            <text:p>58%</text:p>
          </table:table-cell>
          <table:table-cell office:value-type="percentage" office:value="0.58240004827565806" table:formula="of:=[overall_11_13.C115]" table:style-name="ce16">
            <text:p>58%</text:p>
          </table:table-cell>
          <table:table-cell office:value-type="percentage" office:value="-6.9424088658611499E-3" table:formula="of:=[overall_11_13.D115]" table:style-name="ce204">
            <text:p>-1%</text:p>
          </table:table-cell>
          <table:table-cell table:number-columns-repeated="16379" table:style-name="ce3"/>
        </table:table-row>
        <table:table-row table:style-name="ro7">
          <table:table-cell/>
          <table:table-cell office:value-type="string" table:style-name="ce63">
            <text:p>Indictable only</text:p>
          </table:table-cell>
          <table:table-cell office:value-type="percentage" office:value="2.6315789473684199E-2" table:formula="of:=[overall_11_13.B116]" table:style-name="ce16">
            <text:p>3%</text:p>
          </table:table-cell>
          <table:table-cell office:value-type="percentage" office:value="3.0070402982536298E-2" table:formula="of:=[overall_11_13.C116]" table:style-name="ce16">
            <text:p>3%</text:p>
          </table:table-cell>
          <table:table-cell office:value-type="percentage" office:value="-2.2515580561192999E-2" table:formula="of:=[overall_11_13.D116]" table:style-name="ce204">
            <text:p>-2%</text:p>
          </table:table-cell>
          <table:table-cell table:number-columns-repeated="16379" table:style-name="ce3"/>
        </table:table-row>
        <table:table-row table:style-name="ro7">
          <table:table-cell/>
          <table:table-cell office:value-type="string" table:style-name="ce22">
            <text:p>Sentence</text:p>
          </table:table-cell>
          <table:table-cell table:number-columns-repeated="2" table:style-name="ce23"/>
          <table:table-cell table:style-name="ce202"/>
          <table:table-cell table:number-columns-repeated="16379" table:style-name="ce3"/>
        </table:table-row>
        <table:table-row table:style-name="ro7">
          <table:table-cell/>
          <table:table-cell office:value-type="string" table:style-name="ce96">
            <text:p>Fine</text:p>
          </table:table-cell>
          <table:table-cell office:value-type="percentage" office:value="5.2631578947368397E-2" table:formula="of:=[overall_11_13.B19]" table:style-name="ce16">
            <text:p>5%</text:p>
          </table:table-cell>
          <table:table-cell office:value-type="percentage" office:value="5.26158501132881E-2" table:formula="of:=[overall_11_13.C19]" table:style-name="ce16">
            <text:p>5%</text:p>
          </table:table-cell>
          <table:table-cell office:value-type="percentage" office:value="6.9894061915443399E-5" table:formula="of:=[overall_11_13.D19]" table:style-name="ce203">
            <text:p>0%</text:p>
          </table:table-cell>
          <table:table-cell table:number-columns-repeated="16379" table:style-name="ce3"/>
        </table:table-row>
        <table:table-row table:style-name="ro7">
          <table:table-cell/>
          <table:table-cell office:value-type="string" table:style-name="ce97">
            <text:p>Conditional Discharge</text:p>
          </table:table-cell>
          <table:table-cell office:value-type="percentage" office:value="2.6315789473684199E-2" table:formula="of:=[overall_11_13.B20]" table:style-name="ce16">
            <text:p>3%</text:p>
          </table:table-cell>
          <table:table-cell office:value-type="percentage" office:value="2.23990645870327E-2" table:formula="of:=[overall_11_13.C20]" table:style-name="ce16">
            <text:p>2%</text:p>
          </table:table-cell>
          <table:table-cell office:value-type="percentage" office:value="2.5200259981637399E-2" table:formula="of:=[overall_11_13.D20]" table:style-name="ce203">
            <text:p>3%</text:p>
          </table:table-cell>
          <table:table-cell table:style-name="ce3"/>
          <table:table-cell table:style-name="ce8"/>
          <table:table-cell table:number-columns-repeated="16377"/>
        </table:table-row>
        <table:table-row table:style-name="ro7">
          <table:table-cell/>
          <table:table-cell office:value-type="string" table:style-name="ce97">
            <text:p>Caution</text:p>
          </table:table-cell>
          <table:table-cell office:value-type="percentage" office:value="2.6315789473684199E-2" table:formula="of:=[overall_11_13.B21]" table:style-name="ce16">
            <text:p>3%</text:p>
          </table:table-cell>
          <table:table-cell office:value-type="percentage" office:value="2.0656648642296101E-2" table:formula="of:=[overall_11_13.C21]" table:style-name="ce16">
            <text:p>2%</text:p>
          </table:table-cell>
          <table:table-cell office:value-type="percentage" office:value="3.7059072057069001E-2" table:formula="of:=[overall_11_13.D21]" table:style-name="ce203">
            <text:p>4%</text:p>
          </table:table-cell>
          <table:table-cell table:style-name="ce3"/>
          <table:table-cell table:style-name="ce8"/>
          <table:table-cell table:number-columns-repeated="16377"/>
        </table:table-row>
        <table:table-row table:style-name="ro7">
          <table:table-cell/>
          <table:table-cell office:value-type="string" table:style-name="ce65">
            <text:p>Custodial sentence 6 months or less</text:p>
          </table:table-cell>
          <table:table-cell office:value-type="percentage" office:value="2.6315789473684199E-2" table:formula="of:=[overall_11_13.B18]" table:style-name="ce16">
            <text:p>3%</text:p>
          </table:table-cell>
          <table:table-cell office:value-type="percentage" office:value="3.3385181167827897E-2" table:formula="of:=[overall_11_13.C18]" table:style-name="ce16">
            <text:p>3%</text:p>
          </table:table-cell>
          <table:table-cell office:value-type="percentage" office:value="-4.1252718500816903E-2" table:formula="of:=[overall_11_13.D18]" table:style-name="ce206">
            <text:p>-4%</text:p>
          </table:table-cell>
          <table:table-cell table:style-name="ce3"/>
          <table:table-cell table:style-name="ce8"/>
          <table:table-cell table:number-columns-repeated="16377"/>
        </table:table-row>
        <table:table-row table:style-name="ro7">
          <table:table-cell/>
          <table:table-cell office:value-type="string" table:style-name="ce65">
            <text:p>Custodial sentence 6 to 12 months</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206">
            <text:p>0%</text:p>
          </table:table-cell>
          <table:table-cell table:style-name="ce3"/>
          <table:table-cell table:style-name="ce8"/>
          <table:table-cell table:number-columns-repeated="16377"/>
        </table:table-row>
        <table:table-row table:style-name="ro7">
          <table:table-cell/>
          <table:table-cell office:value-type="string" table:style-name="ce66">
            <text:p>Custodial sentence 1 to 4 years</text:p>
          </table:table-cell>
          <table:table-cell office:value-type="percentage" office:value="0.63157894736842102" table:formula="of:=[overall_11_13.B17]" table:style-name="ce16">
            <text:p>63%</text:p>
          </table:table-cell>
          <table:table-cell office:value-type="percentage" office:value="0.60845002487215605" table:formula="of:=[overall_11_13.C17]" table:style-name="ce16">
            <text:p>61%</text:p>
          </table:table-cell>
          <table:table-cell office:value-type="percentage" office:value="4.7295372563865699E-2" table:formula="of:=[overall_11_13.D17]" table:style-name="ce206">
            <text:p>5%</text:p>
          </table:table-cell>
          <table:table-cell table:style-name="ce3"/>
          <table:table-cell table:style-name="ce8"/>
          <table:table-cell table:number-columns-repeated="16377"/>
        </table:table-row>
        <table:table-row table:style-name="ro7">
          <table:table-cell/>
          <table:table-cell office:value-type="string" table:style-name="ce66">
            <text:p>Custodial sentence 4 to 10 years</text:p>
          </table:table-cell>
          <table:table-cell office:value-type="percentage" office:value="0.157894736842105" table:formula="of:=[overall_11_13.B16]" table:style-name="ce16">
            <text:p>16%</text:p>
          </table:table-cell>
          <table:table-cell office:value-type="percentage" office:value="0.177806152961724" table:formula="of:=[overall_11_13.C16]" table:style-name="ce16">
            <text:p>18%</text:p>
          </table:table-cell>
          <table:table-cell office:value-type="percentage" office:value="-5.2893731038900403E-2" table:formula="of:=[overall_11_13.D16]" table:style-name="ce206">
            <text:p>-5%</text:p>
          </table:table-cell>
          <table:table-cell table:style-name="ce3"/>
          <table:table-cell table:style-name="ce8"/>
          <table:table-cell table:number-columns-repeated="16377"/>
        </table:table-row>
        <table:table-row table:style-name="ro7">
          <table:table-cell/>
          <table:table-cell office:value-type="string" table:style-name="ce66">
            <text:p>Custodial sentence more than 10 years or Mandatory Life Imprisonment (MLP)</text:p>
          </table:table-cell>
          <table:table-cell office:value-type="percentage" office:value="5.2631578947368397E-2" table:formula="of:=[overall_11_13.B15]" table:style-name="ce16">
            <text:p>5%</text:p>
          </table:table-cell>
          <table:table-cell office:value-type="percentage" office:value="4.8779693629871099E-2" table:formula="of:=[overall_11_13.C15]" table:style-name="ce16">
            <text:p>5%</text:p>
          </table:table-cell>
          <table:table-cell office:value-type="percentage" office:value="1.7416918477660699E-2" table:formula="of:=[overall_11_13.D15]" table:style-name="ce206">
            <text:p>2%</text:p>
          </table:table-cell>
          <table:table-cell table:style-name="ce3"/>
          <table:table-cell table:style-name="ce8"/>
          <table:table-cell table:number-columns-repeated="16377"/>
        </table:table-row>
        <table:table-row table:style-name="ro7">
          <table:table-cell/>
          <table:table-cell office:value-type="string" table:style-name="ce22">
            <text:p>Criminal history<text:span text:style-name="T2">3</text:span></text:p>
          </table:table-cell>
          <table:table-cell table:number-columns-repeated="2" table:style-name="ce95"/>
          <table:table-cell table:style-name="ce208"/>
          <table:table-cell table:style-name="ce3"/>
          <table:table-cell table:style-name="ce8"/>
          <table:table-cell table:number-columns-repeated="16377"/>
        </table:table-row>
        <table:table-row table:style-name="ro7">
          <table:table-cell/>
          <table:table-cell office:value-type="string" table:style-name="ce63">
            <text:p>Mean Copas rate<text:span text:style-name="T3">4</text:span></text:p>
          </table:table-cell>
          <table:table-cell office:value-type="float" office:value="-0.92802119199999999" table:formula="of:=[overall_11_13.B24]" table:style-name="ce25">
            <text:p>-0.93</text:p>
          </table:table-cell>
          <table:table-cell office:value-type="float" office:value="-0.97159709018444895" table:formula="of:=[overall_11_13.C24]" table:style-name="ce25">
            <text:p>-0.97</text:p>
          </table:table-cell>
          <table:table-cell office:value-type="percentage" office:value="5.1008570532895398E-2" table:formula="of:=[overall_11_13.D24]" table:style-name="ce209">
            <text:p>5%</text:p>
          </table:table-cell>
          <table:table-cell table:style-name="ce3"/>
          <table:table-cell table:style-name="ce8"/>
          <table:table-cell table:number-columns-repeated="16377"/>
        </table:table-row>
        <table:table-row table:style-name="ro7">
          <table:table-cell/>
          <table:table-cell office:value-type="string" table:style-name="ce63">
            <text:p>Mean previous offences</text:p>
          </table:table-cell>
          <table:table-cell office:value-type="float" office:value="27.184210526315798" table:formula="of:=[overall_11_13.B35]" table:style-name="ce18">
            <text:p>27</text:p>
          </table:table-cell>
          <table:table-cell office:value-type="float" office:value="26.8866359223756" table:formula="of:=[overall_11_13.C35]" table:style-name="ce18">
            <text:p>27</text:p>
          </table:table-cell>
          <table:table-cell office:value-type="percentage" office:value="1.01750547930025E-2" table:formula="of:=[overall_11_13.D35]" table:style-name="ce209">
            <text:p>1%</text:p>
          </table:table-cell>
          <table:table-cell table:style-name="ce3"/>
          <table:table-cell table:style-name="ce8"/>
          <table:table-cell table:number-columns-repeated="16377"/>
        </table:table-row>
        <table:table-row table:style-name="ro7">
          <table:table-cell/>
          <table:table-cell office:value-type="string" table:style-name="ce63">
            <text:p>Mean previous criminal convictions</text:p>
          </table:table-cell>
          <table:table-cell office:value-type="float" office:value="10.8157894736842" table:formula="of:=[overall_11_13.B31]" table:style-name="ce18">
            <text:p>11</text:p>
          </table:table-cell>
          <table:table-cell office:value-type="float" office:value="10.569212546515001" table:formula="of:=[overall_11_13.C31]" table:style-name="ce18">
            <text:p>11</text:p>
          </table:table-cell>
          <table:table-cell office:value-type="percentage" office:value="2.8727492342876301E-2" table:formula="of:=[overall_11_13.D31]" table:style-name="ce209">
            <text:p>3%</text:p>
          </table:table-cell>
          <table:table-cell table:style-name="ce3"/>
          <table:table-cell table:style-name="ce8"/>
          <table:table-cell table:number-columns-repeated="16377"/>
        </table:table-row>
        <table:table-row table:style-name="ro7">
          <table:table-cell/>
          <table:table-cell office:value-type="string" table:style-name="ce63">
            <text:p>Mean previous court orders</text:p>
          </table:table-cell>
          <table:table-cell office:value-type="float" office:value="3.7894736842105301" table:formula="of:=[overall_11_13.B33]" table:style-name="ce18">
            <text:p>4</text:p>
          </table:table-cell>
          <table:table-cell office:value-type="float" office:value="3.7675380772118099" table:formula="of:=[overall_11_13.C33]" table:style-name="ce18">
            <text:p>4</text:p>
          </table:table-cell>
          <table:table-cell office:value-type="percentage" office:value="6.8351301713340997E-3" table:formula="of:=[overall_11_13.D33]" table:style-name="ce209">
            <text:p>1%</text:p>
          </table:table-cell>
          <table:table-cell table:style-name="ce3"/>
          <table:table-cell table:style-name="ce8"/>
          <table:table-cell table:number-columns-repeated="16377"/>
        </table:table-row>
        <table:table-row table:style-name="ro7">
          <table:table-cell/>
          <table:table-cell office:value-type="string" table:style-name="ce63">
            <text:p>Mean previous custodial sentences</text:p>
          </table:table-cell>
          <table:table-cell office:value-type="float" office:value="2.8421052631578898" table:formula="of:=[overall_11_13.B29]" table:style-name="ce18">
            <text:p>3</text:p>
          </table:table-cell>
          <table:table-cell office:value-type="float" office:value="2.7856512147521899" table:formula="of:=[overall_11_13.C29]" table:style-name="ce18">
            <text:p>3</text:p>
          </table:table-cell>
          <table:table-cell office:value-type="percentage" office:value="1.31237019889337E-2" table:formula="of:=[overall_11_13.D29]" table:style-name="ce209">
            <text:p>1%</text:p>
          </table:table-cell>
          <table:table-cell table:style-name="ce3"/>
          <table:table-cell table:style-name="ce8"/>
          <table:table-cell table:number-columns-repeated="16377"/>
        </table:table-row>
        <table:table-row table:style-name="ro7">
          <table:table-cell/>
          <table:table-cell office:value-type="string" table:style-name="ce22">
            <text:p>OASys variables<text:span text:style-name="T2">5</text:span></text:p>
          </table:table-cell>
          <table:table-cell table:number-columns-repeated="2" table:style-name="ce23"/>
          <table:table-cell table:style-name="ce210"/>
          <table:table-cell table:style-name="ce3"/>
          <table:table-cell table:style-name="ce8"/>
          <table:table-cell table:number-columns-repeated="16377"/>
        </table:table-row>
        <table:table-row table:style-name="ro7">
          <table:table-cell/>
          <table:table-cell office:value-type="string" table:style-name="ce65">
            <text:p>Significant problems with financial management</text:p>
          </table:table-cell>
          <table:table-cell office:value-type="percentage" office:value="0.34210526315789502" table:formula="of:=[overall_11_13.B65]" table:style-name="ce73">
            <text:p>34%</text:p>
          </table:table-cell>
          <table:table-cell office:value-type="percentage" office:value="0.298237791564267" table:formula="of:=[overall_11_13.C65]" table:style-name="ce73">
            <text:p>30%</text:p>
          </table:table-cell>
          <table:table-cell office:value-type="percentage" office:value="9.3377229768796699E-2" table:formula="of:=[overall_11_13.D65]" table:style-name="ce211">
            <text:p>9%</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suitable accommodation</text:p>
          </table:table-cell>
          <table:table-cell office:value-type="percentage" office:value="0.5" table:formula="of:=[overall_11_13.B57]" table:style-name="ce73">
            <text:p>50%</text:p>
          </table:table-cell>
          <table:table-cell office:value-type="percentage" office:value="0.49124163125936898" table:formula="of:=[overall_11_13.C57]" table:style-name="ce73">
            <text:p>49%</text:p>
          </table:table-cell>
          <table:table-cell office:value-type="percentage" office:value="1.73813002752299E-2" table:formula="of:=[overall_11_13.D57]" table:style-name="ce211">
            <text:p>2%</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employment history</text:p>
          </table:table-cell>
          <table:table-cell office:value-type="percentage" office:value="0.42105263157894701" table:formula="of:=[overall_11_13.B60]" table:style-name="ce73">
            <text:p>42%</text:p>
          </table:table-cell>
          <table:table-cell office:value-type="percentage" office:value="0.41187267644456799" table:formula="of:=[overall_11_13.C60]" table:style-name="ce73">
            <text:p>41%</text:p>
          </table:table-cell>
          <table:table-cell office:value-type="percentage" office:value="1.8476748320168501E-2" table:formula="of:=[overall_11_13.D60]" table:style-name="ce211">
            <text:p>2%</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experience of relationships</text:p>
          </table:table-cell>
          <table:table-cell office:value-type="percentage" office:value="0.5" table:formula="of:=[overall_11_13.B71]" table:style-name="ce73">
            <text:p>50%</text:p>
          </table:table-cell>
          <table:table-cell office:value-type="percentage" office:value="0.485660053068042" table:formula="of:=[overall_11_13.C71]" table:style-name="ce73">
            <text:p>49%</text:p>
          </table:table-cell>
          <table:table-cell office:value-type="percentage" office:value="2.8461774198449499E-2" table:formula="of:=[overall_11_13.D71]" table:style-name="ce211">
            <text:p>3%</text:p>
          </table:table-cell>
          <table:table-cell table:style-name="ce3"/>
          <table:table-cell table:style-name="ce8"/>
          <table:table-cell table:number-columns-repeated="16377"/>
        </table:table-row>
        <table:table-row table:style-name="ro7">
          <table:table-cell/>
          <table:table-cell office:value-type="string" table:style-name="ce65">
            <text:p>Previous victim of domestic violence</text:p>
          </table:table-cell>
          <table:table-cell office:value-type="percentage" office:value="0.63157894736842102" table:formula="of:=[overall_11_13.B161]" table:style-name="ce73">
            <text:p>63%</text:p>
          </table:table-cell>
          <table:table-cell office:value-type="percentage" office:value="0.65222321356927704" table:formula="of:=[overall_11_13.C161]" table:style-name="ce73">
            <text:p>65%</text:p>
          </table:table-cell>
          <table:table-cell office:value-type="percentage" office:value="-4.2729721168728099E-2" table:formula="of:=[overall_11_13.D161]" table:style-name="ce211">
            <text:p>-4%</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childhood experiences</text:p>
          </table:table-cell>
          <table:table-cell office:value-type="percentage" office:value="0.44736842105263203" table:formula="of:=[overall_11_13.B69]" table:style-name="ce73">
            <text:p>45%</text:p>
          </table:table-cell>
          <table:table-cell office:value-type="percentage" office:value="0.42620749763823301" table:formula="of:=[overall_11_13.C69]" table:style-name="ce73">
            <text:p>43%</text:p>
          </table:table-cell>
          <table:table-cell office:value-type="percentage" office:value="4.2339448246867799E-2" table:formula="of:=[overall_11_13.D69]" table:style-name="ce211">
            <text:p>4%</text:p>
          </table:table-cell>
          <table:table-cell table:style-name="ce3"/>
          <table:table-cell table:style-name="ce8"/>
          <table:table-cell table:number-columns-repeated="16377"/>
        </table:table-row>
        <table:table-row table:style-name="ro7">
          <table:table-cell/>
          <table:table-cell office:value-type="string" table:style-name="ce65">
            <text:p>Significant problems with problem-solving skills<text:s/></text:p>
          </table:table-cell>
          <table:table-cell office:value-type="percentage" office:value="0.60526315789473695" table:formula="of:=[overall_11_13.B91]" table:style-name="ce73">
            <text:p>61%</text:p>
          </table:table-cell>
          <table:table-cell office:value-type="percentage" office:value="0.60350839433090997" table:formula="of:=[overall_11_13.C91]" table:style-name="ce73">
            <text:p>60%</text:p>
          </table:table-cell>
          <table:table-cell office:value-type="percentage" office:value="3.5606080719083502E-3" table:formula="of:=[overall_11_13.D91]" table:style-name="ce211">
            <text:p>0%</text:p>
          </table:table-cell>
          <table:table-cell table:style-name="ce3"/>
          <table:table-cell table:style-name="ce8"/>
          <table:table-cell table:number-columns-repeated="16377"/>
        </table:table-row>
        <table:table-row table:style-name="ro7">
          <table:table-cell/>
          <table:table-cell office:value-type="string" table:style-name="ce22">
            <text:p>Notes:</text:p>
          </table:table-cell>
          <table:table-cell table:number-columns-repeated="2" table:style-name="ce23"/>
          <table:table-cell table:style-name="ce201"/>
          <table:table-cell table:style-name="ce3"/>
          <table:table-cell table:style-name="ce8"/>
          <table:table-cell table:number-columns-repeated="16377"/>
        </table:table-row>
        <table:table-row table:style-name="ro33">
          <table:table-cell/>
          <table:table-cell office:value-type="string" table:number-columns-spanned="4" table:number-rows-spanned="1" table:style-name="ce169">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9">
          <table:table-cell/>
          <table:table-cell office:value-type="string" table:number-columns-spanned="4" table:number-rows-spanned="1" table:style-name="ce166">
            <text:p>Standardised differences are rounded to the nearest whole number; this may mean that some categories have the same percentages but different standarised differences in some models.</text:p>
          </table:table-cell>
          <table:covered-table-cell table:number-columns-repeated="3"/>
          <table:table-cell table:style-name="ce3"/>
          <table:table-cell table:style-name="ce8"/>
          <table:table-cell table:number-columns-repeated="16377"/>
        </table:table-row>
        <table:table-row table:style-name="ro20">
          <table:table-cell/>
          <table:table-cell table:style-name="ce86"/>
          <table:table-cell table:number-columns-repeated="2" table:style-name="ce87"/>
          <table:table-cell table:style-name="ce88"/>
          <table:table-cell table:style-name="ce3"/>
          <table:table-cell table:style-name="ce8"/>
          <table:table-cell table:number-columns-repeated="16377"/>
        </table:table-row>
        <table:table-row table:style-name="ro21">
          <table:table-cell/>
          <table:table-cell office:value-type="string" table:number-columns-spanned="4" table:number-rows-spanned="1" table:style-name="ce17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3"/>
          <table:table-cell table:style-name="ce8"/>
          <table:table-cell table:number-columns-repeated="16377"/>
        </table:table-row>
        <table:table-row table:style-name="ro7">
          <table:table-cell/>
          <table:table-cell office:value-type="string" table:number-columns-spanned="4" table:number-rows-spanned="1" table:style-name="ce170">
            <text:p>1 Index Offence is based on Home Office groupings. Further details on the make-up of groupings is available upon request.</text:p>
          </table:table-cell>
          <table:covered-table-cell table:number-columns-repeated="3"/>
          <table:table-cell table:style-name="ce3"/>
          <table:table-cell table:style-name="ce8"/>
          <table:table-cell table:number-columns-repeated="16377"/>
        </table:table-row>
        <table:table-row table:style-name="ro7">
          <table:table-cell/>
          <table:table-cell office:value-type="string" table:number-columns-spanned="4" table:number-rows-spanned="1" table:style-name="ce171">
            <text:p>2<text:s/><text:span text:style-name="T1">Drug-related offences including importation, exportation, possession and supply of drugs.</text:span></text:p>
          </table:table-cell>
          <table:covered-table-cell table:number-columns-repeated="3"/>
          <table:table-cell table:style-name="ce3"/>
          <table:table-cell table:style-name="ce8"/>
          <table:table-cell table:number-columns-repeated="16377"/>
        </table:table-row>
        <table:table-row table:style-name="ro7">
          <table:table-cell/>
          <table:table-cell office:value-type="string" table:number-columns-spanned="4" table:number-rows-spanned="1" table:style-name="ce167">
            <text:p>3<text:s/><text:span text:style-name="T1">All excluding Penalty Notices for Disorder. All prior to Index offence.</text:span></text:p>
          </table:table-cell>
          <table:covered-table-cell table:number-columns-repeated="3"/>
          <table:table-cell table:style-name="ce3"/>
          <table:table-cell table:style-name="ce8"/>
          <table:table-cell table:number-columns-repeated="16377"/>
        </table:table-row>
        <table:table-row table:style-name="ro13">
          <table:table-cell/>
          <table:table-cell office:value-type="string" table:number-columns-spanned="4" table:number-rows-spanned="1" table:style-name="ce16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3"/>
          <table:table-cell table:style-name="ce8"/>
          <table:table-cell table:number-columns-repeated="16377"/>
        </table:table-row>
        <table:table-row table:style-name="ro22">
          <table:table-cell/>
          <table:table-cell office:value-type="string" table:number-columns-spanned="4" table:number-rows-spanned="1" table:style-name="ce165">
            <text:p>5 OASys variables refer to the time of the assessment. A selection of OASys variables included in the model are shown, with a full list available on request.</text:p>
          </table:table-cell>
          <table:covered-table-cell table:number-columns-repeated="3"/>
          <table:table-cell table:style-name="ce3"/>
          <table:table-cell table:style-name="ce8"/>
          <table:table-cell table:number-columns-repeated="16377"/>
        </table:table-row>
        <table:table-row table:style-name="ro23">
          <table:table-cell/>
          <table:table-cell table:style-name="ce89"/>
          <table:table-cell table:number-columns-repeated="2" table:style-name="ce90"/>
          <table:table-cell table:style-name="ce91"/>
          <table:table-cell table:style-name="ce3"/>
          <table:table-cell table:style-name="ce8"/>
          <table:table-cell table:number-columns-repeated="16377"/>
        </table:table-row>
        <table:table-row table:style-name="ro24">
          <table:table-cell/>
          <table:table-cell office:value-type="string" table:number-columns-spanned="4" table:number-rows-spanned="1" table:style-name="ce161">
            <text:p>Standardised Difference Key:</text:p>
          </table:table-cell>
          <table:covered-table-cell table:number-columns-repeated="3"/>
          <table:table-cell table:style-name="ce3"/>
          <table:table-cell table:style-name="ce8"/>
          <table:table-cell table:number-columns-repeated="16377"/>
        </table:table-row>
        <table:table-row table:style-name="ro34">
          <table:table-cell/>
          <table:table-cell office:value-type="string" table:number-columns-spanned="4" table:number-rows-spanned="1" table:style-name="ce162">
            <text:p>Green - the two groups were well matched on this variable (-5% to 5%)</text:p>
          </table:table-cell>
          <table:covered-table-cell table:number-columns-repeated="3"/>
          <table:table-cell table:number-columns-repeated="16379" table:style-name="ce3"/>
        </table:table-row>
        <table:table-row table:style-name="ro26">
          <table:table-cell/>
          <table:table-cell office:value-type="string" table:number-columns-spanned="4" table:number-rows-spanned="1" table:style-name="ce163">
            <text:p>Amber - the two groups were reasonably matched on this variable (6% to 10% or -6% to -10%)</text:p>
          </table:table-cell>
          <table:covered-table-cell table:number-columns-repeated="3"/>
          <table:table-cell table:number-columns-repeated="16379" table:style-name="ce3"/>
        </table:table-row>
        <table:table-row table:style-name="ro27">
          <table:table-cell/>
          <table:table-cell office:value-type="string" table:number-columns-spanned="4" table:number-rows-spanned="1" table:style-name="ce164">
            <text:p>Red - the two groups were poorly matched on this variable (greater than 10% or less than -10%)</text:p>
          </table:table-cell>
          <table:covered-table-cell table:number-columns-repeated="3"/>
          <table:table-cell table:number-columns-repeated="16379" table:style-name="ce3"/>
        </table:table-row>
        <table:table-row table:style-name="ro28">
          <table:table-cell/>
          <table:table-cell table:number-columns-repeated="16383" table:style-name="ce3"/>
        </table:table-row>
        <table:table-row table:style-name="ro29">
          <table:table-cell/>
          <table:table-cell table:number-columns-repeated="16383" table:style-name="ce3"/>
        </table:table-row>
        <table:table-row table:style-name="ro30">
          <table:table-cell/>
          <table:table-cell table:number-columns-repeated="16383" table:style-name="ce3"/>
        </table:table-row>
        <table:table-row table:number-rows-repeated="2" table:style-name="ro7">
          <table:table-cell/>
          <table:table-cell table:number-columns-repeated="16383" table:style-name="ce3"/>
        </table:table-row>
        <table:table-row table:style-name="ro22">
          <table:table-cell/>
          <table:table-cell table:number-columns-repeated="16383" table:style-name="ce3"/>
        </table:table-row>
        <table:table-row table:style-name="ro31">
          <table:table-cell/>
          <table:table-cell table:number-columns-repeated="16383" table:style-name="ce3"/>
        </table:table-row>
        <table:table-row table:style-name="ro7">
          <table:table-cell/>
          <table:table-cell table:number-columns-repeated="16383" table:style-name="ce3"/>
        </table:table-row>
        <table:table-row table:number-rows-repeated="3" table:style-name="ro4">
          <table:table-cell table:number-columns-repeated="16384"/>
        </table:table-row>
        <table:table-row table:style-name="ro32">
          <table:table-cell table:number-columns-repeated="6"/>
          <table:table-cell table:number-columns-repeated="16378" table:style-name="ce3"/>
        </table:table-row>
        <table:table-row table:number-rows-repeated="2" table:style-name="ro4">
          <table:table-cell table:number-columns-repeated="6"/>
          <table:table-cell table:style-name="ce8"/>
          <table:table-cell table:number-columns-repeated="16377"/>
        </table:table-row>
        <table:table-row table:number-rows-repeated="4"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7"/>
          <table:table-cell table:number-columns-repeated="16377"/>
        </table:table-row>
        <table:table-row table:number-rows-repeated="1048367" table:style-name="ro4">
          <table:table-cell table:number-columns-repeated="16384"/>
        </table:table-row>
        <table:named-expressions>
          <table:named-range table:name="Print_Area" table:cell-range-address="A_2_2011-2013_Model.$A$1:A_2_2011-2013_Model.$F$82" table:base-cell-address="A_2_2011-2013_Model.$A$1"/>
        </table:named-expressions>
      </table:table>
      <table:table table:name="B_1_Established_needs" table:style-name="ta3">
        <table:table-column table:style-name="co1"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5" table:number-columns-repeated="16378" table:default-cell-style-name="ce35"/>
        <table:table-row table:style-name="ro14">
          <table:table-cell/>
          <table:table-cell office:value-type="string" table:style-name="ce32">
            <text:p>Chart B.1</text:p>
          </table:table-cell>
          <table:table-cell table:style-name="ce35"/>
          <table:table-cell table:number-columns-repeated="8" table:style-name="ce52"/>
          <table:table-cell table:number-columns-repeated="2" table:style-name="ce48"/>
          <table:table-cell table:number-columns-repeated="16371"/>
        </table:table-row>
        <table:table-row table:style-name="ro2">
          <table:table-cell/>
          <table:table-cell office:value-type="string" table:style-name="ce33">
            <text:p>Profile of 2014-2016 treatment group - Established needs (for intervention participants with an OASys record)</text:p>
          </table:table-cell>
          <table:table-cell table:style-name="ce35"/>
          <table:table-cell table:number-columns-repeated="7" table:style-name="ce34"/>
          <table:table-cell table:style-name="ce35"/>
          <table:table-cell table:number-columns-repeated="2" table:style-name="ce49"/>
          <table:table-cell table:number-columns-repeated="16371"/>
        </table:table-row>
        <table:table-row table:style-name="ro2">
          <table:table-cell/>
          <table:table-cell table:style-name="ce35"/>
          <table:table-cell table:style-name="ce33"/>
          <table:table-cell table:number-columns-repeated="7" table:style-name="ce34"/>
          <table:table-cell table:style-name="ce35"/>
          <table:table-cell table:number-columns-repeated="2" table:style-name="ce49"/>
          <table:table-cell table:number-columns-repeated="16371"/>
        </table:table-row>
        <table:table-row table:style-name="ro4">
          <table:table-cell/>
          <table:table-cell table:style-name="ce35"/>
          <table:table-cell office:value-type="string" table:style-name="ce78">
            <text:p>Established needs</text:p>
          </table:table-cell>
          <table:table-cell office:value-type="string" table:number-columns-spanned="3" table:number-rows-spanned="1" table:style-name="ce154">
            <text:p>Percentage of treatment group with need</text:p>
          </table:table-cell>
          <table:covered-table-cell table:number-columns-repeated="2"/>
          <table:table-cell table:number-columns-repeated="5" table:style-name="ce35"/>
          <table:table-cell table:number-columns-repeated="2" table:style-name="ce49"/>
          <table:table-cell table:number-columns-repeated="16371"/>
        </table:table-row>
        <table:table-row table:style-name="ro35">
          <table:table-cell/>
          <table:table-cell table:style-name="ce35"/>
          <table:table-cell table:style-name="ce74"/>
          <table:table-cell office:value-type="string" table:style-name="ce75">
            <text:p>Some problems</text:p>
          </table:table-cell>
          <table:table-cell office:value-type="string" table:style-name="ce75">
            <text:p>Significant problems</text:p>
          </table:table-cell>
          <table:table-cell office:value-type="string" table:style-name="ce76">
            <text:p>total</text:p>
          </table:table-cell>
          <table:table-cell table:number-columns-repeated="5"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problem-solving skills " table:formula="of:=['A_1_2014-2016_Model'.B56]" table:style-name="ce67">
            <text:p>Significant problems with problem-solving skills<text:s/></text:p>
          </table:table-cell>
          <table:table-cell office:value-type="percentage" office:value="0.20270270270270299" table:formula="of:=[overall_14_16.B97]" table:style-name="ce80">
            <text:p>20%</text:p>
          </table:table-cell>
          <table:table-cell office:value-type="percentage" office:value="0.32432432432432401" table:formula="of:=[overall_14_16.B96]" table:style-name="ce80">
            <text:p>32%</text:p>
          </table:table-cell>
          <table:table-cell office:value-type="percentage" office:value="0.52702702702702697" table:formula="of:=SUM([.D6:.E6])" table:style-name="ce77">
            <text:p>53%</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experience of relationships" table:formula="of:=['A_1_2014-2016_Model'.B53]" table:style-name="ce68">
            <text:p>Significant problems with experience of relationships</text:p>
          </table:table-cell>
          <table:table-cell office:value-type="percentage" office:value="0.108108108108108" table:formula="of:=[overall_14_16.B78]" table:style-name="ce79">
            <text:p>11%</text:p>
          </table:table-cell>
          <table:table-cell office:value-type="percentage" office:value="0.37837837837837801" table:formula="of:=[overall_14_16.B77]" table:style-name="ce79">
            <text:p>38%</text:p>
          </table:table-cell>
          <table:table-cell office:value-type="percentage" office:value="0.48648648648648601" table:formula="of:=SUM([.D7:.E7])" table:style-name="ce77">
            <text:p>49%</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employment history" table:formula="of:=['A_1_2014-2016_Model'.B52]" table:style-name="ce67">
            <text:p>Significant problems with employment history</text:p>
          </table:table-cell>
          <table:table-cell office:value-type="percentage" office:value="0.17567567567567599" table:formula="of:=[overall_14_16.B155]" table:style-name="ce80">
            <text:p>18%</text:p>
          </table:table-cell>
          <table:table-cell office:value-type="percentage" office:value="0.29729729729729698" table:formula="of:=[overall_14_16.B68]" table:style-name="ce80">
            <text:p>30%</text:p>
          </table:table-cell>
          <table:table-cell office:value-type="percentage" office:value="0.47297297297297297" table:formula="of:=SUM([.D8:.E8])" table:style-name="ce77">
            <text:p>47%</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childhood experiences" table:formula="of:=['A_1_2014-2016_Model'.B55]" table:style-name="ce69">
            <text:p>Significant problems with childhood experiences</text:p>
          </table:table-cell>
          <table:table-cell office:value-type="percentage" office:value="0.162162162162162" table:formula="of:=[overall_14_16.B167]" table:style-name="ce81">
            <text:p>16%</text:p>
          </table:table-cell>
          <table:table-cell office:value-type="percentage" office:value="0.25675675675675702" table:formula="of:=[overall_14_16.B76]" table:style-name="ce81">
            <text:p>26%</text:p>
          </table:table-cell>
          <table:table-cell office:value-type="percentage" office:value="0.41891891891891903" table:formula="of:=SUM([.D9:.E9])" table:style-name="ce77">
            <text:p>42%</text:p>
          </table:table-cell>
          <table:table-cell table:style-name="ce38"/>
          <table:table-cell table:number-columns-repeated="4" table:style-name="ce35"/>
          <table:table-cell table:number-columns-repeated="2" table:style-name="ce49"/>
          <table:table-cell table:number-columns-repeated="16371"/>
        </table:table-row>
        <table:table-row table:style-name="ro36">
          <table:table-cell/>
          <table:table-cell table:style-name="ce35"/>
          <table:table-cell office:value-type="string" office:string-value="Significant problems with suitable accommodation" table:formula="of:=['A_1_2014-2016_Model'.B51]" table:style-name="ce67">
            <text:p>Significant problems with suitable accommodation</text:p>
          </table:table-cell>
          <table:table-cell office:value-type="percentage" office:value="9.45945945945946E-2" table:formula="of:=[overall_14_16.B64]" table:style-name="ce80">
            <text:p>9%</text:p>
          </table:table-cell>
          <table:table-cell office:value-type="percentage" office:value="0.32432432432432401" table:formula="of:=[overall_14_16.B63]" table:style-name="ce80">
            <text:p>32%</text:p>
          </table:table-cell>
          <table:table-cell office:value-type="percentage" office:value="0.41891891891891864" table:formula="of:=SUM([.D10:.E10])" table:style-name="ce77">
            <text:p>42%</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financial management" table:formula="of:=['A_1_2014-2016_Model'.B50]" table:style-name="ce98">
            <text:p>Significant problems with financial management</text:p>
          </table:table-cell>
          <table:table-cell office:value-type="percentage" office:value="0.20270270270270299" table:formula="of:=[overall_14_16.B74]" table:style-name="ce99">
            <text:p>20%</text:p>
          </table:table-cell>
          <table:table-cell office:value-type="percentage" office:value="0.17567567567567599" table:formula="of:=[overall_14_16.B73]" table:style-name="ce99">
            <text:p>18%</text:p>
          </table:table-cell>
          <table:table-cell office:value-type="percentage" office:value="0.37837837837837895" table:formula="of:=SUM([.D11:.E11])" table:style-name="ce82">
            <text:p>38%</text:p>
          </table:table-cell>
          <table:table-cell table:style-name="ce38"/>
          <table:table-cell table:number-columns-repeated="4" table:style-name="ce35"/>
          <table:table-cell table:number-columns-repeated="2" table:style-name="ce49"/>
          <table:table-cell table:number-columns-repeated="16371"/>
        </table:table-row>
        <table:table-row table:number-rows-repeated="3" table:style-name="ro4">
          <table:table-cell/>
          <table:table-cell table:number-columns-repeated="3" table:style-name="ce35"/>
          <table:table-cell table:style-name="ce39"/>
          <table:table-cell table:style-name="ce37"/>
          <table:table-cell table:style-name="ce38"/>
          <table:table-cell table:number-columns-repeated="4" table:style-name="ce35"/>
          <table:table-cell table:number-columns-repeated="2" table:style-name="ce49"/>
          <table:table-cell table:number-columns-repeated="16371"/>
        </table:table-row>
        <table:table-row table:number-rows-repeated="2" table:style-name="ro4">
          <table:table-cell/>
          <table:table-cell table:number-columns-repeated="2" table:style-name="ce35"/>
          <table:table-cell table:style-name="ce36"/>
          <table:table-cell table:style-name="ce39"/>
          <table:table-cell table:style-name="ce37"/>
          <table:table-cell table:style-name="ce38"/>
          <table:table-cell table:number-columns-repeated="4" table:style-name="ce35"/>
          <table:table-cell table:number-columns-repeated="2" table:style-name="ce49"/>
          <table:table-cell table:number-columns-repeated="16371"/>
        </table:table-row>
        <table:table-row table:style-name="ro4">
          <table:table-cell table:number-columns-repeated="2"/>
          <table:table-cell table:style-name="ce35"/>
          <table:table-cell table:style-name="ce36"/>
          <table:table-cell table:style-name="ce35"/>
          <table:table-cell table:style-name="ce37"/>
          <table:table-cell table:style-name="ce38"/>
          <table:table-cell table:number-columns-repeated="4" table:style-name="ce35"/>
          <table:table-cell table:number-columns-repeated="2" table:style-name="ce49"/>
          <table:table-cell table:number-columns-repeated="16371"/>
        </table:table-row>
        <table:table-row table:style-name="ro4">
          <table:table-cell table:number-columns-repeated="2"/>
          <table:table-cell table:style-name="ce35"/>
          <table:table-cell table:style-name="ce36"/>
          <table:table-cell table:number-columns-repeated="2" table:style-name="ce35"/>
          <table:table-cell table:style-name="ce38"/>
          <table:table-cell table:style-name="ce35"/>
          <table:table-cell table:number-columns-repeated="2" table:style-name="ce40"/>
          <table:table-cell table:style-name="ce35"/>
          <table:table-cell table:number-columns-repeated="2" table:style-name="ce49"/>
          <table:table-cell table:number-columns-repeated="16371"/>
        </table:table-row>
        <table:table-row table:number-rows-repeated="2" table:style-name="ro4">
          <table:table-cell table:number-columns-repeated="2"/>
          <table:table-cell table:number-columns-repeated="4" table:style-name="ce35"/>
          <table:table-cell table:style-name="ce38"/>
          <table:table-cell table:number-columns-repeated="16377" table:style-name="ce35"/>
        </table:table-row>
        <table:table-row table:style-name="ro4">
          <table:table-cell table:style-name="ce35">
            <draw:frame draw:z-index="1" draw:id="id0" draw:style-name="a0" draw:name="Chart 2" svg:x="0in" svg:y="0.13542in" svg:width="12.77778in" svg:height="4.66319in" style:rel-width="scale" style:rel-height="scale">
              <draw:object xlink:href="Object 1/" xlink:type="simple" xlink:show="embed" xlink:actuate="onLoad"/>
              <svg:title/>
              <svg:desc/>
            </draw:frame>
          </table:table-cell>
          <table:table-cell/>
          <table:table-cell table:style-name="ce35"/>
          <table:table-cell table:style-name="ce40"/>
          <table:table-cell table:style-name="ce41"/>
          <table:table-cell table:style-name="ce40"/>
          <table:table-cell table:style-name="ce37"/>
          <table:table-cell table:number-columns-repeated="16377" table:style-name="ce35"/>
        </table:table-row>
        <table:table-row table:number-rows-repeated="2" table:style-name="ro4">
          <table:table-cell table:number-columns-repeated="2"/>
          <table:table-cell table:style-name="ce35"/>
          <table:table-cell table:style-name="ce44"/>
          <table:table-cell table:style-name="ce45"/>
          <table:table-cell table:style-name="ce44"/>
          <table:table-cell table:number-columns-repeated="16378" table:style-name="ce35"/>
        </table:table-row>
        <table:table-row table:style-name="ro4">
          <table:table-cell table:number-columns-repeated="2"/>
          <table:table-cell table:style-name="ce35"/>
          <table:table-cell table:style-name="ce46"/>
          <table:table-cell table:style-name="ce36"/>
          <table:table-cell table:style-name="ce46"/>
          <table:table-cell table:number-columns-repeated="16378" table:style-name="ce35"/>
        </table:table-row>
        <table:table-row table:style-name="ro4">
          <table:table-cell table:number-columns-repeated="2"/>
          <table:table-cell table:style-name="ce35"/>
          <table:table-cell table:style-name="ce40"/>
          <table:table-cell table:style-name="ce41"/>
          <table:table-cell table:style-name="ce40"/>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number-rows-repeated="2" table:style-name="ro4">
          <table:table-cell table:number-columns-repeated="2"/>
          <table:table-cell table:style-name="ce35"/>
          <table:table-cell table:style-name="ce40"/>
          <table:table-cell table:style-name="ce41"/>
          <table:table-cell table:style-name="ce40"/>
          <table:table-cell table:style-name="ce44"/>
          <table:table-cell table:style-name="ce35"/>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style-name="ce35"/>
          <table:table-cell table:style-name="ce40"/>
          <table:table-cell table:style-name="ce41"/>
          <table:table-cell table:style-name="ce40"/>
          <table:table-cell table:number-columns-repeated="2" table:style-name="ce46"/>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number-columns-repeated="4" table:style-name="ce35"/>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number-rows-repeated="2" table:style-name="ro4">
          <table:table-cell table:number-columns-repeated="2"/>
          <table:table-cell table:style-name="ce8"/>
          <table:table-cell table:number-columns-repeated="3" table:style-name="ce35"/>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style-name="ce47"/>
          <table:table-cell table:number-columns-repeated="3" table:style-name="ce35"/>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style-name="ce47"/>
          <table:table-cell table:number-columns-repeated="16381" table:style-name="ce35"/>
        </table:table-row>
        <table:table-row table:number-rows-repeated="2" table:style-name="ro4">
          <table:table-cell table:number-columns-repeated="2"/>
          <table:table-cell table:style-name="ce8"/>
          <table:table-cell table:number-columns-repeated="16381" table:style-name="ce35"/>
        </table:table-row>
        <table:table-row table:style-name="ro4">
          <table:table-cell table:number-columns-repeated="2"/>
          <table:table-cell table:style-name="ce3"/>
          <table:table-cell table:number-columns-repeated="16381" table:style-name="ce35"/>
        </table:table-row>
        <table:table-row table:style-name="ro4">
          <table:table-cell table:number-columns-repeated="2"/>
          <table:table-cell table:style-name="ce8"/>
          <table:table-cell table:number-columns-repeated="16381" table:style-name="ce35"/>
        </table:table-row>
        <table:table-row table:number-rows-repeated="8" table:style-name="ro4">
          <table:table-cell table:number-columns-repeated="16384"/>
        </table:table-row>
        <table:table-row table:number-rows-repeated="2" table:style-name="ro4">
          <table:table-cell table:number-columns-repeated="2"/>
          <table:table-cell table:number-columns-repeated="2" table:style-name="ce56"/>
          <table:table-cell table:number-columns-repeated="16380"/>
        </table:table-row>
        <table:table-row table:style-name="ro4">
          <table:table-cell table:number-columns-repeated="2"/>
          <table:table-cell table:style-name="ce57"/>
          <table:table-cell table:style-name="ce56"/>
          <table:table-cell table:number-columns-repeated="16380"/>
        </table:table-row>
        <table:table-row table:style-name="ro4">
          <table:table-cell/>
          <table:table-cell table:style-name="ce35"/>
          <table:table-cell table:style-name="ce58"/>
          <table:table-cell table:style-name="ce56"/>
          <table:table-cell table:number-columns-repeated="16380"/>
        </table:table-row>
        <table:table-row table:number-rows-repeated="3" table:style-name="ro4">
          <table:table-cell/>
          <table:table-cell table:style-name="ce56"/>
          <table:table-cell table:style-name="ce58"/>
          <table:table-cell table:style-name="ce56"/>
          <table:table-cell table:number-columns-repeated="16380"/>
        </table:table-row>
        <table:table-row table:style-name="ro4">
          <table:table-cell/>
          <table:table-cell table:style-name="ce56"/>
          <table:table-cell table:style-name="ce57"/>
          <table:table-cell table:style-name="ce56"/>
          <table:table-cell table:number-columns-repeated="16380"/>
        </table:table-row>
        <table:table-row table:style-name="ro4">
          <table:table-cell/>
          <table:table-cell table:style-name="ce56"/>
          <table:table-cell table:style-name="ce58"/>
          <table:table-cell table:style-name="ce56"/>
          <table:table-cell table:number-columns-repeated="16380"/>
        </table:table-row>
        <table:table-row table:number-rows-repeated="4" table:style-name="ro4">
          <table:table-cell/>
          <table:table-cell table:number-columns-repeated="3" table:style-name="ce56"/>
          <table:table-cell table:number-columns-repeated="16380"/>
        </table:table-row>
        <table:table-row table:number-rows-repeated="4" table:style-name="ro4">
          <table:table-cell/>
          <table:table-cell table:style-name="ce56"/>
          <table:table-cell table:number-columns-repeated="16382" table:style-name="ce35"/>
        </table:table-row>
        <table:table-row table:number-rows-repeated="1048514" table:style-name="ro4">
          <table:table-cell table:number-columns-repeated="16384"/>
        </table:table-row>
      </table:table>
      <table:table table:name="B_2_Combined_needs" table:style-name="ta3">
        <table:table-column table:style-name="co1" table:default-cell-style-name="ce3"/>
        <table:table-column table:style-name="co15" table:default-cell-style-name="ce3"/>
        <table:table-column table:style-name="co16" table:default-cell-style-name="ce3"/>
        <table:table-column table:style-name="co5" table:number-columns-repeated="16381" table:default-cell-style-name="ce3"/>
        <table:table-row table:style-name="ro14">
          <table:table-cell/>
          <table:table-cell office:value-type="string" table:number-columns-spanned="3" table:number-rows-spanned="1" table:style-name="ce155">
            <text:p>Chart B.2</text:p>
          </table:table-cell>
          <table:covered-table-cell table:number-columns-repeated="2"/>
          <table:table-cell table:number-columns-repeated="8" table:style-name="ce48"/>
          <table:table-cell table:number-columns-repeated="16372"/>
        </table:table-row>
        <table:table-row table:style-name="ro2">
          <table:table-cell/>
          <table:table-cell office:value-type="string" table:style-name="ce33">
            <text:p>Profile of 2014-2016 treatment group - Combined needs (for intervention participants with an OASys record)</text:p>
          </table:table-cell>
          <table:table-cell table:number-columns-repeated="2" table:style-name="ce34"/>
          <table:table-cell table:number-columns-repeated="8" table:style-name="ce48"/>
          <table:table-cell table:number-columns-repeated="16372"/>
        </table:table-row>
        <table:table-row table:style-name="ro2">
          <table:table-cell/>
          <table:table-cell table:style-name="ce33"/>
          <table:table-cell table:number-columns-repeated="2" table:style-name="ce34"/>
          <table:table-cell table:number-columns-repeated="8" table:style-name="ce48"/>
          <table:table-cell table:number-columns-repeated="16372"/>
        </table:table-row>
        <table:table-row table:style-name="ro4">
          <table:table-cell/>
          <table:table-cell office:value-type="string" table:style-name="ce60">
            <text:p>The chart below gives some examples of the combined needs experienced by the treatment group</text:p>
          </table:table-cell>
          <table:table-cell table:number-columns-repeated="2" table:style-name="ce34"/>
          <table:table-cell table:number-columns-repeated="8" table:style-name="ce48"/>
          <table:table-cell table:number-columns-repeated="16372"/>
        </table:table-row>
        <table:table-row table:number-rows-repeated="2" table:style-name="ro4">
          <table:table-cell table:number-columns-repeated="16384"/>
        </table:table-row>
        <table:table-row table:style-name="ro37">
          <table:table-cell table:style-name="ce35"/>
          <table:table-cell office:value-type="string" table:style-name="ce59">
            <text:p>Combined needs assessed from OASys</text:p>
          </table:table-cell>
          <table:table-cell office:value-type="string" table:style-name="ce61">
            <text:p>Percentage of treatment group with combined need</text:p>
          </table:table-cell>
          <table:table-cell table:number-columns-repeated="16381" table:style-name="ce35"/>
        </table:table-row>
        <table:table-row table:style-name="ro7">
          <table:table-cell table:style-name="ce35"/>
          <table:table-cell office:value-type="string" table:style-name="ce83">
            <text:p>Some or significant problems with employment history and some or significant problems with previous relationships</text:p>
          </table:table-cell>
          <table:table-cell office:value-type="percentage" office:value="0.82352941176470584" table:formula="of:=SUM(42/51)" table:style-name="ce101">
            <text:p>82%</text:p>
          </table:table-cell>
          <table:table-cell table:style-name="ce39"/>
          <table:table-cell table:style-name="ce37"/>
          <table:table-cell table:style-name="ce38"/>
          <table:table-cell table:number-columns-repeated="16378" table:style-name="ce35"/>
        </table:table-row>
        <table:table-row table:style-name="ro7">
          <table:table-cell table:style-name="ce35"/>
          <table:table-cell office:value-type="string" table:style-name="ce84">
            <text:p>Some or significant difficulties solving problems and some or significant problems with suitability of accommodation</text:p>
          </table:table-cell>
          <table:table-cell office:value-type="percentage" office:value="0.74509803921568629" table:formula="of:=SUM(38/51)" table:style-name="ce102">
            <text:p>75%</text:p>
          </table:table-cell>
          <table:table-cell table:style-name="ce39"/>
          <table:table-cell table:style-name="ce50"/>
          <table:table-cell table:style-name="ce38"/>
          <table:table-cell table:number-columns-repeated="16378" table:style-name="ce35"/>
        </table:table-row>
        <table:table-row table:style-name="ro7">
          <table:table-cell table:style-name="ce35"/>
          <table:table-cell office:value-type="string" table:style-name="ce84">
            <text:p>Some or significant psychological problems and some or significant problems with previous relationships</text:p>
          </table:table-cell>
          <table:table-cell office:value-type="percentage" office:value="0.74509803921568629" table:formula="of:=SUM(38/51)" table:style-name="ce102">
            <text:p>75%</text:p>
          </table:table-cell>
          <table:table-cell table:style-name="ce39"/>
          <table:table-cell table:style-name="ce50"/>
          <table:table-cell table:style-name="ce38"/>
          <table:table-cell table:number-columns-repeated="16378" table:style-name="ce35"/>
        </table:table-row>
        <table:table-row table:style-name="ro7">
          <table:table-cell table:style-name="ce35"/>
          <table:table-cell office:value-type="string" table:style-name="ce84">
            <text:p>Some or significant problems with employment history and some or significant problems with financial management</text:p>
          </table:table-cell>
          <table:table-cell office:value-type="percentage" office:value="0.60784313725490191" table:formula="of:=SUM(31/51)" table:style-name="ce102">
            <text:p>61%</text:p>
          </table:table-cell>
          <table:table-cell table:style-name="ce39"/>
          <table:table-cell table:style-name="ce37"/>
          <table:table-cell table:style-name="ce38"/>
          <table:table-cell table:number-columns-repeated="16378" table:style-name="ce35"/>
        </table:table-row>
        <table:table-row table:style-name="ro7">
          <table:table-cell table:style-name="ce35"/>
          <table:table-cell office:value-type="string" table:style-name="ce85">
            <text:p>Some or significant problems with suitability of accommodation and experience as a victim of domestic abuse</text:p>
          </table:table-cell>
          <table:table-cell office:value-type="percentage" office:value="0.45098039215686275" table:formula="of:=SUM(23/51)" table:style-name="ce103">
            <text:p>45%</text:p>
          </table:table-cell>
          <table:table-cell table:style-name="ce39"/>
          <table:table-cell table:style-name="ce37"/>
          <table:table-cell table:style-name="ce38"/>
          <table:table-cell table:number-columns-repeated="16378" table:style-name="ce35"/>
        </table:table-row>
        <table:table-row table:style-name="ro7">
          <table:table-cell table:style-name="ce35"/>
          <table:table-cell table:style-name="ce57"/>
          <table:table-cell table:style-name="ce36"/>
          <table:table-cell table:style-name="ce39"/>
          <table:table-cell table:style-name="ce37"/>
          <table:table-cell table:style-name="ce38"/>
          <table:table-cell table:number-columns-repeated="16378" table:style-name="ce35"/>
        </table:table-row>
        <table:table-row table:style-name="ro4">
          <table:table-cell table:style-name="ce3">
            <draw:frame draw:z-index="1" draw:id="id1" draw:style-name="a1" draw:name="Chart 2" svg:x="0.02778in" svg:y="0.15625in" svg:width="10.07292in" svg:height="5.00347in" style:rel-width="scale" style:rel-height="scale">
              <draw:object xlink:href="Object 2/" xlink:type="simple" xlink:show="embed" xlink:actuate="onLoad"/>
              <svg:title/>
              <svg:desc/>
            </draw:frame>
          </table:table-cell>
          <table:table-cell table:number-columns-repeated="16383"/>
        </table:table-row>
        <table:table-row table:number-rows-repeated="1048562" table:style-name="ro4">
          <table:table-cell table:number-columns-repeated="16384"/>
        </table:table-row>
      </table:table>
      <table:table table:name="B_3_Established_needs" table:style-name="ta3">
        <table:table-column table:style-name="co1"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5" table:number-columns-repeated="16378" table:default-cell-style-name="ce35"/>
        <table:table-row table:style-name="ro14">
          <table:table-cell/>
          <table:table-cell office:value-type="string" table:style-name="ce92">
            <text:p>Chart B.1</text:p>
          </table:table-cell>
          <table:table-cell table:style-name="ce35"/>
          <table:table-cell table:number-columns-repeated="8" table:style-name="ce52"/>
          <table:table-cell table:number-columns-repeated="2" table:style-name="ce48"/>
          <table:table-cell table:number-columns-repeated="16371"/>
        </table:table-row>
        <table:table-row table:style-name="ro2">
          <table:table-cell/>
          <table:table-cell office:value-type="string" table:style-name="ce33">
            <text:p>Profile of 2011-2013 treatment group - Established needs (for intervention participants with an OASys record)</text:p>
          </table:table-cell>
          <table:table-cell table:style-name="ce35"/>
          <table:table-cell table:number-columns-repeated="7" table:style-name="ce34"/>
          <table:table-cell table:style-name="ce35"/>
          <table:table-cell table:number-columns-repeated="2" table:style-name="ce49"/>
          <table:table-cell table:number-columns-repeated="16371"/>
        </table:table-row>
        <table:table-row table:style-name="ro2">
          <table:table-cell/>
          <table:table-cell table:style-name="ce35"/>
          <table:table-cell table:style-name="ce33"/>
          <table:table-cell table:number-columns-repeated="7" table:style-name="ce34"/>
          <table:table-cell table:style-name="ce35"/>
          <table:table-cell table:number-columns-repeated="2" table:style-name="ce49"/>
          <table:table-cell table:number-columns-repeated="16371"/>
        </table:table-row>
        <table:table-row table:style-name="ro4">
          <table:table-cell/>
          <table:table-cell table:style-name="ce35"/>
          <table:table-cell office:value-type="string" table:style-name="ce78">
            <text:p>Established needs</text:p>
          </table:table-cell>
          <table:table-cell office:value-type="string" table:number-columns-spanned="3" table:number-rows-spanned="1" table:style-name="ce154">
            <text:p>Percentage of treatment group with need</text:p>
          </table:table-cell>
          <table:covered-table-cell table:number-columns-repeated="2"/>
          <table:table-cell table:number-columns-repeated="5" table:style-name="ce35"/>
          <table:table-cell table:number-columns-repeated="2" table:style-name="ce49"/>
          <table:table-cell table:number-columns-repeated="16371"/>
        </table:table-row>
        <table:table-row table:style-name="ro35">
          <table:table-cell/>
          <table:table-cell table:style-name="ce35"/>
          <table:table-cell table:style-name="ce74"/>
          <table:table-cell office:value-type="string" table:style-name="ce75">
            <text:p>Some problems</text:p>
          </table:table-cell>
          <table:table-cell office:value-type="string" table:style-name="ce75">
            <text:p>Significant problems</text:p>
          </table:table-cell>
          <table:table-cell office:value-type="string" table:style-name="ce76">
            <text:p>Total</text:p>
          </table:table-cell>
          <table:table-cell table:number-columns-repeated="5"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problem-solving skills " table:formula="of:=['A_1_2014-2016_Model'.B56]" table:style-name="ce67">
            <text:p>Significant problems with problem-solving skills<text:s/></text:p>
          </table:table-cell>
          <table:table-cell office:value-type="percentage" office:value="0.36842105263157898" table:formula="of:=[overall_11_13.B185]" table:style-name="ce80">
            <text:p>37%</text:p>
          </table:table-cell>
          <table:table-cell office:value-type="percentage" office:value="0.60350839433090997" table:formula="of:=[overall_11_13.C91]" table:style-name="ce80">
            <text:p>60%</text:p>
          </table:table-cell>
          <table:table-cell office:value-type="percentage" office:value="0.97192944696248895" table:formula="of:=SUM([.D6:.E6])" table:style-name="ce77">
            <text:p>97%</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Previous victim of domestic violence" table:formula="of:=['A_1_2014-2016_Model'.B54]" table:style-name="ce67">
            <text:p>Previous victim of domestic violence</text:p>
          </table:table-cell>
          <table:table-cell office:value-type="percentage" office:value="0" table:style-name="ce80">
            <text:p>0%</text:p>
          </table:table-cell>
          <table:table-cell office:value-type="percentage" office:value="0.65222321356927704" table:formula="of:=[overall_11_13.C161]" table:style-name="ce80">
            <text:p>65%</text:p>
          </table:table-cell>
          <table:table-cell office:value-type="percentage" office:value="0.65222321356927704" table:formula="of:=SUM([.D7:.E7])" table:style-name="ce77">
            <text:p>65%</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employment history" table:formula="of:=['A_1_2014-2016_Model'.B52]" table:style-name="ce67">
            <text:p>Significant problems with employment history</text:p>
          </table:table-cell>
          <table:table-cell office:value-type="percentage" office:value="0.23684210526315799" table:formula="of:=[overall_11_13.B61]" table:style-name="ce80">
            <text:p>24%</text:p>
          </table:table-cell>
          <table:table-cell office:value-type="percentage" office:value="0.41187267644456799" table:formula="of:=[overall_11_13.C60]" table:style-name="ce80">
            <text:p>41%</text:p>
          </table:table-cell>
          <table:table-cell office:value-type="percentage" office:value="0.64871478170772601" table:formula="of:=SUM([.D8:.E8])" table:style-name="ce77">
            <text:p>65%</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childhood experiences" table:formula="of:=['A_1_2014-2016_Model'.B55]" table:style-name="ce69">
            <text:p>Significant problems with childhood experiences</text:p>
          </table:table-cell>
          <table:table-cell office:value-type="percentage" office:value="0.18421052631578899" table:formula="of:=[overall_11_13.B70]" table:style-name="ce80">
            <text:p>18%</text:p>
          </table:table-cell>
          <table:table-cell office:value-type="percentage" office:value="0.42620749763823301" table:formula="of:=[overall_11_13.C69]" table:style-name="ce80">
            <text:p>43%</text:p>
          </table:table-cell>
          <table:table-cell office:value-type="percentage" office:value="0.610418023954022" table:formula="of:=SUM([.D9:.E9])" table:style-name="ce77">
            <text:p>61%</text:p>
          </table:table-cell>
          <table:table-cell table:style-name="ce38"/>
          <table:table-cell table:number-columns-repeated="4" table:style-name="ce35"/>
          <table:table-cell table:number-columns-repeated="2" table:style-name="ce49"/>
          <table:table-cell table:number-columns-repeated="16371"/>
        </table:table-row>
        <table:table-row table:style-name="ro36">
          <table:table-cell/>
          <table:table-cell table:style-name="ce35"/>
          <table:table-cell office:value-type="string" office:string-value="Significant problems with experience of relationships" table:formula="of:=['A_1_2014-2016_Model'.B53]" table:style-name="ce68">
            <text:p>Significant problems with experience of relationships</text:p>
          </table:table-cell>
          <table:table-cell office:value-type="percentage" office:value="0.105263157894737" table:formula="of:=[overall_11_13.B72]" table:style-name="ce80">
            <text:p>11%</text:p>
          </table:table-cell>
          <table:table-cell office:value-type="percentage" office:value="0.5" table:formula="of:=[overall_11_13.B71]" table:style-name="ce80">
            <text:p>50%</text:p>
          </table:table-cell>
          <table:table-cell office:value-type="percentage" office:value="0.60526315789473695" table:formula="of:=SUM([.D10:.E10])" table:style-name="ce77">
            <text:p>61%</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suitable accommodation" table:formula="of:=['A_1_2014-2016_Model'.B51]" table:style-name="ce67">
            <text:p>Significant problems with suitable accommodation</text:p>
          </table:table-cell>
          <table:table-cell office:value-type="percentage" office:value="0.105263157894737" table:formula="of:=[overall_11_13.B58]" table:style-name="ce80">
            <text:p>11%</text:p>
          </table:table-cell>
          <table:table-cell office:value-type="percentage" office:value="0.49124163125936898" table:formula="of:=[overall_11_13.C57]" table:style-name="ce80">
            <text:p>49%</text:p>
          </table:table-cell>
          <table:table-cell office:value-type="percentage" office:value="0.59650478915410599" table:formula="of:=SUM([.D11:.E11])" table:style-name="ce77">
            <text:p>60%</text:p>
          </table:table-cell>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style-name="ce35"/>
          <table:table-cell office:value-type="string" office:string-value="Significant problems with financial management" table:formula="of:=['A_1_2014-2016_Model'.B50]" table:style-name="ce98">
            <text:p>Significant problems with financial management</text:p>
          </table:table-cell>
          <table:table-cell office:value-type="percentage" office:value="0.28947368421052599" table:formula="of:=[overall_11_13.B66]" table:style-name="ce99">
            <text:p>29%</text:p>
          </table:table-cell>
          <table:table-cell office:value-type="percentage" office:value="0.298237791564267" table:formula="of:=[overall_11_13.C65]" table:style-name="ce99">
            <text:p>30%</text:p>
          </table:table-cell>
          <table:table-cell office:value-type="percentage" office:value="0.58771147577479299" table:formula="of:=SUM([.D12:.E12])" table:style-name="ce82">
            <text:p>59%</text:p>
          </table:table-cell>
          <table:table-cell table:style-name="ce38"/>
          <table:table-cell table:number-columns-repeated="4" table:style-name="ce35"/>
          <table:table-cell table:number-columns-repeated="2" table:style-name="ce49"/>
          <table:table-cell table:number-columns-repeated="16371"/>
        </table:table-row>
        <table:table-row table:number-rows-repeated="3" table:style-name="ro4">
          <table:table-cell/>
          <table:table-cell table:style-name="ce35"/>
          <table:table-cell table:number-columns-repeated="2" table:style-name="ce56"/>
          <table:table-cell table:style-name="ce100"/>
          <table:table-cell table:style-name="ce37"/>
          <table:table-cell table:style-name="ce38"/>
          <table:table-cell table:number-columns-repeated="4" table:style-name="ce35"/>
          <table:table-cell table:number-columns-repeated="2" table:style-name="ce49"/>
          <table:table-cell table:number-columns-repeated="16371"/>
        </table:table-row>
        <table:table-row table:style-name="ro4">
          <table:table-cell/>
          <table:table-cell table:number-columns-repeated="2" table:style-name="ce35"/>
          <table:table-cell table:style-name="ce36"/>
          <table:table-cell table:style-name="ce39"/>
          <table:table-cell table:style-name="ce37"/>
          <table:table-cell table:style-name="ce38"/>
          <table:table-cell table:number-columns-repeated="4" table:style-name="ce35"/>
          <table:table-cell table:number-columns-repeated="2" table:style-name="ce49"/>
          <table:table-cell table:number-columns-repeated="16371"/>
        </table:table-row>
        <table:table-row table:style-name="ro4">
          <table:table-cell table:number-columns-repeated="2"/>
          <table:table-cell table:style-name="ce35"/>
          <table:table-cell table:style-name="ce36"/>
          <table:table-cell table:style-name="ce39"/>
          <table:table-cell table:style-name="ce37"/>
          <table:table-cell table:style-name="ce38"/>
          <table:table-cell table:number-columns-repeated="4" table:style-name="ce35"/>
          <table:table-cell table:number-columns-repeated="2" table:style-name="ce49"/>
          <table:table-cell table:number-columns-repeated="16371"/>
        </table:table-row>
        <table:table-row table:style-name="ro4">
          <table:table-cell table:number-columns-repeated="2"/>
          <table:table-cell table:style-name="ce35"/>
          <table:table-cell table:style-name="ce36"/>
          <table:table-cell table:style-name="ce35"/>
          <table:table-cell table:style-name="ce37"/>
          <table:table-cell table:style-name="ce38"/>
          <table:table-cell table:style-name="ce35"/>
          <table:table-cell table:number-columns-repeated="2" table:style-name="ce40"/>
          <table:table-cell table:style-name="ce35"/>
          <table:table-cell table:number-columns-repeated="2" table:style-name="ce49"/>
          <table:table-cell table:number-columns-repeated="16371"/>
        </table:table-row>
        <table:table-row table:style-name="ro4">
          <table:table-cell table:number-columns-repeated="2"/>
          <table:table-cell table:style-name="ce35"/>
          <table:table-cell table:style-name="ce36"/>
          <table:table-cell table:number-columns-repeated="2" table:style-name="ce35"/>
          <table:table-cell table:style-name="ce38"/>
          <table:table-cell table:number-columns-repeated="16377" table:style-name="ce35"/>
        </table:table-row>
        <table:table-row table:style-name="ro4">
          <table:table-cell table:number-columns-repeated="2"/>
          <table:table-cell table:number-columns-repeated="4" table:style-name="ce35"/>
          <table:table-cell table:style-name="ce38"/>
          <table:table-cell table:number-columns-repeated="16377" table:style-name="ce35"/>
        </table:table-row>
        <table:table-row table:style-name="ro4">
          <table:table-cell table:style-name="ce35">
            <draw:frame draw:z-index="1" draw:id="id2" draw:style-name="a2" draw:name="Chart 1" svg:x="0in" svg:y="0.13542in" svg:width="12.77778in" svg:height="4.66319in" style:rel-width="scale" style:rel-height="scale">
              <draw:object xlink:href="Object 3/" xlink:type="simple" xlink:show="embed" xlink:actuate="onLoad"/>
              <svg:title/>
              <svg:desc/>
            </draw:frame>
          </table:table-cell>
          <table:table-cell/>
          <table:table-cell table:number-columns-repeated="4" table:style-name="ce35"/>
          <table:table-cell table:style-name="ce37"/>
          <table:table-cell table:number-columns-repeated="16377" table:style-name="ce35"/>
        </table:table-row>
        <table:table-row table:style-name="ro4">
          <table:table-cell table:number-columns-repeated="2"/>
          <table:table-cell table:style-name="ce35"/>
          <table:table-cell table:style-name="ce40"/>
          <table:table-cell table:style-name="ce41"/>
          <table:table-cell table:style-name="ce40"/>
          <table:table-cell table:number-columns-repeated="16378" table:style-name="ce35"/>
        </table:table-row>
        <table:table-row table:number-rows-repeated="2" table:style-name="ro4">
          <table:table-cell table:number-columns-repeated="2"/>
          <table:table-cell table:style-name="ce35"/>
          <table:table-cell table:style-name="ce44"/>
          <table:table-cell table:style-name="ce45"/>
          <table:table-cell table:style-name="ce44"/>
          <table:table-cell table:number-columns-repeated="16378" table:style-name="ce35"/>
        </table:table-row>
        <table:table-row table:style-name="ro4">
          <table:table-cell table:number-columns-repeated="2"/>
          <table:table-cell table:style-name="ce35"/>
          <table:table-cell table:style-name="ce46"/>
          <table:table-cell table:style-name="ce36"/>
          <table:table-cell table:style-name="ce46"/>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number-rows-repeated="2" table:style-name="ro4">
          <table:table-cell table:number-columns-repeated="2"/>
          <table:table-cell table:style-name="ce35"/>
          <table:table-cell table:style-name="ce40"/>
          <table:table-cell table:style-name="ce41"/>
          <table:table-cell table:style-name="ce40"/>
          <table:table-cell table:style-name="ce44"/>
          <table:table-cell table:style-name="ce35"/>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style-name="ce35"/>
          <table:table-cell table:style-name="ce40"/>
          <table:table-cell table:style-name="ce41"/>
          <table:table-cell table:style-name="ce40"/>
          <table:table-cell table:number-columns-repeated="2" table:style-name="ce46"/>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style-name="ce35"/>
          <table:table-cell table:style-name="ce40"/>
          <table:table-cell table:style-name="ce41"/>
          <table:table-cell table:style-name="ce40"/>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style-name="ro4">
          <table:table-cell table:number-columns-repeated="2"/>
          <table:table-cell table:number-columns-repeated="4" table:style-name="ce35"/>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number-rows-repeated="2" table:style-name="ro4">
          <table:table-cell table:number-columns-repeated="2"/>
          <table:table-cell table:style-name="ce8"/>
          <table:table-cell table:number-columns-repeated="3" table:style-name="ce35"/>
          <table:table-cell table:style-name="ce42"/>
          <table:table-cell table:style-name="ce35"/>
          <table:table-cell table:style-name="ce40"/>
          <table:table-cell table:style-name="ce39"/>
          <table:table-cell table:style-name="ce40"/>
          <table:table-cell table:style-name="ce43"/>
          <table:table-cell table:number-columns-repeated="16372" table:style-name="ce35"/>
        </table:table-row>
        <table:table-row table:number-rows-repeated="2" table:style-name="ro4">
          <table:table-cell table:number-columns-repeated="2"/>
          <table:table-cell table:style-name="ce47"/>
          <table:table-cell table:number-columns-repeated="16381" table:style-name="ce35"/>
        </table:table-row>
        <table:table-row table:number-rows-repeated="2" table:style-name="ro4">
          <table:table-cell table:number-columns-repeated="2"/>
          <table:table-cell table:style-name="ce8"/>
          <table:table-cell table:number-columns-repeated="16381" table:style-name="ce35"/>
        </table:table-row>
        <table:table-row table:style-name="ro4">
          <table:table-cell table:number-columns-repeated="2"/>
          <table:table-cell table:style-name="ce3"/>
          <table:table-cell table:number-columns-repeated="16381" table:style-name="ce35"/>
        </table:table-row>
        <table:table-row table:style-name="ro4">
          <table:table-cell table:number-columns-repeated="2"/>
          <table:table-cell table:style-name="ce8"/>
          <table:table-cell table:number-columns-repeated="16381" table:style-name="ce35"/>
        </table:table-row>
        <table:table-row table:number-rows-repeated="8" table:style-name="ro4">
          <table:table-cell table:number-columns-repeated="16384"/>
        </table:table-row>
        <table:table-row table:number-rows-repeated="2" table:style-name="ro4">
          <table:table-cell table:number-columns-repeated="2"/>
          <table:table-cell table:number-columns-repeated="2" table:style-name="ce56"/>
          <table:table-cell table:number-columns-repeated="16380"/>
        </table:table-row>
        <table:table-row table:style-name="ro4">
          <table:table-cell/>
          <table:table-cell table:style-name="ce35"/>
          <table:table-cell table:style-name="ce57"/>
          <table:table-cell table:style-name="ce56"/>
          <table:table-cell table:number-columns-repeated="16380"/>
        </table:table-row>
        <table:table-row table:number-rows-repeated="4" table:style-name="ro4">
          <table:table-cell/>
          <table:table-cell table:style-name="ce56"/>
          <table:table-cell table:style-name="ce58"/>
          <table:table-cell table:style-name="ce56"/>
          <table:table-cell table:number-columns-repeated="16380"/>
        </table:table-row>
        <table:table-row table:style-name="ro4">
          <table:table-cell/>
          <table:table-cell table:style-name="ce56"/>
          <table:table-cell table:style-name="ce57"/>
          <table:table-cell table:style-name="ce56"/>
          <table:table-cell table:number-columns-repeated="16380"/>
        </table:table-row>
        <table:table-row table:style-name="ro4">
          <table:table-cell/>
          <table:table-cell table:style-name="ce56"/>
          <table:table-cell table:style-name="ce58"/>
          <table:table-cell table:style-name="ce56"/>
          <table:table-cell table:number-columns-repeated="16380"/>
        </table:table-row>
        <table:table-row table:number-rows-repeated="4" table:style-name="ro4">
          <table:table-cell/>
          <table:table-cell table:number-columns-repeated="3" table:style-name="ce56"/>
          <table:table-cell table:number-columns-repeated="16380"/>
        </table:table-row>
        <table:table-row table:number-rows-repeated="3" table:style-name="ro4">
          <table:table-cell/>
          <table:table-cell table:style-name="ce56"/>
          <table:table-cell table:number-columns-repeated="16382" table:style-name="ce35"/>
        </table:table-row>
        <table:table-row table:number-rows-repeated="1048514" table:style-name="ro4">
          <table:table-cell table:number-columns-repeated="16384"/>
        </table:table-row>
      </table:table>
      <table:table table:name="B_4_Combined_needs_" table:style-name="ta3">
        <table:table-column table:style-name="co1" table:default-cell-style-name="ce3"/>
        <table:table-column table:style-name="co15" table:default-cell-style-name="ce3"/>
        <table:table-column table:style-name="co16" table:default-cell-style-name="ce3"/>
        <table:table-column table:style-name="co5" table:number-columns-repeated="16381" table:default-cell-style-name="ce3"/>
        <table:table-row table:style-name="ro14">
          <table:table-cell/>
          <table:table-cell office:value-type="string" table:number-columns-spanned="3" table:number-rows-spanned="1" table:style-name="ce155">
            <text:p>Chart B.2</text:p>
          </table:table-cell>
          <table:covered-table-cell table:number-columns-repeated="2"/>
          <table:table-cell table:number-columns-repeated="8" table:style-name="ce48"/>
          <table:table-cell table:number-columns-repeated="16372"/>
        </table:table-row>
        <table:table-row table:style-name="ro2">
          <table:table-cell/>
          <table:table-cell office:value-type="string" table:style-name="ce33">
            <text:p>Profile of 2011-2013 treatment group - Combined needs (for intervention participants with an OASys record)</text:p>
          </table:table-cell>
          <table:table-cell table:number-columns-repeated="2" table:style-name="ce34"/>
          <table:table-cell table:number-columns-repeated="8" table:style-name="ce48"/>
          <table:table-cell table:number-columns-repeated="16372"/>
        </table:table-row>
        <table:table-row table:style-name="ro2">
          <table:table-cell/>
          <table:table-cell table:style-name="ce33"/>
          <table:table-cell table:number-columns-repeated="2" table:style-name="ce34"/>
          <table:table-cell table:number-columns-repeated="8" table:style-name="ce48"/>
          <table:table-cell table:number-columns-repeated="16372"/>
        </table:table-row>
        <table:table-row table:style-name="ro4">
          <table:table-cell/>
          <table:table-cell office:value-type="string" table:style-name="ce60">
            <text:p>The chart below gives some examples of the combined needs experienced by the treatment group</text:p>
          </table:table-cell>
          <table:table-cell table:number-columns-repeated="2" table:style-name="ce34"/>
          <table:table-cell table:number-columns-repeated="8" table:style-name="ce48"/>
          <table:table-cell table:number-columns-repeated="16372"/>
        </table:table-row>
        <table:table-row table:number-rows-repeated="2" table:style-name="ro4">
          <table:table-cell table:number-columns-repeated="16384"/>
        </table:table-row>
        <table:table-row table:style-name="ro37">
          <table:table-cell table:style-name="ce35"/>
          <table:table-cell office:value-type="string" table:style-name="ce59">
            <text:p>Combined needs assessed from OASys</text:p>
          </table:table-cell>
          <table:table-cell office:value-type="string" table:style-name="ce61">
            <text:p>Percentage of treatment group with combined need</text:p>
          </table:table-cell>
          <table:table-cell table:number-columns-repeated="16381" table:style-name="ce35"/>
        </table:table-row>
        <table:table-row table:style-name="ro7">
          <table:table-cell table:style-name="ce35"/>
          <table:table-cell office:value-type="string" table:style-name="ce83">
            <text:p>Some or significant difficulties solving problems and some or significant problems with suitability of accommodation</text:p>
          </table:table-cell>
          <table:table-cell office:value-type="percentage" office:value="0.61538461538461542" table:formula="of:=SUM(24/39)" table:style-name="ce101">
            <text:p>62%</text:p>
          </table:table-cell>
          <table:table-cell table:style-name="ce39"/>
          <table:table-cell table:style-name="ce37"/>
          <table:table-cell table:style-name="ce38"/>
          <table:table-cell table:number-columns-repeated="16378" table:style-name="ce35"/>
        </table:table-row>
        <table:table-row table:style-name="ro7">
          <table:table-cell table:style-name="ce35"/>
          <table:table-cell office:value-type="string" table:style-name="ce84">
            <text:p>Some or significant problems with employment history and some or significant problems with previous relationships</text:p>
          </table:table-cell>
          <table:table-cell office:value-type="percentage" office:value="0.5641025641025641" table:formula="of:=SUM(22/39)" table:style-name="ce102">
            <text:p>56%</text:p>
          </table:table-cell>
          <table:table-cell table:style-name="ce39"/>
          <table:table-cell table:style-name="ce50"/>
          <table:table-cell table:style-name="ce38"/>
          <table:table-cell table:number-columns-repeated="16378" table:style-name="ce35"/>
        </table:table-row>
        <table:table-row table:style-name="ro7">
          <table:table-cell table:style-name="ce35"/>
          <table:table-cell office:value-type="string" table:style-name="ce84">
            <text:p>Some or significant psychological problems and some or significant problems with previous relationships</text:p>
          </table:table-cell>
          <table:table-cell office:value-type="percentage" office:value="0.5641025641025641" table:formula="of:=SUM(22/39)" table:style-name="ce102">
            <text:p>56%</text:p>
          </table:table-cell>
          <table:table-cell table:style-name="ce39"/>
          <table:table-cell table:style-name="ce50"/>
          <table:table-cell table:style-name="ce38"/>
          <table:table-cell table:number-columns-repeated="16378" table:style-name="ce35"/>
        </table:table-row>
        <table:table-row table:style-name="ro7">
          <table:table-cell table:style-name="ce35"/>
          <table:table-cell office:value-type="string" table:style-name="ce84">
            <text:p>Some or significant problems with employment history and some or significant problems with financial management</text:p>
          </table:table-cell>
          <table:table-cell office:value-type="percentage" office:value="0.51282051282051277" table:formula="of:=SUM(20/39)" table:style-name="ce102">
            <text:p>51%</text:p>
          </table:table-cell>
          <table:table-cell table:style-name="ce39"/>
          <table:table-cell table:style-name="ce37"/>
          <table:table-cell table:style-name="ce38"/>
          <table:table-cell table:number-columns-repeated="16378" table:style-name="ce35"/>
        </table:table-row>
        <table:table-row table:style-name="ro7">
          <table:table-cell table:style-name="ce35"/>
          <table:table-cell office:value-type="string" table:style-name="ce85">
            <text:p>Some or significant problems with suitability of accommodation and experience as a victim of domestic abuse</text:p>
          </table:table-cell>
          <table:table-cell office:value-type="percentage" office:value="0.41025641025641024" table:formula="of:=SUM(16/39)" table:style-name="ce103">
            <text:p>41%</text:p>
          </table:table-cell>
          <table:table-cell table:style-name="ce39"/>
          <table:table-cell table:style-name="ce37"/>
          <table:table-cell table:style-name="ce38"/>
          <table:table-cell table:number-columns-repeated="16378" table:style-name="ce35"/>
        </table:table-row>
        <table:table-row table:style-name="ro7">
          <table:table-cell table:style-name="ce35"/>
          <table:table-cell table:style-name="ce57"/>
          <table:table-cell table:style-name="ce36"/>
          <table:table-cell table:style-name="ce39"/>
          <table:table-cell table:style-name="ce37"/>
          <table:table-cell table:style-name="ce38"/>
          <table:table-cell table:number-columns-repeated="16378" table:style-name="ce35"/>
        </table:table-row>
        <table:table-row table:style-name="ro4">
          <table:table-cell table:style-name="ce3">
            <draw:frame draw:z-index="1" draw:id="id3" draw:style-name="a3" draw:name="Chart 1" svg:x="0.00694in" svg:y="0.17708in" svg:width="10.07292in" svg:height="5.00347in" style:rel-width="scale" style:rel-height="scale">
              <draw:object xlink:href="Object 4/" xlink:type="simple" xlink:show="embed" xlink:actuate="onLoad"/>
              <svg:title/>
              <svg:desc/>
            </draw:frame>
          </table:table-cell>
          <table:table-cell table:number-columns-repeated="16383"/>
        </table:table-row>
        <table:table-row table:number-rows-repeated="1048562" table:style-name="ro4">
          <table:table-cell table:number-columns-repeated="16384"/>
        </table:table-row>
      </table:table>
      <table:table table:name="overall_14_16" table:style-name="ta3">
        <table:table-column table:style-name="co17" table:default-cell-style-name="ce1"/>
        <table:table-column table:style-name="co18" table:number-columns-repeated="16383" table:default-cell-style-name="ce1"/>
        <table:table-row table:style-name="ro4">
          <table:table-cell table:style-name="ce1"/>
          <table:table-cell office:value-type="string" table:style-name="ce1">
            <text:p>treat_weighted_mean</text:p>
          </table:table-cell>
          <table:table-cell office:value-type="string" table:style-name="ce1">
            <text:p>comparison_weighted_mean</text:p>
          </table:table-cell>
          <table:table-cell office:value-type="string" table:style-name="ce212">
            <text:p>weighted_std_diff</text:p>
          </table:table-cell>
          <table:table-cell table:style-name="ce213"/>
          <table:table-cell table:number-columns-repeated="16379"/>
        </table:table-row>
        <table:table-row table:style-name="ro4">
          <table:table-cell office:value-type="string" table:style-name="ce1">
            <text:p>as.integer(ethnicity_officer == "3")</text:p>
          </table:table-cell>
          <table:table-cell office:value-type="float" office:value="2.7027027027027001E-2" table:style-name="ce1">
            <text:p>0.027027027</text:p>
          </table:table-cell>
          <table:table-cell office:value-type="float" office:value="2.1524035538867399E-2" table:style-name="ce1">
            <text:p>0.021524036</text:p>
          </table:table-cell>
          <table:table-cell office:value-type="float" office:value="3.5594707774811697E-2" table:style-name="ce212">
            <text:p>0.03559470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ethnicity_officer == "2")</text:p>
          </table:table-cell>
          <table:table-cell office:value-type="float" office:value="0.18918918918918901" table:style-name="ce1">
            <text:p>0.189189189</text:p>
          </table:table-cell>
          <table:table-cell office:value-type="float" office:value="0.15237078833984" table:style-name="ce1">
            <text:p>0.152370788</text:p>
          </table:table-cell>
          <table:table-cell office:value-type="float" office:value="9.7504042827290097E-2" table:style-name="ce212">
            <text:p>0.09750404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uk_pnc == "2")</text:p>
          </table:table-cell>
          <table:table-cell office:value-type="float" office:value="1.35135135135135E-2" table:style-name="ce1">
            <text:p>0.013513514</text:p>
          </table:table-cell>
          <table:table-cell office:value-type="float" office:value="1.14865054100762E-2" table:style-name="ce1">
            <text:p>0.011486505</text:p>
          </table:table-cell>
          <table:table-cell office:value-type="float" office:value="1.81612852595203E-2" table:style-name="ce212">
            <text:p>0.01816128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uk_pnc == "1")</text:p>
          </table:table-cell>
          <table:table-cell office:value-type="float" office:value="2.7027027027027001E-2" table:style-name="ce1">
            <text:p>0.027027027</text:p>
          </table:table-cell>
          <table:table-cell office:value-type="float" office:value="2.4781586919990599E-2" table:style-name="ce1">
            <text:p>0.024781587</text:p>
          </table:table-cell>
          <table:table-cell office:value-type="float" office:value="1.40721842620493E-2" table:style-name="ce212">
            <text:p>0.01407218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12 Summary motoring offences")</text:p>
          </table:table-cell>
          <table:table-cell office:value-type="float" office:value="1.35135135135135E-2" table:style-name="ce1">
            <text:p>0.013513514</text:p>
          </table:table-cell>
          <table:table-cell office:value-type="float" office:value="1.20690579848192E-3" table:style-name="ce1">
            <text:p>0.001206906</text:p>
          </table:table-cell>
          <table:table-cell office:value-type="float" office:value="0.14343081026122101" table:style-name="ce212">
            <text:p>0.1434308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11 Summary offences excluding motoring")</text:p>
          </table:table-cell>
          <table:table-cell office:value-type="float" office:value="2.7027027027027001E-2" table:style-name="ce1">
            <text:p>0.027027027</text:p>
          </table:table-cell>
          <table:table-cell office:value-type="float" office:value="1.8564757220822799E-2" table:style-name="ce1">
            <text:p>0.018564757</text:p>
          </table:table-cell>
          <table:table-cell office:value-type="float" office:value="5.6445879736206801E-2" table:style-name="ce212">
            <text:p>0.0564458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10 Fraud offences")</text:p>
          </table:table-cell>
          <table:table-cell office:value-type="float" office:value="1.35135135135135E-2" table:style-name="ce1">
            <text:p>0.013513514</text:p>
          </table:table-cell>
          <table:table-cell office:value-type="float" office:value="1.39569795247008E-2" table:style-name="ce1">
            <text:p>0.01395698</text:p>
          </table:table-cell>
          <table:table-cell office:value-type="float" office:value="-3.7935198925142699E-3" table:style-name="ce212">
            <text:p>-0.0037935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08 Public order offences" | HOoffencegroup == "09 Miscellaneous crimes against society")</text:p>
          </table:table-cell>
          <table:table-cell office:value-type="float" office:value="2.7027027027027001E-2" table:style-name="ce1">
            <text:p>0.027027027</text:p>
          </table:table-cell>
          <table:table-cell office:value-type="float" office:value="2.9442863335329798E-2" table:style-name="ce1">
            <text:p>0.029442863</text:p>
          </table:table-cell>
          <table:table-cell office:value-type="float" office:value="-1.45220432452389E-2" table:style-name="ce212">
            <text:p>-0.01452204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07 Possession of weapons")</text:p>
          </table:table-cell>
          <table:table-cell office:value-type="float" office:value="2.7027027027027001E-2" table:style-name="ce1">
            <text:p>0.027027027</text:p>
          </table:table-cell>
          <table:table-cell office:value-type="float" office:value="2.9202356541356202E-2" table:style-name="ce1">
            <text:p>0.029202357</text:p>
          </table:table-cell>
          <table:table-cell office:value-type="float" office:value="-1.3103247736841199E-2" table:style-name="ce212">
            <text:p>-0.01310324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06 Drug offences")</text:p>
          </table:table-cell>
          <table:table-cell office:value-type="float" office:value="2.7027027027027001E-2" table:style-name="ce1">
            <text:p>0.027027027</text:p>
          </table:table-cell>
          <table:table-cell office:value-type="float" office:value="2.8283038810898699E-2" table:style-name="ce1">
            <text:p>0.028283039</text:p>
          </table:table-cell>
          <table:table-cell office:value-type="float" office:value="-7.6260951109791203E-3" table:style-name="ce212">
            <text:p>-0.00762609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05 Criminal damage and arson")</text:p>
          </table:table-cell>
          <table:table-cell office:value-type="float" office:value="9.45945945945946E-2" table:style-name="ce1">
            <text:p>0.094594595</text:p>
          </table:table-cell>
          <table:table-cell office:value-type="float" office:value="0.10552484418743099" table:style-name="ce1">
            <text:p>0.105524844</text:p>
          </table:table-cell>
          <table:table-cell office:value-type="float" office:value="-3.6274020807165297E-2" table:style-name="ce212">
            <text:p>-0.03627402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04 Theft Offences")</text:p>
          </table:table-cell>
          <table:table-cell office:value-type="float" office:value="0.162162162162162" table:style-name="ce1">
            <text:p>0.162162162</text:p>
          </table:table-cell>
          <table:table-cell office:value-type="float" office:value="0.18217115430852901" table:style-name="ce1">
            <text:p>0.182171154</text:p>
          </table:table-cell>
          <table:table-cell office:value-type="float" office:value="-5.2790922274420199E-2" table:style-name="ce212">
            <text:p>-0.05279092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HOoffencegroup == "03 Robbery")</text:p>
          </table:table-cell>
          <table:table-cell office:value-type="float" office:value="0.20270270270270299" table:style-name="ce1">
            <text:p>0.202702703</text:p>
          </table:table-cell>
          <table:table-cell office:value-type="float" office:value="0.194368402596092" table:style-name="ce1">
            <text:p>0.194368403</text:p>
          </table:table-cell>
          <table:table-cell office:value-type="float" office:value="2.08015123337995E-2" table:style-name="ce212">
            <text:p>0.02080151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everity_ITS_index == "2" | severity_ITS_index == "3")</text:p>
          </table:table-cell>
          <table:table-cell office:value-type="float" office:value="0.47297297297297303" table:style-name="ce1">
            <text:p>0.472972973</text:p>
          </table:table-cell>
          <table:table-cell office:value-type="float" office:value="0.48090819869988399" table:style-name="ce1">
            <text:p>0.480908199</text:p>
          </table:table-cell>
          <table:table-cell office:value-type="float" office:value="-1.5817790465650301E-2" table:style-name="ce212">
            <text:p>-0.0158177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index_disposal == "27" | index_disposal == "5" | index_disposal == "6")</text:p>
          </table:table-cell>
          <table:table-cell office:value-type="float" office:value="1" table:style-name="ce1">
            <text:p>1</text:p>
          </table:table-cell>
          <table:table-cell office:value-type="float" office:value="1" table:style-name="ce1">
            <text:p>1</text:p>
          </table:table-cell>
          <table:table-cell office:value-type="string" table:style-name="ce212">
            <text:p>NA</text:p>
          </table:table-cell>
          <table:table-cell office:value-type="float" office:value="1" table:style-name="ce213">
            <text:p>1</text:p>
          </table:table-cell>
          <table:table-cell table:number-columns-repeated="16379"/>
        </table:table-row>
        <table:table-row table:style-name="ro4">
          <table:table-cell office:value-type="string" table:style-name="ce1">
            <text:p>as.integer(prison_length_band == "MLP")</text:p>
          </table:table-cell>
          <table:table-cell office:value-type="float" office:value="1.35135135135135E-2" table:style-name="ce1">
            <text:p>0.013513514</text:p>
          </table:table-cell>
          <table:table-cell office:value-type="float" office:value="1.2676255204716699E-2" table:style-name="ce1">
            <text:p>0.012676255</text:p>
          </table:table-cell>
          <table:table-cell office:value-type="float" office:value="7.3319737389668802E-3" table:style-name="ce212">
            <text:p>0.00733197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prison_length_band == "IPP")</text:p>
          </table:table-cell>
          <table:table-cell office:value-type="float" office:value="4.0540540540540501E-2" table:style-name="ce1">
            <text:p>0.040540541</text:p>
          </table:table-cell>
          <table:table-cell office:value-type="float" office:value="4.5729183306101699E-2" table:style-name="ce1">
            <text:p>0.045729183</text:p>
          </table:table-cell>
          <table:table-cell office:value-type="float" office:value="-2.5432490276789899E-2" table:style-name="ce212">
            <text:p>-0.0254324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prison_length_band == "f: more than 10 years" | prison_length_band == "f: More than 10 years")</text:p>
          </table:table-cell>
          <table:table-cell office:value-type="float" office:value="1.35135135135135E-2" table:style-name="ce1">
            <text:p>0.013513514</text:p>
          </table:table-cell>
          <table:table-cell office:value-type="float" office:value="2.7559298945170001E-2" table:style-name="ce1">
            <text:p>0.027559299</text:p>
          </table:table-cell>
          <table:table-cell office:value-type="float" office:value="-9.8798572813502905E-2" table:style-name="ce212">
            <text:p>-0.09879857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prison_length_band == "e: 4 years to 10 years")</text:p>
          </table:table-cell>
          <table:table-cell office:value-type="float" office:value="0.31081081081081102" table:style-name="ce1">
            <text:p>0.310810811</text:p>
          </table:table-cell>
          <table:table-cell office:value-type="float" office:value="0.34501142624961201" table:style-name="ce1">
            <text:p>0.345011426</text:p>
          </table:table-cell>
          <table:table-cell office:value-type="float" office:value="-7.2583558055497793E-2" table:style-name="ce212">
            <text:p>-0.07258355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prison_length_band == "d: 12 months to &lt; 4 years")</text:p>
          </table:table-cell>
          <table:table-cell office:value-type="float" office:value="0.54054054054054101" table:style-name="ce1">
            <text:p>0.540540541</text:p>
          </table:table-cell>
          <table:table-cell office:value-type="float" office:value="0.497291236075106" table:style-name="ce1">
            <text:p>0.497291236</text:p>
          </table:table-cell>
          <table:table-cell office:value-type="float" office:value="8.6260187839063293E-2" table:style-name="ce212">
            <text:p>0.08626018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prison_length_band == "c: More than 6 months to less than 12 months")</text:p>
          </table:table-cell>
          <table:table-cell office:value-type="float" office:value="5.4054054054054099E-2" table:style-name="ce1">
            <text:p>0.054054054</text:p>
          </table:table-cell>
          <table:table-cell office:value-type="float" office:value="4.4446392548399598E-2" table:style-name="ce1">
            <text:p>0.044446393</text:p>
          </table:table-cell>
          <table:table-cell office:value-type="float" office:value="4.4204994615567698E-2" table:style-name="ce212">
            <text:p>0.04420499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cohort_year == "2016")</text:p>
          </table:table-cell>
          <table:table-cell office:value-type="float" office:value="0.27027027027027001" table:style-name="ce1">
            <text:p>0.27027027</text:p>
          </table:table-cell>
          <table:table-cell office:value-type="float" office:value="0.280055859943312" table:style-name="ce1">
            <text:p>0.28005586</text:p>
          </table:table-cell>
          <table:table-cell office:value-type="float" office:value="-2.1816696903760899E-2" table:style-name="ce212">
            <text:p>-0.021816697</text:p>
          </table:table-cell>
          <table:table-cell office:value-type="float" office:value="1" table:style-name="ce213">
            <text:p>1</text:p>
          </table:table-cell>
          <table:table-cell table:number-columns-repeated="16379"/>
        </table:table-row>
        <table:table-row table:style-name="ro4">
          <table:table-cell office:value-type="string" table:style-name="ce1">
            <text:p>as.integer(cohort_year == "2015")</text:p>
          </table:table-cell>
          <table:table-cell office:value-type="float" office:value="0.51351351351351304" table:style-name="ce1">
            <text:p>0.513513514</text:p>
          </table:table-cell>
          <table:table-cell office:value-type="float" office:value="0.50449659352429699" table:style-name="ce1">
            <text:p>0.504496594</text:p>
          </table:table-cell>
          <table:table-cell office:value-type="float" office:value="1.79579342811301E-2" table:style-name="ce212">
            <text:p>0.017957934</text:p>
          </table:table-cell>
          <table:table-cell office:value-type="float" office:value="1" table:style-name="ce213">
            <text:p>1</text:p>
          </table:table-cell>
          <table:table-cell table:number-columns-repeated="16379"/>
        </table:table-row>
        <table:table-row table:style-name="ro4">
          <table:table-cell office:value-type="string" table:style-name="ce1">
            <text:p>copas_rate_excpnds</text:p>
          </table:table-cell>
          <table:table-cell office:value-type="float" office:value="-0.92832189862162195" table:style-name="ce1">
            <text:p>-0.928321899</text:p>
          </table:table-cell>
          <table:table-cell office:value-type="float" office:value="-0.97494311189122296" table:style-name="ce1">
            <text:p>-0.974943112</text:p>
          </table:table-cell>
          <table:table-cell office:value-type="float" office:value="4.8376858168807498E-2" table:style-name="ce212">
            <text:p>0.048376858</text:p>
          </table:table-cell>
          <table:table-cell office:value-type="float" office:value="1" table:style-name="ce213">
            <text:p>1</text:p>
          </table:table-cell>
          <table:table-cell table:number-columns-repeated="16379"/>
        </table:table-row>
        <table:table-row table:style-name="ro4">
          <table:table-cell office:value-type="string" table:style-name="ce1">
            <text:p>age_index</text:p>
          </table:table-cell>
          <table:table-cell office:value-type="float" office:value="33.486486486486498" table:style-name="ce1">
            <text:p>33.48648649</text:p>
          </table:table-cell>
          <table:table-cell office:value-type="float" office:value="33.488395509144098" table:style-name="ce1">
            <text:p>33.48839551</text:p>
          </table:table-cell>
          <table:table-cell office:value-type="float" office:value="-2.0161736221690799E-4" table:style-name="ce212">
            <text:p>-0.000201617</text:p>
          </table:table-cell>
          <table:table-cell office:value-type="float" office:value="1" table:style-name="ce213">
            <text:p>1</text:p>
          </table:table-cell>
          <table:table-cell table:number-columns-repeated="16379"/>
        </table:table-row>
        <table:table-row table:style-name="ro4">
          <table:table-cell office:value-type="string" table:style-name="ce1">
            <text:p>age_index_sq</text:p>
          </table:table-cell>
          <table:table-cell office:value-type="float" office:value="1206.4864864864901" table:style-name="ce1">
            <text:p>1206.486486</text:p>
          </table:table-cell>
          <table:table-cell office:value-type="float" office:value="1214.0945903607301" table:style-name="ce1">
            <text:p>1214.09459</text:p>
          </table:table-cell>
          <table:table-cell office:value-type="float" office:value="-1.09163851783386E-2" table:style-name="ce212">
            <text:p>-0.010916385</text:p>
          </table:table-cell>
          <table:table-cell office:value-type="float" office:value="1" table:style-name="ce213">
            <text:p>1</text:p>
          </table:table-cell>
          <table:table-cell table:number-columns-repeated="16379"/>
        </table:table-row>
        <table:table-row table:style-name="ro4">
          <table:table-cell office:value-type="string" table:style-name="ce1">
            <text:p>age_first_cjs</text:p>
          </table:table-cell>
          <table:table-cell office:value-type="float" office:value="20.256756756756801" table:style-name="ce1">
            <text:p>20.25675676</text:p>
          </table:table-cell>
          <table:table-cell office:value-type="float" office:value="20.233187210728001" table:style-name="ce1">
            <text:p>20.23318721</text:p>
          </table:table-cell>
          <table:table-cell office:value-type="float" office:value="2.5418034568807802E-3" table:style-name="ce212">
            <text:p>0.002541803</text:p>
          </table:table-cell>
          <table:table-cell office:value-type="float" office:value="1" table:style-name="ce213">
            <text:p>1</text:p>
          </table:table-cell>
          <table:table-cell table:number-columns-repeated="16379"/>
        </table:table-row>
        <table:table-row table:style-name="ro4">
          <table:table-cell office:value-type="string" table:style-name="ce1">
            <text:p>age_first_cjs_sq</text:p>
          </table:table-cell>
          <table:table-cell office:value-type="float" office:value="494.41891891891902" table:style-name="ce1">
            <text:p>494.4189189</text:p>
          </table:table-cell>
          <table:table-cell office:value-type="float" office:value="495.76441144533101" table:style-name="ce1">
            <text:p>495.7644114</text:p>
          </table:table-cell>
          <table:table-cell office:value-type="float" office:value="-2.4949679967713901E-3" table:style-name="ce212">
            <text:p>-0.002494968</text:p>
          </table:table-cell>
          <table:table-cell office:value-type="float" office:value="1" table:style-name="ce213">
            <text:p>1</text:p>
          </table:table-cell>
          <table:table-cell table:number-columns-repeated="16379"/>
        </table:table-row>
        <table:table-row table:style-name="ro4">
          <table:table-cell office:value-type="string" table:style-name="ce1">
            <text:p>prev_prison_events</text:p>
          </table:table-cell>
          <table:table-cell office:value-type="float" office:value="4.14864864864865" table:style-name="ce1">
            <text:p>4.148648649</text:p>
          </table:table-cell>
          <table:table-cell office:value-type="float" office:value="3.7035388533148699" table:style-name="ce1">
            <text:p>3.703538853</text:p>
          </table:table-cell>
          <table:table-cell office:value-type="float" office:value="6.7421503039357497E-2" table:style-name="ce212">
            <text:p>0.067421503</text:p>
          </table:table-cell>
          <table:table-cell office:value-type="float" office:value="1" table:style-name="ce213">
            <text:p>1</text:p>
          </table:table-cell>
          <table:table-cell table:number-columns-repeated="16379"/>
        </table:table-row>
        <table:table-row table:style-name="ro4">
          <table:table-cell office:value-type="string" table:style-name="ce1">
            <text:p>prev_prison_events_sq</text:p>
          </table:table-cell>
          <table:table-cell office:value-type="float" office:value="65.148648648648603" table:style-name="ce1">
            <text:p>65.14864865</text:p>
          </table:table-cell>
          <table:table-cell office:value-type="float" office:value="52.136016212808798" table:style-name="ce1">
            <text:p>52.13601621</text:p>
          </table:table-cell>
          <table:table-cell office:value-type="float" office:value="6.7714692980989102E-2" table:style-name="ce212">
            <text:p>0.067714693</text:p>
          </table:table-cell>
          <table:table-cell office:value-type="float" office:value="1" table:style-name="ce213">
            <text:p>1</text:p>
          </table:table-cell>
          <table:table-cell table:number-columns-repeated="16379"/>
        </table:table-row>
        <table:table-row table:style-name="ro4">
          <table:table-cell office:value-type="string" table:style-name="ce1">
            <text:p>previous_conviction_events</text:p>
          </table:table-cell>
          <table:table-cell office:value-type="float" office:value="12.2702702702703" table:style-name="ce1">
            <text:p>12.27027027</text:p>
          </table:table-cell>
          <table:table-cell office:value-type="float" office:value="11.7506469586883" table:style-name="ce1">
            <text:p>11.75064696</text:p>
          </table:table-cell>
          <table:table-cell office:value-type="float" office:value="3.6772599449389397E-2" table:style-name="ce212">
            <text:p>0.036772599</text:p>
          </table:table-cell>
          <table:table-cell office:value-type="float" office:value="1" table:style-name="ce213">
            <text:p>1</text:p>
          </table:table-cell>
          <table:table-cell table:number-columns-repeated="16379"/>
        </table:table-row>
        <table:table-row table:style-name="ro4">
          <table:table-cell office:value-type="string" table:style-name="ce1">
            <text:p>previous_conviction_events_sq</text:p>
          </table:table-cell>
          <table:table-cell office:value-type="float" office:value="356.243243243243" table:style-name="ce1">
            <text:p>356.2432432</text:p>
          </table:table-cell>
          <table:table-cell office:value-type="float" office:value="328.15800298083298" table:style-name="ce1">
            <text:p>328.158003</text:p>
          </table:table-cell>
          <table:table-cell office:value-type="float" office:value="3.4179460533368601E-2" table:style-name="ce212">
            <text:p>0.034179461</text:p>
          </table:table-cell>
          <table:table-cell office:value-type="float" office:value="1" table:style-name="ce213">
            <text:p>1</text:p>
          </table:table-cell>
          <table:table-cell table:number-columns-repeated="16379"/>
        </table:table-row>
        <table:table-row table:style-name="ro4">
          <table:table-cell office:value-type="string" table:style-name="ce1">
            <text:p>prev_court_order_events</text:p>
          </table:table-cell>
          <table:table-cell office:value-type="float" office:value="3.2297297297297298" table:style-name="ce1">
            <text:p>3.22972973</text:p>
          </table:table-cell>
          <table:table-cell office:value-type="float" office:value="3.2326607820800701" table:style-name="ce1">
            <text:p>3.232660782</text:p>
          </table:table-cell>
          <table:table-cell office:value-type="float" office:value="-7.7559903452623297E-4" table:style-name="ce212">
            <text:p>-0.000775599</text:p>
          </table:table-cell>
          <table:table-cell office:value-type="float" office:value="1" table:style-name="ce213">
            <text:p>1</text:p>
          </table:table-cell>
          <table:table-cell table:number-columns-repeated="16379"/>
        </table:table-row>
        <table:table-row table:style-name="ro4">
          <table:table-cell office:value-type="string" table:style-name="ce1">
            <text:p>prev_court_order_events_sq</text:p>
          </table:table-cell>
          <table:table-cell office:value-type="float" office:value="24.554054054054099" table:style-name="ce1">
            <text:p>24.55405405</text:p>
          </table:table-cell>
          <table:table-cell office:value-type="float" office:value="24.638957900424401" table:style-name="ce1">
            <text:p>24.6389579</text:p>
          </table:table-cell>
          <table:table-cell office:value-type="float" office:value="-1.47561917760952E-3" table:style-name="ce212">
            <text:p>-0.001475619</text:p>
          </table:table-cell>
          <table:table-cell office:value-type="float" office:value="1" table:style-name="ce213">
            <text:p>1</text:p>
          </table:table-cell>
          <table:table-cell table:number-columns-repeated="16379"/>
        </table:table-row>
        <table:table-row table:style-name="ro4">
          <table:table-cell office:value-type="string" table:style-name="ce1">
            <text:p>po_excpnds</text:p>
          </table:table-cell>
          <table:table-cell office:value-type="float" office:value="31.270270270270299" table:style-name="ce1">
            <text:p>31.27027027</text:p>
          </table:table-cell>
          <table:table-cell office:value-type="float" office:value="30.255501115204702" table:style-name="ce1">
            <text:p>30.25550112</text:p>
          </table:table-cell>
          <table:table-cell office:value-type="float" office:value="2.49955491185458E-2" table:style-name="ce212">
            <text:p>0.024995549</text:p>
          </table:table-cell>
          <table:table-cell office:value-type="float" office:value="1" table:style-name="ce213">
            <text:p>1</text:p>
          </table:table-cell>
          <table:table-cell table:number-columns-repeated="16379"/>
        </table:table-row>
        <table:table-row table:style-name="ro4">
          <table:table-cell office:value-type="string" table:style-name="ce1">
            <text:p>po_excpnds_sq</text:p>
          </table:table-cell>
          <table:table-cell office:value-type="float" office:value="2708.4864864864899" table:style-name="ce1">
            <text:p>2708.486486</text:p>
          </table:table-cell>
          <table:table-cell office:value-type="float" office:value="2451.1804434988799" table:style-name="ce1">
            <text:p>2451.180443</text:p>
          </table:table-cell>
          <table:table-cell office:value-type="float" office:value="3.3855156573840098E-2" table:style-name="ce212">
            <text:p>0.033855157</text:p>
          </table:table-cell>
          <table:table-cell office:value-type="float" office:value="1" table:style-name="ce213">
            <text:p>1</text:p>
          </table:table-cell>
          <table:table-cell table:number-columns-repeated="16379"/>
        </table:table-row>
        <table:table-row table:style-name="ro4">
          <table:table-cell office:value-type="string" table:style-name="ce1">
            <text:p>po_ITS2</text:p>
          </table:table-cell>
          <table:table-cell office:value-type="float" office:value="18.1621621621622" table:style-name="ce1">
            <text:p>18.16216216</text:p>
          </table:table-cell>
          <table:table-cell office:value-type="float" office:value="17.6755697199442" table:style-name="ce1">
            <text:p>17.67556972</text:p>
          </table:table-cell>
          <table:table-cell office:value-type="float" office:value="1.7292036860007201E-2" table:style-name="ce212">
            <text:p>0.017292037</text:p>
          </table:table-cell>
          <table:table-cell office:value-type="float" office:value="1" table:style-name="ce213">
            <text:p>1</text:p>
          </table:table-cell>
          <table:table-cell table:number-columns-repeated="16379"/>
        </table:table-row>
        <table:table-row table:style-name="ro4">
          <table:table-cell office:value-type="string" table:style-name="ce1">
            <text:p>po_ITS2_sq</text:p>
          </table:table-cell>
          <table:table-cell office:value-type="float" office:value="1160.1891891891901" table:style-name="ce1">
            <text:p>1160.189189</text:p>
          </table:table-cell>
          <table:table-cell office:value-type="float" office:value="1051.40510271228" table:style-name="ce1">
            <text:p>1051.405103</text:p>
          </table:table-cell>
          <table:table-cell office:value-type="float" office:value="2.4280114063206099E-2" table:style-name="ce212">
            <text:p>0.024280114</text:p>
          </table:table-cell>
          <table:table-cell office:value-type="float" office:value="1" table:style-name="ce213">
            <text:p>1</text:p>
          </table:table-cell>
          <table:table-cell table:number-columns-repeated="16379"/>
        </table:table-row>
        <table:table-row table:style-name="ro4">
          <table:table-cell office:value-type="string" table:style-name="ce1">
            <text:p>po_ITS3</text:p>
          </table:table-cell>
          <table:table-cell office:value-type="float" office:value="12.540540540540499" table:style-name="ce1">
            <text:p>12.54054054</text:p>
          </table:table-cell>
          <table:table-cell office:value-type="float" office:value="11.916119162664801" table:style-name="ce1">
            <text:p>11.91611916</text:p>
          </table:table-cell>
          <table:table-cell office:value-type="float" office:value="3.7482237288436103E-2" table:style-name="ce212">
            <text:p>0.037482237</text:p>
          </table:table-cell>
          <table:table-cell office:value-type="float" office:value="1" table:style-name="ce213">
            <text:p>1</text:p>
          </table:table-cell>
          <table:table-cell table:number-columns-repeated="16379"/>
        </table:table-row>
        <table:table-row table:style-name="ro4">
          <table:table-cell office:value-type="string" table:style-name="ce1">
            <text:p>po_ITS3_sq</text:p>
          </table:table-cell>
          <table:table-cell office:value-type="float" office:value="446.86486486486501" table:style-name="ce1">
            <text:p>446.8648649</text:p>
          </table:table-cell>
          <table:table-cell office:value-type="float" office:value="402.42118617817698" table:style-name="ce1">
            <text:p>402.4211862</text:p>
          </table:table-cell>
          <table:table-cell office:value-type="float" office:value="3.4864081770152697E-2" table:style-name="ce212">
            <text:p>0.034864082</text:p>
          </table:table-cell>
          <table:table-cell office:value-type="float" office:value="1" table:style-name="ce213">
            <text:p>1</text:p>
          </table:table-cell>
          <table:table-cell table:number-columns-repeated="16379"/>
        </table:table-row>
        <table:table-row table:style-name="ro4">
          <table:table-cell office:value-type="string" table:style-name="ce1">
            <text:p>po_violence_excpnds</text:p>
          </table:table-cell>
          <table:table-cell office:value-type="float" office:value="4.64864864864865" table:style-name="ce1">
            <text:p>4.648648649</text:p>
          </table:table-cell>
          <table:table-cell office:value-type="float" office:value="4.6704065076813501" table:style-name="ce1">
            <text:p>4.670406508</text:p>
          </table:table-cell>
          <table:table-cell office:value-type="float" office:value="-3.1136454465798399E-3" table:style-name="ce212">
            <text:p>-0.003113645</text:p>
          </table:table-cell>
          <table:table-cell office:value-type="float" office:value="1" table:style-name="ce213">
            <text:p>1</text:p>
          </table:table-cell>
          <table:table-cell table:number-columns-repeated="16379"/>
        </table:table-row>
        <table:table-row table:style-name="ro4">
          <table:table-cell office:value-type="string" table:style-name="ce1">
            <text:p>po_violence_excpnds_sq</text:p>
          </table:table-cell>
          <table:table-cell office:value-type="float" office:value="69.513513513513502" table:style-name="ce1">
            <text:p>69.51351351</text:p>
          </table:table-cell>
          <table:table-cell office:value-type="float" office:value="70.715690524386901" table:style-name="ce1">
            <text:p>70.71569052</text:p>
          </table:table-cell>
          <table:table-cell office:value-type="float" office:value="-5.7892863749646603E-3" table:style-name="ce212">
            <text:p>-0.005789286</text:p>
          </table:table-cell>
          <table:table-cell office:value-type="float" office:value="1" table:style-name="ce213">
            <text:p>1</text:p>
          </table:table-cell>
          <table:table-cell table:number-columns-repeated="16379"/>
        </table:table-row>
        <table:table-row table:style-name="ro4">
          <table:table-cell office:value-type="string" table:style-name="ce1">
            <text:p>po_robbery_excpnds</text:p>
          </table:table-cell>
          <table:table-cell office:value-type="float" office:value="0.337837837837838" table:style-name="ce1">
            <text:p>0.337837838</text:p>
          </table:table-cell>
          <table:table-cell office:value-type="float" office:value="0.41062756307175002" table:style-name="ce1">
            <text:p>0.410627563</text:p>
          </table:table-cell>
          <table:table-cell office:value-type="float" office:value="-6.9972890224241996E-2" table:style-name="ce212">
            <text:p>-0.06997289</text:p>
          </table:table-cell>
          <table:table-cell office:value-type="float" office:value="1" table:style-name="ce213">
            <text:p>1</text:p>
          </table:table-cell>
          <table:table-cell table:number-columns-repeated="16379"/>
        </table:table-row>
        <table:table-row table:style-name="ro4">
          <table:table-cell office:value-type="string" table:style-name="ce1">
            <text:p>po_robbery_excpnds_sq</text:p>
          </table:table-cell>
          <table:table-cell office:value-type="float" office:value="1.0945945945945901" table:style-name="ce1">
            <text:p>1.094594595</text:p>
          </table:table-cell>
          <table:table-cell office:value-type="float" office:value="1.3342495849807501" table:style-name="ce1">
            <text:p>1.334249585</text:p>
          </table:table-cell>
          <table:table-cell office:value-type="float" office:value="-4.4304747028286899E-2" table:style-name="ce212">
            <text:p>-0.044304747</text:p>
          </table:table-cell>
          <table:table-cell office:value-type="float" office:value="1" table:style-name="ce213">
            <text:p>1</text:p>
          </table:table-cell>
          <table:table-cell table:number-columns-repeated="16379"/>
        </table:table-row>
        <table:table-row table:style-name="ro4">
          <table:table-cell office:value-type="string" table:style-name="ce1">
            <text:p>po_publicorder_excpnds</text:p>
          </table:table-cell>
          <table:table-cell office:value-type="float" office:value="1.7432432432432401" table:style-name="ce1">
            <text:p>1.743243243</text:p>
          </table:table-cell>
          <table:table-cell office:value-type="float" office:value="1.74666192198903" table:style-name="ce1">
            <text:p>1.746661922</text:p>
          </table:table-cell>
          <table:table-cell office:value-type="float" office:value="-9.6108031545970004E-4" table:style-name="ce212">
            <text:p>-0.00096108</text:p>
          </table:table-cell>
          <table:table-cell office:value-type="float" office:value="1" table:style-name="ce213">
            <text:p>1</text:p>
          </table:table-cell>
          <table:table-cell table:number-columns-repeated="16379"/>
        </table:table-row>
        <table:table-row table:style-name="ro4">
          <table:table-cell office:value-type="string" table:style-name="ce1">
            <text:p>po_publicorder_excpnds_sq</text:p>
          </table:table-cell>
          <table:table-cell office:value-type="float" office:value="16.635135135135101" table:style-name="ce1">
            <text:p>16.63513514</text:p>
          </table:table-cell>
          <table:table-cell office:value-type="float" office:value="14.5278879015514" table:style-name="ce1">
            <text:p>14.5278879</text:p>
          </table:table-cell>
          <table:table-cell office:value-type="float" office:value="2.8651815548420698E-2" table:style-name="ce212">
            <text:p>0.028651816</text:p>
          </table:table-cell>
          <table:table-cell office:value-type="float" office:value="1" table:style-name="ce213">
            <text:p>1</text:p>
          </table:table-cell>
          <table:table-cell table:number-columns-repeated="16379"/>
        </table:table-row>
        <table:table-row table:style-name="ro4">
          <table:table-cell office:value-type="string" table:style-name="ce1">
            <text:p>po_domburglary_excpnds</text:p>
          </table:table-cell>
          <table:table-cell office:value-type="float" office:value="0.75675675675675702" table:style-name="ce1">
            <text:p>0.756756757</text:p>
          </table:table-cell>
          <table:table-cell office:value-type="float" office:value="0.73595853761642904" table:style-name="ce1">
            <text:p>0.735958538</text:p>
          </table:table-cell>
          <table:table-cell office:value-type="float" office:value="8.6963070346927802E-3" table:style-name="ce212">
            <text:p>0.008696307</text:p>
          </table:table-cell>
          <table:table-cell office:value-type="float" office:value="1" table:style-name="ce213">
            <text:p>1</text:p>
          </table:table-cell>
          <table:table-cell table:number-columns-repeated="16379"/>
        </table:table-row>
        <table:table-row table:style-name="ro4">
          <table:table-cell office:value-type="string" table:style-name="ce1">
            <text:p>po_theft_excpnds</text:p>
          </table:table-cell>
          <table:table-cell office:value-type="float" office:value="9.2567567567567597" table:style-name="ce1">
            <text:p>9.256756757</text:p>
          </table:table-cell>
          <table:table-cell office:value-type="float" office:value="8.9541018301258593" table:style-name="ce1">
            <text:p>8.95410183</text:p>
          </table:table-cell>
          <table:table-cell office:value-type="float" office:value="1.4846055514005099E-2" table:style-name="ce212">
            <text:p>0.014846056</text:p>
          </table:table-cell>
          <table:table-cell office:value-type="float" office:value="1" table:style-name="ce213">
            <text:p>1</text:p>
          </table:table-cell>
          <table:table-cell table:number-columns-repeated="16379"/>
        </table:table-row>
        <table:table-row table:style-name="ro4">
          <table:table-cell office:value-type="string" table:style-name="ce1">
            <text:p>po_theft_excpnds_sq</text:p>
          </table:table-cell>
          <table:table-cell office:value-type="float" office:value="530.986486486486" table:style-name="ce1">
            <text:p>530.9864865</text:p>
          </table:table-cell>
          <table:table-cell office:value-type="float" office:value="458.434712000746" table:style-name="ce1">
            <text:p>458.434712</text:p>
          </table:table-cell>
          <table:table-cell office:value-type="float" office:value="2.4947944139039099E-2" table:style-name="ce212">
            <text:p>0.024947944</text:p>
          </table:table-cell>
          <table:table-cell office:value-type="float" office:value="1" table:style-name="ce213">
            <text:p>1</text:p>
          </table:table-cell>
          <table:table-cell table:number-columns-repeated="16379"/>
        </table:table-row>
        <table:table-row table:style-name="ro4">
          <table:table-cell office:value-type="string" table:style-name="ce1">
            <text:p>po_handling_excpnds</text:p>
          </table:table-cell>
          <table:table-cell office:value-type="float" office:value="0.48648648648648701" table:style-name="ce1">
            <text:p>0.486486486</text:p>
          </table:table-cell>
          <table:table-cell office:value-type="float" office:value="0.53036604556224398" table:style-name="ce1">
            <text:p>0.530366046</text:p>
          </table:table-cell>
          <table:table-cell office:value-type="float" office:value="-3.08158600185813E-2" table:style-name="ce212">
            <text:p>-0.03081586</text:p>
          </table:table-cell>
          <table:table-cell office:value-type="float" office:value="1" table:style-name="ce213">
            <text:p>1</text:p>
          </table:table-cell>
          <table:table-cell table:number-columns-repeated="16379"/>
        </table:table-row>
        <table:table-row table:style-name="ro4">
          <table:table-cell office:value-type="string" table:style-name="ce1">
            <text:p>po_handling_excpnds_sq</text:p>
          </table:table-cell>
          <table:table-cell office:value-type="float" office:value="2.2162162162162198" table:style-name="ce1">
            <text:p>2.216216216</text:p>
          </table:table-cell>
          <table:table-cell office:value-type="float" office:value="2.3214687520889199" table:style-name="ce1">
            <text:p>2.321468752</text:p>
          </table:table-cell>
          <table:table-cell office:value-type="float" office:value="-5.9462950702516499E-3" table:style-name="ce212">
            <text:p>-0.005946295</text:p>
          </table:table-cell>
          <table:table-cell office:value-type="float" office:value="1" table:style-name="ce213">
            <text:p>1</text:p>
          </table:table-cell>
          <table:table-cell table:number-columns-repeated="16379"/>
        </table:table-row>
        <table:table-row table:style-name="ro4">
          <table:table-cell office:value-type="string" table:style-name="ce1">
            <text:p>po_fraudforgery_excpnds</text:p>
          </table:table-cell>
          <table:table-cell office:value-type="float" office:value="0.91891891891891897" table:style-name="ce1">
            <text:p>0.918918919</text:p>
          </table:table-cell>
          <table:table-cell office:value-type="float" office:value="1.1062418614780201" table:style-name="ce1">
            <text:p>1.106241861</text:p>
          </table:table-cell>
          <table:table-cell office:value-type="float" office:value="-7.0013602965050201E-2" table:style-name="ce212">
            <text:p>-0.070013603</text:p>
          </table:table-cell>
          <table:table-cell office:value-type="float" office:value="1" table:style-name="ce213">
            <text:p>1</text:p>
          </table:table-cell>
          <table:table-cell table:number-columns-repeated="16379"/>
        </table:table-row>
        <table:table-row table:style-name="ro4">
          <table:table-cell office:value-type="string" table:style-name="ce1">
            <text:p>po_fraudforgery_excpnds_sq</text:p>
          </table:table-cell>
          <table:table-cell office:value-type="float" office:value="7.2432432432432403" table:style-name="ce1">
            <text:p>7.243243243</text:p>
          </table:table-cell>
          <table:table-cell office:value-type="float" office:value="9.0224106766643004" table:style-name="ce1">
            <text:p>9.022410677</text:p>
          </table:table-cell>
          <table:table-cell office:value-type="float" office:value="-2.7745584815734099E-2" table:style-name="ce212">
            <text:p>-0.027745585</text:p>
          </table:table-cell>
          <table:table-cell office:value-type="float" office:value="1" table:style-name="ce213">
            <text:p>1</text:p>
          </table:table-cell>
          <table:table-cell table:number-columns-repeated="16379"/>
        </table:table-row>
        <table:table-row table:style-name="ro4">
          <table:table-cell office:value-type="string" table:style-name="ce1">
            <text:p>po_theftvehicles_excpnds_sq</text:p>
          </table:table-cell>
          <table:table-cell office:value-type="float" office:value="4.0540540540540501E-2" table:style-name="ce1">
            <text:p>0.040540541</text:p>
          </table:table-cell>
          <table:table-cell office:value-type="float" office:value="3.5809027899472601E-2" table:style-name="ce1">
            <text:p>0.035809028</text:p>
          </table:table-cell>
          <table:table-cell office:value-type="float" office:value="1.9348814258524E-2" table:style-name="ce212">
            <text:p>0.019348814</text:p>
          </table:table-cell>
          <table:table-cell office:value-type="float" office:value="1" table:style-name="ce213">
            <text:p>1</text:p>
          </table:table-cell>
          <table:table-cell table:number-columns-repeated="16379"/>
        </table:table-row>
        <table:table-row table:style-name="ro4">
          <table:table-cell office:value-type="string" table:style-name="ce1">
            <text:p>po_criminalmaldamage_excpnds</text:p>
          </table:table-cell>
          <table:table-cell office:value-type="float" office:value="1.3243243243243199" table:style-name="ce1">
            <text:p>1.324324324</text:p>
          </table:table-cell>
          <table:table-cell office:value-type="float" office:value="1.346457092187" table:style-name="ce1">
            <text:p>1.346457092</text:p>
          </table:table-cell>
          <table:table-cell office:value-type="float" office:value="-1.0722923732804399E-2" table:style-name="ce212">
            <text:p>-0.010722924</text:p>
          </table:table-cell>
          <table:table-cell office:value-type="float" office:value="1" table:style-name="ce213">
            <text:p>1</text:p>
          </table:table-cell>
          <table:table-cell table:number-columns-repeated="16379"/>
        </table:table-row>
        <table:table-row table:style-name="ro4">
          <table:table-cell office:value-type="string" table:style-name="ce1">
            <text:p>po_criminalmaldamage_excpnds_sq</text:p>
          </table:table-cell>
          <table:table-cell office:value-type="float" office:value="5.6756756756756799" table:style-name="ce1">
            <text:p>5.675675676</text:p>
          </table:table-cell>
          <table:table-cell office:value-type="float" office:value="6.3396704304234204" table:style-name="ce1">
            <text:p>6.33967043</text:p>
          </table:table-cell>
          <table:table-cell office:value-type="float" office:value="-3.9045438093852303E-2" table:style-name="ce212">
            <text:p>-0.039045438</text:p>
          </table:table-cell>
          <table:table-cell office:value-type="float" office:value="1" table:style-name="ce213">
            <text:p>1</text:p>
          </table:table-cell>
          <table:table-cell table:number-columns-repeated="16379"/>
        </table:table-row>
        <table:table-row table:style-name="ro4">
          <table:table-cell office:value-type="string" table:style-name="ce1">
            <text:p>po_drugsimpexpprodsupply_excpnds</text:p>
          </table:table-cell>
          <table:table-cell office:value-type="float" office:value="0.162162162162162" table:style-name="ce1">
            <text:p>0.162162162</text:p>
          </table:table-cell>
          <table:table-cell office:value-type="float" office:value="0.175228598170176" table:style-name="ce1">
            <text:p>0.175228598</text:p>
          </table:table-cell>
          <table:table-cell office:value-type="float" office:value="-2.2154714867740202E-2" table:style-name="ce212">
            <text:p>-0.022154715</text:p>
          </table:table-cell>
          <table:table-cell office:value-type="float" office:value="1" table:style-name="ce213">
            <text:p>1</text:p>
          </table:table-cell>
          <table:table-cell table:number-columns-repeated="16379"/>
        </table:table-row>
        <table:table-row table:style-name="ro4">
          <table:table-cell office:value-type="string" table:style-name="ce1">
            <text:p>po_drugsimpexpprodsupply_excpnds_sq</text:p>
          </table:table-cell>
          <table:table-cell office:value-type="float" office:value="0.37837837837837801" table:style-name="ce1">
            <text:p>0.378378378</text:p>
          </table:table-cell>
          <table:table-cell office:value-type="float" office:value="0.36811214740195403" table:style-name="ce1">
            <text:p>0.368112147</text:p>
          </table:table-cell>
          <table:table-cell office:value-type="float" office:value="5.52230820061053E-3" table:style-name="ce212">
            <text:p>0.005522308</text:p>
          </table:table-cell>
          <table:table-cell office:value-type="float" office:value="1" table:style-name="ce213">
            <text:p>1</text:p>
          </table:table-cell>
          <table:table-cell table:number-columns-repeated="16379"/>
        </table:table-row>
        <table:table-row table:style-name="ro4">
          <table:table-cell office:value-type="string" table:style-name="ce1">
            <text:p>po_drugspossesssupply_excpnds</text:p>
          </table:table-cell>
          <table:table-cell office:value-type="float" office:value="1.1081081081081099" table:style-name="ce1">
            <text:p>1.108108108</text:p>
          </table:table-cell>
          <table:table-cell office:value-type="float" office:value="1.0449518862277301" table:style-name="ce1">
            <text:p>1.044951886</text:p>
          </table:table-cell>
          <table:table-cell office:value-type="float" office:value="3.3049139850526002E-2" table:style-name="ce212">
            <text:p>0.03304914</text:p>
          </table:table-cell>
          <table:table-cell office:value-type="float" office:value="1" table:style-name="ce213">
            <text:p>1</text:p>
          </table:table-cell>
          <table:table-cell table:number-columns-repeated="16379"/>
        </table:table-row>
        <table:table-row table:style-name="ro4">
          <table:table-cell office:value-type="string" table:style-name="ce1">
            <text:p>po_drugspossesssupply_excpnds_sq</text:p>
          </table:table-cell>
          <table:table-cell office:value-type="float" office:value="5" table:style-name="ce1">
            <text:p>5</text:p>
          </table:table-cell>
          <table:table-cell office:value-type="float" office:value="4.5577463844605504" table:style-name="ce1">
            <text:p>4.557746384</text:p>
          </table:table-cell>
          <table:table-cell office:value-type="float" office:value="2.9745344133515501E-2" table:style-name="ce212">
            <text:p>0.02974534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OASYS_YES == "1")</text:p>
          </table:table-cell>
          <table:table-cell office:value-type="float" office:value="0.55405405405405395" table:style-name="ce1">
            <text:p>0.554054054</text:p>
          </table:table-cell>
          <table:table-cell office:value-type="float" office:value="0.55405405405405395" table:style-name="ce1">
            <text:p>0.554054054</text:p>
          </table:table-cell>
          <table:table-cell office:value-type="float" office:value="0" table:style-name="ce212">
            <text:p>0</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3Q4_SUITABILITY == "2")</text:p>
          </table:table-cell>
          <table:table-cell office:value-type="float" office:value="0.32432432432432401" table:style-name="ce1">
            <text:p>0.324324324</text:p>
          </table:table-cell>
          <table:table-cell office:value-type="float" office:value="0.32857917465800002" table:style-name="ce1">
            <text:p>0.328579175</text:p>
          </table:table-cell>
          <table:table-cell office:value-type="float" office:value="-9.0339587768206893E-3" table:style-name="ce212">
            <text:p>-0.00903395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3Q4_SUITABILITY == "1")</text:p>
          </table:table-cell>
          <table:table-cell office:value-type="float" office:value="9.45945945945946E-2" table:style-name="ce1">
            <text:p>0.094594595</text:p>
          </table:table-cell>
          <table:table-cell office:value-type="float" office:value="8.4913051089432603E-2" table:style-name="ce1">
            <text:p>0.084913051</text:p>
          </table:table-cell>
          <table:table-cell office:value-type="float" office:value="3.3723318258064398E-2" table:style-name="ce212">
            <text:p>0.03372331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3Q5_PERMANENCE == "2")</text:p>
          </table:table-cell>
          <table:table-cell office:value-type="float" office:value="0.31081081081081102" table:style-name="ce1">
            <text:p>0.310810811</text:p>
          </table:table-cell>
          <table:table-cell office:value-type="float" office:value="0.31555605038398599" table:style-name="ce1">
            <text:p>0.31555605</text:p>
          </table:table-cell>
          <table:table-cell office:value-type="float" office:value="-1.0186571786265501E-2" table:style-name="ce212">
            <text:p>-0.01018657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3Q5_PERMANENCE == "1")</text:p>
          </table:table-cell>
          <table:table-cell office:value-type="float" office:value="0.108108108108108" table:style-name="ce1">
            <text:p>0.108108108</text:p>
          </table:table-cell>
          <table:table-cell office:value-type="float" office:value="9.9153236799861905E-2" table:style-name="ce1">
            <text:p>0.099153237</text:p>
          </table:table-cell>
          <table:table-cell office:value-type="float" office:value="2.9252209354758599E-2" table:style-name="ce212">
            <text:p>0.02925220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3_LINKED_TO_RISKS == "1")</text:p>
          </table:table-cell>
          <table:table-cell office:value-type="float" office:value="0.24324324324324301" table:style-name="ce1">
            <text:p>0.243243243</text:p>
          </table:table-cell>
          <table:table-cell office:value-type="float" office:value="0.24071197288373999" table:style-name="ce1">
            <text:p>0.240711973</text:p>
          </table:table-cell>
          <table:table-cell office:value-type="float" office:value="5.8842057952283198E-3" table:style-name="ce212">
            <text:p>0.00588420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4Q3_EMPLOYMENT_HISTORY == "2")</text:p>
          </table:table-cell>
          <table:table-cell office:value-type="float" office:value="0.29729729729729698" table:style-name="ce1">
            <text:p>0.297297297</text:p>
          </table:table-cell>
          <table:table-cell office:value-type="float" office:value="0.27631661917442701" table:style-name="ce1">
            <text:p>0.276316619</text:p>
          </table:table-cell>
          <table:table-cell office:value-type="float" office:value="4.6195006207379E-2" table:style-name="ce212">
            <text:p>0.04619500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4Q4_WORK_SKILLS == "2")</text:p>
          </table:table-cell>
          <table:table-cell office:value-type="float" office:value="0.25675675675675702" table:style-name="ce1">
            <text:p>0.256756757</text:p>
          </table:table-cell>
          <table:table-cell office:value-type="float" office:value="0.243339237232303" table:style-name="ce1">
            <text:p>0.243339237</text:p>
          </table:table-cell>
          <table:table-cell office:value-type="float" office:value="3.0850138178164298E-2" table:style-name="ce212">
            <text:p>0.03085013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4Q4_WORK_SKILLS == "1")</text:p>
          </table:table-cell>
          <table:table-cell office:value-type="float" office:value="0.18918918918918901" table:style-name="ce1">
            <text:p>0.189189189</text:p>
          </table:table-cell>
          <table:table-cell office:value-type="float" office:value="0.19459524088948699" table:style-name="ce1">
            <text:p>0.194595241</text:p>
          </table:table-cell>
          <table:table-cell office:value-type="float" office:value="-1.3668408818580001E-2" table:style-name="ce212">
            <text:p>-0.01366840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4Q5_ATTITUDE_EMPLOYMENT == "2")</text:p>
          </table:table-cell>
          <table:table-cell office:value-type="float" office:value="5.4054054054054099E-2" table:style-name="ce1">
            <text:p>0.054054054</text:p>
          </table:table-cell>
          <table:table-cell office:value-type="float" office:value="6.0911805237741597E-2" table:style-name="ce1">
            <text:p>0.060911805</text:p>
          </table:table-cell>
          <table:table-cell office:value-type="float" office:value="-2.9339492514491899E-2" table:style-name="ce212">
            <text:p>-0.02933949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4_LINKED_TO_RISKS == "1")</text:p>
          </table:table-cell>
          <table:table-cell office:value-type="float" office:value="5.4054054054054099E-2" table:style-name="ce1">
            <text:p>0.054054054</text:p>
          </table:table-cell>
          <table:table-cell office:value-type="float" office:value="8.1687976896171299E-2" table:style-name="ce1">
            <text:p>0.081687977</text:p>
          </table:table-cell>
          <table:table-cell office:value-type="float" office:value="-0.109595995976063" table:style-name="ce212">
            <text:p>-0.10959599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5Q3_FINANCIAL_MANAGEMENT == "2")</text:p>
          </table:table-cell>
          <table:table-cell office:value-type="float" office:value="0.17567567567567599" table:style-name="ce1">
            <text:p>0.175675676</text:p>
          </table:table-cell>
          <table:table-cell office:value-type="float" office:value="0.209933702514191" table:style-name="ce1">
            <text:p>0.209933703</text:p>
          </table:table-cell>
          <table:table-cell office:value-type="float" office:value="-8.6551372526236195E-2" table:style-name="ce212">
            <text:p>-0.08655137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5Q3_FINANCIAL_MANAGEMENT == "1")</text:p>
          </table:table-cell>
          <table:table-cell office:value-type="float" office:value="0.20270270270270299" table:style-name="ce1">
            <text:p>0.202702703</text:p>
          </table:table-cell>
          <table:table-cell office:value-type="float" office:value="0.150086013822022" table:style-name="ce1">
            <text:p>0.150086014</text:p>
          </table:table-cell>
          <table:table-cell office:value-type="float" office:value="0.137726078541311" table:style-name="ce212">
            <text:p>0.13772607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5_LINKED_TO_BEHAVIOR == "1")</text:p>
          </table:table-cell>
          <table:table-cell office:value-type="float" office:value="0.36486486486486502" table:style-name="ce1">
            <text:p>0.364864865</text:p>
          </table:table-cell>
          <table:table-cell office:value-type="float" office:value="0.37195398574520599" table:style-name="ce1">
            <text:p>0.371953986</text:p>
          </table:table-cell>
          <table:table-cell office:value-type="float" office:value="-1.46320372639538E-2" table:style-name="ce212">
            <text:p>-0.014632037</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Q3_CHILDHOOD_EXPERIENCE == "2")</text:p>
          </table:table-cell>
          <table:table-cell office:value-type="float" office:value="0.25675675675675702" table:style-name="ce1">
            <text:p>0.256756757</text:p>
          </table:table-cell>
          <table:table-cell office:value-type="float" office:value="0.26817325193106001" table:style-name="ce1">
            <text:p>0.268173252</text:p>
          </table:table-cell>
          <table:table-cell office:value-type="float" office:value="-2.5836672481983802E-2" table:style-name="ce212">
            <text:p>-0.02583667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Q6_RELATIONSHIPS_EXPERIENCE == "2")</text:p>
          </table:table-cell>
          <table:table-cell office:value-type="float" office:value="0.37837837837837801" table:style-name="ce1">
            <text:p>0.378378378</text:p>
          </table:table-cell>
          <table:table-cell office:value-type="float" office:value="0.40561731828835701" table:style-name="ce1">
            <text:p>0.405617318</text:p>
          </table:table-cell>
          <table:table-cell office:value-type="float" office:value="-5.55721750124221E-2" table:style-name="ce212">
            <text:p>-0.05557217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Q6_RELATIONSHIPS_EXPERIENCE == "1")</text:p>
          </table:table-cell>
          <table:table-cell office:value-type="float" office:value="0.108108108108108" table:style-name="ce1">
            <text:p>0.108108108</text:p>
          </table:table-cell>
          <table:table-cell office:value-type="float" office:value="9.0714373778401594E-2" table:style-name="ce1">
            <text:p>0.090714374</text:p>
          </table:table-cell>
          <table:table-cell office:value-type="float" office:value="5.7888772844286299E-2" table:style-name="ce212">
            <text:p>0.05788877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Q7_PERPETRATOR == "1")</text:p>
          </table:table-cell>
          <table:table-cell office:value-type="float" office:value="0.14864864864864899" table:style-name="ce1">
            <text:p>0.148648649</text:p>
          </table:table-cell>
          <table:table-cell office:value-type="float" office:value="0.12619514981951599" table:style-name="ce1">
            <text:p>0.12619515</text:p>
          </table:table-cell>
          <table:table-cell office:value-type="float" office:value="6.4952566232604703E-2" table:style-name="ce212">
            <text:p>0.06495256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Q7_VICTIM == "1")</text:p>
          </table:table-cell>
          <table:table-cell office:value-type="float" office:value="0.32432432432432401" table:style-name="ce1">
            <text:p>0.324324324</text:p>
          </table:table-cell>
          <table:table-cell office:value-type="float" office:value="0.29062347140907302" table:style-name="ce1">
            <text:p>0.290623471</text:p>
          </table:table-cell>
          <table:table-cell office:value-type="float" office:value="7.2753943037188101E-2" table:style-name="ce212">
            <text:p>0.07275394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_LINKED_TO_RISKS == "1")</text:p>
          </table:table-cell>
          <table:table-cell office:value-type="float" office:value="0.36486486486486502" table:style-name="ce1">
            <text:p>0.364864865</text:p>
          </table:table-cell>
          <table:table-cell office:value-type="float" office:value="0.35304750853453998" table:style-name="ce1">
            <text:p>0.353047509</text:p>
          </table:table-cell>
          <table:table-cell office:value-type="float" office:value="2.4527930882446401E-2" table:style-name="ce212">
            <text:p>0.02452793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6_LINKED_TO_BEHAVIOR == "1")</text:p>
          </table:table-cell>
          <table:table-cell office:value-type="float" office:value="0.40540540540540498" table:style-name="ce1">
            <text:p>0.405405405</text:p>
          </table:table-cell>
          <table:table-cell office:value-type="float" office:value="0.393388968400116" table:style-name="ce1">
            <text:p>0.393388968</text:p>
          </table:table-cell>
          <table:table-cell office:value-type="float" office:value="2.44279323915635E-2" table:style-name="ce212">
            <text:p>0.02442793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8Q5_MAIN_DRUG_USAGE_LEVEL == "2")</text:p>
          </table:table-cell>
          <table:table-cell office:value-type="float" office:value="0.21621621621621601" table:style-name="ce1">
            <text:p>0.216216216</text:p>
          </table:table-cell>
          <table:table-cell office:value-type="float" office:value="0.229870477535083" table:style-name="ce1">
            <text:p>0.229870478</text:p>
          </table:table-cell>
          <table:table-cell office:value-type="float" office:value="-3.26614860583345E-2" table:style-name="ce212">
            <text:p>-0.03266148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8_LINKED_TO_RISKS == "1")</text:p>
          </table:table-cell>
          <table:table-cell office:value-type="float" office:value="0.25675675675675702" table:style-name="ce1">
            <text:p>0.256756757</text:p>
          </table:table-cell>
          <table:table-cell office:value-type="float" office:value="0.25928643106468702" table:style-name="ce1">
            <text:p>0.259286431</text:p>
          </table:table-cell>
          <table:table-cell office:value-type="float" office:value="-5.7560664743599201E-3" table:style-name="ce212">
            <text:p>-0.00575606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9_LINKED_TO_RISKS == "1")</text:p>
          </table:table-cell>
          <table:table-cell office:value-type="float" office:value="0.25675675675675702" table:style-name="ce1">
            <text:p>0.256756757</text:p>
          </table:table-cell>
          <table:table-cell office:value-type="float" office:value="0.22827377413491101" table:style-name="ce1">
            <text:p>0.228273774</text:p>
          </table:table-cell>
          <table:table-cell office:value-type="float" office:value="6.6192251808759095E-2" table:style-name="ce212">
            <text:p>0.06619225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0Q1_DIFFICULTIES_COPING == "2")</text:p>
          </table:table-cell>
          <table:table-cell office:value-type="float" office:value="0.20270270270270299" table:style-name="ce1">
            <text:p>0.202702703</text:p>
          </table:table-cell>
          <table:table-cell office:value-type="float" office:value="0.180217827750807" table:style-name="ce1">
            <text:p>0.180217828</text:p>
          </table:table-cell>
          <table:table-cell office:value-type="float" office:value="5.6912945701046602E-2" table:style-name="ce212">
            <text:p>0.05691294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0Q2_PSYCHOLOGICAL_PROBLEMS == "2")</text:p>
          </table:table-cell>
          <table:table-cell office:value-type="float" office:value="0.121621621621622" table:style-name="ce1">
            <text:p>0.121621622</text:p>
          </table:table-cell>
          <table:table-cell office:value-type="float" office:value="0.10268260526223701" table:style-name="ce1">
            <text:p>0.102682605</text:p>
          </table:table-cell>
          <table:table-cell office:value-type="float" office:value="5.9769998121238302E-2" table:style-name="ce212">
            <text:p>0.05976999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0Q2_PSYCHOLOGICAL_PROBLEMS == "1")</text:p>
          </table:table-cell>
          <table:table-cell office:value-type="float" office:value="0.27027027027027001" table:style-name="ce1">
            <text:p>0.27027027</text:p>
          </table:table-cell>
          <table:table-cell office:value-type="float" office:value="0.28213807733069401" table:style-name="ce1">
            <text:p>0.282138077</text:p>
          </table:table-cell>
          <table:table-cell office:value-type="float" office:value="-2.6428898774315601E-2" table:style-name="ce212">
            <text:p>-0.026428899</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0Q4_ATTITUDE_TO_THEMSELVES == "2")</text:p>
          </table:table-cell>
          <table:table-cell office:value-type="float" office:value="0.121621621621622" table:style-name="ce1">
            <text:p>0.121621622</text:p>
          </table:table-cell>
          <table:table-cell office:value-type="float" office:value="9.6418966597490496E-2" table:style-name="ce1">
            <text:p>0.096418967</text:p>
          </table:table-cell>
          <table:table-cell office:value-type="float" office:value="8.0554240554630202E-2" table:style-name="ce212">
            <text:p>0.08055424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0Q4_ATTITUDE_TO_THEMSELVES == "1")</text:p>
          </table:table-cell>
          <table:table-cell office:value-type="float" office:value="0.22972972972972999" table:style-name="ce1">
            <text:p>0.22972973</text:p>
          </table:table-cell>
          <table:table-cell office:value-type="float" office:value="0.267272219066716" table:style-name="ce1">
            <text:p>0.267272219</text:p>
          </table:table-cell>
          <table:table-cell office:value-type="float" office:value="-8.6583901050992104E-2" table:style-name="ce212">
            <text:p>-0.08658390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0_LINKED_TO_RISKS == "1")</text:p>
          </table:table-cell>
          <table:table-cell office:value-type="float" office:value="0.37837837837837801" table:style-name="ce1">
            <text:p>0.378378378</text:p>
          </table:table-cell>
          <table:table-cell office:value-type="float" office:value="0.38281005876161001" table:style-name="ce1">
            <text:p>0.382810059</text:p>
          </table:table-cell>
          <table:table-cell office:value-type="float" office:value="-9.0873296284762796E-3" table:style-name="ce212">
            <text:p>-0.0090873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Q4_TEMPER_CONTROL == "2")</text:p>
          </table:table-cell>
          <table:table-cell office:value-type="float" office:value="0.17567567567567599" table:style-name="ce1">
            <text:p>0.175675676</text:p>
          </table:table-cell>
          <table:table-cell office:value-type="float" office:value="0.18719540178257299" table:style-name="ce1">
            <text:p>0.187195402</text:p>
          </table:table-cell>
          <table:table-cell office:value-type="float" office:value="-2.9765171343819001E-2" table:style-name="ce212">
            <text:p>-0.02976517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Q4_TEMPER_CONTROL == "1")</text:p>
          </table:table-cell>
          <table:table-cell office:value-type="float" office:value="0.22972972972972999" table:style-name="ce1">
            <text:p>0.22972973</text:p>
          </table:table-cell>
          <table:table-cell office:value-type="float" office:value="0.20990929487222801" table:style-name="ce1">
            <text:p>0.209909295</text:p>
          </table:table-cell>
          <table:table-cell office:value-type="float" office:value="4.7659890942124403E-2" table:style-name="ce212">
            <text:p>0.04765989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Q5_RECOGNISE_PROBLEMS == "2")</text:p>
          </table:table-cell>
          <table:table-cell office:value-type="float" office:value="0.21621621621621601" table:style-name="ce1">
            <text:p>0.216216216</text:p>
          </table:table-cell>
          <table:table-cell office:value-type="float" office:value="0.21494143497485499" table:style-name="ce1">
            <text:p>0.214941435</text:p>
          </table:table-cell>
          <table:table-cell office:value-type="float" office:value="3.0862846571555898E-3" table:style-name="ce212">
            <text:p>0.00308628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Q5_RECOGNISE_PROBLEMS == "1")</text:p>
          </table:table-cell>
          <table:table-cell office:value-type="float" office:value="0.27027027027027001" table:style-name="ce1">
            <text:p>0.27027027</text:p>
          </table:table-cell>
          <table:table-cell office:value-type="float" office:value="0.27897338430990098" table:style-name="ce1">
            <text:p>0.278973384</text:p>
          </table:table-cell>
          <table:table-cell office:value-type="float" office:value="-1.94149143543756E-2" table:style-name="ce212">
            <text:p>-0.01941491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Q6_PROBLEM_SOLVING_SKILLS == "2")</text:p>
          </table:table-cell>
          <table:table-cell office:value-type="float" office:value="0.32432432432432401" table:style-name="ce1">
            <text:p>0.324324324</text:p>
          </table:table-cell>
          <table:table-cell office:value-type="float" office:value="0.31326183380603601" table:style-name="ce1">
            <text:p>0.313261834</text:p>
          </table:table-cell>
          <table:table-cell office:value-type="float" office:value="2.3635222201926001E-2" table:style-name="ce212">
            <text:p>0.02363522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Q6_PROBLEM_SOLVING_SKILLS == "1")</text:p>
          </table:table-cell>
          <table:table-cell office:value-type="float" office:value="0.20270270270270299" table:style-name="ce1">
            <text:p>0.202702703</text:p>
          </table:table-cell>
          <table:table-cell office:value-type="float" office:value="0.213684062947706" table:style-name="ce1">
            <text:p>0.213684063</text:p>
          </table:table-cell>
          <table:table-cell office:value-type="float" office:value="-2.6931014063969701E-2" table:style-name="ce212">
            <text:p>-0.02693101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_LINKED_TO_RISKS == "1")</text:p>
          </table:table-cell>
          <table:table-cell office:value-type="float" office:value="0.45945945945945899" table:style-name="ce1">
            <text:p>0.459459459</text:p>
          </table:table-cell>
          <table:table-cell office:value-type="float" office:value="0.45447265642447598" table:style-name="ce1">
            <text:p>0.454472656</text:p>
          </table:table-cell>
          <table:table-cell office:value-type="float" office:value="9.9666916260510597E-3" table:style-name="ce212">
            <text:p>0.00996669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1_LINKED_TO_BEHAVIOR == "1")</text:p>
          </table:table-cell>
          <table:table-cell office:value-type="float" office:value="0.52702702702702697" table:style-name="ce1">
            <text:p>0.527027027</text:p>
          </table:table-cell>
          <table:table-cell office:value-type="float" office:value="0.52525424082449601" table:style-name="ce1">
            <text:p>0.525254241</text:p>
          </table:table-cell>
          <table:table-cell office:value-type="float" office:value="3.5347711783479401E-3" table:style-name="ce212">
            <text:p>0.00353477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2Q1_PROCRIMINAL_ATTITUDES == "2")</text:p>
          </table:table-cell>
          <table:table-cell office:value-type="float" office:value="5.4054054054054099E-2" table:style-name="ce1">
            <text:p>0.054054054</text:p>
          </table:table-cell>
          <table:table-cell office:value-type="float" office:value="6.7058559045679103E-2" table:style-name="ce1">
            <text:p>0.067058559</text:p>
          </table:table-cell>
          <table:table-cell office:value-type="float" office:value="-5.4315546785753503E-2" table:style-name="ce212">
            <text:p>-0.054315547</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2Q1_PROCRIMINAL_ATTITUDES == "1")</text:p>
          </table:table-cell>
          <table:table-cell office:value-type="float" office:value="0.22972972972972999" table:style-name="ce1">
            <text:p>0.22972973</text:p>
          </table:table-cell>
          <table:table-cell office:value-type="float" office:value="0.17924986185554501" table:style-name="ce1">
            <text:p>0.179249862</text:p>
          </table:table-cell>
          <table:table-cell office:value-type="float" office:value="0.124823360849336" table:style-name="ce212">
            <text:p>0.12482336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2Q5_ATTITUDE_TO_COMMUNITY == "2")</text:p>
          </table:table-cell>
          <table:table-cell office:value-type="float" office:value="6.7567567567567599E-2" table:style-name="ce1">
            <text:p>0.067567568</text:p>
          </table:table-cell>
          <table:table-cell office:value-type="float" office:value="9.4118147889889897E-2" table:style-name="ce1">
            <text:p>0.094118148</text:p>
          </table:table-cell>
          <table:table-cell office:value-type="float" office:value="-9.7120144813717502E-2" table:style-name="ce212">
            <text:p>-0.09712014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2_LINKED_TO_RISKS == "1")</text:p>
          </table:table-cell>
          <table:table-cell office:value-type="float" office:value="0.17567567567567599" table:style-name="ce1">
            <text:p>0.175675676</text:p>
          </table:table-cell>
          <table:table-cell office:value-type="float" office:value="0.20083994777435499" table:style-name="ce1">
            <text:p>0.200839948</text:p>
          </table:table-cell>
          <table:table-cell office:value-type="float" office:value="-6.4129355855699496E-2" table:style-name="ce212">
            <text:p>-0.06412935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S12_LINKED_TO_BEHAVIOR == "1")</text:p>
          </table:table-cell>
          <table:table-cell office:value-type="float" office:value="0.35135135135135098" table:style-name="ce1">
            <text:p>0.351351351</text:p>
          </table:table-cell>
          <table:table-cell office:value-type="float" office:value="0.34121337610490499" table:style-name="ce1">
            <text:p>0.341213376</text:p>
          </table:table-cell>
          <table:table-cell office:value-type="float" office:value="2.12147624270171E-2" table:style-name="ce212">
            <text:p>0.02121476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8" | TOTAL_LINKED_TO_RISKS == "9")</text:p>
          </table:table-cell>
          <table:table-cell office:value-type="float" office:value="1.35135135135135E-2" table:style-name="ce1">
            <text:p>0.013513514</text:p>
          </table:table-cell>
          <table:table-cell office:value-type="float" office:value="1.4608305331875701E-2" table:style-name="ce1">
            <text:p>0.014608305</text:p>
          </table:table-cell>
          <table:table-cell office:value-type="float" office:value="-9.2581453529017796E-3" table:style-name="ce212">
            <text:p>-0.009258145</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7")</text:p>
          </table:table-cell>
          <table:table-cell office:value-type="float" office:value="8.1081081081081099E-2" table:style-name="ce1">
            <text:p>0.081081081</text:p>
          </table:table-cell>
          <table:table-cell office:value-type="float" office:value="6.6935161500134399E-2" table:style-name="ce1">
            <text:p>0.066935162</text:p>
          </table:table-cell>
          <table:table-cell office:value-type="float" office:value="5.3806532011562602E-2" table:style-name="ce212">
            <text:p>0.05380653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6")</text:p>
          </table:table-cell>
          <table:table-cell office:value-type="float" office:value="5.4054054054054099E-2" table:style-name="ce1">
            <text:p>0.054054054</text:p>
          </table:table-cell>
          <table:table-cell office:value-type="float" office:value="5.9481393162706703E-2" table:style-name="ce1">
            <text:p>0.059481393</text:p>
          </table:table-cell>
          <table:table-cell office:value-type="float" office:value="-2.3355171553097399E-2" table:style-name="ce212">
            <text:p>-0.023355172</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5")</text:p>
          </table:table-cell>
          <table:table-cell office:value-type="float" office:value="8.1081081081081099E-2" table:style-name="ce1">
            <text:p>0.081081081</text:p>
          </table:table-cell>
          <table:table-cell office:value-type="float" office:value="9.2949514800728106E-2" table:style-name="ce1">
            <text:p>0.092949515</text:p>
          </table:table-cell>
          <table:table-cell office:value-type="float" office:value="-4.1937626261416901E-2" table:style-name="ce212">
            <text:p>-0.04193762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4")</text:p>
          </table:table-cell>
          <table:table-cell office:value-type="float" office:value="6.7567567567567599E-2" table:style-name="ce1">
            <text:p>0.067567568</text:p>
          </table:table-cell>
          <table:table-cell office:value-type="float" office:value="7.4939673708387097E-2" table:style-name="ce1">
            <text:p>0.074939674</text:p>
          </table:table-cell>
          <table:table-cell office:value-type="float" office:value="-2.85373328647349E-2" table:style-name="ce212">
            <text:p>-0.02853733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3")</text:p>
          </table:table-cell>
          <table:table-cell office:value-type="float" office:value="6.7567567567567599E-2" table:style-name="ce1">
            <text:p>0.067567568</text:p>
          </table:table-cell>
          <table:table-cell office:value-type="float" office:value="5.8986675945095698E-2" table:style-name="ce1">
            <text:p>0.058986676</text:p>
          </table:table-cell>
          <table:table-cell office:value-type="float" office:value="3.5090141142913402E-2" table:style-name="ce212">
            <text:p>0.03509014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2")</text:p>
          </table:table-cell>
          <table:table-cell office:value-type="float" office:value="4.0540540540540501E-2" table:style-name="ce1">
            <text:p>0.040540541</text:p>
          </table:table-cell>
          <table:table-cell office:value-type="float" office:value="3.5231499478566602E-2" table:style-name="ce1">
            <text:p>0.035231499</text:p>
          </table:table-cell>
          <table:table-cell office:value-type="float" office:value="2.76831342837945E-2" table:style-name="ce212">
            <text:p>0.02768313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RISKS == "1")</text:p>
          </table:table-cell>
          <table:table-cell office:value-type="float" office:value="1.35135135135135E-2" table:style-name="ce1">
            <text:p>0.013513514</text:p>
          </table:table-cell>
          <table:table-cell office:value-type="float" office:value="2.1838999128917E-2" table:style-name="ce1">
            <text:p>0.021838999</text:p>
          </table:table-cell>
          <table:table-cell office:value-type="float" office:value="-6.2968557626588303E-2" table:style-name="ce212">
            <text:p>-0.06296855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BEHAVIOR == "9")</text:p>
          </table:table-cell>
          <table:table-cell office:value-type="float" office:value="5.4054054054054099E-2" table:style-name="ce1">
            <text:p>0.054054054</text:p>
          </table:table-cell>
          <table:table-cell office:value-type="float" office:value="4.3458675664106799E-2" table:style-name="ce1">
            <text:p>0.043458676</text:p>
          </table:table-cell>
          <table:table-cell office:value-type="float" office:value="4.8984558013923901E-2" table:style-name="ce212">
            <text:p>0.048984558</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BEHAVIOR == "8")</text:p>
          </table:table-cell>
          <table:table-cell office:value-type="float" office:value="6.7567567567567599E-2" table:style-name="ce1">
            <text:p>0.067567568</text:p>
          </table:table-cell>
          <table:table-cell office:value-type="float" office:value="6.44368195023962E-2" table:style-name="ce1">
            <text:p>0.06443682</text:p>
          </table:table-cell>
          <table:table-cell office:value-type="float" office:value="1.2553404227497501E-2" table:style-name="ce212">
            <text:p>0.012553404</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BEHAVIOR == "7")</text:p>
          </table:table-cell>
          <table:table-cell office:value-type="float" office:value="0.108108108108108" table:style-name="ce1">
            <text:p>0.108108108</text:p>
          </table:table-cell>
          <table:table-cell office:value-type="float" office:value="0.101844976496925" table:style-name="ce1">
            <text:p>0.101844976</text:p>
          </table:table-cell>
          <table:table-cell office:value-type="float" office:value="2.0342451392392099E-2" table:style-name="ce212">
            <text:p>0.020342451</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BEHAVIOR == "6")</text:p>
          </table:table-cell>
          <table:table-cell office:value-type="float" office:value="6.7567567567567599E-2" table:style-name="ce1">
            <text:p>0.067567568</text:p>
          </table:table-cell>
          <table:table-cell office:value-type="float" office:value="4.84145994607059E-2" table:style-name="ce1">
            <text:p>0.048414599</text:p>
          </table:table-cell>
          <table:table-cell office:value-type="float" office:value="8.1622836477941205E-2" table:style-name="ce212">
            <text:p>0.081622836</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BEHAVIOR == "5")</text:p>
          </table:table-cell>
          <table:table-cell office:value-type="float" office:value="5.4054054054054099E-2" table:style-name="ce1">
            <text:p>0.054054054</text:p>
          </table:table-cell>
          <table:table-cell office:value-type="float" office:value="0.105256345189988" table:style-name="ce1">
            <text:p>0.105256345</text:p>
          </table:table-cell>
          <table:table-cell office:value-type="float" office:value="-0.189253607292168" table:style-name="ce212">
            <text:p>-0.189253607</text:p>
          </table:table-cell>
          <table:table-cell office:value-type="float" office:value="1" table:style-name="ce213">
            <text:p>1</text:p>
          </table:table-cell>
          <table:table-cell table:number-columns-repeated="16379"/>
        </table:table-row>
        <table:table-row table:style-name="ro4">
          <table:table-cell office:value-type="string" table:style-name="ce1">
            <text:p>as.integer(TOTAL_LINKED_TO_BEHAVIOR == "4")</text:p>
          </table:table-cell>
          <table:table-cell office:value-type="float" office:value="6.7567567567567599E-2" table:style-name="ce1">
            <text:p>0.067567568</text:p>
          </table:table-cell>
          <table:table-cell office:value-type="float" office:value="7.9791003901704002E-2" table:style-name="ce1">
            <text:p>0.079791004</text:p>
          </table:table-cell>
          <table:table-cell office:value-type="float" office:value="-4.6603413369403997E-2" table:style-name="ce212">
            <text:p>-0.046603413</text:p>
          </table:table-cell>
          <table:table-cell office:value-type="float" office:value="1" table:style-name="ce213">
            <text:p>1</text:p>
          </table:table-cell>
          <table:table-cell table:number-columns-repeated="16379"/>
        </table:table-row>
        <table:table-row table:style-name="ro4">
          <table:table-cell office:value-type="string" table:style-name="ce1">
            <text:p>as.integer(ethnicity_officer == "1")</text:p>
          </table:table-cell>
          <table:table-cell office:value-type="float" office:value="0.78378378378378399" table:style-name="ce1">
            <text:p>0.783783784</text:p>
          </table:table-cell>
          <table:table-cell office:value-type="float" office:value="0.82610517612129297" table:style-name="ce1">
            <text:p>0.826105176</text:p>
          </table:table-cell>
          <table:table-cell office:value-type="float" office:value="-0.106466338409004" table:style-name="ce212">
            <text:p>-0.10646633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uk_pnc == "0")</text:p>
          </table:table-cell>
          <table:table-cell office:value-type="float" office:value="0.95945945945945899" table:style-name="ce1">
            <text:p>0.959459459</text:p>
          </table:table-cell>
          <table:table-cell office:value-type="float" office:value="0.963731907669933" table:style-name="ce1">
            <text:p>0.963731908</text:p>
          </table:table-cell>
          <table:table-cell office:value-type="float" office:value="-2.2133073847223999E-2" table:style-name="ce212">
            <text:p>-0.022133074</text:p>
          </table:table-cell>
          <table:table-cell office:value-type="float" office:value="0" table:style-name="ce213">
            <text:p>0</text:p>
          </table:table-cell>
          <table:table-cell table:number-columns-repeated="16379"/>
        </table:table-row>
        <table:table-row table:style-name="ro4">
          <table:table-cell office:value-type="string" table:style-name="ce1">
            <text:p>as.integer(HOoffencegroup == "01 Violence against the person")</text:p>
          </table:table-cell>
          <table:table-cell office:value-type="float" office:value="0.40540540540540498" table:style-name="ce1">
            <text:p>0.405405405</text:p>
          </table:table-cell>
          <table:table-cell office:value-type="float" office:value="0.39727869767635798" table:style-name="ce1">
            <text:p>0.397278698</text:p>
          </table:table-cell>
          <table:table-cell office:value-type="float" office:value="1.6506656588996801E-2" table:style-name="ce212">
            <text:p>0.01650665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HOoffencegroup == "08 Public order offences")</text:p>
          </table:table-cell>
          <table:table-cell office:value-type="float" office:value="2.7027027027027001E-2" table:style-name="ce1">
            <text:p>0.027027027</text:p>
          </table:table-cell>
          <table:table-cell office:value-type="float" office:value="6.66116164168498E-3" table:style-name="ce1">
            <text:p>0.006661162</text:p>
          </table:table-cell>
          <table:table-cell office:value-type="float" office:value="0.15783109035155399" table:style-name="ce212">
            <text:p>0.1578310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HOoffencegroup == "09 Miscellaneous crimes against society")</text:p>
          </table:table-cell>
          <table:table-cell office:value-type="float" office:value="0" table:style-name="ce1">
            <text:p>0</text:p>
          </table:table-cell>
          <table:table-cell office:value-type="float" office:value="2.2781701693644799E-2" table:style-name="ce1">
            <text:p>0.022781702</text:p>
          </table:table-cell>
          <table:table-cell office:value-type="float" office:value="-0.215491976614958" table:style-name="ce212">
            <text:p>-0.21549197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everity_ITS_index == "1")</text:p>
          </table:table-cell>
          <table:table-cell office:value-type="float" office:value="0.52702702702702697" table:style-name="ce1">
            <text:p>0.527027027</text:p>
          </table:table-cell>
          <table:table-cell office:value-type="float" office:value="0.51909180130011601" table:style-name="ce1">
            <text:p>0.519091801</text:p>
          </table:table-cell>
          <table:table-cell office:value-type="float" office:value="1.5817790465650201E-2" table:style-name="ce212">
            <text:p>0.0158177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everity_ITS_index == "2")</text:p>
          </table:table-cell>
          <table:table-cell office:value-type="float" office:value="0.43243243243243201" table:style-name="ce1">
            <text:p>0.432432432</text:p>
          </table:table-cell>
          <table:table-cell office:value-type="float" office:value="0.461136535680579" table:style-name="ce1">
            <text:p>0.461136536</text:p>
          </table:table-cell>
          <table:table-cell office:value-type="float" office:value="-5.7506235433180203E-2" table:style-name="ce212">
            <text:p>-0.05750623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everity_ITS_index == "3")</text:p>
          </table:table-cell>
          <table:table-cell office:value-type="float" office:value="4.0540540540540501E-2" table:style-name="ce1">
            <text:p>0.040540541</text:p>
          </table:table-cell>
          <table:table-cell office:value-type="float" office:value="1.9771663019304799E-2" table:style-name="ce1">
            <text:p>0.019771663</text:p>
          </table:table-cell>
          <table:table-cell office:value-type="float" office:value="0.121034586130192" table:style-name="ce212">
            <text:p>0.12103458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index_disposal == "10")</text:p>
          </table:table-cell>
          <table:table-cell office:value-type="float" office:value="0" table:style-name="ce1">
            <text:p>0</text:p>
          </table:table-cell>
          <table:table-cell office:value-type="float" office:value="0" table:style-name="ce1">
            <text:p>0</text:p>
          </table:table-cell>
          <table:table-cell office:value-type="string" table:style-name="ce212">
            <text:p>NA</text:p>
          </table:table-cell>
          <table:table-cell office:value-type="float" office:value="0" table:style-name="ce213">
            <text:p>0</text:p>
          </table:table-cell>
          <table:table-cell table:number-columns-repeated="16379"/>
        </table:table-row>
        <table:table-row table:style-name="ro4">
          <table:table-cell office:value-type="string" table:style-name="ce1">
            <text:p>as.integer(index_disposal == "27")</text:p>
          </table:table-cell>
          <table:table-cell office:value-type="float" office:value="1" table:style-name="ce1">
            <text:p>1</text:p>
          </table:table-cell>
          <table:table-cell office:value-type="float" office:value="1" table:style-name="ce1">
            <text:p>1</text:p>
          </table:table-cell>
          <table:table-cell office:value-type="string" table:style-name="ce212">
            <text:p>NA</text:p>
          </table:table-cell>
          <table:table-cell office:value-type="float" office:value="0" table:style-name="ce213">
            <text:p>0</text:p>
          </table:table-cell>
          <table:table-cell table:number-columns-repeated="16379"/>
        </table:table-row>
        <table:table-row table:style-name="ro4">
          <table:table-cell office:value-type="string" table:style-name="ce1">
            <text:p>as.integer(index_disposal == "5")</text:p>
          </table:table-cell>
          <table:table-cell office:value-type="float" office:value="0" table:style-name="ce1">
            <text:p>0</text:p>
          </table:table-cell>
          <table:table-cell office:value-type="float" office:value="0" table:style-name="ce1">
            <text:p>0</text:p>
          </table:table-cell>
          <table:table-cell office:value-type="string" table:style-name="ce212">
            <text:p>NA</text:p>
          </table:table-cell>
          <table:table-cell office:value-type="float" office:value="0" table:style-name="ce213">
            <text:p>0</text:p>
          </table:table-cell>
          <table:table-cell table:number-columns-repeated="16379"/>
        </table:table-row>
        <table:table-row table:style-name="ro4">
          <table:table-cell office:value-type="string" table:style-name="ce1">
            <text:p>as.integer(index_disposal == "6")</text:p>
          </table:table-cell>
          <table:table-cell office:value-type="float" office:value="0" table:style-name="ce1">
            <text:p>0</text:p>
          </table:table-cell>
          <table:table-cell office:value-type="float" office:value="0" table:style-name="ce1">
            <text:p>0</text:p>
          </table:table-cell>
          <table:table-cell office:value-type="string" table:style-name="ce212">
            <text:p>NA</text:p>
          </table:table-cell>
          <table:table-cell office:value-type="float" office:value="0" table:style-name="ce213">
            <text:p>0</text:p>
          </table:table-cell>
          <table:table-cell table:number-columns-repeated="16379"/>
        </table:table-row>
        <table:table-row table:style-name="ro4">
          <table:table-cell office:value-type="string" table:style-name="ce1">
            <text:p>as.integer(prison_length_band == "b: Less than or equal to 6 months")</text:p>
          </table:table-cell>
          <table:table-cell office:value-type="float" office:value="2.7027027027027001E-2" table:style-name="ce1">
            <text:p>0.027027027</text:p>
          </table:table-cell>
          <table:table-cell office:value-type="float" office:value="2.7286207670894298E-2" table:style-name="ce1">
            <text:p>0.027286208</text:p>
          </table:table-cell>
          <table:table-cell office:value-type="float" office:value="-1.5875518987819601E-3" table:style-name="ce212">
            <text:p>-0.00158755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prison_length_band == "f: more than 10 years")</text:p>
          </table:table-cell>
          <table:table-cell office:value-type="float" office:value="0" table:style-name="ce1">
            <text:p>0</text:p>
          </table:table-cell>
          <table:table-cell office:value-type="float" office:value="2.1214375145352298E-3" table:style-name="ce1">
            <text:p>0.002121438</text:p>
          </table:table-cell>
          <table:table-cell office:value-type="float" office:value="-6.5074388451981699E-2" table:style-name="ce212">
            <text:p>-0.06507438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prison_length_band == "f: More than 10 years")</text:p>
          </table:table-cell>
          <table:table-cell office:value-type="float" office:value="1.35135135135135E-2" table:style-name="ce1">
            <text:p>0.013513514</text:p>
          </table:table-cell>
          <table:table-cell office:value-type="float" office:value="2.5437861430634801E-2" table:style-name="ce1">
            <text:p>0.025437861</text:p>
          </table:table-cell>
          <table:table-cell office:value-type="float" office:value="-8.6050860070636295E-2" table:style-name="ce212">
            <text:p>-0.0860508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prison_length_band %in% NA)</text:p>
          </table:table-cell>
          <table:table-cell office:value-type="float" office:value="0" table:style-name="ce1">
            <text:p>0</text:p>
          </table:table-cell>
          <table:table-cell office:value-type="float" office:value="0" table:style-name="ce1">
            <text:p>0</text:p>
          </table:table-cell>
          <table:table-cell office:value-type="string" table:style-name="ce212">
            <text:p>NA</text:p>
          </table:table-cell>
          <table:table-cell office:value-type="float" office:value="0" table:style-name="ce213">
            <text:p>0</text:p>
          </table:table-cell>
          <table:table-cell table:number-columns-repeated="16379"/>
        </table:table-row>
        <table:table-row table:style-name="ro4">
          <table:table-cell office:value-type="string" table:style-name="ce1">
            <text:p>as.integer(cohort_year == "2014")</text:p>
          </table:table-cell>
          <table:table-cell office:value-type="float" office:value="0.21621621621621601" table:style-name="ce1">
            <text:p>0.216216216</text:p>
          </table:table-cell>
          <table:table-cell office:value-type="float" office:value="0.21544754653239101" table:style-name="ce1">
            <text:p>0.215447547</text:p>
          </table:table-cell>
          <table:table-cell office:value-type="float" office:value="1.86018414005864E-3" table:style-name="ce212">
            <text:p>0.001860184</text:p>
          </table:table-cell>
          <table:table-cell office:value-type="float" office:value="0" table:style-name="ce213">
            <text:p>0</text:p>
          </table:table-cell>
          <table:table-cell table:number-columns-repeated="16379"/>
        </table:table-row>
        <table:table-row table:style-name="ro4">
          <table:table-cell office:value-type="string" table:style-name="ce1">
            <text:p>po_ITS1</text:p>
          </table:table-cell>
          <table:table-cell office:value-type="float" office:value="0.55405405405405395" table:style-name="ce1">
            <text:p>0.554054054</text:p>
          </table:table-cell>
          <table:table-cell office:value-type="float" office:value="0.62661237002446801" table:style-name="ce1">
            <text:p>0.62661237</text:p>
          </table:table-cell>
          <table:table-cell office:value-type="float" office:value="-5.5150495272020997E-2" table:style-name="ce212">
            <text:p>-0.055150495</text:p>
          </table:table-cell>
          <table:table-cell office:value-type="float" office:value="0" table:style-name="ce213">
            <text:p>0</text:p>
          </table:table-cell>
          <table:table-cell table:number-columns-repeated="16379"/>
        </table:table-row>
        <table:table-row table:style-name="ro4">
          <table:table-cell office:value-type="string" table:style-name="ce1">
            <text:p>po_ITS1_sq</text:p>
          </table:table-cell>
          <table:table-cell office:value-type="float" office:value="1.8783783783783801" table:style-name="ce1">
            <text:p>1.878378378</text:p>
          </table:table-cell>
          <table:table-cell office:value-type="float" office:value="2.2539744477727299" table:style-name="ce1">
            <text:p>2.253974448</text:p>
          </table:table-cell>
          <table:table-cell office:value-type="float" office:value="-5.0983410887139403E-2" table:style-name="ce212">
            <text:p>-0.050983411</text:p>
          </table:table-cell>
          <table:table-cell office:value-type="float" office:value="0" table:style-name="ce213">
            <text:p>0</text:p>
          </table:table-cell>
          <table:table-cell table:number-columns-repeated="16379"/>
        </table:table-row>
        <table:table-row table:style-name="ro4">
          <table:table-cell office:value-type="string" table:style-name="ce1">
            <text:p>po_ITSnull</text:p>
          </table:table-cell>
          <table:table-cell office:value-type="float" office:value="1.35135135135135E-2" table:style-name="ce1">
            <text:p>0.013513514</text:p>
          </table:table-cell>
          <table:table-cell office:value-type="float" office:value="3.1358607910726699E-2" table:style-name="ce1">
            <text:p>0.031358608</text:p>
          </table:table-cell>
          <table:table-cell office:value-type="float" office:value="-7.5305482531763807E-2" table:style-name="ce212">
            <text:p>-0.075305483</text:p>
          </table:table-cell>
          <table:table-cell office:value-type="float" office:value="0" table:style-name="ce213">
            <text:p>0</text:p>
          </table:table-cell>
          <table:table-cell table:number-columns-repeated="16379"/>
        </table:table-row>
        <table:table-row table:style-name="ro4">
          <table:table-cell office:value-type="string" table:style-name="ce1">
            <text:p>po_ITSnull_sq</text:p>
          </table:table-cell>
          <table:table-cell office:value-type="float" office:value="1.35135135135135E-2" table:style-name="ce1">
            <text:p>0.013513514</text:p>
          </table:table-cell>
          <table:table-cell office:value-type="float" office:value="9.9378736816861005E-2" table:style-name="ce1">
            <text:p>0.099378737</text:p>
          </table:table-cell>
          <table:table-cell office:value-type="float" office:value="-8.8211401916966206E-2" table:style-name="ce212">
            <text:p>-0.088211402</text:p>
          </table:table-cell>
          <table:table-cell office:value-type="float" office:value="0" table:style-name="ce213">
            <text:p>0</text:p>
          </table:table-cell>
          <table:table-cell table:number-columns-repeated="16379"/>
        </table:table-row>
        <table:table-row table:style-name="ro4">
          <table:table-cell office:value-type="string" table:style-name="ce1">
            <text:p>po_domburglary_excpnds_sq</text:p>
          </table:table-cell>
          <table:table-cell office:value-type="float" office:value="5.2972972972973" table:style-name="ce1">
            <text:p>5.297297297</text:p>
          </table:table-cell>
          <table:table-cell office:value-type="float" office:value="7.16501106602328" table:style-name="ce1">
            <text:p>7.165011066</text:p>
          </table:table-cell>
          <table:table-cell office:value-type="float" office:value="-3.2886060793005503E-2" table:style-name="ce212">
            <text:p>-0.032886061</text:p>
          </table:table-cell>
          <table:table-cell office:value-type="float" office:value="0" table:style-name="ce213">
            <text:p>0</text:p>
          </table:table-cell>
          <table:table-cell table:number-columns-repeated="16379"/>
        </table:table-row>
        <table:table-row table:style-name="ro4">
          <table:table-cell office:value-type="string" table:style-name="ce1">
            <text:p>po_otherburglary_excpnds</text:p>
          </table:table-cell>
          <table:table-cell office:value-type="float" office:value="0.14864864864864899" table:style-name="ce1">
            <text:p>0.148648649</text:p>
          </table:table-cell>
          <table:table-cell office:value-type="float" office:value="0.21859834401539999" table:style-name="ce1">
            <text:p>0.218598344</text:p>
          </table:table-cell>
          <table:table-cell office:value-type="float" office:value="-9.5943439812033099E-2" table:style-name="ce212">
            <text:p>-0.09594344</text:p>
          </table:table-cell>
          <table:table-cell office:value-type="float" office:value="0" table:style-name="ce213">
            <text:p>0</text:p>
          </table:table-cell>
          <table:table-cell table:number-columns-repeated="16379"/>
        </table:table-row>
        <table:table-row table:style-name="ro4">
          <table:table-cell office:value-type="string" table:style-name="ce1">
            <text:p>po_otherburglary_excpnds_sq</text:p>
          </table:table-cell>
          <table:table-cell office:value-type="float" office:value="0.36486486486486502" table:style-name="ce1">
            <text:p>0.364864865</text:p>
          </table:table-cell>
          <table:table-cell office:value-type="float" office:value="0.76051577888755295" table:style-name="ce1">
            <text:p>0.760515779</text:p>
          </table:table-cell>
          <table:table-cell office:value-type="float" office:value="-6.3046479663230098E-2" table:style-name="ce212">
            <text:p>-0.06304648</text:p>
          </table:table-cell>
          <table:table-cell office:value-type="float" office:value="0" table:style-name="ce213">
            <text:p>0</text:p>
          </table:table-cell>
          <table:table-cell table:number-columns-repeated="16379"/>
        </table:table-row>
        <table:table-row table:style-name="ro4">
          <table:table-cell office:value-type="string" table:style-name="ce1">
            <text:p>po_theftvehicles_excpnds</text:p>
          </table:table-cell>
          <table:table-cell office:value-type="float" office:value="4.0540540540540501E-2" table:style-name="ce1">
            <text:p>0.040540541</text:p>
          </table:table-cell>
          <table:table-cell office:value-type="float" office:value="3.0262811097181701E-2" table:style-name="ce1">
            <text:p>0.030262811</text:p>
          </table:table-cell>
          <table:table-cell office:value-type="float" office:value="5.3264313198799998E-2" table:style-name="ce212">
            <text:p>0.053264313</text:p>
          </table:table-cell>
          <table:table-cell office:value-type="float" office:value="0" table:style-name="ce213">
            <text:p>0</text:p>
          </table:table-cell>
          <table:table-cell table:number-columns-repeated="16379"/>
        </table:table-row>
        <table:table-row table:style-name="ro4">
          <table:table-cell office:value-type="string" table:style-name="ce1">
            <text:p>po_drinkdriving_excpnds</text:p>
          </table:table-cell>
          <table:table-cell office:value-type="float" office:value="0.22972972972972999" table:style-name="ce1">
            <text:p>0.22972973</text:p>
          </table:table-cell>
          <table:table-cell office:value-type="float" office:value="0.152008042424601" table:style-name="ce1">
            <text:p>0.152008042</text:p>
          </table:table-cell>
          <table:table-cell office:value-type="float" office:value="0.111435550248531" table:style-name="ce212">
            <text:p>0.11143555</text:p>
          </table:table-cell>
          <table:table-cell office:value-type="float" office:value="0" table:style-name="ce213">
            <text:p>0</text:p>
          </table:table-cell>
          <table:table-cell table:number-columns-repeated="16379"/>
        </table:table-row>
        <table:table-row table:style-name="ro4">
          <table:table-cell office:value-type="string" table:style-name="ce1">
            <text:p>po_drinkdriving_excpnds_sq</text:p>
          </table:table-cell>
          <table:table-cell office:value-type="float" office:value="0.74324324324324298" table:style-name="ce1">
            <text:p>0.743243243</text:p>
          </table:table-cell>
          <table:table-cell office:value-type="float" office:value="0.294972134316071" table:style-name="ce1">
            <text:p>0.294972134</text:p>
          </table:table-cell>
          <table:table-cell office:value-type="float" office:value="0.139413977496016" table:style-name="ce212">
            <text:p>0.139413977</text:p>
          </table:table-cell>
          <table:table-cell office:value-type="float" office:value="0" table:style-name="ce213">
            <text:p>0</text:p>
          </table:table-cell>
          <table:table-cell table:number-columns-repeated="16379"/>
        </table:table-row>
        <table:table-row table:style-name="ro4">
          <table:table-cell office:value-type="string" table:style-name="ce1">
            <text:p>po_breach_excpnds</text:p>
          </table:table-cell>
          <table:table-cell office:value-type="float" office:value="3.3378378378378399" table:style-name="ce1">
            <text:p>3.337837838</text:p>
          </table:table-cell>
          <table:table-cell office:value-type="float" office:value="3.0974539470516902" table:style-name="ce1">
            <text:p>3.097453947</text:p>
          </table:table-cell>
          <table:table-cell office:value-type="float" office:value="4.5452681911547901E-2" table:style-name="ce212">
            <text:p>0.045452682</text:p>
          </table:table-cell>
          <table:table-cell office:value-type="float" office:value="0" table:style-name="ce213">
            <text:p>0</text:p>
          </table:table-cell>
          <table:table-cell table:number-columns-repeated="16379"/>
        </table:table-row>
        <table:table-row table:style-name="ro4">
          <table:table-cell office:value-type="string" table:style-name="ce1">
            <text:p>po_breach_excpnds_sq</text:p>
          </table:table-cell>
          <table:table-cell office:value-type="float" office:value="42.094594594594597" table:style-name="ce1">
            <text:p>42.09459459</text:p>
          </table:table-cell>
          <table:table-cell office:value-type="float" office:value="34.057196723949403" table:style-name="ce1">
            <text:p>34.05719672</text:p>
          </table:table-cell>
          <table:table-cell office:value-type="float" office:value="6.14835001527404E-2" table:style-name="ce212">
            <text:p>0.061483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OASYS_YES == "0")</text:p>
          </table:table-cell>
          <table:table-cell office:value-type="float" office:value="0.445945945945946" table:style-name="ce1">
            <text:p>0.445945946</text:p>
          </table:table-cell>
          <table:table-cell office:value-type="float" office:value="0.445945945945946" table:style-name="ce1">
            <text:p>0.445945946</text:p>
          </table:table-cell>
          <table:table-cell office:value-type="float" office:value="0" table:style-name="ce212">
            <text:p>0</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3Q4_SUITABILITY == "0")</text:p>
          </table:table-cell>
          <table:table-cell office:value-type="float" office:value="0.58108108108108103" table:style-name="ce1">
            <text:p>0.581081081</text:p>
          </table:table-cell>
          <table:table-cell office:value-type="float" office:value="0.58650777425256695" table:style-name="ce1">
            <text:p>0.586507774</text:p>
          </table:table-cell>
          <table:table-cell office:value-type="float" office:value="-1.0960634869484899E-2" table:style-name="ce212">
            <text:p>-0.01096063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3Q5_PERMANENCE == "0")</text:p>
          </table:table-cell>
          <table:table-cell office:value-type="float" office:value="0.58108108108108103" table:style-name="ce1">
            <text:p>0.581081081</text:p>
          </table:table-cell>
          <table:table-cell office:value-type="float" office:value="0.58529071281615197" table:style-name="ce1">
            <text:p>0.585290713</text:p>
          </table:table-cell>
          <table:table-cell office:value-type="float" office:value="-8.5006391652141904E-3" table:style-name="ce212">
            <text:p>-0.00850063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3_LINKED_TO_RISKS == "0")</text:p>
          </table:table-cell>
          <table:table-cell office:value-type="float" office:value="0.75675675675675702" table:style-name="ce1">
            <text:p>0.756756757</text:p>
          </table:table-cell>
          <table:table-cell office:value-type="float" office:value="0.75928802711625998" table:style-name="ce1">
            <text:p>0.759288027</text:p>
          </table:table-cell>
          <table:table-cell office:value-type="float" office:value="-5.8842057952279998E-3" table:style-name="ce212">
            <text:p>-0.00588420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3_LINKED_TO_BEHAVIOR == "0")</text:p>
          </table:table-cell>
          <table:table-cell office:value-type="float" office:value="0.66216216216216195" table:style-name="ce1">
            <text:p>0.662162162</text:p>
          </table:table-cell>
          <table:table-cell office:value-type="float" office:value="0.71710436613292206" table:style-name="ce1">
            <text:p>0.717104366</text:p>
          </table:table-cell>
          <table:table-cell office:value-type="float" office:value="-0.118428288668146" table:style-name="ce212">
            <text:p>-0.11842828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3_LINKED_TO_BEHAVIOR == "1")</text:p>
          </table:table-cell>
          <table:table-cell office:value-type="float" office:value="0.337837837837838" table:style-name="ce1">
            <text:p>0.337837838</text:p>
          </table:table-cell>
          <table:table-cell office:value-type="float" office:value="0.282895633867078" table:style-name="ce1">
            <text:p>0.282895634</text:p>
          </table:table-cell>
          <table:table-cell office:value-type="float" office:value="0.118428288668146" table:style-name="ce212">
            <text:p>0.11842828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Q3_EMPLOYMENT_HISTORY == "0")</text:p>
          </table:table-cell>
          <table:table-cell office:value-type="float" office:value="0.52702702702702697" table:style-name="ce1">
            <text:p>0.527027027</text:p>
          </table:table-cell>
          <table:table-cell office:value-type="float" office:value="0.51955544551331001" table:style-name="ce1">
            <text:p>0.519555446</text:p>
          </table:table-cell>
          <table:table-cell office:value-type="float" office:value="1.4893845136288801E-2" table:style-name="ce212">
            <text:p>0.01489384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Q3_EMPLOYMENT_HISTORY == "1")</text:p>
          </table:table-cell>
          <table:table-cell office:value-type="float" office:value="0.17567567567567599" table:style-name="ce1">
            <text:p>0.175675676</text:p>
          </table:table-cell>
          <table:table-cell office:value-type="float" office:value="0.204127935312263" table:style-name="ce1">
            <text:p>0.204127935</text:p>
          </table:table-cell>
          <table:table-cell office:value-type="float" office:value="-7.2278395003657403E-2" table:style-name="ce212">
            <text:p>-0.07227839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Q4_WORK_SKILLS == "0")</text:p>
          </table:table-cell>
          <table:table-cell office:value-type="float" office:value="0.55405405405405395" table:style-name="ce1">
            <text:p>0.554054054</text:p>
          </table:table-cell>
          <table:table-cell office:value-type="float" office:value="0.56206552187821002" table:style-name="ce1">
            <text:p>0.562065522</text:p>
          </table:table-cell>
          <table:table-cell office:value-type="float" office:value="-1.6061343220169399E-2" table:style-name="ce212">
            <text:p>-0.016061343</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Q5_ATTITUDE_EMPLOYMENT == "0")</text:p>
          </table:table-cell>
          <table:table-cell office:value-type="float" office:value="0.70270270270270296" table:style-name="ce1">
            <text:p>0.702702703</text:p>
          </table:table-cell>
          <table:table-cell office:value-type="float" office:value="0.68265847923584" table:style-name="ce1">
            <text:p>0.682658479</text:p>
          </table:table-cell>
          <table:table-cell office:value-type="float" office:value="4.3264207555114099E-2" table:style-name="ce212">
            <text:p>0.04326420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Q5_ATTITUDE_EMPLOYMENT == "1")</text:p>
          </table:table-cell>
          <table:table-cell office:value-type="float" office:value="0.24324324324324301" table:style-name="ce1">
            <text:p>0.243243243</text:p>
          </table:table-cell>
          <table:table-cell office:value-type="float" office:value="0.25642971552641902" table:style-name="ce1">
            <text:p>0.256429716</text:p>
          </table:table-cell>
          <table:table-cell office:value-type="float" office:value="-3.03299067040456E-2" table:style-name="ce212">
            <text:p>-0.03032990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_LINKED_TO_RISKS == "0")</text:p>
          </table:table-cell>
          <table:table-cell office:value-type="float" office:value="0.94594594594594605" table:style-name="ce1">
            <text:p>0.945945946</text:p>
          </table:table-cell>
          <table:table-cell office:value-type="float" office:value="0.91831202310382898" table:style-name="ce1">
            <text:p>0.918312023</text:p>
          </table:table-cell>
          <table:table-cell office:value-type="float" office:value="0.109595995976063" table:style-name="ce212">
            <text:p>0.10959599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_LINKED_TO_BEHAVIOR == "0")</text:p>
          </table:table-cell>
          <table:table-cell office:value-type="float" office:value="0.81081081081081097" table:style-name="ce1">
            <text:p>0.810810811</text:p>
          </table:table-cell>
          <table:table-cell office:value-type="float" office:value="0.77398162523174896" table:style-name="ce1">
            <text:p>0.773981625</text:p>
          </table:table-cell>
          <table:table-cell office:value-type="float" office:value="9.0510526648242703E-2" table:style-name="ce212">
            <text:p>0.09051052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4_LINKED_TO_BEHAVIOR == "1")</text:p>
          </table:table-cell>
          <table:table-cell office:value-type="float" office:value="0.18918918918918901" table:style-name="ce1">
            <text:p>0.189189189</text:p>
          </table:table-cell>
          <table:table-cell office:value-type="float" office:value="0.22601837476825101" table:style-name="ce1">
            <text:p>0.226018375</text:p>
          </table:table-cell>
          <table:table-cell office:value-type="float" office:value="-9.0510526648242606E-2" table:style-name="ce212">
            <text:p>-0.09051052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5Q3_FINANCIAL_MANAGEMENT == "0")</text:p>
          </table:table-cell>
          <table:table-cell office:value-type="float" office:value="0.62162162162162204" table:style-name="ce1">
            <text:p>0.621621622</text:p>
          </table:table-cell>
          <table:table-cell office:value-type="float" office:value="0.63998028366378601" table:style-name="ce1">
            <text:p>0.639980284</text:p>
          </table:table-cell>
          <table:table-cell office:value-type="float" office:value="-3.78801926195865E-2" table:style-name="ce212">
            <text:p>-0.037880193</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5_LINKED_TO_RISKS == "0")</text:p>
          </table:table-cell>
          <table:table-cell office:value-type="float" office:value="0.79729729729729704" table:style-name="ce1">
            <text:p>0.797297297</text:p>
          </table:table-cell>
          <table:table-cell office:value-type="float" office:value="0.84798762970845598" table:style-name="ce1">
            <text:p>0.84798763</text:p>
          </table:table-cell>
          <table:table-cell office:value-type="float" office:value="-0.13237804443180201" table:style-name="ce212">
            <text:p>-0.132378044</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5_LINKED_TO_RISKS == "1")</text:p>
          </table:table-cell>
          <table:table-cell office:value-type="float" office:value="0.20270270270270299" table:style-name="ce1">
            <text:p>0.202702703</text:p>
          </table:table-cell>
          <table:table-cell office:value-type="float" office:value="0.15201237029154399" table:style-name="ce1">
            <text:p>0.15201237</text:p>
          </table:table-cell>
          <table:table-cell office:value-type="float" office:value="0.13237804443180201" table:style-name="ce212">
            <text:p>0.132378044</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5_LINKED_TO_BEHAVIOR == "0")</text:p>
          </table:table-cell>
          <table:table-cell office:value-type="float" office:value="0.63513513513513498" table:style-name="ce1">
            <text:p>0.635135135</text:p>
          </table:table-cell>
          <table:table-cell office:value-type="float" office:value="0.62804601425479401" table:style-name="ce1">
            <text:p>0.628046014</text:p>
          </table:table-cell>
          <table:table-cell office:value-type="float" office:value="1.46320372639537E-2" table:style-name="ce212">
            <text:p>0.01463203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Q3_CHILDHOOD_EXPERIENCE == "0")</text:p>
          </table:table-cell>
          <table:table-cell office:value-type="float" office:value="0.58108108108108103" table:style-name="ce1">
            <text:p>0.581081081</text:p>
          </table:table-cell>
          <table:table-cell office:value-type="float" office:value="0.56930977706463703" table:style-name="ce1">
            <text:p>0.569309777</text:p>
          </table:table-cell>
          <table:table-cell office:value-type="float" office:value="2.3710272058435101E-2" table:style-name="ce212">
            <text:p>0.02371027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Q3_CHILDHOOD_EXPERIENCE == "1")</text:p>
          </table:table-cell>
          <table:table-cell office:value-type="float" office:value="0.162162162162162" table:style-name="ce1">
            <text:p>0.162162162</text:p>
          </table:table-cell>
          <table:table-cell office:value-type="float" office:value="0.16251697100430301" table:style-name="ce1">
            <text:p>0.162516971</text:p>
          </table:table-cell>
          <table:table-cell office:value-type="float" office:value="-9.5791930849753904E-4" table:style-name="ce212">
            <text:p>-0.00095791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Q6_RELATIONSHIPS_EXPERIENCE == "0")</text:p>
          </table:table-cell>
          <table:table-cell office:value-type="float" office:value="0.51351351351351304" table:style-name="ce1">
            <text:p>0.513513514</text:p>
          </table:table-cell>
          <table:table-cell office:value-type="float" office:value="0.50366830793324202" table:style-name="ce1">
            <text:p>0.503668308</text:p>
          </table:table-cell>
          <table:table-cell office:value-type="float" office:value="1.960740081634E-2" table:style-name="ce212">
            <text:p>0.019607401</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Q7_PERPETRATOR == "0")</text:p>
          </table:table-cell>
          <table:table-cell office:value-type="float" office:value="0.85135135135135098" table:style-name="ce1">
            <text:p>0.851351351</text:p>
          </table:table-cell>
          <table:table-cell office:value-type="float" office:value="0.87380485018048404" table:style-name="ce1">
            <text:p>0.87380485</text:p>
          </table:table-cell>
          <table:table-cell office:value-type="float" office:value="-6.4952566232604703E-2" table:style-name="ce212">
            <text:p>-0.06495256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Q7_VICTIM == "0")</text:p>
          </table:table-cell>
          <table:table-cell office:value-type="float" office:value="0.67567567567567599" table:style-name="ce1">
            <text:p>0.675675676</text:p>
          </table:table-cell>
          <table:table-cell office:value-type="float" office:value="0.70937652859092704" table:style-name="ce1">
            <text:p>0.709376529</text:p>
          </table:table-cell>
          <table:table-cell office:value-type="float" office:value="-7.2753943037188198E-2" table:style-name="ce212">
            <text:p>-0.072753943</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_LINKED_TO_RISKS == "0")</text:p>
          </table:table-cell>
          <table:table-cell office:value-type="float" office:value="0.63513513513513498" table:style-name="ce1">
            <text:p>0.635135135</text:p>
          </table:table-cell>
          <table:table-cell office:value-type="float" office:value="0.64695249146545997" table:style-name="ce1">
            <text:p>0.646952491</text:p>
          </table:table-cell>
          <table:table-cell office:value-type="float" office:value="-2.4527930882446501E-2" table:style-name="ce212">
            <text:p>-0.024527931</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6_LINKED_TO_BEHAVIOR == "0")</text:p>
          </table:table-cell>
          <table:table-cell office:value-type="float" office:value="0.59459459459459496" table:style-name="ce1">
            <text:p>0.594594595</text:p>
          </table:table-cell>
          <table:table-cell office:value-type="float" office:value="0.60661103159988405" table:style-name="ce1">
            <text:p>0.606611032</text:p>
          </table:table-cell>
          <table:table-cell office:value-type="float" office:value="-2.4427932391563299E-2" table:style-name="ce212">
            <text:p>-0.02442793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8Q5_MAIN_DRUG_USAGE_LEVEL == "0")</text:p>
          </table:table-cell>
          <table:table-cell office:value-type="float" office:value="0.78378378378378399" table:style-name="ce1">
            <text:p>0.783783784</text:p>
          </table:table-cell>
          <table:table-cell office:value-type="float" office:value="0.77012952246491695" table:style-name="ce1">
            <text:p>0.770129522</text:p>
          </table:table-cell>
          <table:table-cell office:value-type="float" office:value="3.2661486058334299E-2" table:style-name="ce212">
            <text:p>0.03266148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8_LINKED_TO_RISKS == "0")</text:p>
          </table:table-cell>
          <table:table-cell office:value-type="float" office:value="0.74324324324324298" table:style-name="ce1">
            <text:p>0.743243243</text:p>
          </table:table-cell>
          <table:table-cell office:value-type="float" office:value="0.74071356893531304" table:style-name="ce1">
            <text:p>0.740713569</text:p>
          </table:table-cell>
          <table:table-cell office:value-type="float" office:value="5.75606647435979E-3" table:style-name="ce212">
            <text:p>0.00575606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8_LINKED_TO_BEHAVIOR == "0")</text:p>
          </table:table-cell>
          <table:table-cell office:value-type="float" office:value="0.67567567567567599" table:style-name="ce1">
            <text:p>0.675675676</text:p>
          </table:table-cell>
          <table:table-cell office:value-type="float" office:value="0.69075211471121201" table:style-name="ce1">
            <text:p>0.690752115</text:p>
          </table:table-cell>
          <table:table-cell office:value-type="float" office:value="-3.2267170014437997E-2" table:style-name="ce212">
            <text:p>-0.0322671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8_LINKED_TO_BEHAVIOR == "1")</text:p>
          </table:table-cell>
          <table:table-cell office:value-type="float" office:value="0.32432432432432401" table:style-name="ce1">
            <text:p>0.324324324</text:p>
          </table:table-cell>
          <table:table-cell office:value-type="float" office:value="0.30924788528878799" table:style-name="ce1">
            <text:p>0.309247885</text:p>
          </table:table-cell>
          <table:table-cell office:value-type="float" office:value="3.2267170014438101E-2" table:style-name="ce212">
            <text:p>0.0322671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9Q3_PAST_MISUSE == "0")</text:p>
          </table:table-cell>
          <table:table-cell office:value-type="float" office:value="0.63513513513513498" table:style-name="ce1">
            <text:p>0.635135135</text:p>
          </table:table-cell>
          <table:table-cell office:value-type="float" office:value="0.68358155258763198" table:style-name="ce1">
            <text:p>0.683581553</text:p>
          </table:table-cell>
          <table:table-cell office:value-type="float" office:value="-0.101897624414493" table:style-name="ce212">
            <text:p>-0.101897624</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9Q3_PAST_MISUSE == "1")</text:p>
          </table:table-cell>
          <table:table-cell office:value-type="float" office:value="0.162162162162162" table:style-name="ce1">
            <text:p>0.162162162</text:p>
          </table:table-cell>
          <table:table-cell office:value-type="float" office:value="0.133440899729208" table:style-name="ce1">
            <text:p>0.1334409</text:p>
          </table:table-cell>
          <table:table-cell office:value-type="float" office:value="8.0620569187236202E-2" table:style-name="ce212">
            <text:p>0.08062056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9Q3_PAST_MISUSE == "2")</text:p>
          </table:table-cell>
          <table:table-cell office:value-type="float" office:value="0.20270270270270299" table:style-name="ce1">
            <text:p>0.202702703</text:p>
          </table:table-cell>
          <table:table-cell office:value-type="float" office:value="0.18297754768315999" table:style-name="ce1">
            <text:p>0.182977548</text:p>
          </table:table-cell>
          <table:table-cell office:value-type="float" office:value="4.9787123161475703E-2" table:style-name="ce212">
            <text:p>0.049787123</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9_LINKED_TO_RISKS == "0")</text:p>
          </table:table-cell>
          <table:table-cell office:value-type="float" office:value="0.74324324324324298" table:style-name="ce1">
            <text:p>0.743243243</text:p>
          </table:table-cell>
          <table:table-cell office:value-type="float" office:value="0.77172622586508899" table:style-name="ce1">
            <text:p>0.771726226</text:p>
          </table:table-cell>
          <table:table-cell office:value-type="float" office:value="-6.6192251808759095E-2" table:style-name="ce212">
            <text:p>-0.06619225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9_LINKED_TO_BEHAVIOR == "0")</text:p>
          </table:table-cell>
          <table:table-cell office:value-type="float" office:value="0.67567567567567599" table:style-name="ce1">
            <text:p>0.675675676</text:p>
          </table:table-cell>
          <table:table-cell office:value-type="float" office:value="0.72735667397077297" table:style-name="ce1">
            <text:p>0.727356674</text:p>
          </table:table-cell>
          <table:table-cell office:value-type="float" office:value="-0.112609031720365" table:style-name="ce212">
            <text:p>-0.11260903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9_LINKED_TO_BEHAVIOR == "1")</text:p>
          </table:table-cell>
          <table:table-cell office:value-type="float" office:value="0.32432432432432401" table:style-name="ce1">
            <text:p>0.324324324</text:p>
          </table:table-cell>
          <table:table-cell office:value-type="float" office:value="0.27264332602922697" table:style-name="ce1">
            <text:p>0.272643326</text:p>
          </table:table-cell>
          <table:table-cell office:value-type="float" office:value="0.112609031720365" table:style-name="ce212">
            <text:p>0.11260903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Q1_DIFFICULTIES_COPING == "0")</text:p>
          </table:table-cell>
          <table:table-cell office:value-type="float" office:value="0.55405405405405395" table:style-name="ce1">
            <text:p>0.554054054</text:p>
          </table:table-cell>
          <table:table-cell office:value-type="float" office:value="0.526487600765292" table:style-name="ce1">
            <text:p>0.526487601</text:p>
          </table:table-cell>
          <table:table-cell office:value-type="float" office:value="5.5090233635242097E-2" table:style-name="ce212">
            <text:p>0.055090234</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Q1_DIFFICULTIES_COPING == "1")</text:p>
          </table:table-cell>
          <table:table-cell office:value-type="float" office:value="0.24324324324324301" table:style-name="ce1">
            <text:p>0.243243243</text:p>
          </table:table-cell>
          <table:table-cell office:value-type="float" office:value="0.29329457148390198" table:style-name="ce1">
            <text:p>0.293294571</text:p>
          </table:table-cell>
          <table:table-cell office:value-type="float" office:value="-0.112665191197721" table:style-name="ce212">
            <text:p>-0.112665191</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Q2_PSYCHOLOGICAL_PROBLEMS == "0")</text:p>
          </table:table-cell>
          <table:table-cell office:value-type="float" office:value="0.608108108108108" table:style-name="ce1">
            <text:p>0.608108108</text:p>
          </table:table-cell>
          <table:table-cell office:value-type="float" office:value="0.61517931740706899" table:style-name="ce1">
            <text:p>0.615179317</text:p>
          </table:table-cell>
          <table:table-cell office:value-type="float" office:value="-1.4444980766874799E-2" table:style-name="ce212">
            <text:p>-0.014444981</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Q4_ATTITUDE_TO_THEMSELVES == "0")</text:p>
          </table:table-cell>
          <table:table-cell office:value-type="float" office:value="0.64864864864864902" table:style-name="ce1">
            <text:p>0.648648649</text:p>
          </table:table-cell>
          <table:table-cell office:value-type="float" office:value="0.636308814335794" table:style-name="ce1">
            <text:p>0.636308814</text:p>
          </table:table-cell>
          <table:table-cell office:value-type="float" office:value="2.5636141354485501E-2" table:style-name="ce212">
            <text:p>0.025636141</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_LINKED_TO_RISKS == "0")</text:p>
          </table:table-cell>
          <table:table-cell office:value-type="float" office:value="0.62162162162162204" table:style-name="ce1">
            <text:p>0.621621622</text:p>
          </table:table-cell>
          <table:table-cell office:value-type="float" office:value="0.61718994123838999" table:style-name="ce1">
            <text:p>0.617189941</text:p>
          </table:table-cell>
          <table:table-cell office:value-type="float" office:value="9.0873296284762796E-3" table:style-name="ce212">
            <text:p>0.00908733</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_LINKED_TO_BEHAVIOR == "0")</text:p>
          </table:table-cell>
          <table:table-cell office:value-type="float" office:value="0.58108108108108103" table:style-name="ce1">
            <text:p>0.581081081</text:p>
          </table:table-cell>
          <table:table-cell office:value-type="float" office:value="0.59634512507092696" table:style-name="ce1">
            <text:p>0.596345125</text:p>
          </table:table-cell>
          <table:table-cell office:value-type="float" office:value="-3.08866984602225E-2" table:style-name="ce212">
            <text:p>-0.03088669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0_LINKED_TO_BEHAVIOR == "1")</text:p>
          </table:table-cell>
          <table:table-cell office:value-type="float" office:value="0.41891891891891903" table:style-name="ce1">
            <text:p>0.418918919</text:p>
          </table:table-cell>
          <table:table-cell office:value-type="float" office:value="0.40365487492907298" table:style-name="ce1">
            <text:p>0.403654875</text:p>
          </table:table-cell>
          <table:table-cell office:value-type="float" office:value="3.08866984602225E-2" table:style-name="ce212">
            <text:p>0.03088669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Q1_INTERPERSONAL_SKILLS == "0")</text:p>
          </table:table-cell>
          <table:table-cell office:value-type="float" office:value="0.74324324324324298" table:style-name="ce1">
            <text:p>0.743243243</text:p>
          </table:table-cell>
          <table:table-cell office:value-type="float" office:value="0.79512712060965296" table:style-name="ce1">
            <text:p>0.795127121</text:p>
          </table:table-cell>
          <table:table-cell office:value-type="float" office:value="-0.122802637032666" table:style-name="ce212">
            <text:p>-0.12280263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Q1_INTERPERSONAL_SKILLS == "1")</text:p>
          </table:table-cell>
          <table:table-cell office:value-type="float" office:value="0.22972972972972999" table:style-name="ce1">
            <text:p>0.22972973</text:p>
          </table:table-cell>
          <table:table-cell office:value-type="float" office:value="0.177996810861244" table:style-name="ce1">
            <text:p>0.177996811</text:p>
          </table:table-cell>
          <table:table-cell office:value-type="float" office:value="0.12808024874488699" table:style-name="ce212">
            <text:p>0.12808024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Q1_INTERPERSONAL_SKILLS == "2")</text:p>
          </table:table-cell>
          <table:table-cell office:value-type="float" office:value="2.7027027027027001E-2" table:style-name="ce1">
            <text:p>0.027027027</text:p>
          </table:table-cell>
          <table:table-cell office:value-type="float" office:value="2.68760685291029E-2" table:style-name="ce1">
            <text:p>0.026876069</text:p>
          </table:table-cell>
          <table:table-cell office:value-type="float" office:value="9.2805865096014803E-4" table:style-name="ce212">
            <text:p>0.00092805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Q4_TEMPER_CONTROL == "0")</text:p>
          </table:table-cell>
          <table:table-cell office:value-type="float" office:value="0.59459459459459496" table:style-name="ce1">
            <text:p>0.594594595</text:p>
          </table:table-cell>
          <table:table-cell office:value-type="float" office:value="0.60289530334519803" table:style-name="ce1">
            <text:p>0.602895303</text:p>
          </table:table-cell>
          <table:table-cell office:value-type="float" office:value="-1.68607055000661E-2" table:style-name="ce212">
            <text:p>-0.01686070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Q5_RECOGNISE_PROBLEMS == "0")</text:p>
          </table:table-cell>
          <table:table-cell office:value-type="float" office:value="0.51351351351351304" table:style-name="ce1">
            <text:p>0.513513514</text:p>
          </table:table-cell>
          <table:table-cell office:value-type="float" office:value="0.506085180715244" table:style-name="ce1">
            <text:p>0.506085181</text:p>
          </table:table-cell>
          <table:table-cell office:value-type="float" office:value="1.4794380459315699E-2" table:style-name="ce212">
            <text:p>0.0147943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Q6_PROBLEM_SOLVING_SKILLS == "0")</text:p>
          </table:table-cell>
          <table:table-cell office:value-type="float" office:value="0.47297297297297303" table:style-name="ce1">
            <text:p>0.472972973</text:p>
          </table:table-cell>
          <table:table-cell office:value-type="float" office:value="0.47305410324625802" table:style-name="ce1">
            <text:p>0.473054103</text:p>
          </table:table-cell>
          <table:table-cell office:value-type="float" office:value="-1.6178049370147501E-4" table:style-name="ce212">
            <text:p>-0.00016178</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_LINKED_TO_RISKS == "0")</text:p>
          </table:table-cell>
          <table:table-cell office:value-type="float" office:value="0.54054054054054101" table:style-name="ce1">
            <text:p>0.540540541</text:p>
          </table:table-cell>
          <table:table-cell office:value-type="float" office:value="0.54552734357552402" table:style-name="ce1">
            <text:p>0.545527344</text:p>
          </table:table-cell>
          <table:table-cell office:value-type="float" office:value="-9.9666916260509504E-3" table:style-name="ce212">
            <text:p>-0.00996669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1_LINKED_TO_BEHAVIOR == "0")</text:p>
          </table:table-cell>
          <table:table-cell office:value-type="float" office:value="0.47297297297297303" table:style-name="ce1">
            <text:p>0.472972973</text:p>
          </table:table-cell>
          <table:table-cell office:value-type="float" office:value="0.47474575917550399" table:style-name="ce1">
            <text:p>0.474745759</text:p>
          </table:table-cell>
          <table:table-cell office:value-type="float" office:value="-3.5347711783480498E-3" table:style-name="ce212">
            <text:p>-0.003534771</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2Q1_PROCRIMINAL_ATTITUDES == "0")</text:p>
          </table:table-cell>
          <table:table-cell office:value-type="float" office:value="0.71621621621621601" table:style-name="ce1">
            <text:p>0.716216216</text:p>
          </table:table-cell>
          <table:table-cell office:value-type="float" office:value="0.75369157909877604" table:style-name="ce1">
            <text:p>0.753691579</text:p>
          </table:table-cell>
          <table:table-cell office:value-type="float" office:value="-8.4601801638962304E-2" table:style-name="ce212">
            <text:p>-0.08460180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2Q5_ATTITUDE_TO_COMMUNITY == "0")</text:p>
          </table:table-cell>
          <table:table-cell office:value-type="float" office:value="0.64864864864864902" table:style-name="ce1">
            <text:p>0.648648649</text:p>
          </table:table-cell>
          <table:table-cell office:value-type="float" office:value="0.68936802073657699" table:style-name="ce1">
            <text:p>0.689368021</text:p>
          </table:table-cell>
          <table:table-cell office:value-type="float" office:value="-8.62245815343054E-2" table:style-name="ce212">
            <text:p>-0.08622458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2Q5_ATTITUDE_TO_COMMUNITY == "1")</text:p>
          </table:table-cell>
          <table:table-cell office:value-type="float" office:value="0.28378378378378399" table:style-name="ce1">
            <text:p>0.283783784</text:p>
          </table:table-cell>
          <table:table-cell office:value-type="float" office:value="0.216513831373533" table:style-name="ce1">
            <text:p>0.216513831</text:p>
          </table:table-cell>
          <table:table-cell office:value-type="float" office:value="0.15507232215546199" table:style-name="ce212">
            <text:p>0.15507232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2_LINKED_TO_RISKS == "0")</text:p>
          </table:table-cell>
          <table:table-cell office:value-type="float" office:value="0.82432432432432401" table:style-name="ce1">
            <text:p>0.824324324</text:p>
          </table:table-cell>
          <table:table-cell office:value-type="float" office:value="0.79916005222564501" table:style-name="ce1">
            <text:p>0.799160052</text:p>
          </table:table-cell>
          <table:table-cell office:value-type="float" office:value="6.4129355855699705E-2" table:style-name="ce212">
            <text:p>0.064129356</text:p>
          </table:table-cell>
          <table:table-cell office:value-type="float" office:value="0" table:style-name="ce213">
            <text:p>0</text:p>
          </table:table-cell>
          <table:table-cell table:number-columns-repeated="16379"/>
        </table:table-row>
        <table:table-row table:style-name="ro4">
          <table:table-cell office:value-type="string" table:style-name="ce1">
            <text:p>as.integer(S12_LINKED_TO_BEHAVIOR == "0")</text:p>
          </table:table-cell>
          <table:table-cell office:value-type="float" office:value="0.64864864864864902" table:style-name="ce1">
            <text:p>0.648648649</text:p>
          </table:table-cell>
          <table:table-cell office:value-type="float" office:value="0.65878662389509501" table:style-name="ce1">
            <text:p>0.658786624</text:p>
          </table:table-cell>
          <table:table-cell office:value-type="float" office:value="-2.1214762427016899E-2" table:style-name="ce212">
            <text:p>-0.02121476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RISKS == "0")</text:p>
          </table:table-cell>
          <table:table-cell office:value-type="float" office:value="0.58108108108108103" table:style-name="ce1">
            <text:p>0.581081081</text:p>
          </table:table-cell>
          <table:table-cell office:value-type="float" office:value="0.575028776943589" table:style-name="ce1">
            <text:p>0.575028777</text:p>
          </table:table-cell>
          <table:table-cell office:value-type="float" office:value="1.2201075457862301E-2" table:style-name="ce212">
            <text:p>0.01220107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RISKS == "8")</text:p>
          </table:table-cell>
          <table:table-cell office:value-type="float" office:value="0" table:style-name="ce1">
            <text:p>0</text:p>
          </table:table-cell>
          <table:table-cell office:value-type="float" office:value="8.3632009542832803E-3" table:style-name="ce1">
            <text:p>0.008363201</text:p>
          </table:table-cell>
          <table:table-cell office:value-type="float" office:value="-0.12961156911358701" table:style-name="ce212">
            <text:p>-0.129611569</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RISKS == "9")</text:p>
          </table:table-cell>
          <table:table-cell office:value-type="float" office:value="1.35135135135135E-2" table:style-name="ce1">
            <text:p>0.013513514</text:p>
          </table:table-cell>
          <table:table-cell office:value-type="float" office:value="6.2451043775923901E-3" table:style-name="ce1">
            <text:p>0.006245104</text:p>
          </table:table-cell>
          <table:table-cell office:value-type="float" office:value="7.3152205200780696E-2" table:style-name="ce212">
            <text:p>0.073152205</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BEHAVIOR == "0")</text:p>
          </table:table-cell>
          <table:table-cell office:value-type="float" office:value="0.55405405405405395" table:style-name="ce1">
            <text:p>0.554054054</text:p>
          </table:table-cell>
          <table:table-cell office:value-type="float" office:value="0.52556572122688305" table:style-name="ce1">
            <text:p>0.525565721</text:p>
          </table:table-cell>
          <table:table-cell office:value-type="float" office:value="5.6929826956566801E-2" table:style-name="ce212">
            <text:p>0.056929827</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BEHAVIOR == "1")</text:p>
          </table:table-cell>
          <table:table-cell office:value-type="float" office:value="0" table:style-name="ce1">
            <text:p>0</text:p>
          </table:table-cell>
          <table:table-cell office:value-type="float" office:value="2.7259677207718499E-3" table:style-name="ce1">
            <text:p>0.002725968</text:p>
          </table:table-cell>
          <table:table-cell office:value-type="float" office:value="-7.3788200413496693E-2" table:style-name="ce212">
            <text:p>-0.0737882</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BEHAVIOR == "2")</text:p>
          </table:table-cell>
          <table:table-cell office:value-type="float" office:value="0" table:style-name="ce1">
            <text:p>0</text:p>
          </table:table-cell>
          <table:table-cell office:value-type="float" office:value="7.65389491305559E-3" table:style-name="ce1">
            <text:p>0.007653895</text:p>
          </table:table-cell>
          <table:table-cell office:value-type="float" office:value="-0.12394912989371699" table:style-name="ce212">
            <text:p>-0.12394913</text:p>
          </table:table-cell>
          <table:table-cell office:value-type="float" office:value="0" table:style-name="ce213">
            <text:p>0</text:p>
          </table:table-cell>
          <table:table-cell table:number-columns-repeated="16379"/>
        </table:table-row>
        <table:table-row table:style-name="ro4">
          <table:table-cell office:value-type="string" table:style-name="ce1">
            <text:p>as.integer(TOTAL_LINKED_TO_BEHAVIOR == "3")</text:p>
          </table:table-cell>
          <table:table-cell office:value-type="float" office:value="2.7027027027027001E-2" table:style-name="ce1">
            <text:p>0.027027027</text:p>
          </table:table-cell>
          <table:table-cell office:value-type="float" office:value="2.0851995923463401E-2" table:style-name="ce1">
            <text:p>0.020851996</text:p>
          </table:table-cell>
          <table:table-cell office:value-type="float" office:value="4.0214348851125403E-2" table:style-name="ce212">
            <text:p>0.040214349</text:p>
          </table:table-cell>
          <table:table-cell office:value-type="float" office:value="0" table:style-name="ce213">
            <text:p>0</text:p>
          </table:table-cell>
          <table:table-cell table:number-columns-repeated="16379"/>
        </table:table-row>
        <table:table-row table:number-rows-repeated="26" table:style-name="ro4">
          <table:table-cell table:number-columns-repeated="3"/>
          <table:table-cell table:style-name="ce212"/>
          <table:table-cell table:style-name="ce213"/>
          <table:table-cell table:number-columns-repeated="16379"/>
        </table:table-row>
        <table:table-row table:number-rows-repeated="4" table:style-name="ro4">
          <table:table-cell table:number-columns-repeated="3"/>
          <table:table-cell table:style-name="ce212"/>
          <table:table-cell table:style-name="ce214"/>
          <table:table-cell table:number-columns-repeated="16379"/>
        </table:table-row>
        <table:table-row table:number-rows-repeated="1048337" table:style-name="ro4">
          <table:table-cell table:number-columns-repeated="3"/>
          <table:table-cell table:style-name="ce212"/>
          <table:table-cell table:style-name="ce213"/>
          <table:table-cell table:number-columns-repeated="16379"/>
        </table:table-row>
      </table:table>
      <table:table table:name="overall_11_13" table:style-name="ta4">
        <table:table-column table:style-name="co19" table:default-cell-style-name="ce1"/>
        <table:table-column table:style-name="co18" table:number-columns-repeated="16383" table:default-cell-style-name="ce1"/>
        <table:table-row table:style-name="ro4">
          <table:table-cell table:style-name="ce1"/>
          <table:table-cell office:value-type="string" table:style-name="ce1">
            <text:p>treat_weighted_mean</text:p>
          </table:table-cell>
          <table:table-cell office:value-type="string" table:style-name="ce1">
            <text:p>comparison_weighted_mean</text:p>
          </table:table-cell>
          <table:table-cell office:value-type="string" table:style-name="ce1">
            <text:p>weighted_std_diff</text:p>
          </table:table-cell>
          <table:table-cell table:number-columns-repeated="16380" table:style-name="ce1"/>
        </table:table-row>
        <table:table-row table:style-name="ro4">
          <table:table-cell office:value-type="string" table:style-name="ce1">
            <text:p>as.integer(ethnicity_officer == "9")</text:p>
          </table:table-cell>
          <table:table-cell office:value-type="float" office:value="2.6315789473684199E-2" table:style-name="ce1">
            <text:p>0.026315789</text:p>
          </table:table-cell>
          <table:table-cell office:value-type="float" office:value="2.5104605444727E-2" table:style-name="ce1">
            <text:p>0.025104605</text:p>
          </table:table-cell>
          <table:table-cell office:value-type="float" office:value="7.5920242238981103E-3" table:style-name="ce1">
            <text:p>0.007592024</text:p>
          </table:table-cell>
          <table:table-cell office:value-type="float" office:value="1" table:style-name="ce1">
            <text:p>1</text:p>
          </table:table-cell>
          <table:table-cell table:number-columns-repeated="16379"/>
        </table:table-row>
        <table:table-row table:style-name="ro4">
          <table:table-cell office:value-type="string" table:style-name="ce1">
            <text:p>as.integer(ethnicity_officer == "5")</text:p>
          </table:table-cell>
          <table:table-cell office:value-type="float" office:value="2.6315789473684199E-2" table:style-name="ce1">
            <text:p>0.026315789</text:p>
          </table:table-cell>
          <table:table-cell office:value-type="float" office:value="9.6342695709257502E-3" table:style-name="ce1">
            <text:p>0.00963427</text:p>
          </table:table-cell>
          <table:table-cell office:value-type="float" office:value="0.12450827584422" table:style-name="ce1">
            <text:p>0.124508276</text:p>
          </table:table-cell>
          <table:table-cell office:value-type="float" office:value="1" table:style-name="ce1">
            <text:p>1</text:p>
          </table:table-cell>
          <table:table-cell table:number-columns-repeated="16379"/>
        </table:table-row>
        <table:table-row table:style-name="ro4">
          <table:table-cell office:value-type="string" table:style-name="ce1">
            <text:p>as.integer(ethnicity_officer == "2")</text:p>
          </table:table-cell>
          <table:table-cell office:value-type="float" office:value="2.6315789473684199E-2" table:style-name="ce1">
            <text:p>0.026315789</text:p>
          </table:table-cell>
          <table:table-cell office:value-type="float" office:value="2.5700909880237099E-2" table:style-name="ce1">
            <text:p>0.02570091</text:p>
          </table:table-cell>
          <table:table-cell office:value-type="float" office:value="3.83288116870581E-3" table:style-name="ce1">
            <text:p>0.003832881</text:p>
          </table:table-cell>
          <table:table-cell office:value-type="float" office:value="1" table:style-name="ce1">
            <text:p>1</text:p>
          </table:table-cell>
          <table:table-cell table:number-columns-repeated="16379"/>
        </table:table-row>
        <table:table-row table:style-name="ro4">
          <table:table-cell office:value-type="string" table:style-name="ce1">
            <text:p>as.integer(uk_pnc == "1")</text:p>
          </table:table-cell>
          <table:table-cell office:value-type="float" office:value="2.6315789473684199E-2" table:style-name="ce1">
            <text:p>0.026315789</text:p>
          </table:table-cell>
          <table:table-cell office:value-type="float" office:value="2.5392537247849799E-2" table:style-name="ce1">
            <text:p>0.025392537</text:p>
          </table:table-cell>
          <table:table-cell office:value-type="float" office:value="5.7716414670263899E-3" table:style-name="ce1">
            <text:p>0.005771641</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11 Summary offences excluding motoring")</text:p>
          </table:table-cell>
          <table:table-cell office:value-type="float" office:value="2.6315789473684199E-2" table:style-name="ce1">
            <text:p>0.026315789</text:p>
          </table:table-cell>
          <table:table-cell office:value-type="float" office:value="3.0070402982536298E-2" table:style-name="ce1">
            <text:p>0.030070403</text:p>
          </table:table-cell>
          <table:table-cell office:value-type="float" office:value="-2.2515580561192999E-2" table:style-name="ce1">
            <text:p>-0.022515581</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9 Miscellaneous crimes against society")</text:p>
          </table:table-cell>
          <table:table-cell office:value-type="float" office:value="2.6315789473684199E-2" table:style-name="ce1">
            <text:p>0.026315789</text:p>
          </table:table-cell>
          <table:table-cell office:value-type="float" office:value="3.1922627010960797E-2" table:style-name="ce1">
            <text:p>0.031922627</text:p>
          </table:table-cell>
          <table:table-cell office:value-type="float" office:value="-3.3107472445837803E-2" table:style-name="ce1">
            <text:p>-0.033107472</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8 Public order offences")</text:p>
          </table:table-cell>
          <table:table-cell office:value-type="float" office:value="2.6315789473684199E-2" table:style-name="ce1">
            <text:p>0.026315789</text:p>
          </table:table-cell>
          <table:table-cell office:value-type="float" office:value="1.45303925297217E-2" table:style-name="ce1">
            <text:p>0.014530393</text:p>
          </table:table-cell>
          <table:table-cell office:value-type="float" office:value="8.2615077355285393E-2" table:style-name="ce1">
            <text:p>0.082615077</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7 Possession of weapons")</text:p>
          </table:table-cell>
          <table:table-cell office:value-type="float" office:value="5.2631578947368397E-2" table:style-name="ce1">
            <text:p>0.052631579</text:p>
          </table:table-cell>
          <table:table-cell office:value-type="float" office:value="5.5639803874237601E-2" table:style-name="ce1">
            <text:p>0.055639804</text:p>
          </table:table-cell>
          <table:table-cell office:value-type="float" office:value="-1.3192363577837299E-2" table:style-name="ce1">
            <text:p>-0.013192364</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6 Drug offences")</text:p>
          </table:table-cell>
          <table:table-cell office:value-type="float" office:value="5.2631578947368397E-2" table:style-name="ce1">
            <text:p>0.052631579</text:p>
          </table:table-cell>
          <table:table-cell office:value-type="float" office:value="7.2355371216643496E-2" table:style-name="ce1">
            <text:p>0.072355371</text:p>
          </table:table-cell>
          <table:table-cell office:value-type="float" office:value="-8.09836204211207E-2" table:style-name="ce1">
            <text:p>-0.08098362</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5 Criminal damage and arson")</text:p>
          </table:table-cell>
          <table:table-cell office:value-type="float" office:value="0.13157894736842099" table:style-name="ce1">
            <text:p>0.131578947</text:p>
          </table:table-cell>
          <table:table-cell office:value-type="float" office:value="0.121029302424458" table:style-name="ce1">
            <text:p>0.121029302</text:p>
          </table:table-cell>
          <table:table-cell office:value-type="float" office:value="3.1507506251235003E-2" table:style-name="ce1">
            <text:p>0.031507506</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4 Theft Offences")</text:p>
          </table:table-cell>
          <table:table-cell office:value-type="float" office:value="0.21052631578947401" table:style-name="ce1">
            <text:p>0.210526316</text:p>
          </table:table-cell>
          <table:table-cell office:value-type="float" office:value="0.22603252719372099" table:style-name="ce1">
            <text:p>0.226032527</text:p>
          </table:table-cell>
          <table:table-cell office:value-type="float" office:value="-3.7256976841264097E-2" table:style-name="ce1">
            <text:p>-0.037256977</text:p>
          </table:table-cell>
          <table:table-cell office:value-type="float" office:value="1" table:style-name="ce1">
            <text:p>1</text:p>
          </table:table-cell>
          <table:table-cell table:number-columns-repeated="16379"/>
        </table:table-row>
        <table:table-row table:style-name="ro4">
          <table:table-cell office:value-type="string" table:style-name="ce1">
            <text:p>as.integer(hooffencegroup == "03 Robbery")</text:p>
          </table:table-cell>
          <table:table-cell office:value-type="float" office:value="0.105263157894737" table:style-name="ce1">
            <text:p>0.105263158</text:p>
          </table:table-cell>
          <table:table-cell office:value-type="float" office:value="0.100829576363948" table:style-name="ce1">
            <text:p>0.100829576</text:p>
          </table:table-cell>
          <table:table-cell office:value-type="float" office:value="1.4468226463636101E-2" table:style-name="ce1">
            <text:p>0.014468226</text:p>
          </table:table-cell>
          <table:table-cell office:value-type="float" office:value="1" table:style-name="ce1">
            <text:p>1</text:p>
          </table:table-cell>
          <table:table-cell table:number-columns-repeated="16379"/>
        </table:table-row>
        <table:table-row table:style-name="ro4">
          <table:table-cell office:value-type="string" table:style-name="ce1">
            <text:p>as.integer(severity_its_index == "2" | severity_its_index == "3")</text:p>
          </table:table-cell>
          <table:table-cell office:value-type="float" office:value="0.60526315789473695" table:style-name="ce1">
            <text:p>0.605263158</text:p>
          </table:table-cell>
          <table:table-cell office:value-type="float" office:value="0.61247045125819399" table:style-name="ce1">
            <text:p>0.612470451</text:p>
          </table:table-cell>
          <table:table-cell office:value-type="float" office:value="-1.4653748680603099E-2" table:style-name="ce1">
            <text:p>-0.014653749</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f: More than 10 years" | sentence == "MLP")</text:p>
          </table:table-cell>
          <table:table-cell office:value-type="float" office:value="5.2631578947368397E-2" table:style-name="ce1">
            <text:p>0.052631579</text:p>
          </table:table-cell>
          <table:table-cell office:value-type="float" office:value="4.8779693629871099E-2" table:style-name="ce1">
            <text:p>0.048779694</text:p>
          </table:table-cell>
          <table:table-cell office:value-type="float" office:value="1.7416918477660699E-2" table:style-name="ce1">
            <text:p>0.017416918</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e: 4 years to 10 years")</text:p>
          </table:table-cell>
          <table:table-cell office:value-type="float" office:value="0.157894736842105" table:style-name="ce1">
            <text:p>0.157894737</text:p>
          </table:table-cell>
          <table:table-cell office:value-type="float" office:value="0.177806152961724" table:style-name="ce1">
            <text:p>0.177806153</text:p>
          </table:table-cell>
          <table:table-cell office:value-type="float" office:value="-5.2893731038900403E-2" table:style-name="ce1">
            <text:p>-0.052893731</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d: 12 months to &lt; 4 years")</text:p>
          </table:table-cell>
          <table:table-cell office:value-type="float" office:value="0.63157894736842102" table:style-name="ce1">
            <text:p>0.631578947</text:p>
          </table:table-cell>
          <table:table-cell office:value-type="float" office:value="0.60845002487215605" table:style-name="ce1">
            <text:p>0.608450025</text:p>
          </table:table-cell>
          <table:table-cell office:value-type="float" office:value="4.7295372563865699E-2" table:style-name="ce1">
            <text:p>0.047295373</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b: Less than or equal to 6 months")</text:p>
          </table:table-cell>
          <table:table-cell office:value-type="float" office:value="2.6315789473684199E-2" table:style-name="ce1">
            <text:p>0.026315789</text:p>
          </table:table-cell>
          <table:table-cell office:value-type="float" office:value="3.3385181167827897E-2" table:style-name="ce1">
            <text:p>0.033385181</text:p>
          </table:table-cell>
          <table:table-cell office:value-type="float" office:value="-4.1252718500816903E-2" table:style-name="ce1">
            <text:p>-0.041252719</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10")</text:p>
          </table:table-cell>
          <table:table-cell office:value-type="float" office:value="5.2631578947368397E-2" table:style-name="ce1">
            <text:p>0.052631579</text:p>
          </table:table-cell>
          <table:table-cell office:value-type="float" office:value="5.26158501132881E-2" table:style-name="ce1">
            <text:p>0.05261585</text:p>
          </table:table-cell>
          <table:table-cell office:value-type="float" office:value="6.9894061915443399E-5" table:style-name="ce93">
            <text:p>6.99E-05</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09")</text:p>
          </table:table-cell>
          <table:table-cell office:value-type="float" office:value="2.6315789473684199E-2" table:style-name="ce1">
            <text:p>0.026315789</text:p>
          </table:table-cell>
          <table:table-cell office:value-type="float" office:value="2.23990645870327E-2" table:style-name="ce1">
            <text:p>0.022399065</text:p>
          </table:table-cell>
          <table:table-cell office:value-type="float" office:value="2.5200259981637399E-2" table:style-name="ce1">
            <text:p>0.02520026</text:p>
          </table:table-cell>
          <table:table-cell office:value-type="float" office:value="1" table:style-name="ce1">
            <text:p>1</text:p>
          </table:table-cell>
          <table:table-cell table:number-columns-repeated="16379"/>
        </table:table-row>
        <table:table-row table:style-name="ro4">
          <table:table-cell office:value-type="string" table:style-name="ce1">
            <text:p>as.integer(sentence == "07")</text:p>
          </table:table-cell>
          <table:table-cell office:value-type="float" office:value="2.6315789473684199E-2" table:style-name="ce1">
            <text:p>0.026315789</text:p>
          </table:table-cell>
          <table:table-cell office:value-type="float" office:value="2.0656648642296101E-2" table:style-name="ce1">
            <text:p>0.020656649</text:p>
          </table:table-cell>
          <table:table-cell office:value-type="float" office:value="3.7059072057069001E-2" table:style-name="ce1">
            <text:p>0.037059072</text:p>
          </table:table-cell>
          <table:table-cell office:value-type="float" office:value="1" table:style-name="ce1">
            <text:p>1</text:p>
          </table:table-cell>
          <table:table-cell table:number-columns-repeated="16379"/>
        </table:table-row>
        <table:table-row table:style-name="ro4">
          <table:table-cell office:value-type="string" table:style-name="ce1">
            <text:p>as.integer(cohort_year == "2013")</text:p>
          </table:table-cell>
          <table:table-cell office:value-type="float" office:value="0.44736842105263203" table:style-name="ce1">
            <text:p>0.447368421</text:p>
          </table:table-cell>
          <table:table-cell office:value-type="float" office:value="0.46264020486272001" table:style-name="ce1">
            <text:p>0.462640205</text:p>
          </table:table-cell>
          <table:table-cell office:value-type="float" office:value="-3.0432616107025301E-2" table:style-name="ce1">
            <text:p>-0.030432616</text:p>
          </table:table-cell>
          <table:table-cell office:value-type="float" office:value="1" table:style-name="ce1">
            <text:p>1</text:p>
          </table:table-cell>
          <table:table-cell table:number-columns-repeated="16379"/>
        </table:table-row>
        <table:table-row table:style-name="ro4">
          <table:table-cell office:value-type="string" table:style-name="ce1">
            <text:p>as.integer(cohort_year == "2012")</text:p>
          </table:table-cell>
          <table:table-cell office:value-type="float" office:value="0.42105263157894701" table:style-name="ce1">
            <text:p>0.421052632</text:p>
          </table:table-cell>
          <table:table-cell office:value-type="float" office:value="0.40605380911332101" table:style-name="ce1">
            <text:p>0.406053809</text:p>
          </table:table-cell>
          <table:table-cell office:value-type="float" office:value="3.0221135470343601E-2" table:style-name="ce1">
            <text:p>0.030221135</text:p>
          </table:table-cell>
          <table:table-cell office:value-type="float" office:value="1" table:style-name="ce1">
            <text:p>1</text:p>
          </table:table-cell>
          <table:table-cell table:number-columns-repeated="16379"/>
        </table:table-row>
        <table:table-row table:style-name="ro4">
          <table:table-cell office:value-type="string" table:style-name="ce1">
            <text:p>copas_rate_excpnds</text:p>
          </table:table-cell>
          <table:table-cell office:value-type="float" office:value="-0.92802119199999999" table:style-name="ce1">
            <text:p>-0.928021192</text:p>
          </table:table-cell>
          <table:table-cell office:value-type="float" office:value="-0.97159709018444895" table:style-name="ce1">
            <text:p>-0.97159709</text:p>
          </table:table-cell>
          <table:table-cell office:value-type="float" office:value="5.1008570532895398E-2" table:style-name="ce1">
            <text:p>0.051008571</text:p>
          </table:table-cell>
          <table:table-cell office:value-type="float" office:value="1" table:style-name="ce1">
            <text:p>1</text:p>
          </table:table-cell>
          <table:table-cell table:number-columns-repeated="16379"/>
        </table:table-row>
        <table:table-row table:style-name="ro4">
          <table:table-cell office:value-type="string" table:style-name="ce1">
            <text:p>age_index</text:p>
          </table:table-cell>
          <table:table-cell office:value-type="float" office:value="36.289473684210499" table:style-name="ce1">
            <text:p>36.28947368</text:p>
          </table:table-cell>
          <table:table-cell office:value-type="float" office:value="36.215939758531697" table:style-name="ce1">
            <text:p>36.21593976</text:p>
          </table:table-cell>
          <table:table-cell office:value-type="float" office:value="6.2496425399182999E-3" table:style-name="ce1">
            <text:p>0.006249643</text:p>
          </table:table-cell>
          <table:table-cell office:value-type="float" office:value="1" table:style-name="ce1">
            <text:p>1</text:p>
          </table:table-cell>
          <table:table-cell table:number-columns-repeated="16379"/>
        </table:table-row>
        <table:table-row table:style-name="ro4">
          <table:table-cell office:value-type="string" table:style-name="ce1">
            <text:p>age_index_sq</text:p>
          </table:table-cell>
          <table:table-cell office:value-type="float" office:value="1445.44736842105" table:style-name="ce1">
            <text:p>1445.447368</text:p>
          </table:table-cell>
          <table:table-cell office:value-type="float" office:value="1455.82225417522" table:style-name="ce1">
            <text:p>1455.822254</text:p>
          </table:table-cell>
          <table:table-cell office:value-type="float" office:value="-1.0964260182338099E-2" table:style-name="ce1">
            <text:p>-0.01096426</text:p>
          </table:table-cell>
          <table:table-cell office:value-type="float" office:value="1" table:style-name="ce1">
            <text:p>1</text:p>
          </table:table-cell>
          <table:table-cell table:number-columns-repeated="16379"/>
        </table:table-row>
        <table:table-row table:style-name="ro4">
          <table:table-cell office:value-type="string" table:style-name="ce1">
            <text:p>age_first_cjs</text:p>
          </table:table-cell>
          <table:table-cell office:value-type="float" office:value="21.394736842105299" table:style-name="ce1">
            <text:p>21.39473684</text:p>
          </table:table-cell>
          <table:table-cell office:value-type="float" office:value="21.827345589016598" table:style-name="ce1">
            <text:p>21.82734559</text:p>
          </table:table-cell>
          <table:table-cell office:value-type="float" office:value="-3.9897213840802498E-2" table:style-name="ce1">
            <text:p>-0.039897214</text:p>
          </table:table-cell>
          <table:table-cell office:value-type="float" office:value="1" table:style-name="ce1">
            <text:p>1</text:p>
          </table:table-cell>
          <table:table-cell table:number-columns-repeated="16379"/>
        </table:table-row>
        <table:table-row table:style-name="ro4">
          <table:table-cell office:value-type="string" table:style-name="ce1">
            <text:p>age_first_cjs_sq</text:p>
          </table:table-cell>
          <table:table-cell office:value-type="float" office:value="565.13157894736798" table:style-name="ce1">
            <text:p>565.1315789</text:p>
          </table:table-cell>
          <table:table-cell office:value-type="float" office:value="600.71033528466" table:style-name="ce1">
            <text:p>600.7103353</text:p>
          </table:table-cell>
          <table:table-cell office:value-type="float" office:value="-5.0215619383345303E-2" table:style-name="ce1">
            <text:p>-0.050215619</text:p>
          </table:table-cell>
          <table:table-cell office:value-type="float" office:value="1" table:style-name="ce1">
            <text:p>1</text:p>
          </table:table-cell>
          <table:table-cell table:number-columns-repeated="16379"/>
        </table:table-row>
        <table:table-row table:style-name="ro4">
          <table:table-cell office:value-type="string" table:style-name="ce1">
            <text:p>prev_prison_events</text:p>
          </table:table-cell>
          <table:table-cell office:value-type="float" office:value="2.8421052631578898" table:style-name="ce1">
            <text:p>2.842105263</text:p>
          </table:table-cell>
          <table:table-cell office:value-type="float" office:value="2.7856512147521899" table:style-name="ce1">
            <text:p>2.785651215</text:p>
          </table:table-cell>
          <table:table-cell office:value-type="float" office:value="1.31237019889337E-2" table:style-name="ce1">
            <text:p>0.013123702</text:p>
          </table:table-cell>
          <table:table-cell office:value-type="float" office:value="1" table:style-name="ce1">
            <text:p>1</text:p>
          </table:table-cell>
          <table:table-cell table:number-columns-repeated="16379"/>
        </table:table-row>
        <table:table-row table:style-name="ro4">
          <table:table-cell office:value-type="string" table:style-name="ce1">
            <text:p>prev_prison_events_sq</text:p>
          </table:table-cell>
          <table:table-cell office:value-type="float" office:value="26.157894736842099" table:style-name="ce1">
            <text:p>26.15789474</text:p>
          </table:table-cell>
          <table:table-cell office:value-type="float" office:value="26.1159636326094" table:style-name="ce1">
            <text:p>26.11596363</text:p>
          </table:table-cell>
          <table:table-cell office:value-type="float" office:value="6.4727924524403402E-4" table:style-name="ce1">
            <text:p>0.000647279</text:p>
          </table:table-cell>
          <table:table-cell office:value-type="float" office:value="1" table:style-name="ce1">
            <text:p>1</text:p>
          </table:table-cell>
          <table:table-cell table:number-columns-repeated="16379"/>
        </table:table-row>
        <table:table-row table:style-name="ro4">
          <table:table-cell office:value-type="string" table:style-name="ce1">
            <text:p>previous_conviction_events</text:p>
          </table:table-cell>
          <table:table-cell office:value-type="float" office:value="10.8157894736842" table:style-name="ce1">
            <text:p>10.81578947</text:p>
          </table:table-cell>
          <table:table-cell office:value-type="float" office:value="10.569212546515001" table:style-name="ce1">
            <text:p>10.56921255</text:p>
          </table:table-cell>
          <table:table-cell office:value-type="float" office:value="2.8727492342876301E-2" table:style-name="ce1">
            <text:p>0.028727492</text:p>
          </table:table-cell>
          <table:table-cell office:value-type="float" office:value="1" table:style-name="ce1">
            <text:p>1</text:p>
          </table:table-cell>
          <table:table-cell table:number-columns-repeated="16379"/>
        </table:table-row>
        <table:table-row table:style-name="ro4">
          <table:table-cell office:value-type="string" table:style-name="ce1">
            <text:p>previous_conviction_events_sq</text:p>
          </table:table-cell>
          <table:table-cell office:value-type="float" office:value="186.92105263157899" table:style-name="ce1">
            <text:p>186.9210526</text:p>
          </table:table-cell>
          <table:table-cell office:value-type="float" office:value="186.88098229662799" table:style-name="ce1">
            <text:p>186.8809823</text:p>
          </table:table-cell>
          <table:table-cell office:value-type="float" office:value="1.5495775607677099E-4" table:style-name="ce1">
            <text:p>0.000154958</text:p>
          </table:table-cell>
          <table:table-cell office:value-type="float" office:value="1" table:style-name="ce1">
            <text:p>1</text:p>
          </table:table-cell>
          <table:table-cell table:number-columns-repeated="16379"/>
        </table:table-row>
        <table:table-row table:style-name="ro4">
          <table:table-cell office:value-type="string" table:style-name="ce1">
            <text:p>prev_court_order_events</text:p>
          </table:table-cell>
          <table:table-cell office:value-type="float" office:value="3.7894736842105301" table:style-name="ce1">
            <text:p>3.789473684</text:p>
          </table:table-cell>
          <table:table-cell office:value-type="float" office:value="3.7675380772118099" table:style-name="ce1">
            <text:p>3.767538077</text:p>
          </table:table-cell>
          <table:table-cell office:value-type="float" office:value="6.8351301713340997E-3" table:style-name="ce1">
            <text:p>0.00683513</text:p>
          </table:table-cell>
          <table:table-cell office:value-type="float" office:value="1" table:style-name="ce1">
            <text:p>1</text:p>
          </table:table-cell>
          <table:table-cell table:number-columns-repeated="16379"/>
        </table:table-row>
        <table:table-row table:style-name="ro4">
          <table:table-cell office:value-type="string" table:style-name="ce1">
            <text:p>prev_court_order_events_sq</text:p>
          </table:table-cell>
          <table:table-cell office:value-type="float" office:value="24.2631578947368" table:style-name="ce1">
            <text:p>24.26315789</text:p>
          </table:table-cell>
          <table:table-cell office:value-type="float" office:value="24.574702476280901" table:style-name="ce1">
            <text:p>24.57470248</text:p>
          </table:table-cell>
          <table:table-cell office:value-type="float" office:value="-9.2927186182152795E-3" table:style-name="ce1">
            <text:p>-0.009292719</text:p>
          </table:table-cell>
          <table:table-cell office:value-type="float" office:value="1" table:style-name="ce1">
            <text:p>1</text:p>
          </table:table-cell>
          <table:table-cell table:number-columns-repeated="16379"/>
        </table:table-row>
        <table:table-row table:style-name="ro4">
          <table:table-cell office:value-type="string" table:style-name="ce1">
            <text:p>po_excpnds</text:p>
          </table:table-cell>
          <table:table-cell office:value-type="float" office:value="27.184210526315798" table:style-name="ce1">
            <text:p>27.18421053</text:p>
          </table:table-cell>
          <table:table-cell office:value-type="float" office:value="26.8866359223756" table:style-name="ce1">
            <text:p>26.88663592</text:p>
          </table:table-cell>
          <table:table-cell office:value-type="float" office:value="1.01750547930025E-2" table:style-name="ce1">
            <text:p>0.010175055</text:p>
          </table:table-cell>
          <table:table-cell office:value-type="float" office:value="1" table:style-name="ce1">
            <text:p>1</text:p>
          </table:table-cell>
          <table:table-cell table:number-columns-repeated="16379"/>
        </table:table-row>
        <table:table-row table:style-name="ro4">
          <table:table-cell office:value-type="string" table:style-name="ce1">
            <text:p>po_excpnds_sq</text:p>
          </table:table-cell>
          <table:table-cell office:value-type="float" office:value="1569.71052631579" table:style-name="ce1">
            <text:p>1569.710526</text:p>
          </table:table-cell>
          <table:table-cell office:value-type="float" office:value="1576.40727926557" table:style-name="ce1">
            <text:p>1576.407279</text:p>
          </table:table-cell>
          <table:table-cell office:value-type="float" office:value="-1.8905229764820399E-3" table:style-name="ce1">
            <text:p>-0.001890523</text:p>
          </table:table-cell>
          <table:table-cell office:value-type="float" office:value="1" table:style-name="ce1">
            <text:p>1</text:p>
          </table:table-cell>
          <table:table-cell table:number-columns-repeated="16379"/>
        </table:table-row>
        <table:table-row table:style-name="ro4">
          <table:table-cell office:value-type="string" table:style-name="ce1">
            <text:p>po_its1</text:p>
          </table:table-cell>
          <table:table-cell office:value-type="float" office:value="0.55263157894736803" table:style-name="ce1">
            <text:p>0.552631579</text:p>
          </table:table-cell>
          <table:table-cell office:value-type="float" office:value="0.54267592784250296" table:style-name="ce1">
            <text:p>0.542675928</text:p>
          </table:table-cell>
          <table:table-cell office:value-type="float" office:value="8.3804937280715103E-3" table:style-name="ce1">
            <text:p>0.008380494</text:p>
          </table:table-cell>
          <table:table-cell office:value-type="float" office:value="1" table:style-name="ce1">
            <text:p>1</text:p>
          </table:table-cell>
          <table:table-cell table:number-columns-repeated="16379"/>
        </table:table-row>
        <table:table-row table:style-name="ro4">
          <table:table-cell office:value-type="string" table:style-name="ce1">
            <text:p>po_its1_sq</text:p>
          </table:table-cell>
          <table:table-cell office:value-type="float" office:value="1.65789473684211" table:style-name="ce1">
            <text:p>1.657894737</text:p>
          </table:table-cell>
          <table:table-cell office:value-type="float" office:value="1.7214027619349199" table:style-name="ce1">
            <text:p>1.721402762</text:p>
          </table:table-cell>
          <table:table-cell office:value-type="float" office:value="-7.9004791107612493E-3" table:style-name="ce1">
            <text:p>-0.007900479</text:p>
          </table:table-cell>
          <table:table-cell office:value-type="float" office:value="1" table:style-name="ce1">
            <text:p>1</text:p>
          </table:table-cell>
          <table:table-cell table:number-columns-repeated="16379"/>
        </table:table-row>
        <table:table-row table:style-name="ro4">
          <table:table-cell office:value-type="string" table:style-name="ce1">
            <text:p>po_its2</text:p>
          </table:table-cell>
          <table:table-cell office:value-type="float" office:value="18.842105263157901" table:style-name="ce1">
            <text:p>18.84210526</text:p>
          </table:table-cell>
          <table:table-cell office:value-type="float" office:value="18.8332947183304" table:style-name="ce1">
            <text:p>18.83329472</text:p>
          </table:table-cell>
          <table:table-cell office:value-type="float" office:value="3.4462458429073897E-4" table:style-name="ce1">
            <text:p>0.000344625</text:p>
          </table:table-cell>
          <table:table-cell office:value-type="float" office:value="1" table:style-name="ce1">
            <text:p>1</text:p>
          </table:table-cell>
          <table:table-cell table:number-columns-repeated="16379"/>
        </table:table-row>
        <table:table-row table:style-name="ro4">
          <table:table-cell office:value-type="string" table:style-name="ce1">
            <text:p>po_its2_sq</text:p>
          </table:table-cell>
          <table:table-cell office:value-type="float" office:value="984.94736842105306" table:style-name="ce1">
            <text:p>984.9473684</text:p>
          </table:table-cell>
          <table:table-cell office:value-type="float" office:value="1011.9441781100001" table:style-name="ce1">
            <text:p>1011.944178</text:p>
          </table:table-cell>
          <table:table-cell office:value-type="float" office:value="-9.7334812070994196E-3" table:style-name="ce1">
            <text:p>-0.009733481</text:p>
          </table:table-cell>
          <table:table-cell office:value-type="float" office:value="1" table:style-name="ce1">
            <text:p>1</text:p>
          </table:table-cell>
          <table:table-cell table:number-columns-repeated="16379"/>
        </table:table-row>
        <table:table-row table:style-name="ro4">
          <table:table-cell office:value-type="string" table:style-name="ce1">
            <text:p>po_its3</text:p>
          </table:table-cell>
          <table:table-cell office:value-type="float" office:value="7.7894736842105301" table:style-name="ce1">
            <text:p>7.789473684</text:p>
          </table:table-cell>
          <table:table-cell office:value-type="float" office:value="7.4118578767629302" table:style-name="ce1">
            <text:p>7.411857877</text:p>
          </table:table-cell>
          <table:table-cell office:value-type="float" office:value="5.6495388590457697E-2" table:style-name="ce1">
            <text:p>0.056495389</text:p>
          </table:table-cell>
          <table:table-cell office:value-type="float" office:value="1" table:style-name="ce1">
            <text:p>1</text:p>
          </table:table-cell>
          <table:table-cell table:number-columns-repeated="16379"/>
        </table:table-row>
        <table:table-row table:style-name="ro4">
          <table:table-cell office:value-type="string" table:style-name="ce1">
            <text:p>po_publicorder_excpnds</text:p>
          </table:table-cell>
          <table:table-cell office:value-type="float" office:value="1.6315789473684199" table:style-name="ce1">
            <text:p>1.631578947</text:p>
          </table:table-cell>
          <table:table-cell office:value-type="float" office:value="1.4637449518510299" table:style-name="ce1">
            <text:p>1.463744952</text:p>
          </table:table-cell>
          <table:table-cell office:value-type="float" office:value="8.3690569485964802E-2" table:style-name="ce1">
            <text:p>0.083690569</text:p>
          </table:table-cell>
          <table:table-cell office:value-type="float" office:value="1" table:style-name="ce1">
            <text:p>1</text:p>
          </table:table-cell>
          <table:table-cell table:number-columns-repeated="16379"/>
        </table:table-row>
        <table:table-row table:style-name="ro4">
          <table:table-cell office:value-type="string" table:style-name="ce1">
            <text:p>po_publicorder_excpnds_sq</text:p>
          </table:table-cell>
          <table:table-cell office:value-type="float" office:value="6.8421052631578902" table:style-name="ce1">
            <text:p>6.842105263</text:p>
          </table:table-cell>
          <table:table-cell office:value-type="float" office:value="5.8758014383986099" table:style-name="ce1">
            <text:p>5.875801438</text:p>
          </table:table-cell>
          <table:table-cell office:value-type="float" office:value="7.4708987249671496E-2" table:style-name="ce1">
            <text:p>0.074708987</text:p>
          </table:table-cell>
          <table:table-cell office:value-type="float" office:value="1" table:style-name="ce1">
            <text:p>1</text:p>
          </table:table-cell>
          <table:table-cell table:number-columns-repeated="16379"/>
        </table:table-row>
        <table:table-row table:style-name="ro4">
          <table:table-cell office:value-type="string" table:style-name="ce1">
            <text:p>po_domburglary_excpnds</text:p>
          </table:table-cell>
          <table:table-cell office:value-type="float" office:value="0.57894736842105299" table:style-name="ce1">
            <text:p>0.578947368</text:p>
          </table:table-cell>
          <table:table-cell office:value-type="float" office:value="0.55359307051467399" table:style-name="ce1">
            <text:p>0.553593071</text:p>
          </table:table-cell>
          <table:table-cell office:value-type="float" office:value="1.41235697812591E-2" table:style-name="ce1">
            <text:p>0.01412357</text:p>
          </table:table-cell>
          <table:table-cell office:value-type="float" office:value="1" table:style-name="ce1">
            <text:p>1</text:p>
          </table:table-cell>
          <table:table-cell table:number-columns-repeated="16379"/>
        </table:table-row>
        <table:table-row table:style-name="ro4">
          <table:table-cell office:value-type="string" table:style-name="ce1">
            <text:p>po_otherburglary_excpnds</text:p>
          </table:table-cell>
          <table:table-cell office:value-type="float" office:value="0.21052631578947401" table:style-name="ce1">
            <text:p>0.210526316</text:p>
          </table:table-cell>
          <table:table-cell office:value-type="float" office:value="0.229549670475587" table:style-name="ce1">
            <text:p>0.22954967</text:p>
          </table:table-cell>
          <table:table-cell office:value-type="float" office:value="-2.6271258004421202E-2" table:style-name="ce1">
            <text:p>-0.026271258</text:p>
          </table:table-cell>
          <table:table-cell office:value-type="float" office:value="1" table:style-name="ce1">
            <text:p>1</text:p>
          </table:table-cell>
          <table:table-cell table:number-columns-repeated="16379"/>
        </table:table-row>
        <table:table-row table:style-name="ro4">
          <table:table-cell office:value-type="string" table:style-name="ce1">
            <text:p>po_otherburglary_excpnds_sq</text:p>
          </table:table-cell>
          <table:table-cell office:value-type="float" office:value="0.52631578947368396" table:style-name="ce1">
            <text:p>0.526315789</text:p>
          </table:table-cell>
          <table:table-cell office:value-type="float" office:value="0.60383113745233197" table:style-name="ce1">
            <text:p>0.603831137</text:p>
          </table:table-cell>
          <table:table-cell office:value-type="float" office:value="-2.31005904365978E-2" table:style-name="ce1">
            <text:p>-0.02310059</text:p>
          </table:table-cell>
          <table:table-cell office:value-type="float" office:value="1" table:style-name="ce1">
            <text:p>1</text:p>
          </table:table-cell>
          <table:table-cell table:number-columns-repeated="16379"/>
        </table:table-row>
        <table:table-row table:style-name="ro4">
          <table:table-cell office:value-type="string" table:style-name="ce1">
            <text:p>po_theft_excpnds</text:p>
          </table:table-cell>
          <table:table-cell office:value-type="float" office:value="9.5789473684210495" table:style-name="ce1">
            <text:p>9.578947368</text:p>
          </table:table-cell>
          <table:table-cell office:value-type="float" office:value="9.66204914317907" table:style-name="ce1">
            <text:p>9.662049143</text:p>
          </table:table-cell>
          <table:table-cell office:value-type="float" office:value="-5.2691653266986899E-3" table:style-name="ce1">
            <text:p>-0.005269165</text:p>
          </table:table-cell>
          <table:table-cell office:value-type="float" office:value="1" table:style-name="ce1">
            <text:p>1</text:p>
          </table:table-cell>
          <table:table-cell table:number-columns-repeated="16379"/>
        </table:table-row>
        <table:table-row table:style-name="ro4">
          <table:table-cell office:value-type="string" table:style-name="ce1">
            <text:p>po_theft_excpnds_sq</text:p>
          </table:table-cell>
          <table:table-cell office:value-type="float" office:value="322.21052631578902" table:style-name="ce1">
            <text:p>322.2105263</text:p>
          </table:table-cell>
          <table:table-cell office:value-type="float" office:value="352.95579077664598" table:style-name="ce1">
            <text:p>352.9557908</text:p>
          </table:table-cell>
          <table:table-cell office:value-type="float" office:value="-2.6623655474731299E-2" table:style-name="ce1">
            <text:p>-0.026623655</text:p>
          </table:table-cell>
          <table:table-cell office:value-type="float" office:value="1" table:style-name="ce1">
            <text:p>1</text:p>
          </table:table-cell>
          <table:table-cell table:number-columns-repeated="16379"/>
        </table:table-row>
        <table:table-row table:style-name="ro4">
          <table:table-cell office:value-type="string" table:style-name="ce1">
            <text:p>po_handling_excpnds</text:p>
          </table:table-cell>
          <table:table-cell office:value-type="float" office:value="0.55263157894736803" table:style-name="ce1">
            <text:p>0.552631579</text:p>
          </table:table-cell>
          <table:table-cell office:value-type="float" office:value="0.56099139221416505" table:style-name="ce1">
            <text:p>0.560991392</text:p>
          </table:table-cell>
          <table:table-cell office:value-type="float" office:value="-5.3703461143835797E-3" table:style-name="ce1">
            <text:p>-0.005370346</text:p>
          </table:table-cell>
          <table:table-cell office:value-type="float" office:value="1" table:style-name="ce1">
            <text:p>1</text:p>
          </table:table-cell>
          <table:table-cell table:number-columns-repeated="16379"/>
        </table:table-row>
        <table:table-row table:style-name="ro4">
          <table:table-cell office:value-type="string" table:style-name="ce1">
            <text:p>po_fraudforgery_excpnds</text:p>
          </table:table-cell>
          <table:table-cell office:value-type="float" office:value="2" table:style-name="ce1">
            <text:p>2</text:p>
          </table:table-cell>
          <table:table-cell office:value-type="float" office:value="2.00876436752004" table:style-name="ce1">
            <text:p>2.008764368</text:p>
          </table:table-cell>
          <table:table-cell office:value-type="float" office:value="-1.3105911927864301E-3" table:style-name="ce1">
            <text:p>-0.001310591</text:p>
          </table:table-cell>
          <table:table-cell office:value-type="float" office:value="1" table:style-name="ce1">
            <text:p>1</text:p>
          </table:table-cell>
          <table:table-cell table:number-columns-repeated="16379"/>
        </table:table-row>
        <table:table-row table:style-name="ro4">
          <table:table-cell office:value-type="string" table:style-name="ce1">
            <text:p>po_theftvehicles_excpnds_sq</text:p>
          </table:table-cell>
          <table:table-cell office:value-type="float" office:value="2.6315789473684199E-2" table:style-name="ce1">
            <text:p>0.026315789</text:p>
          </table:table-cell>
          <table:table-cell office:value-type="float" office:value="1.79203792288593E-2" table:style-name="ce1">
            <text:p>0.017920379</text:p>
          </table:table-cell>
          <table:table-cell office:value-type="float" office:value="5.3658498582411902E-2" table:style-name="ce1">
            <text:p>0.053658499</text:p>
          </table:table-cell>
          <table:table-cell office:value-type="float" office:value="1" table:style-name="ce1">
            <text:p>1</text:p>
          </table:table-cell>
          <table:table-cell table:number-columns-repeated="16379"/>
        </table:table-row>
        <table:table-row table:style-name="ro4">
          <table:table-cell office:value-type="string" table:style-name="ce1">
            <text:p>po_drugsimpexpprodsupply_excpnds</text:p>
          </table:table-cell>
          <table:table-cell office:value-type="float" office:value="0.23684210526315799" table:style-name="ce1">
            <text:p>0.236842105</text:p>
          </table:table-cell>
          <table:table-cell office:value-type="float" office:value="0.248749380512056" table:style-name="ce1">
            <text:p>0.248749381</text:p>
          </table:table-cell>
          <table:table-cell office:value-type="float" office:value="-1.7366546852198701E-2" table:style-name="ce1">
            <text:p>-0.017366547</text:p>
          </table:table-cell>
          <table:table-cell office:value-type="float" office:value="1" table:style-name="ce1">
            <text:p>1</text:p>
          </table:table-cell>
          <table:table-cell table:number-columns-repeated="16379"/>
        </table:table-row>
        <table:table-row table:style-name="ro4">
          <table:table-cell office:value-type="string" table:style-name="ce1">
            <text:p>po_drugsimpexpprodsupply_excpnds_sq</text:p>
          </table:table-cell>
          <table:table-cell office:value-type="float" office:value="0.5" table:style-name="ce1">
            <text:p>0.5</text:p>
          </table:table-cell>
          <table:table-cell office:value-type="float" office:value="0.54398562836625497" table:style-name="ce1">
            <text:p>0.543985628</text:p>
          </table:table-cell>
          <table:table-cell office:value-type="float" office:value="-2.3154442464645399E-2" table:style-name="ce1">
            <text:p>-0.023154442</text:p>
          </table:table-cell>
          <table:table-cell office:value-type="float" office:value="1" table:style-name="ce1">
            <text:p>1</text:p>
          </table:table-cell>
          <table:table-cell table:number-columns-repeated="16379"/>
        </table:table-row>
        <table:table-row table:style-name="ro4">
          <table:table-cell office:value-type="string" table:style-name="ce1">
            <text:p>po_drugspossesssupply_excpnds</text:p>
          </table:table-cell>
          <table:table-cell office:value-type="float" office:value="0.78947368421052599" table:style-name="ce1">
            <text:p>0.789473684</text:p>
          </table:table-cell>
          <table:table-cell office:value-type="float" office:value="0.82734750409626601" table:style-name="ce1">
            <text:p>0.827347504</text:p>
          </table:table-cell>
          <table:table-cell office:value-type="float" office:value="-3.3795884439455803E-2" table:style-name="ce1">
            <text:p>-0.033795884</text:p>
          </table:table-cell>
          <table:table-cell office:value-type="float" office:value="1" table:style-name="ce1">
            <text:p>1</text:p>
          </table:table-cell>
          <table:table-cell table:number-columns-repeated="16379"/>
        </table:table-row>
        <table:table-row table:style-name="ro4">
          <table:table-cell office:value-type="string" table:style-name="ce1">
            <text:p>po_drugspossesssupply_excpnds_sq</text:p>
          </table:table-cell>
          <table:table-cell office:value-type="float" office:value="1.84210526315789" table:style-name="ce1">
            <text:p>1.842105263</text:p>
          </table:table-cell>
          <table:table-cell office:value-type="float" office:value="1.93876652031384" table:style-name="ce1">
            <text:p>1.93876652</text:p>
          </table:table-cell>
          <table:table-cell office:value-type="float" office:value="-2.46525122835307E-2" table:style-name="ce1">
            <text:p>-0.024652512</text:p>
          </table:table-cell>
          <table:table-cell office:value-type="float" office:value="1" table:style-name="ce1">
            <text:p>1</text:p>
          </table:table-cell>
          <table:table-cell table:number-columns-repeated="16379"/>
        </table:table-row>
        <table:table-row table:style-name="ro4">
          <table:table-cell office:value-type="string" table:style-name="ce1">
            <text:p>po_breach_excpnds</text:p>
          </table:table-cell>
          <table:table-cell office:value-type="float" office:value="2.6315789473684199" table:style-name="ce1">
            <text:p>2.631578947</text:p>
          </table:table-cell>
          <table:table-cell office:value-type="float" office:value="2.6238615756148498" table:style-name="ce1">
            <text:p>2.623861576</text:p>
          </table:table-cell>
          <table:table-cell office:value-type="float" office:value="2.3617037510109801E-3" table:style-name="ce1">
            <text:p>0.002361704</text:p>
          </table:table-cell>
          <table:table-cell office:value-type="float" office:value="1" table:style-name="ce1">
            <text:p>1</text:p>
          </table:table-cell>
          <table:table-cell table:number-columns-repeated="16379"/>
        </table:table-row>
        <table:table-row table:style-name="ro4">
          <table:table-cell office:value-type="string" table:style-name="ce1">
            <text:p>as.integer(S3Q4_SUITABILITY == "2")</text:p>
          </table:table-cell>
          <table:table-cell office:value-type="float" office:value="0.5" table:style-name="ce1">
            <text:p>0.5</text:p>
          </table:table-cell>
          <table:table-cell office:value-type="float" office:value="0.49124163125936898" table:style-name="ce1">
            <text:p>0.491241631</text:p>
          </table:table-cell>
          <table:table-cell office:value-type="float" office:value="1.73813002752299E-2" table:style-name="ce1">
            <text:p>0.0173813</text:p>
          </table:table-cell>
          <table:table-cell office:value-type="float" office:value="1" table:style-name="ce1">
            <text:p>1</text:p>
          </table:table-cell>
          <table:table-cell table:number-columns-repeated="16379"/>
        </table:table-row>
        <table:table-row table:style-name="ro4">
          <table:table-cell office:value-type="string" table:style-name="ce1">
            <text:p>as.integer(S3Q4_SUITABILITY == "1")</text:p>
          </table:table-cell>
          <table:table-cell office:value-type="float" office:value="0.105263157894737" table:style-name="ce1">
            <text:p>0.105263158</text:p>
          </table:table-cell>
          <table:table-cell office:value-type="float" office:value="0.12059460958827201" table:style-name="ce1">
            <text:p>0.12059461</text:p>
          </table:table-cell>
          <table:table-cell office:value-type="float" office:value="-4.8091394124522999E-2" table:style-name="ce1">
            <text:p>-0.048091394</text:p>
          </table:table-cell>
          <table:table-cell office:value-type="float" office:value="1" table:style-name="ce1">
            <text:p>1</text:p>
          </table:table-cell>
          <table:table-cell table:number-columns-repeated="16379"/>
        </table:table-row>
        <table:table-row table:style-name="ro4">
          <table:table-cell office:value-type="string" table:style-name="ce1">
            <text:p>as.integer(S3Q5_PERMANENCE == "2")</text:p>
          </table:table-cell>
          <table:table-cell office:value-type="float" office:value="0.44736842105263203" table:style-name="ce1">
            <text:p>0.447368421</text:p>
          </table:table-cell>
          <table:table-cell office:value-type="float" office:value="0.45010649363606797" table:style-name="ce1">
            <text:p>0.450106494</text:p>
          </table:table-cell>
          <table:table-cell office:value-type="float" office:value="-5.46221326904425E-3" table:style-name="ce1">
            <text:p>-0.005462213</text:p>
          </table:table-cell>
          <table:table-cell office:value-type="float" office:value="1" table:style-name="ce1">
            <text:p>1</text:p>
          </table:table-cell>
          <table:table-cell table:number-columns-repeated="16379"/>
        </table:table-row>
        <table:table-row table:style-name="ro4">
          <table:table-cell office:value-type="string" table:style-name="ce1">
            <text:p>as.integer(S4Q3_EMPLOYMENT_HISTORY == "2")</text:p>
          </table:table-cell>
          <table:table-cell office:value-type="float" office:value="0.42105263157894701" table:style-name="ce1">
            <text:p>0.421052632</text:p>
          </table:table-cell>
          <table:table-cell office:value-type="float" office:value="0.41187267644456799" table:style-name="ce1">
            <text:p>0.411872676</text:p>
          </table:table-cell>
          <table:table-cell office:value-type="float" office:value="1.8476748320168501E-2" table:style-name="ce1">
            <text:p>0.018476748</text:p>
          </table:table-cell>
          <table:table-cell office:value-type="float" office:value="1" table:style-name="ce1">
            <text:p>1</text:p>
          </table:table-cell>
          <table:table-cell table:number-columns-repeated="16379"/>
        </table:table-row>
        <table:table-row table:style-name="ro4">
          <table:table-cell office:value-type="string" table:style-name="ce1">
            <text:p>as.integer(S4Q3_EMPLOYMENT_HISTORY == "1")</text:p>
          </table:table-cell>
          <table:table-cell office:value-type="float" office:value="0.23684210526315799" table:style-name="ce1">
            <text:p>0.236842105</text:p>
          </table:table-cell>
          <table:table-cell office:value-type="float" office:value="0.24678668232665399" table:style-name="ce1">
            <text:p>0.246786682</text:p>
          </table:table-cell>
          <table:table-cell office:value-type="float" office:value="-2.3047109911037301E-2" table:style-name="ce1">
            <text:p>-0.02304711</text:p>
          </table:table-cell>
          <table:table-cell office:value-type="float" office:value="1" table:style-name="ce1">
            <text:p>1</text:p>
          </table:table-cell>
          <table:table-cell table:number-columns-repeated="16379"/>
        </table:table-row>
        <table:table-row table:style-name="ro4">
          <table:table-cell office:value-type="string" table:style-name="ce1">
            <text:p>as.integer(S4Q4_WORK_SKILLS == "2")</text:p>
          </table:table-cell>
          <table:table-cell office:value-type="float" office:value="0.394736842105263" table:style-name="ce1">
            <text:p>0.394736842</text:p>
          </table:table-cell>
          <table:table-cell office:value-type="float" office:value="0.38648892914178801" table:style-name="ce1">
            <text:p>0.386488929</text:p>
          </table:table-cell>
          <table:table-cell office:value-type="float" office:value="1.6773614706551799E-2" table:style-name="ce1">
            <text:p>0.016773615</text:p>
          </table:table-cell>
          <table:table-cell office:value-type="float" office:value="1" table:style-name="ce1">
            <text:p>1</text:p>
          </table:table-cell>
          <table:table-cell table:number-columns-repeated="16379"/>
        </table:table-row>
        <table:table-row table:style-name="ro4">
          <table:table-cell office:value-type="string" table:style-name="ce1">
            <text:p>as.integer(S4Q4_WORK_SKILLS == "1")</text:p>
          </table:table-cell>
          <table:table-cell office:value-type="float" office:value="0.31578947368421101" table:style-name="ce1">
            <text:p>0.315789474</text:p>
          </table:table-cell>
          <table:table-cell office:value-type="float" office:value="0.32984750836979798" table:style-name="ce1">
            <text:p>0.329847508</text:p>
          </table:table-cell>
          <table:table-cell office:value-type="float" office:value="-2.9837703550937799E-2" table:style-name="ce1">
            <text:p>-0.029837704</text:p>
          </table:table-cell>
          <table:table-cell office:value-type="float" office:value="1" table:style-name="ce1">
            <text:p>1</text:p>
          </table:table-cell>
          <table:table-cell table:number-columns-repeated="16379"/>
        </table:table-row>
        <table:table-row table:style-name="ro4">
          <table:table-cell office:value-type="string" table:style-name="ce1">
            <text:p>as.integer(S4Q5_ATTITUDE_EMPLOYMENT == "2")</text:p>
          </table:table-cell>
          <table:table-cell office:value-type="float" office:value="0.18421052631578899" table:style-name="ce1">
            <text:p>0.184210526</text:p>
          </table:table-cell>
          <table:table-cell office:value-type="float" office:value="0.16675583875258099" table:style-name="ce1">
            <text:p>0.166755839</text:p>
          </table:table-cell>
          <table:table-cell office:value-type="float" office:value="4.5531400452184699E-2" table:style-name="ce1">
            <text:p>0.0455314</text:p>
          </table:table-cell>
          <table:table-cell office:value-type="float" office:value="1" table:style-name="ce1">
            <text:p>1</text:p>
          </table:table-cell>
          <table:table-cell table:number-columns-repeated="16379"/>
        </table:table-row>
        <table:table-row table:style-name="ro4">
          <table:table-cell office:value-type="string" table:style-name="ce1">
            <text:p>as.integer(S5Q3_FINANCIAL_MANAGEMENT == "2")</text:p>
          </table:table-cell>
          <table:table-cell office:value-type="float" office:value="0.34210526315789502" table:style-name="ce1">
            <text:p>0.342105263</text:p>
          </table:table-cell>
          <table:table-cell office:value-type="float" office:value="0.298237791564267" table:style-name="ce1">
            <text:p>0.298237792</text:p>
          </table:table-cell>
          <table:table-cell office:value-type="float" office:value="9.3377229768796699E-2" table:style-name="ce1">
            <text:p>0.09337723</text:p>
          </table:table-cell>
          <table:table-cell office:value-type="float" office:value="1" table:style-name="ce1">
            <text:p>1</text:p>
          </table:table-cell>
          <table:table-cell table:number-columns-repeated="16379"/>
        </table:table-row>
        <table:table-row table:style-name="ro4">
          <table:table-cell office:value-type="string" table:style-name="ce1">
            <text:p>as.integer(S5Q3_FINANCIAL_MANAGEMENT == "1")</text:p>
          </table:table-cell>
          <table:table-cell office:value-type="float" office:value="0.28947368421052599" table:style-name="ce1">
            <text:p>0.289473684</text:p>
          </table:table-cell>
          <table:table-cell office:value-type="float" office:value="0.31362010586297501" table:style-name="ce1">
            <text:p>0.313620106</text:p>
          </table:table-cell>
          <table:table-cell office:value-type="float" office:value="-5.2228530186166001E-2" table:style-name="ce1">
            <text:p>-0.05222853</text:p>
          </table:table-cell>
          <table:table-cell office:value-type="float" office:value="1" table:style-name="ce1">
            <text:p>1</text:p>
          </table:table-cell>
          <table:table-cell table:number-columns-repeated="16379"/>
        </table:table-row>
        <table:table-row table:style-name="ro4">
          <table:table-cell office:value-type="string" table:style-name="ce1">
            <text:p>as.integer(S5_LINKED_TO_RISKS == "1")</text:p>
          </table:table-cell>
          <table:table-cell office:value-type="float" office:value="0.13157894736842099" table:style-name="ce1">
            <text:p>0.131578947</text:p>
          </table:table-cell>
          <table:table-cell office:value-type="float" office:value="0.106116731972976" table:style-name="ce1">
            <text:p>0.106116732</text:p>
          </table:table-cell>
          <table:table-cell office:value-type="float" office:value="7.8088100236053101E-2" table:style-name="ce1">
            <text:p>0.0780881</text:p>
          </table:table-cell>
          <table:table-cell office:value-type="float" office:value="1" table:style-name="ce1">
            <text:p>1</text:p>
          </table:table-cell>
          <table:table-cell table:number-columns-repeated="16379"/>
        </table:table-row>
        <table:table-row table:style-name="ro4">
          <table:table-cell office:value-type="string" table:style-name="ce1">
            <text:p>as.integer(S5_LINKED_TO_BEHAVIOR == "1")</text:p>
          </table:table-cell>
          <table:table-cell office:value-type="float" office:value="0.42105263157894701" table:style-name="ce1">
            <text:p>0.421052632</text:p>
          </table:table-cell>
          <table:table-cell office:value-type="float" office:value="0.43135701289973" table:style-name="ce1">
            <text:p>0.431357013</text:p>
          </table:table-cell>
          <table:table-cell office:value-type="float" office:value="-2.06757571789636E-2" table:style-name="ce1">
            <text:p>-0.020675757</text:p>
          </table:table-cell>
          <table:table-cell office:value-type="float" office:value="1" table:style-name="ce1">
            <text:p>1</text:p>
          </table:table-cell>
          <table:table-cell table:number-columns-repeated="16379"/>
        </table:table-row>
        <table:table-row table:style-name="ro4">
          <table:table-cell office:value-type="string" table:style-name="ce1">
            <text:p>as.integer(S6Q3_CHILDHOOD_EXPERIENCE == "2")</text:p>
          </table:table-cell>
          <table:table-cell office:value-type="float" office:value="0.44736842105263203" table:style-name="ce1">
            <text:p>0.447368421</text:p>
          </table:table-cell>
          <table:table-cell office:value-type="float" office:value="0.42620749763823301" table:style-name="ce1">
            <text:p>0.426207498</text:p>
          </table:table-cell>
          <table:table-cell office:value-type="float" office:value="4.2339448246867799E-2" table:style-name="ce1">
            <text:p>0.042339448</text:p>
          </table:table-cell>
          <table:table-cell office:value-type="float" office:value="1" table:style-name="ce1">
            <text:p>1</text:p>
          </table:table-cell>
          <table:table-cell table:number-columns-repeated="16379"/>
        </table:table-row>
        <table:table-row table:style-name="ro4">
          <table:table-cell office:value-type="string" table:style-name="ce1">
            <text:p>as.integer(S6Q3_CHILDHOOD_EXPERIENCE == "1")</text:p>
          </table:table-cell>
          <table:table-cell office:value-type="float" office:value="0.18421052631578899" table:style-name="ce1">
            <text:p>0.184210526</text:p>
          </table:table-cell>
          <table:table-cell office:value-type="float" office:value="0.19276259403134399" table:style-name="ce1">
            <text:p>0.192762594</text:p>
          </table:table-cell>
          <table:table-cell office:value-type="float" office:value="-2.1699360885400702E-2" table:style-name="ce1">
            <text:p>-0.021699361</text:p>
          </table:table-cell>
          <table:table-cell office:value-type="float" office:value="1" table:style-name="ce1">
            <text:p>1</text:p>
          </table:table-cell>
          <table:table-cell table:number-columns-repeated="16379"/>
        </table:table-row>
        <table:table-row table:style-name="ro4">
          <table:table-cell office:value-type="string" table:style-name="ce1">
            <text:p>as.integer(S6Q6_RELATIONSHIPS_EXPERIENCE == "2")</text:p>
          </table:table-cell>
          <table:table-cell office:value-type="float" office:value="0.5" table:style-name="ce1">
            <text:p>0.5</text:p>
          </table:table-cell>
          <table:table-cell office:value-type="float" office:value="0.485660053068042" table:style-name="ce1">
            <text:p>0.485660053</text:p>
          </table:table-cell>
          <table:table-cell office:value-type="float" office:value="2.8461774198449499E-2" table:style-name="ce1">
            <text:p>0.028461774</text:p>
          </table:table-cell>
          <table:table-cell office:value-type="float" office:value="1" table:style-name="ce1">
            <text:p>1</text:p>
          </table:table-cell>
          <table:table-cell table:number-columns-repeated="16379"/>
        </table:table-row>
        <table:table-row table:style-name="ro4">
          <table:table-cell office:value-type="string" table:style-name="ce1">
            <text:p>as.integer(S6Q6_RELATIONSHIPS_EXPERIENCE == "1")</text:p>
          </table:table-cell>
          <table:table-cell office:value-type="float" office:value="0.105263157894737" table:style-name="ce1">
            <text:p>0.105263158</text:p>
          </table:table-cell>
          <table:table-cell office:value-type="float" office:value="0.11728623014409501" table:style-name="ce1">
            <text:p>0.11728623</text:p>
          </table:table-cell>
          <table:table-cell office:value-type="float" office:value="-3.7950931789901998E-2" table:style-name="ce1">
            <text:p>-0.037950932</text:p>
          </table:table-cell>
          <table:table-cell office:value-type="float" office:value="1" table:style-name="ce1">
            <text:p>1</text:p>
          </table:table-cell>
          <table:table-cell table:number-columns-repeated="16379"/>
        </table:table-row>
        <table:table-row table:style-name="ro4">
          <table:table-cell office:value-type="string" table:style-name="ce1">
            <text:p>as.integer(S6Q7_PERPETRATOR == "1")</text:p>
          </table:table-cell>
          <table:table-cell office:value-type="float" office:value="0.28947368421052599" table:style-name="ce1">
            <text:p>0.289473684</text:p>
          </table:table-cell>
          <table:table-cell office:value-type="float" office:value="0.25695529461358801" table:style-name="ce1">
            <text:p>0.256955295</text:p>
          </table:table-cell>
          <table:table-cell office:value-type="float" office:value="7.2438621133365494E-2" table:style-name="ce1">
            <text:p>0.072438621</text:p>
          </table:table-cell>
          <table:table-cell office:value-type="float" office:value="1" table:style-name="ce1">
            <text:p>1</text:p>
          </table:table-cell>
          <table:table-cell table:number-columns-repeated="16379"/>
        </table:table-row>
        <table:table-row table:style-name="ro4">
          <table:table-cell office:value-type="string" table:style-name="ce1">
            <text:p>as.integer(S6_LINKED_TO_RISKS == "1")</text:p>
          </table:table-cell>
          <table:table-cell office:value-type="float" office:value="0.63157894736842102" table:style-name="ce1">
            <text:p>0.631578947</text:p>
          </table:table-cell>
          <table:table-cell office:value-type="float" office:value="0.60923094270349498" table:style-name="ce1">
            <text:p>0.609230943</text:p>
          </table:table-cell>
          <table:table-cell office:value-type="float" office:value="4.5706666160854101E-2" table:style-name="ce1">
            <text:p>0.045706666</text:p>
          </table:table-cell>
          <table:table-cell office:value-type="float" office:value="1" table:style-name="ce1">
            <text:p>1</text:p>
          </table:table-cell>
          <table:table-cell table:number-columns-repeated="16379"/>
        </table:table-row>
        <table:table-row table:style-name="ro4">
          <table:table-cell office:value-type="string" table:style-name="ce1">
            <text:p>as.integer(S6_LINKED_TO_BEHAVIOR == "1")</text:p>
          </table:table-cell>
          <table:table-cell office:value-type="float" office:value="0.76315789473684204" table:style-name="ce1">
            <text:p>0.763157895</text:p>
          </table:table-cell>
          <table:table-cell office:value-type="float" office:value="0.76467748006562197" table:style-name="ce1">
            <text:p>0.76467748</text:p>
          </table:table-cell>
          <table:table-cell office:value-type="float" office:value="-3.5502712365767701E-3" table:style-name="ce1">
            <text:p>-0.003550271</text:p>
          </table:table-cell>
          <table:table-cell office:value-type="float" office:value="1" table:style-name="ce1">
            <text:p>1</text:p>
          </table:table-cell>
          <table:table-cell table:number-columns-repeated="16379"/>
        </table:table-row>
        <table:table-row table:style-name="ro4">
          <table:table-cell office:value-type="string" table:style-name="ce1">
            <text:p>as.integer(S8Q5_MAIN_DRUG_USAGE_LEVEL == "2")</text:p>
          </table:table-cell>
          <table:table-cell office:value-type="float" office:value="0.26315789473684198" table:style-name="ce1">
            <text:p>0.263157895</text:p>
          </table:table-cell>
          <table:table-cell office:value-type="float" office:value="0.25919903996884802" table:style-name="ce1">
            <text:p>0.25919904</text:p>
          </table:table-cell>
          <table:table-cell office:value-type="float" office:value="8.9416950553654201E-3" table:style-name="ce1">
            <text:p>0.008941695</text:p>
          </table:table-cell>
          <table:table-cell office:value-type="float" office:value="1" table:style-name="ce1">
            <text:p>1</text:p>
          </table:table-cell>
          <table:table-cell table:number-columns-repeated="16379"/>
        </table:table-row>
        <table:table-row table:style-name="ro4">
          <table:table-cell office:value-type="string" table:style-name="ce1">
            <text:p>as.integer(S8_LINKED_TO_RISKS == "1")</text:p>
          </table:table-cell>
          <table:table-cell office:value-type="float" office:value="0.31578947368421101" table:style-name="ce1">
            <text:p>0.315789474</text:p>
          </table:table-cell>
          <table:table-cell office:value-type="float" office:value="0.33551117437296302" table:style-name="ce1">
            <text:p>0.335511174</text:p>
          </table:table-cell>
          <table:table-cell office:value-type="float" office:value="-4.1769174680120799E-2" table:style-name="ce1">
            <text:p>-0.041769175</text:p>
          </table:table-cell>
          <table:table-cell office:value-type="float" office:value="1" table:style-name="ce1">
            <text:p>1</text:p>
          </table:table-cell>
          <table:table-cell table:number-columns-repeated="16379"/>
        </table:table-row>
        <table:table-row table:style-name="ro4">
          <table:table-cell office:value-type="string" table:style-name="ce1">
            <text:p>as.integer(S9_LINKED_TO_RISKS == "1")</text:p>
          </table:table-cell>
          <table:table-cell office:value-type="float" office:value="0.47368421052631599" table:style-name="ce1">
            <text:p>0.473684211</text:p>
          </table:table-cell>
          <table:table-cell office:value-type="float" office:value="0.46288304045016898" table:style-name="ce1">
            <text:p>0.46288304</text:p>
          </table:table-cell>
          <table:table-cell office:value-type="float" office:value="2.1478034138405301E-2" table:style-name="ce1">
            <text:p>0.021478034</text:p>
          </table:table-cell>
          <table:table-cell office:value-type="float" office:value="1" table:style-name="ce1">
            <text:p>1</text:p>
          </table:table-cell>
          <table:table-cell table:number-columns-repeated="16379"/>
        </table:table-row>
        <table:table-row table:style-name="ro4">
          <table:table-cell office:value-type="string" table:style-name="ce1">
            <text:p>as.integer(S9_LINKED_TO_BEHAVIOR == "1")</text:p>
          </table:table-cell>
          <table:table-cell office:value-type="float" office:value="0.55263157894736803" table:style-name="ce1">
            <text:p>0.552631579</text:p>
          </table:table-cell>
          <table:table-cell office:value-type="float" office:value="0.55346023008331902" table:style-name="ce1">
            <text:p>0.55346023</text:p>
          </table:table-cell>
          <table:table-cell office:value-type="float" office:value="-1.65369531355777E-3" table:style-name="ce1">
            <text:p>-0.001653695</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Q1_DIFFICULTIES_COPING == "2")</text:p>
          </table:table-cell>
          <table:table-cell office:value-type="float" office:value="0.42105263157894701" table:style-name="ce1">
            <text:p>0.421052632</text:p>
          </table:table-cell>
          <table:table-cell office:value-type="float" office:value="0.401158389437477" table:style-name="ce1">
            <text:p>0.401158389</text:p>
          </table:table-cell>
          <table:table-cell office:value-type="float" office:value="4.0123547535416998E-2" table:style-name="ce1">
            <text:p>0.040123548</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Q1_DIFFICULTIES_COPING == "1")</text:p>
          </table:table-cell>
          <table:table-cell office:value-type="float" office:value="0.23684210526315799" table:style-name="ce1">
            <text:p>0.236842105</text:p>
          </table:table-cell>
          <table:table-cell office:value-type="float" office:value="0.26832177420514303" table:style-name="ce1">
            <text:p>0.268321774</text:p>
          </table:table-cell>
          <table:table-cell office:value-type="float" office:value="-7.1949476025548201E-2" table:style-name="ce1">
            <text:p>-0.071949476</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Q2_PSYCHOLOGICAL_PROBLEMS == "2")</text:p>
          </table:table-cell>
          <table:table-cell office:value-type="float" office:value="0.26315789473684198" table:style-name="ce1">
            <text:p>0.263157895</text:p>
          </table:table-cell>
          <table:table-cell office:value-type="float" office:value="0.252642531638825" table:style-name="ce1">
            <text:p>0.252642532</text:p>
          </table:table-cell>
          <table:table-cell office:value-type="float" office:value="2.3848595052684302E-2" table:style-name="ce1">
            <text:p>0.023848595</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Q2_PSYCHOLOGICAL_PROBLEMS == "1")</text:p>
          </table:table-cell>
          <table:table-cell office:value-type="float" office:value="0.34210526315789502" table:style-name="ce1">
            <text:p>0.342105263</text:p>
          </table:table-cell>
          <table:table-cell office:value-type="float" office:value="0.34575855915426401" table:style-name="ce1">
            <text:p>0.345758559</text:p>
          </table:table-cell>
          <table:table-cell office:value-type="float" office:value="-7.6309663055566202E-3" table:style-name="ce1">
            <text:p>-0.007630966</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Q4_ATTITUDE_TO_THEMSELVES == "2")</text:p>
          </table:table-cell>
          <table:table-cell office:value-type="float" office:value="0.23684210526315799" table:style-name="ce1">
            <text:p>0.236842105</text:p>
          </table:table-cell>
          <table:table-cell office:value-type="float" office:value="0.22694068207937099" table:style-name="ce1">
            <text:p>0.226940682</text:p>
          </table:table-cell>
          <table:table-cell office:value-type="float" office:value="2.3277385112878999E-2" table:style-name="ce1">
            <text:p>0.023277385</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Q4_ATTITUDE_TO_THEMSELVES == "1")</text:p>
          </table:table-cell>
          <table:table-cell office:value-type="float" office:value="0.394736842105263" table:style-name="ce1">
            <text:p>0.394736842</text:p>
          </table:table-cell>
          <table:table-cell office:value-type="float" office:value="0.41918709403690002" table:style-name="ce1">
            <text:p>0.419187094</text:p>
          </table:table-cell>
          <table:table-cell office:value-type="float" office:value="-4.93990270561896E-2" table:style-name="ce1">
            <text:p>-0.049399027</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_LINKED_TO_RISKS == "1")</text:p>
          </table:table-cell>
          <table:table-cell office:value-type="float" office:value="0.47368421052631599" table:style-name="ce1">
            <text:p>0.473684211</text:p>
          </table:table-cell>
          <table:table-cell office:value-type="float" office:value="0.488865906052671" table:style-name="ce1">
            <text:p>0.488865906</text:p>
          </table:table-cell>
          <table:table-cell office:value-type="float" office:value="-3.0151157240868899E-2" table:style-name="ce1">
            <text:p>-0.030151157</text:p>
          </table:table-cell>
          <table:table-cell office:value-type="float" office:value="1" table:style-name="ce1">
            <text:p>1</text:p>
          </table:table-cell>
          <table:table-cell table:number-columns-repeated="16379"/>
        </table:table-row>
        <table:table-row table:style-name="ro4">
          <table:table-cell office:value-type="string" table:style-name="ce1">
            <text:p>as.integer(S10_LINKED_TO_BEHAVIOR == "1")</text:p>
          </table:table-cell>
          <table:table-cell office:value-type="float" office:value="0.57894736842105299" table:style-name="ce1">
            <text:p>0.578947368</text:p>
          </table:table-cell>
          <table:table-cell office:value-type="float" office:value="0.61219133343181897" table:style-name="ce1">
            <text:p>0.612191333</text:p>
          </table:table-cell>
          <table:table-cell office:value-type="float" office:value="-6.72416313065929E-2" table:style-name="ce1">
            <text:p>-0.067241631</text:p>
          </table:table-cell>
          <table:table-cell office:value-type="float" office:value="1" table:style-name="ce1">
            <text:p>1</text:p>
          </table:table-cell>
          <table:table-cell table:number-columns-repeated="16379"/>
        </table:table-row>
        <table:table-row table:style-name="ro4">
          <table:table-cell office:value-type="string" table:style-name="ce1">
            <text:p>as.integer(S11Q4_TEMPER_CONTROL == "2")</text:p>
          </table:table-cell>
          <table:table-cell office:value-type="float" office:value="0.28947368421052599" table:style-name="ce1">
            <text:p>0.289473684</text:p>
          </table:table-cell>
          <table:table-cell office:value-type="float" office:value="0.27215677447048597" table:style-name="ce1">
            <text:p>0.272156774</text:p>
          </table:table-cell>
          <table:table-cell office:value-type="float" office:value="3.82359087871499E-2" table:style-name="ce1">
            <text:p>0.038235909</text:p>
          </table:table-cell>
          <table:table-cell office:value-type="float" office:value="1" table:style-name="ce1">
            <text:p>1</text:p>
          </table:table-cell>
          <table:table-cell table:number-columns-repeated="16379"/>
        </table:table-row>
        <table:table-row table:style-name="ro4">
          <table:table-cell office:value-type="string" table:style-name="ce1">
            <text:p>as.integer(S11Q4_TEMPER_CONTROL == "1")</text:p>
          </table:table-cell>
          <table:table-cell office:value-type="float" office:value="0.31578947368421101" table:style-name="ce1">
            <text:p>0.315789474</text:p>
          </table:table-cell>
          <table:table-cell office:value-type="float" office:value="0.31331525602907101" table:style-name="ce1">
            <text:p>0.313315256</text:p>
          </table:table-cell>
          <table:table-cell office:value-type="float" office:value="5.2868478132234303E-3" table:style-name="ce1">
            <text:p>0.005286848</text:p>
          </table:table-cell>
          <table:table-cell office:value-type="float" office:value="1" table:style-name="ce1">
            <text:p>1</text:p>
          </table:table-cell>
          <table:table-cell table:number-columns-repeated="16379"/>
        </table:table-row>
        <table:table-row table:style-name="ro4">
          <table:table-cell office:value-type="string" table:style-name="ce1">
            <text:p>as.integer(S11Q5_RECOGNISE_PROBLEMS == "2")</text:p>
          </table:table-cell>
          <table:table-cell office:value-type="float" office:value="0.34210526315789502" table:style-name="ce1">
            <text:p>0.342105263</text:p>
          </table:table-cell>
          <table:table-cell office:value-type="float" office:value="0.35008512741176701" table:style-name="ce1">
            <text:p>0.350085127</text:p>
          </table:table-cell>
          <table:table-cell office:value-type="float" office:value="-1.66442736931692E-2" table:style-name="ce1">
            <text:p>-0.016644274</text:p>
          </table:table-cell>
          <table:table-cell office:value-type="float" office:value="1" table:style-name="ce1">
            <text:p>1</text:p>
          </table:table-cell>
          <table:table-cell table:number-columns-repeated="16379"/>
        </table:table-row>
        <table:table-row table:style-name="ro4">
          <table:table-cell office:value-type="string" table:style-name="ce1">
            <text:p>as.integer(S11Q6_PROBLEM_SOLVING_SKILLS == "2")</text:p>
          </table:table-cell>
          <table:table-cell office:value-type="float" office:value="0.60526315789473695" table:style-name="ce1">
            <text:p>0.605263158</text:p>
          </table:table-cell>
          <table:table-cell office:value-type="float" office:value="0.60350839433090997" table:style-name="ce1">
            <text:p>0.603508394</text:p>
          </table:table-cell>
          <table:table-cell office:value-type="float" office:value="3.5606080719083502E-3" table:style-name="ce1">
            <text:p>0.003560608</text:p>
          </table:table-cell>
          <table:table-cell office:value-type="float" office:value="1" table:style-name="ce1">
            <text:p>1</text:p>
          </table:table-cell>
          <table:table-cell table:number-columns-repeated="16379"/>
        </table:table-row>
        <table:table-row table:style-name="ro4">
          <table:table-cell office:value-type="string" table:style-name="ce1">
            <text:p>as.integer(S11_LINKED_TO_RISKS == "1")</text:p>
          </table:table-cell>
          <table:table-cell office:value-type="float" office:value="0.71052631578947401" table:style-name="ce1">
            <text:p>0.710526316</text:p>
          </table:table-cell>
          <table:table-cell office:value-type="float" office:value="0.67727655054808" table:style-name="ce1">
            <text:p>0.677276551</text:p>
          </table:table-cell>
          <table:table-cell office:value-type="float" office:value="7.1640868546701097E-2" table:style-name="ce1">
            <text:p>0.071640869</text:p>
          </table:table-cell>
          <table:table-cell office:value-type="float" office:value="1" table:style-name="ce1">
            <text:p>1</text:p>
          </table:table-cell>
          <table:table-cell table:number-columns-repeated="16379"/>
        </table:table-row>
        <table:table-row table:style-name="ro4">
          <table:table-cell office:value-type="string" table:style-name="ce1">
            <text:p>as.integer(S11_LINKED_TO_BEHAVIOR == "1")</text:p>
          </table:table-cell>
          <table:table-cell office:value-type="float" office:value="0.94736842105263197" table:style-name="ce1">
            <text:p>0.947368421</text:p>
          </table:table-cell>
          <table:table-cell office:value-type="float" office:value="0.94044896472433104" table:style-name="ce1">
            <text:p>0.940448965</text:p>
          </table:table-cell>
          <table:table-cell office:value-type="float" office:value="2.98499572338187E-2" table:style-name="ce1">
            <text:p>0.029849957</text:p>
          </table:table-cell>
          <table:table-cell office:value-type="float" office:value="1" table:style-name="ce1">
            <text:p>1</text:p>
          </table:table-cell>
          <table:table-cell table:number-columns-repeated="16379"/>
        </table:table-row>
        <table:table-row table:style-name="ro4">
          <table:table-cell office:value-type="string" table:style-name="ce1">
            <text:p>as.integer(S12Q1_PROCRIMINAL_ATTITUDES == "2")</text:p>
          </table:table-cell>
          <table:table-cell office:value-type="float" office:value="5.2631578947368397E-2" table:style-name="ce1">
            <text:p>0.052631579</text:p>
          </table:table-cell>
          <table:table-cell office:value-type="float" office:value="4.9480223018409299E-2" table:style-name="ce1">
            <text:p>0.049480223</text:p>
          </table:table-cell>
          <table:table-cell office:value-type="float" office:value="1.4203367011098899E-2" table:style-name="ce1">
            <text:p>0.014203367</text:p>
          </table:table-cell>
          <table:table-cell office:value-type="float" office:value="1" table:style-name="ce1">
            <text:p>1</text:p>
          </table:table-cell>
          <table:table-cell table:number-columns-repeated="16379"/>
        </table:table-row>
        <table:table-row table:style-name="ro4">
          <table:table-cell office:value-type="string" table:style-name="ce1">
            <text:p>as.integer(S12Q1_PROCRIMINAL_ATTITUDES == "1")</text:p>
          </table:table-cell>
          <table:table-cell office:value-type="float" office:value="0.44736842105263203" table:style-name="ce1">
            <text:p>0.447368421</text:p>
          </table:table-cell>
          <table:table-cell office:value-type="float" office:value="0.44264277732760898" table:style-name="ce1">
            <text:p>0.442642777</text:p>
          </table:table-cell>
          <table:table-cell office:value-type="float" office:value="9.4347938049786396E-3" table:style-name="ce1">
            <text:p>0.009434794</text:p>
          </table:table-cell>
          <table:table-cell office:value-type="float" office:value="1" table:style-name="ce1">
            <text:p>1</text:p>
          </table:table-cell>
          <table:table-cell table:number-columns-repeated="16379"/>
        </table:table-row>
        <table:table-row table:style-name="ro4">
          <table:table-cell office:value-type="string" table:style-name="ce1">
            <text:p>as.integer(S12Q5_ATTITUDE_TO_COMMUNITY == "2")</text:p>
          </table:table-cell>
          <table:table-cell office:value-type="float" office:value="7.8947368421052599E-2" table:style-name="ce1">
            <text:p>0.078947368</text:p>
          </table:table-cell>
          <table:table-cell office:value-type="float" office:value="7.3230818090167807E-2" table:style-name="ce1">
            <text:p>0.073230818</text:p>
          </table:table-cell>
          <table:table-cell office:value-type="float" office:value="2.13892904584096E-2" table:style-name="ce1">
            <text:p>0.02138929</text:p>
          </table:table-cell>
          <table:table-cell office:value-type="float" office:value="1" table:style-name="ce1">
            <text:p>1</text:p>
          </table:table-cell>
          <table:table-cell table:number-columns-repeated="16379"/>
        </table:table-row>
        <table:table-row table:style-name="ro4">
          <table:table-cell office:value-type="string" table:style-name="ce1">
            <text:p>as.integer(S12Q5_ATTITUDE_TO_COMMUNITY == "1")</text:p>
          </table:table-cell>
          <table:table-cell office:value-type="float" office:value="0.28947368421052599" table:style-name="ce1">
            <text:p>0.289473684</text:p>
          </table:table-cell>
          <table:table-cell office:value-type="float" office:value="0.27560723025511802" table:style-name="ce1">
            <text:p>0.27560723</text:p>
          </table:table-cell>
          <table:table-cell office:value-type="float" office:value="3.05589386171683E-2" table:style-name="ce1">
            <text:p>0.030558939</text:p>
          </table:table-cell>
          <table:table-cell office:value-type="float" office:value="1" table:style-name="ce1">
            <text:p>1</text:p>
          </table:table-cell>
          <table:table-cell table:number-columns-repeated="16379"/>
        </table:table-row>
        <table:table-row table:style-name="ro4">
          <table:table-cell office:value-type="string" table:style-name="ce1">
            <text:p>as.integer(S12_LINKED_TO_RISKS == "1")</text:p>
          </table:table-cell>
          <table:table-cell office:value-type="float" office:value="0.28947368421052599" table:style-name="ce1">
            <text:p>0.289473684</text:p>
          </table:table-cell>
          <table:table-cell office:value-type="float" office:value="0.29328806632468801" table:style-name="ce1">
            <text:p>0.293288066</text:p>
          </table:table-cell>
          <table:table-cell office:value-type="float" office:value="-8.3290680300324195E-3" table:style-name="ce1">
            <text:p>-0.008329068</text:p>
          </table:table-cell>
          <table:table-cell office:value-type="float" office:value="1" table:style-name="ce1">
            <text:p>1</text:p>
          </table:table-cell>
          <table:table-cell table:number-columns-repeated="16379"/>
        </table:table-row>
        <table:table-row table:style-name="ro4">
          <table:table-cell office:value-type="string" table:style-name="ce1">
            <text:p>as.integer(S12_LINKED_TO_BEHAVIOR == "1")</text:p>
          </table:table-cell>
          <table:table-cell office:value-type="float" office:value="0.73684210526315796" table:style-name="ce1">
            <text:p>0.736842105</text:p>
          </table:table-cell>
          <table:table-cell office:value-type="float" office:value="0.73569418674101705" table:style-name="ce1">
            <text:p>0.735694187</text:p>
          </table:table-cell>
          <table:table-cell office:value-type="float" office:value="2.5847085364800598E-3" table:style-name="ce1">
            <text:p>0.002584709</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RISKS == "6" | TOTAL_LINKED_TO_RISKS == "7" | TOTAL_LINKED_TO_RISKS == "8")</text:p>
          </table:table-cell>
          <table:table-cell office:value-type="float" office:value="0.13157894736842099" table:style-name="ce1">
            <text:p>0.131578947</text:p>
          </table:table-cell>
          <table:table-cell office:value-type="float" office:value="0.13446491337788299" table:style-name="ce1">
            <text:p>0.134464913</text:p>
          </table:table-cell>
          <table:table-cell office:value-type="float" office:value="-8.4323298978555804E-3" table:style-name="ce1">
            <text:p>-0.00843233</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RISKS == "5")</text:p>
          </table:table-cell>
          <table:table-cell office:value-type="float" office:value="0.13157894736842099" table:style-name="ce1">
            <text:p>0.131578947</text:p>
          </table:table-cell>
          <table:table-cell office:value-type="float" office:value="0.126956311227404" table:style-name="ce1">
            <text:p>0.126956311</text:p>
          </table:table-cell>
          <table:table-cell office:value-type="float" office:value="1.3670120062338699E-2" table:style-name="ce1">
            <text:p>0.01367012</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RISKS == "4")</text:p>
          </table:table-cell>
          <table:table-cell office:value-type="float" office:value="0.13157894736842099" table:style-name="ce1">
            <text:p>0.131578947</text:p>
          </table:table-cell>
          <table:table-cell office:value-type="float" office:value="0.14135594850858499" table:style-name="ce1">
            <text:p>0.141355949</text:p>
          </table:table-cell>
          <table:table-cell office:value-type="float" office:value="-2.82659980295632E-2" table:style-name="ce1">
            <text:p>-0.028265998</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RISKS == "3")</text:p>
          </table:table-cell>
          <table:table-cell office:value-type="float" office:value="0.157894736842105" table:style-name="ce1">
            <text:p>0.157894737</text:p>
          </table:table-cell>
          <table:table-cell office:value-type="float" office:value="0.14281756299488699" table:style-name="ce1">
            <text:p>0.142817563</text:p>
          </table:table-cell>
          <table:table-cell office:value-type="float" office:value="4.18537650407197E-2" table:style-name="ce1">
            <text:p>0.041853765</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8")</text:p>
          </table:table-cell>
          <table:table-cell office:value-type="float" office:value="5.2631578947368397E-2" table:style-name="ce1">
            <text:p>0.052631579</text:p>
          </table:table-cell>
          <table:table-cell office:value-type="float" office:value="6.0169560857403902E-2" table:style-name="ce1">
            <text:p>0.060169561</text:p>
          </table:table-cell>
          <table:table-cell office:value-type="float" office:value="-3.2435789282828198E-2" table:style-name="ce1">
            <text:p>-0.032435789</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7")</text:p>
          </table:table-cell>
          <table:table-cell office:value-type="float" office:value="7.8947368421052599E-2" table:style-name="ce1">
            <text:p>0.078947368</text:p>
          </table:table-cell>
          <table:table-cell office:value-type="float" office:value="7.7382502756351196E-2" table:style-name="ce1">
            <text:p>0.077382503</text:p>
          </table:table-cell>
          <table:table-cell office:value-type="float" office:value="5.78389515934367E-3" table:style-name="ce1">
            <text:p>0.005783895</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6")</text:p>
          </table:table-cell>
          <table:table-cell office:value-type="float" office:value="0.157894736842105" table:style-name="ce1">
            <text:p>0.157894737</text:p>
          </table:table-cell>
          <table:table-cell office:value-type="float" office:value="0.166262023378934" table:style-name="ce1">
            <text:p>0.166262023</text:p>
          </table:table-cell>
          <table:table-cell office:value-type="float" office:value="-2.2531726088071399E-2" table:style-name="ce1">
            <text:p>-0.022531726</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5")</text:p>
          </table:table-cell>
          <table:table-cell office:value-type="float" office:value="0.18421052631578899" table:style-name="ce1">
            <text:p>0.184210526</text:p>
          </table:table-cell>
          <table:table-cell office:value-type="float" office:value="0.18563037919388201" table:style-name="ce1">
            <text:p>0.185630379</text:p>
          </table:table-cell>
          <table:table-cell office:value-type="float" office:value="-3.6287313521991701E-3" table:style-name="ce1">
            <text:p>-0.003628731</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4")</text:p>
          </table:table-cell>
          <table:table-cell office:value-type="float" office:value="0.31578947368421101" table:style-name="ce1">
            <text:p>0.315789474</text:p>
          </table:table-cell>
          <table:table-cell office:value-type="float" office:value="0.325211777734977" table:style-name="ce1">
            <text:p>0.325211778</text:p>
          </table:table-cell>
          <table:table-cell office:value-type="float" office:value="-2.0034799933483598E-2" table:style-name="ce1">
            <text:p>-0.0200348</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3")</text:p>
          </table:table-cell>
          <table:table-cell office:value-type="float" office:value="0.105263157894737" table:style-name="ce1">
            <text:p>0.105263158</text:p>
          </table:table-cell>
          <table:table-cell office:value-type="float" office:value="8.7929876625811407E-2" table:style-name="ce1">
            <text:p>0.087929877</text:p>
          </table:table-cell>
          <table:table-cell office:value-type="float" office:value="5.8217002977217699E-2" table:style-name="ce1">
            <text:p>0.058217003</text:p>
          </table:table-cell>
          <table:table-cell office:value-type="float" office:value="1" table:style-name="ce1">
            <text:p>1</text:p>
          </table:table-cell>
          <table:table-cell table:number-columns-repeated="16379"/>
        </table:table-row>
        <table:table-row table:style-name="ro4">
          <table:table-cell office:value-type="string" table:style-name="ce1">
            <text:p>as.integer(TOTAL_LINKED_TO_BEHAVIOR == "2")</text:p>
          </table:table-cell>
          <table:table-cell office:value-type="float" office:value="7.8947368421052599E-2" table:style-name="ce1">
            <text:p>0.078947368</text:p>
          </table:table-cell>
          <table:table-cell office:value-type="float" office:value="6.9557719436353901E-2" table:style-name="ce1">
            <text:p>0.069557719</text:p>
          </table:table-cell>
          <table:table-cell office:value-type="float" office:value="3.5528229916686097E-2" table:style-name="ce1">
            <text:p>0.03552823</text:p>
          </table:table-cell>
          <table:table-cell office:value-type="float" office:value="1" table:style-name="ce1">
            <text:p>1</text:p>
          </table:table-cell>
          <table:table-cell table:number-columns-repeated="16379"/>
        </table:table-row>
        <table:table-row table:style-name="ro4">
          <table:table-cell office:value-type="string" table:style-name="ce1">
            <text:p>as.integer(ethnicity_officer == "1")</text:p>
          </table:table-cell>
          <table:table-cell office:value-type="float" office:value="0.92105263157894701" table:style-name="ce1">
            <text:p>0.921052632</text:p>
          </table:table-cell>
          <table:table-cell office:value-type="float" office:value="0.93956021510411003" table:style-name="ce1">
            <text:p>0.939560215</text:p>
          </table:table-cell>
          <table:table-cell office:value-type="float" office:value="-7.2115464058359002E-2" table:style-name="ce1">
            <text:p>-0.072115464</text:p>
          </table:table-cell>
          <table:table-cell office:value-type="float" office:value="0" table:style-name="ce1">
            <text:p>0</text:p>
          </table:table-cell>
          <table:table-cell table:number-columns-repeated="16379"/>
        </table:table-row>
        <table:table-row table:style-name="ro4">
          <table:table-cell office:value-type="string" table:style-name="ce1">
            <text:p>as.integer(uk_pnc == "0")</text:p>
          </table:table-cell>
          <table:table-cell office:value-type="float" office:value="0.97368421052631604" table:style-name="ce1">
            <text:p>0.973684211</text:p>
          </table:table-cell>
          <table:table-cell office:value-type="float" office:value="0.97460746275215004" table:style-name="ce1">
            <text:p>0.974607463</text:p>
          </table:table-cell>
          <table:table-cell office:value-type="float" office:value="-5.7716414670270898E-3" table:style-name="ce1">
            <text:p>-0.005771641</text:p>
          </table:table-cell>
          <table:table-cell office:value-type="float" office:value="0" table:style-name="ce1">
            <text:p>0</text:p>
          </table:table-cell>
          <table:table-cell table:number-columns-repeated="16379"/>
        </table:table-row>
        <table:table-row table:style-name="ro4">
          <table:table-cell office:value-type="string" table:style-name="ce1">
            <text:p>as.integer(hooffencegroup == "01 Violence against the person")</text:p>
          </table:table-cell>
          <table:table-cell office:value-type="float" office:value="0.36842105263157898" table:style-name="ce1">
            <text:p>0.368421053</text:p>
          </table:table-cell>
          <table:table-cell office:value-type="float" office:value="0.34758999640377403" table:style-name="ce1">
            <text:p>0.347589996</text:p>
          </table:table-cell>
          <table:table-cell office:value-type="float" office:value="4.31189810914855E-2" table:style-name="ce1">
            <text:p>0.043118981</text:p>
          </table:table-cell>
          <table:table-cell office:value-type="float" office:value="0" table:style-name="ce1">
            <text:p>0</text:p>
          </table:table-cell>
          <table:table-cell table:number-columns-repeated="16379"/>
        </table:table-row>
        <table:table-row table:style-name="ro4">
          <table:table-cell office:value-type="string" table:style-name="ce1">
            <text:p>as.integer(severity_its_index == "1")</text:p>
          </table:table-cell>
          <table:table-cell office:value-type="float" office:value="0.394736842105263" table:style-name="ce1">
            <text:p>0.394736842</text:p>
          </table:table-cell>
          <table:table-cell office:value-type="float" office:value="0.38752954874180601" table:style-name="ce1">
            <text:p>0.387529549</text:p>
          </table:table-cell>
          <table:table-cell office:value-type="float" office:value="1.4653748680603E-2" table:style-name="ce1">
            <text:p>0.014653749</text:p>
          </table:table-cell>
          <table:table-cell office:value-type="float" office:value="0" table:style-name="ce1">
            <text:p>0</text:p>
          </table:table-cell>
          <table:table-cell table:number-columns-repeated="16379"/>
        </table:table-row>
        <table:table-row table:style-name="ro4">
          <table:table-cell office:value-type="string" table:style-name="ce1">
            <text:p>as.integer(severity_its_index == "2")</text:p>
          </table:table-cell>
          <table:table-cell office:value-type="float" office:value="0.57894736842105299" table:style-name="ce1">
            <text:p>0.578947368</text:p>
          </table:table-cell>
          <table:table-cell office:value-type="float" office:value="0.58240004827565806" table:style-name="ce1">
            <text:p>0.582400048</text:p>
          </table:table-cell>
          <table:table-cell office:value-type="float" office:value="-6.9424088658611499E-3" table:style-name="ce1">
            <text:p>-0.006942409</text:p>
          </table:table-cell>
          <table:table-cell office:value-type="float" office:value="0" table:style-name="ce1">
            <text:p>0</text:p>
          </table:table-cell>
          <table:table-cell table:number-columns-repeated="16379"/>
        </table:table-row>
        <table:table-row table:style-name="ro4">
          <table:table-cell office:value-type="string" table:style-name="ce1">
            <text:p>as.integer(severity_its_index == "3")</text:p>
          </table:table-cell>
          <table:table-cell office:value-type="float" office:value="2.6315789473684199E-2" table:style-name="ce1">
            <text:p>0.026315789</text:p>
          </table:table-cell>
          <table:table-cell office:value-type="float" office:value="3.0070402982536298E-2" table:style-name="ce1">
            <text:p>0.030070403</text:p>
          </table:table-cell>
          <table:table-cell office:value-type="float" office:value="-2.2515580561192999E-2" table:style-name="ce1">
            <text:p>-0.022515581</text:p>
          </table:table-cell>
          <table:table-cell office:value-type="float" office:value="0" table:style-name="ce1">
            <text:p>0</text:p>
          </table:table-cell>
          <table:table-cell table:number-columns-repeated="16379"/>
        </table:table-row>
        <table:table-row table:style-name="ro4">
          <table:table-cell office:value-type="string" table:style-name="ce1">
            <text:p>as.integer(sentence == "05")</text:p>
          </table:table-cell>
          <table:table-cell office:value-type="float" office:value="2.6315789473684199E-2" table:style-name="ce1">
            <text:p>0.026315789</text:p>
          </table:table-cell>
          <table:table-cell office:value-type="float" office:value="3.5907384025804102E-2" table:style-name="ce1">
            <text:p>0.035907384</text:p>
          </table:table-cell>
          <table:table-cell office:value-type="float" office:value="-5.4879906800690097E-2" table:style-name="ce1">
            <text:p>-0.054879907</text:p>
          </table:table-cell>
          <table:table-cell office:value-type="float" office:value="0" table:style-name="ce1">
            <text:p>0</text:p>
          </table:table-cell>
          <table:table-cell table:number-columns-repeated="16379"/>
        </table:table-row>
        <table:table-row table:style-name="ro4">
          <table:table-cell office:value-type="string" table:style-name="ce1">
            <text:p>as.integer(sentence == "f: More than 10 years")</text:p>
          </table:table-cell>
          <table:table-cell office:value-type="float" office:value="5.2631578947368397E-2" table:style-name="ce1">
            <text:p>0.052631579</text:p>
          </table:table-cell>
          <table:table-cell office:value-type="float" office:value="2.7365162496727501E-2" table:style-name="ce1">
            <text:p>0.027365162</text:p>
          </table:table-cell>
          <table:table-cell office:value-type="float" office:value="0.127984896065056" table:style-name="ce1">
            <text:p>0.127984896</text:p>
          </table:table-cell>
          <table:table-cell office:value-type="float" office:value="0" table:style-name="ce1">
            <text:p>0</text:p>
          </table:table-cell>
          <table:table-cell table:number-columns-repeated="16379"/>
        </table:table-row>
        <table:table-row table:style-name="ro4">
          <table:table-cell office:value-type="string" table:style-name="ce1">
            <text:p>as.integer(sentence == "MLP")</text:p>
          </table:table-cell>
          <table:table-cell office:value-type="float" office:value="0" table:style-name="ce1">
            <text:p>0</text:p>
          </table:table-cell>
          <table:table-cell office:value-type="float" office:value="2.1414531133143601E-2" table:style-name="ce1">
            <text:p>0.021414531</text:p>
          </table:table-cell>
          <table:table-cell office:value-type="float" office:value="-0.208727443806771" table:style-name="ce1">
            <text:p>-0.208727444</text:p>
          </table:table-cell>
          <table:table-cell office:value-type="float" office:value="0" table:style-name="ce1">
            <text:p>0</text:p>
          </table:table-cell>
          <table:table-cell table:number-columns-repeated="16379"/>
        </table:table-row>
        <table:table-row table:style-name="ro4">
          <table:table-cell office:value-type="string" table:style-name="ce1">
            <text:p>as.integer(cohort_year == "2011")</text:p>
          </table:table-cell>
          <table:table-cell office:value-type="float" office:value="0.13157894736842099" table:style-name="ce1">
            <text:p>0.131578947</text:p>
          </table:table-cell>
          <table:table-cell office:value-type="float" office:value="0.13130598602395899" table:style-name="ce1">
            <text:p>0.131305986</text:p>
          </table:table-cell>
          <table:table-cell office:value-type="float" office:value="8.0154519578694305E-4" table:style-name="ce1">
            <text:p>0.000801545</text:p>
          </table:table-cell>
          <table:table-cell office:value-type="float" office:value="0" table:style-name="ce1">
            <text:p>0</text:p>
          </table:table-cell>
          <table:table-cell table:number-columns-repeated="16379"/>
        </table:table-row>
        <table:table-row table:style-name="ro4">
          <table:table-cell office:value-type="string" table:style-name="ce1">
            <text:p>po_its3_sq</text:p>
          </table:table-cell>
          <table:table-cell office:value-type="float" office:value="102.789473684211" table:style-name="ce1">
            <text:p>102.7894737</text:p>
          </table:table-cell>
          <table:table-cell office:value-type="float" office:value="100.826097907609" table:style-name="ce1">
            <text:p>100.8260979</text:p>
          </table:table-cell>
          <table:table-cell office:value-type="float" office:value="1.2364958663989E-2" table:style-name="ce1">
            <text:p>0.012364959</text:p>
          </table:table-cell>
          <table:table-cell office:value-type="float" office:value="0" table:style-name="ce1">
            <text:p>0</text:p>
          </table:table-cell>
          <table:table-cell table:number-columns-repeated="16379"/>
        </table:table-row>
        <table:table-row table:style-name="ro4">
          <table:table-cell office:value-type="string" table:style-name="ce1">
            <text:p>po_itsnull</text:p>
          </table:table-cell>
          <table:table-cell office:value-type="float" office:value="0" table:style-name="ce1">
            <text:p>0</text:p>
          </table:table-cell>
          <table:table-cell office:value-type="float" office:value="0.10119073809915401" table:style-name="ce1">
            <text:p>0.101190738</text:p>
          </table:table-cell>
          <table:table-cell office:value-type="float" office:value="-0.30979080864280201" table:style-name="ce1">
            <text:p>-0.309790809</text:p>
          </table:table-cell>
          <table:table-cell office:value-type="float" office:value="0" table:style-name="ce1">
            <text:p>0</text:p>
          </table:table-cell>
          <table:table-cell table:number-columns-repeated="16379"/>
        </table:table-row>
        <table:table-row table:style-name="ro4">
          <table:table-cell office:value-type="string" table:style-name="ce1">
            <text:p>po_itsnull_sq</text:p>
          </table:table-cell>
          <table:table-cell office:value-type="float" office:value="0" table:style-name="ce1">
            <text:p>0</text:p>
          </table:table-cell>
          <table:table-cell office:value-type="float" office:value="0.22265876722410399" table:style-name="ce1">
            <text:p>0.222658767</text:p>
          </table:table-cell>
          <table:table-cell office:value-type="float" office:value="-0.26334450570413098" table:style-name="ce1">
            <text:p>-0.263344506</text:p>
          </table:table-cell>
          <table:table-cell office:value-type="float" office:value="0" table:style-name="ce1">
            <text:p>0</text:p>
          </table:table-cell>
          <table:table-cell table:number-columns-repeated="16379"/>
        </table:table-row>
        <table:table-row table:style-name="ro4">
          <table:table-cell office:value-type="string" table:style-name="ce1">
            <text:p>po_violence_excpnds</text:p>
          </table:table-cell>
          <table:table-cell office:value-type="float" office:value="2.8947368421052602" table:style-name="ce1">
            <text:p>2.894736842</text:p>
          </table:table-cell>
          <table:table-cell office:value-type="float" office:value="2.8539623951884798" table:style-name="ce1">
            <text:p>2.853962395</text:p>
          </table:table-cell>
          <table:table-cell office:value-type="float" office:value="1.10470837690715E-2" table:style-name="ce1">
            <text:p>0.011047084</text:p>
          </table:table-cell>
          <table:table-cell office:value-type="float" office:value="0" table:style-name="ce1">
            <text:p>0</text:p>
          </table:table-cell>
          <table:table-cell table:number-columns-repeated="16379"/>
        </table:table-row>
        <table:table-row table:style-name="ro4">
          <table:table-cell office:value-type="string" table:style-name="ce1">
            <text:p>po_violence_excpnds_sq</text:p>
          </table:table-cell>
          <table:table-cell office:value-type="float" office:value="19.052631578947398" table:style-name="ce1">
            <text:p>19.05263158</text:p>
          </table:table-cell>
          <table:table-cell office:value-type="float" office:value="24.355914977562399" table:style-name="ce1">
            <text:p>24.35591498</text:p>
          </table:table-cell>
          <table:table-cell office:value-type="float" office:value="-7.6638876373445006E-2" table:style-name="ce1">
            <text:p>-0.076638876</text:p>
          </table:table-cell>
          <table:table-cell office:value-type="float" office:value="0" table:style-name="ce1">
            <text:p>0</text:p>
          </table:table-cell>
          <table:table-cell table:number-columns-repeated="16379"/>
        </table:table-row>
        <table:table-row table:style-name="ro4">
          <table:table-cell office:value-type="string" table:style-name="ce1">
            <text:p>po_robbery_excpnds</text:p>
          </table:table-cell>
          <table:table-cell office:value-type="float" office:value="0.28947368421052599" table:style-name="ce1">
            <text:p>0.289473684</text:p>
          </table:table-cell>
          <table:table-cell office:value-type="float" office:value="0.207046160798873" table:style-name="ce1">
            <text:p>0.207046161</text:p>
          </table:table-cell>
          <table:table-cell office:value-type="float" office:value="0.105891692699968" table:style-name="ce1">
            <text:p>0.105891693</text:p>
          </table:table-cell>
          <table:table-cell office:value-type="float" office:value="0" table:style-name="ce1">
            <text:p>0</text:p>
          </table:table-cell>
          <table:table-cell table:number-columns-repeated="16379"/>
        </table:table-row>
        <table:table-row table:style-name="ro4">
          <table:table-cell office:value-type="string" table:style-name="ce1">
            <text:p>po_robbery_excpnds_sq</text:p>
          </table:table-cell>
          <table:table-cell office:value-type="float" office:value="0.71052631578947401" table:style-name="ce1">
            <text:p>0.710526316</text:p>
          </table:table-cell>
          <table:table-cell office:value-type="float" office:value="0.608467857612776" table:style-name="ce1">
            <text:p>0.608467858</text:p>
          </table:table-cell>
          <table:table-cell office:value-type="float" office:value="1.7787410291936302E-2" table:style-name="ce1">
            <text:p>0.01778741</text:p>
          </table:table-cell>
          <table:table-cell office:value-type="float" office:value="0" table:style-name="ce1">
            <text:p>0</text:p>
          </table:table-cell>
          <table:table-cell table:number-columns-repeated="16379"/>
        </table:table-row>
        <table:table-row table:style-name="ro4">
          <table:table-cell office:value-type="string" table:style-name="ce1">
            <text:p>po_domburglary_excpnds_sq</text:p>
          </table:table-cell>
          <table:table-cell office:value-type="float" office:value="2.7368421052631602" table:style-name="ce1">
            <text:p>2.736842105</text:p>
          </table:table-cell>
          <table:table-cell office:value-type="float" office:value="4.2671048238457203" table:style-name="ce1">
            <text:p>4.267104824</text:p>
          </table:table-cell>
          <table:table-cell office:value-type="float" office:value="-4.3911312640292903E-2" table:style-name="ce1">
            <text:p>-0.043911313</text:p>
          </table:table-cell>
          <table:table-cell office:value-type="float" office:value="0" table:style-name="ce1">
            <text:p>0</text:p>
          </table:table-cell>
          <table:table-cell table:number-columns-repeated="16379"/>
        </table:table-row>
        <table:table-row table:style-name="ro4">
          <table:table-cell office:value-type="string" table:style-name="ce1">
            <text:p>po_handling_excpnds_sq</text:p>
          </table:table-cell>
          <table:table-cell office:value-type="float" office:value="2.5526315789473699" table:style-name="ce1">
            <text:p>2.552631579</text:p>
          </table:table-cell>
          <table:table-cell office:value-type="float" office:value="2.8415874314448399" table:style-name="ce1">
            <text:p>2.841587431</text:p>
          </table:table-cell>
          <table:table-cell office:value-type="float" office:value="-2.0965883442985899E-2" table:style-name="ce1">
            <text:p>-0.020965883</text:p>
          </table:table-cell>
          <table:table-cell office:value-type="float" office:value="0" table:style-name="ce1">
            <text:p>0</text:p>
          </table:table-cell>
          <table:table-cell table:number-columns-repeated="16379"/>
        </table:table-row>
        <table:table-row table:style-name="ro4">
          <table:table-cell office:value-type="string" table:style-name="ce1">
            <text:p>po_fraudforgery_excpnds_sq</text:p>
          </table:table-cell>
          <table:table-cell office:value-type="float" office:value="44.842105263157897" table:style-name="ce1">
            <text:p>44.84210526</text:p>
          </table:table-cell>
          <table:table-cell office:value-type="float" office:value="51.314074277077303" table:style-name="ce1">
            <text:p>51.31407428</text:p>
          </table:table-cell>
          <table:table-cell office:value-type="float" office:value="-2.0834532519909899E-2" table:style-name="ce1">
            <text:p>-0.020834533</text:p>
          </table:table-cell>
          <table:table-cell office:value-type="float" office:value="0" table:style-name="ce1">
            <text:p>0</text:p>
          </table:table-cell>
          <table:table-cell table:number-columns-repeated="16379"/>
        </table:table-row>
        <table:table-row table:style-name="ro4">
          <table:table-cell office:value-type="string" table:style-name="ce1">
            <text:p>po_theftvehicles_excpnds</text:p>
          </table:table-cell>
          <table:table-cell office:value-type="float" office:value="2.6315789473684199E-2" table:style-name="ce1">
            <text:p>0.026315789</text:p>
          </table:table-cell>
          <table:table-cell office:value-type="float" office:value="1.73593236912527E-2" table:style-name="ce1">
            <text:p>0.017359324</text:p>
          </table:table-cell>
          <table:table-cell office:value-type="float" office:value="6.0373941867106998E-2" table:style-name="ce1">
            <text:p>0.060373942</text:p>
          </table:table-cell>
          <table:table-cell office:value-type="float" office:value="0" table:style-name="ce1">
            <text:p>0</text:p>
          </table:table-cell>
          <table:table-cell table:number-columns-repeated="16379"/>
        </table:table-row>
        <table:table-row table:style-name="ro4">
          <table:table-cell office:value-type="string" table:style-name="ce1">
            <text:p>po_drinkdriving_excpnds</text:p>
          </table:table-cell>
          <table:table-cell office:value-type="float" office:value="0.13157894736842099" table:style-name="ce1">
            <text:p>0.131578947</text:p>
          </table:table-cell>
          <table:table-cell office:value-type="float" office:value="0.114308313759724" table:style-name="ce1">
            <text:p>0.114308314</text:p>
          </table:table-cell>
          <table:table-cell office:value-type="float" office:value="4.4595423207181399E-2" table:style-name="ce1">
            <text:p>0.044595423</text:p>
          </table:table-cell>
          <table:table-cell office:value-type="float" office:value="0" table:style-name="ce1">
            <text:p>0</text:p>
          </table:table-cell>
          <table:table-cell table:number-columns-repeated="16379"/>
        </table:table-row>
        <table:table-row table:style-name="ro4">
          <table:table-cell office:value-type="string" table:style-name="ce1">
            <text:p>po_drinkdriving_excpnds_sq</text:p>
          </table:table-cell>
          <table:table-cell office:value-type="float" office:value="0.13157894736842099" table:style-name="ce1">
            <text:p>0.131578947</text:p>
          </table:table-cell>
          <table:table-cell office:value-type="float" office:value="0.19484307375922599" table:style-name="ce1">
            <text:p>0.194843074</text:p>
          </table:table-cell>
          <table:table-cell office:value-type="float" office:value="-6.3850872164876005E-2" table:style-name="ce1">
            <text:p>-0.063850872</text:p>
          </table:table-cell>
          <table:table-cell office:value-type="float" office:value="0" table:style-name="ce1">
            <text:p>0</text:p>
          </table:table-cell>
          <table:table-cell table:number-columns-repeated="16379"/>
        </table:table-row>
        <table:table-row table:style-name="ro4">
          <table:table-cell office:value-type="string" table:style-name="ce1">
            <text:p>po_criminalmaldamage_excpnds</text:p>
          </table:table-cell>
          <table:table-cell office:value-type="float" office:value="1" table:style-name="ce1">
            <text:p>1</text:p>
          </table:table-cell>
          <table:table-cell office:value-type="float" office:value="1.09408229215137" table:style-name="ce1">
            <text:p>1.094082292</text:p>
          </table:table-cell>
          <table:table-cell office:value-type="float" office:value="-5.2715254634158902E-2" table:style-name="ce1">
            <text:p>-0.052715255</text:p>
          </table:table-cell>
          <table:table-cell office:value-type="float" office:value="0" table:style-name="ce1">
            <text:p>0</text:p>
          </table:table-cell>
          <table:table-cell table:number-columns-repeated="16379"/>
        </table:table-row>
        <table:table-row table:style-name="ro4">
          <table:table-cell office:value-type="string" table:style-name="ce1">
            <text:p>po_criminalmaldamage_excpnds_sq</text:p>
          </table:table-cell>
          <table:table-cell office:value-type="float" office:value="3.3684210526315801" table:style-name="ce1">
            <text:p>3.368421053</text:p>
          </table:table-cell>
          <table:table-cell office:value-type="float" office:value="5.1171588226278901" table:style-name="ce1">
            <text:p>5.117158823</text:p>
          </table:table-cell>
          <table:table-cell office:value-type="float" office:value="-0.109541302952525" table:style-name="ce1">
            <text:p>-0.109541303</text:p>
          </table:table-cell>
          <table:table-cell office:value-type="float" office:value="0" table:style-name="ce1">
            <text:p>0</text:p>
          </table:table-cell>
          <table:table-cell table:number-columns-repeated="16379"/>
        </table:table-row>
        <table:table-row table:style-name="ro4">
          <table:table-cell office:value-type="string" table:style-name="ce1">
            <text:p>po_breach_excpnds_sq</text:p>
          </table:table-cell>
          <table:table-cell office:value-type="float" office:value="17.421052631578899" table:style-name="ce1">
            <text:p>17.42105263</text:p>
          </table:table-cell>
          <table:table-cell office:value-type="float" office:value="17.412913054579299" table:style-name="ce1">
            <text:p>17.41291305</text:p>
          </table:table-cell>
          <table:table-cell office:value-type="float" office:value="2.0635025169096801E-4" table:style-name="ce1">
            <text:p>0.00020635</text:p>
          </table:table-cell>
          <table:table-cell office:value-type="float" office:value="0" table:style-name="ce1">
            <text:p>0</text:p>
          </table:table-cell>
          <table:table-cell table:number-columns-repeated="16379"/>
        </table:table-row>
        <table:table-row table:style-name="ro4">
          <table:table-cell office:value-type="string" table:style-name="ce1">
            <text:p>as.integer(OASYS_YES == "0")</text:p>
          </table:table-cell>
          <table:table-cell office:value-type="float" office:value="2.6315789473684199E-2" table:style-name="ce1">
            <text:p>0.026315789</text:p>
          </table:table-cell>
          <table:table-cell office:value-type="float" office:value="2.6315789473684199E-2" table:style-name="ce1">
            <text:p>0.026315789</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s.integer(OASYS_YES == "1")</text:p>
          </table:table-cell>
          <table:table-cell office:value-type="float" office:value="0.97368421052631604" table:style-name="ce1">
            <text:p>0.973684211</text:p>
          </table:table-cell>
          <table:table-cell office:value-type="float" office:value="0.97368421052631604" table:style-name="ce1">
            <text:p>0.973684211</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1">
            <text:p>as.integer(S3Q4_SUITABILITY == "0")</text:p>
          </table:table-cell>
          <table:table-cell office:value-type="float" office:value="0.394736842105263" table:style-name="ce1">
            <text:p>0.394736842</text:p>
          </table:table-cell>
          <table:table-cell office:value-type="float" office:value="0.38816375915235901" table:style-name="ce1">
            <text:p>0.388163759</text:p>
          </table:table-cell>
          <table:table-cell office:value-type="float" office:value="1.3362309323732899E-2" table:style-name="ce1">
            <text:p>0.013362309</text:p>
          </table:table-cell>
          <table:table-cell office:value-type="float" office:value="0" table:style-name="ce1">
            <text:p>0</text:p>
          </table:table-cell>
          <table:table-cell table:number-columns-repeated="16379"/>
        </table:table-row>
        <table:table-row table:style-name="ro4">
          <table:table-cell office:value-type="string" table:style-name="ce1">
            <text:p>as.integer(S3Q5_PERMANENCE == "0")</text:p>
          </table:table-cell>
          <table:table-cell office:value-type="float" office:value="0.44736842105263203" table:style-name="ce1">
            <text:p>0.447368421</text:p>
          </table:table-cell>
          <table:table-cell office:value-type="float" office:value="0.38838970668705503" table:style-name="ce1">
            <text:p>0.388389707</text:p>
          </table:table-cell>
          <table:table-cell office:value-type="float" office:value="0.118847266646928" table:style-name="ce1">
            <text:p>0.118847267</text:p>
          </table:table-cell>
          <table:table-cell office:value-type="float" office:value="0" table:style-name="ce1">
            <text:p>0</text:p>
          </table:table-cell>
          <table:table-cell table:number-columns-repeated="16379"/>
        </table:table-row>
        <table:table-row table:style-name="ro4">
          <table:table-cell office:value-type="string" table:style-name="ce1">
            <text:p>as.integer(S3Q5_PERMANENCE == "1")</text:p>
          </table:table-cell>
          <table:table-cell office:value-type="float" office:value="0.105263157894737" table:style-name="ce1">
            <text:p>0.105263158</text:p>
          </table:table-cell>
          <table:table-cell office:value-type="float" office:value="0.161503799676877" table:style-name="ce1">
            <text:p>0.1615038</text:p>
          </table:table-cell>
          <table:table-cell office:value-type="float" office:value="-0.16485569369101499" table:style-name="ce1">
            <text:p>-0.164855694</text:p>
          </table:table-cell>
          <table:table-cell office:value-type="float" office:value="0" table:style-name="ce1">
            <text:p>0</text:p>
          </table:table-cell>
          <table:table-cell table:number-columns-repeated="16379"/>
        </table:table-row>
        <table:table-row table:style-name="ro4">
          <table:table-cell office:value-type="string" table:style-name="ce1">
            <text:p>as.integer(S3_LINKED_TO_RISKS == "0")</text:p>
          </table:table-cell>
          <table:table-cell office:value-type="float" office:value="0.63157894736842102" table:style-name="ce1">
            <text:p>0.631578947</text:p>
          </table:table-cell>
          <table:table-cell office:value-type="float" office:value="0.65069394394292301" table:style-name="ce1">
            <text:p>0.650693944</text:p>
          </table:table-cell>
          <table:table-cell office:value-type="float" office:value="-3.9544717959619599E-2" table:style-name="ce1">
            <text:p>-0.039544718</text:p>
          </table:table-cell>
          <table:table-cell office:value-type="float" office:value="0" table:style-name="ce1">
            <text:p>0</text:p>
          </table:table-cell>
          <table:table-cell table:number-columns-repeated="16379"/>
        </table:table-row>
        <table:table-row table:style-name="ro4">
          <table:table-cell office:value-type="string" table:style-name="ce1">
            <text:p>as.integer(S3_LINKED_TO_RISKS == "1")</text:p>
          </table:table-cell>
          <table:table-cell office:value-type="float" office:value="0.36842105263157898" table:style-name="ce1">
            <text:p>0.368421053</text:p>
          </table:table-cell>
          <table:table-cell office:value-type="float" office:value="0.34930605605707699" table:style-name="ce1">
            <text:p>0.349306056</text:p>
          </table:table-cell>
          <table:table-cell office:value-type="float" office:value="3.9544717959619398E-2" table:style-name="ce1">
            <text:p>0.039544718</text:p>
          </table:table-cell>
          <table:table-cell office:value-type="float" office:value="0" table:style-name="ce1">
            <text:p>0</text:p>
          </table:table-cell>
          <table:table-cell table:number-columns-repeated="16379"/>
        </table:table-row>
        <table:table-row table:style-name="ro4">
          <table:table-cell office:value-type="string" table:style-name="ce1">
            <text:p>as.integer(S3_LINKED_TO_BEHAVIOR == "0")</text:p>
          </table:table-cell>
          <table:table-cell office:value-type="float" office:value="0.60526315789473695" table:style-name="ce1">
            <text:p>0.605263158</text:p>
          </table:table-cell>
          <table:table-cell office:value-type="float" office:value="0.58174241341612398" table:style-name="ce1">
            <text:p>0.581742413</text:p>
          </table:table-cell>
          <table:table-cell office:value-type="float" office:value="4.7528422768435698E-2" table:style-name="ce1">
            <text:p>0.047528423</text:p>
          </table:table-cell>
          <table:table-cell office:value-type="float" office:value="0" table:style-name="ce1">
            <text:p>0</text:p>
          </table:table-cell>
          <table:table-cell table:number-columns-repeated="16379"/>
        </table:table-row>
        <table:table-row table:style-name="ro4">
          <table:table-cell office:value-type="string" table:style-name="ce1">
            <text:p>as.integer(S3_LINKED_TO_BEHAVIOR == "1")</text:p>
          </table:table-cell>
          <table:table-cell office:value-type="float" office:value="0.394736842105263" table:style-name="ce1">
            <text:p>0.394736842</text:p>
          </table:table-cell>
          <table:table-cell office:value-type="float" office:value="0.41825758658387602" table:style-name="ce1">
            <text:p>0.418257587</text:p>
          </table:table-cell>
          <table:table-cell office:value-type="float" office:value="-4.7528422768435802E-2" table:style-name="ce1">
            <text:p>-0.047528423</text:p>
          </table:table-cell>
          <table:table-cell office:value-type="float" office:value="0" table:style-name="ce1">
            <text:p>0</text:p>
          </table:table-cell>
          <table:table-cell table:number-columns-repeated="16379"/>
        </table:table-row>
        <table:table-row table:style-name="ro4">
          <table:table-cell office:value-type="string" table:style-name="ce1">
            <text:p>as.integer(S4Q3_EMPLOYMENT_HISTORY == "0")</text:p>
          </table:table-cell>
          <table:table-cell office:value-type="float" office:value="0.34210526315789502" table:style-name="ce1">
            <text:p>0.342105263</text:p>
          </table:table-cell>
          <table:table-cell office:value-type="float" office:value="0.341340641228779" table:style-name="ce1">
            <text:p>0.341340641</text:p>
          </table:table-cell>
          <table:table-cell office:value-type="float" office:value="1.5995589874822299E-3" table:style-name="ce1">
            <text:p>0.001599559</text:p>
          </table:table-cell>
          <table:table-cell office:value-type="float" office:value="0" table:style-name="ce1">
            <text:p>0</text:p>
          </table:table-cell>
          <table:table-cell table:number-columns-repeated="16379"/>
        </table:table-row>
        <table:table-row table:style-name="ro4">
          <table:table-cell office:value-type="string" table:style-name="ce1">
            <text:p>as.integer(S4Q4_WORK_SKILLS == "0")</text:p>
          </table:table-cell>
          <table:table-cell office:value-type="float" office:value="0.28947368421052599" table:style-name="ce1">
            <text:p>0.289473684</text:p>
          </table:table-cell>
          <table:table-cell office:value-type="float" office:value="0.28366356248841401" table:style-name="ce1">
            <text:p>0.283663562</text:p>
          </table:table-cell>
          <table:table-cell office:value-type="float" office:value="1.27492696706478E-2" table:style-name="ce1">
            <text:p>0.01274927</text:p>
          </table:table-cell>
          <table:table-cell office:value-type="float" office:value="0" table:style-name="ce1">
            <text:p>0</text:p>
          </table:table-cell>
          <table:table-cell table:number-columns-repeated="16379"/>
        </table:table-row>
        <table:table-row table:style-name="ro4">
          <table:table-cell office:value-type="string" table:style-name="ce1">
            <text:p>as.integer(S4Q5_ATTITUDE_EMPLOYMENT == "0")</text:p>
          </table:table-cell>
          <table:table-cell office:value-type="float" office:value="0.5" table:style-name="ce1">
            <text:p>0.5</text:p>
          </table:table-cell>
          <table:table-cell office:value-type="float" office:value="0.48009422389607698" table:style-name="ce1">
            <text:p>0.480094224</text:p>
          </table:table-cell>
          <table:table-cell office:value-type="float" office:value="3.9516225262481199E-2" table:style-name="ce1">
            <text:p>0.039516225</text:p>
          </table:table-cell>
          <table:table-cell office:value-type="float" office:value="0" table:style-name="ce1">
            <text:p>0</text:p>
          </table:table-cell>
          <table:table-cell table:number-columns-repeated="16379"/>
        </table:table-row>
        <table:table-row table:style-name="ro4">
          <table:table-cell office:value-type="string" table:style-name="ce1">
            <text:p>as.integer(S4Q5_ATTITUDE_EMPLOYMENT == "1")</text:p>
          </table:table-cell>
          <table:table-cell office:value-type="float" office:value="0.31578947368421101" table:style-name="ce1">
            <text:p>0.315789474</text:p>
          </table:table-cell>
          <table:table-cell office:value-type="float" office:value="0.35314993735134198" table:style-name="ce1">
            <text:p>0.353149937</text:p>
          </table:table-cell>
          <table:table-cell office:value-type="float" office:value="-7.8641811664459604E-2" table:style-name="ce1">
            <text:p>-0.078641812</text:p>
          </table:table-cell>
          <table:table-cell office:value-type="float" office:value="0" table:style-name="ce1">
            <text:p>0</text:p>
          </table:table-cell>
          <table:table-cell table:number-columns-repeated="16379"/>
        </table:table-row>
        <table:table-row table:style-name="ro4">
          <table:table-cell office:value-type="string" table:style-name="ce1">
            <text:p>as.integer(S4_LINKED_TO_RISKS == "0")</text:p>
          </table:table-cell>
          <table:table-cell office:value-type="float" office:value="0.92105263157894701" table:style-name="ce1">
            <text:p>0.921052632</text:p>
          </table:table-cell>
          <table:table-cell office:value-type="float" office:value="0.948711928860138" table:style-name="ce1">
            <text:p>0.948711929</text:p>
          </table:table-cell>
          <table:table-cell office:value-type="float" office:value="-0.111280032992313" table:style-name="ce1">
            <text:p>-0.111280033</text:p>
          </table:table-cell>
          <table:table-cell office:value-type="float" office:value="0" table:style-name="ce1">
            <text:p>0</text:p>
          </table:table-cell>
          <table:table-cell table:number-columns-repeated="16379"/>
        </table:table-row>
        <table:table-row table:style-name="ro4">
          <table:table-cell office:value-type="string" table:style-name="ce1">
            <text:p>as.integer(S4_LINKED_TO_RISKS == "1")</text:p>
          </table:table-cell>
          <table:table-cell office:value-type="float" office:value="7.8947368421052599E-2" table:style-name="ce1">
            <text:p>0.078947368</text:p>
          </table:table-cell>
          <table:table-cell office:value-type="float" office:value="5.1288071139862501E-2" table:style-name="ce1">
            <text:p>0.051288071</text:p>
          </table:table-cell>
          <table:table-cell office:value-type="float" office:value="0.111280032992313" table:style-name="ce1">
            <text:p>0.111280033</text:p>
          </table:table-cell>
          <table:table-cell office:value-type="float" office:value="0" table:style-name="ce1">
            <text:p>0</text:p>
          </table:table-cell>
          <table:table-cell table:number-columns-repeated="16379"/>
        </table:table-row>
        <table:table-row table:style-name="ro4">
          <table:table-cell office:value-type="string" table:style-name="ce1">
            <text:p>as.integer(S4_LINKED_TO_BEHAVIOR == "0")</text:p>
          </table:table-cell>
          <table:table-cell office:value-type="float" office:value="0.78947368421052599" table:style-name="ce1">
            <text:p>0.789473684</text:p>
          </table:table-cell>
          <table:table-cell office:value-type="float" office:value="0.77893153192040199" table:style-name="ce1">
            <text:p>0.778931532</text:p>
          </table:table-cell>
          <table:table-cell office:value-type="float" office:value="2.5431167655817401E-2" table:style-name="ce1">
            <text:p>0.025431168</text:p>
          </table:table-cell>
          <table:table-cell office:value-type="float" office:value="0" table:style-name="ce1">
            <text:p>0</text:p>
          </table:table-cell>
          <table:table-cell table:number-columns-repeated="16379"/>
        </table:table-row>
        <table:table-row table:style-name="ro4">
          <table:table-cell office:value-type="string" table:style-name="ce1">
            <text:p>as.integer(S4_LINKED_TO_BEHAVIOR == "1")</text:p>
          </table:table-cell>
          <table:table-cell office:value-type="float" office:value="0.21052631578947401" table:style-name="ce1">
            <text:p>0.210526316</text:p>
          </table:table-cell>
          <table:table-cell office:value-type="float" office:value="0.22106846807959801" table:style-name="ce1">
            <text:p>0.221068468</text:p>
          </table:table-cell>
          <table:table-cell office:value-type="float" office:value="-2.5431167655817301E-2" table:style-name="ce1">
            <text:p>-0.025431168</text:p>
          </table:table-cell>
          <table:table-cell office:value-type="float" office:value="0" table:style-name="ce1">
            <text:p>0</text:p>
          </table:table-cell>
          <table:table-cell table:number-columns-repeated="16379"/>
        </table:table-row>
        <table:table-row table:style-name="ro4">
          <table:table-cell office:value-type="string" table:style-name="ce1">
            <text:p>as.integer(S5Q3_FINANCIAL_MANAGEMENT == "0")</text:p>
          </table:table-cell>
          <table:table-cell office:value-type="float" office:value="0.36842105263157898" table:style-name="ce1">
            <text:p>0.368421053</text:p>
          </table:table-cell>
          <table:table-cell office:value-type="float" office:value="0.388142102572758" table:style-name="ce1">
            <text:p>0.388142103</text:p>
          </table:table-cell>
          <table:table-cell office:value-type="float" office:value="-4.0358587872767103E-2" table:style-name="ce1">
            <text:p>-0.040358588</text:p>
          </table:table-cell>
          <table:table-cell office:value-type="float" office:value="0" table:style-name="ce1">
            <text:p>0</text:p>
          </table:table-cell>
          <table:table-cell table:number-columns-repeated="16379"/>
        </table:table-row>
        <table:table-row table:style-name="ro4">
          <table:table-cell office:value-type="string" table:style-name="ce1">
            <text:p>as.integer(S5_LINKED_TO_RISKS == "0")</text:p>
          </table:table-cell>
          <table:table-cell office:value-type="float" office:value="0.86842105263157898" table:style-name="ce1">
            <text:p>0.868421053</text:p>
          </table:table-cell>
          <table:table-cell office:value-type="float" office:value="0.893883268027024" table:style-name="ce1">
            <text:p>0.893883268</text:p>
          </table:table-cell>
          <table:table-cell office:value-type="float" office:value="-7.8088100236053101E-2" table:style-name="ce1">
            <text:p>-0.0780881</text:p>
          </table:table-cell>
          <table:table-cell office:value-type="float" office:value="0" table:style-name="ce1">
            <text:p>0</text:p>
          </table:table-cell>
          <table:table-cell table:number-columns-repeated="16379"/>
        </table:table-row>
        <table:table-row table:style-name="ro4">
          <table:table-cell office:value-type="string" table:style-name="ce1">
            <text:p>as.integer(S5_LINKED_TO_BEHAVIOR == "0")</text:p>
          </table:table-cell>
          <table:table-cell office:value-type="float" office:value="0.57894736842105299" table:style-name="ce1">
            <text:p>0.578947368</text:p>
          </table:table-cell>
          <table:table-cell office:value-type="float" office:value="0.56864298710026995" table:style-name="ce1">
            <text:p>0.568642987</text:p>
          </table:table-cell>
          <table:table-cell office:value-type="float" office:value="2.06757571789635E-2" table:style-name="ce1">
            <text:p>0.020675757</text:p>
          </table:table-cell>
          <table:table-cell office:value-type="float" office:value="0" table:style-name="ce1">
            <text:p>0</text:p>
          </table:table-cell>
          <table:table-cell table:number-columns-repeated="16379"/>
        </table:table-row>
        <table:table-row table:style-name="ro4">
          <table:table-cell office:value-type="string" table:style-name="ce1">
            <text:p>as.integer(S6Q3_CHILDHOOD_EXPERIENCE == "0")</text:p>
          </table:table-cell>
          <table:table-cell office:value-type="float" office:value="0.36842105263157898" table:style-name="ce1">
            <text:p>0.368421053</text:p>
          </table:table-cell>
          <table:table-cell office:value-type="float" office:value="0.381029908330422" table:style-name="ce1">
            <text:p>0.381029908</text:p>
          </table:table-cell>
          <table:table-cell office:value-type="float" office:value="-2.5848349143562401E-2" table:style-name="ce1">
            <text:p>-0.025848349</text:p>
          </table:table-cell>
          <table:table-cell office:value-type="float" office:value="0" table:style-name="ce1">
            <text:p>0</text:p>
          </table:table-cell>
          <table:table-cell table:number-columns-repeated="16379"/>
        </table:table-row>
        <table:table-row table:style-name="ro4">
          <table:table-cell office:value-type="string" table:style-name="ce1">
            <text:p>as.integer(S6Q6_RELATIONSHIPS_EXPERIENCE == "0")</text:p>
          </table:table-cell>
          <table:table-cell office:value-type="float" office:value="0.394736842105263" table:style-name="ce1">
            <text:p>0.394736842</text:p>
          </table:table-cell>
          <table:table-cell office:value-type="float" office:value="0.397053716787864" table:style-name="ce1">
            <text:p>0.397053717</text:p>
          </table:table-cell>
          <table:table-cell office:value-type="float" office:value="-4.70062925425323E-3" table:style-name="ce1">
            <text:p>-0.004700629</text:p>
          </table:table-cell>
          <table:table-cell office:value-type="float" office:value="0" table:style-name="ce1">
            <text:p>0</text:p>
          </table:table-cell>
          <table:table-cell table:number-columns-repeated="16379"/>
        </table:table-row>
        <table:table-row table:style-name="ro4">
          <table:table-cell office:value-type="string" table:style-name="ce1">
            <text:p>as.integer(S6Q7_PERPETRATOR == "0")</text:p>
          </table:table-cell>
          <table:table-cell office:value-type="float" office:value="0.71052631578947401" table:style-name="ce1">
            <text:p>0.710526316</text:p>
          </table:table-cell>
          <table:table-cell office:value-type="float" office:value="0.74304470538641298" table:style-name="ce1">
            <text:p>0.743044705</text:p>
          </table:table-cell>
          <table:table-cell office:value-type="float" office:value="-7.2438621133365605E-2" table:style-name="ce1">
            <text:p>-0.072438621</text:p>
          </table:table-cell>
          <table:table-cell office:value-type="float" office:value="0" table:style-name="ce1">
            <text:p>0</text:p>
          </table:table-cell>
          <table:table-cell table:number-columns-repeated="16379"/>
        </table:table-row>
        <table:table-row table:style-name="ro4">
          <table:table-cell office:value-type="string" table:style-name="ce1">
            <text:p>as.integer(S6Q7_VICTIM == "0")</text:p>
          </table:table-cell>
          <table:table-cell office:value-type="float" office:value="0.36842105263157898" table:style-name="ce1">
            <text:p>0.368421053</text:p>
          </table:table-cell>
          <table:table-cell office:value-type="float" office:value="0.34777678643072302" table:style-name="ce1">
            <text:p>0.347776786</text:p>
          </table:table-cell>
          <table:table-cell office:value-type="float" office:value="4.2729721168728002E-2" table:style-name="ce1">
            <text:p>0.042729721</text:p>
          </table:table-cell>
          <table:table-cell office:value-type="float" office:value="0" table:style-name="ce1">
            <text:p>0</text:p>
          </table:table-cell>
          <table:table-cell table:number-columns-repeated="16379"/>
        </table:table-row>
        <table:table-row table:style-name="ro4">
          <table:table-cell office:value-type="string" table:style-name="ce1">
            <text:p>as.integer(S6Q7_VICTIM == "1")</text:p>
          </table:table-cell>
          <table:table-cell office:value-type="float" office:value="0.63157894736842102" table:style-name="ce1">
            <text:p>0.631578947</text:p>
          </table:table-cell>
          <table:table-cell office:value-type="float" office:value="0.65222321356927704" table:style-name="ce1">
            <text:p>0.652223214</text:p>
          </table:table-cell>
          <table:table-cell office:value-type="float" office:value="-4.2729721168728099E-2" table:style-name="ce1">
            <text:p>-0.042729721</text:p>
          </table:table-cell>
          <table:table-cell office:value-type="float" office:value="0" table:style-name="ce1">
            <text:p>0</text:p>
          </table:table-cell>
          <table:table-cell table:number-columns-repeated="16379"/>
        </table:table-row>
        <table:table-row table:style-name="ro4">
          <table:table-cell office:value-type="string" table:style-name="ce1">
            <text:p>as.integer(S6_LINKED_TO_RISKS == "0")</text:p>
          </table:table-cell>
          <table:table-cell office:value-type="float" office:value="0.36842105263157898" table:style-name="ce1">
            <text:p>0.368421053</text:p>
          </table:table-cell>
          <table:table-cell office:value-type="float" office:value="0.39076905729650502" table:style-name="ce1">
            <text:p>0.390769057</text:p>
          </table:table-cell>
          <table:table-cell office:value-type="float" office:value="-4.5706666160854101E-2" table:style-name="ce1">
            <text:p>-0.045706666</text:p>
          </table:table-cell>
          <table:table-cell office:value-type="float" office:value="0" table:style-name="ce1">
            <text:p>0</text:p>
          </table:table-cell>
          <table:table-cell table:number-columns-repeated="16379"/>
        </table:table-row>
        <table:table-row table:style-name="ro4">
          <table:table-cell office:value-type="string" table:style-name="ce1">
            <text:p>as.integer(S6_LINKED_TO_BEHAVIOR == "0")</text:p>
          </table:table-cell>
          <table:table-cell office:value-type="float" office:value="0.23684210526315799" table:style-name="ce1">
            <text:p>0.236842105</text:p>
          </table:table-cell>
          <table:table-cell office:value-type="float" office:value="0.235322519934378" table:style-name="ce1">
            <text:p>0.23532252</text:p>
          </table:table-cell>
          <table:table-cell office:value-type="float" office:value="3.5502712365767701E-3" table:style-name="ce1">
            <text:p>0.003550271</text:p>
          </table:table-cell>
          <table:table-cell office:value-type="float" office:value="0" table:style-name="ce1">
            <text:p>0</text:p>
          </table:table-cell>
          <table:table-cell table:number-columns-repeated="16379"/>
        </table:table-row>
        <table:table-row table:style-name="ro4">
          <table:table-cell office:value-type="string" table:style-name="ce1">
            <text:p>as.integer(S8Q5_MAIN_DRUG_USAGE_LEVEL == "0")</text:p>
          </table:table-cell>
          <table:table-cell office:value-type="float" office:value="0.73684210526315796" table:style-name="ce1">
            <text:p>0.736842105</text:p>
          </table:table-cell>
          <table:table-cell office:value-type="float" office:value="0.74080096003115203" table:style-name="ce1">
            <text:p>0.74080096</text:p>
          </table:table-cell>
          <table:table-cell office:value-type="float" office:value="-8.9416950553656699E-3" table:style-name="ce1">
            <text:p>-0.008941695</text:p>
          </table:table-cell>
          <table:table-cell office:value-type="float" office:value="0" table:style-name="ce1">
            <text:p>0</text:p>
          </table:table-cell>
          <table:table-cell table:number-columns-repeated="16379"/>
        </table:table-row>
        <table:table-row table:style-name="ro4">
          <table:table-cell office:value-type="string" table:style-name="ce1">
            <text:p>as.integer(S8_LINKED_TO_RISKS == "0")</text:p>
          </table:table-cell>
          <table:table-cell office:value-type="float" office:value="0.68421052631578905" table:style-name="ce1">
            <text:p>0.684210526</text:p>
          </table:table-cell>
          <table:table-cell office:value-type="float" office:value="0.66448882562703704" table:style-name="ce1">
            <text:p>0.664488826</text:p>
          </table:table-cell>
          <table:table-cell office:value-type="float" office:value="4.1769174680120799E-2" table:style-name="ce1">
            <text:p>0.041769175</text:p>
          </table:table-cell>
          <table:table-cell office:value-type="float" office:value="0" table:style-name="ce1">
            <text:p>0</text:p>
          </table:table-cell>
          <table:table-cell table:number-columns-repeated="16379"/>
        </table:table-row>
        <table:table-row table:style-name="ro4">
          <table:table-cell office:value-type="string" table:style-name="ce1">
            <text:p>as.integer(S8_LINKED_TO_BEHAVIOR == "0")</text:p>
          </table:table-cell>
          <table:table-cell office:value-type="float" office:value="0.47368421052631599" table:style-name="ce1">
            <text:p>0.473684211</text:p>
          </table:table-cell>
          <table:table-cell office:value-type="float" office:value="0.47080331297655398" table:style-name="ce1">
            <text:p>0.470803313</text:p>
          </table:table-cell>
          <table:table-cell office:value-type="float" office:value="5.7256545490290698E-3" table:style-name="ce1">
            <text:p>0.005725655</text:p>
          </table:table-cell>
          <table:table-cell office:value-type="float" office:value="0" table:style-name="ce1">
            <text:p>0</text:p>
          </table:table-cell>
          <table:table-cell table:number-columns-repeated="16379"/>
        </table:table-row>
        <table:table-row table:style-name="ro4">
          <table:table-cell office:value-type="string" table:style-name="ce1">
            <text:p>as.integer(S8_LINKED_TO_BEHAVIOR == "1")</text:p>
          </table:table-cell>
          <table:table-cell office:value-type="float" office:value="0.52631578947368396" table:style-name="ce1">
            <text:p>0.526315789</text:p>
          </table:table-cell>
          <table:table-cell office:value-type="float" office:value="0.52919668702344602" table:style-name="ce1">
            <text:p>0.529196687</text:p>
          </table:table-cell>
          <table:table-cell office:value-type="float" office:value="-5.7256545490291799E-3" table:style-name="ce1">
            <text:p>-0.005725655</text:p>
          </table:table-cell>
          <table:table-cell office:value-type="float" office:value="0" table:style-name="ce1">
            <text:p>0</text:p>
          </table:table-cell>
          <table:table-cell table:number-columns-repeated="16379"/>
        </table:table-row>
        <table:table-row table:style-name="ro4">
          <table:table-cell office:value-type="string" table:style-name="ce1">
            <text:p>as.integer(S9Q3_PAST_MISUSE == "0")</text:p>
          </table:table-cell>
          <table:table-cell office:value-type="float" office:value="0.42105263157894701" table:style-name="ce1">
            <text:p>0.421052632</text:p>
          </table:table-cell>
          <table:table-cell office:value-type="float" office:value="0.44472112710668299" table:style-name="ce1">
            <text:p>0.444721127</text:p>
          </table:table-cell>
          <table:table-cell office:value-type="float" office:value="-4.7411548398807499E-2" table:style-name="ce1">
            <text:p>-0.047411548</text:p>
          </table:table-cell>
          <table:table-cell office:value-type="float" office:value="0" table:style-name="ce1">
            <text:p>0</text:p>
          </table:table-cell>
          <table:table-cell table:number-columns-repeated="16379"/>
        </table:table-row>
        <table:table-row table:style-name="ro4">
          <table:table-cell office:value-type="string" table:style-name="ce1">
            <text:p>as.integer(S9Q3_PAST_MISUSE == "1")</text:p>
          </table:table-cell>
          <table:table-cell office:value-type="float" office:value="0.157894736842105" table:style-name="ce1">
            <text:p>0.157894737</text:p>
          </table:table-cell>
          <table:table-cell office:value-type="float" office:value="0.169366562109181" table:style-name="ce1">
            <text:p>0.169366562</text:p>
          </table:table-cell>
          <table:table-cell office:value-type="float" office:value="-3.0776352397814E-2" table:style-name="ce1">
            <text:p>-0.030776352</text:p>
          </table:table-cell>
          <table:table-cell office:value-type="float" office:value="0" table:style-name="ce1">
            <text:p>0</text:p>
          </table:table-cell>
          <table:table-cell table:number-columns-repeated="16379"/>
        </table:table-row>
        <table:table-row table:style-name="ro4">
          <table:table-cell office:value-type="string" table:style-name="ce1">
            <text:p>as.integer(S9Q3_PAST_MISUSE == "2")</text:p>
          </table:table-cell>
          <table:table-cell office:value-type="float" office:value="0.42105263157894701" table:style-name="ce1">
            <text:p>0.421052632</text:p>
          </table:table-cell>
          <table:table-cell office:value-type="float" office:value="0.38591231078413601" table:style-name="ce1">
            <text:p>0.385912311</text:p>
          </table:table-cell>
          <table:table-cell office:value-type="float" office:value="7.1108695135193106E-2" table:style-name="ce1">
            <text:p>0.071108695</text:p>
          </table:table-cell>
          <table:table-cell office:value-type="float" office:value="0" table:style-name="ce1">
            <text:p>0</text:p>
          </table:table-cell>
          <table:table-cell table:number-columns-repeated="16379"/>
        </table:table-row>
        <table:table-row table:style-name="ro4">
          <table:table-cell office:value-type="string" table:style-name="ce1">
            <text:p>as.integer(S9_LINKED_TO_RISKS == "0")</text:p>
          </table:table-cell>
          <table:table-cell office:value-type="float" office:value="0.52631578947368396" table:style-name="ce1">
            <text:p>0.526315789</text:p>
          </table:table-cell>
          <table:table-cell office:value-type="float" office:value="0.53711695954983096" table:style-name="ce1">
            <text:p>0.53711696</text:p>
          </table:table-cell>
          <table:table-cell office:value-type="float" office:value="-2.1478034138405398E-2" table:style-name="ce1">
            <text:p>-0.021478034</text:p>
          </table:table-cell>
          <table:table-cell office:value-type="float" office:value="0" table:style-name="ce1">
            <text:p>0</text:p>
          </table:table-cell>
          <table:table-cell table:number-columns-repeated="16379"/>
        </table:table-row>
        <table:table-row table:style-name="ro4">
          <table:table-cell office:value-type="string" table:style-name="ce1">
            <text:p>as.integer(S9_LINKED_TO_BEHAVIOR == "0")</text:p>
          </table:table-cell>
          <table:table-cell office:value-type="float" office:value="0.44736842105263203" table:style-name="ce1">
            <text:p>0.447368421</text:p>
          </table:table-cell>
          <table:table-cell office:value-type="float" office:value="0.44653976991668098" table:style-name="ce1">
            <text:p>0.44653977</text:p>
          </table:table-cell>
          <table:table-cell office:value-type="float" office:value="1.65369531355777E-3" table:style-name="ce1">
            <text:p>0.001653695</text:p>
          </table:table-cell>
          <table:table-cell office:value-type="float" office:value="0" table:style-name="ce1">
            <text:p>0</text:p>
          </table:table-cell>
          <table:table-cell table:number-columns-repeated="16379"/>
        </table:table-row>
        <table:table-row table:style-name="ro4">
          <table:table-cell office:value-type="string" table:style-name="ce1">
            <text:p>as.integer(S10Q1_DIFFICULTIES_COPING == "0")</text:p>
          </table:table-cell>
          <table:table-cell office:value-type="float" office:value="0.34210526315789502" table:style-name="ce1">
            <text:p>0.342105263</text:p>
          </table:table-cell>
          <table:table-cell office:value-type="float" office:value="0.33051983635738003" table:style-name="ce1">
            <text:p>0.330519836</text:p>
          </table:table-cell>
          <table:table-cell office:value-type="float" office:value="2.4331396896316099E-2" table:style-name="ce1">
            <text:p>0.024331397</text:p>
          </table:table-cell>
          <table:table-cell office:value-type="float" office:value="0" table:style-name="ce1">
            <text:p>0</text:p>
          </table:table-cell>
          <table:table-cell table:number-columns-repeated="16379"/>
        </table:table-row>
        <table:table-row table:style-name="ro4">
          <table:table-cell office:value-type="string" table:style-name="ce1">
            <text:p>as.integer(S10Q2_PSYCHOLOGICAL_PROBLEMS == "0")</text:p>
          </table:table-cell>
          <table:table-cell office:value-type="float" office:value="0.394736842105263" table:style-name="ce1">
            <text:p>0.394736842</text:p>
          </table:table-cell>
          <table:table-cell office:value-type="float" office:value="0.40159890920691099" table:style-name="ce1">
            <text:p>0.401598909</text:p>
          </table:table-cell>
          <table:table-cell office:value-type="float" office:value="-1.3909064739634399E-2" table:style-name="ce1">
            <text:p>-0.013909065</text:p>
          </table:table-cell>
          <table:table-cell office:value-type="float" office:value="0" table:style-name="ce1">
            <text:p>0</text:p>
          </table:table-cell>
          <table:table-cell table:number-columns-repeated="16379"/>
        </table:table-row>
        <table:table-row table:style-name="ro4">
          <table:table-cell office:value-type="string" table:style-name="ce1">
            <text:p>as.integer(S10Q4_ATTITUDE_TO_THEMSELVES == "0")</text:p>
          </table:table-cell>
          <table:table-cell office:value-type="float" office:value="0.36842105263157898" table:style-name="ce1">
            <text:p>0.368421053</text:p>
          </table:table-cell>
          <table:table-cell office:value-type="float" office:value="0.35387222388372902" table:style-name="ce1">
            <text:p>0.353872224</text:p>
          </table:table-cell>
          <table:table-cell office:value-type="float" office:value="3.0054571060122399E-2" table:style-name="ce1">
            <text:p>0.030054571</text:p>
          </table:table-cell>
          <table:table-cell office:value-type="float" office:value="0" table:style-name="ce1">
            <text:p>0</text:p>
          </table:table-cell>
          <table:table-cell table:number-columns-repeated="16379"/>
        </table:table-row>
        <table:table-row table:style-name="ro4">
          <table:table-cell office:value-type="string" table:style-name="ce1">
            <text:p>as.integer(S10_LINKED_TO_RISKS == "0")</text:p>
          </table:table-cell>
          <table:table-cell office:value-type="float" office:value="0.52631578947368396" table:style-name="ce1">
            <text:p>0.526315789</text:p>
          </table:table-cell>
          <table:table-cell office:value-type="float" office:value="0.511134093947329" table:style-name="ce1">
            <text:p>0.511134094</text:p>
          </table:table-cell>
          <table:table-cell office:value-type="float" office:value="3.0151157240868899E-2" table:style-name="ce1">
            <text:p>0.030151157</text:p>
          </table:table-cell>
          <table:table-cell office:value-type="float" office:value="0" table:style-name="ce1">
            <text:p>0</text:p>
          </table:table-cell>
          <table:table-cell table:number-columns-repeated="16379"/>
        </table:table-row>
        <table:table-row table:style-name="ro4">
          <table:table-cell office:value-type="string" table:style-name="ce1">
            <text:p>as.integer(S10_LINKED_TO_BEHAVIOR == "0")</text:p>
          </table:table-cell>
          <table:table-cell office:value-type="float" office:value="0.42105263157894701" table:style-name="ce1">
            <text:p>0.421052632</text:p>
          </table:table-cell>
          <table:table-cell office:value-type="float" office:value="0.38780866656818103" table:style-name="ce1">
            <text:p>0.387808667</text:p>
          </table:table-cell>
          <table:table-cell office:value-type="float" office:value="6.7241631306592997E-2" table:style-name="ce1">
            <text:p>0.067241631</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1_INTERPERSONAL_SKILLS == "0")</text:p>
          </table:table-cell>
          <table:table-cell office:value-type="float" office:value="0.63157894736842102" table:style-name="ce1">
            <text:p>0.631578947</text:p>
          </table:table-cell>
          <table:table-cell office:value-type="float" office:value="0.66774036074590004" table:style-name="ce1">
            <text:p>0.667740361</text:p>
          </table:table-cell>
          <table:table-cell office:value-type="float" office:value="-7.5250334883296799E-2" table:style-name="ce1">
            <text:p>-0.075250335</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1_INTERPERSONAL_SKILLS == "1")</text:p>
          </table:table-cell>
          <table:table-cell office:value-type="float" office:value="0.31578947368421101" table:style-name="ce1">
            <text:p>0.315789474</text:p>
          </table:table-cell>
          <table:table-cell office:value-type="float" office:value="0.26252731298975202" table:style-name="ce1">
            <text:p>0.262527313</text:p>
          </table:table-cell>
          <table:table-cell office:value-type="float" office:value="0.11672920926175701" table:style-name="ce1">
            <text:p>0.116729209</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1_INTERPERSONAL_SKILLS == "2")</text:p>
          </table:table-cell>
          <table:table-cell office:value-type="float" office:value="5.2631578947368397E-2" table:style-name="ce1">
            <text:p>0.052631579</text:p>
          </table:table-cell>
          <table:table-cell office:value-type="float" office:value="6.9732326264347805E-2" table:style-name="ce1">
            <text:p>0.069732326</text:p>
          </table:table-cell>
          <table:table-cell office:value-type="float" office:value="-7.0892381716156E-2" table:style-name="ce1">
            <text:p>-0.070892382</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4_TEMPER_CONTROL == "0")</text:p>
          </table:table-cell>
          <table:table-cell office:value-type="float" office:value="0.394736842105263" table:style-name="ce1">
            <text:p>0.394736842</text:p>
          </table:table-cell>
          <table:table-cell office:value-type="float" office:value="0.41452796950044302" table:style-name="ce1">
            <text:p>0.41452797</text:p>
          </table:table-cell>
          <table:table-cell office:value-type="float" office:value="-4.00175776790377E-2" table:style-name="ce1">
            <text:p>-0.040017578</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5_RECOGNISE_PROBLEMS == "0")</text:p>
          </table:table-cell>
          <table:table-cell office:value-type="float" office:value="0.26315789473684198" table:style-name="ce1">
            <text:p>0.263157895</text:p>
          </table:table-cell>
          <table:table-cell office:value-type="float" office:value="0.25241356652059699" table:style-name="ce1">
            <text:p>0.252413567</text:p>
          </table:table-cell>
          <table:table-cell office:value-type="float" office:value="2.4371450624433601E-2" table:style-name="ce1">
            <text:p>0.024371451</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5_RECOGNISE_PROBLEMS == "1")</text:p>
          </table:table-cell>
          <table:table-cell office:value-type="float" office:value="0.394736842105263" table:style-name="ce1">
            <text:p>0.394736842</text:p>
          </table:table-cell>
          <table:table-cell office:value-type="float" office:value="0.39750130606763601" table:style-name="ce1">
            <text:p>0.397501306</text:p>
          </table:table-cell>
          <table:table-cell office:value-type="float" office:value="-5.60819502030541E-3" table:style-name="ce1">
            <text:p>-0.005608195</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6_PROBLEM_SOLVING_SKILLS == "0")</text:p>
          </table:table-cell>
          <table:table-cell office:value-type="float" office:value="2.6315789473684199E-2" table:style-name="ce1">
            <text:p>0.026315789</text:p>
          </table:table-cell>
          <table:table-cell office:value-type="float" office:value="3.24583413522243E-2" table:style-name="ce1">
            <text:p>0.032458341</text:p>
          </table:table-cell>
          <table:table-cell office:value-type="float" office:value="-3.6112626032832502E-2" table:style-name="ce1">
            <text:p>-0.036112626</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Q6_PROBLEM_SOLVING_SKILLS == "1")</text:p>
          </table:table-cell>
          <table:table-cell office:value-type="float" office:value="0.36842105263157898" table:style-name="ce1">
            <text:p>0.368421053</text:p>
          </table:table-cell>
          <table:table-cell office:value-type="float" office:value="0.364033264316866" table:style-name="ce1">
            <text:p>0.364033264</text:p>
          </table:table-cell>
          <table:table-cell office:value-type="float" office:value="9.0364553445059694E-3" table:style-name="ce1">
            <text:p>0.009036455</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_LINKED_TO_RISKS == "0")</text:p>
          </table:table-cell>
          <table:table-cell office:value-type="float" office:value="0.28947368421052599" table:style-name="ce1">
            <text:p>0.289473684</text:p>
          </table:table-cell>
          <table:table-cell office:value-type="float" office:value="0.32272344945192" table:style-name="ce1">
            <text:p>0.322723449</text:p>
          </table:table-cell>
          <table:table-cell office:value-type="float" office:value="-7.1640868546700903E-2" table:style-name="ce1">
            <text:p>-0.071640869</text:p>
          </table:table-cell>
          <table:table-cell office:value-type="float" office:value="0" table:style-name="ce1">
            <text:p>0</text:p>
          </table:table-cell>
          <table:table-cell table:number-columns-repeated="16379"/>
        </table:table-row>
        <table:table-row table:style-name="ro4">
          <table:table-cell office:value-type="string" table:style-name="ce1">
            <text:p>as.integer(S11_LINKED_TO_BEHAVIOR == "0")</text:p>
          </table:table-cell>
          <table:table-cell office:value-type="float" office:value="5.2631578947368397E-2" table:style-name="ce1">
            <text:p>0.052631579</text:p>
          </table:table-cell>
          <table:table-cell office:value-type="float" office:value="5.9551035275668601E-2" table:style-name="ce1">
            <text:p>0.059551035</text:p>
          </table:table-cell>
          <table:table-cell office:value-type="float" office:value="-2.98499572338192E-2" table:style-name="ce1">
            <text:p>-0.029849957</text:p>
          </table:table-cell>
          <table:table-cell office:value-type="float" office:value="0" table:style-name="ce1">
            <text:p>0</text:p>
          </table:table-cell>
          <table:table-cell table:number-columns-repeated="16379"/>
        </table:table-row>
        <table:table-row table:style-name="ro4">
          <table:table-cell office:value-type="string" table:style-name="ce1">
            <text:p>as.integer(S12Q1_PROCRIMINAL_ATTITUDES == "0")</text:p>
          </table:table-cell>
          <table:table-cell office:value-type="float" office:value="0.5" table:style-name="ce1">
            <text:p>0.5</text:p>
          </table:table-cell>
          <table:table-cell office:value-type="float" office:value="0.50787699965398203" table:style-name="ce1">
            <text:p>0.507877</text:p>
          </table:table-cell>
          <table:table-cell office:value-type="float" office:value="-1.5631964677586398E-2" table:style-name="ce1">
            <text:p>-0.015631965</text:p>
          </table:table-cell>
          <table:table-cell office:value-type="float" office:value="0" table:style-name="ce1">
            <text:p>0</text:p>
          </table:table-cell>
          <table:table-cell table:number-columns-repeated="16379"/>
        </table:table-row>
        <table:table-row table:style-name="ro4">
          <table:table-cell office:value-type="string" table:style-name="ce1">
            <text:p>as.integer(S12Q5_ATTITUDE_TO_COMMUNITY == "0")</text:p>
          </table:table-cell>
          <table:table-cell office:value-type="float" office:value="0.63157894736842102" table:style-name="ce1">
            <text:p>0.631578947</text:p>
          </table:table-cell>
          <table:table-cell office:value-type="float" office:value="0.65116195165471502" table:style-name="ce1">
            <text:p>0.651161952</text:p>
          </table:table-cell>
          <table:table-cell office:value-type="float" office:value="-4.0519075945717298E-2" table:style-name="ce1">
            <text:p>-0.040519076</text:p>
          </table:table-cell>
          <table:table-cell office:value-type="float" office:value="0" table:style-name="ce1">
            <text:p>0</text:p>
          </table:table-cell>
          <table:table-cell table:number-columns-repeated="16379"/>
        </table:table-row>
        <table:table-row table:style-name="ro4">
          <table:table-cell office:value-type="string" table:style-name="ce1">
            <text:p>as.integer(S12_LINKED_TO_RISKS == "0")</text:p>
          </table:table-cell>
          <table:table-cell office:value-type="float" office:value="0.71052631578947401" table:style-name="ce1">
            <text:p>0.710526316</text:p>
          </table:table-cell>
          <table:table-cell office:value-type="float" office:value="0.70671193367531204" table:style-name="ce1">
            <text:p>0.706711934</text:p>
          </table:table-cell>
          <table:table-cell office:value-type="float" office:value="8.3290680300324195E-3" table:style-name="ce1">
            <text:p>0.008329068</text:p>
          </table:table-cell>
          <table:table-cell office:value-type="float" office:value="0" table:style-name="ce1">
            <text:p>0</text:p>
          </table:table-cell>
          <table:table-cell table:number-columns-repeated="16379"/>
        </table:table-row>
        <table:table-row table:style-name="ro4">
          <table:table-cell office:value-type="string" table:style-name="ce1">
            <text:p>as.integer(S12_LINKED_TO_BEHAVIOR == "0")</text:p>
          </table:table-cell>
          <table:table-cell office:value-type="float" office:value="0.26315789473684198" table:style-name="ce1">
            <text:p>0.263157895</text:p>
          </table:table-cell>
          <table:table-cell office:value-type="float" office:value="0.264305813258983" table:style-name="ce1">
            <text:p>0.264305813</text:p>
          </table:table-cell>
          <table:table-cell office:value-type="float" office:value="-2.5847085364800598E-3" table:style-name="ce1">
            <text:p>-0.002584709</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RISKS == "0")</text:p>
          </table:table-cell>
          <table:table-cell office:value-type="float" office:value="0.18421052631578899" table:style-name="ce1">
            <text:p>0.184210526</text:p>
          </table:table-cell>
          <table:table-cell office:value-type="float" office:value="0.236545691078897" table:style-name="ce1">
            <text:p>0.236545691</text:p>
          </table:table-cell>
          <table:table-cell office:value-type="float" office:value="-0.12773113656323201" table:style-name="ce1">
            <text:p>-0.127731137</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RISKS == "1")</text:p>
          </table:table-cell>
          <table:table-cell office:value-type="float" office:value="0.13157894736842099" table:style-name="ce1">
            <text:p>0.131578947</text:p>
          </table:table-cell>
          <table:table-cell office:value-type="float" office:value="0.117357581215962" table:style-name="ce1">
            <text:p>0.117357581</text:p>
          </table:table-cell>
          <table:table-cell office:value-type="float" office:value="4.2742042550684103E-2" table:style-name="ce1">
            <text:p>0.042742043</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RISKS == "2")</text:p>
          </table:table-cell>
          <table:table-cell office:value-type="float" office:value="0.13157894736842099" table:style-name="ce1">
            <text:p>0.131578947</text:p>
          </table:table-cell>
          <table:table-cell office:value-type="float" office:value="0.100501991596383" table:style-name="ce1">
            <text:p>0.100501992</text:p>
          </table:table-cell>
          <table:table-cell office:value-type="float" office:value="9.6326476627899005E-2" table:style-name="ce1">
            <text:p>0.096326477</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RISKS == "6")</text:p>
          </table:table-cell>
          <table:table-cell office:value-type="float" office:value="0.13157894736842099" table:style-name="ce1">
            <text:p>0.131578947</text:p>
          </table:table-cell>
          <table:table-cell office:value-type="float" office:value="0.125236047088087" table:style-name="ce1">
            <text:p>0.125236047</text:p>
          </table:table-cell>
          <table:table-cell office:value-type="float" office:value="1.88105291396643E-2" table:style-name="ce1">
            <text:p>0.018810529</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RISKS == "7")</text:p>
          </table:table-cell>
          <table:table-cell office:value-type="float" office:value="0" table:style-name="ce1">
            <text:p>0</text:p>
          </table:table-cell>
          <table:table-cell office:value-type="float" office:value="7.7312194931483903E-3" table:style-name="ce1">
            <text:p>0.007731219</text:p>
          </table:table-cell>
          <table:table-cell office:value-type="float" office:value="-0.124547205815959" table:style-name="ce1">
            <text:p>-0.124547206</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RISKS == "8")</text:p>
          </table:table-cell>
          <table:table-cell office:value-type="float" office:value="0" table:style-name="ce1">
            <text:p>0</text:p>
          </table:table-cell>
          <table:table-cell office:value-type="float" office:value="1.49764679664757E-3" table:style-name="ce1">
            <text:p>0.001497647</text:p>
          </table:table-cell>
          <table:table-cell office:value-type="float" office:value="-5.46455504978101E-2" table:style-name="ce1">
            <text:p>-0.05464555</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BEHAVIOR == "0")</text:p>
          </table:table-cell>
          <table:table-cell office:value-type="float" office:value="2.6315789473684199E-2" table:style-name="ce1">
            <text:p>0.026315789</text:p>
          </table:table-cell>
          <table:table-cell office:value-type="float" office:value="2.7474662553598699E-2" table:style-name="ce1">
            <text:p>0.027474663</text:p>
          </table:table-cell>
          <table:table-cell office:value-type="float" office:value="-7.1083309517320798E-3" table:style-name="ce1">
            <text:p>-0.007108331</text:p>
          </table:table-cell>
          <table:table-cell office:value-type="float" office:value="0" table:style-name="ce1">
            <text:p>0</text:p>
          </table:table-cell>
          <table:table-cell table:number-columns-repeated="16379"/>
        </table:table-row>
        <table:table-row table:style-name="ro4">
          <table:table-cell office:value-type="string" table:style-name="ce1">
            <text:p>as.integer(TOTAL_LINKED_TO_BEHAVIOR == "1")</text:p>
          </table:table-cell>
          <table:table-cell office:value-type="float" office:value="0" table:style-name="ce1">
            <text:p>0</text:p>
          </table:table-cell>
          <table:table-cell office:value-type="float" office:value="3.8149746268844697E-4" table:style-name="ce1">
            <text:p>0.000381497</text:p>
          </table:table-cell>
          <table:table-cell office:value-type="float" office:value="-2.7564704090020702E-2" table:style-name="ce1">
            <text:p>-0.027564704</text:p>
          </table:table-cell>
          <table:table-cell office:value-type="float" office:value="0" table:style-name="ce1">
            <text:p>0</text:p>
          </table:table-cell>
          <table:table-cell table:number-columns-repeated="16379"/>
        </table:table-row>
        <table:table-row table:number-rows-repeated="1048377" table:style-name="ro4">
          <table:table-cell table:number-columns-repeated="16384"/>
        </table:table-row>
      </table:table>
      <table:table table:name="'file://dom1.infra.int/data/hq/102PF/Shared/CJG_OMS/OMS/Analytical%20Services/DIAL/04%20JDL/02%20Requests/124%20Open%20University/3%20Report/124%20Annex%20-%20working%20version%20(AF%20QA).xlsx'#Index" table:style-name="ta5">
        <table:table-source xlink:href="file://dom1.infra.int/data/hq/102PF/Shared/CJG_OMS/OMS/Analytical%20Services/DIAL/04%20JDL/02%20Requests/124%20Open%20University/3%20Report/124%20Annex%20-%20working%20version%20(AF%20QA).xlsx" table:table-name="Index" table:mode="copy-results-only"/>
        <table:table-column/>
        <table:table-row table:number-rows-repeated="1048576">
          <table:table-cell table:number-columns-repeated="16384"/>
        </table:table-row>
      </table:table>
      <table:table table:name="'file://dom1.infra.int/data/hq/102PF/Shared/CJG_OMS/OMS/Analytical%20Services/DIAL/04%20JDL/02%20Requests/124%20Open%20University/3%20Report/124%20Annex%20-%20working%20version%20(AF%20QA).xlsx'#A_1_Overall_National_Model" table:style-name="ta5">
        <table:table-source xlink:href="file://dom1.infra.int/data/hq/102PF/Shared/CJG_OMS/OMS/Analytical%20Services/DIAL/04%20JDL/02%20Requests/124%20Open%20University/3%20Report/124%20Annex%20-%20working%20version%20(AF%20QA).xlsx" table:table-name="A_1_Overall_National_Model" table:mode="copy-results-only"/>
        <table:table-column/>
        <table:table-row table:number-rows-repeated="1048576">
          <table:table-cell table:number-columns-repeated="16384"/>
        </table:table-row>
      </table:table>
      <table:table table:name="'file://dom1.infra.int/data/hq/102PF/Shared/CJG_OMS/OMS/Analytical%20Services/DIAL/04%20JDL/02%20Requests/124%20Open%20University/3%20Report/124%20Annex%20-%20working%20version%20(AF%20QA).xlsx'#B_1_Established_needs" table:style-name="ta5">
        <table:table-source xlink:href="file://dom1.infra.int/data/hq/102PF/Shared/CJG_OMS/OMS/Analytical%20Services/DIAL/04%20JDL/02%20Requests/124%20Open%20University/3%20Report/124%20Annex%20-%20working%20version%20(AF%20QA).xlsx" table:table-name="B_1_Established_needs" table:mode="copy-results-only"/>
        <table:table-column/>
        <table:table-row table:number-rows-repeated="3">
          <table:table-cell table:number-columns-repeated="16384"/>
        </table:table-row>
        <table:table-row>
          <table:table-cell table:number-columns-repeated="3"/>
          <table:table-cell office:value-type="string" office:string-value="Percentage of treatment group with need"/>
          <table:table-cell table:number-columns-repeated="16380"/>
        </table:table-row>
        <table:table-row table:number-rows-repeated="1048572">
          <table:table-cell table:number-columns-repeated="16380"/>
        </table:table-row>
      </table:table>
      <table:table table:name="'file://dom1.infra.int/data/hq/102PF/Shared/CJG_OMS/OMS/Analytical%20Services/DIAL/04%20JDL/02%20Requests/124%20Open%20University/3%20Report/124%20Annex%20-%20working%20version%20(AF%20QA).xlsx'#B_2_Combined_needs" table:style-name="ta5">
        <table:table-source xlink:href="file://dom1.infra.int/data/hq/102PF/Shared/CJG_OMS/OMS/Analytical%20Services/DIAL/04%20JDL/02%20Requests/124%20Open%20University/3%20Report/124%20Annex%20-%20working%20version%20(AF%20QA).xlsx" table:table-name="B_2_Combined_needs" table:mode="copy-results-only"/>
        <table:table-column/>
        <table:table-row table:number-rows-repeated="1048576">
          <table:table-cell table:number-columns-repeated="16384"/>
        </table:table-row>
      </table:table>
      <table:table table:name="'file://dom1.infra.int/data/hq/102PF/Shared/CJG_OMS/OMS/Analytical%20Services/DIAL/04%20JDL/02%20Requests/124%20Open%20University/3%20Report/124%20Annex%20-%20working%20version%20(AF%20QA).xlsx'#overall_national" table:style-name="ta5">
        <table:table-source xlink:href="file://dom1.infra.int/data/hq/102PF/Shared/CJG_OMS/OMS/Analytical%20Services/DIAL/04%20JDL/02%20Requests/124%20Open%20University/3%20Report/124%20Annex%20-%20working%20version%20(AF%20QA).xlsx" table:table-name="overall_national" table:mode="copy-results-only"/>
        <table:table-column/>
        <table:table-row table:number-rows-repeated="1048576">
          <table:table-cell table:number-columns-repeated="16384"/>
        </table:table-row>
      </table:table>
      <table:table table:name="'file://dom1.infra.int/data/hq/102PF/Shared/CJG_OMS/OMS/Analytical%20Services/DIAL/04%20JDL/02%20Requests/124%20Open%20University/3%20Report/124%20Annex%20-%20working%20version%20(AF%20QA).xlsx'#Sheet1" table:style-name="ta5">
        <table:table-source xlink:href="file://dom1.infra.int/data/hq/102PF/Shared/CJG_OMS/OMS/Analytical%20Services/DIAL/04%20JDL/02%20Requests/124%20Open%20University/3%20Report/124%20Annex%20-%20working%20version%20(AF%20QA).xlsx" table:table-name="Sheet1" table:mode="copy-results-only"/>
        <table:table-column/>
        <table:table-row table:number-rows-repeated="1048576">
          <table:table-cell table:number-columns-repeated="16384"/>
        </table:table-row>
      </table:table>
      <table:database-ranges>
        <table:database-range table:target-range-address="B_1_Established_needs.C6:B_1_Established_needs.F11"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 table:target-range-address="B_3_Established_needs.C6:B_3_Established_needs.F12" table:contains-header="false">
          <table:sort>
            <table:sort-by table:field-number="3" table:order="descending"/>
          </table:sort>
        </table:database-range>
        <table:database-range table:target-range-address="B_4_Combined_needs_.B8:B_4_Combined_needs_.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style style:name="cf4" style:family="table-cell">
      <style:text-properties fo:color="#FF0000"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Robinson, Ciara</dc:creator>
    <meta:creation-date>2015-08-06T10:13:59Z</meta:creation-date>
    <dc:date>2019-07-10T13:53: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5.75pt" svg:width="919.9999212598424pt" chart:style-name="Crt0">
        <chart:legend svg:x="737.8010236220473pt" svg:y="26.08362204724409pt" chart:style-name="Lgnd"/>
        <chart:plot-area svg:x="25.54952755905512pt" svg:y="0.0pt" svg:width="894.4295275590551pt" svg:height="291.9414960629921pt" chart:style-name="Plt0" chart:data-source-has-labels="both">
          <chart:axis chart:dimension="x" chart:name="primary-x" chart:style-name="Axs0">
            <chart:title svg:x="374.9763779527559pt" svg:y="311.5827559055118pt" chart:style-name="AT00">
              <text:p text:style-name="a0" text:class-names="" text:cond-style-name="">Needs assessed from OASys</text:p>
            </chart:title>
            <chart:categories table:cell-range-address="local-table.$A$2:.$A$7"/>
          </chart:axis>
          <chart:axis chart:dimension="y" chart:name="primary-y" chart:style-name="Axs1">
            <chart:title svg:x="8.277952755905511pt" svg:y="17.48204724409449pt" chart:style-name="AT01">
              <text:p text:style-name="a1" text:class-names="" text:cond-style-name="">Percentage of treatment group with need</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3"/>
            <chart:data-point chart:style-name="G0S0P3">
              <chart:data-label svg:x="548.7122834645669pt" svg:y="227.978031496063pt" chart:style-name="DL003"/>
            </chart:data-point>
            <chart:data-point chart:repeated="2"/>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ignificant problems with problem-solving skills </text:p>
            </table:table-cell>
            <table:table-cell office:value-type="float" office:value="0.20270270270270299"/>
            <table:table-cell office:value-type="float" office:value="0.32432432432432401"/>
          </table:table-row>
          <table:table-row>
            <table:table-cell office:value-type="string">
              <text:p>Significant problems with experience of relationships</text:p>
            </table:table-cell>
            <table:table-cell office:value-type="float" office:value="0.108108108108108"/>
            <table:table-cell office:value-type="float" office:value="0.37837837837837801"/>
          </table:table-row>
          <table:table-row>
            <table:table-cell office:value-type="string">
              <text:p>Significant problems with employment history</text:p>
            </table:table-cell>
            <table:table-cell office:value-type="float" office:value="0.17567567567567599"/>
            <table:table-cell office:value-type="float" office:value="0.29729729729729698"/>
          </table:table-row>
          <table:table-row>
            <table:table-cell office:value-type="string">
              <text:p>Significant problems with childhood experiences</text:p>
            </table:table-cell>
            <table:table-cell office:value-type="float" office:value="0.162162162162162"/>
            <table:table-cell office:value-type="float" office:value="0.25675675675675702"/>
          </table:table-row>
          <table:table-row>
            <table:table-cell office:value-type="string">
              <text:p>Significant problems with suitable accommodation</text:p>
            </table:table-cell>
            <table:table-cell office:value-type="float" office:value="9.45945945945946E-2"/>
            <table:table-cell office:value-type="float" office:value="0.32432432432432401"/>
          </table:table-row>
          <table:table-row>
            <table:table-cell office:value-type="string">
              <text:p>Significant problems with financial management</text:p>
            </table:table-cell>
            <table:table-cell office:value-type="float" office:value="0.20270270270270299"/>
            <table:table-cell office:value-type="float" office:value="0.175675675675675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25pt" svg:width="725.2499212598424pt" chart:style-name="Crt0">
        <chart:plot-area svg:x="32.62700787401574pt" svg:y="24.81669291338583pt" svg:width="681.1596062992126pt" svg:height="308.1451181102362pt" chart:style-name="Plt0">
          <chart:axis chart:dimension="x" chart:name="primary-x" chart:style-name="Axs0">
            <chart:title svg:x="274.2955118110236pt" svg:y="330.3633070866142pt" chart:style-name="AT00">
              <text:p text:style-name="a0" text:class-names="" text:cond-style-name="">Combined needs assessed from OASys</text:p>
            </chart:title>
            <chart:categories table:cell-range-address="B_2_Combined_needs.$B$8:.$B$12"/>
          </chart:axis>
          <chart:axis chart:dimension="y" chart:name="primary-y" chart:style-name="Axs1">
            <chart:title table:cell-range="B_2_Combined_needs.$C$7" svg:x="7.268582677165354pt" svg:y="6.730787401574802pt" chart:style-name="AT01"/>
            <chart:grid chart:class="major" chart:style-name="GMa1"/>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5.75pt" svg:width="919.9999212598424pt" chart:style-name="Crt0">
        <chart:legend svg:x="737.8010236220473pt" svg:y="26.08362204724409pt" chart:style-name="Lgnd"/>
        <chart:plot-area svg:x="25.54952755905512pt" svg:y="0.0pt" svg:width="890.015748031496pt" svg:height="291.9414960629921pt" chart:style-name="Plt0" chart:data-source-has-labels="both">
          <chart:axis chart:dimension="x" chart:name="primary-x" chart:style-name="Axs0">
            <chart:title svg:x="374.9763779527559pt" svg:y="311.5827559055118pt" chart:style-name="AT00">
              <text:p text:style-name="a0" text:class-names="" text:cond-style-name="">Needs assessed from OASys</text:p>
            </chart:title>
            <chart:categories table:cell-range-address="local-table.$A$2:.$A$8"/>
          </chart:axis>
          <chart:axis chart:dimension="y" chart:name="primary-y" chart:style-name="Axs1">
            <chart:title svg:x="8.277952755905511pt" svg:y="17.48204724409449pt" chart:style-name="AT01">
              <text:p text:style-name="a1" text:class-names="" text:cond-style-name="">Percentage of treatment group with need</text:p>
            </chart:title>
            <chart:grid chart:class="major" chart:style-name="GMa1"/>
          </chart:axis>
          <chart:series chart:label-cell-address="local-table.$B$1" chart:values-cell-range-address="local-table.$B$2:.$B$8" chart:class="chart:bar" chart:attached-axis="primary-y" chart:style-name="G0S0">
            <chart:data-label chart:style-name="DL00"/>
            <chart:data-point chart:repeated="3"/>
            <chart:data-point chart:style-name="G0S0P3">
              <chart:data-label svg:x="475.4803149606299pt" svg:y="225.1824409448819pt" chart:style-name="DL003"/>
            </chart:data-point>
            <chart:data-point chart:repeated="3"/>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ignificant problems with problem-solving skills </text:p>
            </table:table-cell>
            <table:table-cell office:value-type="float" office:value="0.36842105263157898"/>
            <table:table-cell office:value-type="float" office:value="0.60350839433090997"/>
          </table:table-row>
          <table:table-row>
            <table:table-cell office:value-type="string">
              <text:p>Previous victim of domestic violence</text:p>
            </table:table-cell>
            <table:table-cell office:value-type="float" office:value="0"/>
            <table:table-cell office:value-type="float" office:value="0.65222321356927704"/>
          </table:table-row>
          <table:table-row>
            <table:table-cell office:value-type="string">
              <text:p>Significant problems with employment history</text:p>
            </table:table-cell>
            <table:table-cell office:value-type="float" office:value="0.23684210526315799"/>
            <table:table-cell office:value-type="float" office:value="0.41187267644456799"/>
          </table:table-row>
          <table:table-row>
            <table:table-cell office:value-type="string">
              <text:p>Significant problems with childhood experiences</text:p>
            </table:table-cell>
            <table:table-cell office:value-type="float" office:value="0.18421052631578899"/>
            <table:table-cell office:value-type="float" office:value="0.42620749763823301"/>
          </table:table-row>
          <table:table-row>
            <table:table-cell office:value-type="string">
              <text:p>Significant problems with experience of relationships</text:p>
            </table:table-cell>
            <table:table-cell office:value-type="float" office:value="0.105263157894737"/>
            <table:table-cell office:value-type="float" office:value="0.5"/>
          </table:table-row>
          <table:table-row>
            <table:table-cell office:value-type="string">
              <text:p>Significant problems with suitable accommodation</text:p>
            </table:table-cell>
            <table:table-cell office:value-type="float" office:value="0.105263157894737"/>
            <table:table-cell office:value-type="float" office:value="0.49124163125936898"/>
          </table:table-row>
          <table:table-row>
            <table:table-cell office:value-type="string">
              <text:p>Significant problems with financial management</text:p>
            </table:table-cell>
            <table:table-cell office:value-type="float" office:value="0.28947368421052599"/>
            <table:table-cell office:value-type="float" office:value="0.2982377915642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25pt" svg:width="725.2499212598424pt" chart:style-name="Crt0">
        <chart:plot-area svg:x="32.62700787401574pt" svg:y="24.81669291338583pt" svg:width="681.1596062992126pt" svg:height="308.1451181102362pt" chart:style-name="Plt0">
          <chart:axis chart:dimension="x" chart:name="primary-x" chart:style-name="Axs0">
            <chart:title svg:x="274.2955118110236pt" svg:y="330.3633070866142pt" chart:style-name="AT00">
              <text:p text:style-name="a0" text:class-names="" text:cond-style-name="">Combined needs assessed from OASys</text:p>
            </chart:title>
            <chart:categories table:cell-range-address="B_4_Combined_needs_.$B$8:.$B$12"/>
          </chart:axis>
          <chart:axis chart:dimension="y" chart:name="primary-y" chart:style-name="Axs1">
            <chart:title table:cell-range="B_4_Combined_needs_.$C$7" svg:x="7.268582677165354pt" svg:y="6.730787401574802pt" chart:style-name="AT01"/>
            <chart:grid chart:class="major" chart:style-name="GMa1"/>
          </chart:axis>
          <chart:series chart:label-cell-address="B_4_Combined_needs_.$C$7" chart:values-cell-range-address="B_4_Combined_needs_.$C$8:.$C$12" chart:class="chart:bar" chart:attached-axis="primary-y" chart:style-name="G0S0">
            <chart:data-label chart:style-name="DL0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