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"/>
    <style:style style:name="ce6" style:family="table-cell" style:parent-style-name="Default" style:data-style-name="N39"/>
    <style:style style:name="ce7" style:family="table-cell" style:parent-style-name="Default" style:data-style-name="N40"/>
    <style:style style:name="ce8" style:family="table-cell" style:parent-style-name="Default" style:data-style-name="N41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1"/>
    <style:style style:name="ce10" style:family="table-cell" style:parent-style-name="Default" style:data-style-name="N39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15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</style:style>
    <style:style style:name="ce16" style:family="table-cell" style:parent-style-name="Default" style:data-style-name="N39">
      <style:table-cell-properties fo:border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40">
      <style:table-cell-properties fo:border="thin solid #000000" style:vertical-align="automatic" fo:background-color="#FFFF00" style:repeat-content="false"/>
      <style:paragraph-properties fo:text-align="center"/>
    </style:style>
    <style:style style:name="ce18" style:family="table-cell" style:parent-style-name="Default" style:data-style-name="N41">
      <style:table-cell-properties fo:border="thin solid #000000" style:vertical-align="automatic" fo:background-color="#FFFF00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19"/>
    <style:style style:name="ce24" style:family="table-cell" style:parent-style-name="Default" style:data-style-name="N42"/>
    <style:style style:name="ce25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Wingdings 3" style:font-name-asian="Wingdings 3" style:font-name-complex="Wingdings 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-19_Scotland_Initial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4" table:number-columns-repeated="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2" table:number-columns-repeated="2" table:default-cell-style-name="ce2"/>
        <table:table-column table:style-name="co5" table:number-columns-repeated="4" table:default-cell-style-name="ce2"/>
        <table:table-column table:style-name="co4" table:number-columns-repeated="2" table:default-cell-style-name="ce2"/>
        <table:table-column table:style-name="co5" table:number-columns-repeated="8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5" table:number-columns-repeated="18" table:default-cell-style-name="ce2"/>
        <table:table-column table:style-name="co4" table:number-columns-repeated="2" table:default-cell-style-name="ce2"/>
        <table:table-column table:style-name="co5" table:number-columns-repeated="9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5" table:number-columns-repeated="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6" table:default-cell-style-name="ce2"/>
        <table:table-column table:style-name="co3" table:default-cell-style-name="ce2"/>
        <table:table-column table:style-name="co5" table:number-columns-repeated="7" table:default-cell-style-name="ce2"/>
        <table:table-column table:style-name="co7" table:number-columns-repeated="16252" table:default-cell-style-name="ce1"/>
        <table:table-row table:style-name="ro1">
          <table:table-cell office:value-type="string" table:style-name="ce4">
            <text:p>2018/19 INITIAL FINAL CLAIMS - SCOTLAND (32)<text:s/></text:p>
          </table:table-cell>
          <table:table-cell table:number-columns-repeated="99" table:style-name="ce2"/>
          <table:table-cell table:number-columns-repeated="4" table:style-name="ce9"/>
          <table:table-cell table:style-name="ce2"/>
          <table:table-cell table:style-name="ce6"/>
          <table:table-cell table:number-columns-repeated="4" table:style-name="ce2"/>
          <table:table-cell table:number-columns-repeated="2" table:style-name="ce7"/>
          <table:table-cell table:style-name="ce6"/>
          <table:table-cell table:number-columns-repeated="2" table:style-name="ce5"/>
          <table:table-cell table:number-columns-repeated="38" table:style-name="ce2"/>
          <table:table-cell table:number-columns-repeated="16231" table:style-name="ce1"/>
        </table:table-row>
        <table:table-row table:style-name="ro1">
          <table:table-cell table:style-name="ce4"/>
          <table:table-cell table:number-columns-repeated="99" table:style-name="ce3"/>
          <table:table-cell table:number-columns-repeated="4" table:style-name="ce8"/>
          <table:table-cell table:style-name="ce4"/>
          <table:table-cell table:style-name="ce10"/>
          <table:table-cell table:number-columns-repeated="4" table:style-name="ce4"/>
          <table:table-cell table:number-columns-repeated="2" table:style-name="ce11"/>
          <table:table-cell table:style-name="ce10"/>
          <table:table-cell table:number-columns-repeated="2" table:style-name="ce12"/>
          <table:table-cell table:number-columns-repeated="17" table:style-name="ce3"/>
          <table:table-cell table:number-columns-repeated="16252" table:style-name="ce4"/>
        </table:table-row>
        <table:table-row table:style-name="ro1">
          <table:table-cell office:value-type="string" table:style-name="ce13">
            <text:p>CELL NUMBERS<text:s/><text:span text:style-name="T1">g</text:span></text:p>
          </table:table-cell>
          <table:table-cell office:value-type="string" table:style-name="ce14">
            <text:p>CELL 003</text:p>
          </table:table-cell>
          <table:table-cell office:value-type="string" table:style-name="ce14">
            <text:p>CELL 004</text:p>
          </table:table-cell>
          <table:table-cell office:value-type="string" table:style-name="ce14">
            <text:p>CELL 005</text:p>
          </table:table-cell>
          <table:table-cell office:value-type="string" table:style-name="ce14">
            <text:p>CELL 006</text:p>
          </table:table-cell>
          <table:table-cell office:value-type="string" table:style-name="ce14">
            <text:p>CELL 007</text:p>
          </table:table-cell>
          <table:table-cell office:value-type="string" table:style-name="ce14">
            <text:p>CELL 008</text:p>
          </table:table-cell>
          <table:table-cell office:value-type="string" table:style-name="ce14">
            <text:p>CELL 009</text:p>
          </table:table-cell>
          <table:table-cell office:value-type="string" table:style-name="ce14">
            <text:p>CELL 011</text:p>
          </table:table-cell>
          <table:table-cell office:value-type="string" table:style-name="ce14">
            <text:p>CELL 012</text:p>
          </table:table-cell>
          <table:table-cell office:value-type="string" table:style-name="ce14">
            <text:p>CELL 012S</text:p>
          </table:table-cell>
          <table:table-cell office:value-type="string" table:style-name="ce14">
            <text:p>CELL 013</text:p>
          </table:table-cell>
          <table:table-cell office:value-type="string" table:style-name="ce14">
            <text:p>CELL 014</text:p>
          </table:table-cell>
          <table:table-cell office:value-type="string" table:style-name="ce14">
            <text:p>CELL 014S</text:p>
          </table:table-cell>
          <table:table-cell office:value-type="string" table:style-name="ce14">
            <text:p>CELL 015</text:p>
          </table:table-cell>
          <table:table-cell office:value-type="string" table:style-name="ce14">
            <text:p>CELL 021S</text:p>
          </table:table-cell>
          <table:table-cell office:value-type="string" table:style-name="ce14">
            <text:p>CELL 022</text:p>
          </table:table-cell>
          <table:table-cell office:value-type="string" table:style-name="ce14">
            <text:p>CELL 022S</text:p>
          </table:table-cell>
          <table:table-cell office:value-type="string" table:style-name="ce14">
            <text:p>CELL 023</text:p>
          </table:table-cell>
          <table:table-cell office:value-type="string" table:style-name="ce14">
            <text:p>CELL 023S</text:p>
          </table:table-cell>
          <table:table-cell office:value-type="string" table:style-name="ce14">
            <text:p>CELL 024</text:p>
          </table:table-cell>
          <table:table-cell office:value-type="string" table:style-name="ce14">
            <text:p>CELL 025</text:p>
          </table:table-cell>
          <table:table-cell office:value-type="string" table:style-name="ce14">
            <text:p>CELL 025S</text:p>
          </table:table-cell>
          <table:table-cell office:value-type="string" table:style-name="ce14">
            <text:p>CELL 026</text:p>
          </table:table-cell>
          <table:table-cell office:value-type="string" table:style-name="ce14">
            <text:p>CELL 027</text:p>
          </table:table-cell>
          <table:table-cell office:value-type="string" table:style-name="ce14">
            <text:p>CELL 028</text:p>
          </table:table-cell>
          <table:table-cell office:value-type="string" table:style-name="ce14">
            <text:p>CELL 028S</text:p>
          </table:table-cell>
          <table:table-cell office:value-type="string" table:style-name="ce14">
            <text:p>CELL 029</text:p>
          </table:table-cell>
          <table:table-cell office:value-type="string" table:style-name="ce14">
            <text:p>CELL 030</text:p>
          </table:table-cell>
          <table:table-cell office:value-type="string" table:style-name="ce14">
            <text:p>CELL 030S</text:p>
          </table:table-cell>
          <table:table-cell office:value-type="string" table:style-name="ce14">
            <text:p>CELL 031</text:p>
          </table:table-cell>
          <table:table-cell office:value-type="string" table:style-name="ce14">
            <text:p>CELL 032</text:p>
          </table:table-cell>
          <table:table-cell office:value-type="string" table:style-name="ce14">
            <text:p>CELL 033</text:p>
          </table:table-cell>
          <table:table-cell office:value-type="string" table:style-name="ce14">
            <text:p>CELL 033S</text:p>
          </table:table-cell>
          <table:table-cell office:value-type="string" table:style-name="ce14">
            <text:p>CELL 034S</text:p>
          </table:table-cell>
          <table:table-cell office:value-type="string" table:style-name="ce14">
            <text:p>CELL 035S</text:p>
          </table:table-cell>
          <table:table-cell office:value-type="string" table:style-name="ce14">
            <text:p>CELL 036S</text:p>
          </table:table-cell>
          <table:table-cell office:value-type="string" table:style-name="ce14">
            <text:p>CELL 037</text:p>
          </table:table-cell>
          <table:table-cell office:value-type="string" table:style-name="ce14">
            <text:p>CELL 038</text:p>
          </table:table-cell>
          <table:table-cell office:value-type="string" table:style-name="ce14">
            <text:p>CELL 094</text:p>
          </table:table-cell>
          <table:table-cell office:value-type="string" table:style-name="ce14">
            <text:p>CELL 095</text:p>
          </table:table-cell>
          <table:table-cell office:value-type="string" table:style-name="ce14">
            <text:p>CELL 095S</text:p>
          </table:table-cell>
          <table:table-cell office:value-type="string" table:style-name="ce14">
            <text:p>CELL 096<text:s/></text:p>
          </table:table-cell>
          <table:table-cell office:value-type="string" table:style-name="ce14">
            <text:p>CELL 096S</text:p>
          </table:table-cell>
          <table:table-cell office:value-type="string" table:style-name="ce14">
            <text:p>CELL 097</text:p>
          </table:table-cell>
          <table:table-cell office:value-type="string" table:style-name="ce14">
            <text:p>CELL 098</text:p>
          </table:table-cell>
          <table:table-cell office:value-type="string" table:style-name="ce14">
            <text:p>CELL 098S</text:p>
          </table:table-cell>
          <table:table-cell office:value-type="string" table:style-name="ce14">
            <text:p>CELL 099</text:p>
          </table:table-cell>
          <table:table-cell office:value-type="string" table:style-name="ce14">
            <text:p>CELL 099S</text:p>
          </table:table-cell>
          <table:table-cell office:value-type="string" table:style-name="ce14">
            <text:p>CELL 100</text:p>
          </table:table-cell>
          <table:table-cell office:value-type="string" table:style-name="ce14">
            <text:p>CELL 100S</text:p>
          </table:table-cell>
          <table:table-cell office:value-type="string" table:style-name="ce14">
            <text:p>CELL 101</text:p>
          </table:table-cell>
          <table:table-cell office:value-type="string" table:style-name="ce14">
            <text:p>CELL 102</text:p>
          </table:table-cell>
          <table:table-cell office:value-type="string" table:style-name="ce14">
            <text:p>CELL 102S</text:p>
          </table:table-cell>
          <table:table-cell office:value-type="string" table:style-name="ce14">
            <text:p>CELL 103</text:p>
          </table:table-cell>
          <table:table-cell office:value-type="string" table:style-name="ce14">
            <text:p>CELL 103S</text:p>
          </table:table-cell>
          <table:table-cell office:value-type="string" table:style-name="ce14">
            <text:p>CELL 104</text:p>
          </table:table-cell>
          <table:table-cell office:value-type="string" table:style-name="ce14">
            <text:p>CELL 104S</text:p>
          </table:table-cell>
          <table:table-cell office:value-type="string" table:style-name="ce14">
            <text:p>CELL 105</text:p>
          </table:table-cell>
          <table:table-cell office:value-type="string" table:style-name="ce14">
            <text:p>CELL 105S</text:p>
          </table:table-cell>
          <table:table-cell office:value-type="string" table:style-name="ce14">
            <text:p>CELL 106</text:p>
          </table:table-cell>
          <table:table-cell office:value-type="string" table:style-name="ce14">
            <text:p>CELL 106S</text:p>
          </table:table-cell>
          <table:table-cell office:value-type="string" table:style-name="ce14">
            <text:p>CELL 107</text:p>
          </table:table-cell>
          <table:table-cell office:value-type="string" table:style-name="ce14">
            <text:p>CELL 107S</text:p>
          </table:table-cell>
          <table:table-cell office:value-type="string" table:style-name="ce14">
            <text:p>CELL 108</text:p>
          </table:table-cell>
          <table:table-cell office:value-type="string" table:style-name="ce14">
            <text:p>CELL 108S</text:p>
          </table:table-cell>
          <table:table-cell office:value-type="string" table:style-name="ce14">
            <text:p>CELL 109</text:p>
          </table:table-cell>
          <table:table-cell office:value-type="string" table:style-name="ce14">
            <text:p>CELL 109S</text:p>
          </table:table-cell>
          <table:table-cell office:value-type="string" table:style-name="ce14">
            <text:p>CELL 110</text:p>
          </table:table-cell>
          <table:table-cell office:value-type="string" table:style-name="ce14">
            <text:p>CELL 110S</text:p>
          </table:table-cell>
          <table:table-cell office:value-type="string" table:style-name="ce14">
            <text:p>CELL 111</text:p>
          </table:table-cell>
          <table:table-cell office:value-type="string" table:style-name="ce14">
            <text:p>CELL 112</text:p>
          </table:table-cell>
          <table:table-cell office:value-type="string" table:style-name="ce14">
            <text:p>CELL 112S</text:p>
          </table:table-cell>
          <table:table-cell office:value-type="string" table:style-name="ce14">
            <text:p>CELL 113</text:p>
          </table:table-cell>
          <table:table-cell office:value-type="string" table:style-name="ce14">
            <text:p>CELL 114</text:p>
          </table:table-cell>
          <table:table-cell office:value-type="string" table:style-name="ce14">
            <text:p>CELL 114S</text:p>
          </table:table-cell>
          <table:table-cell office:value-type="string" table:style-name="ce14">
            <text:p>CELL 115</text:p>
          </table:table-cell>
          <table:table-cell office:value-type="string" table:style-name="ce14">
            <text:p>CELL 115S</text:p>
          </table:table-cell>
          <table:table-cell office:value-type="string" table:style-name="ce14">
            <text:p>CELL 116</text:p>
          </table:table-cell>
          <table:table-cell office:value-type="string" table:style-name="ce14">
            <text:p>CELL 117</text:p>
          </table:table-cell>
          <table:table-cell office:value-type="string" table:style-name="ce14">
            <text:p>CELL 117S</text:p>
          </table:table-cell>
          <table:table-cell office:value-type="string" table:style-name="ce14">
            <text:p>CELL 118</text:p>
          </table:table-cell>
          <table:table-cell office:value-type="string" table:style-name="ce14">
            <text:p>CELL 119</text:p>
          </table:table-cell>
          <table:table-cell office:value-type="string" table:style-name="ce14">
            <text:p>CELL 119S</text:p>
          </table:table-cell>
          <table:table-cell office:value-type="string" table:style-name="ce14">
            <text:p>CELL 120</text:p>
          </table:table-cell>
          <table:table-cell office:value-type="string" table:style-name="ce14">
            <text:p>CELL 121</text:p>
          </table:table-cell>
          <table:table-cell office:value-type="string" table:style-name="ce14">
            <text:p>CELL 121S</text:p>
          </table:table-cell>
          <table:table-cell office:value-type="string" table:style-name="ce14">
            <text:p>CELL 122</text:p>
          </table:table-cell>
          <table:table-cell office:value-type="string" table:style-name="ce14">
            <text:p>CELL 122S</text:p>
          </table:table-cell>
          <table:table-cell office:value-type="string" table:style-name="ce14">
            <text:p>CELL 123</text:p>
          </table:table-cell>
          <table:table-cell office:value-type="string" table:style-name="ce14">
            <text:p>CELL 124</text:p>
          </table:table-cell>
          <table:table-cell office:value-type="string" table:style-name="ce14">
            <text:p>CELL 124S</text:p>
          </table:table-cell>
          <table:table-cell office:value-type="string" table:style-name="ce14">
            <text:p>CELL 125S</text:p>
          </table:table-cell>
          <table:table-cell office:value-type="string" table:style-name="ce14">
            <text:p>CELL 126S</text:p>
          </table:table-cell>
          <table:table-cell office:value-type="string" table:style-name="ce14">
            <text:p>CELL 127S</text:p>
          </table:table-cell>
          <table:table-cell office:value-type="string" table:style-name="ce14">
            <text:p>CELL 128S</text:p>
          </table:table-cell>
          <table:table-cell office:value-type="string" table:style-name="ce14">
            <text:p>CELL 129S</text:p>
          </table:table-cell>
          <table:table-cell office:value-type="string" table:style-name="ce14">
            <text:p>CELL 130</text:p>
          </table:table-cell>
          <table:table-cell office:value-type="string" table:style-name="ce14">
            <text:p>CELL 131</text:p>
          </table:table-cell>
          <table:table-cell office:value-type="string" table:style-name="ce14">
            <text:p>CELL 179S</text:p>
          </table:table-cell>
          <table:table-cell office:value-type="string" table:style-name="ce18">
            <text:p>CELL 180a</text:p>
          </table:table-cell>
          <table:table-cell office:value-type="string" table:style-name="ce18">
            <text:p>CELL 180b</text:p>
          </table:table-cell>
          <table:table-cell office:value-type="string" table:style-name="ce18">
            <text:p>CELL 181a</text:p>
          </table:table-cell>
          <table:table-cell office:value-type="string" table:style-name="ce18">
            <text:p>CELL 181b</text:p>
          </table:table-cell>
          <table:table-cell office:value-type="string" table:style-name="ce14">
            <text:p>CELL 182</text:p>
          </table:table-cell>
          <table:table-cell office:value-type="string" table:style-name="ce16">
            <text:p>CELL 183</text:p>
          </table:table-cell>
          <table:table-cell office:value-type="string" table:style-name="ce14">
            <text:p>CELL 184a</text:p>
          </table:table-cell>
          <table:table-cell office:value-type="string" table:style-name="ce14">
            <text:p>CELL 184b</text:p>
          </table:table-cell>
          <table:table-cell office:value-type="string" table:style-name="ce14">
            <text:p>CELL 185a</text:p>
          </table:table-cell>
          <table:table-cell office:value-type="string" table:style-name="ce14">
            <text:p>CELL 185b</text:p>
          </table:table-cell>
          <table:table-cell office:value-type="string" table:style-name="ce17">
            <text:p>CELL 186</text:p>
          </table:table-cell>
          <table:table-cell office:value-type="string" table:style-name="ce17">
            <text:p>CELL 187</text:p>
          </table:table-cell>
          <table:table-cell office:value-type="string" table:style-name="ce16">
            <text:p>CELL 188</text:p>
          </table:table-cell>
          <table:table-cell office:value-type="string" table:style-name="ce15">
            <text:p>CELL 189</text:p>
          </table:table-cell>
          <table:table-cell office:value-type="string" table:style-name="ce15">
            <text:p>CELL 190S</text:p>
          </table:table-cell>
          <table:table-cell office:value-type="string" table:style-name="ce14">
            <text:p>CELL 201</text:p>
          </table:table-cell>
          <table:table-cell office:value-type="string" table:style-name="ce14">
            <text:p>CELL 202</text:p>
          </table:table-cell>
          <table:table-cell office:value-type="string" table:style-name="ce14">
            <text:p>CELL 203</text:p>
          </table:table-cell>
          <table:table-cell office:value-type="string" table:style-name="ce14">
            <text:p>CELL 204</text:p>
          </table:table-cell>
          <table:table-cell office:value-type="string" table:style-name="ce14">
            <text:p>CELL 205</text:p>
          </table:table-cell>
          <table:table-cell office:value-type="string" table:style-name="ce14">
            <text:p>CELL 206</text:p>
          </table:table-cell>
          <table:table-cell office:value-type="string" table:style-name="ce14">
            <text:p>CELL 207S</text:p>
          </table:table-cell>
          <table:table-cell office:value-type="string" table:style-name="ce14">
            <text:p>CELL 208S</text:p>
          </table:table-cell>
          <table:table-cell office:value-type="string" table:style-name="ce14">
            <text:p>CELL 210S</text:p>
          </table:table-cell>
          <table:table-cell office:value-type="string" table:style-name="ce14">
            <text:p>CELL 212</text:p>
          </table:table-cell>
          <table:table-cell office:value-type="string" table:style-name="ce14">
            <text:p>CELL 213</text:p>
          </table:table-cell>
          <table:table-cell office:value-type="string" table:style-name="ce14">
            <text:p>CELL 214</text:p>
          </table:table-cell>
          <table:table-cell office:value-type="string" table:style-name="ce14">
            <text:p>CELL 215</text:p>
          </table:table-cell>
          <table:table-cell office:value-type="string" table:style-name="ce14">
            <text:p>CELL 216S</text:p>
          </table:table-cell>
          <table:table-cell office:value-type="string" table:style-name="ce14">
            <text:p>CELL 225</text:p>
          </table:table-cell>
          <table:table-cell office:value-type="string" table:style-name="ce14">
            <text:p>CELL 225</text:p>
          </table:table-cell>
          <table:table-cell office:value-type="string" table:style-name="ce14">
            <text:p>CELL 225</text:p>
          </table:table-cell>
          <table:table-cell table:number-columns-repeated="2" table:style-name="ce19"/>
          <table:table-cell table:number-columns-repeated="2" table:style-name="ce22"/>
          <table:table-cell table:style-name="ce20"/>
          <table:table-cell table:number-columns-repeated="24" table:style-name="ce21"/>
          <table:table-cell table:number-columns-repeated="2" table:style-name="ce20"/>
          <table:table-cell table:style-name="ce21"/>
          <table:table-cell table:number-columns-repeated="7" table:style-name="ce20"/>
          <table:table-cell table:number-columns-repeated="16213" table:style-name="ce21"/>
        </table:table-row>
        <table:table-row table:style-name="ro1">
          <table:table-cell table:style-name="ce1"/>
          <table:table-cell table:number-columns-repeated="99" table:style-name="ce2"/>
          <table:table-cell table:number-columns-repeated="4" table:style-name="ce9"/>
          <table:table-cell table:style-name="ce2"/>
          <table:table-cell table:style-name="ce6"/>
          <table:table-cell table:number-columns-repeated="4" table:style-name="ce2"/>
          <table:table-cell table:number-columns-repeated="2" table:style-name="ce7"/>
          <table:table-cell table:style-name="ce6"/>
          <table:table-cell table:number-columns-repeated="2" table:style-name="ce5"/>
          <table:table-cell table:number-columns-repeated="38" table:style-name="ce2"/>
          <table:table-cell table:number-columns-repeated="16231" table:style-name="ce1"/>
        </table:table-row>
        <table:table-row table:style-name="ro1">
          <table:table-cell office:value-type="string" table:style-name="ce1">
            <text:p>ABERDEEN</text:p>
          </table:table-cell>
          <table:table-cell office:value-type="currency" office:value="37155116" table:style-name="ce2">
            <text:p>£37,155,116</text:p>
          </table:table-cell>
          <table:table-cell office:value-type="currency" office:value="18398729" table:style-name="ce2">
            <text:p>£18,398,729</text:p>
          </table:table-cell>
          <table:table-cell office:value-type="currency" office:value="689041" table:style-name="ce2">
            <text:p>£689,041</text:p>
          </table:table-cell>
          <table:table-cell office:value-type="currency" office:value="282" table:style-name="ce2">
            <text:p>£282</text:p>
          </table:table-cell>
          <table:table-cell office:value-type="currency" office:value="56242604" table:style-name="ce2">
            <text:p>£56,242,604</text:p>
          </table:table-cell>
          <table:table-cell office:value-type="currency" office:value="55237285" table:style-name="ce2">
            <text:p>£55,237,285</text:p>
          </table:table-cell>
          <table:table-cell office:value-type="currency" office:value="1005319" table:style-name="ce2">
            <text:p>£1,005,319</text:p>
          </table:table-cell>
          <table:table-cell office:value-type="currency" office:value="38144014" table:style-name="ce2">
            <text:p>£38,144,014</text:p>
          </table:table-cell>
          <table:table-cell office:value-type="currency" office:value="119464" table:style-name="ce2">
            <text:p>£119,464</text:p>
          </table:table-cell>
          <table:table-cell office:value-type="currency" office:value="119464" table:style-name="ce2">
            <text:p>£119,464</text:p>
          </table:table-cell>
          <table:table-cell office:value-type="currency" office:value="82379" table:style-name="ce2">
            <text:p>£82,379</text:p>
          </table:table-cell>
          <table:table-cell office:value-type="currency" office:value="267309" table:style-name="ce2">
            <text:p>£267,309</text:p>
          </table:table-cell>
          <table:table-cell office:value-type="currency" office:value="267309" table:style-name="ce2">
            <text:p>£267,309</text:p>
          </table:table-cell>
          <table:table-cell office:value-type="currency" office:value="37915" table:style-name="ce2">
            <text:p>£37,915</text:p>
          </table:table-cell>
          <table:table-cell office:value-type="currency" office:value="0" table:style-name="ce2">
            <text:p>£0</text:p>
          </table:table-cell>
          <table:table-cell office:value-type="currency" office:value="65382" table:style-name="ce2">
            <text:p>£65,382</text:p>
          </table:table-cell>
          <table:table-cell office:value-type="currency" office:value="65382" table:style-name="ce2">
            <text:p>£65,382</text:p>
          </table:table-cell>
          <table:table-cell office:value-type="currency" office:value="36660760" table:style-name="ce2">
            <text:p>£36,660,760</text:p>
          </table:table-cell>
          <table:table-cell office:value-type="currency" office:value="36660760" table:style-name="ce2">
            <text:p>£36,660,760</text:p>
          </table:table-cell>
          <table:table-cell office:value-type="currency" office:value="0" table:style-name="ce2">
            <text:p>£0</text:p>
          </table:table-cell>
          <table:table-cell office:value-type="currency" office:value="14967" table:style-name="ce2">
            <text:p>£14,967</text:p>
          </table:table-cell>
          <table:table-cell office:value-type="currency" office:value="14967" table:style-name="ce2">
            <text:p>£14,967</text:p>
          </table:table-cell>
          <table:table-cell office:value-type="currency" office:value="39787" table:style-name="ce2">
            <text:p>£39,787</text:p>
          </table:table-cell>
          <table:table-cell office:value-type="currency" office:value="241608" table:style-name="ce2">
            <text:p>£241,608</text:p>
          </table:table-cell>
          <table:table-cell office:value-type="currency" office:value="614443" table:style-name="ce2">
            <text:p>£614,443</text:p>
          </table:table-cell>
          <table:table-cell office:value-type="currency" office:value="245777" table:style-name="ce2">
            <text:p>£245,77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8956" table:style-name="ce2">
            <text:p>£28,956</text:p>
          </table:table-cell>
          <table:table-cell office:value-type="currency" office:value="7039" table:style-name="ce2">
            <text:p>£7,039</text:p>
          </table:table-cell>
          <table:table-cell office:value-type="currency" office:value="418818" table:style-name="ce2">
            <text:p>£418,818</text:p>
          </table:table-cell>
          <table:table-cell office:value-type="currency" office:value="167527" table:style-name="ce2">
            <text:p>£167,527</text:p>
          </table:table-cell>
          <table:table-cell office:value-type="currency" office:value="36673069" table:style-name="ce2">
            <text:p>£36,673,069</text:p>
          </table:table-cell>
          <table:table-cell office:value-type="currency" office:value="413304" table:style-name="ce2">
            <text:p>£413,304</text:p>
          </table:table-cell>
          <table:table-cell office:value-type="currency" office:value="37155116" table:style-name="ce2">
            <text:p>£37,155,116</text:p>
          </table:table-cell>
          <table:table-cell office:value-type="currency" office:value="38144014" table:style-name="ce2">
            <text:p>£38,144,014</text:p>
          </table:table-cell>
          <table:table-cell office:value-type="currency" office:value="65462" table:style-name="ce2">
            <text:p>£65,462</text:p>
          </table:table-cell>
          <table:table-cell office:value-type="currency" office:value="18926074" table:style-name="ce2">
            <text:p>£18,926,074</text:p>
          </table:table-cell>
          <table:table-cell office:value-type="currency" office:value="12449" table:style-name="ce2">
            <text:p>£12,449</text:p>
          </table:table-cell>
          <table:table-cell office:value-type="currency" office:value="12449" table:style-name="ce2">
            <text:p>£12,449</text:p>
          </table:table-cell>
          <table:table-cell office:value-type="currency" office:value="484962" table:style-name="ce2">
            <text:p>£484,962</text:p>
          </table:table-cell>
          <table:table-cell office:value-type="currency" office:value="290977" table:style-name="ce2">
            <text:p>£290,977</text:p>
          </table:table-cell>
          <table:table-cell office:value-type="currency" office:value="13966" table:style-name="ce2">
            <text:p>£13,966</text:p>
          </table:table-cell>
          <table:table-cell office:value-type="currency" office:value="1672978" table:style-name="ce2">
            <text:p>£1,672,978</text:p>
          </table:table-cell>
          <table:table-cell office:value-type="currency" office:value="1672978" table:style-name="ce2">
            <text:p>£1,672,978</text:p>
          </table:table-cell>
          <table:table-cell office:value-type="currency" office:value="451078" table:style-name="ce2">
            <text:p>£451,078</text:p>
          </table:table-cell>
          <table:table-cell office:value-type="currency" office:value="451078" table:style-name="ce2">
            <text:p>£451,07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002390" table:style-name="ce2">
            <text:p>£9,002,390</text:p>
          </table:table-cell>
          <table:table-cell office:value-type="currency" office:value="9002390" table:style-name="ce2">
            <text:p>£9,002,390</text:p>
          </table:table-cell>
          <table:table-cell office:value-type="currency" office:value="6839481" table:style-name="ce2">
            <text:p>£6,839,481</text:p>
          </table:table-cell>
          <table:table-cell office:value-type="currency" office:value="6839481" table:style-name="ce2">
            <text:p>£6,839,48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2909" table:style-name="ce2">
            <text:p>£32,909</text:p>
          </table:table-cell>
          <table:table-cell office:value-type="currency" office:value="32909" table:style-name="ce2">
            <text:p>£32,909</text:p>
          </table:table-cell>
          <table:table-cell office:value-type="currency" office:value="8041" table:style-name="ce2">
            <text:p>£8,041</text:p>
          </table:table-cell>
          <table:table-cell office:value-type="currency" office:value="8041" table:style-name="ce2">
            <text:p>£8,041</text:p>
          </table:table-cell>
          <table:table-cell office:value-type="currency" office:value="0" table:style-name="ce2">
            <text:p>£0</text:p>
          </table:table-cell>
          <table:table-cell office:value-type="currency" office:value="1958" table:style-name="ce2">
            <text:p>£1,958</text:p>
          </table:table-cell>
          <table:table-cell office:value-type="currency" office:value="1958" table:style-name="ce2">
            <text:p>£1,958</text:p>
          </table:table-cell>
          <table:table-cell office:value-type="currency" office:value="29333" table:style-name="ce2">
            <text:p>£29,333</text:p>
          </table:table-cell>
          <table:table-cell office:value-type="currency" office:value="376529" table:style-name="ce2">
            <text:p>£376,529</text:p>
          </table:table-cell>
          <table:table-cell office:value-type="currency" office:value="150612" table:style-name="ce2">
            <text:p>£150,61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78" table:style-name="ce2">
            <text:p>£1,378</text:p>
          </table:table-cell>
          <table:table-cell office:value-type="currency" office:value="1378" table:style-name="ce2">
            <text:p>£1,378</text:p>
          </table:table-cell>
          <table:table-cell office:value-type="currency" office:value="17989" table:style-name="ce2">
            <text:p>£17,989</text:p>
          </table:table-cell>
          <table:table-cell office:value-type="currency" office:value="234923" table:style-name="ce2">
            <text:p>£234,923</text:p>
          </table:table-cell>
          <table:table-cell office:value-type="currency" office:value="93969" table:style-name="ce2">
            <text:p>£93,96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768372" table:style-name="ce2">
            <text:p>£17,768,372</text:p>
          </table:table-cell>
          <table:table-cell office:value-type="currency" office:value="535558" table:style-name="ce2">
            <text:p>£535,558</text:p>
          </table:table-cell>
          <table:table-cell office:value-type="currency" office:value="18351252" table:style-name="ce2">
            <text:p>£18,351,252</text:p>
          </table:table-cell>
          <table:table-cell office:value-type="currency" office:value="47477" table:style-name="ce2">
            <text:p>£47,477</text:p>
          </table:table-cell>
          <table:table-cell office:value-type="currency" office:value="18398729" table:style-name="ce2">
            <text:p>£18,398,729</text:p>
          </table:table-cell>
          <table:table-cell office:value-type="currency" office:value="18926074" table:style-name="ce2">
            <text:p>£18,926,074</text:p>
          </table:table-cell>
          <table:table-cell office:value-type="currency" office:value="54610" table:style-name="ce2">
            <text:p>£54,610</text:p>
          </table:table-cell>
          <table:table-cell office:value-type="currency" office:value="282" table:style-name="ce2">
            <text:p>£28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54441441" table:style-name="ce2">
            <text:p>£54,441,441</text:p>
          </table:table-cell>
          <table:table-cell office:value-type="currency" office:value="261319" table:style-name="ce2">
            <text:p>£261,319</text:p>
          </table:table-cell>
          <table:table-cell office:value-type="currency" office:value="293984" table:style-name="ce2">
            <text:p>£293,984</text:p>
          </table:table-cell>
          <table:table-cell office:value-type="currency" office:value="116065" table:style-name="ce2">
            <text:p>£116,065</text:p>
          </table:table-cell>
          <table:table-cell office:value-type="currency" office:value="116065" table:style-name="ce2">
            <text:p>£116,065</text:p>
          </table:table-cell>
          <table:table-cell office:value-type="currency" office:value="0" table:style-name="ce2">
            <text:p>£0</text:p>
          </table:table-cell>
          <table:table-cell office:value-type="currency" office:value="116065" table:style-name="ce2">
            <text:p>£116,065</text:p>
          </table:table-cell>
          <table:table-cell office:value-type="currency" office:value="68743" table:style-name="ce2">
            <text:p>£68,743</text:p>
          </table:table-cell>
          <table:table-cell office:value-type="currency" office:value="47322" table:style-name="ce2">
            <text:p>£47,322</text:p>
          </table:table-cell>
          <table:table-cell office:value-type="currency" office:value="55506368" table:style-name="ce2">
            <text:p>£55,506,368</text:p>
          </table:table-cell>
          <table:table-cell office:value-type="currency" office:value="111013" table:style-name="ce2">
            <text:p>£111,013</text:p>
          </table:table-cell>
          <table:table-cell office:value-type="currency" office:value="63303" table:style-name="ce2">
            <text:p>£63,303</text:p>
          </table:table-cell>
          <table:table-cell office:value-type="currency" office:value="47477" table:style-name="ce2">
            <text:p>£47,477</text:p>
          </table:table-cell>
          <table:table-cell office:value-type="currency" office:value="47477" table:style-name="ce2">
            <text:p>£47,477</text:p>
          </table:table-cell>
          <table:table-cell office:value-type="currency" office:value="35405" table:style-name="ce2">
            <text:p>£35,405</text:p>
          </table:table-cell>
          <table:table-cell office:value-type="currency" office:value="27898" table:style-name="ce2">
            <text:p>£27,898</text:p>
          </table:table-cell>
          <table:table-cell office:value-type="currency" office:value="63303" table:style-name="ce2">
            <text:p>£63,303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ABERDEENSHIRE</text:p>
          </table:table-cell>
          <table:table-cell office:value-type="currency" office:value="19277203" table:style-name="ce2">
            <text:p>£19,277,203</text:p>
          </table:table-cell>
          <table:table-cell office:value-type="currency" office:value="20017776" table:style-name="ce2">
            <text:p>£20,017,776</text:p>
          </table:table-cell>
          <table:table-cell office:value-type="currency" office:value="609938" table:style-name="ce2">
            <text:p>£609,938</text:p>
          </table:table-cell>
          <table:table-cell office:value-type="currency" office:value="5385" table:style-name="ce2">
            <text:p>£5,385</text:p>
          </table:table-cell>
          <table:table-cell office:value-type="currency" office:value="39899532" table:style-name="ce2">
            <text:p>£39,899,532</text:p>
          </table:table-cell>
          <table:table-cell office:value-type="currency" office:value="41277758" table:style-name="ce2">
            <text:p>£41,277,758</text:p>
          </table:table-cell>
          <table:table-cell office:value-type="currency" office:value="-1378226" table:style-name="ce2">
            <text:p>-£1,378,226</text:p>
          </table:table-cell>
          <table:table-cell office:value-type="currency" office:value="19706320" table:style-name="ce2">
            <text:p>£19,706,320</text:p>
          </table:table-cell>
          <table:table-cell office:value-type="currency" office:value="120343" table:style-name="ce2">
            <text:p>£120,343</text:p>
          </table:table-cell>
          <table:table-cell office:value-type="currency" office:value="120343" table:style-name="ce2">
            <text:p>£120,343</text:p>
          </table:table-cell>
          <table:table-cell office:value-type="currency" office:value="89196" table:style-name="ce2">
            <text:p>£89,19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259" table:style-name="ce2">
            <text:p>£15,259</text:p>
          </table:table-cell>
          <table:table-cell office:value-type="currency" office:value="15259" table:style-name="ce2">
            <text:p>£15,259</text:p>
          </table:table-cell>
          <table:table-cell office:value-type="currency" office:value="19078989" table:style-name="ce2">
            <text:p>£19,078,989</text:p>
          </table:table-cell>
          <table:table-cell office:value-type="currency" office:value="19078989" table:style-name="ce2">
            <text:p>£19,078,989</text:p>
          </table:table-cell>
          <table:table-cell office:value-type="currency" office:value="0" table:style-name="ce2">
            <text:p>£0</text:p>
          </table:table-cell>
          <table:table-cell office:value-type="currency" office:value="7294" table:style-name="ce2">
            <text:p>£7,294</text:p>
          </table:table-cell>
          <table:table-cell office:value-type="currency" office:value="7294" table:style-name="ce2">
            <text:p>£7,294</text:p>
          </table:table-cell>
          <table:table-cell office:value-type="currency" office:value="35353" table:style-name="ce2">
            <text:p>£35,353</text:p>
          </table:table-cell>
          <table:table-cell office:value-type="currency" office:value="38254" table:style-name="ce2">
            <text:p>£38,254</text:p>
          </table:table-cell>
          <table:table-cell office:value-type="currency" office:value="321632" table:style-name="ce2">
            <text:p>£321,632</text:p>
          </table:table-cell>
          <table:table-cell office:value-type="currency" office:value="128653" table:style-name="ce2">
            <text:p>£128,653</text:p>
          </table:table-cell>
          <table:table-cell office:value-type="currency" office:value="0" table:style-name="ce2">
            <text:p>£0</text:p>
          </table:table-cell>
          <table:table-cell office:value-type="currency" office:value="570" table:style-name="ce2">
            <text:p>£570</text:p>
          </table:table-cell>
          <table:table-cell office:value-type="currency" office:value="570" table:style-name="ce2">
            <text:p>£570</text:p>
          </table:table-cell>
          <table:table-cell office:value-type="currency" office:value="14300" table:style-name="ce2">
            <text:p>£14,300</text:p>
          </table:table-cell>
          <table:table-cell office:value-type="currency" office:value="6579" table:style-name="ce2">
            <text:p>£6,579</text:p>
          </table:table-cell>
          <table:table-cell office:value-type="currency" office:value="170182" table:style-name="ce2">
            <text:p>£170,182</text:p>
          </table:table-cell>
          <table:table-cell office:value-type="currency" office:value="68073" table:style-name="ce2">
            <text:p>£68,073</text:p>
          </table:table-cell>
          <table:table-cell office:value-type="currency" office:value="19030824" table:style-name="ce2">
            <text:p>£19,030,824</text:p>
          </table:table-cell>
          <table:table-cell office:value-type="currency" office:value="196726" table:style-name="ce2">
            <text:p>£196,726</text:p>
          </table:table-cell>
          <table:table-cell office:value-type="currency" office:value="19277203" table:style-name="ce2">
            <text:p>£19,277,203</text:p>
          </table:table-cell>
          <table:table-cell office:value-type="currency" office:value="19706320" table:style-name="ce2">
            <text:p>£19,706,320</text:p>
          </table:table-cell>
          <table:table-cell office:value-type="currency" office:value="102175" table:style-name="ce2">
            <text:p>£102,175</text:p>
          </table:table-cell>
          <table:table-cell office:value-type="currency" office:value="20508143" table:style-name="ce2">
            <text:p>£20,508,143</text:p>
          </table:table-cell>
          <table:table-cell office:value-type="currency" office:value="52569" table:style-name="ce2">
            <text:p>£52,569</text:p>
          </table:table-cell>
          <table:table-cell office:value-type="currency" office:value="52569" table:style-name="ce2">
            <text:p>£52,569</text:p>
          </table:table-cell>
          <table:table-cell office:value-type="currency" office:value="286208" table:style-name="ce2">
            <text:p>£286,208</text:p>
          </table:table-cell>
          <table:table-cell office:value-type="currency" office:value="171725" table:style-name="ce2">
            <text:p>£171,725</text:p>
          </table:table-cell>
          <table:table-cell office:value-type="currency" office:value="30" table:style-name="ce2">
            <text:p>£30</text:p>
          </table:table-cell>
          <table:table-cell office:value-type="currency" office:value="669717" table:style-name="ce2">
            <text:p>£669,717</text:p>
          </table:table-cell>
          <table:table-cell office:value-type="currency" office:value="669717" table:style-name="ce2">
            <text:p>£669,717</text:p>
          </table:table-cell>
          <table:table-cell office:value-type="currency" office:value="783032" table:style-name="ce2">
            <text:p>£783,032</text:p>
          </table:table-cell>
          <table:table-cell office:value-type="currency" office:value="783032" table:style-name="ce2">
            <text:p>£783,03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140756" table:style-name="ce2">
            <text:p>£9,140,756</text:p>
          </table:table-cell>
          <table:table-cell office:value-type="currency" office:value="9140756" table:style-name="ce2">
            <text:p>£9,140,756</text:p>
          </table:table-cell>
          <table:table-cell office:value-type="currency" office:value="9017525" table:style-name="ce2">
            <text:p>£9,017,525</text:p>
          </table:table-cell>
          <table:table-cell office:value-type="currency" office:value="9017525" table:style-name="ce2">
            <text:p>£9,017,52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495" table:style-name="ce2">
            <text:p>£24,495</text:p>
          </table:table-cell>
          <table:table-cell office:value-type="currency" office:value="24495" table:style-name="ce2">
            <text:p>£24,495</text:p>
          </table:table-cell>
          <table:table-cell office:value-type="currency" office:value="21978" table:style-name="ce2">
            <text:p>£21,978</text:p>
          </table:table-cell>
          <table:table-cell office:value-type="currency" office:value="21978" table:style-name="ce2">
            <text:p>£21,978</text:p>
          </table:table-cell>
          <table:table-cell office:value-type="currency" office:value="10" table:style-name="ce2">
            <text:p>£10</text:p>
          </table:table-cell>
          <table:table-cell office:value-type="currency" office:value="5255" table:style-name="ce2">
            <text:p>£5,255</text:p>
          </table:table-cell>
          <table:table-cell office:value-type="currency" office:value="5255" table:style-name="ce2">
            <text:p>£5,255</text:p>
          </table:table-cell>
          <table:table-cell office:value-type="currency" office:value="67030" table:style-name="ce2">
            <text:p>£67,030</text:p>
          </table:table-cell>
          <table:table-cell office:value-type="currency" office:value="439538" table:style-name="ce2">
            <text:p>£439,538</text:p>
          </table:table-cell>
          <table:table-cell office:value-type="currency" office:value="175815" table:style-name="ce2">
            <text:p>£175,81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1" table:style-name="ce2">
            <text:p>£111</text:p>
          </table:table-cell>
          <table:table-cell office:value-type="currency" office:value="358" table:style-name="ce2">
            <text:p>£358</text:p>
          </table:table-cell>
          <table:table-cell office:value-type="currency" office:value="358" table:style-name="ce2">
            <text:p>£358</text:p>
          </table:table-cell>
          <table:table-cell office:value-type="currency" office:value="12862" table:style-name="ce2">
            <text:p>£12,862</text:p>
          </table:table-cell>
          <table:table-cell office:value-type="currency" office:value="270481" table:style-name="ce2">
            <text:p>£270,481</text:p>
          </table:table-cell>
          <table:table-cell office:value-type="currency" office:value="108192" table:style-name="ce2">
            <text:p>£108,19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431873" table:style-name="ce2">
            <text:p>£19,431,873</text:p>
          </table:table-cell>
          <table:table-cell office:value-type="currency" office:value="455732" table:style-name="ce2">
            <text:p>£455,732</text:p>
          </table:table-cell>
          <table:table-cell office:value-type="currency" office:value="19967497" table:style-name="ce2">
            <text:p>£19,967,497</text:p>
          </table:table-cell>
          <table:table-cell office:value-type="currency" office:value="50279" table:style-name="ce2">
            <text:p>£50,279</text:p>
          </table:table-cell>
          <table:table-cell office:value-type="currency" office:value="20017776" table:style-name="ce2">
            <text:p>£20,017,776</text:p>
          </table:table-cell>
          <table:table-cell office:value-type="currency" office:value="20508143" table:style-name="ce2">
            <text:p>£20,508,143</text:p>
          </table:table-cell>
          <table:table-cell office:value-type="currency" office:value="68531" table:style-name="ce2">
            <text:p>£68,531</text:p>
          </table:table-cell>
          <table:table-cell office:value-type="currency" office:value="5385" table:style-name="ce2">
            <text:p>£5,38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38462697" table:style-name="ce2">
            <text:p>£38,462,697</text:p>
          </table:table-cell>
          <table:table-cell office:value-type="currency" office:value="184621" table:style-name="ce2">
            <text:p>£184,621</text:p>
          </table:table-cell>
          <table:table-cell office:value-type="currency" office:value="207699" table:style-name="ce2">
            <text:p>£207,699</text:p>
          </table:table-cell>
          <table:table-cell office:value-type="currency" office:value="129545" table:style-name="ce2">
            <text:p>£129,545</text:p>
          </table:table-cell>
          <table:table-cell office:value-type="currency" office:value="129545" table:style-name="ce2">
            <text:p>£129,545</text:p>
          </table:table-cell>
          <table:table-cell office:value-type="currency" office:value="0" table:style-name="ce2">
            <text:p>£0</text:p>
          </table:table-cell>
          <table:table-cell office:value-type="currency" office:value="129545" table:style-name="ce2">
            <text:p>£129,545</text:p>
          </table:table-cell>
          <table:table-cell office:value-type="currency" office:value="49653" table:style-name="ce2">
            <text:p>£49,653</text:p>
          </table:table-cell>
          <table:table-cell office:value-type="currency" office:value="79892" table:style-name="ce2">
            <text:p>£79,892</text:p>
          </table:table-cell>
          <table:table-cell office:value-type="currency" office:value="39244700" table:style-name="ce2">
            <text:p>£39,244,700</text:p>
          </table:table-cell>
          <table:table-cell office:value-type="currency" office:value="78489" table:style-name="ce2">
            <text:p>£78,489</text:p>
          </table:table-cell>
          <table:table-cell office:value-type="currency" office:value="67038" table:style-name="ce2">
            <text:p>£67,038</text:p>
          </table:table-cell>
          <table:table-cell office:value-type="currency" office:value="50279" table:style-name="ce2">
            <text:p>£50,279</text:p>
          </table:table-cell>
          <table:table-cell office:value-type="currency" office:value="50279" table:style-name="ce2">
            <text:p>£50,279</text:p>
          </table:table-cell>
          <table:table-cell office:value-type="currency" office:value="33620" table:style-name="ce2">
            <text:p>£33,620</text:p>
          </table:table-cell>
          <table:table-cell office:value-type="currency" office:value="33418" table:style-name="ce2">
            <text:p>£33,418</text:p>
          </table:table-cell>
          <table:table-cell office:value-type="currency" office:value="67038" table:style-name="ce2">
            <text:p>£67,038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ANGUS</text:p>
          </table:table-cell>
          <table:table-cell office:value-type="currency" office:value="10575967" table:style-name="ce2">
            <text:p>£10,575,967</text:p>
          </table:table-cell>
          <table:table-cell office:value-type="currency" office:value="12928231" table:style-name="ce2">
            <text:p>£12,928,231</text:p>
          </table:table-cell>
          <table:table-cell office:value-type="currency" office:value="368077" table:style-name="ce2">
            <text:p>£368,077</text:p>
          </table:table-cell>
          <table:table-cell office:value-type="currency" office:value="0" table:style-name="ce2">
            <text:p>£0</text:p>
          </table:table-cell>
          <table:table-cell office:value-type="currency" office:value="23872275" table:style-name="ce2">
            <text:p>£23,872,275</text:p>
          </table:table-cell>
          <table:table-cell office:value-type="currency" office:value="23914129" table:style-name="ce2">
            <text:p>£23,914,129</text:p>
          </table:table-cell>
          <table:table-cell office:value-type="currency" office:value="-41854" table:style-name="ce2">
            <text:p>-£41,854</text:p>
          </table:table-cell>
          <table:table-cell office:value-type="currency" office:value="10692704" table:style-name="ce2">
            <text:p>£10,692,704</text:p>
          </table:table-cell>
          <table:table-cell office:value-type="currency" office:value="34" table:style-name="ce2">
            <text:p>£34</text:p>
          </table:table-cell>
          <table:table-cell office:value-type="currency" office:value="34" table:style-name="ce2">
            <text:p>£3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677" table:style-name="ce2">
            <text:p>£13,677</text:p>
          </table:table-cell>
          <table:table-cell office:value-type="currency" office:value="13677" table:style-name="ce2">
            <text:p>£13,677</text:p>
          </table:table-cell>
          <table:table-cell office:value-type="currency" office:value="10552184" table:style-name="ce2">
            <text:p>£10,552,184</text:p>
          </table:table-cell>
          <table:table-cell office:value-type="currency" office:value="10552184" table:style-name="ce2">
            <text:p>£10,552,184</text:p>
          </table:table-cell>
          <table:table-cell office:value-type="currency" office:value="0" table:style-name="ce2">
            <text:p>£0</text:p>
          </table:table-cell>
          <table:table-cell office:value-type="currency" office:value="5774" table:style-name="ce2">
            <text:p>£5,774</text:p>
          </table:table-cell>
          <table:table-cell office:value-type="currency" office:value="5774" table:style-name="ce2">
            <text:p>£5,774</text:p>
          </table:table-cell>
          <table:table-cell office:value-type="currency" office:value="5765" table:style-name="ce2">
            <text:p>£5,765</text:p>
          </table:table-cell>
          <table:table-cell office:value-type="currency" office:value="8705" table:style-name="ce2">
            <text:p>£8,705</text:p>
          </table:table-cell>
          <table:table-cell office:value-type="currency" office:value="106565" table:style-name="ce2">
            <text:p>£106,565</text:p>
          </table:table-cell>
          <table:table-cell office:value-type="currency" office:value="42626" table:style-name="ce2">
            <text:p>£42,626</text:p>
          </table:table-cell>
          <table:table-cell office:value-type="currency" office:value="0" table:style-name="ce2">
            <text:p>£0</text:p>
          </table:table-cell>
          <table:table-cell office:value-type="currency" office:value="1431" table:style-name="ce2">
            <text:p>£1,431</text:p>
          </table:table-cell>
          <table:table-cell office:value-type="currency" office:value="1431" table:style-name="ce2">
            <text:p>£1,431</text:p>
          </table:table-cell>
          <table:table-cell office:value-type="currency" office:value="3758" table:style-name="ce2">
            <text:p>£3,758</text:p>
          </table:table-cell>
          <table:table-cell office:value-type="currency" office:value="2791" table:style-name="ce2">
            <text:p>£2,791</text:p>
          </table:table-cell>
          <table:table-cell office:value-type="currency" office:value="68837" table:style-name="ce2">
            <text:p>£68,837</text:p>
          </table:table-cell>
          <table:table-cell office:value-type="currency" office:value="27535" table:style-name="ce2">
            <text:p>£27,535</text:p>
          </table:table-cell>
          <table:table-cell office:value-type="currency" office:value="10496283" table:style-name="ce2">
            <text:p>£10,496,283</text:p>
          </table:table-cell>
          <table:table-cell office:value-type="currency" office:value="70161" table:style-name="ce2">
            <text:p>£70,161</text:p>
          </table:table-cell>
          <table:table-cell office:value-type="currency" office:value="10575967" table:style-name="ce2">
            <text:p>£10,575,967</text:p>
          </table:table-cell>
          <table:table-cell office:value-type="currency" office:value="10692704" table:style-name="ce2">
            <text:p>£10,692,704</text:p>
          </table:table-cell>
          <table:table-cell office:value-type="currency" office:value="20618" table:style-name="ce2">
            <text:p>£20,618</text:p>
          </table:table-cell>
          <table:table-cell office:value-type="currency" office:value="13186463" table:style-name="ce2">
            <text:p>£13,186,463</text:p>
          </table:table-cell>
          <table:table-cell office:value-type="currency" office:value="43775" table:style-name="ce2">
            <text:p>£43,775</text:p>
          </table:table-cell>
          <table:table-cell office:value-type="currency" office:value="43775" table:style-name="ce2">
            <text:p>£43,77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92243" table:style-name="ce2">
            <text:p>£492,243</text:p>
          </table:table-cell>
          <table:table-cell office:value-type="currency" office:value="492243" table:style-name="ce2">
            <text:p>£492,243</text:p>
          </table:table-cell>
          <table:table-cell office:value-type="currency" office:value="497320" table:style-name="ce2">
            <text:p>£497,320</text:p>
          </table:table-cell>
          <table:table-cell office:value-type="currency" office:value="497320" table:style-name="ce2">
            <text:p>£497,320</text:p>
          </table:table-cell>
          <table:table-cell office:value-type="currency" office:value="61" table:style-name="ce2">
            <text:p>£61</text:p>
          </table:table-cell>
          <table:table-cell office:value-type="currency" office:value="61" table:style-name="ce2">
            <text:p>£61</text:p>
          </table:table-cell>
          <table:table-cell office:value-type="currency" office:value="0" table:style-name="ce2">
            <text:p>£0</text:p>
          </table:table-cell>
          <table:table-cell office:value-type="currency" office:value="6872734" table:style-name="ce2">
            <text:p>£6,872,734</text:p>
          </table:table-cell>
          <table:table-cell office:value-type="currency" office:value="6872734" table:style-name="ce2">
            <text:p>£6,872,734</text:p>
          </table:table-cell>
          <table:table-cell office:value-type="currency" office:value="4845737" table:style-name="ce2">
            <text:p>£4,845,737</text:p>
          </table:table-cell>
          <table:table-cell office:value-type="currency" office:value="4845737" table:style-name="ce2">
            <text:p>£4,845,73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5585" table:style-name="ce2">
            <text:p>£85,585</text:p>
          </table:table-cell>
          <table:table-cell office:value-type="currency" office:value="85585" table:style-name="ce2">
            <text:p>£85,585</text:p>
          </table:table-cell>
          <table:table-cell office:value-type="currency" office:value="149870" table:style-name="ce2">
            <text:p>£149,87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387" table:style-name="ce2">
            <text:p>£16,387</text:p>
          </table:table-cell>
          <table:table-cell office:value-type="currency" office:value="16387" table:style-name="ce2">
            <text:p>£16,387</text:p>
          </table:table-cell>
          <table:table-cell table:style-name="ce2"/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775" table:style-name="ce2">
            <text:p>£2,775</text:p>
          </table:table-cell>
          <table:table-cell office:value-type="currency" office:value="2775" table:style-name="ce2">
            <text:p>£2,775</text:p>
          </table:table-cell>
          <table:table-cell office:value-type="currency" office:value="17488" table:style-name="ce2">
            <text:p>£17,488</text:p>
          </table:table-cell>
          <table:table-cell office:value-type="currency" office:value="162488" table:style-name="ce2">
            <text:p>£162,488</text:p>
          </table:table-cell>
          <table:table-cell office:value-type="currency" office:value="64995" table:style-name="ce2">
            <text:p>£64,99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5" table:style-name="ce2">
            <text:p>£45</text:p>
          </table:table-cell>
          <table:table-cell office:value-type="currency" office:value="45" table:style-name="ce2">
            <text:p>£45</text:p>
          </table:table-cell>
          <table:table-cell office:value-type="currency" office:value="15245" table:style-name="ce2">
            <text:p>£15,245</text:p>
          </table:table-cell>
          <table:table-cell office:value-type="currency" office:value="70224" table:style-name="ce2">
            <text:p>£70,224</text:p>
          </table:table-cell>
          <table:table-cell office:value-type="currency" office:value="28090" table:style-name="ce2">
            <text:p>£28,09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771148" table:style-name="ce2">
            <text:p>£12,771,148</text:p>
          </table:table-cell>
          <table:table-cell office:value-type="currency" office:value="93085" table:style-name="ce2">
            <text:p>£93,085</text:p>
          </table:table-cell>
          <table:table-cell office:value-type="currency" office:value="12896966" table:style-name="ce2">
            <text:p>£12,896,966</text:p>
          </table:table-cell>
          <table:table-cell office:value-type="currency" office:value="31265" table:style-name="ce2">
            <text:p>£31,265</text:p>
          </table:table-cell>
          <table:table-cell office:value-type="currency" office:value="12928231" table:style-name="ce2">
            <text:p>£12,928,231</text:p>
          </table:table-cell>
          <table:table-cell office:value-type="currency" office:value="13186463" table:style-name="ce2">
            <text:p>£13,186,463</text:p>
          </table:table-cell>
          <table:table-cell office:value-type="currency" office:value="18971" table:style-name="ce2">
            <text:p>£18,971</text:p>
          </table:table-cell>
          <table:table-cell office:value-type="currency" office:value="0" table:style-name="ce2">
            <text:p>£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23267431" table:style-name="ce2">
            <text:p>£23,267,431</text:p>
          </table:table-cell>
          <table:table-cell office:value-type="currency" office:value="111684" table:style-name="ce2">
            <text:p>£111,684</text:p>
          </table:table-cell>
          <table:table-cell office:value-type="currency" office:value="125644" table:style-name="ce2">
            <text:p>£125,644</text:p>
          </table:table-cell>
          <table:table-cell office:value-type="currency" office:value="42256" table:style-name="ce2">
            <text:p>£42,256</text:p>
          </table:table-cell>
          <table:table-cell office:value-type="currency" office:value="42256" table:style-name="ce2">
            <text:p>£42,256</text:p>
          </table:table-cell>
          <table:table-cell office:value-type="currency" office:value="0" table:style-name="ce2">
            <text:p>£0</text:p>
          </table:table-cell>
          <table:table-cell office:value-type="currency" office:value="42256" table:style-name="ce2">
            <text:p>£42,256</text:p>
          </table:table-cell>
          <table:table-cell office:value-type="currency" office:value="9523" table:style-name="ce2">
            <text:p>£9,523</text:p>
          </table:table-cell>
          <table:table-cell office:value-type="currency" office:value="32733" table:style-name="ce2">
            <text:p>£32,733</text:p>
          </table:table-cell>
          <table:table-cell office:value-type="currency" office:value="23472933" table:style-name="ce2">
            <text:p>£23,472,933</text:p>
          </table:table-cell>
          <table:table-cell office:value-type="currency" office:value="46946" table:style-name="ce2">
            <text:p>£46,946</text:p>
          </table:table-cell>
          <table:table-cell office:value-type="currency" office:value="41686" table:style-name="ce2">
            <text:p>£41,686</text:p>
          </table:table-cell>
          <table:table-cell office:value-type="currency" office:value="31265" table:style-name="ce2">
            <text:p>£31,265</text:p>
          </table:table-cell>
          <table:table-cell office:value-type="currency" office:value="31265" table:style-name="ce2">
            <text:p>£31,265</text:p>
          </table:table-cell>
          <table:table-cell office:value-type="currency" office:value="13429" table:style-name="ce2">
            <text:p>£13,429</text:p>
          </table:table-cell>
          <table:table-cell office:value-type="currency" office:value="28257" table:style-name="ce2">
            <text:p>£28,257</text:p>
          </table:table-cell>
          <table:table-cell office:value-type="currency" office:value="41686" table:style-name="ce2">
            <text:p>£41,686</text:p>
          </table:table-cell>
          <table:table-cell table:number-columns-repeated="5" table:style-name="ce1"/>
          <table:table-cell table:style-name="ce23"/>
          <table:table-cell table:number-columns-repeated="16246" table:style-name="ce1"/>
        </table:table-row>
        <table:table-row table:style-name="ro1">
          <table:table-cell office:value-type="string" table:style-name="ce1">
            <text:p>ARGYLL-BUTE</text:p>
          </table:table-cell>
          <table:table-cell office:value-type="currency" office:value="601626" table:style-name="ce2">
            <text:p>£601,626</text:p>
          </table:table-cell>
          <table:table-cell office:value-type="currency" office:value="21735782" table:style-name="ce2">
            <text:p>£21,735,782</text:p>
          </table:table-cell>
          <table:table-cell office:value-type="currency" office:value="319323" table:style-name="ce2">
            <text:p>£319,323</text:p>
          </table:table-cell>
          <table:table-cell office:value-type="currency" office:value="2153" table:style-name="ce2">
            <text:p>£2,153</text:p>
          </table:table-cell>
          <table:table-cell office:value-type="currency" office:value="22654578" table:style-name="ce2">
            <text:p>£22,654,578</text:p>
          </table:table-cell>
          <table:table-cell office:value-type="currency" office:value="23433291" table:style-name="ce2">
            <text:p>£23,433,291</text:p>
          </table:table-cell>
          <table:table-cell office:value-type="currency" office:value="-778713" table:style-name="ce2">
            <text:p>-£778,713</text:p>
          </table:table-cell>
          <table:table-cell office:value-type="currency" office:value="645322" table:style-name="ce2">
            <text:p>£645,322</text:p>
          </table:table-cell>
          <table:table-cell office:value-type="currency" office:value="53540" table:style-name="ce2">
            <text:p>£53,540</text:p>
          </table:table-cell>
          <table:table-cell office:value-type="currency" office:value="53540" table:style-name="ce2">
            <text:p>£53,540</text:p>
          </table:table-cell>
          <table:table-cell office:value-type="currency" office:value="1311" table:style-name="ce2">
            <text:p>£1,311</text:p>
          </table:table-cell>
          <table:table-cell office:value-type="currency" office:value="212732" table:style-name="ce2">
            <text:p>£212,732</text:p>
          </table:table-cell>
          <table:table-cell office:value-type="currency" office:value="212732" table:style-name="ce2">
            <text:p>£212,732</text:p>
          </table:table-cell>
          <table:table-cell office:value-type="currency" office:value="33367" table:style-name="ce2">
            <text:p>£33,367</text:p>
          </table:table-cell>
          <table:table-cell office:value-type="currency" office:value="0" table:style-name="ce2">
            <text:p>£0</text:p>
          </table:table-cell>
          <table:table-cell office:value-type="currency" office:value="698" table:style-name="ce2">
            <text:p>£698</text:p>
          </table:table-cell>
          <table:table-cell office:value-type="currency" office:value="698" table:style-name="ce2">
            <text:p>£698</text:p>
          </table:table-cell>
          <table:table-cell office:value-type="currency" office:value="325652" table:style-name="ce2">
            <text:p>£325,652</text:p>
          </table:table-cell>
          <table:table-cell office:value-type="currency" office:value="325652" table:style-name="ce2">
            <text:p>£325,65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601" table:style-name="ce2">
            <text:p>£3,601</text:p>
          </table:table-cell>
          <table:table-cell office:value-type="currency" office:value="654" table:style-name="ce2">
            <text:p>£654</text:p>
          </table:table-cell>
          <table:table-cell office:value-type="currency" office:value="13767" table:style-name="ce2">
            <text:p>£13,767</text:p>
          </table:table-cell>
          <table:table-cell office:value-type="currency" office:value="5507" table:style-name="ce2">
            <text:p>£5,50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-2138" table:style-name="ce2">
            <text:p>-£2,138</text:p>
          </table:table-cell>
          <table:table-cell office:value-type="currency" office:value="0" table:style-name="ce2">
            <text:p>£0</text:p>
          </table:table-cell>
          <table:table-cell office:value-type="currency" office:value="174" table:style-name="ce2">
            <text:p>£174</text:p>
          </table:table-cell>
          <table:table-cell office:value-type="currency" office:value="70" table:style-name="ce2">
            <text:p>£70</text:p>
          </table:table-cell>
          <table:table-cell office:value-type="currency" office:value="594586" table:style-name="ce2">
            <text:p>£594,586</text:p>
          </table:table-cell>
          <table:table-cell office:value-type="currency" office:value="5577" table:style-name="ce2">
            <text:p>£5,577</text:p>
          </table:table-cell>
          <table:table-cell office:value-type="currency" office:value="601626" table:style-name="ce2">
            <text:p>£601,626</text:p>
          </table:table-cell>
          <table:table-cell office:value-type="currency" office:value="645322" table:style-name="ce2">
            <text:p>£645,322</text:p>
          </table:table-cell>
          <table:table-cell office:value-type="currency" office:value="3018" table:style-name="ce2">
            <text:p>£3,018</text:p>
          </table:table-cell>
          <table:table-cell office:value-type="currency" office:value="21968211" table:style-name="ce2">
            <text:p>£21,968,211</text:p>
          </table:table-cell>
          <table:table-cell office:value-type="currency" office:value="65636" table:style-name="ce2">
            <text:p>£65,636</text:p>
          </table:table-cell>
          <table:table-cell office:value-type="currency" office:value="65636" table:style-name="ce2">
            <text:p>£65,636</text:p>
          </table:table-cell>
          <table:table-cell office:value-type="currency" office:value="109589" table:style-name="ce2">
            <text:p>£109,589</text:p>
          </table:table-cell>
          <table:table-cell office:value-type="currency" office:value="65753" table:style-name="ce2">
            <text:p>£65,753</text:p>
          </table:table-cell>
          <table:table-cell office:value-type="currency" office:value="0" table:style-name="ce2">
            <text:p>£0</text:p>
          </table:table-cell>
          <table:table-cell office:value-type="currency" office:value="37450" table:style-name="ce2">
            <text:p>£37,450</text:p>
          </table:table-cell>
          <table:table-cell office:value-type="currency" office:value="37450" table:style-name="ce2">
            <text:p>£37,450</text:p>
          </table:table-cell>
          <table:table-cell office:value-type="currency" office:value="91995" table:style-name="ce2">
            <text:p>£91,995</text:p>
          </table:table-cell>
          <table:table-cell office:value-type="currency" office:value="91995" table:style-name="ce2">
            <text:p>£91,995</text:p>
          </table:table-cell>
          <table:table-cell office:value-type="currency" office:value="702" table:style-name="ce2">
            <text:p>£702</text:p>
          </table:table-cell>
          <table:table-cell office:value-type="currency" office:value="702" table:style-name="ce2">
            <text:p>£702</text:p>
          </table:table-cell>
          <table:table-cell office:value-type="currency" office:value="0" table:style-name="ce2">
            <text:p>£0</text:p>
          </table:table-cell>
          <table:table-cell office:value-type="currency" office:value="16644144" table:style-name="ce2">
            <text:p>£16,644,144</text:p>
          </table:table-cell>
          <table:table-cell office:value-type="currency" office:value="16644144" table:style-name="ce2">
            <text:p>£16,644,144</text:p>
          </table:table-cell>
          <table:table-cell office:value-type="currency" office:value="4696967" table:style-name="ce2">
            <text:p>£4,696,967</text:p>
          </table:table-cell>
          <table:table-cell office:value-type="currency" office:value="4696967" table:style-name="ce2">
            <text:p>£4,696,96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102" table:style-name="ce2">
            <text:p>£8,102</text:p>
          </table:table-cell>
          <table:table-cell office:value-type="currency" office:value="8102" table:style-name="ce2">
            <text:p>£8,102</text:p>
          </table:table-cell>
          <table:table-cell office:value-type="currency" office:value="1424" table:style-name="ce2">
            <text:p>£1,42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7035" table:style-name="ce2">
            <text:p>£27,035</text:p>
          </table:table-cell>
          <table:table-cell office:value-type="currency" office:value="27035" table:style-name="ce2">
            <text:p>£27,035</text:p>
          </table:table-cell>
          <table:table-cell office:value-type="currency" office:value="5" table:style-name="ce2">
            <text:p>£5</text:p>
          </table:table-cell>
          <table:table-cell office:value-type="currency" office:value="5" table:style-name="ce2">
            <text:p>£5</text:p>
          </table:table-cell>
          <table:table-cell office:value-type="currency" office:value="0" table:style-name="ce2">
            <text:p>£0</text:p>
          </table:table-cell>
          <table:table-cell office:value-type="currency" office:value="4631" table:style-name="ce2">
            <text:p>£4,631</text:p>
          </table:table-cell>
          <table:table-cell office:value-type="currency" office:value="4631" table:style-name="ce2">
            <text:p>£4,631</text:p>
          </table:table-cell>
          <table:table-cell office:value-type="currency" office:value="14728" table:style-name="ce2">
            <text:p>£14,728</text:p>
          </table:table-cell>
          <table:table-cell office:value-type="currency" office:value="265803" table:style-name="ce2">
            <text:p>£265,803</text:p>
          </table:table-cell>
          <table:table-cell office:value-type="currency" office:value="106321" table:style-name="ce2">
            <text:p>£106,32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177" table:style-name="ce2">
            <text:p>£5,177</text:p>
          </table:table-cell>
          <table:table-cell office:value-type="currency" office:value="90678" table:style-name="ce2">
            <text:p>£90,678</text:p>
          </table:table-cell>
          <table:table-cell office:value-type="currency" office:value="36271" table:style-name="ce2">
            <text:p>£36,27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1480812" table:style-name="ce2">
            <text:p>£21,480,812</text:p>
          </table:table-cell>
          <table:table-cell office:value-type="currency" office:value="208345" table:style-name="ce2">
            <text:p>£208,345</text:p>
          </table:table-cell>
          <table:table-cell office:value-type="currency" office:value="21709062" table:style-name="ce2">
            <text:p>£21,709,062</text:p>
          </table:table-cell>
          <table:table-cell office:value-type="currency" office:value="26720" table:style-name="ce2">
            <text:p>£26,720</text:p>
          </table:table-cell>
          <table:table-cell office:value-type="currency" office:value="21735782" table:style-name="ce2">
            <text:p>£21,735,782</text:p>
          </table:table-cell>
          <table:table-cell office:value-type="currency" office:value="21968211" table:style-name="ce2">
            <text:p>£21,968,211</text:p>
          </table:table-cell>
          <table:table-cell office:value-type="currency" office:value="56132" table:style-name="ce2">
            <text:p>£56,132</text:p>
          </table:table-cell>
          <table:table-cell office:value-type="currency" office:value="2153" table:style-name="ce2">
            <text:p>£2,1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22075398" table:style-name="ce2">
            <text:p>£22,075,398</text:p>
          </table:table-cell>
          <table:table-cell office:value-type="currency" office:value="105962" table:style-name="ce2">
            <text:p>£105,962</text:p>
          </table:table-cell>
          <table:table-cell office:value-type="currency" office:value="119207" table:style-name="ce2">
            <text:p>£119,207</text:p>
          </table:table-cell>
          <table:table-cell office:value-type="currency" office:value="21368" table:style-name="ce2">
            <text:p>£21,368</text:p>
          </table:table-cell>
          <table:table-cell office:value-type="currency" office:value="21368" table:style-name="ce2">
            <text:p>£21,368</text:p>
          </table:table-cell>
          <table:table-cell office:value-type="currency" office:value="0" table:style-name="ce2">
            <text:p>£0</text:p>
          </table:table-cell>
          <table:table-cell office:value-type="currency" office:value="21368" table:style-name="ce2">
            <text:p>£21,368</text:p>
          </table:table-cell>
          <table:table-cell office:value-type="currency" office:value="1463" table:style-name="ce2">
            <text:p>£1,463</text:p>
          </table:table-cell>
          <table:table-cell office:value-type="currency" office:value="19905" table:style-name="ce2">
            <text:p>£19,905</text:p>
          </table:table-cell>
          <table:table-cell office:value-type="currency" office:value="22310688" table:style-name="ce2">
            <text:p>£22,310,688</text:p>
          </table:table-cell>
          <table:table-cell office:value-type="currency" office:value="44621" table:style-name="ce2">
            <text:p>£44,621</text:p>
          </table:table-cell>
          <table:table-cell office:value-type="currency" office:value="35627" table:style-name="ce2">
            <text:p>£35,627</text:p>
          </table:table-cell>
          <table:table-cell office:value-type="currency" office:value="26720" table:style-name="ce2">
            <text:p>£26,720</text:p>
          </table:table-cell>
          <table:table-cell office:value-type="currency" office:value="26720" table:style-name="ce2">
            <text:p>£26,720</text:p>
          </table:table-cell>
          <table:table-cell office:value-type="currency" office:value="0" table:style-name="ce2">
            <text:p>£0</text:p>
          </table:table-cell>
          <table:table-cell office:value-type="currency" office:value="35627" table:style-name="ce2">
            <text:p>£35,627</text:p>
          </table:table-cell>
          <table:table-cell office:value-type="currency" office:value="35627" table:style-name="ce2">
            <text:p>£35,627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CLACKMANNANSHIRE</text:p>
          </table:table-cell>
          <table:table-cell office:value-type="currency" office:value="8558736" table:style-name="ce2">
            <text:p>£8,558,736</text:p>
          </table:table-cell>
          <table:table-cell office:value-type="currency" office:value="5903128" table:style-name="ce2">
            <text:p>£5,903,128</text:p>
          </table:table-cell>
          <table:table-cell office:value-type="currency" office:value="204134" table:style-name="ce2">
            <text:p>£204,134</text:p>
          </table:table-cell>
          <table:table-cell office:value-type="currency" office:value="0" table:style-name="ce2">
            <text:p>£0</text:p>
          </table:table-cell>
          <table:table-cell office:value-type="currency" office:value="14665998" table:style-name="ce2">
            <text:p>£14,665,998</text:p>
          </table:table-cell>
          <table:table-cell office:value-type="currency" office:value="14662538" table:style-name="ce2">
            <text:p>£14,662,538</text:p>
          </table:table-cell>
          <table:table-cell office:value-type="currency" office:value="3460" table:style-name="ce2">
            <text:p>£3,460</text:p>
          </table:table-cell>
          <table:table-cell office:value-type="currency" office:value="8840179" table:style-name="ce2">
            <text:p>£8,840,179</text:p>
          </table:table-cell>
          <table:table-cell office:value-type="currency" office:value="38034" table:style-name="ce2">
            <text:p>£38,034</text:p>
          </table:table-cell>
          <table:table-cell office:value-type="currency" office:value="38034" table:style-name="ce2">
            <text:p>£38,034</text:p>
          </table:table-cell>
          <table:table-cell office:value-type="currency" office:value="99974" table:style-name="ce2">
            <text:p>£99,97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130" table:style-name="ce2">
            <text:p>£4,130</text:p>
          </table:table-cell>
          <table:table-cell office:value-type="currency" office:value="4130" table:style-name="ce2">
            <text:p>£4,130</text:p>
          </table:table-cell>
          <table:table-cell office:value-type="currency" office:value="8511054" table:style-name="ce2">
            <text:p>£8,511,054</text:p>
          </table:table-cell>
          <table:table-cell office:value-type="currency" office:value="8511054" table:style-name="ce2">
            <text:p>£8,511,054</text:p>
          </table:table-cell>
          <table:table-cell office:value-type="currency" office:value="0" table:style-name="ce2">
            <text:p>£0</text:p>
          </table:table-cell>
          <table:table-cell office:value-type="currency" office:value="7235" table:style-name="ce2">
            <text:p>£7,235</text:p>
          </table:table-cell>
          <table:table-cell office:value-type="currency" office:value="7235" table:style-name="ce2">
            <text:p>£7,235</text:p>
          </table:table-cell>
          <table:table-cell office:value-type="currency" office:value="4654" table:style-name="ce2">
            <text:p>£4,654</text:p>
          </table:table-cell>
          <table:table-cell office:value-type="currency" office:value="111348" table:style-name="ce2">
            <text:p>£111,348</text:p>
          </table:table-cell>
          <table:table-cell office:value-type="currency" office:value="63750" table:style-name="ce2">
            <text:p>£63,750</text:p>
          </table:table-cell>
          <table:table-cell office:value-type="currency" office:value="25500" table:style-name="ce2">
            <text:p>£25,500</text:p>
          </table:table-cell>
          <table:table-cell office:value-type="currency" office:value="0" table:style-name="ce2">
            <text:p>£0</text:p>
          </table:table-cell>
          <table:table-cell office:value-type="currency" office:value="685" table:style-name="ce2">
            <text:p>£685</text:p>
          </table:table-cell>
          <table:table-cell office:value-type="currency" office:value="685" table:style-name="ce2">
            <text:p>£685</text:p>
          </table:table-cell>
          <table:table-cell office:value-type="currency" office:value="4281" table:style-name="ce2">
            <text:p>£4,281</text:p>
          </table:table-cell>
          <table:table-cell office:value-type="currency" office:value="4625" table:style-name="ce2">
            <text:p>£4,625</text:p>
          </table:table-cell>
          <table:table-cell office:value-type="currency" office:value="45410" table:style-name="ce2">
            <text:p>£45,410</text:p>
          </table:table-cell>
          <table:table-cell office:value-type="currency" office:value="18164" table:style-name="ce2">
            <text:p>£18,164</text:p>
          </table:table-cell>
          <table:table-cell office:value-type="currency" office:value="8506137" table:style-name="ce2">
            <text:p>£8,506,137</text:p>
          </table:table-cell>
          <table:table-cell office:value-type="currency" office:value="43664" table:style-name="ce2">
            <text:p>£43,664</text:p>
          </table:table-cell>
          <table:table-cell office:value-type="currency" office:value="8558736" table:style-name="ce2">
            <text:p>£8,558,736</text:p>
          </table:table-cell>
          <table:table-cell office:value-type="currency" office:value="8840179" table:style-name="ce2">
            <text:p>£8,840,179</text:p>
          </table:table-cell>
          <table:table-cell office:value-type="currency" office:value="3583" table:style-name="ce2">
            <text:p>£3,583</text:p>
          </table:table-cell>
          <table:table-cell office:value-type="currency" office:value="5942474" table:style-name="ce2">
            <text:p>£5,942,474</text:p>
          </table:table-cell>
          <table:table-cell office:value-type="currency" office:value="129201" table:style-name="ce2">
            <text:p>£129,201</text:p>
          </table:table-cell>
          <table:table-cell office:value-type="currency" office:value="129201" table:style-name="ce2">
            <text:p>£129,20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928" table:style-name="ce2">
            <text:p>£8,928</text:p>
          </table:table-cell>
          <table:table-cell office:value-type="currency" office:value="8928" table:style-name="ce2">
            <text:p>£8,928</text:p>
          </table:table-cell>
          <table:table-cell office:value-type="currency" office:value="115711" table:style-name="ce2">
            <text:p>£115,711</text:p>
          </table:table-cell>
          <table:table-cell office:value-type="currency" office:value="115711" table:style-name="ce2">
            <text:p>£115,71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802169" table:style-name="ce2">
            <text:p>£3,802,169</text:p>
          </table:table-cell>
          <table:table-cell office:value-type="currency" office:value="3802169" table:style-name="ce2">
            <text:p>£3,802,169</text:p>
          </table:table-cell>
          <table:table-cell office:value-type="currency" office:value="1815266" table:style-name="ce2">
            <text:p>£1,815,266</text:p>
          </table:table-cell>
          <table:table-cell office:value-type="currency" office:value="1815266" table:style-name="ce2">
            <text:p>£1,815,26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808" table:style-name="ce2">
            <text:p>£4,808</text:p>
          </table:table-cell>
          <table:table-cell office:value-type="currency" office:value="4808" table:style-name="ce2">
            <text:p>£4,80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345" table:style-name="ce2">
            <text:p>£4,345</text:p>
          </table:table-cell>
          <table:table-cell office:value-type="currency" office:value="4345" table:style-name="ce2">
            <text:p>£4,345</text:p>
          </table:table-cell>
          <table:table-cell office:value-type="currency" office:value="7224" table:style-name="ce2">
            <text:p>£7,224</text:p>
          </table:table-cell>
          <table:table-cell office:value-type="currency" office:value="54822" table:style-name="ce2">
            <text:p>£54,822</text:p>
          </table:table-cell>
          <table:table-cell office:value-type="currency" office:value="21929" table:style-name="ce2">
            <text:p>£21,92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16" table:style-name="ce2">
            <text:p>£416</text:p>
          </table:table-cell>
          <table:table-cell office:value-type="currency" office:value="416" table:style-name="ce2">
            <text:p>£416</text:p>
          </table:table-cell>
          <table:table-cell office:value-type="currency" office:value="11793" table:style-name="ce2">
            <text:p>£11,793</text:p>
          </table:table-cell>
          <table:table-cell office:value-type="currency" office:value="38784" table:style-name="ce2">
            <text:p>£38,784</text:p>
          </table:table-cell>
          <table:table-cell office:value-type="currency" office:value="15514" table:style-name="ce2">
            <text:p>£15,51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829851" table:style-name="ce2">
            <text:p>£5,829,851</text:p>
          </table:table-cell>
          <table:table-cell office:value-type="currency" office:value="37443" table:style-name="ce2">
            <text:p>£37,443</text:p>
          </table:table-cell>
          <table:table-cell office:value-type="currency" office:value="5886311" table:style-name="ce2">
            <text:p>£5,886,311</text:p>
          </table:table-cell>
          <table:table-cell office:value-type="currency" office:value="16817" table:style-name="ce2">
            <text:p>£16,817</text:p>
          </table:table-cell>
          <table:table-cell office:value-type="currency" office:value="5903128" table:style-name="ce2">
            <text:p>£5,903,128</text:p>
          </table:table-cell>
          <table:table-cell office:value-type="currency" office:value="5942474" table:style-name="ce2">
            <text:p>£5,942,474</text:p>
          </table:table-cell>
          <table:table-cell office:value-type="currency" office:value="3056" table:style-name="ce2">
            <text:p>£3,056</text:p>
          </table:table-cell>
          <table:table-cell office:value-type="currency" office:value="0" table:style-name="ce2">
            <text:p>£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14335988" table:style-name="ce2">
            <text:p>£14,335,988</text:p>
          </table:table-cell>
          <table:table-cell office:value-type="currency" office:value="68813" table:style-name="ce2">
            <text:p>£68,813</text:p>
          </table:table-cell>
          <table:table-cell office:value-type="currency" office:value="77414" table:style-name="ce2">
            <text:p>£77,414</text:p>
          </table:table-cell>
          <table:table-cell office:value-type="currency" office:value="27952" table:style-name="ce2">
            <text:p>£27,952</text:p>
          </table:table-cell>
          <table:table-cell office:value-type="currency" office:value="27952" table:style-name="ce2">
            <text:p>£27,952</text:p>
          </table:table-cell>
          <table:table-cell office:value-type="currency" office:value="0" table:style-name="ce2">
            <text:p>£0</text:p>
          </table:table-cell>
          <table:table-cell office:value-type="currency" office:value="27952" table:style-name="ce2">
            <text:p>£27,952</text:p>
          </table:table-cell>
          <table:table-cell office:value-type="currency" office:value="8935" table:style-name="ce2">
            <text:p>£8,935</text:p>
          </table:table-cell>
          <table:table-cell office:value-type="currency" office:value="19017" table:style-name="ce2">
            <text:p>£19,017</text:p>
          </table:table-cell>
          <table:table-cell office:value-type="currency" office:value="14445047" table:style-name="ce2">
            <text:p>£14,445,047</text:p>
          </table:table-cell>
          <table:table-cell office:value-type="currency" office:value="28890" table:style-name="ce2">
            <text:p>£28,890</text:p>
          </table:table-cell>
          <table:table-cell office:value-type="currency" office:value="22423" table:style-name="ce2">
            <text:p>£22,423</text:p>
          </table:table-cell>
          <table:table-cell office:value-type="currency" office:value="16817" table:style-name="ce2">
            <text:p>£16,817</text:p>
          </table:table-cell>
          <table:table-cell office:value-type="currency" office:value="16817" table:style-name="ce2">
            <text:p>£16,817</text:p>
          </table:table-cell>
          <table:table-cell office:value-type="currency" office:value="10217" table:style-name="ce2">
            <text:p>£10,217</text:p>
          </table:table-cell>
          <table:table-cell office:value-type="currency" office:value="12206" table:style-name="ce2">
            <text:p>£12,206</text:p>
          </table:table-cell>
          <table:table-cell office:value-type="currency" office:value="22423" table:style-name="ce2">
            <text:p>£22,423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COMHAIRLE NAN EILEAN SIAR</text:p>
          </table:table-cell>
          <table:table-cell office:value-type="currency" office:value="530478" table:style-name="ce2">
            <text:p>£530,478</text:p>
          </table:table-cell>
          <table:table-cell office:value-type="currency" office:value="4424845" table:style-name="ce2">
            <text:p>£4,424,845</text:p>
          </table:table-cell>
          <table:table-cell office:value-type="currency" office:value="105407" table:style-name="ce2">
            <text:p>£105,407</text:p>
          </table:table-cell>
          <table:table-cell office:value-type="currency" office:value="0" table:style-name="ce2">
            <text:p>£0</text:p>
          </table:table-cell>
          <table:table-cell office:value-type="currency" office:value="5060730" table:style-name="ce2">
            <text:p>£5,060,730</text:p>
          </table:table-cell>
          <table:table-cell office:value-type="currency" office:value="4848875" table:style-name="ce2">
            <text:p>£4,848,875</text:p>
          </table:table-cell>
          <table:table-cell office:value-type="currency" office:value="211855" table:style-name="ce2">
            <text:p>£211,855</text:p>
          </table:table-cell>
          <table:table-cell office:value-type="currency" office:value="598959" table:style-name="ce2">
            <text:p>£598,959</text:p>
          </table:table-cell>
          <table:table-cell office:value-type="currency" office:value="11756" table:style-name="ce2">
            <text:p>£11,756</text:p>
          </table:table-cell>
          <table:table-cell office:value-type="currency" office:value="11756" table:style-name="ce2">
            <text:p>£11,756</text:p>
          </table:table-cell>
          <table:table-cell office:value-type="currency" office:value="60" table:style-name="ce2">
            <text:p>£60</text:p>
          </table:table-cell>
          <table:table-cell office:value-type="currency" office:value="99516" table:style-name="ce2">
            <text:p>£99,516</text:p>
          </table:table-cell>
          <table:table-cell office:value-type="currency" office:value="99516" table:style-name="ce2">
            <text:p>£99,516</text:p>
          </table:table-cell>
          <table:table-cell office:value-type="currency" office:value="44483" table:style-name="ce2">
            <text:p>£44,48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04053" table:style-name="ce2">
            <text:p>£404,053</text:p>
          </table:table-cell>
          <table:table-cell office:value-type="currency" office:value="404053" table:style-name="ce2">
            <text:p>£404,053</text:p>
          </table:table-cell>
          <table:table-cell office:value-type="currency" office:value="0" table:style-name="ce2">
            <text:p>£0</text:p>
          </table:table-cell>
          <table:table-cell office:value-type="currency" office:value="1549" table:style-name="ce2">
            <text:p>£1,549</text:p>
          </table:table-cell>
          <table:table-cell office:value-type="currency" office:value="1549" table:style-name="ce2">
            <text:p>£1,549</text:p>
          </table:table-cell>
          <table:table-cell office:value-type="currency" office:value="10525" table:style-name="ce2">
            <text:p>£10,525</text:p>
          </table:table-cell>
          <table:table-cell office:value-type="currency" office:value="0" table:style-name="ce2">
            <text:p>£0</text:p>
          </table:table-cell>
          <table:table-cell office:value-type="currency" office:value="27018" table:style-name="ce2">
            <text:p>£27,018</text:p>
          </table:table-cell>
          <table:table-cell office:value-type="currency" office:value="10807" table:style-name="ce2">
            <text:p>£10,807</text:p>
          </table:table-cell>
          <table:table-cell office:value-type="currency" office:value="0" table:style-name="ce2">
            <text:p>£0</text:p>
          </table:table-cell>
          <table:table-cell office:value-type="currency" office:value="2660" table:style-name="ce2">
            <text:p>£2,660</text:p>
          </table:table-cell>
          <table:table-cell office:value-type="currency" office:value="2660" table:style-name="ce2">
            <text:p>£2,660</text:p>
          </table:table-cell>
          <table:table-cell office:value-type="currency" office:value="1162" table:style-name="ce2">
            <text:p>£1,162</text:p>
          </table:table-cell>
          <table:table-cell office:value-type="currency" office:value="0" table:style-name="ce2">
            <text:p>£0</text:p>
          </table:table-cell>
          <table:table-cell office:value-type="currency" office:value="12880" table:style-name="ce2">
            <text:p>£12,880</text:p>
          </table:table-cell>
          <table:table-cell office:value-type="currency" office:value="5152" table:style-name="ce2">
            <text:p>£5,152</text:p>
          </table:table-cell>
          <table:table-cell office:value-type="currency" office:value="502832" table:style-name="ce2">
            <text:p>£502,832</text:p>
          </table:table-cell>
          <table:table-cell office:value-type="currency" office:value="15959" table:style-name="ce2">
            <text:p>£15,959</text:p>
          </table:table-cell>
          <table:table-cell office:value-type="currency" office:value="530478" table:style-name="ce2">
            <text:p>£530,478</text:p>
          </table:table-cell>
          <table:table-cell office:value-type="currency" office:value="598960" table:style-name="ce2">
            <text:p>£598,960</text:p>
          </table:table-cell>
          <table:table-cell office:value-type="currency" office:value="369" table:style-name="ce2">
            <text:p>£369</text:p>
          </table:table-cell>
          <table:table-cell office:value-type="currency" office:value="4510560" table:style-name="ce2">
            <text:p>£4,510,560</text:p>
          </table:table-cell>
          <table:table-cell office:value-type="currency" office:value="2796" table:style-name="ce2">
            <text:p>£2,796</text:p>
          </table:table-cell>
          <table:table-cell office:value-type="currency" office:value="2796" table:style-name="ce2">
            <text:p>£2,796</text:p>
          </table:table-cell>
          <table:table-cell office:value-type="currency" office:value="17411" table:style-name="ce2">
            <text:p>£17,411</text:p>
          </table:table-cell>
          <table:table-cell office:value-type="currency" office:value="10447" table:style-name="ce2">
            <text:p>£10,447</text:p>
          </table:table-cell>
          <table:table-cell office:value-type="currency" office:value="0" table:style-name="ce2">
            <text:p>£0</text:p>
          </table:table-cell>
          <table:table-cell office:value-type="currency" office:value="22372" table:style-name="ce2">
            <text:p>£22,372</text:p>
          </table:table-cell>
          <table:table-cell office:value-type="currency" office:value="22372" table:style-name="ce2">
            <text:p>£22,372</text:p>
          </table:table-cell>
          <table:table-cell office:value-type="currency" office:value="66405" table:style-name="ce2">
            <text:p>£66,405</text:p>
          </table:table-cell>
          <table:table-cell office:value-type="currency" office:value="66405" table:style-name="ce2">
            <text:p>£66,40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916" table:style-name="ce2">
            <text:p>£2,916</text:p>
          </table:table-cell>
          <table:table-cell office:value-type="currency" office:value="3800610" table:style-name="ce2">
            <text:p>£3,800,610</text:p>
          </table:table-cell>
          <table:table-cell office:value-type="currency" office:value="3800610" table:style-name="ce2">
            <text:p>£3,800,610</text:p>
          </table:table-cell>
          <table:table-cell office:value-type="currency" office:value="495895" table:style-name="ce2">
            <text:p>£495,895</text:p>
          </table:table-cell>
          <table:table-cell office:value-type="currency" office:value="495895" table:style-name="ce2">
            <text:p>£495,89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930" table:style-name="ce2">
            <text:p>£11,930</text:p>
          </table:table-cell>
          <table:table-cell office:value-type="currency" office:value="11930" table:style-name="ce2">
            <text:p>£11,93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80" table:style-name="ce2">
            <text:p>£880</text:p>
          </table:table-cell>
          <table:table-cell office:value-type="currency" office:value="779" table:style-name="ce2">
            <text:p>£779</text:p>
          </table:table-cell>
          <table:table-cell office:value-type="currency" office:value="779" table:style-name="ce2">
            <text:p>£779</text:p>
          </table:table-cell>
          <table:table-cell office:value-type="currency" office:value="7185" table:style-name="ce2">
            <text:p>£7,185</text:p>
          </table:table-cell>
          <table:table-cell office:value-type="currency" office:value="81382" table:style-name="ce2">
            <text:p>£81,382</text:p>
          </table:table-cell>
          <table:table-cell office:value-type="currency" office:value="32553" table:style-name="ce2">
            <text:p>£32,55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9" table:style-name="ce2">
            <text:p>£49</text:p>
          </table:table-cell>
          <table:table-cell office:value-type="currency" office:value="49" table:style-name="ce2">
            <text:p>£49</text:p>
          </table:table-cell>
          <table:table-cell office:value-type="currency" office:value="-678" table:style-name="ce2">
            <text:p>-£678</text:p>
          </table:table-cell>
          <table:table-cell office:value-type="currency" office:value="48803" table:style-name="ce2">
            <text:p>£48,803</text:p>
          </table:table-cell>
          <table:table-cell office:value-type="currency" office:value="19521" table:style-name="ce2">
            <text:p>£19,52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352662" table:style-name="ce2">
            <text:p>£4,352,662</text:p>
          </table:table-cell>
          <table:table-cell office:value-type="currency" office:value="62521" table:style-name="ce2">
            <text:p>£62,521</text:p>
          </table:table-cell>
          <table:table-cell office:value-type="currency" office:value="4421690" table:style-name="ce2">
            <text:p>£4,421,690</text:p>
          </table:table-cell>
          <table:table-cell office:value-type="currency" office:value="3155" table:style-name="ce2">
            <text:p>£3,155</text:p>
          </table:table-cell>
          <table:table-cell office:value-type="currency" office:value="4424845" table:style-name="ce2">
            <text:p>£4,424,845</text:p>
          </table:table-cell>
          <table:table-cell office:value-type="currency" office:value="4510561" table:style-name="ce2">
            <text:p>£4,510,561</text:p>
          </table:table-cell>
          <table:table-cell office:value-type="currency" office:value="5984" table:style-name="ce2">
            <text:p>£5,984</text:p>
          </table:table-cell>
          <table:table-cell office:value-type="currency" office:value="0" table:style-name="ce2">
            <text:p>£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4855494" table:style-name="ce2">
            <text:p>£4,855,494</text:p>
          </table:table-cell>
          <table:table-cell office:value-type="currency" office:value="23306" table:style-name="ce2">
            <text:p>£23,306</text:p>
          </table:table-cell>
          <table:table-cell office:value-type="currency" office:value="26220" table:style-name="ce2">
            <text:p>£26,220</text:p>
          </table:table-cell>
          <table:table-cell office:value-type="currency" office:value="18194" table:style-name="ce2">
            <text:p>£18,194</text:p>
          </table:table-cell>
          <table:table-cell office:value-type="currency" office:value="18194" table:style-name="ce2">
            <text:p>£18,194</text:p>
          </table:table-cell>
          <table:table-cell office:value-type="currency" office:value="0" table:style-name="ce2">
            <text:p>£0</text:p>
          </table:table-cell>
          <table:table-cell office:value-type="currency" office:value="18194" table:style-name="ce2">
            <text:p>£18,194</text:p>
          </table:table-cell>
          <table:table-cell office:value-type="currency" office:value="11687" table:style-name="ce2">
            <text:p>£11,687</text:p>
          </table:table-cell>
          <table:table-cell office:value-type="currency" office:value="6507" table:style-name="ce2">
            <text:p>£6,507</text:p>
          </table:table-cell>
          <table:table-cell office:value-type="currency" office:value="4952168" table:style-name="ce2">
            <text:p>£4,952,168</text:p>
          </table:table-cell>
          <table:table-cell office:value-type="currency" office:value="9904" table:style-name="ce2">
            <text:p>£9,904</text:p>
          </table:table-cell>
          <table:table-cell office:value-type="currency" office:value="4207" table:style-name="ce2">
            <text:p>£4,207</text:p>
          </table:table-cell>
          <table:table-cell office:value-type="currency" office:value="3155" table:style-name="ce2">
            <text:p>£3,155</text:p>
          </table:table-cell>
          <table:table-cell office:value-type="currency" office:value="3155" table:style-name="ce2">
            <text:p>£3,155</text:p>
          </table:table-cell>
          <table:table-cell table:style-name="ce2"/>
          <table:table-cell office:value-type="currency" office:value="4207" table:style-name="ce2">
            <text:p>£4,207</text:p>
          </table:table-cell>
          <table:table-cell office:value-type="currency" office:value="4207" table:style-name="ce2">
            <text:p>£4,207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DUMFRIES AND GALLOWAY</text:p>
          </table:table-cell>
          <table:table-cell office:value-type="currency" office:value="580618" table:style-name="ce2">
            <text:p>£580,618</text:p>
          </table:table-cell>
          <table:table-cell office:value-type="currency" office:value="39841586" table:style-name="ce2">
            <text:p>£39,841,586</text:p>
          </table:table-cell>
          <table:table-cell office:value-type="currency" office:value="609978" table:style-name="ce2">
            <text:p>£609,978</text:p>
          </table:table-cell>
          <table:table-cell office:value-type="currency" office:value="662" table:style-name="ce2">
            <text:p>£662</text:p>
          </table:table-cell>
          <table:table-cell office:value-type="currency" office:value="41031520" table:style-name="ce2">
            <text:p>£41,031,520</text:p>
          </table:table-cell>
          <table:table-cell office:value-type="currency" office:value="43723170" table:style-name="ce2">
            <text:p>£43,723,170</text:p>
          </table:table-cell>
          <table:table-cell office:value-type="currency" office:value="-2691650" table:style-name="ce2">
            <text:p>-£2,691,650</text:p>
          </table:table-cell>
          <table:table-cell office:value-type="currency" office:value="792556" table:style-name="ce2">
            <text:p>£792,556</text:p>
          </table:table-cell>
          <table:table-cell office:value-type="currency" office:value="65385" table:style-name="ce2">
            <text:p>£65,385</text:p>
          </table:table-cell>
          <table:table-cell office:value-type="currency" office:value="65385" table:style-name="ce2">
            <text:p>£65,385</text:p>
          </table:table-cell>
          <table:table-cell office:value-type="currency" office:value="43360" table:style-name="ce2">
            <text:p>£43,360</text:p>
          </table:table-cell>
          <table:table-cell office:value-type="currency" office:value="376766" table:style-name="ce2">
            <text:p>£376,766</text:p>
          </table:table-cell>
          <table:table-cell office:value-type="currency" office:value="376766" table:style-name="ce2">
            <text:p>£376,766</text:p>
          </table:table-cell>
          <table:table-cell office:value-type="currency" office:value="156425" table:style-name="ce2">
            <text:p>£156,42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1456" table:style-name="ce2">
            <text:p>£131,456</text:p>
          </table:table-cell>
          <table:table-cell office:value-type="currency" office:value="131456" table:style-name="ce2">
            <text:p>£131,45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26" table:style-name="ce2">
            <text:p>£2,026</text:p>
          </table:table-cell>
          <table:table-cell office:value-type="currency" office:value="1142" table:style-name="ce2">
            <text:p>£1,142</text:p>
          </table:table-cell>
          <table:table-cell office:value-type="currency" office:value="15995" table:style-name="ce2">
            <text:p>£15,995</text:p>
          </table:table-cell>
          <table:table-cell office:value-type="currency" office:value="6398" table:style-name="ce2">
            <text:p>£6,39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355" table:style-name="ce2">
            <text:p>£2,355</text:p>
          </table:table-cell>
          <table:table-cell office:value-type="currency" office:value="942" table:style-name="ce2">
            <text:p>£942</text:p>
          </table:table-cell>
          <table:table-cell office:value-type="currency" office:value="571252" table:style-name="ce2">
            <text:p>£571,252</text:p>
          </table:table-cell>
          <table:table-cell office:value-type="currency" office:value="7340" table:style-name="ce2">
            <text:p>£7,340</text:p>
          </table:table-cell>
          <table:table-cell office:value-type="currency" office:value="580618" table:style-name="ce2">
            <text:p>£580,618</text:p>
          </table:table-cell>
          <table:table-cell office:value-type="currency" office:value="792555" table:style-name="ce2">
            <text:p>£792,555</text:p>
          </table:table-cell>
          <table:table-cell office:value-type="currency" office:value="621" table:style-name="ce2">
            <text:p>£621</text:p>
          </table:table-cell>
          <table:table-cell office:value-type="currency" office:value="40453761" table:style-name="ce2">
            <text:p>£40,453,761</text:p>
          </table:table-cell>
          <table:table-cell office:value-type="currency" office:value="129999" table:style-name="ce2">
            <text:p>£129,999</text:p>
          </table:table-cell>
          <table:table-cell office:value-type="currency" office:value="129999" table:style-name="ce2">
            <text:p>£129,999</text:p>
          </table:table-cell>
          <table:table-cell office:value-type="currency" office:value="378424" table:style-name="ce2">
            <text:p>£378,424</text:p>
          </table:table-cell>
          <table:table-cell office:value-type="currency" office:value="227054" table:style-name="ce2">
            <text:p>£227,054</text:p>
          </table:table-cell>
          <table:table-cell office:value-type="currency" office:value="0" table:style-name="ce2">
            <text:p>£0</text:p>
          </table:table-cell>
          <table:table-cell office:value-type="currency" office:value="541688" table:style-name="ce2">
            <text:p>£541,688</text:p>
          </table:table-cell>
          <table:table-cell office:value-type="currency" office:value="541688" table:style-name="ce2">
            <text:p>£541,688</text:p>
          </table:table-cell>
          <table:table-cell office:value-type="currency" office:value="936007" table:style-name="ce2">
            <text:p>£936,007</text:p>
          </table:table-cell>
          <table:table-cell office:value-type="currency" office:value="936007" table:style-name="ce2">
            <text:p>£936,00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9859557" table:style-name="ce2">
            <text:p>£29,859,557</text:p>
          </table:table-cell>
          <table:table-cell office:value-type="currency" office:value="29859557" table:style-name="ce2">
            <text:p>£29,859,557</text:p>
          </table:table-cell>
          <table:table-cell office:value-type="currency" office:value="8057320" table:style-name="ce2">
            <text:p>£8,057,320</text:p>
          </table:table-cell>
          <table:table-cell office:value-type="currency" office:value="8057320" table:style-name="ce2">
            <text:p>£8,057,3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2995" table:style-name="ce2">
            <text:p>£52,995</text:p>
          </table:table-cell>
          <table:table-cell office:value-type="currency" office:value="52995" table:style-name="ce2">
            <text:p>£52,99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84" table:style-name="ce2">
            <text:p>£1,084</text:p>
          </table:table-cell>
          <table:table-cell office:value-type="currency" office:value="1084" table:style-name="ce2">
            <text:p>£1,084</text:p>
          </table:table-cell>
          <table:table-cell office:value-type="currency" office:value="36444" table:style-name="ce2">
            <text:p>£36,444</text:p>
          </table:table-cell>
          <table:table-cell office:value-type="currency" office:value="460242" table:style-name="ce2">
            <text:p>£460,242</text:p>
          </table:table-cell>
          <table:table-cell office:value-type="currency" office:value="184097" table:style-name="ce2">
            <text:p>£184,09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8" table:style-name="ce2">
            <text:p>£58</text:p>
          </table:table-cell>
          <table:table-cell office:value-type="currency" office:value="58" table:style-name="ce2">
            <text:p>£58</text:p>
          </table:table-cell>
          <table:table-cell office:value-type="currency" office:value="13056" table:style-name="ce2">
            <text:p>£13,056</text:p>
          </table:table-cell>
          <table:table-cell office:value-type="currency" office:value="374131" table:style-name="ce2">
            <text:p>£374,131</text:p>
          </table:table-cell>
          <table:table-cell office:value-type="currency" office:value="149652" table:style-name="ce2">
            <text:p>£149,65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9191463" table:style-name="ce2">
            <text:p>£39,191,463</text:p>
          </table:table-cell>
          <table:table-cell office:value-type="currency" office:value="560803" table:style-name="ce2">
            <text:p>£560,803</text:p>
          </table:table-cell>
          <table:table-cell office:value-type="currency" office:value="39801766" table:style-name="ce2">
            <text:p>£39,801,766</text:p>
          </table:table-cell>
          <table:table-cell office:value-type="currency" office:value="39820" table:style-name="ce2">
            <text:p>£39,820</text:p>
          </table:table-cell>
          <table:table-cell office:value-type="currency" office:value="39841586" table:style-name="ce2">
            <text:p>£39,841,586</text:p>
          </table:table-cell>
          <table:table-cell office:value-type="currency" office:value="40453760" table:style-name="ce2">
            <text:p>£40,453,760</text:p>
          </table:table-cell>
          <table:table-cell office:value-type="currency" office:value="19131" table:style-name="ce2">
            <text:p>£19,131</text:p>
          </table:table-cell>
          <table:table-cell office:value-type="currency" office:value="662" table:style-name="ce2">
            <text:p>£66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39762715" table:style-name="ce2">
            <text:p>£39,762,715</text:p>
          </table:table-cell>
          <table:table-cell office:value-type="currency" office:value="190861" table:style-name="ce2">
            <text:p>£190,861</text:p>
          </table:table-cell>
          <table:table-cell office:value-type="currency" office:value="214719" table:style-name="ce2">
            <text:p>£214,719</text:p>
          </table:table-cell>
          <table:table-cell office:value-type="currency" office:value="51526" table:style-name="ce2">
            <text:p>£51,526</text:p>
          </table:table-cell>
          <table:table-cell office:value-type="currency" office:value="51526" table:style-name="ce2">
            <text:p>£51,526</text:p>
          </table:table-cell>
          <table:table-cell office:value-type="currency" office:value="0" table:style-name="ce2">
            <text:p>£0</text:p>
          </table:table-cell>
          <table:table-cell office:value-type="currency" office:value="51526" table:style-name="ce2">
            <text:p>£51,526</text:p>
          </table:table-cell>
          <table:table-cell office:value-type="currency" office:value="2026" table:style-name="ce2">
            <text:p>£2,026</text:p>
          </table:table-cell>
          <table:table-cell office:value-type="currency" office:value="49500" table:style-name="ce2">
            <text:p>£49,500</text:p>
          </table:table-cell>
          <table:table-cell office:value-type="currency" office:value="40382384" table:style-name="ce2">
            <text:p>£40,382,384</text:p>
          </table:table-cell>
          <table:table-cell office:value-type="currency" office:value="80765" table:style-name="ce2">
            <text:p>£80,765</text:p>
          </table:table-cell>
          <table:table-cell office:value-type="currency" office:value="53093" table:style-name="ce2">
            <text:p>£53,093</text:p>
          </table:table-cell>
          <table:table-cell office:value-type="currency" office:value="39820" table:style-name="ce2">
            <text:p>£39,820</text:p>
          </table:table-cell>
          <table:table-cell office:value-type="currency" office:value="39820" table:style-name="ce2">
            <text:p>£39,820</text:p>
          </table:table-cell>
          <table:table-cell office:value-type="currency" office:value="540" table:style-name="ce2">
            <text:p>£540</text:p>
          </table:table-cell>
          <table:table-cell office:value-type="currency" office:value="52553" table:style-name="ce2">
            <text:p>£52,553</text:p>
          </table:table-cell>
          <table:table-cell office:value-type="currency" office:value="53093" table:style-name="ce2">
            <text:p>£53,093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DUNDEE</text:p>
          </table:table-cell>
          <table:table-cell office:value-type="currency" office:value="26592048" table:style-name="ce2">
            <text:p>£26,592,048</text:p>
          </table:table-cell>
          <table:table-cell office:value-type="currency" office:value="31621081" table:style-name="ce2">
            <text:p>£31,621,081</text:p>
          </table:table-cell>
          <table:table-cell office:value-type="currency" office:value="823321" table:style-name="ce2">
            <text:p>£823,321</text:p>
          </table:table-cell>
          <table:table-cell office:value-type="currency" office:value="1877" table:style-name="ce2">
            <text:p>£1,877</text:p>
          </table:table-cell>
          <table:table-cell office:value-type="currency" office:value="59034573" table:style-name="ce2">
            <text:p>£59,034,573</text:p>
          </table:table-cell>
          <table:table-cell office:value-type="currency" office:value="56598925" table:style-name="ce2">
            <text:p>£56,598,925</text:p>
          </table:table-cell>
          <table:table-cell office:value-type="currency" office:value="2435648" table:style-name="ce2">
            <text:p>£2,435,648</text:p>
          </table:table-cell>
          <table:table-cell office:value-type="currency" office:value="26754487" table:style-name="ce2">
            <text:p>£26,754,48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3576" table:style-name="ce2">
            <text:p>£23,576</text:p>
          </table:table-cell>
          <table:table-cell office:value-type="currency" office:value="23576" table:style-name="ce2">
            <text:p>£23,576</text:p>
          </table:table-cell>
          <table:table-cell office:value-type="currency" office:value="26561634" table:style-name="ce2">
            <text:p>£26,561,634</text:p>
          </table:table-cell>
          <table:table-cell office:value-type="currency" office:value="26561634" table:style-name="ce2">
            <text:p>£26,561,634</text:p>
          </table:table-cell>
          <table:table-cell office:value-type="currency" office:value="0" table:style-name="ce2">
            <text:p>£0</text:p>
          </table:table-cell>
          <table:table-cell office:value-type="currency" office:value="12407" table:style-name="ce2">
            <text:p>£12,407</text:p>
          </table:table-cell>
          <table:table-cell office:value-type="currency" office:value="12407" table:style-name="ce2">
            <text:p>£12,407</text:p>
          </table:table-cell>
          <table:table-cell office:value-type="currency" office:value="14722" table:style-name="ce2">
            <text:p>£14,722</text:p>
          </table:table-cell>
          <table:table-cell office:value-type="currency" office:value="11302" table:style-name="ce2">
            <text:p>£11,302</text:p>
          </table:table-cell>
          <table:table-cell office:value-type="currency" office:value="130846" table:style-name="ce2">
            <text:p>£130,846</text:p>
          </table:table-cell>
          <table:table-cell office:value-type="currency" office:value="52338" table:style-name="ce2">
            <text:p>£52,338</text:p>
          </table:table-cell>
          <table:table-cell office:value-type="currency" office:value="0" table:style-name="ce2">
            <text:p>£0</text:p>
          </table:table-cell>
          <table:table-cell office:value-type="currency" office:value="5231" table:style-name="ce2">
            <text:p>£5,231</text:p>
          </table:table-cell>
          <table:table-cell office:value-type="currency" office:value="5231" table:style-name="ce2">
            <text:p>£5,231</text:p>
          </table:table-cell>
          <table:table-cell office:value-type="currency" office:value="28709" table:style-name="ce2">
            <text:p>£28,709</text:p>
          </table:table-cell>
          <table:table-cell office:value-type="currency" office:value="469" table:style-name="ce2">
            <text:p>£469</text:p>
          </table:table-cell>
          <table:table-cell office:value-type="currency" office:value="120267" table:style-name="ce2">
            <text:p>£120,267</text:p>
          </table:table-cell>
          <table:table-cell office:value-type="currency" office:value="48107" table:style-name="ce2">
            <text:p>£48,107</text:p>
          </table:table-cell>
          <table:table-cell office:value-type="currency" office:value="26448172" table:style-name="ce2">
            <text:p>£26,448,172</text:p>
          </table:table-cell>
          <table:table-cell office:value-type="currency" office:value="100445" table:style-name="ce2">
            <text:p>£100,445</text:p>
          </table:table-cell>
          <table:table-cell office:value-type="currency" office:value="26592048" table:style-name="ce2">
            <text:p>£26,592,048</text:p>
          </table:table-cell>
          <table:table-cell office:value-type="currency" office:value="26754487" table:style-name="ce2">
            <text:p>£26,754,487</text:p>
          </table:table-cell>
          <table:table-cell office:value-type="currency" office:value="6289" table:style-name="ce2">
            <text:p>£6,289</text:p>
          </table:table-cell>
          <table:table-cell office:value-type="currency" office:value="32175453" table:style-name="ce2">
            <text:p>£32,175,453</text:p>
          </table:table-cell>
          <table:table-cell office:value-type="currency" office:value="106256" table:style-name="ce2">
            <text:p>£106,256</text:p>
          </table:table-cell>
          <table:table-cell office:value-type="currency" office:value="106256" table:style-name="ce2">
            <text:p>£106,256</text:p>
          </table:table-cell>
          <table:table-cell office:value-type="currency" office:value="380311" table:style-name="ce2">
            <text:p>£380,311</text:p>
          </table:table-cell>
          <table:table-cell office:value-type="currency" office:value="228187" table:style-name="ce2">
            <text:p>£228,187</text:p>
          </table:table-cell>
          <table:table-cell office:value-type="currency" office:value="77715" table:style-name="ce2">
            <text:p>£77,715</text:p>
          </table:table-cell>
          <table:table-cell office:value-type="currency" office:value="1169004" table:style-name="ce2">
            <text:p>£1,169,004</text:p>
          </table:table-cell>
          <table:table-cell office:value-type="currency" office:value="1169004" table:style-name="ce2">
            <text:p>£1,169,004</text:p>
          </table:table-cell>
          <table:table-cell office:value-type="currency" office:value="1515481" table:style-name="ce2">
            <text:p>£1,515,481</text:p>
          </table:table-cell>
          <table:table-cell office:value-type="currency" office:value="1515481" table:style-name="ce2">
            <text:p>£1,515,48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550188" table:style-name="ce2">
            <text:p>£19,550,188</text:p>
          </table:table-cell>
          <table:table-cell office:value-type="currency" office:value="19550188" table:style-name="ce2">
            <text:p>£19,550,188</text:p>
          </table:table-cell>
          <table:table-cell office:value-type="currency" office:value="8978628" table:style-name="ce2">
            <text:p>£8,978,628</text:p>
          </table:table-cell>
          <table:table-cell office:value-type="currency" office:value="8978628" table:style-name="ce2">
            <text:p>£8,978,62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3487" table:style-name="ce2">
            <text:p>£33,487</text:p>
          </table:table-cell>
          <table:table-cell office:value-type="currency" office:value="33487" table:style-name="ce2">
            <text:p>£33,48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644" table:style-name="ce2">
            <text:p>£16,644</text:p>
          </table:table-cell>
          <table:table-cell office:value-type="currency" office:value="16644" table:style-name="ce2">
            <text:p>£16,644</text:p>
          </table:table-cell>
          <table:table-cell office:value-type="currency" office:value="16187" table:style-name="ce2">
            <text:p>£16,187</text:p>
          </table:table-cell>
          <table:table-cell office:value-type="currency" office:value="331552" table:style-name="ce2">
            <text:p>£331,552</text:p>
          </table:table-cell>
          <table:table-cell office:value-type="currency" office:value="132621" table:style-name="ce2">
            <text:p>£132,62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883" table:style-name="ce2">
            <text:p>£19,883</text:p>
          </table:table-cell>
          <table:table-cell office:value-type="currency" office:value="19883" table:style-name="ce2">
            <text:p>£19,883</text:p>
          </table:table-cell>
          <table:table-cell office:value-type="currency" office:value="11172" table:style-name="ce2">
            <text:p>£11,172</text:p>
          </table:table-cell>
          <table:table-cell office:value-type="currency" office:value="289162" table:style-name="ce2">
            <text:p>£289,162</text:p>
          </table:table-cell>
          <table:table-cell office:value-type="currency" office:value="115665" table:style-name="ce2">
            <text:p>£115,66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1069354" table:style-name="ce2">
            <text:p>£31,069,354</text:p>
          </table:table-cell>
          <table:table-cell office:value-type="currency" office:value="476473" table:style-name="ce2">
            <text:p>£476,473</text:p>
          </table:table-cell>
          <table:table-cell office:value-type="currency" office:value="31573186" table:style-name="ce2">
            <text:p>£31,573,186</text:p>
          </table:table-cell>
          <table:table-cell office:value-type="currency" office:value="47895" table:style-name="ce2">
            <text:p>£47,895</text:p>
          </table:table-cell>
          <table:table-cell office:value-type="currency" office:value="31621081" table:style-name="ce2">
            <text:p>£31,621,081</text:p>
          </table:table-cell>
          <table:table-cell office:value-type="currency" office:value="32175453" table:style-name="ce2">
            <text:p>£32,175,453</text:p>
          </table:table-cell>
          <table:table-cell office:value-type="currency" office:value="18543" table:style-name="ce2">
            <text:p>£18,543</text:p>
          </table:table-cell>
          <table:table-cell office:value-type="currency" office:value="1877" table:style-name="ce2">
            <text:p>£1,87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57517526" table:style-name="ce2">
            <text:p>£57,517,526</text:p>
          </table:table-cell>
          <table:table-cell office:value-type="currency" office:value="276084" table:style-name="ce2">
            <text:p>£276,084</text:p>
          </table:table-cell>
          <table:table-cell office:value-type="currency" office:value="310595" table:style-name="ce2">
            <text:p>£310,595</text:p>
          </table:table-cell>
          <table:table-cell office:value-type="currency" office:value="70790" table:style-name="ce2">
            <text:p>£70,790</text:p>
          </table:table-cell>
          <table:table-cell office:value-type="currency" office:value="70790" table:style-name="ce2">
            <text:p>£70,790</text:p>
          </table:table-cell>
          <table:table-cell office:value-type="currency" office:value="0" table:style-name="ce2">
            <text:p>£0</text:p>
          </table:table-cell>
          <table:table-cell office:value-type="currency" office:value="70790" table:style-name="ce2">
            <text:p>£70,790</text:p>
          </table:table-cell>
          <table:table-cell office:value-type="currency" office:value="43431" table:style-name="ce2">
            <text:p>£43,431</text:p>
          </table:table-cell>
          <table:table-cell office:value-type="currency" office:value="27359" table:style-name="ce2">
            <text:p>£27,359</text:p>
          </table:table-cell>
          <table:table-cell office:value-type="currency" office:value="58165234" table:style-name="ce2">
            <text:p>£58,165,234</text:p>
          </table:table-cell>
          <table:table-cell office:value-type="currency" office:value="116330" table:style-name="ce2">
            <text:p>£116,330</text:p>
          </table:table-cell>
          <table:table-cell office:value-type="currency" office:value="63860" table:style-name="ce2">
            <text:p>£63,860</text:p>
          </table:table-cell>
          <table:table-cell office:value-type="currency" office:value="47895" table:style-name="ce2">
            <text:p>£47,895</text:p>
          </table:table-cell>
          <table:table-cell office:value-type="currency" office:value="47895" table:style-name="ce2">
            <text:p>£47,895</text:p>
          </table:table-cell>
          <table:table-cell office:value-type="currency" office:value="23500" table:style-name="ce2">
            <text:p>£23,500</text:p>
          </table:table-cell>
          <table:table-cell office:value-type="currency" office:value="40360" table:style-name="ce2">
            <text:p>£40,360</text:p>
          </table:table-cell>
          <table:table-cell office:value-type="currency" office:value="63860" table:style-name="ce2">
            <text:p>£63,860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EAST AYRSHIRE</text:p>
          </table:table-cell>
          <table:table-cell office:value-type="currency" office:value="19487509" table:style-name="ce2">
            <text:p>£19,487,509</text:p>
          </table:table-cell>
          <table:table-cell office:value-type="currency" office:value="14536945" table:style-name="ce2">
            <text:p>£14,536,945</text:p>
          </table:table-cell>
          <table:table-cell office:value-type="currency" office:value="531445" table:style-name="ce2">
            <text:p>£531,445</text:p>
          </table:table-cell>
          <table:table-cell office:value-type="currency" office:value="13431" table:style-name="ce2">
            <text:p>£13,431</text:p>
          </table:table-cell>
          <table:table-cell office:value-type="currency" office:value="34542468" table:style-name="ce2">
            <text:p>£34,542,468</text:p>
          </table:table-cell>
          <table:table-cell office:value-type="currency" office:value="35314309" table:style-name="ce2">
            <text:p>£35,314,309</text:p>
          </table:table-cell>
          <table:table-cell office:value-type="currency" office:value="-771841" table:style-name="ce2">
            <text:p>-£771,841</text:p>
          </table:table-cell>
          <table:table-cell office:value-type="currency" office:value="19703298" table:style-name="ce2">
            <text:p>£19,703,29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893" table:style-name="ce2">
            <text:p>£12,893</text:p>
          </table:table-cell>
          <table:table-cell office:value-type="currency" office:value="12893" table:style-name="ce2">
            <text:p>£12,893</text:p>
          </table:table-cell>
          <table:table-cell office:value-type="currency" office:value="19430392" table:style-name="ce2">
            <text:p>£19,430,392</text:p>
          </table:table-cell>
          <table:table-cell office:value-type="currency" office:value="19430392" table:style-name="ce2">
            <text:p>£19,430,392</text:p>
          </table:table-cell>
          <table:table-cell office:value-type="currency" office:value="449" table:style-name="ce2">
            <text:p>£449</text:p>
          </table:table-cell>
          <table:table-cell office:value-type="currency" office:value="32674" table:style-name="ce2">
            <text:p>£32,674</text:p>
          </table:table-cell>
          <table:table-cell office:value-type="currency" office:value="32674" table:style-name="ce2">
            <text:p>£32,674</text:p>
          </table:table-cell>
          <table:table-cell office:value-type="currency" office:value="21256" table:style-name="ce2">
            <text:p>£21,256</text:p>
          </table:table-cell>
          <table:table-cell office:value-type="currency" office:value="29964" table:style-name="ce2">
            <text:p>£29,964</text:p>
          </table:table-cell>
          <table:table-cell office:value-type="currency" office:value="175670" table:style-name="ce2">
            <text:p>£175,670</text:p>
          </table:table-cell>
          <table:table-cell office:value-type="currency" office:value="70268" table:style-name="ce2">
            <text:p>£70,268</text:p>
          </table:table-cell>
          <table:table-cell office:value-type="currency" office:value="783" table:style-name="ce2">
            <text:p>£783</text:p>
          </table:table-cell>
          <table:table-cell office:value-type="currency" office:value="914" table:style-name="ce2">
            <text:p>£914</text:p>
          </table:table-cell>
          <table:table-cell office:value-type="currency" office:value="914" table:style-name="ce2">
            <text:p>£914</text:p>
          </table:table-cell>
          <table:table-cell office:value-type="currency" office:value="4212" table:style-name="ce2">
            <text:p>£4,212</text:p>
          </table:table-cell>
          <table:table-cell office:value-type="currency" office:value="-181" table:style-name="ce2">
            <text:p>-£181</text:p>
          </table:table-cell>
          <table:table-cell office:value-type="currency" office:value="132286" table:style-name="ce2">
            <text:p>£132,286</text:p>
          </table:table-cell>
          <table:table-cell office:value-type="currency" office:value="52914" table:style-name="ce2">
            <text:p>£52,914</text:p>
          </table:table-cell>
          <table:table-cell office:value-type="currency" office:value="19338859" table:style-name="ce2">
            <text:p>£19,338,859</text:p>
          </table:table-cell>
          <table:table-cell office:value-type="currency" office:value="123182" table:style-name="ce2">
            <text:p>£123,182</text:p>
          </table:table-cell>
          <table:table-cell office:value-type="currency" office:value="19487509" table:style-name="ce2">
            <text:p>£19,487,509</text:p>
          </table:table-cell>
          <table:table-cell office:value-type="currency" office:value="19703298" table:style-name="ce2">
            <text:p>£19,703,298</text:p>
          </table:table-cell>
          <table:table-cell office:value-type="currency" office:value="906" table:style-name="ce2">
            <text:p>£906</text:p>
          </table:table-cell>
          <table:table-cell office:value-type="currency" office:value="14881422" table:style-name="ce2">
            <text:p>£14,881,422</text:p>
          </table:table-cell>
          <table:table-cell office:value-type="currency" office:value="10801" table:style-name="ce2">
            <text:p>£10,801</text:p>
          </table:table-cell>
          <table:table-cell office:value-type="currency" office:value="10801" table:style-name="ce2">
            <text:p>£10,801</text:p>
          </table:table-cell>
          <table:table-cell office:value-type="currency" office:value="506847" table:style-name="ce2">
            <text:p>£506,847</text:p>
          </table:table-cell>
          <table:table-cell office:value-type="currency" office:value="304108" table:style-name="ce2">
            <text:p>£304,108</text:p>
          </table:table-cell>
          <table:table-cell office:value-type="currency" office:value="0" table:style-name="ce2">
            <text:p>£0</text:p>
          </table:table-cell>
          <table:table-cell office:value-type="currency" office:value="188154" table:style-name="ce2">
            <text:p>£188,154</text:p>
          </table:table-cell>
          <table:table-cell office:value-type="currency" office:value="188154" table:style-name="ce2">
            <text:p>£188,154</text:p>
          </table:table-cell>
          <table:table-cell office:value-type="currency" office:value="411454" table:style-name="ce2">
            <text:p>£411,454</text:p>
          </table:table-cell>
          <table:table-cell office:value-type="currency" office:value="411454" table:style-name="ce2">
            <text:p>£411,45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344124" table:style-name="ce2">
            <text:p>£7,344,124</text:p>
          </table:table-cell>
          <table:table-cell office:value-type="currency" office:value="7344124" table:style-name="ce2">
            <text:p>£7,344,124</text:p>
          </table:table-cell>
          <table:table-cell office:value-type="currency" office:value="6210362" table:style-name="ce2">
            <text:p>£6,210,362</text:p>
          </table:table-cell>
          <table:table-cell office:value-type="currency" office:value="6210362" table:style-name="ce2">
            <text:p>£6,210,36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729" table:style-name="ce2">
            <text:p>£12,729</text:p>
          </table:table-cell>
          <table:table-cell office:value-type="currency" office:value="12729" table:style-name="ce2">
            <text:p>£12,72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1" table:style-name="ce2">
            <text:p>£151</text:p>
          </table:table-cell>
          <table:table-cell office:value-type="currency" office:value="10546" table:style-name="ce2">
            <text:p>£10,546</text:p>
          </table:table-cell>
          <table:table-cell office:value-type="currency" office:value="10546" table:style-name="ce2">
            <text:p>£10,546</text:p>
          </table:table-cell>
          <table:table-cell office:value-type="currency" office:value="5305" table:style-name="ce2">
            <text:p>£5,305</text:p>
          </table:table-cell>
          <table:table-cell office:value-type="currency" office:value="180949" table:style-name="ce2">
            <text:p>£180,949</text:p>
          </table:table-cell>
          <table:table-cell office:value-type="currency" office:value="72380" table:style-name="ce2">
            <text:p>£72,38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4" table:style-name="ce2">
            <text:p>£64</text:p>
          </table:table-cell>
          <table:table-cell office:value-type="currency" office:value="1060" table:style-name="ce2">
            <text:p>£1,060</text:p>
          </table:table-cell>
          <table:table-cell office:value-type="currency" office:value="1060" table:style-name="ce2">
            <text:p>£1,060</text:p>
          </table:table-cell>
          <table:table-cell office:value-type="currency" office:value="1118" table:style-name="ce2">
            <text:p>£1,118</text:p>
          </table:table-cell>
          <table:table-cell office:value-type="currency" office:value="126598" table:style-name="ce2">
            <text:p>£126,598</text:p>
          </table:table-cell>
          <table:table-cell office:value-type="currency" office:value="50639" table:style-name="ce2">
            <text:p>£50,63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060390" table:style-name="ce2">
            <text:p>£14,060,390</text:p>
          </table:table-cell>
          <table:table-cell office:value-type="currency" office:value="427127" table:style-name="ce2">
            <text:p>£427,127</text:p>
          </table:table-cell>
          <table:table-cell office:value-type="currency" office:value="14493940" table:style-name="ce2">
            <text:p>£14,493,940</text:p>
          </table:table-cell>
          <table:table-cell office:value-type="currency" office:value="43005" table:style-name="ce2">
            <text:p>£43,005</text:p>
          </table:table-cell>
          <table:table-cell office:value-type="currency" office:value="14536945" table:style-name="ce2">
            <text:p>£14,536,945</text:p>
          </table:table-cell>
          <table:table-cell office:value-type="currency" office:value="14881422" table:style-name="ce2">
            <text:p>£14,881,422</text:p>
          </table:table-cell>
          <table:table-cell office:value-type="currency" office:value="3073" table:style-name="ce2">
            <text:p>£3,073</text:p>
          </table:table-cell>
          <table:table-cell office:value-type="currency" office:value="13431" table:style-name="ce2">
            <text:p>£13,43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33399249" table:style-name="ce2">
            <text:p>£33,399,249</text:p>
          </table:table-cell>
          <table:table-cell office:value-type="currency" office:value="160316" table:style-name="ce2">
            <text:p>£160,316</text:p>
          </table:table-cell>
          <table:table-cell office:value-type="currency" office:value="180356" table:style-name="ce2">
            <text:p>£180,356</text:p>
          </table:table-cell>
          <table:table-cell office:value-type="currency" office:value="31891" table:style-name="ce2">
            <text:p>£31,891</text:p>
          </table:table-cell>
          <table:table-cell office:value-type="currency" office:value="31891" table:style-name="ce2">
            <text:p>£31,891</text:p>
          </table:table-cell>
          <table:table-cell office:value-type="currency" office:value="0" table:style-name="ce2">
            <text:p>£0</text:p>
          </table:table-cell>
          <table:table-cell office:value-type="currency" office:value="31891" table:style-name="ce2">
            <text:p>£31,891</text:p>
          </table:table-cell>
          <table:table-cell office:value-type="currency" office:value="25468" table:style-name="ce2">
            <text:p>£25,468</text:p>
          </table:table-cell>
          <table:table-cell office:value-type="currency" office:value="6423" table:style-name="ce2">
            <text:p>£6,423</text:p>
          </table:table-cell>
          <table:table-cell office:value-type="currency" office:value="33981449" table:style-name="ce2">
            <text:p>£33,981,449</text:p>
          </table:table-cell>
          <table:table-cell office:value-type="currency" office:value="67963" table:style-name="ce2">
            <text:p>£67,963</text:p>
          </table:table-cell>
          <table:table-cell office:value-type="currency" office:value="57340" table:style-name="ce2">
            <text:p>£57,340</text:p>
          </table:table-cell>
          <table:table-cell office:value-type="currency" office:value="43005" table:style-name="ce2">
            <text:p>£43,005</text:p>
          </table:table-cell>
          <table:table-cell office:value-type="currency" office:value="43005" table:style-name="ce2">
            <text:p>£43,005</text:p>
          </table:table-cell>
          <table:table-cell office:value-type="currency" office:value="28518" table:style-name="ce2">
            <text:p>£28,518</text:p>
          </table:table-cell>
          <table:table-cell office:value-type="currency" office:value="28822" table:style-name="ce2">
            <text:p>£28,822</text:p>
          </table:table-cell>
          <table:table-cell office:value-type="currency" office:value="57340" table:style-name="ce2">
            <text:p>£57,340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EAST DUNBARTONSHIRE</text:p>
          </table:table-cell>
          <table:table-cell office:value-type="currency" office:value="6252649" table:style-name="ce2">
            <text:p>£6,252,649</text:p>
          </table:table-cell>
          <table:table-cell office:value-type="currency" office:value="8966258" table:style-name="ce2">
            <text:p>£8,966,258</text:p>
          </table:table-cell>
          <table:table-cell office:value-type="currency" office:value="221758" table:style-name="ce2">
            <text:p>£221,758</text:p>
          </table:table-cell>
          <table:table-cell office:value-type="currency" office:value="667" table:style-name="ce2">
            <text:p>£667</text:p>
          </table:table-cell>
          <table:table-cell office:value-type="currency" office:value="15439998" table:style-name="ce2">
            <text:p>£15,439,998</text:p>
          </table:table-cell>
          <table:table-cell office:value-type="currency" office:value="15454090" table:style-name="ce2">
            <text:p>£15,454,090</text:p>
          </table:table-cell>
          <table:table-cell office:value-type="currency" office:value="-14092" table:style-name="ce2">
            <text:p>-£14,092</text:p>
          </table:table-cell>
          <table:table-cell office:value-type="currency" office:value="6452055" table:style-name="ce2">
            <text:p>£6,452,055</text:p>
          </table:table-cell>
          <table:table-cell office:value-type="currency" office:value="16106" table:style-name="ce2">
            <text:p>£16,106</text:p>
          </table:table-cell>
          <table:table-cell office:value-type="currency" office:value="16106" table:style-name="ce2">
            <text:p>£16,106</text:p>
          </table:table-cell>
          <table:table-cell office:value-type="currency" office:value="41122" table:style-name="ce2">
            <text:p>£41,122</text:p>
          </table:table-cell>
          <table:table-cell office:value-type="currency" office:value="263671" table:style-name="ce2">
            <text:p>£263,671</text:p>
          </table:table-cell>
          <table:table-cell office:value-type="currency" office:value="263671" table:style-name="ce2">
            <text:p>£263,671</text:p>
          </table:table-cell>
          <table:table-cell office:value-type="currency" office:value="81206" table:style-name="ce2">
            <text:p>£81,206</text:p>
          </table:table-cell>
          <table:table-cell office:value-type="currency" office:value="0" table:style-name="ce2">
            <text:p>£0</text:p>
          </table:table-cell>
          <table:table-cell office:value-type="currency" office:value="1502" table:style-name="ce2">
            <text:p>£1,502</text:p>
          </table:table-cell>
          <table:table-cell office:value-type="currency" office:value="1502" table:style-name="ce2">
            <text:p>£1,502</text:p>
          </table:table-cell>
          <table:table-cell office:value-type="currency" office:value="5973613" table:style-name="ce2">
            <text:p>£5,973,613</text:p>
          </table:table-cell>
          <table:table-cell office:value-type="currency" office:value="5973613" table:style-name="ce2">
            <text:p>£5,973,613</text:p>
          </table:table-cell>
          <table:table-cell office:value-type="currency" office:value="0" table:style-name="ce2">
            <text:p>£0</text:p>
          </table:table-cell>
          <table:table-cell office:value-type="currency" office:value="1806" table:style-name="ce2">
            <text:p>£1,806</text:p>
          </table:table-cell>
          <table:table-cell office:value-type="currency" office:value="1806" table:style-name="ce2">
            <text:p>£1,806</text:p>
          </table:table-cell>
          <table:table-cell office:value-type="currency" office:value="3698" table:style-name="ce2">
            <text:p>£3,698</text:p>
          </table:table-cell>
          <table:table-cell office:value-type="currency" office:value="2884" table:style-name="ce2">
            <text:p>£2,884</text:p>
          </table:table-cell>
          <table:table-cell office:value-type="currency" office:value="66447" table:style-name="ce2">
            <text:p>£66,447</text:p>
          </table:table-cell>
          <table:table-cell office:value-type="currency" office:value="26579" table:style-name="ce2">
            <text:p>£26,579</text:p>
          </table:table-cell>
          <table:table-cell office:value-type="currency" office:value="0" table:style-name="ce2">
            <text:p>£0</text:p>
          </table:table-cell>
          <table:table-cell office:value-type="currency" office:value="86" table:style-name="ce2">
            <text:p>£86</text:p>
          </table:table-cell>
          <table:table-cell office:value-type="currency" office:value="86" table:style-name="ce2">
            <text:p>£86</text:p>
          </table:table-cell>
          <table:table-cell office:value-type="currency" office:value="1351" table:style-name="ce2">
            <text:p>£1,351</text:p>
          </table:table-cell>
          <table:table-cell office:value-type="currency" office:value="2387" table:style-name="ce2">
            <text:p>£2,387</text:p>
          </table:table-cell>
          <table:table-cell office:value-type="currency" office:value="53232" table:style-name="ce2">
            <text:p>£53,232</text:p>
          </table:table-cell>
          <table:table-cell office:value-type="currency" office:value="21293" table:style-name="ce2">
            <text:p>£21,293</text:p>
          </table:table-cell>
          <table:table-cell office:value-type="currency" office:value="6199728" table:style-name="ce2">
            <text:p>£6,199,728</text:p>
          </table:table-cell>
          <table:table-cell office:value-type="currency" office:value="47872" table:style-name="ce2">
            <text:p>£47,872</text:p>
          </table:table-cell>
          <table:table-cell office:value-type="currency" office:value="6252649" table:style-name="ce2">
            <text:p>£6,252,649</text:p>
          </table:table-cell>
          <table:table-cell office:value-type="currency" office:value="6452055" table:style-name="ce2">
            <text:p>£6,452,055</text:p>
          </table:table-cell>
          <table:table-cell office:value-type="currency" office:value="1722" table:style-name="ce2">
            <text:p>£1,722</text:p>
          </table:table-cell>
          <table:table-cell office:value-type="currency" office:value="9251996" table:style-name="ce2">
            <text:p>£9,251,99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29762" table:style-name="ce2">
            <text:p>£429,762</text:p>
          </table:table-cell>
          <table:table-cell office:value-type="currency" office:value="257857" table:style-name="ce2">
            <text:p>£257,857</text:p>
          </table:table-cell>
          <table:table-cell office:value-type="currency" office:value="0" table:style-name="ce2">
            <text:p>£0</text:p>
          </table:table-cell>
          <table:table-cell office:value-type="currency" office:value="351763" table:style-name="ce2">
            <text:p>£351,763</text:p>
          </table:table-cell>
          <table:table-cell office:value-type="currency" office:value="351763" table:style-name="ce2">
            <text:p>£351,763</text:p>
          </table:table-cell>
          <table:table-cell office:value-type="currency" office:value="385116" table:style-name="ce2">
            <text:p>£385,116</text:p>
          </table:table-cell>
          <table:table-cell office:value-type="currency" office:value="385116" table:style-name="ce2">
            <text:p>£385,11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695984" table:style-name="ce2">
            <text:p>£4,695,984</text:p>
          </table:table-cell>
          <table:table-cell office:value-type="currency" office:value="4695984" table:style-name="ce2">
            <text:p>£4,695,984</text:p>
          </table:table-cell>
          <table:table-cell office:value-type="currency" office:value="3288608" table:style-name="ce2">
            <text:p>£3,288,608</text:p>
          </table:table-cell>
          <table:table-cell office:value-type="currency" office:value="3288608" table:style-name="ce2">
            <text:p>£3,288,60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110" table:style-name="ce2">
            <text:p>£3,110</text:p>
          </table:table-cell>
          <table:table-cell office:value-type="currency" office:value="3110" table:style-name="ce2">
            <text:p>£3,11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80" table:style-name="ce2">
            <text:p>£980</text:p>
          </table:table-cell>
          <table:table-cell office:value-type="currency" office:value="980" table:style-name="ce2">
            <text:p>£980</text:p>
          </table:table-cell>
          <table:table-cell office:value-type="currency" office:value="6494" table:style-name="ce2">
            <text:p>£6,494</text:p>
          </table:table-cell>
          <table:table-cell office:value-type="currency" office:value="90180" table:style-name="ce2">
            <text:p>£90,180</text:p>
          </table:table-cell>
          <table:table-cell office:value-type="currency" office:value="36072" table:style-name="ce2">
            <text:p>£36,07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50" table:style-name="ce2">
            <text:p>£550</text:p>
          </table:table-cell>
          <table:table-cell office:value-type="currency" office:value="550" table:style-name="ce2">
            <text:p>£550</text:p>
          </table:table-cell>
          <table:table-cell office:value-type="currency" office:value="7893" table:style-name="ce2">
            <text:p>£7,893</text:p>
          </table:table-cell>
          <table:table-cell office:value-type="currency" office:value="123806" table:style-name="ce2">
            <text:p>£123,806</text:p>
          </table:table-cell>
          <table:table-cell office:value-type="currency" office:value="49522" table:style-name="ce2">
            <text:p>£49,52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593862" table:style-name="ce2">
            <text:p>£8,593,862</text:p>
          </table:table-cell>
          <table:table-cell office:value-type="currency" office:value="343451" table:style-name="ce2">
            <text:p>£343,451</text:p>
          </table:table-cell>
          <table:table-cell office:value-type="currency" office:value="8951700" table:style-name="ce2">
            <text:p>£8,951,700</text:p>
          </table:table-cell>
          <table:table-cell office:value-type="currency" office:value="14558" table:style-name="ce2">
            <text:p>£14,558</text:p>
          </table:table-cell>
          <table:table-cell office:value-type="currency" office:value="8966258" table:style-name="ce2">
            <text:p>£8,966,258</text:p>
          </table:table-cell>
          <table:table-cell office:value-type="currency" office:value="9251997" table:style-name="ce2">
            <text:p>£9,251,997</text:p>
          </table:table-cell>
          <table:table-cell office:value-type="currency" office:value="7204" table:style-name="ce2">
            <text:p>£7,204</text:p>
          </table:table-cell>
          <table:table-cell office:value-type="currency" office:value="667" table:style-name="ce2">
            <text:p>£6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14793590" table:style-name="ce2">
            <text:p>£14,793,590</text:p>
          </table:table-cell>
          <table:table-cell office:value-type="currency" office:value="71009" table:style-name="ce2">
            <text:p>£71,009</text:p>
          </table:table-cell>
          <table:table-cell office:value-type="currency" office:value="79885" table:style-name="ce2">
            <text:p>£79,885</text:p>
          </table:table-cell>
          <table:table-cell office:value-type="currency" office:value="19436" table:style-name="ce2">
            <text:p>£19,436</text:p>
          </table:table-cell>
          <table:table-cell office:value-type="currency" office:value="19436" table:style-name="ce2">
            <text:p>£19,436</text:p>
          </table:table-cell>
          <table:table-cell office:value-type="currency" office:value="0" table:style-name="ce2">
            <text:p>£0</text:p>
          </table:table-cell>
          <table:table-cell office:value-type="currency" office:value="19436" table:style-name="ce2">
            <text:p>£19,436</text:p>
          </table:table-cell>
          <table:table-cell office:value-type="currency" office:value="5049" table:style-name="ce2">
            <text:p>£5,049</text:p>
          </table:table-cell>
          <table:table-cell office:value-type="currency" office:value="14387" table:style-name="ce2">
            <text:p>£14,387</text:p>
          </table:table-cell>
          <table:table-cell office:value-type="currency" office:value="15204349" table:style-name="ce2">
            <text:p>£15,204,349</text:p>
          </table:table-cell>
          <table:table-cell office:value-type="currency" office:value="30409" table:style-name="ce2">
            <text:p>£30,409</text:p>
          </table:table-cell>
          <table:table-cell office:value-type="currency" office:value="19410" table:style-name="ce2">
            <text:p>£19,410</text:p>
          </table:table-cell>
          <table:table-cell office:value-type="currency" office:value="14558" table:style-name="ce2">
            <text:p>£14,558</text:p>
          </table:table-cell>
          <table:table-cell office:value-type="currency" office:value="14558" table:style-name="ce2">
            <text:p>£14,558</text:p>
          </table:table-cell>
          <table:table-cell office:value-type="currency" office:value="4993" table:style-name="ce2">
            <text:p>£4,993</text:p>
          </table:table-cell>
          <table:table-cell office:value-type="currency" office:value="14417" table:style-name="ce2">
            <text:p>£14,417</text:p>
          </table:table-cell>
          <table:table-cell office:value-type="currency" office:value="19410" table:style-name="ce2">
            <text:p>£19,410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EAST LOTHIAN</text:p>
          </table:table-cell>
          <table:table-cell office:value-type="currency" office:value="9092959" table:style-name="ce2">
            <text:p>£9,092,959</text:p>
          </table:table-cell>
          <table:table-cell office:value-type="currency" office:value="8407334" table:style-name="ce2">
            <text:p>£8,407,334</text:p>
          </table:table-cell>
          <table:table-cell office:value-type="currency" office:value="282606" table:style-name="ce2">
            <text:p>£282,606</text:p>
          </table:table-cell>
          <table:table-cell office:value-type="currency" office:value="0" table:style-name="ce2">
            <text:p>£0</text:p>
          </table:table-cell>
          <table:table-cell office:value-type="currency" office:value="17782899" table:style-name="ce2">
            <text:p>£17,782,899</text:p>
          </table:table-cell>
          <table:table-cell office:value-type="currency" office:value="16739538" table:style-name="ce2">
            <text:p>£16,739,538</text:p>
          </table:table-cell>
          <table:table-cell office:value-type="currency" office:value="1043361" table:style-name="ce2">
            <text:p>£1,043,361</text:p>
          </table:table-cell>
          <table:table-cell office:value-type="currency" office:value="9527385" table:style-name="ce2">
            <text:p>£9,527,385</text:p>
          </table:table-cell>
          <table:table-cell office:value-type="currency" office:value="290098" table:style-name="ce2">
            <text:p>£290,098</text:p>
          </table:table-cell>
          <table:table-cell office:value-type="currency" office:value="290098" table:style-name="ce2">
            <text:p>£290,098</text:p>
          </table:table-cell>
          <table:table-cell office:value-type="currency" office:value="239883" table:style-name="ce2">
            <text:p>£239,883</text:p>
          </table:table-cell>
          <table:table-cell office:value-type="currency" office:value="188211" table:style-name="ce2">
            <text:p>£188,211</text:p>
          </table:table-cell>
          <table:table-cell office:value-type="currency" office:value="188211" table:style-name="ce2">
            <text:p>£188,211</text:p>
          </table:table-cell>
          <table:table-cell office:value-type="currency" office:value="87693" table:style-name="ce2">
            <text:p>£87,693</text:p>
          </table:table-cell>
          <table:table-cell office:value-type="currency" office:value="0" table:style-name="ce2">
            <text:p>£0</text:p>
          </table:table-cell>
          <table:table-cell office:value-type="currency" office:value="2686" table:style-name="ce2">
            <text:p>£2,686</text:p>
          </table:table-cell>
          <table:table-cell office:value-type="currency" office:value="2686" table:style-name="ce2">
            <text:p>£2,686</text:p>
          </table:table-cell>
          <table:table-cell office:value-type="currency" office:value="8570399" table:style-name="ce2">
            <text:p>£8,570,399</text:p>
          </table:table-cell>
          <table:table-cell office:value-type="currency" office:value="8570399" table:style-name="ce2">
            <text:p>£8,570,399</text:p>
          </table:table-cell>
          <table:table-cell office:value-type="currency" office:value="0" table:style-name="ce2">
            <text:p>£0</text:p>
          </table:table-cell>
          <table:table-cell office:value-type="currency" office:value="2019" table:style-name="ce2">
            <text:p>£2,019</text:p>
          </table:table-cell>
          <table:table-cell office:value-type="currency" office:value="2019" table:style-name="ce2">
            <text:p>£2,019</text:p>
          </table:table-cell>
          <table:table-cell office:value-type="currency" office:value="43204" table:style-name="ce2">
            <text:p>£43,204</text:p>
          </table:table-cell>
          <table:table-cell office:value-type="currency" office:value="0" table:style-name="ce2">
            <text:p>£0</text:p>
          </table:table-cell>
          <table:table-cell office:value-type="currency" office:value="103192" table:style-name="ce2">
            <text:p>£103,192</text:p>
          </table:table-cell>
          <table:table-cell office:value-type="currency" office:value="41277" table:style-name="ce2">
            <text:p>£41,277</text:p>
          </table:table-cell>
          <table:table-cell office:value-type="currency" office:value="0" table:style-name="ce2">
            <text:p>£0</text:p>
          </table:table-cell>
          <table:table-cell office:value-type="currency" office:value="240" table:style-name="ce2">
            <text:p>£240</text:p>
          </table:table-cell>
          <table:table-cell office:value-type="currency" office:value="240" table:style-name="ce2">
            <text:p>£240</text:p>
          </table:table-cell>
          <table:table-cell office:value-type="currency" office:value="4165" table:style-name="ce2">
            <text:p>£4,165</text:p>
          </table:table-cell>
          <table:table-cell office:value-type="currency" office:value="731" table:style-name="ce2">
            <text:p>£731</text:p>
          </table:table-cell>
          <table:table-cell office:value-type="currency" office:value="73673" table:style-name="ce2">
            <text:p>£73,673</text:p>
          </table:table-cell>
          <table:table-cell office:value-type="currency" office:value="29469" table:style-name="ce2">
            <text:p>£29,469</text:p>
          </table:table-cell>
          <table:table-cell office:value-type="currency" office:value="8974844" table:style-name="ce2">
            <text:p>£8,974,844</text:p>
          </table:table-cell>
          <table:table-cell office:value-type="currency" office:value="70746" table:style-name="ce2">
            <text:p>£70,746</text:p>
          </table:table-cell>
          <table:table-cell office:value-type="currency" office:value="9092959" table:style-name="ce2">
            <text:p>£9,092,959</text:p>
          </table:table-cell>
          <table:table-cell office:value-type="currency" office:value="9527385" table:style-name="ce2">
            <text:p>£9,527,385</text:p>
          </table:table-cell>
          <table:table-cell office:value-type="currency" office:value="5143" table:style-name="ce2">
            <text:p>£5,143</text:p>
          </table:table-cell>
          <table:table-cell office:value-type="currency" office:value="8539563" table:style-name="ce2">
            <text:p>£8,539,563</text:p>
          </table:table-cell>
          <table:table-cell office:value-type="currency" office:value="19784" table:style-name="ce2">
            <text:p>£19,784</text:p>
          </table:table-cell>
          <table:table-cell office:value-type="currency" office:value="19784" table:style-name="ce2">
            <text:p>£19,78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" table:style-name="ce2">
            <text:p>£2</text:p>
          </table:table-cell>
          <table:table-cell office:value-type="currency" office:value="44032" table:style-name="ce2">
            <text:p>£44,032</text:p>
          </table:table-cell>
          <table:table-cell office:value-type="currency" office:value="44032" table:style-name="ce2">
            <text:p>£44,032</text:p>
          </table:table-cell>
          <table:table-cell office:value-type="currency" office:value="400927" table:style-name="ce2">
            <text:p>£400,927</text:p>
          </table:table-cell>
          <table:table-cell office:value-type="currency" office:value="400927" table:style-name="ce2">
            <text:p>£400,92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4" table:style-name="ce2">
            <text:p>£84</text:p>
          </table:table-cell>
          <table:table-cell office:value-type="currency" office:value="4769616" table:style-name="ce2">
            <text:p>£4,769,616</text:p>
          </table:table-cell>
          <table:table-cell office:value-type="currency" office:value="4769616" table:style-name="ce2">
            <text:p>£4,769,616</text:p>
          </table:table-cell>
          <table:table-cell office:value-type="currency" office:value="3177806" table:style-name="ce2">
            <text:p>£3,177,806</text:p>
          </table:table-cell>
          <table:table-cell office:value-type="currency" office:value="3177806" table:style-name="ce2">
            <text:p>£3,177,80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28" table:style-name="ce2">
            <text:p>£1,528</text:p>
          </table:table-cell>
          <table:table-cell office:value-type="currency" office:value="1528" table:style-name="ce2">
            <text:p>£1,52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91" table:style-name="ce2">
            <text:p>£691</text:p>
          </table:table-cell>
          <table:table-cell office:value-type="currency" office:value="691" table:style-name="ce2">
            <text:p>£691</text:p>
          </table:table-cell>
          <table:table-cell office:value-type="currency" office:value="7340" table:style-name="ce2">
            <text:p>£7,340</text:p>
          </table:table-cell>
          <table:table-cell office:value-type="currency" office:value="117753" table:style-name="ce2">
            <text:p>£117,753</text:p>
          </table:table-cell>
          <table:table-cell office:value-type="currency" office:value="47101" table:style-name="ce2">
            <text:p>£47,10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9" table:style-name="ce2">
            <text:p>£189</text:p>
          </table:table-cell>
          <table:table-cell office:value-type="currency" office:value="189" table:style-name="ce2">
            <text:p>£189</text:p>
          </table:table-cell>
          <table:table-cell office:value-type="currency" office:value="18901" table:style-name="ce2">
            <text:p>£18,901</text:p>
          </table:table-cell>
          <table:table-cell office:value-type="currency" office:value="153831" table:style-name="ce2">
            <text:p>£153,831</text:p>
          </table:table-cell>
          <table:table-cell office:value-type="currency" office:value="61532" table:style-name="ce2">
            <text:p>£61,53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241652" table:style-name="ce2">
            <text:p>£8,241,652</text:p>
          </table:table-cell>
          <table:table-cell office:value-type="currency" office:value="108633" table:style-name="ce2">
            <text:p>£108,633</text:p>
          </table:table-cell>
          <table:table-cell office:value-type="currency" office:value="8376526" table:style-name="ce2">
            <text:p>£8,376,526</text:p>
          </table:table-cell>
          <table:table-cell office:value-type="currency" office:value="30808" table:style-name="ce2">
            <text:p>£30,808</text:p>
          </table:table-cell>
          <table:table-cell office:value-type="currency" office:value="8407334" table:style-name="ce2">
            <text:p>£8,407,334</text:p>
          </table:table-cell>
          <table:table-cell office:value-type="currency" office:value="8539563" table:style-name="ce2">
            <text:p>£8,539,563</text:p>
          </table:table-cell>
          <table:table-cell office:value-type="currency" office:value="1287" table:style-name="ce2">
            <text:p>£1,287</text:p>
          </table:table-cell>
          <table:table-cell office:value-type="currency" office:value="0" table:style-name="ce2">
            <text:p>£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17216496" table:style-name="ce2">
            <text:p>£17,216,496</text:p>
          </table:table-cell>
          <table:table-cell office:value-type="currency" office:value="82639" table:style-name="ce2">
            <text:p>£82,639</text:p>
          </table:table-cell>
          <table:table-cell office:value-type="currency" office:value="92969" table:style-name="ce2">
            <text:p>£92,969</text:p>
          </table:table-cell>
          <table:table-cell office:value-type="currency" office:value="73610" table:style-name="ce2">
            <text:p>£73,610</text:p>
          </table:table-cell>
          <table:table-cell office:value-type="currency" office:value="73610" table:style-name="ce2">
            <text:p>£73,610</text:p>
          </table:table-cell>
          <table:table-cell office:value-type="currency" office:value="0" table:style-name="ce2">
            <text:p>£0</text:p>
          </table:table-cell>
          <table:table-cell office:value-type="currency" office:value="73610" table:style-name="ce2">
            <text:p>£73,610</text:p>
          </table:table-cell>
          <table:table-cell office:value-type="currency" office:value="47369" table:style-name="ce2">
            <text:p>£47,369</text:p>
          </table:table-cell>
          <table:table-cell office:value-type="currency" office:value="26241" table:style-name="ce2">
            <text:p>£26,241</text:p>
          </table:table-cell>
          <table:table-cell office:value-type="currency" office:value="17469485" table:style-name="ce2">
            <text:p>£17,469,485</text:p>
          </table:table-cell>
          <table:table-cell office:value-type="currency" office:value="34939" table:style-name="ce2">
            <text:p>£34,939</text:p>
          </table:table-cell>
          <table:table-cell office:value-type="currency" office:value="41077" table:style-name="ce2">
            <text:p>£41,077</text:p>
          </table:table-cell>
          <table:table-cell office:value-type="currency" office:value="30808" table:style-name="ce2">
            <text:p>£30,808</text:p>
          </table:table-cell>
          <table:table-cell office:value-type="currency" office:value="30808" table:style-name="ce2">
            <text:p>£30,808</text:p>
          </table:table-cell>
          <table:table-cell office:value-type="currency" office:value="24974" table:style-name="ce2">
            <text:p>£24,974</text:p>
          </table:table-cell>
          <table:table-cell office:value-type="currency" office:value="16103" table:style-name="ce2">
            <text:p>£16,103</text:p>
          </table:table-cell>
          <table:table-cell office:value-type="currency" office:value="41077" table:style-name="ce2">
            <text:p>£41,077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EAST RENFREWSHIRE</text:p>
          </table:table-cell>
          <table:table-cell office:value-type="currency" office:value="6054894" table:style-name="ce2">
            <text:p>£6,054,894</text:p>
          </table:table-cell>
          <table:table-cell office:value-type="currency" office:value="8734805" table:style-name="ce2">
            <text:p>£8,734,805</text:p>
          </table:table-cell>
          <table:table-cell office:value-type="currency" office:value="175490" table:style-name="ce2">
            <text:p>£175,490</text:p>
          </table:table-cell>
          <table:table-cell office:value-type="currency" office:value="0" table:style-name="ce2">
            <text:p>£0</text:p>
          </table:table-cell>
          <table:table-cell office:value-type="currency" office:value="14965189" table:style-name="ce2">
            <text:p>£14,965,189</text:p>
          </table:table-cell>
          <table:table-cell office:value-type="currency" office:value="14610830" table:style-name="ce2">
            <text:p>£14,610,830</text:p>
          </table:table-cell>
          <table:table-cell office:value-type="currency" office:value="354359" table:style-name="ce2">
            <text:p>£354,359</text:p>
          </table:table-cell>
          <table:table-cell office:value-type="currency" office:value="6175341" table:style-name="ce2">
            <text:p>£6,175,341</text:p>
          </table:table-cell>
          <table:table-cell office:value-type="currency" office:value="3474" table:style-name="ce2">
            <text:p>£3,474</text:p>
          </table:table-cell>
          <table:table-cell office:value-type="currency" office:value="3474" table:style-name="ce2">
            <text:p>£3,474</text:p>
          </table:table-cell>
          <table:table-cell office:value-type="currency" office:value="15531" table:style-name="ce2">
            <text:p>£15,531</text:p>
          </table:table-cell>
          <table:table-cell office:value-type="currency" office:value="41358" table:style-name="ce2">
            <text:p>£41,358</text:p>
          </table:table-cell>
          <table:table-cell office:value-type="currency" office:value="41358" table:style-name="ce2">
            <text:p>£41,358</text:p>
          </table:table-cell>
          <table:table-cell office:value-type="currency" office:value="28483" table:style-name="ce2">
            <text:p>£28,483</text:p>
          </table:table-cell>
          <table:table-cell office:value-type="currency" office:value="0" table:style-name="ce2">
            <text:p>£0</text:p>
          </table:table-cell>
          <table:table-cell office:value-type="currency" office:value="4642" table:style-name="ce2">
            <text:p>£4,642</text:p>
          </table:table-cell>
          <table:table-cell office:value-type="currency" office:value="4642" table:style-name="ce2">
            <text:p>£4,642</text:p>
          </table:table-cell>
          <table:table-cell office:value-type="currency" office:value="6008245" table:style-name="ce2">
            <text:p>£6,008,245</text:p>
          </table:table-cell>
          <table:table-cell office:value-type="currency" office:value="6008245" table:style-name="ce2">
            <text:p>£6,008,245</text:p>
          </table:table-cell>
          <table:table-cell office:value-type="currency" office:value="0" table:style-name="ce2">
            <text:p>£0</text:p>
          </table:table-cell>
          <table:table-cell office:value-type="currency" office:value="289" table:style-name="ce2">
            <text:p>£289</text:p>
          </table:table-cell>
          <table:table-cell office:value-type="currency" office:value="289" table:style-name="ce2">
            <text:p>£289</text:p>
          </table:table-cell>
          <table:table-cell office:value-type="currency" office:value="5665" table:style-name="ce2">
            <text:p>£5,665</text:p>
          </table:table-cell>
          <table:table-cell office:value-type="currency" office:value="8983" table:style-name="ce2">
            <text:p>£8,983</text:p>
          </table:table-cell>
          <table:table-cell office:value-type="currency" office:value="58670" table:style-name="ce2">
            <text:p>£58,670</text:p>
          </table:table-cell>
          <table:table-cell office:value-type="currency" office:value="23468" table:style-name="ce2">
            <text:p>£23,468</text:p>
          </table:table-cell>
          <table:table-cell office:value-type="currency" office:value="0" table:style-name="ce2">
            <text:p>£0</text:p>
          </table:table-cell>
          <table:table-cell office:value-type="currency" office:value="2398" table:style-name="ce2">
            <text:p>£2,398</text:p>
          </table:table-cell>
          <table:table-cell office:value-type="currency" office:value="2398" table:style-name="ce2">
            <text:p>£2,398</text:p>
          </table:table-cell>
          <table:table-cell office:value-type="currency" office:value="3151" table:style-name="ce2">
            <text:p>£3,151</text:p>
          </table:table-cell>
          <table:table-cell office:value-type="currency" office:value="1936" table:style-name="ce2">
            <text:p>£1,936</text:p>
          </table:table-cell>
          <table:table-cell office:value-type="currency" office:value="50518" table:style-name="ce2">
            <text:p>£50,518</text:p>
          </table:table-cell>
          <table:table-cell office:value-type="currency" office:value="20207" table:style-name="ce2">
            <text:p>£20,207</text:p>
          </table:table-cell>
          <table:table-cell office:value-type="currency" office:value="6002403" table:style-name="ce2">
            <text:p>£6,002,403</text:p>
          </table:table-cell>
          <table:table-cell office:value-type="currency" office:value="43675" table:style-name="ce2">
            <text:p>£43,675</text:p>
          </table:table-cell>
          <table:table-cell office:value-type="currency" office:value="6054894" table:style-name="ce2">
            <text:p>£6,054,894</text:p>
          </table:table-cell>
          <table:table-cell office:value-type="currency" office:value="6175340" table:style-name="ce2">
            <text:p>£6,175,340</text:p>
          </table:table-cell>
          <table:table-cell office:value-type="currency" office:value="1176" table:style-name="ce2">
            <text:p>£1,176</text:p>
          </table:table-cell>
          <table:table-cell office:value-type="currency" office:value="8909270" table:style-name="ce2">
            <text:p>£8,909,270</text:p>
          </table:table-cell>
          <table:table-cell office:value-type="currency" office:value="36973" table:style-name="ce2">
            <text:p>£36,973</text:p>
          </table:table-cell>
          <table:table-cell office:value-type="currency" office:value="36973" table:style-name="ce2">
            <text:p>£36,97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709" table:style-name="ce2">
            <text:p>£7,709</text:p>
          </table:table-cell>
          <table:table-cell office:value-type="currency" office:value="7709" table:style-name="ce2">
            <text:p>£7,709</text:p>
          </table:table-cell>
          <table:table-cell office:value-type="currency" office:value="434499" table:style-name="ce2">
            <text:p>£434,499</text:p>
          </table:table-cell>
          <table:table-cell office:value-type="currency" office:value="434499" table:style-name="ce2">
            <text:p>£434,49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157763" table:style-name="ce2">
            <text:p>£5,157,763</text:p>
          </table:table-cell>
          <table:table-cell office:value-type="currency" office:value="5157763" table:style-name="ce2">
            <text:p>£5,157,763</text:p>
          </table:table-cell>
          <table:table-cell office:value-type="currency" office:value="3056669" table:style-name="ce2">
            <text:p>£3,056,669</text:p>
          </table:table-cell>
          <table:table-cell office:value-type="currency" office:value="3056669" table:style-name="ce2">
            <text:p>£3,056,66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1462" table:style-name="ce2">
            <text:p>£31,462</text:p>
          </table:table-cell>
          <table:table-cell office:value-type="currency" office:value="31462" table:style-name="ce2">
            <text:p>£31,462</text:p>
          </table:table-cell>
          <table:table-cell office:value-type="currency" office:value="82076" table:style-name="ce2">
            <text:p>£82,07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161" table:style-name="ce2">
            <text:p>£9,161</text:p>
          </table:table-cell>
          <table:table-cell office:value-type="currency" office:value="9161" table:style-name="ce2">
            <text:p>£9,16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48" table:style-name="ce2">
            <text:p>£1,048</text:p>
          </table:table-cell>
          <table:table-cell office:value-type="currency" office:value="1048" table:style-name="ce2">
            <text:p>£1,048</text:p>
          </table:table-cell>
          <table:table-cell office:value-type="currency" office:value="6480" table:style-name="ce2">
            <text:p>£6,480</text:p>
          </table:table-cell>
          <table:table-cell office:value-type="currency" office:value="85429" table:style-name="ce2">
            <text:p>£85,429</text:p>
          </table:table-cell>
          <table:table-cell office:value-type="currency" office:value="34172" table:style-name="ce2">
            <text:p>£34,17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841" table:style-name="ce2">
            <text:p>£8,841</text:p>
          </table:table-cell>
          <table:table-cell office:value-type="currency" office:value="85125" table:style-name="ce2">
            <text:p>£85,125</text:p>
          </table:table-cell>
          <table:table-cell office:value-type="currency" office:value="34050" table:style-name="ce2">
            <text:p>£34,05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641318" table:style-name="ce2">
            <text:p>£8,641,318</text:p>
          </table:table-cell>
          <table:table-cell office:value-type="currency" office:value="68222" table:style-name="ce2">
            <text:p>£68,222</text:p>
          </table:table-cell>
          <table:table-cell office:value-type="currency" office:value="8724861" table:style-name="ce2">
            <text:p>£8,724,861</text:p>
          </table:table-cell>
          <table:table-cell office:value-type="currency" office:value="9944" table:style-name="ce2">
            <text:p>£9,944</text:p>
          </table:table-cell>
          <table:table-cell office:value-type="currency" office:value="8734805" table:style-name="ce2">
            <text:p>£8,734,805</text:p>
          </table:table-cell>
          <table:table-cell office:value-type="currency" office:value="8909269" table:style-name="ce2">
            <text:p>£8,909,269</text:p>
          </table:table-cell>
          <table:table-cell office:value-type="currency" office:value="3748" table:style-name="ce2">
            <text:p>£3,748</text:p>
          </table:table-cell>
          <table:table-cell office:value-type="currency" office:value="0" table:style-name="ce2">
            <text:p>£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14643721" table:style-name="ce2">
            <text:p>£14,643,721</text:p>
          </table:table-cell>
          <table:table-cell office:value-type="currency" office:value="70290" table:style-name="ce2">
            <text:p>£70,290</text:p>
          </table:table-cell>
          <table:table-cell office:value-type="currency" office:value="79076" table:style-name="ce2">
            <text:p>£79,076</text:p>
          </table:table-cell>
          <table:table-cell office:value-type="currency" office:value="24137" table:style-name="ce2">
            <text:p>£24,137</text:p>
          </table:table-cell>
          <table:table-cell office:value-type="currency" office:value="24137" table:style-name="ce2">
            <text:p>£24,137</text:p>
          </table:table-cell>
          <table:table-cell office:value-type="currency" office:value="0" table:style-name="ce2">
            <text:p>£0</text:p>
          </table:table-cell>
          <table:table-cell office:value-type="currency" office:value="24137" table:style-name="ce2">
            <text:p>£24,137</text:p>
          </table:table-cell>
          <table:table-cell office:value-type="currency" office:value="8816" table:style-name="ce2">
            <text:p>£8,816</text:p>
          </table:table-cell>
          <table:table-cell office:value-type="currency" office:value="15321" table:style-name="ce2">
            <text:p>£15,321</text:p>
          </table:table-cell>
          <table:table-cell office:value-type="currency" office:value="14779755" table:style-name="ce2">
            <text:p>£14,779,755</text:p>
          </table:table-cell>
          <table:table-cell office:value-type="currency" office:value="29560" table:style-name="ce2">
            <text:p>£29,560</text:p>
          </table:table-cell>
          <table:table-cell office:value-type="currency" office:value="13259" table:style-name="ce2">
            <text:p>£13,259</text:p>
          </table:table-cell>
          <table:table-cell office:value-type="currency" office:value="9944" table:style-name="ce2">
            <text:p>£9,944</text:p>
          </table:table-cell>
          <table:table-cell office:value-type="currency" office:value="9944" table:style-name="ce2">
            <text:p>£9,944</text:p>
          </table:table-cell>
          <table:table-cell office:value-type="currency" office:value="5830" table:style-name="ce2">
            <text:p>£5,830</text:p>
          </table:table-cell>
          <table:table-cell office:value-type="currency" office:value="7429" table:style-name="ce2">
            <text:p>£7,429</text:p>
          </table:table-cell>
          <table:table-cell office:value-type="currency" office:value="13259" table:style-name="ce2">
            <text:p>£13,259</text:p>
          </table:table-cell>
          <table:table-cell table:number-columns-repeated="6" table:style-name="ce1"/>
          <table:table-cell table:style-name="ce23"/>
          <table:table-cell table:number-columns-repeated="16245" table:style-name="ce1"/>
        </table:table-row>
        <table:table-row table:style-name="ro1">
          <table:table-cell office:value-type="string" table:style-name="ce1">
            <text:p>EDINBURGH</text:p>
          </table:table-cell>
          <table:table-cell office:value-type="currency" office:value="79481919" table:style-name="ce2">
            <text:p>£79,481,919</text:p>
          </table:table-cell>
          <table:table-cell office:value-type="currency" office:value="97493492" table:style-name="ce2">
            <text:p>£97,493,492</text:p>
          </table:table-cell>
          <table:table-cell office:value-type="currency" office:value="1752172" table:style-name="ce2">
            <text:p>£1,752,172</text:p>
          </table:table-cell>
          <table:table-cell office:value-type="currency" office:value="31297" table:style-name="ce2">
            <text:p>£31,297</text:p>
          </table:table-cell>
          <table:table-cell office:value-type="currency" office:value="178696286" table:style-name="ce2">
            <text:p>£178,696,286</text:p>
          </table:table-cell>
          <table:table-cell office:value-type="currency" office:value="166754608" table:style-name="ce2">
            <text:p>£166,754,608</text:p>
          </table:table-cell>
          <table:table-cell office:value-type="currency" office:value="11941678" table:style-name="ce2">
            <text:p>£11,941,678</text:p>
          </table:table-cell>
          <table:table-cell office:value-type="currency" office:value="86698016" table:style-name="ce2">
            <text:p>£86,698,016</text:p>
          </table:table-cell>
          <table:table-cell office:value-type="currency" office:value="1366773" table:style-name="ce2">
            <text:p>£1,366,773</text:p>
          </table:table-cell>
          <table:table-cell office:value-type="currency" office:value="1366773" table:style-name="ce2">
            <text:p>£1,366,773</text:p>
          </table:table-cell>
          <table:table-cell office:value-type="currency" office:value="1642072" table:style-name="ce2">
            <text:p>£1,642,072</text:p>
          </table:table-cell>
          <table:table-cell office:value-type="currency" office:value="10067371" table:style-name="ce2">
            <text:p>£10,067,371</text:p>
          </table:table-cell>
          <table:table-cell office:value-type="currency" office:value="10067371" table:style-name="ce2">
            <text:p>£10,067,371</text:p>
          </table:table-cell>
          <table:table-cell office:value-type="currency" office:value="4283239" table:style-name="ce2">
            <text:p>£4,283,239</text:p>
          </table:table-cell>
          <table:table-cell office:value-type="currency" office:value="0" table:style-name="ce2">
            <text:p>£0</text:p>
          </table:table-cell>
          <table:table-cell office:value-type="currency" office:value="110143" table:style-name="ce2">
            <text:p>£110,143</text:p>
          </table:table-cell>
          <table:table-cell office:value-type="currency" office:value="110143" table:style-name="ce2">
            <text:p>£110,143</text:p>
          </table:table-cell>
          <table:table-cell office:value-type="currency" office:value="67880622" table:style-name="ce2">
            <text:p>£67,880,622</text:p>
          </table:table-cell>
          <table:table-cell office:value-type="currency" office:value="67880622" table:style-name="ce2">
            <text:p>£67,880,622</text:p>
          </table:table-cell>
          <table:table-cell office:value-type="currency" office:value="82" table:style-name="ce2">
            <text:p>£82</text:p>
          </table:table-cell>
          <table:table-cell office:value-type="currency" office:value="20887" table:style-name="ce2">
            <text:p>£20,887</text:p>
          </table:table-cell>
          <table:table-cell office:value-type="currency" office:value="20887" table:style-name="ce2">
            <text:p>£20,887</text:p>
          </table:table-cell>
          <table:table-cell office:value-type="currency" office:value="117752" table:style-name="ce2">
            <text:p>£117,752</text:p>
          </table:table-cell>
          <table:table-cell office:value-type="currency" office:value="171366" table:style-name="ce2">
            <text:p>£171,366</text:p>
          </table:table-cell>
          <table:table-cell office:value-type="currency" office:value="1037709" table:style-name="ce2">
            <text:p>£1,037,709</text:p>
          </table:table-cell>
          <table:table-cell office:value-type="currency" office:value="415084" table:style-name="ce2">
            <text:p>£415,084</text:p>
          </table:table-cell>
          <table:table-cell office:value-type="currency" office:value="0" table:style-name="ce2">
            <text:p>£0</text:p>
          </table:table-cell>
          <table:table-cell office:value-type="currency" office:value="1321" table:style-name="ce2">
            <text:p>£1,321</text:p>
          </table:table-cell>
          <table:table-cell office:value-type="currency" office:value="1321" table:style-name="ce2">
            <text:p>£1,321</text:p>
          </table:table-cell>
          <table:table-cell office:value-type="currency" office:value="60090" table:style-name="ce2">
            <text:p>£60,090</text:p>
          </table:table-cell>
          <table:table-cell office:value-type="currency" office:value="50252" table:style-name="ce2">
            <text:p>£50,252</text:p>
          </table:table-cell>
          <table:table-cell office:value-type="currency" office:value="744102" table:style-name="ce2">
            <text:p>£744,102</text:p>
          </table:table-cell>
          <table:table-cell office:value-type="currency" office:value="297641" table:style-name="ce2">
            <text:p>£297,641</text:p>
          </table:table-cell>
          <table:table-cell office:value-type="currency" office:value="78591352" table:style-name="ce2">
            <text:p>£78,591,352</text:p>
          </table:table-cell>
          <table:table-cell office:value-type="currency" office:value="712725" table:style-name="ce2">
            <text:p>£712,725</text:p>
          </table:table-cell>
          <table:table-cell office:value-type="currency" office:value="79481919" table:style-name="ce2">
            <text:p>£79,481,919</text:p>
          </table:table-cell>
          <table:table-cell office:value-type="currency" office:value="86698016" table:style-name="ce2">
            <text:p>£86,698,016</text:p>
          </table:table-cell>
          <table:table-cell office:value-type="currency" office:value="372610" table:style-name="ce2">
            <text:p>£372,610</text:p>
          </table:table-cell>
          <table:table-cell office:value-type="currency" office:value="100454469" table:style-name="ce2">
            <text:p>£100,454,469</text:p>
          </table:table-cell>
          <table:table-cell office:value-type="currency" office:value="557433" table:style-name="ce2">
            <text:p>£557,433</text:p>
          </table:table-cell>
          <table:table-cell office:value-type="currency" office:value="557433" table:style-name="ce2">
            <text:p>£557,433</text:p>
          </table:table-cell>
          <table:table-cell office:value-type="currency" office:value="2970314" table:style-name="ce2">
            <text:p>£2,970,314</text:p>
          </table:table-cell>
          <table:table-cell office:value-type="currency" office:value="1782188" table:style-name="ce2">
            <text:p>£1,782,188</text:p>
          </table:table-cell>
          <table:table-cell office:value-type="currency" office:value="135" table:style-name="ce2">
            <text:p>£135</text:p>
          </table:table-cell>
          <table:table-cell office:value-type="currency" office:value="3462182" table:style-name="ce2">
            <text:p>£3,462,182</text:p>
          </table:table-cell>
          <table:table-cell office:value-type="currency" office:value="3462182" table:style-name="ce2">
            <text:p>£3,462,182</text:p>
          </table:table-cell>
          <table:table-cell office:value-type="currency" office:value="246136" table:style-name="ce2">
            <text:p>£246,136</text:p>
          </table:table-cell>
          <table:table-cell office:value-type="currency" office:value="246136" table:style-name="ce2">
            <text:p>£246,13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56" table:style-name="ce2">
            <text:p>£556</text:p>
          </table:table-cell>
          <table:table-cell office:value-type="currency" office:value="53080360" table:style-name="ce2">
            <text:p>£53,080,360</text:p>
          </table:table-cell>
          <table:table-cell office:value-type="currency" office:value="53080360" table:style-name="ce2">
            <text:p>£53,080,360</text:p>
          </table:table-cell>
          <table:table-cell office:value-type="currency" office:value="38129414" table:style-name="ce2">
            <text:p>£38,129,414</text:p>
          </table:table-cell>
          <table:table-cell office:value-type="currency" office:value="38129414" table:style-name="ce2">
            <text:p>£38,129,414</text:p>
          </table:table-cell>
          <table:table-cell office:value-type="currency" office:value="5697" table:style-name="ce2">
            <text:p>£5,697</text:p>
          </table:table-cell>
          <table:table-cell office:value-type="currency" office:value="5697" table:style-name="ce2">
            <text:p>£5,697</text:p>
          </table:table-cell>
          <table:table-cell office:value-type="currency" office:value="6036" table:style-name="ce2">
            <text:p>£6,036</text:p>
          </table:table-cell>
          <table:table-cell office:value-type="currency" office:value="0" table:style-name="ce2">
            <text:p>£0</text:p>
          </table:table-cell>
          <table:table-cell office:value-type="currency" office:value="162137" table:style-name="ce2">
            <text:p>£162,137</text:p>
          </table:table-cell>
          <table:table-cell office:value-type="currency" office:value="162137" table:style-name="ce2">
            <text:p>£162,137</text:p>
          </table:table-cell>
          <table:table-cell office:value-type="currency" office:value="75103" table:style-name="ce2">
            <text:p>£75,10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0165" table:style-name="ce2">
            <text:p>£100,165</text:p>
          </table:table-cell>
          <table:table-cell office:value-type="currency" office:value="100165" table:style-name="ce2">
            <text:p>£100,16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3" table:style-name="ce2">
            <text:p>£193</text:p>
          </table:table-cell>
          <table:table-cell office:value-type="currency" office:value="11318" table:style-name="ce2">
            <text:p>£11,318</text:p>
          </table:table-cell>
          <table:table-cell office:value-type="currency" office:value="11318" table:style-name="ce2">
            <text:p>£11,318</text:p>
          </table:table-cell>
          <table:table-cell office:value-type="currency" office:value="188776" table:style-name="ce2">
            <text:p>£188,776</text:p>
          </table:table-cell>
          <table:table-cell office:value-type="currency" office:value="1458402" table:style-name="ce2">
            <text:p>£1,458,402</text:p>
          </table:table-cell>
          <table:table-cell office:value-type="currency" office:value="583361" table:style-name="ce2">
            <text:p>£583,36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4" table:style-name="ce2">
            <text:p>£11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635" table:style-name="ce2">
            <text:p>£7,635</text:p>
          </table:table-cell>
          <table:table-cell office:value-type="currency" office:value="7635" table:style-name="ce2">
            <text:p>£7,635</text:p>
          </table:table-cell>
          <table:table-cell office:value-type="currency" office:value="127436" table:style-name="ce2">
            <text:p>£127,436</text:p>
          </table:table-cell>
          <table:table-cell office:value-type="currency" office:value="1524191" table:style-name="ce2">
            <text:p>£1,524,191</text:p>
          </table:table-cell>
          <table:table-cell office:value-type="currency" office:value="609676" table:style-name="ce2">
            <text:p>£609,67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4103215" table:style-name="ce2">
            <text:p>£94,103,215</text:p>
          </table:table-cell>
          <table:table-cell office:value-type="currency" office:value="2975225" table:style-name="ce2">
            <text:p>£2,975,225</text:p>
          </table:table-cell>
          <table:table-cell office:value-type="currency" office:value="97394652" table:style-name="ce2">
            <text:p>£97,394,652</text:p>
          </table:table-cell>
          <table:table-cell office:value-type="currency" office:value="98840" table:style-name="ce2">
            <text:p>£98,840</text:p>
          </table:table-cell>
          <table:table-cell office:value-type="currency" office:value="97493492" table:style-name="ce2">
            <text:p>£97,493,492</text:p>
          </table:table-cell>
          <table:table-cell office:value-type="currency" office:value="100454471" table:style-name="ce2">
            <text:p>£100,454,471</text:p>
          </table:table-cell>
          <table:table-cell office:value-type="currency" office:value="113165" table:style-name="ce2">
            <text:p>£113,165</text:p>
          </table:table-cell>
          <table:table-cell office:value-type="currency" office:value="31297" table:style-name="ce2">
            <text:p>£31,2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172694567" table:style-name="ce2">
            <text:p>£172,694,567</text:p>
          </table:table-cell>
          <table:table-cell office:value-type="currency" office:value="828934" table:style-name="ce2">
            <text:p>£828,934</text:p>
          </table:table-cell>
          <table:table-cell office:value-type="currency" office:value="932551" table:style-name="ce2">
            <text:p>£932,551</text:p>
          </table:table-cell>
          <table:table-cell office:value-type="currency" office:value="494054" table:style-name="ce2">
            <text:p>£494,054</text:p>
          </table:table-cell>
          <table:table-cell office:value-type="currency" office:value="494054" table:style-name="ce2">
            <text:p>£494,054</text:p>
          </table:table-cell>
          <table:table-cell office:value-type="currency" office:value="0" table:style-name="ce2">
            <text:p>£0</text:p>
          </table:table-cell>
          <table:table-cell office:value-type="currency" office:value="494054" table:style-name="ce2">
            <text:p>£494,054</text:p>
          </table:table-cell>
          <table:table-cell office:value-type="currency" office:value="177842" table:style-name="ce2">
            <text:p>£177,842</text:p>
          </table:table-cell>
          <table:table-cell office:value-type="currency" office:value="316212" table:style-name="ce2">
            <text:p>£316,212</text:p>
          </table:table-cell>
          <table:table-cell office:value-type="currency" office:value="176876571" table:style-name="ce2">
            <text:p>£176,876,571</text:p>
          </table:table-cell>
          <table:table-cell office:value-type="currency" office:value="353753" table:style-name="ce2">
            <text:p>£353,753</text:p>
          </table:table-cell>
          <table:table-cell office:value-type="currency" office:value="131787" table:style-name="ce2">
            <text:p>£131,787</text:p>
          </table:table-cell>
          <table:table-cell office:value-type="currency" office:value="98840" table:style-name="ce2">
            <text:p>£98,840</text:p>
          </table:table-cell>
          <table:table-cell office:value-type="currency" office:value="98840" table:style-name="ce2">
            <text:p>£98,840</text:p>
          </table:table-cell>
          <table:table-cell office:value-type="currency" office:value="47603" table:style-name="ce2">
            <text:p>£47,603</text:p>
          </table:table-cell>
          <table:table-cell office:value-type="currency" office:value="88745" table:style-name="ce2">
            <text:p>£88,745</text:p>
          </table:table-cell>
          <table:table-cell office:value-type="currency" office:value="136348" table:style-name="ce2">
            <text:p>£136,348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FALKIRK</text:p>
          </table:table-cell>
          <table:table-cell office:value-type="currency" office:value="22890511" table:style-name="ce2">
            <text:p>£22,890,511</text:p>
          </table:table-cell>
          <table:table-cell office:value-type="currency" office:value="12152066" table:style-name="ce2">
            <text:p>£12,152,066</text:p>
          </table:table-cell>
          <table:table-cell office:value-type="currency" office:value="562731" table:style-name="ce2">
            <text:p>£562,731</text:p>
          </table:table-cell>
          <table:table-cell office:value-type="currency" office:value="950" table:style-name="ce2">
            <text:p>£950</text:p>
          </table:table-cell>
          <table:table-cell office:value-type="currency" office:value="35604358" table:style-name="ce2">
            <text:p>£35,604,358</text:p>
          </table:table-cell>
          <table:table-cell office:value-type="currency" office:value="36064251" table:style-name="ce2">
            <text:p>£36,064,251</text:p>
          </table:table-cell>
          <table:table-cell office:value-type="currency" office:value="-459893" table:style-name="ce2">
            <text:p>-£459,893</text:p>
          </table:table-cell>
          <table:table-cell office:value-type="currency" office:value="23444321" table:style-name="ce2">
            <text:p>£23,444,32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0078" table:style-name="ce2">
            <text:p>£120,078</text:p>
          </table:table-cell>
          <table:table-cell office:value-type="currency" office:value="120078" table:style-name="ce2">
            <text:p>£120,078</text:p>
          </table:table-cell>
          <table:table-cell office:value-type="currency" office:value="58512" table:style-name="ce2">
            <text:p>£58,512</text:p>
          </table:table-cell>
          <table:table-cell office:value-type="currency" office:value="0" table:style-name="ce2">
            <text:p>£0</text:p>
          </table:table-cell>
          <table:table-cell office:value-type="currency" office:value="21692" table:style-name="ce2">
            <text:p>£21,692</text:p>
          </table:table-cell>
          <table:table-cell office:value-type="currency" office:value="21692" table:style-name="ce2">
            <text:p>£21,692</text:p>
          </table:table-cell>
          <table:table-cell office:value-type="currency" office:value="22659315" table:style-name="ce2">
            <text:p>£22,659,315</text:p>
          </table:table-cell>
          <table:table-cell office:value-type="currency" office:value="22659315" table:style-name="ce2">
            <text:p>£22,659,315</text:p>
          </table:table-cell>
          <table:table-cell office:value-type="currency" office:value="84" table:style-name="ce2">
            <text:p>£84</text:p>
          </table:table-cell>
          <table:table-cell office:value-type="currency" office:value="58953" table:style-name="ce2">
            <text:p>£58,953</text:p>
          </table:table-cell>
          <table:table-cell office:value-type="currency" office:value="58953" table:style-name="ce2">
            <text:p>£58,953</text:p>
          </table:table-cell>
          <table:table-cell office:value-type="currency" office:value="33448" table:style-name="ce2">
            <text:p>£33,448</text:p>
          </table:table-cell>
          <table:table-cell office:value-type="currency" office:value="140430" table:style-name="ce2">
            <text:p>£140,430</text:p>
          </table:table-cell>
          <table:table-cell office:value-type="currency" office:value="351809" table:style-name="ce2">
            <text:p>£351,809</text:p>
          </table:table-cell>
          <table:table-cell office:value-type="currency" office:value="140724" table:style-name="ce2">
            <text:p>£140,724</text:p>
          </table:table-cell>
          <table:table-cell office:value-type="currency" office:value="0" table:style-name="ce2">
            <text:p>£0</text:p>
          </table:table-cell>
          <table:table-cell office:value-type="currency" office:value="1865" table:style-name="ce2">
            <text:p>£1,865</text:p>
          </table:table-cell>
          <table:table-cell office:value-type="currency" office:value="1865" table:style-name="ce2">
            <text:p>£1,865</text:p>
          </table:table-cell>
          <table:table-cell office:value-type="currency" office:value="14007" table:style-name="ce2">
            <text:p>£14,007</text:p>
          </table:table-cell>
          <table:table-cell office:value-type="currency" office:value="7037" table:style-name="ce2">
            <text:p>£7,037</text:p>
          </table:table-cell>
          <table:table-cell office:value-type="currency" office:value="227770" table:style-name="ce2">
            <text:p>£227,770</text:p>
          </table:table-cell>
          <table:table-cell office:value-type="currency" office:value="91108" table:style-name="ce2">
            <text:p>£91,108</text:p>
          </table:table-cell>
          <table:table-cell office:value-type="currency" office:value="22611224" table:style-name="ce2">
            <text:p>£22,611,224</text:p>
          </table:table-cell>
          <table:table-cell office:value-type="currency" office:value="231832" table:style-name="ce2">
            <text:p>£231,832</text:p>
          </table:table-cell>
          <table:table-cell office:value-type="currency" office:value="22890511" table:style-name="ce2">
            <text:p>£22,890,511</text:p>
          </table:table-cell>
          <table:table-cell office:value-type="currency" office:value="23444321" table:style-name="ce2">
            <text:p>£23,444,321</text:p>
          </table:table-cell>
          <table:table-cell office:value-type="currency" office:value="3985" table:style-name="ce2">
            <text:p>£3,985</text:p>
          </table:table-cell>
          <table:table-cell office:value-type="currency" office:value="12291979" table:style-name="ce2">
            <text:p>£12,291,979</text:p>
          </table:table-cell>
          <table:table-cell office:value-type="currency" office:value="29730" table:style-name="ce2">
            <text:p>£29,730</text:p>
          </table:table-cell>
          <table:table-cell office:value-type="currency" office:value="29730" table:style-name="ce2">
            <text:p>£29,73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882" table:style-name="ce2">
            <text:p>£24,882</text:p>
          </table:table-cell>
          <table:table-cell office:value-type="currency" office:value="24882" table:style-name="ce2">
            <text:p>£24,882</text:p>
          </table:table-cell>
          <table:table-cell office:value-type="currency" office:value="316662" table:style-name="ce2">
            <text:p>£316,662</text:p>
          </table:table-cell>
          <table:table-cell office:value-type="currency" office:value="316662" table:style-name="ce2">
            <text:p>£316,66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983011" table:style-name="ce2">
            <text:p>£6,983,011</text:p>
          </table:table-cell>
          <table:table-cell office:value-type="currency" office:value="6983011" table:style-name="ce2">
            <text:p>£6,983,011</text:p>
          </table:table-cell>
          <table:table-cell office:value-type="currency" office:value="4763195" table:style-name="ce2">
            <text:p>£4,763,195</text:p>
          </table:table-cell>
          <table:table-cell office:value-type="currency" office:value="4763195" table:style-name="ce2">
            <text:p>£4,763,19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276" table:style-name="ce2">
            <text:p>£15,276</text:p>
          </table:table-cell>
          <table:table-cell office:value-type="currency" office:value="15276" table:style-name="ce2">
            <text:p>£15,27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01" table:style-name="ce2">
            <text:p>£401</text:p>
          </table:table-cell>
          <table:table-cell office:value-type="currency" office:value="8131" table:style-name="ce2">
            <text:p>£8,131</text:p>
          </table:table-cell>
          <table:table-cell office:value-type="currency" office:value="8131" table:style-name="ce2">
            <text:p>£8,131</text:p>
          </table:table-cell>
          <table:table-cell office:value-type="currency" office:value="9581" table:style-name="ce2">
            <text:p>£9,581</text:p>
          </table:table-cell>
          <table:table-cell office:value-type="currency" office:value="141110" table:style-name="ce2">
            <text:p>£141,110</text:p>
          </table:table-cell>
          <table:table-cell office:value-type="currency" office:value="56444" table:style-name="ce2">
            <text:p>£56,44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863" table:style-name="ce2">
            <text:p>£8,863</text:p>
          </table:table-cell>
          <table:table-cell office:value-type="currency" office:value="8863" table:style-name="ce2">
            <text:p>£8,863</text:p>
          </table:table-cell>
          <table:table-cell office:value-type="currency" office:value="17015" table:style-name="ce2">
            <text:p>£17,015</text:p>
          </table:table-cell>
          <table:table-cell office:value-type="currency" office:value="127887" table:style-name="ce2">
            <text:p>£127,887</text:p>
          </table:table-cell>
          <table:table-cell office:value-type="currency" office:value="51155" table:style-name="ce2">
            <text:p>£51,15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995985" table:style-name="ce2">
            <text:p>£11,995,985</text:p>
          </table:table-cell>
          <table:table-cell office:value-type="currency" office:value="107599" table:style-name="ce2">
            <text:p>£107,599</text:p>
          </table:table-cell>
          <table:table-cell office:value-type="currency" office:value="12130180" table:style-name="ce2">
            <text:p>£12,130,180</text:p>
          </table:table-cell>
          <table:table-cell office:value-type="currency" office:value="21886" table:style-name="ce2">
            <text:p>£21,886</text:p>
          </table:table-cell>
          <table:table-cell office:value-type="currency" office:value="12152066" table:style-name="ce2">
            <text:p>£12,152,066</text:p>
          </table:table-cell>
          <table:table-cell office:value-type="currency" office:value="12291979" table:style-name="ce2">
            <text:p>£12,291,979</text:p>
          </table:table-cell>
          <table:table-cell office:value-type="currency" office:value="2389" table:style-name="ce2">
            <text:p>£2,389</text:p>
          </table:table-cell>
          <table:table-cell office:value-type="currency" office:value="950" table:style-name="ce2">
            <text:p>£95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34607209" table:style-name="ce2">
            <text:p>£34,607,209</text:p>
          </table:table-cell>
          <table:table-cell office:value-type="currency" office:value="166115" table:style-name="ce2">
            <text:p>£166,115</text:p>
          </table:table-cell>
          <table:table-cell office:value-type="currency" office:value="186879" table:style-name="ce2">
            <text:p>£186,879</text:p>
          </table:table-cell>
          <table:table-cell office:value-type="currency" office:value="74051" table:style-name="ce2">
            <text:p>£74,051</text:p>
          </table:table-cell>
          <table:table-cell office:value-type="currency" office:value="74051" table:style-name="ce2">
            <text:p>£74,051</text:p>
          </table:table-cell>
          <table:table-cell office:value-type="currency" office:value="0" table:style-name="ce2">
            <text:p>£0</text:p>
          </table:table-cell>
          <table:table-cell office:value-type="currency" office:value="74051" table:style-name="ce2">
            <text:p>£74,051</text:p>
          </table:table-cell>
          <table:table-cell office:value-type="currency" office:value="47455" table:style-name="ce2">
            <text:p>£47,455</text:p>
          </table:table-cell>
          <table:table-cell office:value-type="currency" office:value="26596" table:style-name="ce2">
            <text:p>£26,596</text:p>
          </table:table-cell>
          <table:table-cell office:value-type="currency" office:value="35020691" table:style-name="ce2">
            <text:p>£35,020,691</text:p>
          </table:table-cell>
          <table:table-cell office:value-type="currency" office:value="70041" table:style-name="ce2">
            <text:p>£70,041</text:p>
          </table:table-cell>
          <table:table-cell office:value-type="currency" office:value="29181" table:style-name="ce2">
            <text:p>£29,181</text:p>
          </table:table-cell>
          <table:table-cell office:value-type="currency" office:value="21886" table:style-name="ce2">
            <text:p>£21,886</text:p>
          </table:table-cell>
          <table:table-cell office:value-type="currency" office:value="21886" table:style-name="ce2">
            <text:p>£21,886</text:p>
          </table:table-cell>
          <table:table-cell office:value-type="currency" office:value="27792" table:style-name="ce2">
            <text:p>£27,792</text:p>
          </table:table-cell>
          <table:table-cell office:value-type="currency" office:value="1389" table:style-name="ce2">
            <text:p>£1,389</text:p>
          </table:table-cell>
          <table:table-cell office:value-type="currency" office:value="29181" table:style-name="ce2">
            <text:p>£29,181</text:p>
          </table:table-cell>
          <table:table-cell table:number-columns-repeated="6" table:style-name="ce1"/>
          <table:table-cell table:style-name="ce23"/>
          <table:table-cell table:number-columns-repeated="16245"/>
        </table:table-row>
        <table:table-row table:style-name="ro1">
          <table:table-cell office:value-type="string" table:style-name="ce1">
            <text:p>FIFE</text:p>
          </table:table-cell>
          <table:table-cell office:value-type="currency" office:value="60608801" table:style-name="ce2">
            <text:p>£60,608,801</text:p>
          </table:table-cell>
          <table:table-cell office:value-type="currency" office:value="36807509" table:style-name="ce2">
            <text:p>£36,807,509</text:p>
          </table:table-cell>
          <table:table-cell office:value-type="currency" office:value="1319829" table:style-name="ce2">
            <text:p>£1,319,829</text:p>
          </table:table-cell>
          <table:table-cell office:value-type="currency" office:value="4579" table:style-name="ce2">
            <text:p>£4,579</text:p>
          </table:table-cell>
          <table:table-cell office:value-type="currency" office:value="98731560" table:style-name="ce2">
            <text:p>£98,731,560</text:p>
          </table:table-cell>
          <table:table-cell office:value-type="currency" office:value="102721197" table:style-name="ce2">
            <text:p>£102,721,197</text:p>
          </table:table-cell>
          <table:table-cell office:value-type="currency" office:value="-3989637" table:style-name="ce2">
            <text:p>-£3,989,637</text:p>
          </table:table-cell>
          <table:table-cell office:value-type="currency" office:value="62962921" table:style-name="ce2">
            <text:p>£62,962,921</text:p>
          </table:table-cell>
          <table:table-cell office:value-type="currency" office:value="12972" table:style-name="ce2">
            <text:p>£12,972</text:p>
          </table:table-cell>
          <table:table-cell office:value-type="currency" office:value="12972" table:style-name="ce2">
            <text:p>£12,972</text:p>
          </table:table-cell>
          <table:table-cell office:value-type="currency" office:value="21286" table:style-name="ce2">
            <text:p>£21,286</text:p>
          </table:table-cell>
          <table:table-cell office:value-type="currency" office:value="192983" table:style-name="ce2">
            <text:p>£192,983</text:p>
          </table:table-cell>
          <table:table-cell office:value-type="currency" office:value="192983" table:style-name="ce2">
            <text:p>£192,983</text:p>
          </table:table-cell>
          <table:table-cell office:value-type="currency" office:value="191235" table:style-name="ce2">
            <text:p>£191,235</text:p>
          </table:table-cell>
          <table:table-cell office:value-type="currency" office:value="0" table:style-name="ce2">
            <text:p>£0</text:p>
          </table:table-cell>
          <table:table-cell office:value-type="currency" office:value="47943" table:style-name="ce2">
            <text:p>£47,943</text:p>
          </table:table-cell>
          <table:table-cell office:value-type="currency" office:value="47943" table:style-name="ce2">
            <text:p>£47,943</text:p>
          </table:table-cell>
          <table:table-cell office:value-type="currency" office:value="60545654" table:style-name="ce2">
            <text:p>£60,545,654</text:p>
          </table:table-cell>
          <table:table-cell office:value-type="currency" office:value="60545654" table:style-name="ce2">
            <text:p>£60,545,654</text:p>
          </table:table-cell>
          <table:table-cell office:value-type="currency" office:value="0" table:style-name="ce2">
            <text:p>£0</text:p>
          </table:table-cell>
          <table:table-cell office:value-type="currency" office:value="94123" table:style-name="ce2">
            <text:p>£94,123</text:p>
          </table:table-cell>
          <table:table-cell office:value-type="currency" office:value="94123" table:style-name="ce2">
            <text:p>£94,123</text:p>
          </table:table-cell>
          <table:table-cell office:value-type="currency" office:value="53038" table:style-name="ce2">
            <text:p>£53,038</text:p>
          </table:table-cell>
          <table:table-cell office:value-type="currency" office:value="1462592" table:style-name="ce2">
            <text:p>£1,462,592</text:p>
          </table:table-cell>
          <table:table-cell office:value-type="currency" office:value="341095" table:style-name="ce2">
            <text:p>£341,095</text:p>
          </table:table-cell>
          <table:table-cell office:value-type="currency" office:value="136438" table:style-name="ce2">
            <text:p>£136,438</text:p>
          </table:table-cell>
          <table:table-cell office:value-type="currency" office:value="0" table:style-name="ce2">
            <text:p>£0</text:p>
          </table:table-cell>
          <table:table-cell office:value-type="currency" office:value="35362" table:style-name="ce2">
            <text:p>£35,362</text:p>
          </table:table-cell>
          <table:table-cell office:value-type="currency" office:value="35362" table:style-name="ce2">
            <text:p>£35,362</text:p>
          </table:table-cell>
          <table:table-cell office:value-type="currency" office:value="27763" table:style-name="ce2">
            <text:p>£27,763</text:p>
          </table:table-cell>
          <table:table-cell office:value-type="currency" office:value="123757" table:style-name="ce2">
            <text:p>£123,757</text:p>
          </table:table-cell>
          <table:table-cell office:value-type="currency" office:value="584322" table:style-name="ce2">
            <text:p>£584,322</text:p>
          </table:table-cell>
          <table:table-cell office:value-type="currency" office:value="233729" table:style-name="ce2">
            <text:p>£233,729</text:p>
          </table:table-cell>
          <table:table-cell office:value-type="currency" office:value="60157833" table:style-name="ce2">
            <text:p>£60,157,833</text:p>
          </table:table-cell>
          <table:table-cell office:value-type="currency" office:value="370167" table:style-name="ce2">
            <text:p>£370,167</text:p>
          </table:table-cell>
          <table:table-cell office:value-type="currency" office:value="60608801" table:style-name="ce2">
            <text:p>£60,608,801</text:p>
          </table:table-cell>
          <table:table-cell office:value-type="currency" office:value="62962921" table:style-name="ce2">
            <text:p>£62,962,921</text:p>
          </table:table-cell>
          <table:table-cell office:value-type="currency" office:value="33139" table:style-name="ce2">
            <text:p>£33,139</text:p>
          </table:table-cell>
          <table:table-cell office:value-type="currency" office:value="37313820" table:style-name="ce2">
            <text:p>£37,313,820</text:p>
          </table:table-cell>
          <table:table-cell office:value-type="currency" office:value="206752" table:style-name="ce2">
            <text:p>£206,752</text:p>
          </table:table-cell>
          <table:table-cell office:value-type="currency" office:value="206752" table:style-name="ce2">
            <text:p>£206,75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7168" table:style-name="ce2">
            <text:p>£37,168</text:p>
          </table:table-cell>
          <table:table-cell office:value-type="currency" office:value="37168" table:style-name="ce2">
            <text:p>£37,168</text:p>
          </table:table-cell>
          <table:table-cell office:value-type="currency" office:value="1452926" table:style-name="ce2">
            <text:p>£1,452,926</text:p>
          </table:table-cell>
          <table:table-cell office:value-type="currency" office:value="1452926" table:style-name="ce2">
            <text:p>£1,452,926</text:p>
          </table:table-cell>
          <table:table-cell office:value-type="currency" office:value="-571" table:style-name="ce2">
            <text:p>-£571</text:p>
          </table:table-cell>
          <table:table-cell office:value-type="currency" office:value="-571" table:style-name="ce2">
            <text:p>-£571</text:p>
          </table:table-cell>
          <table:table-cell office:value-type="currency" office:value="0" table:style-name="ce2">
            <text:p>£0</text:p>
          </table:table-cell>
          <table:table-cell office:value-type="currency" office:value="18749560" table:style-name="ce2">
            <text:p>£18,749,560</text:p>
          </table:table-cell>
          <table:table-cell office:value-type="currency" office:value="18749560" table:style-name="ce2">
            <text:p>£18,749,560</text:p>
          </table:table-cell>
          <table:table-cell office:value-type="currency" office:value="16270476" table:style-name="ce2">
            <text:p>£16,270,476</text:p>
          </table:table-cell>
          <table:table-cell office:value-type="currency" office:value="16270476" table:style-name="ce2">
            <text:p>£16,270,476</text:p>
          </table:table-cell>
          <table:table-cell office:value-type="currency" office:value="678" table:style-name="ce2">
            <text:p>£678</text:p>
          </table:table-cell>
          <table:table-cell office:value-type="currency" office:value="678" table:style-name="ce2">
            <text:p>£678</text:p>
          </table:table-cell>
          <table:table-cell office:value-type="currency" office:value="1527" table:style-name="ce2">
            <text:p>£1,527</text:p>
          </table:table-cell>
          <table:table-cell office:value-type="currency" office:value="0" table:style-name="ce2">
            <text:p>£0</text:p>
          </table:table-cell>
          <table:table-cell office:value-type="currency" office:value="40815" table:style-name="ce2">
            <text:p>£40,815</text:p>
          </table:table-cell>
          <table:table-cell office:value-type="currency" office:value="40815" table:style-name="ce2">
            <text:p>£40,815</text:p>
          </table:table-cell>
          <table:table-cell office:value-type="currency" office:value="118403" table:style-name="ce2">
            <text:p>£118,40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0833" table:style-name="ce2">
            <text:p>£40,833</text:p>
          </table:table-cell>
          <table:table-cell office:value-type="currency" office:value="40833" table:style-name="ce2">
            <text:p>£40,833</text:p>
          </table:table-cell>
          <table:table-cell office:value-type="currency" office:value="9461" table:style-name="ce2">
            <text:p>£9,461</text:p>
          </table:table-cell>
          <table:table-cell office:value-type="currency" office:value="9461" table:style-name="ce2">
            <text:p>£9,461</text:p>
          </table:table-cell>
          <table:table-cell office:value-type="currency" office:value="0" table:style-name="ce2">
            <text:p>£0</text:p>
          </table:table-cell>
          <table:table-cell office:value-type="currency" office:value="12445" table:style-name="ce2">
            <text:p>£12,445</text:p>
          </table:table-cell>
          <table:table-cell office:value-type="currency" office:value="12445" table:style-name="ce2">
            <text:p>£12,445</text:p>
          </table:table-cell>
          <table:table-cell office:value-type="currency" office:value="33103" table:style-name="ce2">
            <text:p>£33,103</text:p>
          </table:table-cell>
          <table:table-cell office:value-type="currency" office:value="331299" table:style-name="ce2">
            <text:p>£331,299</text:p>
          </table:table-cell>
          <table:table-cell office:value-type="currency" office:value="132520" table:style-name="ce2">
            <text:p>£132,5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946" table:style-name="ce2">
            <text:p>£8,94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578" table:style-name="ce2">
            <text:p>£12,578</text:p>
          </table:table-cell>
          <table:table-cell office:value-type="currency" office:value="12578" table:style-name="ce2">
            <text:p>£12,578</text:p>
          </table:table-cell>
          <table:table-cell office:value-type="currency" office:value="16989" table:style-name="ce2">
            <text:p>£16,989</text:p>
          </table:table-cell>
          <table:table-cell office:value-type="currency" office:value="518208" table:style-name="ce2">
            <text:p>£518,208</text:p>
          </table:table-cell>
          <table:table-cell office:value-type="currency" office:value="207283" table:style-name="ce2">
            <text:p>£207,28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933" table:style-name="ce2">
            <text:p>£4,93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6280413" table:style-name="ce2">
            <text:p>£36,280,413</text:p>
          </table:table-cell>
          <table:table-cell office:value-type="currency" office:value="339803" table:style-name="ce2">
            <text:p>£339,803</text:p>
          </table:table-cell>
          <table:table-cell office:value-type="currency" office:value="36670308" table:style-name="ce2">
            <text:p>£36,670,308</text:p>
          </table:table-cell>
          <table:table-cell office:value-type="currency" office:value="137201" table:style-name="ce2">
            <text:p>£137,201</text:p>
          </table:table-cell>
          <table:table-cell office:value-type="currency" office:value="36807509" table:style-name="ce2">
            <text:p>£36,807,509</text:p>
          </table:table-cell>
          <table:table-cell office:value-type="currency" office:value="37313821" table:style-name="ce2">
            <text:p>£37,313,821</text:p>
          </table:table-cell>
          <table:table-cell office:value-type="currency" office:value="13752" table:style-name="ce2">
            <text:p>£13,752</text:p>
          </table:table-cell>
          <table:table-cell office:value-type="currency" office:value="4579" table:style-name="ce2">
            <text:p>£4,5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96438246" table:style-name="ce2">
            <text:p>£96,438,246</text:p>
          </table:table-cell>
          <table:table-cell office:value-type="currency" office:value="462904" table:style-name="ce2">
            <text:p>£462,904</text:p>
          </table:table-cell>
          <table:table-cell office:value-type="currency" office:value="520767" table:style-name="ce2">
            <text:p>£520,767</text:p>
          </table:table-cell>
          <table:table-cell office:value-type="currency" office:value="130893" table:style-name="ce2">
            <text:p>£130,893</text:p>
          </table:table-cell>
          <table:table-cell office:value-type="currency" office:value="130893" table:style-name="ce2">
            <text:p>£130,893</text:p>
          </table:table-cell>
          <table:table-cell office:value-type="currency" office:value="0" table:style-name="ce2">
            <text:p>£0</text:p>
          </table:table-cell>
          <table:table-cell office:value-type="currency" office:value="130893" table:style-name="ce2">
            <text:p>£130,893</text:p>
          </table:table-cell>
          <table:table-cell office:value-type="currency" office:value="80801" table:style-name="ce2">
            <text:p>£80,801</text:p>
          </table:table-cell>
          <table:table-cell office:value-type="currency" office:value="50092" table:style-name="ce2">
            <text:p>£50,092</text:p>
          </table:table-cell>
          <table:table-cell office:value-type="currency" office:value="97279109" table:style-name="ce2">
            <text:p>£97,279,109</text:p>
          </table:table-cell>
          <table:table-cell office:value-type="currency" office:value="194558" table:style-name="ce2">
            <text:p>£194,558</text:p>
          </table:table-cell>
          <table:table-cell office:value-type="currency" office:value="182934" table:style-name="ce2">
            <text:p>£182,934</text:p>
          </table:table-cell>
          <table:table-cell office:value-type="currency" office:value="137201" table:style-name="ce2">
            <text:p>£137,201</text:p>
          </table:table-cell>
          <table:table-cell office:value-type="currency" office:value="137201" table:style-name="ce2">
            <text:p>£137,201</text:p>
          </table:table-cell>
          <table:table-cell office:value-type="currency" office:value="81889" table:style-name="ce2">
            <text:p>£81,889</text:p>
          </table:table-cell>
          <table:table-cell office:value-type="currency" office:value="101045" table:style-name="ce2">
            <text:p>£101,045</text:p>
          </table:table-cell>
          <table:table-cell office:value-type="currency" office:value="182934" table:style-name="ce2">
            <text:p>£182,934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GLASGOW</text:p>
          </table:table-cell>
          <table:table-cell office:value-type="currency" office:value="9348529" table:style-name="ce2">
            <text:p>£9,348,529</text:p>
          </table:table-cell>
          <table:table-cell office:value-type="currency" office:value="312269120" table:style-name="ce2">
            <text:p>£312,269,120</text:p>
          </table:table-cell>
          <table:table-cell office:value-type="currency" office:value="3943978" table:style-name="ce2">
            <text:p>£3,943,978</text:p>
          </table:table-cell>
          <table:table-cell office:value-type="currency" office:value="5868" table:style-name="ce2">
            <text:p>£5,868</text:p>
          </table:table-cell>
          <table:table-cell office:value-type="currency" office:value="325555759" table:style-name="ce2">
            <text:p>£325,555,759</text:p>
          </table:table-cell>
          <table:table-cell office:value-type="currency" office:value="309918406" table:style-name="ce2">
            <text:p>£309,918,406</text:p>
          </table:table-cell>
          <table:table-cell office:value-type="currency" office:value="15637353" table:style-name="ce2">
            <text:p>£15,637,353</text:p>
          </table:table-cell>
          <table:table-cell office:value-type="currency" office:value="13257856" table:style-name="ce2">
            <text:p>£13,257,856</text:p>
          </table:table-cell>
          <table:table-cell office:value-type="currency" office:value="787939" table:style-name="ce2">
            <text:p>£787,939</text:p>
          </table:table-cell>
          <table:table-cell office:value-type="currency" office:value="787939" table:style-name="ce2">
            <text:p>£787,939</text:p>
          </table:table-cell>
          <table:table-cell office:value-type="currency" office:value="1251143" table:style-name="ce2">
            <text:p>£1,251,143</text:p>
          </table:table-cell>
          <table:table-cell office:value-type="currency" office:value="6869410" table:style-name="ce2">
            <text:p>£6,869,410</text:p>
          </table:table-cell>
          <table:table-cell office:value-type="currency" office:value="6869410" table:style-name="ce2">
            <text:p>£6,869,410</text:p>
          </table:table-cell>
          <table:table-cell office:value-type="currency" office:value="2379542" table:style-name="ce2">
            <text:p>£2,379,542</text:p>
          </table:table-cell>
          <table:table-cell office:value-type="currency" office:value="0" table:style-name="ce2">
            <text:p>£0</text:p>
          </table:table-cell>
          <table:table-cell office:value-type="currency" office:value="4314" table:style-name="ce2">
            <text:p>£4,314</text:p>
          </table:table-cell>
          <table:table-cell office:value-type="currency" office:value="4314" table:style-name="ce2">
            <text:p>£4,314</text:p>
          </table:table-cell>
          <table:table-cell office:value-type="currency" office:value="1595045" table:style-name="ce2">
            <text:p>£1,595,045</text:p>
          </table:table-cell>
          <table:table-cell office:value-type="currency" office:value="1595045" table:style-name="ce2">
            <text:p>£1,595,045</text:p>
          </table:table-cell>
          <table:table-cell office:value-type="currency" office:value="0" table:style-name="ce2">
            <text:p>£0</text:p>
          </table:table-cell>
          <table:table-cell office:value-type="currency" office:value="532" table:style-name="ce2">
            <text:p>£532</text:p>
          </table:table-cell>
          <table:table-cell office:value-type="currency" office:value="532" table:style-name="ce2">
            <text:p>£532</text:p>
          </table:table-cell>
          <table:table-cell office:value-type="currency" office:value="43435" table:style-name="ce2">
            <text:p>£43,435</text:p>
          </table:table-cell>
          <table:table-cell office:value-type="currency" office:value="178006" table:style-name="ce2">
            <text:p>£178,006</text:p>
          </table:table-cell>
          <table:table-cell office:value-type="currency" office:value="148490" table:style-name="ce2">
            <text:p>£148,490</text:p>
          </table:table-cell>
          <table:table-cell office:value-type="currency" office:value="59396" table:style-name="ce2">
            <text:p>£59,39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779" table:style-name="ce2">
            <text:p>£2,779</text:p>
          </table:table-cell>
          <table:table-cell office:value-type="currency" office:value="-1284" table:style-name="ce2">
            <text:p>-£1,284</text:p>
          </table:table-cell>
          <table:table-cell office:value-type="currency" office:value="21377" table:style-name="ce2">
            <text:p>£21,377</text:p>
          </table:table-cell>
          <table:table-cell office:value-type="currency" office:value="8551" table:style-name="ce2">
            <text:p>£8,551</text:p>
          </table:table-cell>
          <table:table-cell office:value-type="currency" office:value="9234368" table:style-name="ce2">
            <text:p>£9,234,368</text:p>
          </table:table-cell>
          <table:table-cell office:value-type="currency" office:value="67947" table:style-name="ce2">
            <text:p>£67,947</text:p>
          </table:table-cell>
          <table:table-cell office:value-type="currency" office:value="9348529" table:style-name="ce2">
            <text:p>£9,348,529</text:p>
          </table:table-cell>
          <table:table-cell office:value-type="currency" office:value="13257856" table:style-name="ce2">
            <text:p>£13,257,856</text:p>
          </table:table-cell>
          <table:table-cell office:value-type="currency" office:value="105118" table:style-name="ce2">
            <text:p>£105,118</text:p>
          </table:table-cell>
          <table:table-cell office:value-type="currency" office:value="317423588" table:style-name="ce2">
            <text:p>£317,423,588</text:p>
          </table:table-cell>
          <table:table-cell office:value-type="currency" office:value="362424" table:style-name="ce2">
            <text:p>£362,424</text:p>
          </table:table-cell>
          <table:table-cell office:value-type="currency" office:value="362424" table:style-name="ce2">
            <text:p>£362,424</text:p>
          </table:table-cell>
          <table:table-cell office:value-type="currency" office:value="2466780" table:style-name="ce2">
            <text:p>£2,466,780</text:p>
          </table:table-cell>
          <table:table-cell office:value-type="currency" office:value="1480068" table:style-name="ce2">
            <text:p>£1,480,068</text:p>
          </table:table-cell>
          <table:table-cell office:value-type="currency" office:value="773165" table:style-name="ce2">
            <text:p>£773,165</text:p>
          </table:table-cell>
          <table:table-cell office:value-type="currency" office:value="6445994" table:style-name="ce2">
            <text:p>£6,445,994</text:p>
          </table:table-cell>
          <table:table-cell office:value-type="currency" office:value="6445994" table:style-name="ce2">
            <text:p>£6,445,994</text:p>
          </table:table-cell>
          <table:table-cell office:value-type="currency" office:value="6072881" table:style-name="ce2">
            <text:p>£6,072,881</text:p>
          </table:table-cell>
          <table:table-cell office:value-type="currency" office:value="6072881" table:style-name="ce2">
            <text:p>£6,072,88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4478224" table:style-name="ce2">
            <text:p>£254,478,224</text:p>
          </table:table-cell>
          <table:table-cell office:value-type="currency" office:value="254478224" table:style-name="ce2">
            <text:p>£254,478,224</text:p>
          </table:table-cell>
          <table:table-cell office:value-type="currency" office:value="41528557" table:style-name="ce2">
            <text:p>£41,528,557</text:p>
          </table:table-cell>
          <table:table-cell office:value-type="currency" office:value="41528557" table:style-name="ce2">
            <text:p>£41,528,55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32208" table:style-name="ce2">
            <text:p>£332,208</text:p>
          </table:table-cell>
          <table:table-cell office:value-type="currency" office:value="332208" table:style-name="ce2">
            <text:p>£332,20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9845" table:style-name="ce2">
            <text:p>£49,845</text:p>
          </table:table-cell>
          <table:table-cell office:value-type="currency" office:value="49845" table:style-name="ce2">
            <text:p>£49,845</text:p>
          </table:table-cell>
          <table:table-cell office:value-type="currency" office:value="619935" table:style-name="ce2">
            <text:p>£619,935</text:p>
          </table:table-cell>
          <table:table-cell office:value-type="currency" office:value="4293207" table:style-name="ce2">
            <text:p>£4,293,207</text:p>
          </table:table-cell>
          <table:table-cell office:value-type="currency" office:value="1717283" table:style-name="ce2">
            <text:p>£1,717,283</text:p>
          </table:table-cell>
          <table:table-cell office:value-type="currency" office:value="368" table:style-name="ce2">
            <text:p>£368</text:p>
          </table:table-cell>
          <table:table-cell office:value-type="currency" office:value="92" table:style-name="ce2">
            <text:p>£9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35" table:style-name="ce2">
            <text:p>£935</text:p>
          </table:table-cell>
          <table:table-cell office:value-type="currency" office:value="935" table:style-name="ce2">
            <text:p>£935</text:p>
          </table:table-cell>
          <table:table-cell office:value-type="currency" office:value="204179" table:style-name="ce2">
            <text:p>£204,179</text:p>
          </table:table-cell>
          <table:table-cell office:value-type="currency" office:value="1641420" table:style-name="ce2">
            <text:p>£1,641,420</text:p>
          </table:table-cell>
          <table:table-cell office:value-type="currency" office:value="656568" table:style-name="ce2">
            <text:p>£656,56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07424534" table:style-name="ce2">
            <text:p>£307,424,534</text:p>
          </table:table-cell>
          <table:table-cell office:value-type="currency" office:value="3854011" table:style-name="ce2">
            <text:p>£3,854,011</text:p>
          </table:table-cell>
          <table:table-cell office:value-type="currency" office:value="312102659" table:style-name="ce2">
            <text:p>£312,102,659</text:p>
          </table:table-cell>
          <table:table-cell office:value-type="currency" office:value="166461" table:style-name="ce2">
            <text:p>£166,461</text:p>
          </table:table-cell>
          <table:table-cell office:value-type="currency" office:value="312269120" table:style-name="ce2">
            <text:p>£312,269,120</text:p>
          </table:table-cell>
          <table:table-cell office:value-type="currency" office:value="317423588" table:style-name="ce2">
            <text:p>£317,423,588</text:p>
          </table:table-cell>
          <table:table-cell office:value-type="currency" office:value="728228" table:style-name="ce2">
            <text:p>£728,228</text:p>
          </table:table-cell>
          <table:table-cell office:value-type="currency" office:value="5868" table:style-name="ce2">
            <text:p>£5,86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316658902" table:style-name="ce2">
            <text:p>£316,658,902</text:p>
          </table:table-cell>
          <table:table-cell office:value-type="currency" office:value="1519963" table:style-name="ce2">
            <text:p>£1,519,963</text:p>
          </table:table-cell>
          <table:table-cell office:value-type="currency" office:value="1709958" table:style-name="ce2">
            <text:p>£1,709,958</text:p>
          </table:table-cell>
          <table:table-cell office:value-type="currency" office:value="870328" table:style-name="ce2">
            <text:p>£870,328</text:p>
          </table:table-cell>
          <table:table-cell office:value-type="currency" office:value="870328" table:style-name="ce2">
            <text:p>£870,328</text:p>
          </table:table-cell>
          <table:table-cell office:value-type="currency" office:value="0" table:style-name="ce2">
            <text:p>£0</text:p>
          </table:table-cell>
          <table:table-cell office:value-type="currency" office:value="870328" table:style-name="ce2">
            <text:p>£870,328</text:p>
          </table:table-cell>
          <table:table-cell office:value-type="currency" office:value="46214" table:style-name="ce2">
            <text:p>£46,214</text:p>
          </table:table-cell>
          <table:table-cell office:value-type="currency" office:value="824114" table:style-name="ce2">
            <text:p>£824,114</text:p>
          </table:table-cell>
          <table:table-cell office:value-type="currency" office:value="321451188" table:style-name="ce2">
            <text:p>£321,451,188</text:p>
          </table:table-cell>
          <table:table-cell office:value-type="currency" office:value="642902" table:style-name="ce2">
            <text:p>£642,902</text:p>
          </table:table-cell>
          <table:table-cell office:value-type="currency" office:value="221948" table:style-name="ce2">
            <text:p>£221,948</text:p>
          </table:table-cell>
          <table:table-cell office:value-type="currency" office:value="166461" table:style-name="ce2">
            <text:p>£166,461</text:p>
          </table:table-cell>
          <table:table-cell office:value-type="currency" office:value="166461" table:style-name="ce2">
            <text:p>£166,461</text:p>
          </table:table-cell>
          <table:table-cell office:value-type="currency" office:value="0" table:style-name="ce2">
            <text:p>£0</text:p>
          </table:table-cell>
          <table:table-cell office:value-type="currency" office:value="221948" table:style-name="ce2">
            <text:p>£221,948</text:p>
          </table:table-cell>
          <table:table-cell office:value-type="currency" office:value="221948" table:style-name="ce2">
            <text:p>£221,948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HIGHLAND</text:p>
          </table:table-cell>
          <table:table-cell office:value-type="currency" office:value="19729761" table:style-name="ce2">
            <text:p>£19,729,761</text:p>
          </table:table-cell>
          <table:table-cell office:value-type="currency" office:value="18614618" table:style-name="ce2">
            <text:p>£18,614,618</text:p>
          </table:table-cell>
          <table:table-cell office:value-type="currency" office:value="686589" table:style-name="ce2">
            <text:p>£686,589</text:p>
          </table:table-cell>
          <table:table-cell office:value-type="currency" office:value="390" table:style-name="ce2">
            <text:p>£390</text:p>
          </table:table-cell>
          <table:table-cell office:value-type="currency" office:value="39030578" table:style-name="ce2">
            <text:p>£39,030,578</text:p>
          </table:table-cell>
          <table:table-cell office:value-type="currency" office:value="39386733" table:style-name="ce2">
            <text:p>£39,386,733</text:p>
          </table:table-cell>
          <table:table-cell office:value-type="currency" office:value="-356155" table:style-name="ce2">
            <text:p>-£356,155</text:p>
          </table:table-cell>
          <table:table-cell office:value-type="currency" office:value="20715803" table:style-name="ce2">
            <text:p>£20,715,803</text:p>
          </table:table-cell>
          <table:table-cell office:value-type="currency" office:value="327038" table:style-name="ce2">
            <text:p>£327,038</text:p>
          </table:table-cell>
          <table:table-cell office:value-type="currency" office:value="327038" table:style-name="ce2">
            <text:p>£327,038</text:p>
          </table:table-cell>
          <table:table-cell office:value-type="currency" office:value="218459" table:style-name="ce2">
            <text:p>£218,459</text:p>
          </table:table-cell>
          <table:table-cell office:value-type="currency" office:value="642891" table:style-name="ce2">
            <text:p>£642,891</text:p>
          </table:table-cell>
          <table:table-cell office:value-type="currency" office:value="642891" table:style-name="ce2">
            <text:p>£642,891</text:p>
          </table:table-cell>
          <table:table-cell office:value-type="currency" office:value="482416" table:style-name="ce2">
            <text:p>£482,416</text:p>
          </table:table-cell>
          <table:table-cell office:value-type="currency" office:value="0" table:style-name="ce2">
            <text:p>£0</text:p>
          </table:table-cell>
          <table:table-cell office:value-type="currency" office:value="6865" table:style-name="ce2">
            <text:p>£6,865</text:p>
          </table:table-cell>
          <table:table-cell office:value-type="currency" office:value="6865" table:style-name="ce2">
            <text:p>£6,865</text:p>
          </table:table-cell>
          <table:table-cell office:value-type="currency" office:value="18719942" table:style-name="ce2">
            <text:p>£18,719,942</text:p>
          </table:table-cell>
          <table:table-cell office:value-type="currency" office:value="18719942" table:style-name="ce2">
            <text:p>£18,719,942</text:p>
          </table:table-cell>
          <table:table-cell office:value-type="currency" office:value="0" table:style-name="ce2">
            <text:p>£0</text:p>
          </table:table-cell>
          <table:table-cell office:value-type="currency" office:value="5779" table:style-name="ce2">
            <text:p>£5,779</text:p>
          </table:table-cell>
          <table:table-cell office:value-type="currency" office:value="5779" table:style-name="ce2">
            <text:p>£5,779</text:p>
          </table:table-cell>
          <table:table-cell office:value-type="currency" office:value="41729" table:style-name="ce2">
            <text:p>£41,729</text:p>
          </table:table-cell>
          <table:table-cell office:value-type="currency" office:value="65411" table:style-name="ce2">
            <text:p>£65,411</text:p>
          </table:table-cell>
          <table:table-cell office:value-type="currency" office:value="205273" table:style-name="ce2">
            <text:p>£205,273</text:p>
          </table:table-cell>
          <table:table-cell office:value-type="currency" office:value="82109" table:style-name="ce2">
            <text:p>£82,109</text:p>
          </table:table-cell>
          <table:table-cell office:value-type="currency" office:value="117" table:style-name="ce2">
            <text:p>£117</text:p>
          </table:table-cell>
          <table:table-cell office:value-type="currency" office:value="5973" table:style-name="ce2">
            <text:p>£5,973</text:p>
          </table:table-cell>
          <table:table-cell office:value-type="currency" office:value="5973" table:style-name="ce2">
            <text:p>£5,973</text:p>
          </table:table-cell>
          <table:table-cell office:value-type="currency" office:value="15318" table:style-name="ce2">
            <text:p>£15,318</text:p>
          </table:table-cell>
          <table:table-cell office:value-type="currency" office:value="20294" table:style-name="ce2">
            <text:p>£20,294</text:p>
          </table:table-cell>
          <table:table-cell office:value-type="currency" office:value="126968" table:style-name="ce2">
            <text:p>£126,968</text:p>
          </table:table-cell>
          <table:table-cell office:value-type="currency" office:value="50787" table:style-name="ce2">
            <text:p>£50,787</text:p>
          </table:table-cell>
          <table:table-cell office:value-type="currency" office:value="19539818" table:style-name="ce2">
            <text:p>£19,539,818</text:p>
          </table:table-cell>
          <table:table-cell office:value-type="currency" office:value="132896" table:style-name="ce2">
            <text:p>£132,896</text:p>
          </table:table-cell>
          <table:table-cell office:value-type="currency" office:value="19729761" table:style-name="ce2">
            <text:p>£19,729,761</text:p>
          </table:table-cell>
          <table:table-cell office:value-type="currency" office:value="20715803" table:style-name="ce2">
            <text:p>£20,715,803</text:p>
          </table:table-cell>
          <table:table-cell office:value-type="currency" office:value="27990" table:style-name="ce2">
            <text:p>£27,990</text:p>
          </table:table-cell>
          <table:table-cell office:value-type="currency" office:value="18970819" table:style-name="ce2">
            <text:p>£18,970,819</text:p>
          </table:table-cell>
          <table:table-cell office:value-type="currency" office:value="84491" table:style-name="ce2">
            <text:p>£84,491</text:p>
          </table:table-cell>
          <table:table-cell office:value-type="currency" office:value="84491" table:style-name="ce2">
            <text:p>£84,491</text:p>
          </table:table-cell>
          <table:table-cell office:value-type="currency" office:value="425412" table:style-name="ce2">
            <text:p>£425,412</text:p>
          </table:table-cell>
          <table:table-cell office:value-type="currency" office:value="255247" table:style-name="ce2">
            <text:p>£255,247</text:p>
          </table:table-cell>
          <table:table-cell office:value-type="currency" office:value="377" table:style-name="ce2">
            <text:p>£377</text:p>
          </table:table-cell>
          <table:table-cell office:value-type="currency" office:value="1294618" table:style-name="ce2">
            <text:p>£1,294,618</text:p>
          </table:table-cell>
          <table:table-cell office:value-type="currency" office:value="1294618" table:style-name="ce2">
            <text:p>£1,294,618</text:p>
          </table:table-cell>
          <table:table-cell office:value-type="currency" office:value="772863" table:style-name="ce2">
            <text:p>£772,863</text:p>
          </table:table-cell>
          <table:table-cell office:value-type="currency" office:value="772863" table:style-name="ce2">
            <text:p>£772,86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" table:style-name="ce2">
            <text:p>£10</text:p>
          </table:table-cell>
          <table:table-cell office:value-type="currency" office:value="11292633" table:style-name="ce2">
            <text:p>£11,292,633</text:p>
          </table:table-cell>
          <table:table-cell office:value-type="currency" office:value="11292633" table:style-name="ce2">
            <text:p>£11,292,633</text:p>
          </table:table-cell>
          <table:table-cell office:value-type="currency" office:value="4851418" table:style-name="ce2">
            <text:p>£4,851,418</text:p>
          </table:table-cell>
          <table:table-cell office:value-type="currency" office:value="4851418" table:style-name="ce2">
            <text:p>£4,851,41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388" table:style-name="ce2">
            <text:p>£7,388</text:p>
          </table:table-cell>
          <table:table-cell office:value-type="currency" office:value="7388" table:style-name="ce2">
            <text:p>£7,38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893" table:style-name="ce2">
            <text:p>£2,893</text:p>
          </table:table-cell>
          <table:table-cell office:value-type="currency" office:value="2893" table:style-name="ce2">
            <text:p>£2,893</text:p>
          </table:table-cell>
          <table:table-cell office:value-type="currency" office:value="22982" table:style-name="ce2">
            <text:p>£22,982</text:p>
          </table:table-cell>
          <table:table-cell office:value-type="currency" office:value="215734" table:style-name="ce2">
            <text:p>£215,734</text:p>
          </table:table-cell>
          <table:table-cell office:value-type="currency" office:value="86294" table:style-name="ce2">
            <text:p>£86,29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45" table:style-name="ce2">
            <text:p>£1,745</text:p>
          </table:table-cell>
          <table:table-cell office:value-type="currency" office:value="1745" table:style-name="ce2">
            <text:p>£1,745</text:p>
          </table:table-cell>
          <table:table-cell office:value-type="currency" office:value="6433" table:style-name="ce2">
            <text:p>£6,433</text:p>
          </table:table-cell>
          <table:table-cell office:value-type="currency" office:value="182915" table:style-name="ce2">
            <text:p>£182,915</text:p>
          </table:table-cell>
          <table:table-cell office:value-type="currency" office:value="73166" table:style-name="ce2">
            <text:p>£73,16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116956" table:style-name="ce2">
            <text:p>£18,116,956</text:p>
          </table:table-cell>
          <table:table-cell office:value-type="currency" office:value="414707" table:style-name="ce2">
            <text:p>£414,707</text:p>
          </table:table-cell>
          <table:table-cell office:value-type="currency" office:value="18561078" table:style-name="ce2">
            <text:p>£18,561,078</text:p>
          </table:table-cell>
          <table:table-cell office:value-type="currency" office:value="53540" table:style-name="ce2">
            <text:p>£53,540</text:p>
          </table:table-cell>
          <table:table-cell office:value-type="currency" office:value="18614618" table:style-name="ce2">
            <text:p>£18,614,618</text:p>
          </table:table-cell>
          <table:table-cell office:value-type="currency" office:value="18970819" table:style-name="ce2">
            <text:p>£18,970,819</text:p>
          </table:table-cell>
          <table:table-cell office:value-type="currency" office:value="6106" table:style-name="ce2">
            <text:p>£6,106</text:p>
          </table:table-cell>
          <table:table-cell office:value-type="currency" office:value="390" table:style-name="ce2">
            <text:p>£3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37656774" table:style-name="ce2">
            <text:p>£37,656,774</text:p>
          </table:table-cell>
          <table:table-cell office:value-type="currency" office:value="180753" table:style-name="ce2">
            <text:p>£180,753</text:p>
          </table:table-cell>
          <table:table-cell office:value-type="currency" office:value="203347" table:style-name="ce2">
            <text:p>£203,347</text:p>
          </table:table-cell>
          <table:table-cell office:value-type="currency" office:value="86462" table:style-name="ce2">
            <text:p>£86,462</text:p>
          </table:table-cell>
          <table:table-cell office:value-type="currency" office:value="86462" table:style-name="ce2">
            <text:p>£86,462</text:p>
          </table:table-cell>
          <table:table-cell office:value-type="currency" office:value="0" table:style-name="ce2">
            <text:p>£0</text:p>
          </table:table-cell>
          <table:table-cell office:value-type="currency" office:value="86462" table:style-name="ce2">
            <text:p>£86,462</text:p>
          </table:table-cell>
          <table:table-cell office:value-type="currency" office:value="57047" table:style-name="ce2">
            <text:p>£57,047</text:p>
          </table:table-cell>
          <table:table-cell office:value-type="currency" office:value="29415" table:style-name="ce2">
            <text:p>£29,415</text:p>
          </table:table-cell>
          <table:table-cell office:value-type="currency" office:value="38290839" table:style-name="ce2">
            <text:p>£38,290,839</text:p>
          </table:table-cell>
          <table:table-cell office:value-type="currency" office:value="76582" table:style-name="ce2">
            <text:p>£76,582</text:p>
          </table:table-cell>
          <table:table-cell office:value-type="currency" office:value="71387" table:style-name="ce2">
            <text:p>£71,387</text:p>
          </table:table-cell>
          <table:table-cell office:value-type="currency" office:value="53540" table:style-name="ce2">
            <text:p>£53,540</text:p>
          </table:table-cell>
          <table:table-cell office:value-type="currency" office:value="53540" table:style-name="ce2">
            <text:p>£53,540</text:p>
          </table:table-cell>
          <table:table-cell office:value-type="currency" office:value="31460" table:style-name="ce2">
            <text:p>£31,460</text:p>
          </table:table-cell>
          <table:table-cell office:value-type="currency" office:value="39927" table:style-name="ce2">
            <text:p>£39,927</text:p>
          </table:table-cell>
          <table:table-cell office:value-type="currency" office:value="71387" table:style-name="ce2">
            <text:p>£71,387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INVERCLYDE</text:p>
          </table:table-cell>
          <table:table-cell office:value-type="currency" office:value="328653" table:style-name="ce2">
            <text:p>£328,653</text:p>
          </table:table-cell>
          <table:table-cell office:value-type="currency" office:value="25550384" table:style-name="ce2">
            <text:p>£25,550,384</text:p>
          </table:table-cell>
          <table:table-cell office:value-type="currency" office:value="388854" table:style-name="ce2">
            <text:p>£388,854</text:p>
          </table:table-cell>
          <table:table-cell office:value-type="currency" office:value="0" table:style-name="ce2">
            <text:p>£0</text:p>
          </table:table-cell>
          <table:table-cell office:value-type="currency" office:value="26267891" table:style-name="ce2">
            <text:p>£26,267,891</text:p>
          </table:table-cell>
          <table:table-cell office:value-type="currency" office:value="26224614" table:style-name="ce2">
            <text:p>£26,224,614</text:p>
          </table:table-cell>
          <table:table-cell office:value-type="currency" office:value="43277" table:style-name="ce2">
            <text:p>£43,277</text:p>
          </table:table-cell>
          <table:table-cell office:value-type="currency" office:value="405797" table:style-name="ce2">
            <text:p>£405,797</text:p>
          </table:table-cell>
          <table:table-cell office:value-type="currency" office:value="317" table:style-name="ce2">
            <text:p>£317</text:p>
          </table:table-cell>
          <table:table-cell office:value-type="currency" office:value="317" table:style-name="ce2">
            <text:p>£317</text:p>
          </table:table-cell>
          <table:table-cell office:value-type="currency" office:value="490" table:style-name="ce2">
            <text:p>£490</text:p>
          </table:table-cell>
          <table:table-cell office:value-type="currency" office:value="50479" table:style-name="ce2">
            <text:p>£50,479</text:p>
          </table:table-cell>
          <table:table-cell office:value-type="currency" office:value="50479" table:style-name="ce2">
            <text:p>£50,479</text:p>
          </table:table-cell>
          <table:table-cell office:value-type="currency" office:value="73878" table:style-name="ce2">
            <text:p>£73,87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70102" table:style-name="ce2">
            <text:p>£270,102</text:p>
          </table:table-cell>
          <table:table-cell office:value-type="currency" office:value="270102" table:style-name="ce2">
            <text:p>£270,10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2" table:style-name="ce2">
            <text:p>£22</text:p>
          </table:table-cell>
          <table:table-cell office:value-type="currency" office:value="705" table:style-name="ce2">
            <text:p>£705</text:p>
          </table:table-cell>
          <table:table-cell office:value-type="currency" office:value="9803" table:style-name="ce2">
            <text:p>£9,803</text:p>
          </table:table-cell>
          <table:table-cell office:value-type="currency" office:value="3921" table:style-name="ce2">
            <text:p>£3,92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3" table:style-name="ce2">
            <text:p>£163</text:p>
          </table:table-cell>
          <table:table-cell office:value-type="currency" office:value="0" table:style-name="ce2">
            <text:p>£0</text:p>
          </table:table-cell>
          <table:table-cell office:value-type="currency" office:value="-6354" table:style-name="ce2">
            <text:p>-£6,354</text:p>
          </table:table-cell>
          <table:table-cell office:value-type="currency" office:value="-2542" table:style-name="ce2">
            <text:p>-£2,542</text:p>
          </table:table-cell>
          <table:table-cell office:value-type="currency" office:value="327089" table:style-name="ce2">
            <text:p>£327,089</text:p>
          </table:table-cell>
          <table:table-cell office:value-type="currency" office:value="1379" table:style-name="ce2">
            <text:p>£1,379</text:p>
          </table:table-cell>
          <table:table-cell office:value-type="currency" office:value="328653" table:style-name="ce2">
            <text:p>£328,653</text:p>
          </table:table-cell>
          <table:table-cell office:value-type="currency" office:value="405796" table:style-name="ce2">
            <text:p>£405,796</text:p>
          </table:table-cell>
          <table:table-cell office:value-type="currency" office:value="1599" table:style-name="ce2">
            <text:p>£1,599</text:p>
          </table:table-cell>
          <table:table-cell office:value-type="currency" office:value="25993657" table:style-name="ce2">
            <text:p>£25,993,657</text:p>
          </table:table-cell>
          <table:table-cell office:value-type="currency" office:value="31744" table:style-name="ce2">
            <text:p>£31,744</text:p>
          </table:table-cell>
          <table:table-cell office:value-type="currency" office:value="31744" table:style-name="ce2">
            <text:p>£31,744</text:p>
          </table:table-cell>
          <table:table-cell office:value-type="currency" office:value="658841" table:style-name="ce2">
            <text:p>£658,841</text:p>
          </table:table-cell>
          <table:table-cell office:value-type="currency" office:value="395305" table:style-name="ce2">
            <text:p>£395,305</text:p>
          </table:table-cell>
          <table:table-cell office:value-type="currency" office:value="0" table:style-name="ce2">
            <text:p>£0</text:p>
          </table:table-cell>
          <table:table-cell office:value-type="currency" office:value="485608" table:style-name="ce2">
            <text:p>£485,608</text:p>
          </table:table-cell>
          <table:table-cell office:value-type="currency" office:value="485608" table:style-name="ce2">
            <text:p>£485,608</text:p>
          </table:table-cell>
          <table:table-cell office:value-type="currency" office:value="316152" table:style-name="ce2">
            <text:p>£316,152</text:p>
          </table:table-cell>
          <table:table-cell office:value-type="currency" office:value="316152" table:style-name="ce2">
            <text:p>£316,15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241931" table:style-name="ce2">
            <text:p>£20,241,931</text:p>
          </table:table-cell>
          <table:table-cell office:value-type="currency" office:value="20241931" table:style-name="ce2">
            <text:p>£20,241,931</text:p>
          </table:table-cell>
          <table:table-cell office:value-type="currency" office:value="4048357" table:style-name="ce2">
            <text:p>£4,048,357</text:p>
          </table:table-cell>
          <table:table-cell office:value-type="currency" office:value="4048357" table:style-name="ce2">
            <text:p>£4,048,35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355" table:style-name="ce2">
            <text:p>£7,355</text:p>
          </table:table-cell>
          <table:table-cell office:value-type="currency" office:value="7355" table:style-name="ce2">
            <text:p>£7,35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046" table:style-name="ce2">
            <text:p>£12,046</text:p>
          </table:table-cell>
          <table:table-cell office:value-type="currency" office:value="12046" table:style-name="ce2">
            <text:p>£12,046</text:p>
          </table:table-cell>
          <table:table-cell office:value-type="currency" office:value="8070" table:style-name="ce2">
            <text:p>£8,070</text:p>
          </table:table-cell>
          <table:table-cell office:value-type="currency" office:value="183553" table:style-name="ce2">
            <text:p>£183,553</text:p>
          </table:table-cell>
          <table:table-cell office:value-type="currency" office:value="73421" table:style-name="ce2">
            <text:p>£73,42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01" table:style-name="ce2">
            <text:p>£2,501</text:p>
          </table:table-cell>
          <table:table-cell office:value-type="currency" office:value="2501" table:style-name="ce2">
            <text:p>£2,501</text:p>
          </table:table-cell>
          <table:table-cell office:value-type="currency" office:value="44" table:style-name="ce2">
            <text:p>£44</text:p>
          </table:table-cell>
          <table:table-cell office:value-type="currency" office:value="138459" table:style-name="ce2">
            <text:p>£138,459</text:p>
          </table:table-cell>
          <table:table-cell office:value-type="currency" office:value="55384" table:style-name="ce2">
            <text:p>£55,38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004690" table:style-name="ce2">
            <text:p>£25,004,690</text:p>
          </table:table-cell>
          <table:table-cell office:value-type="currency" office:value="524110" table:style-name="ce2">
            <text:p>£524,110</text:p>
          </table:table-cell>
          <table:table-cell office:value-type="currency" office:value="25536914" table:style-name="ce2">
            <text:p>£25,536,914</text:p>
          </table:table-cell>
          <table:table-cell office:value-type="currency" office:value="13470" table:style-name="ce2">
            <text:p>£13,470</text:p>
          </table:table-cell>
          <table:table-cell office:value-type="currency" office:value="25550384" table:style-name="ce2">
            <text:p>£25,550,384</text:p>
          </table:table-cell>
          <table:table-cell office:value-type="currency" office:value="25993657" table:style-name="ce2">
            <text:p>£25,993,657</text:p>
          </table:table-cell>
          <table:table-cell office:value-type="currency" office:value="4739" table:style-name="ce2">
            <text:p>£4,739</text:p>
          </table:table-cell>
          <table:table-cell office:value-type="currency" office:value="0" table:style-name="ce2">
            <text:p>£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25331779" table:style-name="ce2">
            <text:p>£25,331,779</text:p>
          </table:table-cell>
          <table:table-cell office:value-type="currency" office:value="121593" table:style-name="ce2">
            <text:p>£121,593</text:p>
          </table:table-cell>
          <table:table-cell office:value-type="currency" office:value="136792" table:style-name="ce2">
            <text:p>£136,792</text:p>
          </table:table-cell>
          <table:table-cell office:value-type="currency" office:value="8299" table:style-name="ce2">
            <text:p>£8,299</text:p>
          </table:table-cell>
          <table:table-cell office:value-type="currency" office:value="8299" table:style-name="ce2">
            <text:p>£8,299</text:p>
          </table:table-cell>
          <table:table-cell office:value-type="currency" office:value="0" table:style-name="ce2">
            <text:p>£0</text:p>
          </table:table-cell>
          <table:table-cell office:value-type="currency" office:value="8299" table:style-name="ce2">
            <text:p>£8,299</text:p>
          </table:table-cell>
          <table:table-cell office:value-type="currency" office:value="185" table:style-name="ce2">
            <text:p>£185</text:p>
          </table:table-cell>
          <table:table-cell office:value-type="currency" office:value="8114" table:style-name="ce2">
            <text:p>£8,114</text:p>
          </table:table-cell>
          <table:table-cell office:value-type="currency" office:value="25865567" table:style-name="ce2">
            <text:p>£25,865,567</text:p>
          </table:table-cell>
          <table:table-cell office:value-type="currency" office:value="51731" table:style-name="ce2">
            <text:p>£51,731</text:p>
          </table:table-cell>
          <table:table-cell office:value-type="currency" office:value="17960" table:style-name="ce2">
            <text:p>£17,960</text:p>
          </table:table-cell>
          <table:table-cell office:value-type="currency" office:value="13470" table:style-name="ce2">
            <text:p>£13,470</text:p>
          </table:table-cell>
          <table:table-cell office:value-type="currency" office:value="13470" table:style-name="ce2">
            <text:p>£13,470</text:p>
          </table:table-cell>
          <table:table-cell office:value-type="currency" office:value="0" table:style-name="ce2">
            <text:p>£0</text:p>
          </table:table-cell>
          <table:table-cell office:value-type="currency" office:value="17960" table:style-name="ce2">
            <text:p>£17,960</text:p>
          </table:table-cell>
          <table:table-cell office:value-type="currency" office:value="17960" table:style-name="ce2">
            <text:p>£17,960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MIDLOTHIAN</text:p>
          </table:table-cell>
          <table:table-cell office:value-type="currency" office:value="11133245" table:style-name="ce2">
            <text:p>£11,133,245</text:p>
          </table:table-cell>
          <table:table-cell office:value-type="currency" office:value="10423414" table:style-name="ce2">
            <text:p>£10,423,414</text:p>
          </table:table-cell>
          <table:table-cell office:value-type="currency" office:value="270558" table:style-name="ce2">
            <text:p>£270,558</text:p>
          </table:table-cell>
          <table:table-cell office:value-type="currency" office:value="0" table:style-name="ce2">
            <text:p>£0</text:p>
          </table:table-cell>
          <table:table-cell office:value-type="currency" office:value="21827217" table:style-name="ce2">
            <text:p>£21,827,217</text:p>
          </table:table-cell>
          <table:table-cell office:value-type="currency" office:value="21469866" table:style-name="ce2">
            <text:p>£21,469,866</text:p>
          </table:table-cell>
          <table:table-cell office:value-type="currency" office:value="357351" table:style-name="ce2">
            <text:p>£357,351</text:p>
          </table:table-cell>
          <table:table-cell office:value-type="currency" office:value="11569870" table:style-name="ce2">
            <text:p>£11,569,870</text:p>
          </table:table-cell>
          <table:table-cell office:value-type="currency" office:value="168304" table:style-name="ce2">
            <text:p>£168,304</text:p>
          </table:table-cell>
          <table:table-cell office:value-type="currency" office:value="168304" table:style-name="ce2">
            <text:p>£168,30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054" table:style-name="ce2">
            <text:p>£5,054</text:p>
          </table:table-cell>
          <table:table-cell office:value-type="currency" office:value="5054" table:style-name="ce2">
            <text:p>£5,054</text:p>
          </table:table-cell>
          <table:table-cell office:value-type="currency" office:value="10930334" table:style-name="ce2">
            <text:p>£10,930,334</text:p>
          </table:table-cell>
          <table:table-cell office:value-type="currency" office:value="10930334" table:style-name="ce2">
            <text:p>£10,930,334</text:p>
          </table:table-cell>
          <table:table-cell office:value-type="currency" office:value="2945" table:style-name="ce2">
            <text:p>£2,945</text:p>
          </table:table-cell>
          <table:table-cell office:value-type="currency" office:value="7006" table:style-name="ce2">
            <text:p>£7,006</text:p>
          </table:table-cell>
          <table:table-cell office:value-type="currency" office:value="7006" table:style-name="ce2">
            <text:p>£7,006</text:p>
          </table:table-cell>
          <table:table-cell office:value-type="currency" office:value="35081" table:style-name="ce2">
            <text:p>£35,081</text:p>
          </table:table-cell>
          <table:table-cell office:value-type="currency" office:value="196706" table:style-name="ce2">
            <text:p>£196,706</text:p>
          </table:table-cell>
          <table:table-cell office:value-type="currency" office:value="224440" table:style-name="ce2">
            <text:p>£224,440</text:p>
          </table:table-cell>
          <table:table-cell office:value-type="currency" office:value="89776" table:style-name="ce2">
            <text:p>£89,776</text:p>
          </table:table-cell>
          <table:table-cell office:value-type="currency" office:value="956" table:style-name="ce2">
            <text:p>£956</text:p>
          </table:table-cell>
          <table:table-cell office:value-type="currency" office:value="5397" table:style-name="ce2">
            <text:p>£5,397</text:p>
          </table:table-cell>
          <table:table-cell office:value-type="currency" office:value="5397" table:style-name="ce2">
            <text:p>£5,397</text:p>
          </table:table-cell>
          <table:table-cell office:value-type="currency" office:value="-656" table:style-name="ce2">
            <text:p>-£656</text:p>
          </table:table-cell>
          <table:table-cell office:value-type="currency" office:value="6330" table:style-name="ce2">
            <text:p>£6,330</text:p>
          </table:table-cell>
          <table:table-cell office:value-type="currency" office:value="158373" table:style-name="ce2">
            <text:p>£158,373</text:p>
          </table:table-cell>
          <table:table-cell office:value-type="currency" office:value="63349" table:style-name="ce2">
            <text:p>£63,349</text:p>
          </table:table-cell>
          <table:table-cell office:value-type="currency" office:value="10945695" table:style-name="ce2">
            <text:p>£10,945,695</text:p>
          </table:table-cell>
          <table:table-cell office:value-type="currency" office:value="153125" table:style-name="ce2">
            <text:p>£153,125</text:p>
          </table:table-cell>
          <table:table-cell office:value-type="currency" office:value="11133245" table:style-name="ce2">
            <text:p>£11,133,245</text:p>
          </table:table-cell>
          <table:table-cell office:value-type="currency" office:value="11569870" table:style-name="ce2">
            <text:p>£11,569,870</text:p>
          </table:table-cell>
          <table:table-cell office:value-type="currency" office:value="8927" table:style-name="ce2">
            <text:p>£8,927</text:p>
          </table:table-cell>
          <table:table-cell office:value-type="currency" office:value="10585411" table:style-name="ce2">
            <text:p>£10,585,411</text:p>
          </table:table-cell>
          <table:table-cell office:value-type="currency" office:value="69524" table:style-name="ce2">
            <text:p>£69,524</text:p>
          </table:table-cell>
          <table:table-cell office:value-type="currency" office:value="69524" table:style-name="ce2">
            <text:p>£69,52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83695" table:style-name="ce2">
            <text:p>£283,695</text:p>
          </table:table-cell>
          <table:table-cell office:value-type="currency" office:value="283695" table:style-name="ce2">
            <text:p>£283,69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540884" table:style-name="ce2">
            <text:p>£6,540,884</text:p>
          </table:table-cell>
          <table:table-cell office:value-type="currency" office:value="6540884" table:style-name="ce2">
            <text:p>£6,540,884</text:p>
          </table:table-cell>
          <table:table-cell office:value-type="currency" office:value="3462129" table:style-name="ce2">
            <text:p>£3,462,129</text:p>
          </table:table-cell>
          <table:table-cell office:value-type="currency" office:value="3462129" table:style-name="ce2">
            <text:p>£3,462,12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216" table:style-name="ce2">
            <text:p>£5,216</text:p>
          </table:table-cell>
          <table:table-cell office:value-type="currency" office:value="5216" table:style-name="ce2">
            <text:p>£5,21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60" table:style-name="ce2">
            <text:p>£460</text:p>
          </table:table-cell>
          <table:table-cell office:value-type="currency" office:value="10216" table:style-name="ce2">
            <text:p>£10,216</text:p>
          </table:table-cell>
          <table:table-cell office:value-type="currency" office:value="10216" table:style-name="ce2">
            <text:p>£10,216</text:p>
          </table:table-cell>
          <table:table-cell office:value-type="currency" office:value="31618" table:style-name="ce2">
            <text:p>£31,618</text:p>
          </table:table-cell>
          <table:table-cell office:value-type="currency" office:value="181669" table:style-name="ce2">
            <text:p>£181,669</text:p>
          </table:table-cell>
          <table:table-cell office:value-type="currency" office:value="72668" table:style-name="ce2">
            <text:p>£72,66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721" table:style-name="ce2">
            <text:p>£9,721</text:p>
          </table:table-cell>
          <table:table-cell office:value-type="currency" office:value="9721" table:style-name="ce2">
            <text:p>£9,721</text:p>
          </table:table-cell>
          <table:table-cell office:value-type="currency" office:value="960" table:style-name="ce2">
            <text:p>£960</text:p>
          </table:table-cell>
          <table:table-cell office:value-type="currency" office:value="159272" table:style-name="ce2">
            <text:p>£159,272</text:p>
          </table:table-cell>
          <table:table-cell office:value-type="currency" office:value="63709" table:style-name="ce2">
            <text:p>£63,70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211432" table:style-name="ce2">
            <text:p>£10,211,432</text:p>
          </table:table-cell>
          <table:table-cell office:value-type="currency" office:value="136377" table:style-name="ce2">
            <text:p>£136,377</text:p>
          </table:table-cell>
          <table:table-cell office:value-type="currency" office:value="10380387" table:style-name="ce2">
            <text:p>£10,380,387</text:p>
          </table:table-cell>
          <table:table-cell office:value-type="currency" office:value="43027" table:style-name="ce2">
            <text:p>£43,027</text:p>
          </table:table-cell>
          <table:table-cell office:value-type="currency" office:value="10423414" table:style-name="ce2">
            <text:p>£10,423,414</text:p>
          </table:table-cell>
          <table:table-cell office:value-type="currency" office:value="10585411" table:style-name="ce2">
            <text:p>£10,585,411</text:p>
          </table:table-cell>
          <table:table-cell office:value-type="currency" office:value="10505" table:style-name="ce2">
            <text:p>£10,505</text:p>
          </table:table-cell>
          <table:table-cell office:value-type="currency" office:value="0" table:style-name="ce2">
            <text:p>£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21157127" table:style-name="ce2">
            <text:p>£21,157,127</text:p>
          </table:table-cell>
          <table:table-cell office:value-type="currency" office:value="101554" table:style-name="ce2">
            <text:p>£101,554</text:p>
          </table:table-cell>
          <table:table-cell office:value-type="currency" office:value="114248" table:style-name="ce2">
            <text:p>£114,248</text:p>
          </table:table-cell>
          <table:table-cell office:value-type="currency" office:value="67003" table:style-name="ce2">
            <text:p>£67,003</text:p>
          </table:table-cell>
          <table:table-cell office:value-type="currency" office:value="67003" table:style-name="ce2">
            <text:p>£67,003</text:p>
          </table:table-cell>
          <table:table-cell office:value-type="currency" office:value="0" table:style-name="ce2">
            <text:p>£0</text:p>
          </table:table-cell>
          <table:table-cell office:value-type="currency" office:value="67003" table:style-name="ce2">
            <text:p>£67,003</text:p>
          </table:table-cell>
          <table:table-cell office:value-type="currency" office:value="34425" table:style-name="ce2">
            <text:p>£34,425</text:p>
          </table:table-cell>
          <table:table-cell office:value-type="currency" office:value="32578" table:style-name="ce2">
            <text:p>£32,578</text:p>
          </table:table-cell>
          <table:table-cell office:value-type="currency" office:value="21513632" table:style-name="ce2">
            <text:p>£21,513,632</text:p>
          </table:table-cell>
          <table:table-cell office:value-type="currency" office:value="43027" table:style-name="ce2">
            <text:p>£43,027</text:p>
          </table:table-cell>
          <table:table-cell office:value-type="currency" office:value="57442" table:style-name="ce2">
            <text:p>£57,442</text:p>
          </table:table-cell>
          <table:table-cell office:value-type="currency" office:value="43082" table:style-name="ce2">
            <text:p>£43,082</text:p>
          </table:table-cell>
          <table:table-cell office:value-type="currency" office:value="43027" table:style-name="ce2">
            <text:p>£43,027</text:p>
          </table:table-cell>
          <table:table-cell office:value-type="currency" office:value="24444" table:style-name="ce2">
            <text:p>£24,444</text:p>
          </table:table-cell>
          <table:table-cell office:value-type="currency" office:value="32998" table:style-name="ce2">
            <text:p>£32,998</text:p>
          </table:table-cell>
          <table:table-cell office:value-type="currency" office:value="57442" table:style-name="ce2">
            <text:p>£57,442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MORAY</text:p>
          </table:table-cell>
          <table:table-cell office:value-type="currency" office:value="7497528" table:style-name="ce2">
            <text:p>£7,497,528</text:p>
          </table:table-cell>
          <table:table-cell office:value-type="currency" office:value="9506543" table:style-name="ce2">
            <text:p>£9,506,543</text:p>
          </table:table-cell>
          <table:table-cell office:value-type="currency" office:value="257770" table:style-name="ce2">
            <text:p>£257,770</text:p>
          </table:table-cell>
          <table:table-cell office:value-type="currency" office:value="0" table:style-name="ce2">
            <text:p>£0</text:p>
          </table:table-cell>
          <table:table-cell office:value-type="currency" office:value="17261841" table:style-name="ce2">
            <text:p>£17,261,841</text:p>
          </table:table-cell>
          <table:table-cell office:value-type="currency" office:value="17025382" table:style-name="ce2">
            <text:p>£17,025,382</text:p>
          </table:table-cell>
          <table:table-cell office:value-type="currency" office:value="236459" table:style-name="ce2">
            <text:p>£236,459</text:p>
          </table:table-cell>
          <table:table-cell office:value-type="currency" office:value="7604693" table:style-name="ce2">
            <text:p>£7,604,693</text:p>
          </table:table-cell>
          <table:table-cell office:value-type="currency" office:value="47371" table:style-name="ce2">
            <text:p>£47,371</text:p>
          </table:table-cell>
          <table:table-cell office:value-type="currency" office:value="47371" table:style-name="ce2">
            <text:p>£47,371</text:p>
          </table:table-cell>
          <table:table-cell office:value-type="currency" office:value="0" table:style-name="ce2">
            <text:p>£0</text:p>
          </table:table-cell>
          <table:table-cell office:value-type="currency" office:value="62711" table:style-name="ce2">
            <text:p>£62,711</text:p>
          </table:table-cell>
          <table:table-cell office:value-type="currency" office:value="62711" table:style-name="ce2">
            <text:p>£62,71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482" table:style-name="ce2">
            <text:p>£8,482</text:p>
          </table:table-cell>
          <table:table-cell office:value-type="currency" office:value="8482" table:style-name="ce2">
            <text:p>£8,482</text:p>
          </table:table-cell>
          <table:table-cell office:value-type="currency" office:value="7349180" table:style-name="ce2">
            <text:p>£7,349,180</text:p>
          </table:table-cell>
          <table:table-cell office:value-type="currency" office:value="7349180" table:style-name="ce2">
            <text:p>£7,349,180</text:p>
          </table:table-cell>
          <table:table-cell office:value-type="currency" office:value="105" table:style-name="ce2">
            <text:p>£105</text:p>
          </table:table-cell>
          <table:table-cell office:value-type="currency" office:value="5030" table:style-name="ce2">
            <text:p>£5,030</text:p>
          </table:table-cell>
          <table:table-cell office:value-type="currency" office:value="5030" table:style-name="ce2">
            <text:p>£5,030</text:p>
          </table:table-cell>
          <table:table-cell office:value-type="currency" office:value="6971" table:style-name="ce2">
            <text:p>£6,971</text:p>
          </table:table-cell>
          <table:table-cell office:value-type="currency" office:value="39628" table:style-name="ce2">
            <text:p>£39,628</text:p>
          </table:table-cell>
          <table:table-cell office:value-type="currency" office:value="85215" table:style-name="ce2">
            <text:p>£85,215</text:p>
          </table:table-cell>
          <table:table-cell office:value-type="currency" office:value="34086" table:style-name="ce2">
            <text:p>£34,086</text:p>
          </table:table-cell>
          <table:table-cell office:value-type="currency" office:value="132" table:style-name="ce2">
            <text:p>£132</text:p>
          </table:table-cell>
          <table:table-cell office:value-type="currency" office:value="14342" table:style-name="ce2">
            <text:p>£14,342</text:p>
          </table:table-cell>
          <table:table-cell office:value-type="currency" office:value="14342" table:style-name="ce2">
            <text:p>£14,342</text:p>
          </table:table-cell>
          <table:table-cell office:value-type="currency" office:value="773" table:style-name="ce2">
            <text:p>£773</text:p>
          </table:table-cell>
          <table:table-cell office:value-type="currency" office:value="536" table:style-name="ce2">
            <text:p>£536</text:p>
          </table:table-cell>
          <table:table-cell office:value-type="currency" office:value="26059" table:style-name="ce2">
            <text:p>£26,059</text:p>
          </table:table-cell>
          <table:table-cell office:value-type="currency" office:value="10424" table:style-name="ce2">
            <text:p>£10,424</text:p>
          </table:table-cell>
          <table:table-cell office:value-type="currency" office:value="7445274" table:style-name="ce2">
            <text:p>£7,445,274</text:p>
          </table:table-cell>
          <table:table-cell office:value-type="currency" office:value="44510" table:style-name="ce2">
            <text:p>£44,510</text:p>
          </table:table-cell>
          <table:table-cell office:value-type="currency" office:value="7497528" table:style-name="ce2">
            <text:p>£7,497,528</text:p>
          </table:table-cell>
          <table:table-cell office:value-type="currency" office:value="7604693" table:style-name="ce2">
            <text:p>£7,604,693</text:p>
          </table:table-cell>
          <table:table-cell office:value-type="currency" office:value="18998" table:style-name="ce2">
            <text:p>£18,998</text:p>
          </table:table-cell>
          <table:table-cell office:value-type="currency" office:value="9656810" table:style-name="ce2">
            <text:p>£9,656,810</text:p>
          </table:table-cell>
          <table:table-cell office:value-type="currency" office:value="20952" table:style-name="ce2">
            <text:p>£20,952</text:p>
          </table:table-cell>
          <table:table-cell office:value-type="currency" office:value="20952" table:style-name="ce2">
            <text:p>£20,952</text:p>
          </table:table-cell>
          <table:table-cell office:value-type="currency" office:value="131849" table:style-name="ce2">
            <text:p>£131,849</text:p>
          </table:table-cell>
          <table:table-cell office:value-type="currency" office:value="79109" table:style-name="ce2">
            <text:p>£79,109</text:p>
          </table:table-cell>
          <table:table-cell office:value-type="currency" office:value="28647" table:style-name="ce2">
            <text:p>£28,647</text:p>
          </table:table-cell>
          <table:table-cell office:value-type="currency" office:value="372337" table:style-name="ce2">
            <text:p>£372,337</text:p>
          </table:table-cell>
          <table:table-cell office:value-type="currency" office:value="372337" table:style-name="ce2">
            <text:p>£372,337</text:p>
          </table:table-cell>
          <table:table-cell office:value-type="currency" office:value="300557" table:style-name="ce2">
            <text:p>£300,557</text:p>
          </table:table-cell>
          <table:table-cell office:value-type="currency" office:value="300557" table:style-name="ce2">
            <text:p>£300,55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480950" table:style-name="ce2">
            <text:p>£5,480,950</text:p>
          </table:table-cell>
          <table:table-cell office:value-type="currency" office:value="5480950" table:style-name="ce2">
            <text:p>£5,480,950</text:p>
          </table:table-cell>
          <table:table-cell office:value-type="currency" office:value="3180720" table:style-name="ce2">
            <text:p>£3,180,720</text:p>
          </table:table-cell>
          <table:table-cell office:value-type="currency" office:value="3180720" table:style-name="ce2">
            <text:p>£3,180,72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845" table:style-name="ce2">
            <text:p>£10,845</text:p>
          </table:table-cell>
          <table:table-cell office:value-type="currency" office:value="10845" table:style-name="ce2">
            <text:p>£10,84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36" table:style-name="ce2">
            <text:p>£1,036</text:p>
          </table:table-cell>
          <table:table-cell office:value-type="currency" office:value="1036" table:style-name="ce2">
            <text:p>£1,036</text:p>
          </table:table-cell>
          <table:table-cell office:value-type="currency" office:value="8183" table:style-name="ce2">
            <text:p>£8,183</text:p>
          </table:table-cell>
          <table:table-cell office:value-type="currency" office:value="120734" table:style-name="ce2">
            <text:p>£120,734</text:p>
          </table:table-cell>
          <table:table-cell office:value-type="currency" office:value="48294" table:style-name="ce2">
            <text:p>£48,29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685" table:style-name="ce2">
            <text:p>£2,685</text:p>
          </table:table-cell>
          <table:table-cell office:value-type="currency" office:value="41891" table:style-name="ce2">
            <text:p>£41,891</text:p>
          </table:table-cell>
          <table:table-cell office:value-type="currency" office:value="16756" table:style-name="ce2">
            <text:p>£16,75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322821" table:style-name="ce2">
            <text:p>£9,322,821</text:p>
          </table:table-cell>
          <table:table-cell office:value-type="currency" office:value="144159" table:style-name="ce2">
            <text:p>£144,159</text:p>
          </table:table-cell>
          <table:table-cell office:value-type="currency" office:value="9477848" table:style-name="ce2">
            <text:p>£9,477,848</text:p>
          </table:table-cell>
          <table:table-cell office:value-type="currency" office:value="28695" table:style-name="ce2">
            <text:p>£28,695</text:p>
          </table:table-cell>
          <table:table-cell office:value-type="currency" office:value="9506543" table:style-name="ce2">
            <text:p>£9,506,543</text:p>
          </table:table-cell>
          <table:table-cell office:value-type="currency" office:value="9656810" table:style-name="ce2">
            <text:p>£9,656,810</text:p>
          </table:table-cell>
          <table:table-cell office:value-type="currency" office:value="23444" table:style-name="ce2">
            <text:p>£23,444</text:p>
          </table:table-cell>
          <table:table-cell office:value-type="currency" office:value="0" table:style-name="ce2">
            <text:p>£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16768095" table:style-name="ce2">
            <text:p>£16,768,095</text:p>
          </table:table-cell>
          <table:table-cell office:value-type="currency" office:value="80487" table:style-name="ce2">
            <text:p>£80,487</text:p>
          </table:table-cell>
          <table:table-cell office:value-type="currency" office:value="90548" table:style-name="ce2">
            <text:p>£90,548</text:p>
          </table:table-cell>
          <table:table-cell office:value-type="currency" office:value="18612" table:style-name="ce2">
            <text:p>£18,612</text:p>
          </table:table-cell>
          <table:table-cell office:value-type="currency" office:value="18612" table:style-name="ce2">
            <text:p>£18,612</text:p>
          </table:table-cell>
          <table:table-cell office:value-type="currency" office:value="0" table:style-name="ce2">
            <text:p>£0</text:p>
          </table:table-cell>
          <table:table-cell office:value-type="currency" office:value="18612" table:style-name="ce2">
            <text:p>£18,612</text:p>
          </table:table-cell>
          <table:table-cell office:value-type="currency" office:value="7744" table:style-name="ce2">
            <text:p>£7,744</text:p>
          </table:table-cell>
          <table:table-cell office:value-type="currency" office:value="10868" table:style-name="ce2">
            <text:p>£10,868</text:p>
          </table:table-cell>
          <table:table-cell office:value-type="currency" office:value="16975376" table:style-name="ce2">
            <text:p>£16,975,376</text:p>
          </table:table-cell>
          <table:table-cell office:value-type="currency" office:value="33951" table:style-name="ce2">
            <text:p>£33,951</text:p>
          </table:table-cell>
          <table:table-cell office:value-type="currency" office:value="38260" table:style-name="ce2">
            <text:p>£38,260</text:p>
          </table:table-cell>
          <table:table-cell office:value-type="currency" office:value="28695" table:style-name="ce2">
            <text:p>£28,695</text:p>
          </table:table-cell>
          <table:table-cell office:value-type="currency" office:value="28695" table:style-name="ce2">
            <text:p>£28,695</text:p>
          </table:table-cell>
          <table:table-cell office:value-type="currency" office:value="14851" table:style-name="ce2">
            <text:p>£14,851</text:p>
          </table:table-cell>
          <table:table-cell office:value-type="currency" office:value="23409" table:style-name="ce2">
            <text:p>£23,409</text:p>
          </table:table-cell>
          <table:table-cell office:value-type="currency" office:value="38260" table:style-name="ce2">
            <text:p>£38,260</text:p>
          </table:table-cell>
          <table:table-cell table:number-columns-repeated="5" table:style-name="ce1"/>
          <table:table-cell table:style-name="ce23"/>
          <table:table-cell table:number-columns-repeated="16246" table:style-name="ce1"/>
        </table:table-row>
        <table:table-row table:style-name="ro1">
          <table:table-cell office:value-type="string" table:style-name="ce1">
            <text:p>NORTH AYRSHIRE</text:p>
          </table:table-cell>
          <table:table-cell office:value-type="currency" office:value="23455116" table:style-name="ce2">
            <text:p>£23,455,116</text:p>
          </table:table-cell>
          <table:table-cell office:value-type="currency" office:value="23044790" table:style-name="ce2">
            <text:p>£23,044,790</text:p>
          </table:table-cell>
          <table:table-cell office:value-type="currency" office:value="672284" table:style-name="ce2">
            <text:p>£672,284</text:p>
          </table:table-cell>
          <table:table-cell office:value-type="currency" office:value="7247" table:style-name="ce2">
            <text:p>£7,247</text:p>
          </table:table-cell>
          <table:table-cell office:value-type="currency" office:value="47164943" table:style-name="ce2">
            <text:p>£47,164,943</text:p>
          </table:table-cell>
          <table:table-cell office:value-type="currency" office:value="46824392" table:style-name="ce2">
            <text:p>£46,824,392</text:p>
          </table:table-cell>
          <table:table-cell office:value-type="currency" office:value="340551" table:style-name="ce2">
            <text:p>£340,551</text:p>
          </table:table-cell>
          <table:table-cell office:value-type="currency" office:value="23860824" table:style-name="ce2">
            <text:p>£23,860,82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852" table:style-name="ce2">
            <text:p>£16,852</text:p>
          </table:table-cell>
          <table:table-cell office:value-type="currency" office:value="16852" table:style-name="ce2">
            <text:p>£16,852</text:p>
          </table:table-cell>
          <table:table-cell office:value-type="currency" office:value="23355760" table:style-name="ce2">
            <text:p>£23,355,760</text:p>
          </table:table-cell>
          <table:table-cell office:value-type="currency" office:value="23355760" table:style-name="ce2">
            <text:p>£23,355,760</text:p>
          </table:table-cell>
          <table:table-cell office:value-type="currency" office:value="45" table:style-name="ce2">
            <text:p>£45</text:p>
          </table:table-cell>
          <table:table-cell office:value-type="currency" office:value="18028" table:style-name="ce2">
            <text:p>£18,028</text:p>
          </table:table-cell>
          <table:table-cell office:value-type="currency" office:value="18028" table:style-name="ce2">
            <text:p>£18,028</text:p>
          </table:table-cell>
          <table:table-cell office:value-type="currency" office:value="16153" table:style-name="ce2">
            <text:p>£16,153</text:p>
          </table:table-cell>
          <table:table-cell office:value-type="currency" office:value="195270" table:style-name="ce2">
            <text:p>£195,270</text:p>
          </table:table-cell>
          <table:table-cell office:value-type="currency" office:value="258717" table:style-name="ce2">
            <text:p>£258,717</text:p>
          </table:table-cell>
          <table:table-cell office:value-type="currency" office:value="103487" table:style-name="ce2">
            <text:p>£103,487</text:p>
          </table:table-cell>
          <table:table-cell office:value-type="currency" office:value="0" table:style-name="ce2">
            <text:p>£0</text:p>
          </table:table-cell>
          <table:table-cell office:value-type="currency" office:value="4348" table:style-name="ce2">
            <text:p>£4,348</text:p>
          </table:table-cell>
          <table:table-cell office:value-type="currency" office:value="4348" table:style-name="ce2">
            <text:p>£4,348</text:p>
          </table:table-cell>
          <table:table-cell office:value-type="currency" office:value="7101" table:style-name="ce2">
            <text:p>£7,101</text:p>
          </table:table-cell>
          <table:table-cell office:value-type="currency" office:value="367" table:style-name="ce2">
            <text:p>£367</text:p>
          </table:table-cell>
          <table:table-cell office:value-type="currency" office:value="91328" table:style-name="ce2">
            <text:p>£91,328</text:p>
          </table:table-cell>
          <table:table-cell office:value-type="currency" office:value="36531" table:style-name="ce2">
            <text:p>£36,531</text:p>
          </table:table-cell>
          <table:table-cell office:value-type="currency" office:value="23291844" table:style-name="ce2">
            <text:p>£23,291,844</text:p>
          </table:table-cell>
          <table:table-cell office:value-type="currency" office:value="140018" table:style-name="ce2">
            <text:p>£140,018</text:p>
          </table:table-cell>
          <table:table-cell office:value-type="currency" office:value="23455116" table:style-name="ce2">
            <text:p>£23,455,116</text:p>
          </table:table-cell>
          <table:table-cell office:value-type="currency" office:value="23860825" table:style-name="ce2">
            <text:p>£23,860,825</text:p>
          </table:table-cell>
          <table:table-cell office:value-type="currency" office:value="2409" table:style-name="ce2">
            <text:p>£2,409</text:p>
          </table:table-cell>
          <table:table-cell office:value-type="currency" office:value="23315838" table:style-name="ce2">
            <text:p>£23,315,838</text:p>
          </table:table-cell>
          <table:table-cell office:value-type="currency" office:value="11555" table:style-name="ce2">
            <text:p>£11,555</text:p>
          </table:table-cell>
          <table:table-cell office:value-type="currency" office:value="11555" table:style-name="ce2">
            <text:p>£11,555</text:p>
          </table:table-cell>
          <table:table-cell office:value-type="currency" office:value="7838" table:style-name="ce2">
            <text:p>£7,838</text:p>
          </table:table-cell>
          <table:table-cell office:value-type="currency" office:value="4703" table:style-name="ce2">
            <text:p>£4,703</text:p>
          </table:table-cell>
          <table:table-cell office:value-type="currency" office:value="0" table:style-name="ce2">
            <text:p>£0</text:p>
          </table:table-cell>
          <table:table-cell office:value-type="currency" office:value="30854" table:style-name="ce2">
            <text:p>£30,854</text:p>
          </table:table-cell>
          <table:table-cell office:value-type="currency" office:value="30854" table:style-name="ce2">
            <text:p>£30,854</text:p>
          </table:table-cell>
          <table:table-cell office:value-type="currency" office:value="572029" table:style-name="ce2">
            <text:p>£572,029</text:p>
          </table:table-cell>
          <table:table-cell office:value-type="currency" office:value="572029" table:style-name="ce2">
            <text:p>£572,02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706389" table:style-name="ce2">
            <text:p>£11,706,389</text:p>
          </table:table-cell>
          <table:table-cell office:value-type="currency" office:value="11706389" table:style-name="ce2">
            <text:p>£11,706,389</text:p>
          </table:table-cell>
          <table:table-cell office:value-type="currency" office:value="10550787" table:style-name="ce2">
            <text:p>£10,550,787</text:p>
          </table:table-cell>
          <table:table-cell office:value-type="currency" office:value="10550787" table:style-name="ce2">
            <text:p>£10,550,78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8428" table:style-name="ce2">
            <text:p>£28,428</text:p>
          </table:table-cell>
          <table:table-cell office:value-type="currency" office:value="28428" table:style-name="ce2">
            <text:p>£28,42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5" table:style-name="ce2">
            <text:p>£45</text:p>
          </table:table-cell>
          <table:table-cell office:value-type="currency" office:value="16797" table:style-name="ce2">
            <text:p>£16,797</text:p>
          </table:table-cell>
          <table:table-cell office:value-type="currency" office:value="16797" table:style-name="ce2">
            <text:p>£16,797</text:p>
          </table:table-cell>
          <table:table-cell office:value-type="currency" office:value="24119" table:style-name="ce2">
            <text:p>£24,119</text:p>
          </table:table-cell>
          <table:table-cell office:value-type="currency" office:value="366997" table:style-name="ce2">
            <text:p>£366,997</text:p>
          </table:table-cell>
          <table:table-cell office:value-type="currency" office:value="146799" table:style-name="ce2">
            <text:p>£146,79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29" table:style-name="ce2">
            <text:p>£1,429</text:p>
          </table:table-cell>
          <table:table-cell office:value-type="currency" office:value="1429" table:style-name="ce2">
            <text:p>£1,429</text:p>
          </table:table-cell>
          <table:table-cell office:value-type="currency" office:value="7388" table:style-name="ce2">
            <text:p>£7,388</text:p>
          </table:table-cell>
          <table:table-cell office:value-type="currency" office:value="144714" table:style-name="ce2">
            <text:p>£144,714</text:p>
          </table:table-cell>
          <table:table-cell office:value-type="currency" office:value="57886" table:style-name="ce2">
            <text:p>£57,88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2764737" table:style-name="ce2">
            <text:p>£22,764,737</text:p>
          </table:table-cell>
          <table:table-cell office:value-type="currency" office:value="209388" table:style-name="ce2">
            <text:p>£209,388</text:p>
          </table:table-cell>
          <table:table-cell office:value-type="currency" office:value="23005632" table:style-name="ce2">
            <text:p>£23,005,632</text:p>
          </table:table-cell>
          <table:table-cell office:value-type="currency" office:value="39158" table:style-name="ce2">
            <text:p>£39,158</text:p>
          </table:table-cell>
          <table:table-cell office:value-type="currency" office:value="23044790" table:style-name="ce2">
            <text:p>£23,044,790</text:p>
          </table:table-cell>
          <table:table-cell office:value-type="currency" office:value="23315838" table:style-name="ce2">
            <text:p>£23,315,838</text:p>
          </table:table-cell>
          <table:table-cell office:value-type="currency" office:value="7414" table:style-name="ce2">
            <text:p>£7,414</text:p>
          </table:table-cell>
          <table:table-cell office:value-type="currency" office:value="7247" table:style-name="ce2">
            <text:p>£7,2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46056581" table:style-name="ce2">
            <text:p>£46,056,581</text:p>
          </table:table-cell>
          <table:table-cell office:value-type="currency" office:value="221072" table:style-name="ce2">
            <text:p>£221,072</text:p>
          </table:table-cell>
          <table:table-cell office:value-type="currency" office:value="248706" table:style-name="ce2">
            <text:p>£248,706</text:p>
          </table:table-cell>
          <table:table-cell office:value-type="currency" office:value="54761" table:style-name="ce2">
            <text:p>£54,761</text:p>
          </table:table-cell>
          <table:table-cell office:value-type="currency" office:value="54761" table:style-name="ce2">
            <text:p>£54,761</text:p>
          </table:table-cell>
          <table:table-cell office:value-type="currency" office:value="0" table:style-name="ce2">
            <text:p>£0</text:p>
          </table:table-cell>
          <table:table-cell office:value-type="currency" office:value="54761" table:style-name="ce2">
            <text:p>£54,761</text:p>
          </table:table-cell>
          <table:table-cell office:value-type="currency" office:value="23254" table:style-name="ce2">
            <text:p>£23,254</text:p>
          </table:table-cell>
          <table:table-cell office:value-type="currency" office:value="31507" table:style-name="ce2">
            <text:p>£31,507</text:p>
          </table:table-cell>
          <table:table-cell office:value-type="currency" office:value="46460748" table:style-name="ce2">
            <text:p>£46,460,748</text:p>
          </table:table-cell>
          <table:table-cell office:value-type="currency" office:value="92921" table:style-name="ce2">
            <text:p>£92,921</text:p>
          </table:table-cell>
          <table:table-cell office:value-type="currency" office:value="52211" table:style-name="ce2">
            <text:p>£52,211</text:p>
          </table:table-cell>
          <table:table-cell office:value-type="currency" office:value="39158" table:style-name="ce2">
            <text:p>£39,158</text:p>
          </table:table-cell>
          <table:table-cell office:value-type="currency" office:value="39158" table:style-name="ce2">
            <text:p>£39,158</text:p>
          </table:table-cell>
          <table:table-cell office:value-type="currency" office:value="27297" table:style-name="ce2">
            <text:p>£27,297</text:p>
          </table:table-cell>
          <table:table-cell office:value-type="currency" office:value="24914" table:style-name="ce2">
            <text:p>£24,914</text:p>
          </table:table-cell>
          <table:table-cell office:value-type="currency" office:value="52211" table:style-name="ce2">
            <text:p>£52,211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NORTH LANARKSHIRE</text:p>
          </table:table-cell>
          <table:table-cell office:value-type="currency" office:value="59185203" table:style-name="ce2">
            <text:p>£59,185,203</text:p>
          </table:table-cell>
          <table:table-cell office:value-type="currency" office:value="38348276" table:style-name="ce2">
            <text:p>£38,348,276</text:p>
          </table:table-cell>
          <table:table-cell office:value-type="currency" office:value="1457778" table:style-name="ce2">
            <text:p>£1,457,778</text:p>
          </table:table-cell>
          <table:table-cell office:value-type="currency" office:value="12124" table:style-name="ce2">
            <text:p>£12,124</text:p>
          </table:table-cell>
          <table:table-cell office:value-type="currency" office:value="98979133" table:style-name="ce2">
            <text:p>£98,979,133</text:p>
          </table:table-cell>
          <table:table-cell office:value-type="currency" office:value="101710866" table:style-name="ce2">
            <text:p>£101,710,866</text:p>
          </table:table-cell>
          <table:table-cell office:value-type="currency" office:value="-2731733" table:style-name="ce2">
            <text:p>-£2,731,733</text:p>
          </table:table-cell>
          <table:table-cell office:value-type="currency" office:value="60347231" table:style-name="ce2">
            <text:p>£60,347,23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5407" table:style-name="ce2">
            <text:p>£185,407</text:p>
          </table:table-cell>
          <table:table-cell office:value-type="currency" office:value="185407" table:style-name="ce2">
            <text:p>£185,407</text:p>
          </table:table-cell>
          <table:table-cell office:value-type="currency" office:value="132983" table:style-name="ce2">
            <text:p>£132,983</text:p>
          </table:table-cell>
          <table:table-cell office:value-type="currency" office:value="0" table:style-name="ce2">
            <text:p>£0</text:p>
          </table:table-cell>
          <table:table-cell office:value-type="currency" office:value="55011" table:style-name="ce2">
            <text:p>£55,011</text:p>
          </table:table-cell>
          <table:table-cell office:value-type="currency" office:value="55011" table:style-name="ce2">
            <text:p>£55,011</text:p>
          </table:table-cell>
          <table:table-cell office:value-type="currency" office:value="58655890" table:style-name="ce2">
            <text:p>£58,655,890</text:p>
          </table:table-cell>
          <table:table-cell office:value-type="currency" office:value="58655890" table:style-name="ce2">
            <text:p>£58,655,890</text:p>
          </table:table-cell>
          <table:table-cell office:value-type="currency" office:value="1129" table:style-name="ce2">
            <text:p>£1,129</text:p>
          </table:table-cell>
          <table:table-cell office:value-type="currency" office:value="114354" table:style-name="ce2">
            <text:p>£114,354</text:p>
          </table:table-cell>
          <table:table-cell office:value-type="currency" office:value="114354" table:style-name="ce2">
            <text:p>£114,354</text:p>
          </table:table-cell>
          <table:table-cell office:value-type="currency" office:value="95435" table:style-name="ce2">
            <text:p>£95,435</text:p>
          </table:table-cell>
          <table:table-cell office:value-type="currency" office:value="395173" table:style-name="ce2">
            <text:p>£395,173</text:p>
          </table:table-cell>
          <table:table-cell office:value-type="currency" office:value="711849" table:style-name="ce2">
            <text:p>£711,849</text:p>
          </table:table-cell>
          <table:table-cell office:value-type="currency" office:value="284740" table:style-name="ce2">
            <text:p>£284,740</text:p>
          </table:table-cell>
          <table:table-cell office:value-type="currency" office:value="18905" table:style-name="ce2">
            <text:p>£18,905</text:p>
          </table:table-cell>
          <table:table-cell office:value-type="currency" office:value="2022" table:style-name="ce2">
            <text:p>£2,022</text:p>
          </table:table-cell>
          <table:table-cell office:value-type="currency" office:value="2022" table:style-name="ce2">
            <text:p>£2,022</text:p>
          </table:table-cell>
          <table:table-cell office:value-type="currency" office:value="7968" table:style-name="ce2">
            <text:p>£7,968</text:p>
          </table:table-cell>
          <table:table-cell office:value-type="currency" office:value="25442" table:style-name="ce2">
            <text:p>£25,442</text:p>
          </table:table-cell>
          <table:table-cell office:value-type="currency" office:value="268812" table:style-name="ce2">
            <text:p>£268,812</text:p>
          </table:table-cell>
          <table:table-cell office:value-type="currency" office:value="107525" table:style-name="ce2">
            <text:p>£107,525</text:p>
          </table:table-cell>
          <table:table-cell office:value-type="currency" office:value="58689535" table:style-name="ce2">
            <text:p>£58,689,535</text:p>
          </table:table-cell>
          <table:table-cell office:value-type="currency" office:value="392265" table:style-name="ce2">
            <text:p>£392,265</text:p>
          </table:table-cell>
          <table:table-cell office:value-type="currency" office:value="59185203" table:style-name="ce2">
            <text:p>£59,185,203</text:p>
          </table:table-cell>
          <table:table-cell office:value-type="currency" office:value="60347231" table:style-name="ce2">
            <text:p>£60,347,231</text:p>
          </table:table-cell>
          <table:table-cell office:value-type="currency" office:value="24445" table:style-name="ce2">
            <text:p>£24,445</text:p>
          </table:table-cell>
          <table:table-cell office:value-type="currency" office:value="38915553" table:style-name="ce2">
            <text:p>£38,915,553</text:p>
          </table:table-cell>
          <table:table-cell office:value-type="currency" office:value="15892" table:style-name="ce2">
            <text:p>£15,892</text:p>
          </table:table-cell>
          <table:table-cell office:value-type="currency" office:value="15892" table:style-name="ce2">
            <text:p>£15,89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-18" table:style-name="ce2">
            <text:p>-£18</text:p>
          </table:table-cell>
          <table:table-cell office:value-type="currency" office:value="-18" table:style-name="ce2">
            <text:p>-£18</text:p>
          </table:table-cell>
          <table:table-cell office:value-type="currency" office:value="1835025" table:style-name="ce2">
            <text:p>£1,835,025</text:p>
          </table:table-cell>
          <table:table-cell office:value-type="currency" office:value="1835025" table:style-name="ce2">
            <text:p>£1,835,02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500301" table:style-name="ce2">
            <text:p>£20,500,301</text:p>
          </table:table-cell>
          <table:table-cell office:value-type="currency" office:value="20500301" table:style-name="ce2">
            <text:p>£20,500,301</text:p>
          </table:table-cell>
          <table:table-cell office:value-type="currency" office:value="15681689" table:style-name="ce2">
            <text:p>£15,681,689</text:p>
          </table:table-cell>
          <table:table-cell office:value-type="currency" office:value="15681689" table:style-name="ce2">
            <text:p>£15,681,68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8178" table:style-name="ce2">
            <text:p>£48,178</text:p>
          </table:table-cell>
          <table:table-cell office:value-type="currency" office:value="48178" table:style-name="ce2">
            <text:p>£48,178</text:p>
          </table:table-cell>
          <table:table-cell office:value-type="currency" office:value="-9407" table:style-name="ce2">
            <text:p>-£9,407</text:p>
          </table:table-cell>
          <table:table-cell office:value-type="currency" office:value="-9407" table:style-name="ce2">
            <text:p>-£9,407</text:p>
          </table:table-cell>
          <table:table-cell office:value-type="currency" office:value="640" table:style-name="ce2">
            <text:p>£640</text:p>
          </table:table-cell>
          <table:table-cell office:value-type="currency" office:value="80942" table:style-name="ce2">
            <text:p>£80,942</text:p>
          </table:table-cell>
          <table:table-cell office:value-type="currency" office:value="80942" table:style-name="ce2">
            <text:p>£80,942</text:p>
          </table:table-cell>
          <table:table-cell office:value-type="currency" office:value="57972" table:style-name="ce2">
            <text:p>£57,972</text:p>
          </table:table-cell>
          <table:table-cell office:value-type="currency" office:value="704333" table:style-name="ce2">
            <text:p>£704,333</text:p>
          </table:table-cell>
          <table:table-cell office:value-type="currency" office:value="281733" table:style-name="ce2">
            <text:p>£281,73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" table:style-name="ce2">
            <text:p>£6</text:p>
          </table:table-cell>
          <table:table-cell office:value-type="currency" office:value="6" table:style-name="ce2">
            <text:p>£6</text:p>
          </table:table-cell>
          <table:table-cell office:value-type="currency" office:value="28722" table:style-name="ce2">
            <text:p>£28,722</text:p>
          </table:table-cell>
          <table:table-cell office:value-type="currency" office:value="2001" table:style-name="ce2">
            <text:p>£2,001</text:p>
          </table:table-cell>
          <table:table-cell office:value-type="currency" office:value="2001" table:style-name="ce2">
            <text:p>£2,001</text:p>
          </table:table-cell>
          <table:table-cell office:value-type="currency" office:value="35816" table:style-name="ce2">
            <text:p>£35,816</text:p>
          </table:table-cell>
          <table:table-cell office:value-type="currency" office:value="340679" table:style-name="ce2">
            <text:p>£340,679</text:p>
          </table:table-cell>
          <table:table-cell office:value-type="currency" office:value="136272" table:style-name="ce2">
            <text:p>£136,27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7747391" table:style-name="ce2">
            <text:p>£37,747,391</text:p>
          </table:table-cell>
          <table:table-cell office:value-type="currency" office:value="418005" table:style-name="ce2">
            <text:p>£418,005</text:p>
          </table:table-cell>
          <table:table-cell office:value-type="currency" office:value="38259184" table:style-name="ce2">
            <text:p>£38,259,184</text:p>
          </table:table-cell>
          <table:table-cell office:value-type="currency" office:value="89092" table:style-name="ce2">
            <text:p>£89,092</text:p>
          </table:table-cell>
          <table:table-cell office:value-type="currency" office:value="38348276" table:style-name="ce2">
            <text:p>£38,348,276</text:p>
          </table:table-cell>
          <table:table-cell office:value-type="currency" office:value="38915553" table:style-name="ce2">
            <text:p>£38,915,553</text:p>
          </table:table-cell>
          <table:table-cell office:value-type="currency" office:value="31635" table:style-name="ce2">
            <text:p>£31,635</text:p>
          </table:table-cell>
          <table:table-cell office:value-type="currency" office:value="12124" table:style-name="ce2">
            <text:p>£12,1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96436926" table:style-name="ce2">
            <text:p>£96,436,926</text:p>
          </table:table-cell>
          <table:table-cell office:value-type="currency" office:value="462897" table:style-name="ce2">
            <text:p>£462,897</text:p>
          </table:table-cell>
          <table:table-cell office:value-type="currency" office:value="520759" table:style-name="ce2">
            <text:p>£520,759</text:p>
          </table:table-cell>
          <table:table-cell office:value-type="currency" office:value="197191" table:style-name="ce2">
            <text:p>£197,191</text:p>
          </table:table-cell>
          <table:table-cell office:value-type="currency" office:value="197191" table:style-name="ce2">
            <text:p>£197,191</text:p>
          </table:table-cell>
          <table:table-cell office:value-type="currency" office:value="0" table:style-name="ce2">
            <text:p>£0</text:p>
          </table:table-cell>
          <table:table-cell office:value-type="currency" office:value="197191" table:style-name="ce2">
            <text:p>£197,191</text:p>
          </table:table-cell>
          <table:table-cell office:value-type="currency" office:value="103403" table:style-name="ce2">
            <text:p>£103,403</text:p>
          </table:table-cell>
          <table:table-cell office:value-type="currency" office:value="93788" table:style-name="ce2">
            <text:p>£93,788</text:p>
          </table:table-cell>
          <table:table-cell office:value-type="currency" office:value="97444387" table:style-name="ce2">
            <text:p>£97,444,387</text:p>
          </table:table-cell>
          <table:table-cell office:value-type="currency" office:value="194889" table:style-name="ce2">
            <text:p>£194,889</text:p>
          </table:table-cell>
          <table:table-cell office:value-type="currency" office:value="118789" table:style-name="ce2">
            <text:p>£118,789</text:p>
          </table:table-cell>
          <table:table-cell office:value-type="currency" office:value="89092" table:style-name="ce2">
            <text:p>£89,092</text:p>
          </table:table-cell>
          <table:table-cell office:value-type="currency" office:value="89092" table:style-name="ce2">
            <text:p>£89,092</text:p>
          </table:table-cell>
          <table:table-cell office:value-type="currency" office:value="77163" table:style-name="ce2">
            <text:p>£77,163</text:p>
          </table:table-cell>
          <table:table-cell office:value-type="currency" office:value="41626" table:style-name="ce2">
            <text:p>£41,626</text:p>
          </table:table-cell>
          <table:table-cell office:value-type="currency" office:value="118789" table:style-name="ce2">
            <text:p>£118,789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ORKNEY</text:p>
          </table:table-cell>
          <table:table-cell office:value-type="currency" office:value="1583922" table:style-name="ce2">
            <text:p>£1,583,922</text:p>
          </table:table-cell>
          <table:table-cell office:value-type="currency" office:value="2029094" table:style-name="ce2">
            <text:p>£2,029,094</text:p>
          </table:table-cell>
          <table:table-cell office:value-type="currency" office:value="62862" table:style-name="ce2">
            <text:p>£62,862</text:p>
          </table:table-cell>
          <table:table-cell office:value-type="currency" office:value="0" table:style-name="ce2">
            <text:p>£0</text:p>
          </table:table-cell>
          <table:table-cell office:value-type="currency" office:value="3675878" table:style-name="ce2">
            <text:p>£3,675,878</text:p>
          </table:table-cell>
          <table:table-cell office:value-type="currency" office:value="3562242" table:style-name="ce2">
            <text:p>£3,562,242</text:p>
          </table:table-cell>
          <table:table-cell office:value-type="currency" office:value="113636" table:style-name="ce2">
            <text:p>£113,636</text:p>
          </table:table-cell>
          <table:table-cell office:value-type="currency" office:value="1613594" table:style-name="ce2">
            <text:p>£1,613,59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052" table:style-name="ce2">
            <text:p>£11,052</text:p>
          </table:table-cell>
          <table:table-cell office:value-type="currency" office:value="11052" table:style-name="ce2">
            <text:p>£11,052</text:p>
          </table:table-cell>
          <table:table-cell office:value-type="currency" office:value="4848" table:style-name="ce2">
            <text:p>£4,848</text:p>
          </table:table-cell>
          <table:table-cell office:value-type="currency" office:value="0" table:style-name="ce2">
            <text:p>£0</text:p>
          </table:table-cell>
          <table:table-cell office:value-type="currency" office:value="4099" table:style-name="ce2">
            <text:p>£4,099</text:p>
          </table:table-cell>
          <table:table-cell office:value-type="currency" office:value="4099" table:style-name="ce2">
            <text:p>£4,099</text:p>
          </table:table-cell>
          <table:table-cell office:value-type="currency" office:value="1556491" table:style-name="ce2">
            <text:p>£1,556,491</text:p>
          </table:table-cell>
          <table:table-cell office:value-type="currency" office:value="1556491" table:style-name="ce2">
            <text:p>£1,556,491</text:p>
          </table:table-cell>
          <table:table-cell office:value-type="currency" office:value="0" table:style-name="ce2">
            <text:p>£0</text:p>
          </table:table-cell>
          <table:table-cell office:value-type="currency" office:value="265" table:style-name="ce2">
            <text:p>£265</text:p>
          </table:table-cell>
          <table:table-cell office:value-type="currency" office:value="265" table:style-name="ce2">
            <text:p>£265</text:p>
          </table:table-cell>
          <table:table-cell office:value-type="currency" office:value="5962" table:style-name="ce2">
            <text:p>£5,962</text:p>
          </table:table-cell>
          <table:table-cell office:value-type="currency" office:value="878" table:style-name="ce2">
            <text:p>£878</text:p>
          </table:table-cell>
          <table:table-cell office:value-type="currency" office:value="29999" table:style-name="ce2">
            <text:p>£29,999</text:p>
          </table:table-cell>
          <table:table-cell office:value-type="currency" office:value="12000" table:style-name="ce2">
            <text:p>£12,0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187" table:style-name="ce2">
            <text:p>£1,187</text:p>
          </table:table-cell>
          <table:table-cell office:value-type="currency" office:value="2473" table:style-name="ce2">
            <text:p>£2,473</text:p>
          </table:table-cell>
          <table:table-cell office:value-type="currency" office:value="5790" table:style-name="ce2">
            <text:p>£5,790</text:p>
          </table:table-cell>
          <table:table-cell office:value-type="currency" office:value="2316" table:style-name="ce2">
            <text:p>£2,316</text:p>
          </table:table-cell>
          <table:table-cell office:value-type="currency" office:value="1562457" table:style-name="ce2">
            <text:p>£1,562,457</text:p>
          </table:table-cell>
          <table:table-cell office:value-type="currency" office:value="14316" table:style-name="ce2">
            <text:p>£14,316</text:p>
          </table:table-cell>
          <table:table-cell office:value-type="currency" office:value="1583922" table:style-name="ce2">
            <text:p>£1,583,922</text:p>
          </table:table-cell>
          <table:table-cell office:value-type="currency" office:value="1613594" table:style-name="ce2">
            <text:p>£1,613,594</text:p>
          </table:table-cell>
          <table:table-cell office:value-type="currency" office:value="2453" table:style-name="ce2">
            <text:p>£2,453</text:p>
          </table:table-cell>
          <table:table-cell office:value-type="currency" office:value="2042499" table:style-name="ce2">
            <text:p>£2,042,499</text:p>
          </table:table-cell>
          <table:table-cell office:value-type="currency" office:value="669" table:style-name="ce2">
            <text:p>£669</text:p>
          </table:table-cell>
          <table:table-cell office:value-type="currency" office:value="669" table:style-name="ce2">
            <text:p>£66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615" table:style-name="ce2">
            <text:p>£4,615</text:p>
          </table:table-cell>
          <table:table-cell office:value-type="currency" office:value="4615" table:style-name="ce2">
            <text:p>£4,615</text:p>
          </table:table-cell>
          <table:table-cell office:value-type="currency" office:value="52457" table:style-name="ce2">
            <text:p>£52,457</text:p>
          </table:table-cell>
          <table:table-cell office:value-type="currency" office:value="52457" table:style-name="ce2">
            <text:p>£52,45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34126" table:style-name="ce2">
            <text:p>£1,334,126</text:p>
          </table:table-cell>
          <table:table-cell office:value-type="currency" office:value="1334126" table:style-name="ce2">
            <text:p>£1,334,126</text:p>
          </table:table-cell>
          <table:table-cell office:value-type="currency" office:value="624908" table:style-name="ce2">
            <text:p>£624,908</text:p>
          </table:table-cell>
          <table:table-cell office:value-type="currency" office:value="624908" table:style-name="ce2">
            <text:p>£624,90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02" table:style-name="ce2">
            <text:p>£2,002</text:p>
          </table:table-cell>
          <table:table-cell office:value-type="currency" office:value="2002" table:style-name="ce2">
            <text:p>£2,00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50" table:style-name="ce2">
            <text:p>£150</text:p>
          </table:table-cell>
          <table:table-cell office:value-type="currency" office:value="150" table:style-name="ce2">
            <text:p>£150</text:p>
          </table:table-cell>
          <table:table-cell office:value-type="currency" office:value="2391" table:style-name="ce2">
            <text:p>£2,391</text:p>
          </table:table-cell>
          <table:table-cell office:value-type="currency" office:value="21181" table:style-name="ce2">
            <text:p>£21,181</text:p>
          </table:table-cell>
          <table:table-cell office:value-type="currency" office:value="8472" table:style-name="ce2">
            <text:p>£8,47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14" table:style-name="ce2">
            <text:p>£214</text:p>
          </table:table-cell>
          <table:table-cell office:value-type="currency" office:value="2900" table:style-name="ce2">
            <text:p>£2,900</text:p>
          </table:table-cell>
          <table:table-cell office:value-type="currency" office:value="1160" table:style-name="ce2">
            <text:p>£1,16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15813" table:style-name="ce2">
            <text:p>£2,015,813</text:p>
          </table:table-cell>
          <table:table-cell office:value-type="currency" office:value="9632" table:style-name="ce2">
            <text:p>£9,632</text:p>
          </table:table-cell>
          <table:table-cell office:value-type="currency" office:value="2028050" table:style-name="ce2">
            <text:p>£2,028,050</text:p>
          </table:table-cell>
          <table:table-cell office:value-type="currency" office:value="1044" table:style-name="ce2">
            <text:p>£1,044</text:p>
          </table:table-cell>
          <table:table-cell office:value-type="currency" office:value="2029094" table:style-name="ce2">
            <text:p>£2,029,094</text:p>
          </table:table-cell>
          <table:table-cell office:value-type="currency" office:value="2042499" table:style-name="ce2">
            <text:p>£2,042,499</text:p>
          </table:table-cell>
          <table:table-cell office:value-type="currency" office:value="1923" table:style-name="ce2">
            <text:p>£1,923</text:p>
          </table:table-cell>
          <table:table-cell office:value-type="currency" office:value="0" table:style-name="ce2">
            <text:p>£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3578270" table:style-name="ce2">
            <text:p>£3,578,270</text:p>
          </table:table-cell>
          <table:table-cell office:value-type="currency" office:value="17176" table:style-name="ce2">
            <text:p>£17,176</text:p>
          </table:table-cell>
          <table:table-cell office:value-type="currency" office:value="19323" table:style-name="ce2">
            <text:p>£19,323</text:p>
          </table:table-cell>
          <table:table-cell office:value-type="currency" office:value="9754" table:style-name="ce2">
            <text:p>£9,754</text:p>
          </table:table-cell>
          <table:table-cell office:value-type="currency" office:value="9754" table:style-name="ce2">
            <text:p>£9,754</text:p>
          </table:table-cell>
          <table:table-cell office:value-type="currency" office:value="0" table:style-name="ce2">
            <text:p>£0</text:p>
          </table:table-cell>
          <table:table-cell office:value-type="currency" office:value="9754" table:style-name="ce2">
            <text:p>£9,754</text:p>
          </table:table-cell>
          <table:table-cell office:value-type="currency" office:value="7149" table:style-name="ce2">
            <text:p>£7,149</text:p>
          </table:table-cell>
          <table:table-cell office:value-type="currency" office:value="2605" table:style-name="ce2">
            <text:p>£2,605</text:p>
          </table:table-cell>
          <table:table-cell office:value-type="currency" office:value="3611972" table:style-name="ce2">
            <text:p>£3,611,972</text:p>
          </table:table-cell>
          <table:table-cell office:value-type="currency" office:value="7224" table:style-name="ce2">
            <text:p>£7,224</text:p>
          </table:table-cell>
          <table:table-cell office:value-type="currency" office:value="1392" table:style-name="ce2">
            <text:p>£1,392</text:p>
          </table:table-cell>
          <table:table-cell office:value-type="currency" office:value="1044" table:style-name="ce2">
            <text:p>£1,044</text:p>
          </table:table-cell>
          <table:table-cell office:value-type="currency" office:value="1044" table:style-name="ce2">
            <text:p>£1,044</text:p>
          </table:table-cell>
          <table:table-cell office:value-type="currency" office:value="0" table:style-name="ce2">
            <text:p>£0</text:p>
          </table:table-cell>
          <table:table-cell office:value-type="currency" office:value="1392" table:style-name="ce2">
            <text:p>£1,392</text:p>
          </table:table-cell>
          <table:table-cell office:value-type="currency" office:value="1392" table:style-name="ce2">
            <text:p>£1,392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PERTH AND KINROSS</text:p>
          </table:table-cell>
          <table:table-cell office:value-type="currency" office:value="11231820" table:style-name="ce2">
            <text:p>£11,231,820</text:p>
          </table:table-cell>
          <table:table-cell office:value-type="currency" office:value="14668929" table:style-name="ce2">
            <text:p>£14,668,929</text:p>
          </table:table-cell>
          <table:table-cell office:value-type="currency" office:value="446995" table:style-name="ce2">
            <text:p>£446,995</text:p>
          </table:table-cell>
          <table:table-cell office:value-type="currency" office:value="751" table:style-name="ce2">
            <text:p>£751</text:p>
          </table:table-cell>
          <table:table-cell office:value-type="currency" office:value="26346993" table:style-name="ce2">
            <text:p>£26,346,993</text:p>
          </table:table-cell>
          <table:table-cell office:value-type="currency" office:value="26322343" table:style-name="ce2">
            <text:p>£26,322,343</text:p>
          </table:table-cell>
          <table:table-cell office:value-type="currency" office:value="24650" table:style-name="ce2">
            <text:p>£24,650</text:p>
          </table:table-cell>
          <table:table-cell office:value-type="currency" office:value="11417950" table:style-name="ce2">
            <text:p>£11,417,95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024" table:style-name="ce2">
            <text:p>£17,024</text:p>
          </table:table-cell>
          <table:table-cell office:value-type="currency" office:value="17024" table:style-name="ce2">
            <text:p>£17,024</text:p>
          </table:table-cell>
          <table:table-cell office:value-type="currency" office:value="53" table:style-name="ce2">
            <text:p>£53</text:p>
          </table:table-cell>
          <table:table-cell office:value-type="currency" office:value="0" table:style-name="ce2">
            <text:p>£0</text:p>
          </table:table-cell>
          <table:table-cell office:value-type="currency" office:value="14134" table:style-name="ce2">
            <text:p>£14,134</text:p>
          </table:table-cell>
          <table:table-cell office:value-type="currency" office:value="14134" table:style-name="ce2">
            <text:p>£14,134</text:p>
          </table:table-cell>
          <table:table-cell office:value-type="currency" office:value="11208217" table:style-name="ce2">
            <text:p>£11,208,217</text:p>
          </table:table-cell>
          <table:table-cell office:value-type="currency" office:value="11208217" table:style-name="ce2">
            <text:p>£11,208,217</text:p>
          </table:table-cell>
          <table:table-cell office:value-type="currency" office:value="0" table:style-name="ce2">
            <text:p>£0</text:p>
          </table:table-cell>
          <table:table-cell office:value-type="currency" office:value="2806" table:style-name="ce2">
            <text:p>£2,806</text:p>
          </table:table-cell>
          <table:table-cell office:value-type="currency" office:value="2806" table:style-name="ce2">
            <text:p>£2,806</text:p>
          </table:table-cell>
          <table:table-cell office:value-type="currency" office:value="17496" table:style-name="ce2">
            <text:p>£17,496</text:p>
          </table:table-cell>
          <table:table-cell office:value-type="currency" office:value="11224" table:style-name="ce2">
            <text:p>£11,224</text:p>
          </table:table-cell>
          <table:table-cell office:value-type="currency" office:value="146996" table:style-name="ce2">
            <text:p>£146,996</text:p>
          </table:table-cell>
          <table:table-cell office:value-type="currency" office:value="58798" table:style-name="ce2">
            <text:p>£58,798</text:p>
          </table:table-cell>
          <table:table-cell office:value-type="currency" office:value="0" table:style-name="ce2">
            <text:p>£0</text:p>
          </table:table-cell>
          <table:table-cell office:value-type="currency" office:value="1635" table:style-name="ce2">
            <text:p>£1,635</text:p>
          </table:table-cell>
          <table:table-cell office:value-type="currency" office:value="1635" table:style-name="ce2">
            <text:p>£1,635</text:p>
          </table:table-cell>
          <table:table-cell office:value-type="currency" office:value="5436" table:style-name="ce2">
            <text:p>£5,436</text:p>
          </table:table-cell>
          <table:table-cell office:value-type="currency" office:value="3513" table:style-name="ce2">
            <text:p>£3,513</text:p>
          </table:table-cell>
          <table:table-cell office:value-type="currency" office:value="138570" table:style-name="ce2">
            <text:p>£138,570</text:p>
          </table:table-cell>
          <table:table-cell office:value-type="currency" office:value="55428" table:style-name="ce2">
            <text:p>£55,428</text:p>
          </table:table-cell>
          <table:table-cell office:value-type="currency" office:value="11094662" table:style-name="ce2">
            <text:p>£11,094,662</text:p>
          </table:table-cell>
          <table:table-cell office:value-type="currency" office:value="114226" table:style-name="ce2">
            <text:p>£114,226</text:p>
          </table:table-cell>
          <table:table-cell office:value-type="currency" office:value="11231820" table:style-name="ce2">
            <text:p>£11,231,820</text:p>
          </table:table-cell>
          <table:table-cell office:value-type="currency" office:value="11417950" table:style-name="ce2">
            <text:p>£11,417,950</text:p>
          </table:table-cell>
          <table:table-cell office:value-type="currency" office:value="2851" table:style-name="ce2">
            <text:p>£2,851</text:p>
          </table:table-cell>
          <table:table-cell office:value-type="currency" office:value="15064587" table:style-name="ce2">
            <text:p>£15,064,587</text:p>
          </table:table-cell>
          <table:table-cell office:value-type="currency" office:value="69458" table:style-name="ce2">
            <text:p>£69,458</text:p>
          </table:table-cell>
          <table:table-cell office:value-type="currency" office:value="69458" table:style-name="ce2">
            <text:p>£69,458</text:p>
          </table:table-cell>
          <table:table-cell office:value-type="currency" office:value="221874" table:style-name="ce2">
            <text:p>£221,874</text:p>
          </table:table-cell>
          <table:table-cell office:value-type="currency" office:value="133124" table:style-name="ce2">
            <text:p>£133,124</text:p>
          </table:table-cell>
          <table:table-cell office:value-type="currency" office:value="98499" table:style-name="ce2">
            <text:p>£98,499</text:p>
          </table:table-cell>
          <table:table-cell office:value-type="currency" office:value="381968" table:style-name="ce2">
            <text:p>£381,968</text:p>
          </table:table-cell>
          <table:table-cell office:value-type="currency" office:value="381968" table:style-name="ce2">
            <text:p>£381,968</text:p>
          </table:table-cell>
          <table:table-cell office:value-type="currency" office:value="704949" table:style-name="ce2">
            <text:p>£704,949</text:p>
          </table:table-cell>
          <table:table-cell office:value-type="currency" office:value="704949" table:style-name="ce2">
            <text:p>£704,94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887024" table:style-name="ce2">
            <text:p>£7,887,024</text:p>
          </table:table-cell>
          <table:table-cell office:value-type="currency" office:value="7887024" table:style-name="ce2">
            <text:p>£7,887,024</text:p>
          </table:table-cell>
          <table:table-cell office:value-type="currency" office:value="5413203" table:style-name="ce2">
            <text:p>£5,413,203</text:p>
          </table:table-cell>
          <table:table-cell office:value-type="currency" office:value="5413203" table:style-name="ce2">
            <text:p>£5,413,20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9001" table:style-name="ce2">
            <text:p>£19,001</text:p>
          </table:table-cell>
          <table:table-cell office:value-type="currency" office:value="19001" table:style-name="ce2">
            <text:p>£19,00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6" table:style-name="ce2">
            <text:p>£86</text:p>
          </table:table-cell>
          <table:table-cell office:value-type="currency" office:value="1157" table:style-name="ce2">
            <text:p>£1,157</text:p>
          </table:table-cell>
          <table:table-cell office:value-type="currency" office:value="1157" table:style-name="ce2">
            <text:p>£1,157</text:p>
          </table:table-cell>
          <table:table-cell office:value-type="currency" office:value="29743" table:style-name="ce2">
            <text:p>£29,743</text:p>
          </table:table-cell>
          <table:table-cell office:value-type="currency" office:value="237625" table:style-name="ce2">
            <text:p>£237,625</text:p>
          </table:table-cell>
          <table:table-cell office:value-type="currency" office:value="95050" table:style-name="ce2">
            <text:p>£95,05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80" table:style-name="ce2">
            <text:p>£680</text:p>
          </table:table-cell>
          <table:table-cell office:value-type="currency" office:value="680" table:style-name="ce2">
            <text:p>£680</text:p>
          </table:table-cell>
          <table:table-cell office:value-type="currency" office:value="14509" table:style-name="ce2">
            <text:p>£14,509</text:p>
          </table:table-cell>
          <table:table-cell office:value-type="currency" office:value="180744" table:style-name="ce2">
            <text:p>£180,744</text:p>
          </table:table-cell>
          <table:table-cell office:value-type="currency" office:value="72298" table:style-name="ce2">
            <text:p>£72,29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281507" table:style-name="ce2">
            <text:p>£14,281,507</text:p>
          </table:table-cell>
          <table:table-cell office:value-type="currency" office:value="300472" table:style-name="ce2">
            <text:p>£300,472</text:p>
          </table:table-cell>
          <table:table-cell office:value-type="currency" office:value="14626231" table:style-name="ce2">
            <text:p>£14,626,231</text:p>
          </table:table-cell>
          <table:table-cell office:value-type="currency" office:value="42698" table:style-name="ce2">
            <text:p>£42,698</text:p>
          </table:table-cell>
          <table:table-cell office:value-type="currency" office:value="14668929" table:style-name="ce2">
            <text:p>£14,668,929</text:p>
          </table:table-cell>
          <table:table-cell office:value-type="currency" office:value="15064587" table:style-name="ce2">
            <text:p>£15,064,587</text:p>
          </table:table-cell>
          <table:table-cell office:value-type="currency" office:value="2404" table:style-name="ce2">
            <text:p>£2,404</text:p>
          </table:table-cell>
          <table:table-cell office:value-type="currency" office:value="751" table:style-name="ce2">
            <text:p>£75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25376169" table:style-name="ce2">
            <text:p>£25,376,169</text:p>
          </table:table-cell>
          <table:table-cell office:value-type="currency" office:value="121806" table:style-name="ce2">
            <text:p>£121,806</text:p>
          </table:table-cell>
          <table:table-cell office:value-type="currency" office:value="137031" table:style-name="ce2">
            <text:p>£137,031</text:p>
          </table:table-cell>
          <table:table-cell office:value-type="currency" office:value="67184" table:style-name="ce2">
            <text:p>£67,184</text:p>
          </table:table-cell>
          <table:table-cell office:value-type="currency" office:value="67184" table:style-name="ce2">
            <text:p>£67,184</text:p>
          </table:table-cell>
          <table:table-cell office:value-type="currency" office:value="0" table:style-name="ce2">
            <text:p>£0</text:p>
          </table:table-cell>
          <table:table-cell office:value-type="currency" office:value="67184" table:style-name="ce2">
            <text:p>£67,184</text:p>
          </table:table-cell>
          <table:table-cell office:value-type="currency" office:value="22932" table:style-name="ce2">
            <text:p>£22,932</text:p>
          </table:table-cell>
          <table:table-cell office:value-type="currency" office:value="44252" table:style-name="ce2">
            <text:p>£44,252</text:p>
          </table:table-cell>
          <table:table-cell office:value-type="currency" office:value="25858051" table:style-name="ce2">
            <text:p>£25,858,051</text:p>
          </table:table-cell>
          <table:table-cell office:value-type="currency" office:value="51716" table:style-name="ce2">
            <text:p>£51,716</text:p>
          </table:table-cell>
          <table:table-cell office:value-type="currency" office:value="56930" table:style-name="ce2">
            <text:p>£56,930</text:p>
          </table:table-cell>
          <table:table-cell office:value-type="currency" office:value="42698" table:style-name="ce2">
            <text:p>£42,698</text:p>
          </table:table-cell>
          <table:table-cell office:value-type="currency" office:value="42698" table:style-name="ce2">
            <text:p>£42,698</text:p>
          </table:table-cell>
          <table:table-cell office:value-type="currency" office:value="19974" table:style-name="ce2">
            <text:p>£19,974</text:p>
          </table:table-cell>
          <table:table-cell office:value-type="currency" office:value="36956" table:style-name="ce2">
            <text:p>£36,956</text:p>
          </table:table-cell>
          <table:table-cell office:value-type="currency" office:value="56930" table:style-name="ce2">
            <text:p>£56,930</text:p>
          </table:table-cell>
          <table:table-cell table:number-columns-repeated="5" table:style-name="ce1"/>
          <table:table-cell table:style-name="ce23"/>
          <table:table-cell table:number-columns-repeated="16246" table:style-name="ce1"/>
        </table:table-row>
        <table:table-row table:style-name="ro1">
          <table:table-cell office:value-type="string" table:style-name="ce1">
            <text:p>RENFREWSHIRE</text:p>
          </table:table-cell>
          <table:table-cell office:value-type="currency" office:value="26439548" table:style-name="ce2">
            <text:p>£26,439,548</text:p>
          </table:table-cell>
          <table:table-cell office:value-type="currency" office:value="32510907" table:style-name="ce2">
            <text:p>£32,510,907</text:p>
          </table:table-cell>
          <table:table-cell office:value-type="currency" office:value="778470" table:style-name="ce2">
            <text:p>£778,470</text:p>
          </table:table-cell>
          <table:table-cell office:value-type="currency" office:value="1186" table:style-name="ce2">
            <text:p>£1,186</text:p>
          </table:table-cell>
          <table:table-cell office:value-type="currency" office:value="59727739" table:style-name="ce2">
            <text:p>£59,727,739</text:p>
          </table:table-cell>
          <table:table-cell office:value-type="currency" office:value="59496606" table:style-name="ce2">
            <text:p>£59,496,606</text:p>
          </table:table-cell>
          <table:table-cell office:value-type="currency" office:value="231133" table:style-name="ce2">
            <text:p>£231,133</text:p>
          </table:table-cell>
          <table:table-cell office:value-type="currency" office:value="26809873" table:style-name="ce2">
            <text:p>£26,809,873</text:p>
          </table:table-cell>
          <table:table-cell office:value-type="currency" office:value="2813" table:style-name="ce2">
            <text:p>£2,813</text:p>
          </table:table-cell>
          <table:table-cell office:value-type="currency" office:value="2813" table:style-name="ce2">
            <text:p>£2,813</text:p>
          </table:table-cell>
          <table:table-cell office:value-type="currency" office:value="1060" table:style-name="ce2">
            <text:p>£1,060</text:p>
          </table:table-cell>
          <table:table-cell office:value-type="currency" office:value="91866" table:style-name="ce2">
            <text:p>£91,866</text:p>
          </table:table-cell>
          <table:table-cell office:value-type="currency" office:value="91866" table:style-name="ce2">
            <text:p>£91,866</text:p>
          </table:table-cell>
          <table:table-cell office:value-type="currency" office:value="53704" table:style-name="ce2">
            <text:p>£53,704</text:p>
          </table:table-cell>
          <table:table-cell office:value-type="currency" office:value="0" table:style-name="ce2">
            <text:p>£0</text:p>
          </table:table-cell>
          <table:table-cell office:value-type="currency" office:value="24237" table:style-name="ce2">
            <text:p>£24,237</text:p>
          </table:table-cell>
          <table:table-cell office:value-type="currency" office:value="24237" table:style-name="ce2">
            <text:p>£24,237</text:p>
          </table:table-cell>
          <table:table-cell office:value-type="currency" office:value="26316054" table:style-name="ce2">
            <text:p>£26,316,054</text:p>
          </table:table-cell>
          <table:table-cell office:value-type="currency" office:value="26316054" table:style-name="ce2">
            <text:p>£26,316,054</text:p>
          </table:table-cell>
          <table:table-cell office:value-type="currency" office:value="0" table:style-name="ce2">
            <text:p>£0</text:p>
          </table:table-cell>
          <table:table-cell office:value-type="currency" office:value="9257" table:style-name="ce2">
            <text:p>£9,257</text:p>
          </table:table-cell>
          <table:table-cell office:value-type="currency" office:value="9257" table:style-name="ce2">
            <text:p>£9,257</text:p>
          </table:table-cell>
          <table:table-cell office:value-type="currency" office:value="15364" table:style-name="ce2">
            <text:p>£15,364</text:p>
          </table:table-cell>
          <table:table-cell office:value-type="currency" office:value="48509" table:style-name="ce2">
            <text:p>£48,509</text:p>
          </table:table-cell>
          <table:table-cell office:value-type="currency" office:value="247009" table:style-name="ce2">
            <text:p>£247,009</text:p>
          </table:table-cell>
          <table:table-cell office:value-type="currency" office:value="98804" table:style-name="ce2">
            <text:p>£98,804</text:p>
          </table:table-cell>
          <table:table-cell office:value-type="currency" office:value="0" table:style-name="ce2">
            <text:p>£0</text:p>
          </table:table-cell>
          <table:table-cell office:value-type="currency" office:value="163" table:style-name="ce2">
            <text:p>£163</text:p>
          </table:table-cell>
          <table:table-cell office:value-type="currency" office:value="163" table:style-name="ce2">
            <text:p>£163</text:p>
          </table:table-cell>
          <table:table-cell office:value-type="currency" office:value="18204" table:style-name="ce2">
            <text:p>£18,204</text:p>
          </table:table-cell>
          <table:table-cell office:value-type="currency" office:value="816" table:style-name="ce2">
            <text:p>£816</text:p>
          </table:table-cell>
          <table:table-cell office:value-type="currency" office:value="196719" table:style-name="ce2">
            <text:p>£196,719</text:p>
          </table:table-cell>
          <table:table-cell office:value-type="currency" office:value="78688" table:style-name="ce2">
            <text:p>£78,688</text:p>
          </table:table-cell>
          <table:table-cell office:value-type="currency" office:value="26228488" table:style-name="ce2">
            <text:p>£26,228,488</text:p>
          </table:table-cell>
          <table:table-cell office:value-type="currency" office:value="177492" table:style-name="ce2">
            <text:p>£177,492</text:p>
          </table:table-cell>
          <table:table-cell office:value-type="currency" office:value="26439548" table:style-name="ce2">
            <text:p>£26,439,548</text:p>
          </table:table-cell>
          <table:table-cell office:value-type="currency" office:value="26809873" table:style-name="ce2">
            <text:p>£26,809,873</text:p>
          </table:table-cell>
          <table:table-cell office:value-type="currency" office:value="16260" table:style-name="ce2">
            <text:p>£16,260</text:p>
          </table:table-cell>
          <table:table-cell office:value-type="currency" office:value="33176771" table:style-name="ce2">
            <text:p>£33,176,771</text:p>
          </table:table-cell>
          <table:table-cell office:value-type="currency" office:value="26258" table:style-name="ce2">
            <text:p>£26,258</text:p>
          </table:table-cell>
          <table:table-cell office:value-type="currency" office:value="26258" table:style-name="ce2">
            <text:p>£26,258</text:p>
          </table:table-cell>
          <table:table-cell office:value-type="currency" office:value="558820" table:style-name="ce2">
            <text:p>£558,820</text:p>
          </table:table-cell>
          <table:table-cell office:value-type="currency" office:value="335292" table:style-name="ce2">
            <text:p>£335,292</text:p>
          </table:table-cell>
          <table:table-cell office:value-type="currency" office:value="52182" table:style-name="ce2">
            <text:p>£52,182</text:p>
          </table:table-cell>
          <table:table-cell office:value-type="currency" office:value="417671" table:style-name="ce2">
            <text:p>£417,671</text:p>
          </table:table-cell>
          <table:table-cell office:value-type="currency" office:value="417671" table:style-name="ce2">
            <text:p>£417,671</text:p>
          </table:table-cell>
          <table:table-cell office:value-type="currency" office:value="653051" table:style-name="ce2">
            <text:p>£653,051</text:p>
          </table:table-cell>
          <table:table-cell office:value-type="currency" office:value="653051" table:style-name="ce2">
            <text:p>£653,05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821192" table:style-name="ce2">
            <text:p>£20,821,192</text:p>
          </table:table-cell>
          <table:table-cell office:value-type="currency" office:value="20821192" table:style-name="ce2">
            <text:p>£20,821,192</text:p>
          </table:table-cell>
          <table:table-cell office:value-type="currency" office:value="10201978" table:style-name="ce2">
            <text:p>£10,201,978</text:p>
          </table:table-cell>
          <table:table-cell office:value-type="currency" office:value="10201978" table:style-name="ce2">
            <text:p>£10,201,97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9109" table:style-name="ce2">
            <text:p>£29,109</text:p>
          </table:table-cell>
          <table:table-cell office:value-type="currency" office:value="29109" table:style-name="ce2">
            <text:p>£29,10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909" table:style-name="ce2">
            <text:p>£7,909</text:p>
          </table:table-cell>
          <table:table-cell office:value-type="currency" office:value="7909" table:style-name="ce2">
            <text:p>£7,909</text:p>
          </table:table-cell>
          <table:table-cell office:value-type="currency" office:value="24574" table:style-name="ce2">
            <text:p>£24,574</text:p>
          </table:table-cell>
          <table:table-cell office:value-type="currency" office:value="384027" table:style-name="ce2">
            <text:p>£384,027</text:p>
          </table:table-cell>
          <table:table-cell office:value-type="currency" office:value="153611" table:style-name="ce2">
            <text:p>£153,61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863" table:style-name="ce2">
            <text:p>£1,863</text:p>
          </table:table-cell>
          <table:table-cell office:value-type="currency" office:value="1863" table:style-name="ce2">
            <text:p>£1,863</text:p>
          </table:table-cell>
          <table:table-cell office:value-type="currency" office:value="47313" table:style-name="ce2">
            <text:p>£47,313</text:p>
          </table:table-cell>
          <table:table-cell office:value-type="currency" office:value="426046" table:style-name="ce2">
            <text:p>£426,046</text:p>
          </table:table-cell>
          <table:table-cell office:value-type="currency" office:value="170418" table:style-name="ce2">
            <text:p>£170,41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1683809" table:style-name="ce2">
            <text:p>£31,683,809</text:p>
          </table:table-cell>
          <table:table-cell office:value-type="currency" office:value="659321" table:style-name="ce2">
            <text:p>£659,321</text:p>
          </table:table-cell>
          <table:table-cell office:value-type="currency" office:value="32415017" table:style-name="ce2">
            <text:p>£32,415,017</text:p>
          </table:table-cell>
          <table:table-cell office:value-type="currency" office:value="95890" table:style-name="ce2">
            <text:p>£95,890</text:p>
          </table:table-cell>
          <table:table-cell office:value-type="currency" office:value="32510907" table:style-name="ce2">
            <text:p>£32,510,907</text:p>
          </table:table-cell>
          <table:table-cell office:value-type="currency" office:value="33176771" table:style-name="ce2">
            <text:p>£33,176,771</text:p>
          </table:table-cell>
          <table:table-cell office:value-type="currency" office:value="20901" table:style-name="ce2">
            <text:p>£20,901</text:p>
          </table:table-cell>
          <table:table-cell office:value-type="currency" office:value="1186" table:style-name="ce2">
            <text:p>£1,18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57912297" table:style-name="ce2">
            <text:p>£57,912,297</text:p>
          </table:table-cell>
          <table:table-cell office:value-type="currency" office:value="277979" table:style-name="ce2">
            <text:p>£277,979</text:p>
          </table:table-cell>
          <table:table-cell office:value-type="currency" office:value="312726" table:style-name="ce2">
            <text:p>£312,726</text:p>
          </table:table-cell>
          <table:table-cell office:value-type="currency" office:value="105455" table:style-name="ce2">
            <text:p>£105,455</text:p>
          </table:table-cell>
          <table:table-cell office:value-type="currency" office:value="105455" table:style-name="ce2">
            <text:p>£105,455</text:p>
          </table:table-cell>
          <table:table-cell office:value-type="currency" office:value="0" table:style-name="ce2">
            <text:p>£0</text:p>
          </table:table-cell>
          <table:table-cell office:value-type="currency" office:value="105455" table:style-name="ce2">
            <text:p>£105,455</text:p>
          </table:table-cell>
          <table:table-cell office:value-type="currency" office:value="33568" table:style-name="ce2">
            <text:p>£33,568</text:p>
          </table:table-cell>
          <table:table-cell office:value-type="currency" office:value="71887" table:style-name="ce2">
            <text:p>£71,887</text:p>
          </table:table-cell>
          <table:table-cell office:value-type="currency" office:value="58854565" table:style-name="ce2">
            <text:p>£58,854,565</text:p>
          </table:table-cell>
          <table:table-cell office:value-type="currency" office:value="117709" table:style-name="ce2">
            <text:p>£117,709</text:p>
          </table:table-cell>
          <table:table-cell office:value-type="currency" office:value="127853" table:style-name="ce2">
            <text:p>£127,853</text:p>
          </table:table-cell>
          <table:table-cell office:value-type="currency" office:value="95890" table:style-name="ce2">
            <text:p>£95,890</text:p>
          </table:table-cell>
          <table:table-cell office:value-type="currency" office:value="95890" table:style-name="ce2">
            <text:p>£95,890</text:p>
          </table:table-cell>
          <table:table-cell office:value-type="currency" office:value="35413" table:style-name="ce2">
            <text:p>£35,413</text:p>
          </table:table-cell>
          <table:table-cell office:value-type="currency" office:value="92440" table:style-name="ce2">
            <text:p>£92,440</text:p>
          </table:table-cell>
          <table:table-cell office:value-type="currency" office:value="127853" table:style-name="ce2">
            <text:p>£127,853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SCOTTISH BORDERS</text:p>
          </table:table-cell>
          <table:table-cell office:value-type="currency" office:value="459982" table:style-name="ce2">
            <text:p>£459,982</text:p>
          </table:table-cell>
          <table:table-cell office:value-type="currency" office:value="26431095" table:style-name="ce2">
            <text:p>£26,431,095</text:p>
          </table:table-cell>
          <table:table-cell office:value-type="currency" office:value="417835" table:style-name="ce2">
            <text:p>£417,835</text:p>
          </table:table-cell>
          <table:table-cell office:value-type="currency" office:value="134" table:style-name="ce2">
            <text:p>£134</text:p>
          </table:table-cell>
          <table:table-cell office:value-type="currency" office:value="27308778" table:style-name="ce2">
            <text:p>£27,308,778</text:p>
          </table:table-cell>
          <table:table-cell office:value-type="currency" office:value="27086551" table:style-name="ce2">
            <text:p>£27,086,551</text:p>
          </table:table-cell>
          <table:table-cell office:value-type="currency" office:value="222227" table:style-name="ce2">
            <text:p>£222,227</text:p>
          </table:table-cell>
          <table:table-cell office:value-type="currency" office:value="782949" table:style-name="ce2">
            <text:p>£782,94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09120" table:style-name="ce2">
            <text:p>£309,120</text:p>
          </table:table-cell>
          <table:table-cell office:value-type="currency" office:value="309120" table:style-name="ce2">
            <text:p>£309,120</text:p>
          </table:table-cell>
          <table:table-cell office:value-type="currency" office:value="304961" table:style-name="ce2">
            <text:p>£304,96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44174" table:style-name="ce2">
            <text:p>£144,174</text:p>
          </table:table-cell>
          <table:table-cell office:value-type="currency" office:value="144174" table:style-name="ce2">
            <text:p>£144,17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356" table:style-name="ce2">
            <text:p>£2,356</text:p>
          </table:table-cell>
          <table:table-cell office:value-type="currency" office:value="8226" table:style-name="ce2">
            <text:p>£8,226</text:p>
          </table:table-cell>
          <table:table-cell office:value-type="currency" office:value="14112" table:style-name="ce2">
            <text:p>£14,112</text:p>
          </table:table-cell>
          <table:table-cell office:value-type="currency" office:value="5645" table:style-name="ce2">
            <text:p>£5,64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" table:style-name="ce2">
            <text:p>£8</text:p>
          </table:table-cell>
          <table:table-cell office:value-type="currency" office:value="720" table:style-name="ce2">
            <text:p>£720</text:p>
          </table:table-cell>
          <table:table-cell office:value-type="currency" office:value="988" table:style-name="ce2">
            <text:p>£988</text:p>
          </table:table-cell>
          <table:table-cell office:value-type="currency" office:value="395" table:style-name="ce2">
            <text:p>£395</text:p>
          </table:table-cell>
          <table:table-cell office:value-type="currency" office:value="451578" table:style-name="ce2">
            <text:p>£451,578</text:p>
          </table:table-cell>
          <table:table-cell office:value-type="currency" office:value="6040" table:style-name="ce2">
            <text:p>£6,040</text:p>
          </table:table-cell>
          <table:table-cell office:value-type="currency" office:value="459982" table:style-name="ce2">
            <text:p>£459,982</text:p>
          </table:table-cell>
          <table:table-cell office:value-type="currency" office:value="782949" table:style-name="ce2">
            <text:p>£782,949</text:p>
          </table:table-cell>
          <table:table-cell office:value-type="currency" office:value="1505" table:style-name="ce2">
            <text:p>£1,505</text:p>
          </table:table-cell>
          <table:table-cell office:value-type="currency" office:value="26970656" table:style-name="ce2">
            <text:p>£26,970,656</text:p>
          </table:table-cell>
          <table:table-cell office:value-type="currency" office:value="35744" table:style-name="ce2">
            <text:p>£35,744</text:p>
          </table:table-cell>
          <table:table-cell office:value-type="currency" office:value="35744" table:style-name="ce2">
            <text:p>£35,744</text:p>
          </table:table-cell>
          <table:table-cell office:value-type="currency" office:value="591205" table:style-name="ce2">
            <text:p>£591,205</text:p>
          </table:table-cell>
          <table:table-cell office:value-type="currency" office:value="354723" table:style-name="ce2">
            <text:p>£354,723</text:p>
          </table:table-cell>
          <table:table-cell office:value-type="currency" office:value="0" table:style-name="ce2">
            <text:p>£0</text:p>
          </table:table-cell>
          <table:table-cell office:value-type="currency" office:value="289586" table:style-name="ce2">
            <text:p>£289,586</text:p>
          </table:table-cell>
          <table:table-cell office:value-type="currency" office:value="289586" table:style-name="ce2">
            <text:p>£289,586</text:p>
          </table:table-cell>
          <table:table-cell office:value-type="currency" office:value="428517" table:style-name="ce2">
            <text:p>£428,517</text:p>
          </table:table-cell>
          <table:table-cell office:value-type="currency" office:value="428517" table:style-name="ce2">
            <text:p>£428,51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811464" table:style-name="ce2">
            <text:p>£20,811,464</text:p>
          </table:table-cell>
          <table:table-cell office:value-type="currency" office:value="20811464" table:style-name="ce2">
            <text:p>£20,811,464</text:p>
          </table:table-cell>
          <table:table-cell office:value-type="currency" office:value="4440654" table:style-name="ce2">
            <text:p>£4,440,654</text:p>
          </table:table-cell>
          <table:table-cell office:value-type="currency" office:value="4440654" table:style-name="ce2">
            <text:p>£4,440,65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1190" table:style-name="ce2">
            <text:p>£21,190</text:p>
          </table:table-cell>
          <table:table-cell office:value-type="currency" office:value="21190" table:style-name="ce2">
            <text:p>£21,19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547" table:style-name="ce2">
            <text:p>£5,547</text:p>
          </table:table-cell>
          <table:table-cell office:value-type="currency" office:value="5547" table:style-name="ce2">
            <text:p>£5,547</text:p>
          </table:table-cell>
          <table:table-cell office:value-type="currency" office:value="33300" table:style-name="ce2">
            <text:p>£33,300</text:p>
          </table:table-cell>
          <table:table-cell office:value-type="currency" office:value="313449" table:style-name="ce2">
            <text:p>£313,449</text:p>
          </table:table-cell>
          <table:table-cell office:value-type="currency" office:value="125380" table:style-name="ce2">
            <text:p>£125,38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6" table:style-name="ce2">
            <text:p>£66</text:p>
          </table:table-cell>
          <table:table-cell office:value-type="currency" office:value="66" table:style-name="ce2">
            <text:p>£66</text:p>
          </table:table-cell>
          <table:table-cell office:value-type="currency" office:value="20176" table:style-name="ce2">
            <text:p>£20,176</text:p>
          </table:table-cell>
          <table:table-cell office:value-type="currency" office:value="244453" table:style-name="ce2">
            <text:p>£244,453</text:p>
          </table:table-cell>
          <table:table-cell office:value-type="currency" office:value="97781" table:style-name="ce2">
            <text:p>£97,78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768073" table:style-name="ce2">
            <text:p>£25,768,073</text:p>
          </table:table-cell>
          <table:table-cell office:value-type="currency" office:value="577884" table:style-name="ce2">
            <text:p>£577,884</text:p>
          </table:table-cell>
          <table:table-cell office:value-type="currency" office:value="26399433" table:style-name="ce2">
            <text:p>£26,399,433</text:p>
          </table:table-cell>
          <table:table-cell office:value-type="currency" office:value="31662" table:style-name="ce2">
            <text:p>£31,662</text:p>
          </table:table-cell>
          <table:table-cell office:value-type="currency" office:value="26431095" table:style-name="ce2">
            <text:p>£26,431,095</text:p>
          </table:table-cell>
          <table:table-cell office:value-type="currency" office:value="26970656" table:style-name="ce2">
            <text:p>£26,970,656</text:p>
          </table:table-cell>
          <table:table-cell office:value-type="currency" office:value="8762" table:style-name="ce2">
            <text:p>£8,762</text:p>
          </table:table-cell>
          <table:table-cell office:value-type="currency" office:value="134" table:style-name="ce2">
            <text:p>£13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26219651" table:style-name="ce2">
            <text:p>£26,219,651</text:p>
          </table:table-cell>
          <table:table-cell office:value-type="currency" office:value="125854" table:style-name="ce2">
            <text:p>£125,854</text:p>
          </table:table-cell>
          <table:table-cell office:value-type="currency" office:value="141586" table:style-name="ce2">
            <text:p>£141,586</text:p>
          </table:table-cell>
          <table:table-cell office:value-type="currency" office:value="55840" table:style-name="ce2">
            <text:p>£55,840</text:p>
          </table:table-cell>
          <table:table-cell office:value-type="currency" office:value="55840" table:style-name="ce2">
            <text:p>£55,840</text:p>
          </table:table-cell>
          <table:table-cell office:value-type="currency" office:value="0" table:style-name="ce2">
            <text:p>£0</text:p>
          </table:table-cell>
          <table:table-cell office:value-type="currency" office:value="55840" table:style-name="ce2">
            <text:p>£55,840</text:p>
          </table:table-cell>
          <table:table-cell office:value-type="currency" office:value="2364" table:style-name="ce2">
            <text:p>£2,364</text:p>
          </table:table-cell>
          <table:table-cell office:value-type="currency" office:value="53476" table:style-name="ce2">
            <text:p>£53,476</text:p>
          </table:table-cell>
          <table:table-cell office:value-type="currency" office:value="26859415" table:style-name="ce2">
            <text:p>£26,859,415</text:p>
          </table:table-cell>
          <table:table-cell office:value-type="currency" office:value="53719" table:style-name="ce2">
            <text:p>£53,719</text:p>
          </table:table-cell>
          <table:table-cell office:value-type="currency" office:value="42216" table:style-name="ce2">
            <text:p>£42,216</text:p>
          </table:table-cell>
          <table:table-cell office:value-type="currency" office:value="31662" table:style-name="ce2">
            <text:p>£31,662</text:p>
          </table:table-cell>
          <table:table-cell office:value-type="currency" office:value="31662" table:style-name="ce2">
            <text:p>£31,662</text:p>
          </table:table-cell>
          <table:table-cell office:value-type="currency" office:value="0" table:style-name="ce2">
            <text:p>£0</text:p>
          </table:table-cell>
          <table:table-cell office:value-type="currency" office:value="42216" table:style-name="ce2">
            <text:p>£42,216</text:p>
          </table:table-cell>
          <table:table-cell office:value-type="currency" office:value="42216" table:style-name="ce2">
            <text:p>£42,216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SHETLAND</text:p>
          </table:table-cell>
          <table:table-cell office:value-type="currency" office:value="2179662" table:style-name="ce2">
            <text:p>£2,179,662</text:p>
          </table:table-cell>
          <table:table-cell office:value-type="currency" office:value="950737" table:style-name="ce2">
            <text:p>£950,737</text:p>
          </table:table-cell>
          <table:table-cell office:value-type="currency" office:value="50400" table:style-name="ce2">
            <text:p>£50,400</text:p>
          </table:table-cell>
          <table:table-cell office:value-type="currency" office:value="0" table:style-name="ce2">
            <text:p>£0</text:p>
          </table:table-cell>
          <table:table-cell office:value-type="currency" office:value="3180799" table:style-name="ce2">
            <text:p>£3,180,799</text:p>
          </table:table-cell>
          <table:table-cell office:value-type="currency" office:value="3154896" table:style-name="ce2">
            <text:p>£3,154,896</text:p>
          </table:table-cell>
          <table:table-cell office:value-type="currency" office:value="25903" table:style-name="ce2">
            <text:p>£25,903</text:p>
          </table:table-cell>
          <table:table-cell office:value-type="currency" office:value="2209789" table:style-name="ce2">
            <text:p>£2,209,789</text:p>
          </table:table-cell>
          <table:table-cell office:value-type="currency" office:value="127" table:style-name="ce2">
            <text:p>£127</text:p>
          </table:table-cell>
          <table:table-cell office:value-type="currency" office:value="127" table:style-name="ce2">
            <text:p>£12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729" table:style-name="ce2">
            <text:p>£4,729</text:p>
          </table:table-cell>
          <table:table-cell office:value-type="currency" office:value="4729" table:style-name="ce2">
            <text:p>£4,729</text:p>
          </table:table-cell>
          <table:table-cell office:value-type="currency" office:value="2162659" table:style-name="ce2">
            <text:p>£2,162,659</text:p>
          </table:table-cell>
          <table:table-cell office:value-type="currency" office:value="2162659" table:style-name="ce2">
            <text:p>£2,162,659</text:p>
          </table:table-cell>
          <table:table-cell office:value-type="currency" office:value="50" table:style-name="ce2">
            <text:p>£50</text:p>
          </table:table-cell>
          <table:table-cell office:value-type="currency" office:value="351" table:style-name="ce2">
            <text:p>£351</text:p>
          </table:table-cell>
          <table:table-cell office:value-type="currency" office:value="351" table:style-name="ce2">
            <text:p>£351</text:p>
          </table:table-cell>
          <table:table-cell office:value-type="currency" office:value="1753" table:style-name="ce2">
            <text:p>£1,753</text:p>
          </table:table-cell>
          <table:table-cell office:value-type="currency" office:value="1620" table:style-name="ce2">
            <text:p>£1,620</text:p>
          </table:table-cell>
          <table:table-cell office:value-type="currency" office:value="38500" table:style-name="ce2">
            <text:p>£38,500</text:p>
          </table:table-cell>
          <table:table-cell office:value-type="currency" office:value="15400" table:style-name="ce2">
            <text:p>£15,40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77" table:style-name="ce2">
            <text:p>£2,477</text:p>
          </table:table-cell>
          <table:table-cell office:value-type="currency" office:value="0" table:style-name="ce2">
            <text:p>£0</text:p>
          </table:table-cell>
          <table:table-cell office:value-type="currency" office:value="8928" table:style-name="ce2">
            <text:p>£8,928</text:p>
          </table:table-cell>
          <table:table-cell office:value-type="currency" office:value="3571" table:style-name="ce2">
            <text:p>£3,571</text:p>
          </table:table-cell>
          <table:table-cell office:value-type="currency" office:value="2156461" table:style-name="ce2">
            <text:p>£2,156,461</text:p>
          </table:table-cell>
          <table:table-cell office:value-type="currency" office:value="18971" table:style-name="ce2">
            <text:p>£18,971</text:p>
          </table:table-cell>
          <table:table-cell office:value-type="currency" office:value="2179662" table:style-name="ce2">
            <text:p>£2,179,662</text:p>
          </table:table-cell>
          <table:table-cell office:value-type="currency" office:value="2209789" table:style-name="ce2">
            <text:p>£2,209,789</text:p>
          </table:table-cell>
          <table:table-cell office:value-type="currency" office:value="2629" table:style-name="ce2">
            <text:p>£2,629</text:p>
          </table:table-cell>
          <table:table-cell office:value-type="currency" office:value="973668" table:style-name="ce2">
            <text:p>£973,668</text:p>
          </table:table-cell>
          <table:table-cell office:value-type="currency" office:value="148" table:style-name="ce2">
            <text:p>£148</text:p>
          </table:table-cell>
          <table:table-cell office:value-type="currency" office:value="148" table:style-name="ce2">
            <text:p>£14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177" table:style-name="ce2">
            <text:p>£7,177</text:p>
          </table:table-cell>
          <table:table-cell office:value-type="currency" office:value="7177" table:style-name="ce2">
            <text:p>£7,17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90045" table:style-name="ce2">
            <text:p>£790,045</text:p>
          </table:table-cell>
          <table:table-cell office:value-type="currency" office:value="790045" table:style-name="ce2">
            <text:p>£790,045</text:p>
          </table:table-cell>
          <table:table-cell office:value-type="currency" office:value="158274" table:style-name="ce2">
            <text:p>£158,274</text:p>
          </table:table-cell>
          <table:table-cell office:value-type="currency" office:value="158274" table:style-name="ce2">
            <text:p>£158,27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065" table:style-name="ce2">
            <text:p>£3,065</text:p>
          </table:table-cell>
          <table:table-cell office:value-type="currency" office:value="3065" table:style-name="ce2">
            <text:p>£3,06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1" table:style-name="ce2">
            <text:p>£61</text:p>
          </table:table-cell>
          <table:table-cell office:value-type="currency" office:value="14898" table:style-name="ce2">
            <text:p>£14,898</text:p>
          </table:table-cell>
          <table:table-cell office:value-type="currency" office:value="5959" table:style-name="ce2">
            <text:p>£5,95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3320" table:style-name="ce2">
            <text:p>£23,320</text:p>
          </table:table-cell>
          <table:table-cell office:value-type="currency" office:value="9328" table:style-name="ce2">
            <text:p>£9,32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35389" table:style-name="ce2">
            <text:p>£935,389</text:p>
          </table:table-cell>
          <table:table-cell office:value-type="currency" office:value="15287" table:style-name="ce2">
            <text:p>£15,287</text:p>
          </table:table-cell>
          <table:table-cell office:value-type="currency" office:value="950737" table:style-name="ce2">
            <text:p>£950,737</text:p>
          </table:table-cell>
          <table:table-cell office:value-type="currency" office:value="0" table:style-name="ce2">
            <text:p>£0</text:p>
          </table:table-cell>
          <table:table-cell office:value-type="currency" office:value="950737" table:style-name="ce2">
            <text:p>£950,737</text:p>
          </table:table-cell>
          <table:table-cell office:value-type="currency" office:value="973668" table:style-name="ce2">
            <text:p>£973,668</text:p>
          </table:table-cell>
          <table:table-cell office:value-type="currency" office:value="1556" table:style-name="ce2">
            <text:p>£1,556</text:p>
          </table:table-cell>
          <table:table-cell office:value-type="currency" office:value="0" table:style-name="ce2">
            <text:p>£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3091850" table:style-name="ce2">
            <text:p>£3,091,850</text:p>
          </table:table-cell>
          <table:table-cell office:value-type="currency" office:value="14841" table:style-name="ce2">
            <text:p>£14,841</text:p>
          </table:table-cell>
          <table:table-cell office:value-type="currency" office:value="16696" table:style-name="ce2">
            <text:p>£16,696</text:p>
          </table:table-cell>
          <table:table-cell office:value-type="currency" office:value="4291" table:style-name="ce2">
            <text:p>£4,291</text:p>
          </table:table-cell>
          <table:table-cell office:value-type="currency" office:value="4291" table:style-name="ce2">
            <text:p>£4,291</text:p>
          </table:table-cell>
          <table:table-cell office:value-type="currency" office:value="0" table:style-name="ce2">
            <text:p>£0</text:p>
          </table:table-cell>
          <table:table-cell office:value-type="currency" office:value="4291" table:style-name="ce2">
            <text:p>£4,291</text:p>
          </table:table-cell>
          <table:table-cell office:value-type="currency" office:value="4230" table:style-name="ce2">
            <text:p>£4,230</text:p>
          </table:table-cell>
          <table:table-cell office:value-type="currency" office:value="61" table:style-name="ce2">
            <text:p>£61</text:p>
          </table:table-cell>
          <table:table-cell office:value-type="currency" office:value="3130399" table:style-name="ce2">
            <text:p>£3,130,399</text:p>
          </table:table-cell>
          <table:table-cell office:value-type="currency" office:value="6261" table:style-name="ce2">
            <text:p>£6,261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SOUTH AYRSHIRE</text:p>
          </table:table-cell>
          <table:table-cell office:value-type="currency" office:value="17493912" table:style-name="ce2">
            <text:p>£17,493,912</text:p>
          </table:table-cell>
          <table:table-cell office:value-type="currency" office:value="13058305" table:style-name="ce2">
            <text:p>£13,058,305</text:p>
          </table:table-cell>
          <table:table-cell office:value-type="currency" office:value="442814" table:style-name="ce2">
            <text:p>£442,814</text:p>
          </table:table-cell>
          <table:table-cell office:value-type="currency" office:value="728" table:style-name="ce2">
            <text:p>£728</text:p>
          </table:table-cell>
          <table:table-cell office:value-type="currency" office:value="30994303" table:style-name="ce2">
            <text:p>£30,994,303</text:p>
          </table:table-cell>
          <table:table-cell office:value-type="currency" office:value="33533942" table:style-name="ce2">
            <text:p>£33,533,942</text:p>
          </table:table-cell>
          <table:table-cell office:value-type="currency" office:value="-2539639" table:style-name="ce2">
            <text:p>-£2,539,639</text:p>
          </table:table-cell>
          <table:table-cell office:value-type="currency" office:value="17954266" table:style-name="ce2">
            <text:p>£17,954,26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21705" table:style-name="ce2">
            <text:p>£221,705</text:p>
          </table:table-cell>
          <table:table-cell office:value-type="currency" office:value="221705" table:style-name="ce2">
            <text:p>£221,705</text:p>
          </table:table-cell>
          <table:table-cell office:value-type="currency" office:value="127891" table:style-name="ce2">
            <text:p>£127,891</text:p>
          </table:table-cell>
          <table:table-cell office:value-type="currency" office:value="0" table:style-name="ce2">
            <text:p>£0</text:p>
          </table:table-cell>
          <table:table-cell office:value-type="currency" office:value="4187" table:style-name="ce2">
            <text:p>£4,187</text:p>
          </table:table-cell>
          <table:table-cell office:value-type="currency" office:value="4187" table:style-name="ce2">
            <text:p>£4,187</text:p>
          </table:table-cell>
          <table:table-cell office:value-type="currency" office:value="17237792" table:style-name="ce2">
            <text:p>£17,237,792</text:p>
          </table:table-cell>
          <table:table-cell office:value-type="currency" office:value="17237792" table:style-name="ce2">
            <text:p>£17,237,792</text:p>
          </table:table-cell>
          <table:table-cell office:value-type="currency" office:value="0" table:style-name="ce2">
            <text:p>£0</text:p>
          </table:table-cell>
          <table:table-cell office:value-type="currency" office:value="31688" table:style-name="ce2">
            <text:p>£31,688</text:p>
          </table:table-cell>
          <table:table-cell office:value-type="currency" office:value="31688" table:style-name="ce2">
            <text:p>£31,688</text:p>
          </table:table-cell>
          <table:table-cell office:value-type="currency" office:value="12492" table:style-name="ce2">
            <text:p>£12,492</text:p>
          </table:table-cell>
          <table:table-cell office:value-type="currency" office:value="53379" table:style-name="ce2">
            <text:p>£53,379</text:p>
          </table:table-cell>
          <table:table-cell office:value-type="currency" office:value="265132" table:style-name="ce2">
            <text:p>£265,132</text:p>
          </table:table-cell>
          <table:table-cell office:value-type="currency" office:value="106053" table:style-name="ce2">
            <text:p>£106,053</text:p>
          </table:table-cell>
          <table:table-cell office:value-type="currency" office:value="0" table:style-name="ce2">
            <text:p>£0</text:p>
          </table:table-cell>
          <table:table-cell office:value-type="currency" office:value="4175" table:style-name="ce2">
            <text:p>£4,175</text:p>
          </table:table-cell>
          <table:table-cell office:value-type="currency" office:value="4175" table:style-name="ce2">
            <text:p>£4,175</text:p>
          </table:table-cell>
          <table:table-cell office:value-type="currency" office:value="4189" table:style-name="ce2">
            <text:p>£4,189</text:p>
          </table:table-cell>
          <table:table-cell office:value-type="currency" office:value="7291" table:style-name="ce2">
            <text:p>£7,291</text:p>
          </table:table-cell>
          <table:table-cell office:value-type="currency" office:value="187856" table:style-name="ce2">
            <text:p>£187,856</text:p>
          </table:table-cell>
          <table:table-cell office:value-type="currency" office:value="75142" table:style-name="ce2">
            <text:p>£75,142</text:p>
          </table:table-cell>
          <table:table-cell office:value-type="currency" office:value="17296036" table:style-name="ce2">
            <text:p>£17,296,036</text:p>
          </table:table-cell>
          <table:table-cell office:value-type="currency" office:value="181195" table:style-name="ce2">
            <text:p>£181,195</text:p>
          </table:table-cell>
          <table:table-cell office:value-type="currency" office:value="17493912" table:style-name="ce2">
            <text:p>£17,493,912</text:p>
          </table:table-cell>
          <table:table-cell office:value-type="currency" office:value="17954266" table:style-name="ce2">
            <text:p>£17,954,266</text:p>
          </table:table-cell>
          <table:table-cell office:value-type="currency" office:value="4894" table:style-name="ce2">
            <text:p>£4,894</text:p>
          </table:table-cell>
          <table:table-cell office:value-type="currency" office:value="13300406" table:style-name="ce2">
            <text:p>£13,300,406</text:p>
          </table:table-cell>
          <table:table-cell office:value-type="currency" office:value="2538" table:style-name="ce2">
            <text:p>£2,538</text:p>
          </table:table-cell>
          <table:table-cell office:value-type="currency" office:value="2538" table:style-name="ce2">
            <text:p>£2,538</text:p>
          </table:table-cell>
          <table:table-cell office:value-type="currency" office:value="8" table:style-name="ce2">
            <text:p>£8</text:p>
          </table:table-cell>
          <table:table-cell office:value-type="currency" office:value="5" table:style-name="ce2">
            <text:p>£5</text:p>
          </table:table-cell>
          <table:table-cell office:value-type="currency" office:value="170" table:style-name="ce2">
            <text:p>£170</text:p>
          </table:table-cell>
          <table:table-cell office:value-type="currency" office:value="28508" table:style-name="ce2">
            <text:p>£28,508</text:p>
          </table:table-cell>
          <table:table-cell office:value-type="currency" office:value="28508" table:style-name="ce2">
            <text:p>£28,508</text:p>
          </table:table-cell>
          <table:table-cell office:value-type="currency" office:value="743540" table:style-name="ce2">
            <text:p>£743,540</text:p>
          </table:table-cell>
          <table:table-cell office:value-type="currency" office:value="743540" table:style-name="ce2">
            <text:p>£743,54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77" table:style-name="ce2">
            <text:p>£277</text:p>
          </table:table-cell>
          <table:table-cell office:value-type="currency" office:value="5730396" table:style-name="ce2">
            <text:p>£5,730,396</text:p>
          </table:table-cell>
          <table:table-cell office:value-type="currency" office:value="5730396" table:style-name="ce2">
            <text:p>£5,730,396</text:p>
          </table:table-cell>
          <table:table-cell office:value-type="currency" office:value="6471040" table:style-name="ce2">
            <text:p>£6,471,040</text:p>
          </table:table-cell>
          <table:table-cell office:value-type="currency" office:value="6471040" table:style-name="ce2">
            <text:p>£6,471,04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3698" table:style-name="ce2">
            <text:p>£33,698</text:p>
          </table:table-cell>
          <table:table-cell office:value-type="currency" office:value="33698" table:style-name="ce2">
            <text:p>£33,698</text:p>
          </table:table-cell>
          <table:table-cell office:value-type="currency" office:value="39568" table:style-name="ce2">
            <text:p>£39,56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877" table:style-name="ce2">
            <text:p>£6,877</text:p>
          </table:table-cell>
          <table:table-cell office:value-type="currency" office:value="6877" table:style-name="ce2">
            <text:p>£6,877</text:p>
          </table:table-cell>
          <table:table-cell office:value-type="currency" office:value="-953" table:style-name="ce2">
            <text:p>-£953</text:p>
          </table:table-cell>
          <table:table-cell office:value-type="currency" office:value="-953" table:style-name="ce2">
            <text:p>-£953</text:p>
          </table:table-cell>
          <table:table-cell office:value-type="currency" office:value="38" table:style-name="ce2">
            <text:p>£38</text:p>
          </table:table-cell>
          <table:table-cell office:value-type="currency" office:value="8008" table:style-name="ce2">
            <text:p>£8,008</text:p>
          </table:table-cell>
          <table:table-cell office:value-type="currency" office:value="8008" table:style-name="ce2">
            <text:p>£8,008</text:p>
          </table:table-cell>
          <table:table-cell office:value-type="currency" office:value="6828" table:style-name="ce2">
            <text:p>£6,828</text:p>
          </table:table-cell>
          <table:table-cell office:value-type="currency" office:value="229865" table:style-name="ce2">
            <text:p>£229,865</text:p>
          </table:table-cell>
          <table:table-cell office:value-type="currency" office:value="91946" table:style-name="ce2">
            <text:p>£91,94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6" table:style-name="ce2">
            <text:p>£56</text:p>
          </table:table-cell>
          <table:table-cell office:value-type="currency" office:value="575" table:style-name="ce2">
            <text:p>£575</text:p>
          </table:table-cell>
          <table:table-cell office:value-type="currency" office:value="575" table:style-name="ce2">
            <text:p>£575</text:p>
          </table:table-cell>
          <table:table-cell office:value-type="currency" office:value="9127" table:style-name="ce2">
            <text:p>£9,127</text:p>
          </table:table-cell>
          <table:table-cell office:value-type="currency" office:value="179467" table:style-name="ce2">
            <text:p>£179,467</text:p>
          </table:table-cell>
          <table:table-cell office:value-type="currency" office:value="71787" table:style-name="ce2">
            <text:p>£71,78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2835002" table:style-name="ce2">
            <text:p>£12,835,002</text:p>
          </table:table-cell>
          <table:table-cell office:value-type="currency" office:value="163738" table:style-name="ce2">
            <text:p>£163,738</text:p>
          </table:table-cell>
          <table:table-cell office:value-type="currency" office:value="13014695" table:style-name="ce2">
            <text:p>£13,014,695</text:p>
          </table:table-cell>
          <table:table-cell office:value-type="currency" office:value="43610" table:style-name="ce2">
            <text:p>£43,610</text:p>
          </table:table-cell>
          <table:table-cell office:value-type="currency" office:value="13058305" table:style-name="ce2">
            <text:p>£13,058,305</text:p>
          </table:table-cell>
          <table:table-cell office:value-type="currency" office:value="13300406" table:style-name="ce2">
            <text:p>£13,300,406</text:p>
          </table:table-cell>
          <table:table-cell office:value-type="currency" office:value="10430" table:style-name="ce2">
            <text:p>£10,430</text:p>
          </table:table-cell>
          <table:table-cell office:value-type="currency" office:value="728" table:style-name="ce2">
            <text:p>£72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30131038" table:style-name="ce2">
            <text:p>£30,131,038</text:p>
          </table:table-cell>
          <table:table-cell office:value-type="currency" office:value="144629" table:style-name="ce2">
            <text:p>£144,629</text:p>
          </table:table-cell>
          <table:table-cell office:value-type="currency" office:value="162708" table:style-name="ce2">
            <text:p>£162,708</text:p>
          </table:table-cell>
          <table:table-cell office:value-type="currency" office:value="32636" table:style-name="ce2">
            <text:p>£32,636</text:p>
          </table:table-cell>
          <table:table-cell office:value-type="currency" office:value="32636" table:style-name="ce2">
            <text:p>£32,636</text:p>
          </table:table-cell>
          <table:table-cell office:value-type="currency" office:value="0" table:style-name="ce2">
            <text:p>£0</text:p>
          </table:table-cell>
          <table:table-cell office:value-type="currency" office:value="32636" table:style-name="ce2">
            <text:p>£32,636</text:p>
          </table:table-cell>
          <table:table-cell office:value-type="currency" office:value="16681" table:style-name="ce2">
            <text:p>£16,681</text:p>
          </table:table-cell>
          <table:table-cell office:value-type="currency" office:value="15955" table:style-name="ce2">
            <text:p>£15,955</text:p>
          </table:table-cell>
          <table:table-cell office:value-type="currency" office:value="30508607" table:style-name="ce2">
            <text:p>£30,508,607</text:p>
          </table:table-cell>
          <table:table-cell office:value-type="currency" office:value="61017" table:style-name="ce2">
            <text:p>£61,017</text:p>
          </table:table-cell>
          <table:table-cell office:value-type="currency" office:value="58147" table:style-name="ce2">
            <text:p>£58,147</text:p>
          </table:table-cell>
          <table:table-cell office:value-type="currency" office:value="43610" table:style-name="ce2">
            <text:p>£43,610</text:p>
          </table:table-cell>
          <table:table-cell office:value-type="currency" office:value="43610" table:style-name="ce2">
            <text:p>£43,610</text:p>
          </table:table-cell>
          <table:table-cell office:value-type="currency" office:value="36926" table:style-name="ce2">
            <text:p>£36,926</text:p>
          </table:table-cell>
          <table:table-cell office:value-type="currency" office:value="21221" table:style-name="ce2">
            <text:p>£21,221</text:p>
          </table:table-cell>
          <table:table-cell office:value-type="currency" office:value="58147" table:style-name="ce2">
            <text:p>£58,147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SOUTH LANARKSHIRE</text:p>
          </table:table-cell>
          <table:table-cell office:value-type="currency" office:value="42001098" table:style-name="ce2">
            <text:p>£42,001,098</text:p>
          </table:table-cell>
          <table:table-cell office:value-type="currency" office:value="31174496" table:style-name="ce2">
            <text:p>£31,174,496</text:p>
          </table:table-cell>
          <table:table-cell office:value-type="currency" office:value="1114586" table:style-name="ce2">
            <text:p>£1,114,586</text:p>
          </table:table-cell>
          <table:table-cell office:value-type="currency" office:value="4372" table:style-name="ce2">
            <text:p>£4,372</text:p>
          </table:table-cell>
          <table:table-cell office:value-type="currency" office:value="74285808" table:style-name="ce2">
            <text:p>£74,285,808</text:p>
          </table:table-cell>
          <table:table-cell office:value-type="currency" office:value="76448462" table:style-name="ce2">
            <text:p>£76,448,462</text:p>
          </table:table-cell>
          <table:table-cell office:value-type="currency" office:value="-2162654" table:style-name="ce2">
            <text:p>-£2,162,654</text:p>
          </table:table-cell>
          <table:table-cell office:value-type="currency" office:value="43666311" table:style-name="ce2">
            <text:p>£43,666,311</text:p>
          </table:table-cell>
          <table:table-cell office:value-type="currency" office:value="10428" table:style-name="ce2">
            <text:p>£10,428</text:p>
          </table:table-cell>
          <table:table-cell office:value-type="currency" office:value="10428" table:style-name="ce2">
            <text:p>£10,428</text:p>
          </table:table-cell>
          <table:table-cell office:value-type="currency" office:value="14199" table:style-name="ce2">
            <text:p>£14,199</text:p>
          </table:table-cell>
          <table:table-cell office:value-type="currency" office:value="456715" table:style-name="ce2">
            <text:p>£456,715</text:p>
          </table:table-cell>
          <table:table-cell office:value-type="currency" office:value="456715" table:style-name="ce2">
            <text:p>£456,715</text:p>
          </table:table-cell>
          <table:table-cell office:value-type="currency" office:value="737860" table:style-name="ce2">
            <text:p>£737,860</text:p>
          </table:table-cell>
          <table:table-cell office:value-type="currency" office:value="0" table:style-name="ce2">
            <text:p>£0</text:p>
          </table:table-cell>
          <table:table-cell office:value-type="currency" office:value="47028" table:style-name="ce2">
            <text:p>£47,028</text:p>
          </table:table-cell>
          <table:table-cell office:value-type="currency" office:value="47028" table:style-name="ce2">
            <text:p>£47,028</text:p>
          </table:table-cell>
          <table:table-cell office:value-type="currency" office:value="41466101" table:style-name="ce2">
            <text:p>£41,466,101</text:p>
          </table:table-cell>
          <table:table-cell office:value-type="currency" office:value="41466101" table:style-name="ce2">
            <text:p>£41,466,101</text:p>
          </table:table-cell>
          <table:table-cell office:value-type="currency" office:value="0" table:style-name="ce2">
            <text:p>£0</text:p>
          </table:table-cell>
          <table:table-cell office:value-type="currency" office:value="67528" table:style-name="ce2">
            <text:p>£67,528</text:p>
          </table:table-cell>
          <table:table-cell office:value-type="currency" office:value="67528" table:style-name="ce2">
            <text:p>£67,528</text:p>
          </table:table-cell>
          <table:table-cell office:value-type="currency" office:value="71549" table:style-name="ce2">
            <text:p>£71,549</text:p>
          </table:table-cell>
          <table:table-cell office:value-type="currency" office:value="454583" table:style-name="ce2">
            <text:p>£454,583</text:p>
          </table:table-cell>
          <table:table-cell office:value-type="currency" office:value="340320" table:style-name="ce2">
            <text:p>£340,320</text:p>
          </table:table-cell>
          <table:table-cell office:value-type="currency" office:value="136128" table:style-name="ce2">
            <text:p>£136,128</text:p>
          </table:table-cell>
          <table:table-cell office:value-type="currency" office:value="0" table:style-name="ce2">
            <text:p>£0</text:p>
          </table:table-cell>
          <table:table-cell office:value-type="currency" office:value="25159" table:style-name="ce2">
            <text:p>£25,159</text:p>
          </table:table-cell>
          <table:table-cell office:value-type="currency" office:value="25159" table:style-name="ce2">
            <text:p>£25,159</text:p>
          </table:table-cell>
          <table:table-cell office:value-type="currency" office:value="29411" table:style-name="ce2">
            <text:p>£29,411</text:p>
          </table:table-cell>
          <table:table-cell office:value-type="currency" office:value="29851" table:style-name="ce2">
            <text:p>£29,851</text:p>
          </table:table-cell>
          <table:table-cell office:value-type="currency" office:value="374213" table:style-name="ce2">
            <text:p>£374,213</text:p>
          </table:table-cell>
          <table:table-cell office:value-type="currency" office:value="149685" table:style-name="ce2">
            <text:p>£149,685</text:p>
          </table:table-cell>
          <table:table-cell office:value-type="currency" office:value="41614325" table:style-name="ce2">
            <text:p>£41,614,325</text:p>
          </table:table-cell>
          <table:table-cell office:value-type="currency" office:value="285813" table:style-name="ce2">
            <text:p>£285,813</text:p>
          </table:table-cell>
          <table:table-cell office:value-type="currency" office:value="42001098" table:style-name="ce2">
            <text:p>£42,001,098</text:p>
          </table:table-cell>
          <table:table-cell office:value-type="currency" office:value="43666311" table:style-name="ce2">
            <text:p>£43,666,311</text:p>
          </table:table-cell>
          <table:table-cell office:value-type="currency" office:value="19705" table:style-name="ce2">
            <text:p>£19,705</text:p>
          </table:table-cell>
          <table:table-cell office:value-type="currency" office:value="31941656" table:style-name="ce2">
            <text:p>£31,941,656</text:p>
          </table:table-cell>
          <table:table-cell office:value-type="currency" office:value="50377" table:style-name="ce2">
            <text:p>£50,377</text:p>
          </table:table-cell>
          <table:table-cell office:value-type="currency" office:value="50377" table:style-name="ce2">
            <text:p>£50,377</text:p>
          </table:table-cell>
          <table:table-cell office:value-type="currency" office:value="571873" table:style-name="ce2">
            <text:p>£571,873</text:p>
          </table:table-cell>
          <table:table-cell office:value-type="currency" office:value="343124" table:style-name="ce2">
            <text:p>£343,124</text:p>
          </table:table-cell>
          <table:table-cell office:value-type="currency" office:value="0" table:style-name="ce2">
            <text:p>£0</text:p>
          </table:table-cell>
          <table:table-cell office:value-type="currency" office:value="318250" table:style-name="ce2">
            <text:p>£318,250</text:p>
          </table:table-cell>
          <table:table-cell office:value-type="currency" office:value="318250" table:style-name="ce2">
            <text:p>£318,250</text:p>
          </table:table-cell>
          <table:table-cell office:value-type="currency" office:value="1035079" table:style-name="ce2">
            <text:p>£1,035,079</text:p>
          </table:table-cell>
          <table:table-cell office:value-type="currency" office:value="1035079" table:style-name="ce2">
            <text:p>£1,035,079</text:p>
          </table:table-cell>
          <table:table-cell office:value-type="currency" office:value="12188" table:style-name="ce2">
            <text:p>£12,188</text:p>
          </table:table-cell>
          <table:table-cell office:value-type="currency" office:value="12188" table:style-name="ce2">
            <text:p>£12,188</text:p>
          </table:table-cell>
          <table:table-cell office:value-type="currency" office:value="378" table:style-name="ce2">
            <text:p>£378</text:p>
          </table:table-cell>
          <table:table-cell office:value-type="currency" office:value="15988465" table:style-name="ce2">
            <text:p>£15,988,465</text:p>
          </table:table-cell>
          <table:table-cell office:value-type="currency" office:value="15988465" table:style-name="ce2">
            <text:p>£15,988,465</text:p>
          </table:table-cell>
          <table:table-cell office:value-type="currency" office:value="13418129" table:style-name="ce2">
            <text:p>£13,418,129</text:p>
          </table:table-cell>
          <table:table-cell office:value-type="currency" office:value="13418129" table:style-name="ce2">
            <text:p>£13,418,12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1454" table:style-name="ce2">
            <text:p>£51,454</text:p>
          </table:table-cell>
          <table:table-cell office:value-type="currency" office:value="51454" table:style-name="ce2">
            <text:p>£51,454</text:p>
          </table:table-cell>
          <table:table-cell office:value-type="currency" office:value="-49700" table:style-name="ce2">
            <text:p>-£49,700</text:p>
          </table:table-cell>
          <table:table-cell office:value-type="currency" office:value="-49700" table:style-name="ce2">
            <text:p>-£49,700</text:p>
          </table:table-cell>
          <table:table-cell office:value-type="currency" office:value="0" table:style-name="ce2">
            <text:p>£0</text:p>
          </table:table-cell>
          <table:table-cell office:value-type="currency" office:value="26554" table:style-name="ce2">
            <text:p>£26,554</text:p>
          </table:table-cell>
          <table:table-cell office:value-type="currency" office:value="26554" table:style-name="ce2">
            <text:p>£26,554</text:p>
          </table:table-cell>
          <table:table-cell office:value-type="currency" office:value="70812" table:style-name="ce2">
            <text:p>£70,812</text:p>
          </table:table-cell>
          <table:table-cell office:value-type="currency" office:value="447842" table:style-name="ce2">
            <text:p>£447,842</text:p>
          </table:table-cell>
          <table:table-cell office:value-type="currency" office:value="179137" table:style-name="ce2">
            <text:p>£179,13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73" table:style-name="ce2">
            <text:p>£73</text:p>
          </table:table-cell>
          <table:table-cell office:value-type="currency" office:value="73" table:style-name="ce2">
            <text:p>£73</text:p>
          </table:table-cell>
          <table:table-cell office:value-type="currency" office:value="0" table:style-name="ce2">
            <text:p>£0</text:p>
          </table:table-cell>
          <table:table-cell office:value-type="currency" office:value="20471" table:style-name="ce2">
            <text:p>£20,471</text:p>
          </table:table-cell>
          <table:table-cell office:value-type="currency" office:value="20471" table:style-name="ce2">
            <text:p>£20,471</text:p>
          </table:table-cell>
          <table:table-cell office:value-type="currency" office:value="40943" table:style-name="ce2">
            <text:p>£40,943</text:p>
          </table:table-cell>
          <table:table-cell office:value-type="currency" office:value="571537" table:style-name="ce2">
            <text:p>£571,537</text:p>
          </table:table-cell>
          <table:table-cell office:value-type="currency" office:value="228615" table:style-name="ce2">
            <text:p>£228,61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0" table:style-name="ce2">
            <text:p>£10</text:p>
          </table:table-cell>
          <table:table-cell office:value-type="currency" office:value="10" table:style-name="ce2">
            <text:p>£10</text:p>
          </table:table-cell>
          <table:table-cell office:value-type="currency" office:value="30238389" table:style-name="ce2">
            <text:p>£30,238,389</text:p>
          </table:table-cell>
          <table:table-cell office:value-type="currency" office:value="750876" table:style-name="ce2">
            <text:p>£750,876</text:p>
          </table:table-cell>
          <table:table-cell office:value-type="currency" office:value="31101020" table:style-name="ce2">
            <text:p>£31,101,020</text:p>
          </table:table-cell>
          <table:table-cell office:value-type="currency" office:value="73476" table:style-name="ce2">
            <text:p>£73,476</text:p>
          </table:table-cell>
          <table:table-cell office:value-type="currency" office:value="31174496" table:style-name="ce2">
            <text:p>£31,174,496</text:p>
          </table:table-cell>
          <table:table-cell office:value-type="currency" office:value="31941774" table:style-name="ce2">
            <text:p>£31,941,774</text:p>
          </table:table-cell>
          <table:table-cell office:value-type="currency" office:value="12997" table:style-name="ce2">
            <text:p>£12,997</text:p>
          </table:table-cell>
          <table:table-cell office:value-type="currency" office:value="4372" table:style-name="ce2">
            <text:p>£4,3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71852714" table:style-name="ce2">
            <text:p>£71,852,714</text:p>
          </table:table-cell>
          <table:table-cell office:value-type="currency" office:value="344893" table:style-name="ce2">
            <text:p>£344,893</text:p>
          </table:table-cell>
          <table:table-cell office:value-type="currency" office:value="388005" table:style-name="ce2">
            <text:p>£388,005</text:p>
          </table:table-cell>
          <table:table-cell office:value-type="currency" office:value="212715" table:style-name="ce2">
            <text:p>£212,715</text:p>
          </table:table-cell>
          <table:table-cell office:value-type="currency" office:value="212715" table:style-name="ce2">
            <text:p>£212,715</text:p>
          </table:table-cell>
          <table:table-cell office:value-type="currency" office:value="0" table:style-name="ce2">
            <text:p>£0</text:p>
          </table:table-cell>
          <table:table-cell office:value-type="currency" office:value="212715" table:style-name="ce2">
            <text:p>£212,715</text:p>
          </table:table-cell>
          <table:table-cell office:value-type="currency" office:value="100960" table:style-name="ce2">
            <text:p>£100,960</text:p>
          </table:table-cell>
          <table:table-cell office:value-type="currency" office:value="111755" table:style-name="ce2">
            <text:p>£111,755</text:p>
          </table:table-cell>
          <table:table-cell office:value-type="currency" office:value="73102118" table:style-name="ce2">
            <text:p>£73,102,118</text:p>
          </table:table-cell>
          <table:table-cell office:value-type="currency" office:value="146204" table:style-name="ce2">
            <text:p>£146,204</text:p>
          </table:table-cell>
          <table:table-cell office:value-type="currency" office:value="97968" table:style-name="ce2">
            <text:p>£97,968</text:p>
          </table:table-cell>
          <table:table-cell office:value-type="currency" office:value="73476" table:style-name="ce2">
            <text:p>£73,476</text:p>
          </table:table-cell>
          <table:table-cell office:value-type="currency" office:value="73476" table:style-name="ce2">
            <text:p>£73,476</text:p>
          </table:table-cell>
          <table:table-cell office:value-type="currency" office:value="51954" table:style-name="ce2">
            <text:p>£51,954</text:p>
          </table:table-cell>
          <table:table-cell office:value-type="currency" office:value="46014" table:style-name="ce2">
            <text:p>£46,014</text:p>
          </table:table-cell>
          <table:table-cell office:value-type="currency" office:value="97968" table:style-name="ce2">
            <text:p>£97,968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STIRLING</text:p>
          </table:table-cell>
          <table:table-cell office:value-type="currency" office:value="8209751" table:style-name="ce2">
            <text:p>£8,209,751</text:p>
          </table:table-cell>
          <table:table-cell office:value-type="currency" office:value="6375049" table:style-name="ce2">
            <text:p>£6,375,049</text:p>
          </table:table-cell>
          <table:table-cell office:value-type="currency" office:value="235824" table:style-name="ce2">
            <text:p>£235,824</text:p>
          </table:table-cell>
          <table:table-cell office:value-type="currency" office:value="308" table:style-name="ce2">
            <text:p>£308</text:p>
          </table:table-cell>
          <table:table-cell office:value-type="currency" office:value="14820316" table:style-name="ce2">
            <text:p>£14,820,316</text:p>
          </table:table-cell>
          <table:table-cell office:value-type="currency" office:value="14927556" table:style-name="ce2">
            <text:p>£14,927,556</text:p>
          </table:table-cell>
          <table:table-cell office:value-type="currency" office:value="-107240" table:style-name="ce2">
            <text:p>-£107,240</text:p>
          </table:table-cell>
          <table:table-cell office:value-type="currency" office:value="8363138" table:style-name="ce2">
            <text:p>£8,363,138</text:p>
          </table:table-cell>
          <table:table-cell office:value-type="currency" office:value="95842" table:style-name="ce2">
            <text:p>£95,842</text:p>
          </table:table-cell>
          <table:table-cell office:value-type="currency" office:value="95842" table:style-name="ce2">
            <text:p>£95,842</text:p>
          </table:table-cell>
          <table:table-cell office:value-type="currency" office:value="0" table:style-name="ce2">
            <text:p>£0</text:p>
          </table:table-cell>
          <table:table-cell office:value-type="currency" office:value="131012" table:style-name="ce2">
            <text:p>£131,012</text:p>
          </table:table-cell>
          <table:table-cell office:value-type="currency" office:value="131012" table:style-name="ce2">
            <text:p>£131,012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9379" table:style-name="ce2">
            <text:p>£9,379</text:p>
          </table:table-cell>
          <table:table-cell office:value-type="currency" office:value="9379" table:style-name="ce2">
            <text:p>£9,379</text:p>
          </table:table-cell>
          <table:table-cell office:value-type="currency" office:value="7964914" table:style-name="ce2">
            <text:p>£7,964,914</text:p>
          </table:table-cell>
          <table:table-cell office:value-type="currency" office:value="7964914" table:style-name="ce2">
            <text:p>£7,964,914</text:p>
          </table:table-cell>
          <table:table-cell office:value-type="currency" office:value="0" table:style-name="ce2">
            <text:p>£0</text:p>
          </table:table-cell>
          <table:table-cell office:value-type="currency" office:value="1951" table:style-name="ce2">
            <text:p>£1,951</text:p>
          </table:table-cell>
          <table:table-cell office:value-type="currency" office:value="1951" table:style-name="ce2">
            <text:p>£1,951</text:p>
          </table:table-cell>
          <table:table-cell office:value-type="currency" office:value="6496" table:style-name="ce2">
            <text:p>£6,496</text:p>
          </table:table-cell>
          <table:table-cell office:value-type="currency" office:value="87171" table:style-name="ce2">
            <text:p>£87,171</text:p>
          </table:table-cell>
          <table:table-cell office:value-type="currency" office:value="66373" table:style-name="ce2">
            <text:p>£66,373</text:p>
          </table:table-cell>
          <table:table-cell office:value-type="currency" office:value="26549" table:style-name="ce2">
            <text:p>£26,549</text:p>
          </table:table-cell>
          <table:table-cell office:value-type="currency" office:value="0" table:style-name="ce2">
            <text:p>£0</text:p>
          </table:table-cell>
          <table:table-cell office:value-type="currency" office:value="343" table:style-name="ce2">
            <text:p>£343</text:p>
          </table:table-cell>
          <table:table-cell office:value-type="currency" office:value="343" table:style-name="ce2">
            <text:p>£343</text:p>
          </table:table-cell>
          <table:table-cell office:value-type="currency" office:value="10213" table:style-name="ce2">
            <text:p>£10,213</text:p>
          </table:table-cell>
          <table:table-cell office:value-type="currency" office:value="1852" table:style-name="ce2">
            <text:p>£1,852</text:p>
          </table:table-cell>
          <table:table-cell office:value-type="currency" office:value="40900" table:style-name="ce2">
            <text:p>£40,900</text:p>
          </table:table-cell>
          <table:table-cell office:value-type="currency" office:value="16360" table:style-name="ce2">
            <text:p>£16,360</text:p>
          </table:table-cell>
          <table:table-cell office:value-type="currency" office:value="8150133" table:style-name="ce2">
            <text:p>£8,150,133</text:p>
          </table:table-cell>
          <table:table-cell office:value-type="currency" office:value="42909" table:style-name="ce2">
            <text:p>£42,909</text:p>
          </table:table-cell>
          <table:table-cell office:value-type="currency" office:value="8209751" table:style-name="ce2">
            <text:p>£8,209,751</text:p>
          </table:table-cell>
          <table:table-cell office:value-type="currency" office:value="8363138" table:style-name="ce2">
            <text:p>£8,363,138</text:p>
          </table:table-cell>
          <table:table-cell office:value-type="currency" office:value="3902" table:style-name="ce2">
            <text:p>£3,902</text:p>
          </table:table-cell>
          <table:table-cell office:value-type="currency" office:value="6444824" table:style-name="ce2">
            <text:p>£6,444,824</text:p>
          </table:table-cell>
          <table:table-cell office:value-type="currency" office:value="49595" table:style-name="ce2">
            <text:p>£49,595</text:p>
          </table:table-cell>
          <table:table-cell office:value-type="currency" office:value="49595" table:style-name="ce2">
            <text:p>£49,595</text:p>
          </table:table-cell>
          <table:table-cell office:value-type="currency" office:value="71944" table:style-name="ce2">
            <text:p>£71,944</text:p>
          </table:table-cell>
          <table:table-cell office:value-type="currency" office:value="43166" table:style-name="ce2">
            <text:p>£43,166</text:p>
          </table:table-cell>
          <table:table-cell office:value-type="currency" office:value="12378" table:style-name="ce2">
            <text:p>£12,378</text:p>
          </table:table-cell>
          <table:table-cell office:value-type="currency" office:value="150484" table:style-name="ce2">
            <text:p>£150,484</text:p>
          </table:table-cell>
          <table:table-cell office:value-type="currency" office:value="150484" table:style-name="ce2">
            <text:p>£150,484</text:p>
          </table:table-cell>
          <table:table-cell office:value-type="currency" office:value="324089" table:style-name="ce2">
            <text:p>£324,089</text:p>
          </table:table-cell>
          <table:table-cell office:value-type="currency" office:value="324089" table:style-name="ce2">
            <text:p>£324,089</text:p>
          </table:table-cell>
          <table:table-cell office:value-type="currency" office:value="255" table:style-name="ce2">
            <text:p>£255</text:p>
          </table:table-cell>
          <table:table-cell office:value-type="currency" office:value="255" table:style-name="ce2">
            <text:p>£255</text:p>
          </table:table-cell>
          <table:table-cell office:value-type="currency" office:value="76" table:style-name="ce2">
            <text:p>£76</text:p>
          </table:table-cell>
          <table:table-cell office:value-type="currency" office:value="4119067" table:style-name="ce2">
            <text:p>£4,119,067</text:p>
          </table:table-cell>
          <table:table-cell office:value-type="currency" office:value="4119067" table:style-name="ce2">
            <text:p>£4,119,067</text:p>
          </table:table-cell>
          <table:table-cell office:value-type="currency" office:value="1647386" table:style-name="ce2">
            <text:p>£1,647,386</text:p>
          </table:table-cell>
          <table:table-cell office:value-type="currency" office:value="1647386" table:style-name="ce2">
            <text:p>£1,647,38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907" table:style-name="ce2">
            <text:p>£3,907</text:p>
          </table:table-cell>
          <table:table-cell office:value-type="currency" office:value="3907" table:style-name="ce2">
            <text:p>£3,90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51" table:style-name="ce2">
            <text:p>£1,751</text:p>
          </table:table-cell>
          <table:table-cell office:value-type="currency" office:value="1751" table:style-name="ce2">
            <text:p>£1,751</text:p>
          </table:table-cell>
          <table:table-cell office:value-type="currency" office:value="6030" table:style-name="ce2">
            <text:p>£6,030</text:p>
          </table:table-cell>
          <table:table-cell office:value-type="currency" office:value="57862" table:style-name="ce2">
            <text:p>£57,862</text:p>
          </table:table-cell>
          <table:table-cell office:value-type="currency" office:value="23145" table:style-name="ce2">
            <text:p>£23,14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59" table:style-name="ce2">
            <text:p>£59</text:p>
          </table:table-cell>
          <table:table-cell office:value-type="currency" office:value="59" table:style-name="ce2">
            <text:p>£59</text:p>
          </table:table-cell>
          <table:table-cell office:value-type="currency" office:value="9428" table:style-name="ce2">
            <text:p>£9,428</text:p>
          </table:table-cell>
          <table:table-cell office:value-type="currency" office:value="25822" table:style-name="ce2">
            <text:p>£25,822</text:p>
          </table:table-cell>
          <table:table-cell office:value-type="currency" office:value="10329" table:style-name="ce2">
            <text:p>£10,329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261284" table:style-name="ce2">
            <text:p>£6,261,284</text:p>
          </table:table-cell>
          <table:table-cell office:value-type="currency" office:value="76640" table:style-name="ce2">
            <text:p>£76,640</text:p>
          </table:table-cell>
          <table:table-cell office:value-type="currency" office:value="6353382" table:style-name="ce2">
            <text:p>£6,353,382</text:p>
          </table:table-cell>
          <table:table-cell office:value-type="currency" office:value="21667" table:style-name="ce2">
            <text:p>£21,667</text:p>
          </table:table-cell>
          <table:table-cell office:value-type="currency" office:value="6375049" table:style-name="ce2">
            <text:p>£6,375,049</text:p>
          </table:table-cell>
          <table:table-cell office:value-type="currency" office:value="6444824" table:style-name="ce2">
            <text:p>£6,444,824</text:p>
          </table:table-cell>
          <table:table-cell office:value-type="currency" office:value="10791" table:style-name="ce2">
            <text:p>£10,791</text:p>
          </table:table-cell>
          <table:table-cell office:value-type="currency" office:value="308" table:style-name="ce2">
            <text:p>£3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14411417" table:style-name="ce2">
            <text:p>£14,411,417</text:p>
          </table:table-cell>
          <table:table-cell office:value-type="currency" office:value="69175" table:style-name="ce2">
            <text:p>£69,175</text:p>
          </table:table-cell>
          <table:table-cell office:value-type="currency" office:value="77822" table:style-name="ce2">
            <text:p>£77,822</text:p>
          </table:table-cell>
          <table:table-cell office:value-type="currency" office:value="32167" table:style-name="ce2">
            <text:p>£32,167</text:p>
          </table:table-cell>
          <table:table-cell office:value-type="currency" office:value="32167" table:style-name="ce2">
            <text:p>£32,167</text:p>
          </table:table-cell>
          <table:table-cell office:value-type="currency" office:value="0" table:style-name="ce2">
            <text:p>£0</text:p>
          </table:table-cell>
          <table:table-cell office:value-type="currency" office:value="32167" table:style-name="ce2">
            <text:p>£32,167</text:p>
          </table:table-cell>
          <table:table-cell office:value-type="currency" office:value="16709" table:style-name="ce2">
            <text:p>£16,709</text:p>
          </table:table-cell>
          <table:table-cell office:value-type="currency" office:value="15458" table:style-name="ce2">
            <text:p>£15,458</text:p>
          </table:table-cell>
          <table:table-cell office:value-type="currency" office:value="14563133" table:style-name="ce2">
            <text:p>£14,563,133</text:p>
          </table:table-cell>
          <table:table-cell office:value-type="currency" office:value="29126" table:style-name="ce2">
            <text:p>£29,126</text:p>
          </table:table-cell>
          <table:table-cell office:value-type="currency" office:value="28889" table:style-name="ce2">
            <text:p>£28,889</text:p>
          </table:table-cell>
          <table:table-cell office:value-type="currency" office:value="21667" table:style-name="ce2">
            <text:p>£21,667</text:p>
          </table:table-cell>
          <table:table-cell office:value-type="currency" office:value="21667" table:style-name="ce2">
            <text:p>£21,667</text:p>
          </table:table-cell>
          <table:table-cell office:value-type="currency" office:value="13959" table:style-name="ce2">
            <text:p>£13,959</text:p>
          </table:table-cell>
          <table:table-cell office:value-type="currency" office:value="14930" table:style-name="ce2">
            <text:p>£14,930</text:p>
          </table:table-cell>
          <table:table-cell office:value-type="currency" office:value="28889" table:style-name="ce2">
            <text:p>£28,889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WEST DUNBARTONSHIRE</text:p>
          </table:table-cell>
          <table:table-cell office:value-type="currency" office:value="24682259" table:style-name="ce2">
            <text:p>£24,682,259</text:p>
          </table:table-cell>
          <table:table-cell office:value-type="currency" office:value="18504667" table:style-name="ce2">
            <text:p>£18,504,667</text:p>
          </table:table-cell>
          <table:table-cell office:value-type="currency" office:value="540770" table:style-name="ce2">
            <text:p>£540,770</text:p>
          </table:table-cell>
          <table:table-cell office:value-type="currency" office:value="3882" table:style-name="ce2">
            <text:p>£3,882</text:p>
          </table:table-cell>
          <table:table-cell office:value-type="currency" office:value="43723814" table:style-name="ce2">
            <text:p>£43,723,814</text:p>
          </table:table-cell>
          <table:table-cell office:value-type="currency" office:value="40274834" table:style-name="ce2">
            <text:p>£40,274,834</text:p>
          </table:table-cell>
          <table:table-cell office:value-type="currency" office:value="3448980" table:style-name="ce2">
            <text:p>£3,448,980</text:p>
          </table:table-cell>
          <table:table-cell office:value-type="currency" office:value="25120164" table:style-name="ce2">
            <text:p>£25,120,16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4315" table:style-name="ce2">
            <text:p>£24,315</text:p>
          </table:table-cell>
          <table:table-cell office:value-type="currency" office:value="24315" table:style-name="ce2">
            <text:p>£24,315</text:p>
          </table:table-cell>
          <table:table-cell office:value-type="currency" office:value="24625110" table:style-name="ce2">
            <text:p>£24,625,110</text:p>
          </table:table-cell>
          <table:table-cell office:value-type="currency" office:value="24625110" table:style-name="ce2">
            <text:p>£24,625,11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83160" table:style-name="ce2">
            <text:p>£83,160</text:p>
          </table:table-cell>
          <table:table-cell office:value-type="currency" office:value="18070" table:style-name="ce2">
            <text:p>£18,070</text:p>
          </table:table-cell>
          <table:table-cell office:value-type="currency" office:value="369509" table:style-name="ce2">
            <text:p>£369,509</text:p>
          </table:table-cell>
          <table:table-cell office:value-type="currency" office:value="147804" table:style-name="ce2">
            <text:p>£147,80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233" table:style-name="ce2">
            <text:p>£4,233</text:p>
          </table:table-cell>
          <table:table-cell office:value-type="currency" office:value="13508" table:style-name="ce2">
            <text:p>£13,508</text:p>
          </table:table-cell>
          <table:table-cell office:value-type="currency" office:value="307703" table:style-name="ce2">
            <text:p>£307,703</text:p>
          </table:table-cell>
          <table:table-cell office:value-type="currency" office:value="123081" table:style-name="ce2">
            <text:p>£123,081</text:p>
          </table:table-cell>
          <table:table-cell office:value-type="currency" office:value="24323981" table:style-name="ce2">
            <text:p>£24,323,981</text:p>
          </table:table-cell>
          <table:table-cell office:value-type="currency" office:value="270885" table:style-name="ce2">
            <text:p>£270,885</text:p>
          </table:table-cell>
          <table:table-cell office:value-type="currency" office:value="24682259" table:style-name="ce2">
            <text:p>£24,682,259</text:p>
          </table:table-cell>
          <table:table-cell office:value-type="currency" office:value="25120164" table:style-name="ce2">
            <text:p>£25,120,164</text:p>
          </table:table-cell>
          <table:table-cell office:value-type="currency" office:value="70620" table:style-name="ce2">
            <text:p>£70,620</text:p>
          </table:table-cell>
          <table:table-cell office:value-type="currency" office:value="19004257" table:style-name="ce2">
            <text:p>£19,004,257</text:p>
          </table:table-cell>
          <table:table-cell office:value-type="currency" office:value="5459" table:style-name="ce2">
            <text:p>£5,459</text:p>
          </table:table-cell>
          <table:table-cell office:value-type="currency" office:value="5459" table:style-name="ce2">
            <text:p>£5,459</text:p>
          </table:table-cell>
          <table:table-cell office:value-type="currency" office:value="199840" table:style-name="ce2">
            <text:p>£199,840</text:p>
          </table:table-cell>
          <table:table-cell office:value-type="currency" office:value="119904" table:style-name="ce2">
            <text:p>£119,904</text:p>
          </table:table-cell>
          <table:table-cell office:value-type="currency" office:value="0" table:style-name="ce2">
            <text:p>£0</text:p>
          </table:table-cell>
          <table:table-cell office:value-type="currency" office:value="76175" table:style-name="ce2">
            <text:p>£76,175</text:p>
          </table:table-cell>
          <table:table-cell office:value-type="currency" office:value="76175" table:style-name="ce2">
            <text:p>£76,175</text:p>
          </table:table-cell>
          <table:table-cell office:value-type="currency" office:value="218376" table:style-name="ce2">
            <text:p>£218,376</text:p>
          </table:table-cell>
          <table:table-cell office:value-type="currency" office:value="218376" table:style-name="ce2">
            <text:p>£218,37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3537703" table:style-name="ce2">
            <text:p>£13,537,703</text:p>
          </table:table-cell>
          <table:table-cell office:value-type="currency" office:value="13537703" table:style-name="ce2">
            <text:p>£13,537,703</text:p>
          </table:table-cell>
          <table:table-cell office:value-type="currency" office:value="4545033" table:style-name="ce2">
            <text:p>£4,545,033</text:p>
          </table:table-cell>
          <table:table-cell office:value-type="currency" office:value="4545033" table:style-name="ce2">
            <text:p>£4,545,033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8526" table:style-name="ce2">
            <text:p>£28,526</text:p>
          </table:table-cell>
          <table:table-cell office:value-type="currency" office:value="28526" table:style-name="ce2">
            <text:p>£28,52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9934" table:style-name="ce2">
            <text:p>£49,934</text:p>
          </table:table-cell>
          <table:table-cell office:value-type="currency" office:value="343212" table:style-name="ce2">
            <text:p>£343,212</text:p>
          </table:table-cell>
          <table:table-cell office:value-type="currency" office:value="137285" table:style-name="ce2">
            <text:p>£137,285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6237" table:style-name="ce2">
            <text:p>£6,237</text:p>
          </table:table-cell>
          <table:table-cell office:value-type="currency" office:value="410310" table:style-name="ce2">
            <text:p>£410,310</text:p>
          </table:table-cell>
          <table:table-cell office:value-type="currency" office:value="164124" table:style-name="ce2">
            <text:p>£164,12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7994725" table:style-name="ce2">
            <text:p>£17,994,725</text:p>
          </table:table-cell>
          <table:table-cell office:value-type="currency" office:value="421313" table:style-name="ce2">
            <text:p>£421,313</text:p>
          </table:table-cell>
          <table:table-cell office:value-type="currency" office:value="18472209" table:style-name="ce2">
            <text:p>£18,472,209</text:p>
          </table:table-cell>
          <table:table-cell office:value-type="currency" office:value="32458" table:style-name="ce2">
            <text:p>£32,458</text:p>
          </table:table-cell>
          <table:table-cell office:value-type="currency" office:value="18504667" table:style-name="ce2">
            <text:p>£18,504,667</text:p>
          </table:table-cell>
          <table:table-cell office:value-type="currency" office:value="19004258" table:style-name="ce2">
            <text:p>£19,004,258</text:p>
          </table:table-cell>
          <table:table-cell office:value-type="currency" office:value="42610" table:style-name="ce2">
            <text:p>£42,610</text:p>
          </table:table-cell>
          <table:table-cell office:value-type="currency" office:value="3882" table:style-name="ce2">
            <text:p>£3,88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42318706" table:style-name="ce2">
            <text:p>£42,318,706</text:p>
          </table:table-cell>
          <table:table-cell office:value-type="currency" office:value="203130" table:style-name="ce2">
            <text:p>£203,130</text:p>
          </table:table-cell>
          <table:table-cell office:value-type="currency" office:value="228521" table:style-name="ce2">
            <text:p>£228,521</text:p>
          </table:table-cell>
          <table:table-cell office:value-type="currency" office:value="143564" table:style-name="ce2">
            <text:p>£143,564</text:p>
          </table:table-cell>
          <table:table-cell office:value-type="currency" office:value="143564" table:style-name="ce2">
            <text:p>£143,564</text:p>
          </table:table-cell>
          <table:table-cell office:value-type="currency" office:value="0" table:style-name="ce2">
            <text:p>£0</text:p>
          </table:table-cell>
          <table:table-cell office:value-type="currency" office:value="143564" table:style-name="ce2">
            <text:p>£143,564</text:p>
          </table:table-cell>
          <table:table-cell office:value-type="currency" office:value="87393" table:style-name="ce2">
            <text:p>£87,393</text:p>
          </table:table-cell>
          <table:table-cell office:value-type="currency" office:value="56171" table:style-name="ce2">
            <text:p>£56,171</text:p>
          </table:table-cell>
          <table:table-cell office:value-type="currency" office:value="43154468" table:style-name="ce2">
            <text:p>£43,154,468</text:p>
          </table:table-cell>
          <table:table-cell office:value-type="currency" office:value="86309" table:style-name="ce2">
            <text:p>£86,309</text:p>
          </table:table-cell>
          <table:table-cell office:value-type="currency" office:value="43277" table:style-name="ce2">
            <text:p>£43,277</text:p>
          </table:table-cell>
          <table:table-cell office:value-type="currency" office:value="32458" table:style-name="ce2">
            <text:p>£32,458</text:p>
          </table:table-cell>
          <table:table-cell office:value-type="currency" office:value="32458" table:style-name="ce2">
            <text:p>£32,458</text:p>
          </table:table-cell>
          <table:table-cell office:value-type="currency" office:value="31644" table:style-name="ce2">
            <text:p>£31,644</text:p>
          </table:table-cell>
          <table:table-cell office:value-type="currency" office:value="11633" table:style-name="ce2">
            <text:p>£11,633</text:p>
          </table:table-cell>
          <table:table-cell office:value-type="currency" office:value="43277" table:style-name="ce2">
            <text:p>£43,277</text:p>
          </table:table-cell>
          <table:table-cell table:number-columns-repeated="16252" table:style-name="ce1"/>
        </table:table-row>
        <table:table-row table:style-name="ro1">
          <table:table-cell office:value-type="string" table:style-name="ce1">
            <text:p>WEST LOTHIAN</text:p>
          </table:table-cell>
          <table:table-cell office:value-type="currency" office:value="23159277" table:style-name="ce2">
            <text:p>£23,159,277</text:p>
          </table:table-cell>
          <table:table-cell office:value-type="currency" office:value="26343658" table:style-name="ce2">
            <text:p>£26,343,658</text:p>
          </table:table-cell>
          <table:table-cell office:value-type="currency" office:value="666878" table:style-name="ce2">
            <text:p>£666,878</text:p>
          </table:table-cell>
          <table:table-cell office:value-type="currency" office:value="2" table:style-name="ce2">
            <text:p>£2</text:p>
          </table:table-cell>
          <table:table-cell office:value-type="currency" office:value="50169811" table:style-name="ce2">
            <text:p>£50,169,811</text:p>
          </table:table-cell>
          <table:table-cell office:value-type="currency" office:value="50751458" table:style-name="ce2">
            <text:p>£50,751,458</text:p>
          </table:table-cell>
          <table:table-cell office:value-type="currency" office:value="-581647" table:style-name="ce2">
            <text:p>-£581,647</text:p>
          </table:table-cell>
          <table:table-cell office:value-type="currency" office:value="23576623" table:style-name="ce2">
            <text:p>£23,576,623</text:p>
          </table:table-cell>
          <table:table-cell office:value-type="currency" office:value="204425" table:style-name="ce2">
            <text:p>£204,425</text:p>
          </table:table-cell>
          <table:table-cell office:value-type="currency" office:value="204425" table:style-name="ce2">
            <text:p>£204,425</text:p>
          </table:table-cell>
          <table:table-cell office:value-type="currency" office:value="0" table:style-name="ce2">
            <text:p>£0</text:p>
          </table:table-cell>
          <table:table-cell office:value-type="currency" office:value="282454" table:style-name="ce2">
            <text:p>£282,454</text:p>
          </table:table-cell>
          <table:table-cell office:value-type="currency" office:value="282454" table:style-name="ce2">
            <text:p>£282,454</text:p>
          </table:table-cell>
          <table:table-cell office:value-type="currency" office:value="25837" table:style-name="ce2">
            <text:p>£25,837</text:p>
          </table:table-cell>
          <table:table-cell office:value-type="currency" office:value="0" table:style-name="ce2">
            <text:p>£0</text:p>
          </table:table-cell>
          <table:table-cell office:value-type="currency" office:value="20651" table:style-name="ce2">
            <text:p>£20,651</text:p>
          </table:table-cell>
          <table:table-cell office:value-type="currency" office:value="20651" table:style-name="ce2">
            <text:p>£20,651</text:p>
          </table:table-cell>
          <table:table-cell office:value-type="currency" office:value="22520120" table:style-name="ce2">
            <text:p>£22,520,120</text:p>
          </table:table-cell>
          <table:table-cell office:value-type="currency" office:value="22520120" table:style-name="ce2">
            <text:p>£22,520,120</text:p>
          </table:table-cell>
          <table:table-cell office:value-type="currency" office:value="3192" table:style-name="ce2">
            <text:p>£3,192</text:p>
          </table:table-cell>
          <table:table-cell office:value-type="currency" office:value="42149" table:style-name="ce2">
            <text:p>£42,149</text:p>
          </table:table-cell>
          <table:table-cell office:value-type="currency" office:value="42149" table:style-name="ce2">
            <text:p>£42,149</text:p>
          </table:table-cell>
          <table:table-cell office:value-type="currency" office:value="24766" table:style-name="ce2">
            <text:p>£24,766</text:p>
          </table:table-cell>
          <table:table-cell office:value-type="currency" office:value="122209" table:style-name="ce2">
            <text:p>£122,209</text:p>
          </table:table-cell>
          <table:table-cell office:value-type="currency" office:value="330820" table:style-name="ce2">
            <text:p>£330,820</text:p>
          </table:table-cell>
          <table:table-cell office:value-type="currency" office:value="132328" table:style-name="ce2">
            <text:p>£132,328</text:p>
          </table:table-cell>
          <table:table-cell office:value-type="currency" office:value="950" table:style-name="ce2">
            <text:p>£95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487" table:style-name="ce2">
            <text:p>£4,487</text:p>
          </table:table-cell>
          <table:table-cell office:value-type="currency" office:value="3584" table:style-name="ce2">
            <text:p>£3,584</text:p>
          </table:table-cell>
          <table:table-cell office:value-type="currency" office:value="105136" table:style-name="ce2">
            <text:p>£105,136</text:p>
          </table:table-cell>
          <table:table-cell office:value-type="currency" office:value="42054" table:style-name="ce2">
            <text:p>£42,054</text:p>
          </table:table-cell>
          <table:table-cell office:value-type="currency" office:value="22955642" table:style-name="ce2">
            <text:p>£22,955,642</text:p>
          </table:table-cell>
          <table:table-cell office:value-type="currency" office:value="174382" table:style-name="ce2">
            <text:p>£174,382</text:p>
          </table:table-cell>
          <table:table-cell office:value-type="currency" office:value="23159277" table:style-name="ce2">
            <text:p>£23,159,277</text:p>
          </table:table-cell>
          <table:table-cell office:value-type="currency" office:value="23576623" table:style-name="ce2">
            <text:p>£23,576,623</text:p>
          </table:table-cell>
          <table:table-cell office:value-type="currency" office:value="33119" table:style-name="ce2">
            <text:p>£33,119</text:p>
          </table:table-cell>
          <table:table-cell office:value-type="currency" office:value="26649789" table:style-name="ce2">
            <text:p>£26,649,789</text:p>
          </table:table-cell>
          <table:table-cell office:value-type="currency" office:value="2080" table:style-name="ce2">
            <text:p>£2,080</text:p>
          </table:table-cell>
          <table:table-cell office:value-type="currency" office:value="2080" table:style-name="ce2">
            <text:p>£2,080</text:p>
          </table:table-cell>
          <table:table-cell office:value-type="currency" office:value="153194" table:style-name="ce2">
            <text:p>£153,194</text:p>
          </table:table-cell>
          <table:table-cell office:value-type="currency" office:value="91916" table:style-name="ce2">
            <text:p>£91,916</text:p>
          </table:table-cell>
          <table:table-cell office:value-type="currency" office:value="-2654" table:style-name="ce2">
            <text:p>-£2,654</text:p>
          </table:table-cell>
          <table:table-cell office:value-type="currency" office:value="112564" table:style-name="ce2">
            <text:p>£112,564</text:p>
          </table:table-cell>
          <table:table-cell office:value-type="currency" office:value="112564" table:style-name="ce2">
            <text:p>£112,564</text:p>
          </table:table-cell>
          <table:table-cell office:value-type="currency" office:value="644757" table:style-name="ce2">
            <text:p>£644,757</text:p>
          </table:table-cell>
          <table:table-cell office:value-type="currency" office:value="644757" table:style-name="ce2">
            <text:p>£644,75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16086025" table:style-name="ce2">
            <text:p>£16,086,025</text:p>
          </table:table-cell>
          <table:table-cell office:value-type="currency" office:value="16086025" table:style-name="ce2">
            <text:p>£16,086,025</text:p>
          </table:table-cell>
          <table:table-cell office:value-type="currency" office:value="9211844" table:style-name="ce2">
            <text:p>£9,211,844</text:p>
          </table:table-cell>
          <table:table-cell office:value-type="currency" office:value="9211844" table:style-name="ce2">
            <text:p>£9,211,844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6237" table:style-name="ce2">
            <text:p>£26,237</text:p>
          </table:table-cell>
          <table:table-cell office:value-type="currency" office:value="26237" table:style-name="ce2">
            <text:p>£26,237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3805" table:style-name="ce2">
            <text:p>£3,805</text:p>
          </table:table-cell>
          <table:table-cell office:value-type="currency" office:value="19694" table:style-name="ce2">
            <text:p>£19,694</text:p>
          </table:table-cell>
          <table:table-cell office:value-type="currency" office:value="19694" table:style-name="ce2">
            <text:p>£19,694</text:p>
          </table:table-cell>
          <table:table-cell office:value-type="currency" office:value="24072" table:style-name="ce2">
            <text:p>£24,072</text:p>
          </table:table-cell>
          <table:table-cell office:value-type="currency" office:value="368170" table:style-name="ce2">
            <text:p>£368,170</text:p>
          </table:table-cell>
          <table:table-cell office:value-type="currency" office:value="147268" table:style-name="ce2">
            <text:p>£147,268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46" table:style-name="ce2">
            <text:p>£46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092" table:style-name="ce2">
            <text:p>£2,092</text:p>
          </table:table-cell>
          <table:table-cell office:value-type="currency" office:value="165475" table:style-name="ce2">
            <text:p>£165,475</text:p>
          </table:table-cell>
          <table:table-cell office:value-type="currency" office:value="66190" table:style-name="ce2">
            <text:p>£66,19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0" table:style-name="ce2">
            <text:p>£0</text:p>
          </table:table-cell>
          <table:table-cell office:value-type="currency" office:value="25935588" table:style-name="ce2">
            <text:p>£25,935,588</text:p>
          </table:table-cell>
          <table:table-cell office:value-type="currency" office:value="305374" table:style-name="ce2">
            <text:p>£305,374</text:p>
          </table:table-cell>
          <table:table-cell office:value-type="currency" office:value="26267126" table:style-name="ce2">
            <text:p>£26,267,126</text:p>
          </table:table-cell>
          <table:table-cell office:value-type="currency" office:value="76532" table:style-name="ce2">
            <text:p>£76,532</text:p>
          </table:table-cell>
          <table:table-cell office:value-type="currency" office:value="26343658" table:style-name="ce2">
            <text:p>£26,343,658</text:p>
          </table:table-cell>
          <table:table-cell office:value-type="currency" office:value="26649788" table:style-name="ce2">
            <text:p>£26,649,788</text:p>
          </table:table-cell>
          <table:table-cell office:value-type="currency" office:value="58833" table:style-name="ce2">
            <text:p>£58,833</text:p>
          </table:table-cell>
          <table:table-cell office:value-type="currency" office:value="2" table:style-name="ce2">
            <text:p>£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2"/>
          <table:table-cell office:value-type="float" office:value="0" table:style-name="ce6">
            <text:p>0.0000</text:p>
          </table:table-cell>
          <table:table-cell table:number-columns-repeated="4" table:style-name="ce2"/>
          <table:table-cell office:value-type="float" office:value="0" table:style-name="ce7">
            <text:p>0.000</text:p>
          </table:table-cell>
          <table:table-cell office:value-type="float" office:value="0" table:style-name="ce7">
            <text:p>0.000</text:p>
          </table:table-cell>
          <table:table-cell office:value-type="float" office:value="0" table:style-name="ce24">
            <text:p>0.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48891230" table:style-name="ce2">
            <text:p>£48,891,230</text:p>
          </table:table-cell>
          <table:table-cell office:value-type="currency" office:value="234678" table:style-name="ce2">
            <text:p>£234,678</text:p>
          </table:table-cell>
          <table:table-cell office:value-type="currency" office:value="264013" table:style-name="ce2">
            <text:p>£264,013</text:p>
          </table:table-cell>
          <table:table-cell office:value-type="currency" office:value="55417" table:style-name="ce2">
            <text:p>£55,417</text:p>
          </table:table-cell>
          <table:table-cell office:value-type="currency" office:value="55417" table:style-name="ce2">
            <text:p>£55,417</text:p>
          </table:table-cell>
          <table:table-cell office:value-type="currency" office:value="0" table:style-name="ce2">
            <text:p>£0</text:p>
          </table:table-cell>
          <table:table-cell office:value-type="currency" office:value="55417" table:style-name="ce2">
            <text:p>£55,417</text:p>
          </table:table-cell>
          <table:table-cell office:value-type="currency" office:value="29253" table:style-name="ce2">
            <text:p>£29,253</text:p>
          </table:table-cell>
          <table:table-cell office:value-type="currency" office:value="26164" table:style-name="ce2">
            <text:p>£26,164</text:p>
          </table:table-cell>
          <table:table-cell office:value-type="currency" office:value="49426403" table:style-name="ce2">
            <text:p>£49,426,403</text:p>
          </table:table-cell>
          <table:table-cell office:value-type="currency" office:value="98853" table:style-name="ce2">
            <text:p>£98,853</text:p>
          </table:table-cell>
          <table:table-cell office:value-type="currency" office:value="102042" table:style-name="ce2">
            <text:p>£102,042</text:p>
          </table:table-cell>
          <table:table-cell office:value-type="currency" office:value="76532" table:style-name="ce2">
            <text:p>£76,532</text:p>
          </table:table-cell>
          <table:table-cell office:value-type="currency" office:value="76532" table:style-name="ce2">
            <text:p>£76,532</text:p>
          </table:table-cell>
          <table:table-cell office:value-type="currency" office:value="33068" table:style-name="ce2">
            <text:p>£33,068</text:p>
          </table:table-cell>
          <table:table-cell office:value-type="currency" office:value="68974" table:style-name="ce2">
            <text:p>£68,974</text:p>
          </table:table-cell>
          <table:table-cell office:value-type="currency" office:value="102042" table:style-name="ce2">
            <text:p>£102,042</text:p>
          </table:table-cell>
          <table:table-cell table:number-columns-repeated="5" table:style-name="ce1"/>
          <table:table-cell table:style-name="ce23"/>
          <table:table-cell table:number-columns-repeated="16246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0" number:min-integer-digits="1" number:grouping="true"/>
    </number:currency-style>
    <number:number-style style:name="N39">
      <number:number number:decimal-places="4" number:min-integer-digits="1"/>
    </number:number-style>
    <number:number-style style:name="N40">
      <number:number number:decimal-places="3" number:min-integer-digits="1"/>
    </number:number-style>
    <number:number-style style:name="N41">
      <number:number number:decimal-places="1" number:min-integer-digits="1"/>
    </number:number-style>
    <number:number-style style:name="N42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7-10T11:01:48Z</meta:creation-date>
    <dc:date>2019-07-10T11:02:28Z</dc:date>
  </office:meta>
</office:document-meta>
</file>