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6-28T00:00:00" table:style-name="ce3">
            <text:p>6/28/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June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76" table:style-name="ce18">
            <text:p>82,676</text:p>
          </table:table-cell>
          <table:table-cell table:style-name="ce19"/>
          <table:table-cell office:value-type="float" office:value="82422" table:style-name="ce20">
            <text:p>82,422</text:p>
          </table:table-cell>
          <table:table-cell office:value-type="float" office:value="254" table:style-name="ce18">
            <text:p>25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10" table:style-name="ce22">
            <text:p>78,910</text:p>
          </table:table-cell>
          <table:table-cell table:style-name="ce23"/>
          <table:table-cell office:value-type="float" office:value="78656" table:style-name="ce22">
            <text:p>78,656</text:p>
          </table:table-cell>
          <table:table-cell office:value-type="float" office:value="254" table:style-name="ce22">
            <text:p>25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66" table:style-name="ce18">
            <text:p>3,766</text:p>
          </table:table-cell>
          <table:table-cell table:style-name="ce23"/>
          <table:table-cell office:value-type="float" office:value="3766" table:style-name="ce22">
            <text:p>3,76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56" table:style-name="ce18">
            <text:p>85,056</text:p>
          </table:table-cell>
          <table:table-cell table:style-name="ce19"/>
          <table:table-cell office:value-type="float" office:value="84664" table:style-name="ce18">
            <text:p>84,66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53" table:style-name="ce18">
            <text:p>2,95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83" table:style-name="ce18">
            <text:p>82,683</text:p>
          </table:table-cell>
          <table:table-cell table:style-name="ce2"/>
          <table:table-cell office:value-type="float" office:value="82961" table:style-name="ce18">
            <text:p>82,96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924" table:style-name="ce40">
            <text:p>78,924</text:p>
          </table:table-cell>
          <table:table-cell table:style-name="ce2"/>
          <table:table-cell office:value-type="float" office:value="79142" table:style-name="ce41">
            <text:p>79,14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59" table:style-name="ce41">
            <text:p>3,759</text:p>
          </table:table-cell>
          <table:table-cell table:style-name="ce2"/>
          <table:table-cell office:value-type="float" office:value="3819" table:style-name="ce41">
            <text:p>3,81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16" table:style-name="ce18">
            <text:p>85,016</text:p>
          </table:table-cell>
          <table:table-cell table:style-name="ce2"/>
          <table:table-cell office:value-type="float" office:value="86491" table:style-name="ce44">
            <text:p>86,49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53" table:style-name="ce18">
            <text:p>2,953</text:p>
          </table:table-cell>
          <table:table-cell table:style-name="ce2"/>
          <table:table-cell office:value-type="float" office:value="3299" table:style-name="ce18">
            <text:p>3,29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6-28T05:59:24Z</meta:creation-date>
    <dc:date>2019-06-28T05:59:26Z</dc:date>
  </office:meta>
</office:document-meta>
</file>