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October to December 2023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43" table:style-name="ce12">
            <text:p>74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229" table:style-name="ce12">
            <text:p>22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33" table:style-name="ce12">
            <text:p>3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53" table:style-name="ce12">
            <text:p>15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20" table:style-name="ce12">
            <text:p>12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13" table:style-name="ce12">
            <text:p>1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2" table:style-name="ce14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19" table:style-name="ce12">
            <text:p>11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108" table:style-name="ce12">
            <text:p>108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25" table:style-name="ce12">
            <text:p>2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54" table:style-name="ce12">
            <text:p>5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5" table:style-name="ce12">
            <text:p>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4-03-01T00:00:00" table:style-name="ce29">
            <text:p>Mar-24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levellingup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4-06-01T00:00:00" table:style-name="ce30">
            <text:p>Jun-24</text:p>
          </table:table-cell>
          <table:table-cell table:number-columns-repeated="16379" table:style-name="ce7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CPS1.$A$1:CPS1.$E$51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SI</meta:initial-creator>
    <dc:creator>Montana Fox</dc:creator>
    <meta:creation-date>2014-09-25T11:38:48Z</meta:creation-date>
    <dc:date>2024-02-27T11:57:35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