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19_GPC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GL Description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Item Text</text:p>
          </table:table-cell>
          <table:table-cell office:value-type="string" table:style-name="ce1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nvironmental Services (EIA)</text:p>
          </table:table-cell>
          <table:table-cell office:value-type="string" table:style-name="ce1">
            <text:p>WWW.BROWNFIELDBREIFING</text:p>
          </table:table-cell>
          <table:table-cell office:value-type="float" office:value="1000002050" table:style-name="ce1">
            <text:p>1000002050</text:p>
          </table:table-cell>
          <table:table-cell office:value-type="string" table:style-name="ce1">
            <text:p>Training</text:p>
          </table:table-cell>
          <table:table-cell office:value-type="float" office:value="1306.8" table:style-name="ce3">
            <text:p>1,306.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AMZN MKTP UK MB7UK7QO4</text:p>
          </table:table-cell>
          <table:table-cell office:value-type="float" office:value="1000002053" table:style-name="ce1">
            <text:p>1000002053</text:p>
          </table:table-cell>
          <table:table-cell office:value-type="string" table:style-name="ce1">
            <text:p>Erg Chair - BP</text:p>
          </table:table-cell>
          <table:table-cell office:value-type="float" office:value="271" table:style-name="ce1">
            <text:p>2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THE TCM GROUP</text:p>
          </table:table-cell>
          <table:table-cell office:value-type="float" office:value="1000002053" table:style-name="ce1">
            <text:p>1000002053</text:p>
          </table:table-cell>
          <table:table-cell office:value-type="string" table:style-name="ce1">
            <text:p>Mediation T&amp;S</text:p>
          </table:table-cell>
          <table:table-cell office:value-type="float" office:value="888.65" table:style-name="ce1">
            <text:p>888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WWW.WESTMINSTER-BRIEFI</text:p>
          </table:table-cell>
          <table:table-cell office:value-type="float" office:value="1000002051" table:style-name="ce1">
            <text:p>1000002051</text:p>
          </table:table-cell>
          <table:table-cell office:value-type="string" table:style-name="ce1">
            <text:p>Confirmed</text:p>
          </table:table-cell>
          <table:table-cell office:value-type="float" office:value="1200" table:style-name="ce3">
            <text:p>1,2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THEMANAGEMENTCENTR</text:p>
          </table:table-cell>
          <table:table-cell office:value-type="float" office:value="1000002057" table:style-name="ce1">
            <text:p>1000002057</text:p>
          </table:table-cell>
          <table:table-cell office:value-type="string" table:style-name="ce1">
            <text:p>Meeting Room Hire</text:p>
          </table:table-cell>
          <table:table-cell office:value-type="float" office:value="275" table:style-name="ce1">
            <text:p>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FOCUS PROJECT MGMNT (E</text:p>
          </table:table-cell>
          <table:table-cell office:value-type="float" office:value="1000002059" table:style-name="ce1">
            <text:p>1000002059</text:p>
          </table:table-cell>
          <table:table-cell office:value-type="string" table:style-name="ce1">
            <text:p>DevOps Implementation Boot Camp - PT</text:p>
          </table:table-cell>
          <table:table-cell office:value-type="float" office:value="960" table:style-name="ce1">
            <text:p>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SURVEYMONKEY</text:p>
          </table:table-cell>
          <table:table-cell office:value-type="float" office:value="1000002059" table:style-name="ce1">
            <text:p>1000002059</text:p>
          </table:table-cell>
          <table:table-cell office:value-type="string" table:style-name="ce1">
            <text:p>Survey Monkey annual subscription</text:p>
          </table:table-cell>
          <table:table-cell office:value-type="float" office:value="336" table:style-name="ce1">
            <text:p>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Special Bonuses -Permanent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EDENRED UK</text:p>
          </table:table-cell>
          <table:table-cell office:value-type="float" office:value="1000002062" table:style-name="ce1">
            <text:p>1000002062</text:p>
          </table:table-cell>
          <table:table-cell office:value-type="string" table:style-name="ce1">
            <text:p>Comp Vouchers</text:p>
          </table:table-cell>
          <table:table-cell office:value-type="float" office:value="2032" table:style-name="ce3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AGILIFY LTD.</text:p>
          </table:table-cell>
          <table:table-cell office:value-type="float" office:value="1000002066" table:style-name="ce1">
            <text:p>1000002066</text:p>
          </table:table-cell>
          <table:table-cell office:value-type="string" table:style-name="ce1">
            <text:p>Scrum Master Training Course</text:p>
          </table:table-cell>
          <table:table-cell office:value-type="float" office:value="995" table:style-name="ce1">
            <text:p>99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CIVIL SERVICE COLLEGE</text:p>
          </table:table-cell>
          <table:table-cell office:value-type="float" office:value="1000002066" table:style-name="ce1">
            <text:p>1000002066</text:p>
          </table:table-cell>
          <table:table-cell office:value-type="string" table:style-name="ce1">
            <text:p>Retirement Course</text:p>
          </table:table-cell>
          <table:table-cell office:value-type="float" office:value="650" table:style-name="ce1">
            <text:p>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WWW.BROWNFIELDBREIFING</text:p>
          </table:table-cell>
          <table:table-cell office:value-type="float" office:value="1000002064" table:style-name="ce1">
            <text:p>1000002064</text:p>
          </table:table-cell>
          <table:table-cell office:value-type="string" table:style-name="ce1">
            <text:p>Training course</text:p>
          </table:table-cell>
          <table:table-cell office:value-type="float" office:value="270" table:style-name="ce1">
            <text:p>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WWW.BROWNFIELDBREIFING</text:p>
          </table:table-cell>
          <table:table-cell office:value-type="float" office:value="1000002064" table:style-name="ce1">
            <text:p>1000002064</text:p>
          </table:table-cell>
          <table:table-cell office:value-type="string" table:style-name="ce1">
            <text:p>Training course</text:p>
          </table:table-cell>
          <table:table-cell office:value-type="float" office:value="1544.4" table:style-name="ce3">
            <text:p>1,544.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Translations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BRISTOL CITY COUNCIL</text:p>
          </table:table-cell>
          <table:table-cell office:value-type="float" office:value="1000002069" table:style-name="ce1">
            <text:p>1000002069</text:p>
          </table:table-cell>
          <table:table-cell office:value-type="string" table:style-name="ce1">
            <text:p>Translation</text:p>
          </table:table-cell>
          <table:table-cell office:value-type="float" office:value="731.55" table:style-name="ce1">
            <text:p>731.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QA LIMITED / QA.CO</text:p>
          </table:table-cell>
          <table:table-cell office:value-type="float" office:value="1000002073" table:style-name="ce1">
            <text:p>1000002073</text:p>
          </table:table-cell>
          <table:table-cell office:value-type="string" table:style-name="ce1">
            <text:p>BA Requirements Engineering - AB</text:p>
          </table:table-cell>
          <table:table-cell office:value-type="float" office:value="1610" table:style-name="ce3">
            <text:p>1,61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ASSISTKD.COM</text:p>
          </table:table-cell>
          <table:table-cell office:value-type="float" office:value="1000002073" table:style-name="ce1">
            <text:p>1000002073</text:p>
          </table:table-cell>
          <table:table-cell office:value-type="string" table:style-name="ce1">
            <text:p>BA Requirements Engineering EB RH</text:p>
          </table:table-cell>
          <table:table-cell office:value-type="float" office:value="2590" table:style-name="ce3">
            <text:p>2,59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AHA.IO 1-888-926-2</text:p>
          </table:table-cell>
          <table:table-cell office:value-type="float" office:value="1000002073" table:style-name="ce1">
            <text:p>1000002073</text:p>
          </table:table-cell>
          <table:table-cell office:value-type="string" table:style-name="ce1">
            <text:p>Aha cloud based service</text:p>
          </table:table-cell>
          <table:table-cell office:value-type="float" office:value="6579.05" table:style-name="ce3">
            <text:p>6,579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INDEED</text:p>
          </table:table-cell>
          <table:table-cell office:value-type="float" office:value="1000002076" table:style-name="ce1">
            <text:p>1000002076</text:p>
          </table:table-cell>
          <table:table-cell office:value-type="string" table:style-name="ce1">
            <text:p>Director Adverts - indeed</text:p>
          </table:table-cell>
          <table:table-cell office:value-type="float" office:value="2000" table:style-name="ce3">
            <text:p>2,0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EDENRED UK</text:p>
          </table:table-cell>
          <table:table-cell office:value-type="float" office:value="1000002081" table:style-name="ce1">
            <text:p>1000002081</text:p>
          </table:table-cell>
          <table:table-cell office:value-type="string" table:style-name="ce1">
            <text:p>Comp Vouchers</text:p>
          </table:table-cell>
          <table:table-cell office:value-type="float" office:value="2032" table:style-name="ce3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MARKET MEDIA GROUP</text:p>
          </table:table-cell>
          <table:table-cell office:value-type="float" office:value="1000002082" table:style-name="ce1">
            <text:p>1000002082</text:p>
          </table:table-cell>
          <table:table-cell office:value-type="string" table:style-name="ce1">
            <text:p>CIPD LM Conf and Worskhop - SH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QA LIMITED / QA.CO</text:p>
          </table:table-cell>
          <table:table-cell office:value-type="float" office:value="1000002084" table:style-name="ce1">
            <text:p>1000002084</text:p>
          </table:table-cell>
          <table:table-cell office:value-type="string" table:style-name="ce1">
            <text:p>QA Deploying &amp; Managing Windows 10 - CT</text:p>
          </table:table-cell>
          <table:table-cell office:value-type="float" office:value="2372" table:style-name="ce3">
            <text:p>2,372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QA LIMITED / QA.CO</text:p>
          </table:table-cell>
          <table:table-cell office:value-type="float" office:value="1000002084" table:style-name="ce1">
            <text:p>1000002084</text:p>
          </table:table-cell>
          <table:table-cell office:value-type="string" table:style-name="ce1">
            <text:p>QA Office 365 Admin &amp; Troubleshoot - DJ</text:p>
          </table:table-cell>
          <table:table-cell office:value-type="float" office:value="1656" table:style-name="ce3">
            <text:p>1,656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QA LIMITED / QA.CO</text:p>
          </table:table-cell>
          <table:table-cell office:value-type="float" office:value="1000002084" table:style-name="ce1">
            <text:p>1000002084</text:p>
          </table:table-cell>
          <table:table-cell office:value-type="string" table:style-name="ce1">
            <text:p>QA Office 365 Admin &amp; Troubleshoot - MG</text:p>
          </table:table-cell>
          <table:table-cell office:value-type="float" office:value="1656" table:style-name="ce3">
            <text:p>1,656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MONITIS.COM</text:p>
          </table:table-cell>
          <table:table-cell office:value-type="float" office:value="1000002084" table:style-name="ce1">
            <text:p>1000002084</text:p>
          </table:table-cell>
          <table:table-cell office:value-type="string" table:style-name="ce1">
            <text:p>Monitis web performance monitoring tool</text:p>
          </table:table-cell>
          <table:table-cell office:value-type="float" office:value="454.79" table:style-name="ce1">
            <text:p>454.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Furniture, Fittings and carpet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WWW.OFFICEFURNITUREONL</text:p>
          </table:table-cell>
          <table:table-cell office:value-type="float" office:value="1000002090" table:style-name="ce1">
            <text:p>1000002090</text:p>
          </table:table-cell>
          <table:table-cell office:value-type="string" table:style-name="ce1">
            <text:p>OH Desks</text:p>
          </table:table-cell>
          <table:table-cell office:value-type="float" office:value="1900.8" table:style-name="ce3">
            <text:p>1,900.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SQUAREONE TRAINING</text:p>
          </table:table-cell>
          <table:table-cell office:value-type="float" office:value="1000002088" table:style-name="ce1">
            <text:p>1000002088</text:p>
          </table:table-cell>
          <table:table-cell office:value-type="string" table:style-name="ce1">
            <text:p>Power BI Training</text:p>
          </table:table-cell>
          <table:table-cell office:value-type="float" office:value="2148" table:style-name="ce3">
            <text:p>2,148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TLASSIAN</text:p>
          </table:table-cell>
          <table:table-cell office:value-type="float" office:value="1000002087" table:style-name="ce1">
            <text:p>1000002087</text:p>
          </table:table-cell>
          <table:table-cell office:value-type="string" table:style-name="ce1">
            <text:p>Atlassian Jira annual renewal</text:p>
          </table:table-cell>
          <table:table-cell office:value-type="float" office:value="5765.92" table:style-name="ce3">
            <text:p>5,765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POSTURITE LTD</text:p>
          </table:table-cell>
          <table:table-cell office:value-type="float" office:value="1000002094" table:style-name="ce1">
            <text:p>1000002094</text:p>
          </table:table-cell>
          <table:table-cell office:value-type="string" table:style-name="ce1">
            <text:p>Erg Chair - VD</text:p>
          </table:table-cell>
          <table:table-cell office:value-type="float" office:value="481.21" table:style-name="ce1">
            <text:p>481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Governance &amp; Strategic Support</text:p>
          </table:table-cell>
          <table:table-cell office:value-type="string" table:style-name="ce1">
            <text:p>CIVIL SERVICE COLLEGE</text:p>
          </table:table-cell>
          <table:table-cell office:value-type="float" office:value="1000002092" table:style-name="ce1">
            <text:p>1000002092</text:p>
          </table:table-cell>
          <table:table-cell office:value-type="string" table:style-name="ce1">
            <text:p>Jo Esson - Pre Retirement Course</text:p>
          </table:table-cell>
          <table:table-cell office:value-type="float" office:value="780" table:style-name="ce1">
            <text:p>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THEMANAGEMENTCENTR</text:p>
          </table:table-cell>
          <table:table-cell office:value-type="float" office:value="1000002098" table:style-name="ce1">
            <text:p>1000002098</text:p>
          </table:table-cell>
          <table:table-cell office:value-type="string" table:style-name="ce1">
            <text:p>Invoice for Wylfa inspectors meeting room</text:p>
          </table:table-cell>
          <table:table-cell office:value-type="float" office:value="250" table:style-name="ce1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E T M RECYCLING LTD</text:p>
          </table:table-cell>
          <table:table-cell office:value-type="float" office:value="1000002096" table:style-name="ce1">
            <text:p>1000002096</text:p>
          </table:table-cell>
          <table:table-cell office:value-type="string" table:style-name="ce1">
            <text:p>Skip Hire</text:p>
          </table:table-cell>
          <table:table-cell office:value-type="float" office:value="306" table:style-name="ce1">
            <text:p>3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LZA.CZ AS</text:p>
          </table:table-cell>
          <table:table-cell office:value-type="float" office:value="1000002103" table:style-name="ce1">
            <text:p>1000002103</text:p>
          </table:table-cell>
          <table:table-cell office:value-type="string" table:style-name="ce1">
            <text:p>Phillips Monitors</text:p>
          </table:table-cell>
          <table:table-cell office:value-type="float" office:value="1778.51" table:style-name="ce3">
            <text:p>1,778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Governance &amp; Strategic Support</text:p>
          </table:table-cell>
          <table:table-cell office:value-type="string" table:style-name="ce1">
            <text:p>CIVIL SERVICE COLLEGE</text:p>
          </table:table-cell>
          <table:table-cell office:value-type="float" office:value="1000002104" table:style-name="ce1">
            <text:p>1000002104</text:p>
          </table:table-cell>
          <table:table-cell office:value-type="string" table:style-name="ce1">
            <text:p>Training - Pre Retirement Course</text:p>
          </table:table-cell>
          <table:table-cell office:value-type="float" office:value="780" table:style-name="ce1">
            <text:p>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UK.INSIGHT.COM</text:p>
          </table:table-cell>
          <table:table-cell office:value-type="float" office:value="1000002108" table:style-name="ce1">
            <text:p>1000002108</text:p>
          </table:table-cell>
          <table:table-cell office:value-type="string" table:style-name="ce1">
            <text:p>Phillips Monitors</text:p>
          </table:table-cell>
          <table:table-cell office:value-type="float" office:value="3939.36" table:style-name="ce3">
            <text:p>3,939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XMA LTD</text:p>
          </table:table-cell>
          <table:table-cell office:value-type="float" office:value="1000002108" table:style-name="ce1">
            <text:p>1000002108</text:p>
          </table:table-cell>
          <table:table-cell office:value-type="string" table:style-name="ce1">
            <text:p>USB C adaptors &amp; USB C cables</text:p>
          </table:table-cell>
          <table:table-cell office:value-type="float" office:value="2160.3000000000002" table:style-name="ce3">
            <text:p>2,160.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DOBE <text:s/>CREATIVE CLOUD</text:p>
          </table:table-cell>
          <table:table-cell office:value-type="float" office:value="1000002108" table:style-name="ce1">
            <text:p>1000002108</text:p>
          </table:table-cell>
          <table:table-cell office:value-type="string" table:style-name="ce1">
            <text:p>Adobe license renewal</text:p>
          </table:table-cell>
          <table:table-cell office:value-type="float" office:value="3398.4" table:style-name="ce3">
            <text:p>3,398.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WWW.STORE.CIPD.CO.UK</text:p>
          </table:table-cell>
          <table:table-cell office:value-type="float" office:value="1000002112" table:style-name="ce1">
            <text:p>1000002112</text:p>
          </table:table-cell>
          <table:table-cell office:value-type="string" table:style-name="ce1">
            <text:p>Law on Tour - CIPD</text:p>
          </table:table-cell>
          <table:table-cell office:value-type="float" office:value="499" table:style-name="ce1">
            <text:p>4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P-OAUTH-SERVER - DEVE</text:p>
          </table:table-cell>
          <table:table-cell office:value-type="float" office:value="1000002113" table:style-name="ce1">
            <text:p>1000002113</text:p>
          </table:table-cell>
          <table:table-cell office:value-type="string" table:style-name="ce1">
            <text:p>Oauth - Plug-in on the NI site - developer licence</text:p>
          </table:table-cell>
          <table:table-cell office:value-type="float" office:value="393.15" table:style-name="ce1">
            <text:p>393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WWW.GRAPHICDESIGNSUPPL</text:p>
          </table:table-cell>
          <table:table-cell office:value-type="float" office:value="1000002117" table:style-name="ce1">
            <text:p>1000002117</text:p>
          </table:table-cell>
          <table:table-cell office:value-type="string" table:style-name="ce1">
            <text:p>Plotter Rolls</text:p>
          </table:table-cell>
          <table:table-cell office:value-type="float" office:value="390.9" table:style-name="ce1">
            <text:p>390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AZON.CO.UK MZ02E5F14</text:p>
          </table:table-cell>
          <table:table-cell office:value-type="float" office:value="1000002118" table:style-name="ce1">
            <text:p>1000002118</text:p>
          </table:table-cell>
          <table:table-cell office:value-type="string" table:style-name="ce1">
            <text:p>Logitech group videoconferencing system</text:p>
          </table:table-cell>
          <table:table-cell office:value-type="float" office:value="796.16" table:style-name="ce1">
            <text:p>79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P INC UK LIMITED</text:p>
          </table:table-cell>
          <table:table-cell office:value-type="float" office:value="1000002118" table:style-name="ce1">
            <text:p>1000002118</text:p>
          </table:table-cell>
          <table:table-cell office:value-type="string" table:style-name="ce1">
            <text:p>HP OfficeJet 6950 printer</text:p>
          </table:table-cell>
          <table:table-cell office:value-type="float" office:value="799.9" table:style-name="ce1">
            <text:p>799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AZON.CO.UK MZ17W6LP4</text:p>
          </table:table-cell>
          <table:table-cell office:value-type="float" office:value="1000002119" table:style-name="ce1">
            <text:p>1000002119</text:p>
          </table:table-cell>
          <table:table-cell office:value-type="string" table:style-name="ce1">
            <text:p>Logitech group expansion microphones</text:p>
          </table:table-cell>
          <table:table-cell office:value-type="float" office:value="421.95" table:style-name="ce1">
            <text:p>421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AZON.CO.UK MZ6YQ9L74</text:p>
          </table:table-cell>
          <table:table-cell office:value-type="float" office:value="1000002119" table:style-name="ce1">
            <text:p>1000002119</text:p>
          </table:table-cell>
          <table:table-cell office:value-type="string" table:style-name="ce1">
            <text:p>Logitech video conferencing system</text:p>
          </table:table-cell>
          <table:table-cell office:value-type="float" office:value="1592.31" table:style-name="ce3">
            <text:p>1,59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DIGICERT INC</text:p>
          </table:table-cell>
          <table:table-cell office:value-type="float" office:value="1000002119" table:style-name="ce1">
            <text:p>1000002119</text:p>
          </table:table-cell>
          <table:table-cell office:value-type="string" table:style-name="ce1">
            <text:p>Didicert SSL certificate for Horizon Test</text:p>
          </table:table-cell>
          <table:table-cell office:value-type="float" office:value="399" table:style-name="ce1">
            <text:p>3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AMAZON.CO.UK MW7O89WF4</text:p>
          </table:table-cell>
          <table:table-cell office:value-type="float" office:value="1000002121" table:style-name="ce1">
            <text:p>1000002121</text:p>
          </table:table-cell>
          <table:table-cell office:value-type="string" table:style-name="ce1">
            <text:p>Hot Water Dispensers</text:p>
          </table:table-cell>
          <table:table-cell office:value-type="float" office:value="326.69" table:style-name="ce1">
            <text:p>326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E T M RECYCLING LTD</text:p>
          </table:table-cell>
          <table:table-cell office:value-type="float" office:value="1000002121" table:style-name="ce1">
            <text:p>1000002121</text:p>
          </table:table-cell>
          <table:table-cell office:value-type="string" table:style-name="ce1">
            <text:p>Skip Hire</text:p>
          </table:table-cell>
          <table:table-cell office:value-type="float" office:value="480" table:style-name="ce1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GOVERNMENT EVENTS</text:p>
          </table:table-cell>
          <table:table-cell office:value-type="float" office:value="1000002123" table:style-name="ce1">
            <text:p>1000002123</text:p>
          </table:table-cell>
          <table:table-cell office:value-type="string" table:style-name="ce1">
            <text:p>Workplace Wellbeing - HH</text:p>
          </table:table-cell>
          <table:table-cell office:value-type="float" office:value="322.14999999999998" table:style-name="ce1">
            <text:p>322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WWW.CARDINUS.COM</text:p>
          </table:table-cell>
          <table:table-cell office:value-type="float" office:value="1000002123" table:style-name="ce1">
            <text:p>1000002123</text:p>
          </table:table-cell>
          <table:table-cell office:value-type="string" table:style-name="ce1">
            <text:p>Cardinus Training</text:p>
          </table:table-cell>
          <table:table-cell office:value-type="float" office:value="729.56" table:style-name="ce1">
            <text:p>729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Special Bonuses -Permanent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EDENRED UK</text:p>
          </table:table-cell>
          <table:table-cell office:value-type="float" office:value="1000002123" table:style-name="ce1">
            <text:p>1000002123</text:p>
          </table:table-cell>
          <table:table-cell office:value-type="string" table:style-name="ce1">
            <text:p>Comp Vouchers</text:p>
          </table:table-cell>
          <table:table-cell office:value-type="float" office:value="2032" table:style-name="ce3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POSTURITE LTD</text:p>
          </table:table-cell>
          <table:table-cell office:value-type="float" office:value="1000002127" table:style-name="ce1">
            <text:p>1000002127</text:p>
          </table:table-cell>
          <table:table-cell office:value-type="string" table:style-name="ce1">
            <text:p>sit and Stand platform</text:p>
          </table:table-cell>
          <table:table-cell office:value-type="float" office:value="446.8" table:style-name="ce1">
            <text:p>446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FUTURE INNS BRISTOL</text:p>
          </table:table-cell>
          <table:table-cell office:value-type="float" office:value="1000002130" table:style-name="ce1">
            <text:p>1000002130</text:p>
          </table:table-cell>
          <table:table-cell office:value-type="string" table:style-name="ce1">
            <text:p>room hire</text:p>
          </table:table-cell>
          <table:table-cell office:value-type="float" office:value="631" table:style-name="ce1">
            <text:p>6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NOVOTEL HOTELS</text:p>
          </table:table-cell>
          <table:table-cell office:value-type="float" office:value="1000002132" table:style-name="ce1">
            <text:p>1000002132</text:p>
          </table:table-cell>
          <table:table-cell office:value-type="string" table:style-name="ce1">
            <text:p>Room hire for QSGLM</text:p>
          </table:table-cell>
          <table:table-cell office:value-type="float" office:value="415" table:style-name="ce1">
            <text:p>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WWW.APM.ORG.UK</text:p>
          </table:table-cell>
          <table:table-cell office:value-type="float" office:value="1000002133" table:style-name="ce1">
            <text:p>1000002133</text:p>
          </table:table-cell>
          <table:table-cell office:value-type="string" table:style-name="ce1">
            <text:p>Confirmed</text:p>
          </table:table-cell>
          <table:table-cell office:value-type="float" office:value="312" table:style-name="ce1">
            <text:p>3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nvironmental Services (EIA)</text:p>
          </table:table-cell>
          <table:table-cell office:value-type="string" table:style-name="ce1">
            <text:p>BRITISHSAFE</text:p>
          </table:table-cell>
          <table:table-cell office:value-type="float" office:value="1000002134" table:style-name="ce1">
            <text:p>1000002134</text:p>
          </table:table-cell>
          <table:table-cell office:value-type="string" table:style-name="ce1">
            <text:p>Training course</text:p>
          </table:table-cell>
          <table:table-cell office:value-type="float" office:value="425" table:style-name="ce1">
            <text:p>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INFORMATION TECHNOLOGY</text:p>
          </table:table-cell>
          <table:table-cell office:value-type="float" office:value="1000002136" table:style-name="ce1">
            <text:p>1000002136</text:p>
          </table:table-cell>
          <table:table-cell office:value-type="string" table:style-name="ce1">
            <text:p>Coaching Skills for Technical Managers - PT</text:p>
          </table:table-cell>
          <table:table-cell office:value-type="float" office:value="595" table:style-name="ce1">
            <text:p>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PAYPAL <text:s/>RTPI</text:p>
          </table:table-cell>
          <table:table-cell office:value-type="float" office:value="1000002137" table:style-name="ce1">
            <text:p>1000002137</text:p>
          </table:table-cell>
          <table:table-cell office:value-type="string" table:style-name="ce1">
            <text:p>RTPI event for PINS planners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GOVERNMENT EVENTS</text:p>
          </table:table-cell>
          <table:table-cell office:value-type="float" office:value="1000002138" table:style-name="ce1">
            <text:p>1000002138</text:p>
          </table:table-cell>
          <table:table-cell office:value-type="string" table:style-name="ce1">
            <text:p>Improving Workplace H&amp;W (PT)</text:p>
          </table:table-cell>
          <table:table-cell office:value-type="float" office:value="322.14999999999998" table:style-name="ce1">
            <text:p>322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Steady State Service Provision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BI INVOICE PAYMENTS</text:p>
          </table:table-cell>
          <table:table-cell office:value-type="float" office:value="1000002138" table:style-name="ce1">
            <text:p>1000002138</text:p>
          </table:table-cell>
          <table:table-cell office:value-type="string" table:style-name="ce1">
            <text:p>XpertHR <text:s/>Services - BB</text:p>
          </table:table-cell>
          <table:table-cell office:value-type="float" office:value="1600" table:style-name="ce3">
            <text:p>1,6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LZA.CZ AS</text:p>
          </table:table-cell>
          <table:table-cell office:value-type="float" office:value="1000002139" table:style-name="ce1">
            <text:p>1000002139</text:p>
          </table:table-cell>
          <table:table-cell office:value-type="string" table:style-name="ce1">
            <text:p>Phillips monitors</text:p>
          </table:table-cell>
          <table:table-cell office:value-type="float" office:value="1778.5" table:style-name="ce3">
            <text:p>1,778.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IVIL SERVICE COLLEGE</text:p>
          </table:table-cell>
          <table:table-cell office:value-type="float" office:value="1000002141" table:style-name="ce1">
            <text:p>1000002141</text:p>
          </table:table-cell>
          <table:table-cell office:value-type="string" table:style-name="ce1">
            <text:p>Erg Chair -</text:p>
          </table:table-cell>
          <table:table-cell office:value-type="float" office:value="714" table:style-name="ce1">
            <text:p>7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ONLINE ERGONOMICS LTD</text:p>
          </table:table-cell>
          <table:table-cell office:value-type="float" office:value="1000002141" table:style-name="ce1">
            <text:p>1000002141</text:p>
          </table:table-cell>
          <table:table-cell office:value-type="string" table:style-name="ce1">
            <text:p>ERg Chair</text:p>
          </table:table-cell>
          <table:table-cell office:value-type="float" office:value="562.86" table:style-name="ce1">
            <text:p>562.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ZN MKTP UK MN6Z61ZU4</text:p>
          </table:table-cell>
          <table:table-cell office:value-type="float" office:value="1000002142" table:style-name="ce1">
            <text:p>1000002142</text:p>
          </table:table-cell>
          <table:table-cell office:value-type="string" table:style-name="ce1">
            <text:p>Powerline adaptors &amp; USB cables</text:p>
          </table:table-cell>
          <table:table-cell office:value-type="float" office:value="594.9" table:style-name="ce1">
            <text:p>594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ZN MKTP UK MN8NW9LM4</text:p>
          </table:table-cell>
          <table:table-cell office:value-type="float" office:value="1000002142" table:style-name="ce1">
            <text:p>1000002142</text:p>
          </table:table-cell>
          <table:table-cell office:value-type="string" table:style-name="ce1">
            <text:p>Powerline adaptors</text:p>
          </table:table-cell>
          <table:table-cell office:value-type="float" office:value="622.79999999999995" table:style-name="ce1">
            <text:p>622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MARRIOTT</text:p>
          </table:table-cell>
          <table:table-cell office:value-type="float" office:value="1000002143" table:style-name="ce1">
            <text:p>1000002143</text:p>
          </table:table-cell>
          <table:table-cell office:value-type="string" table:style-name="ce1">
            <text:p>Charlotte Hollis</text:p>
          </table:table-cell>
          <table:table-cell office:value-type="float" office:value="456.5" table:style-name="ce1">
            <text:p>456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MARKET MEDIA GROUP</text:p>
          </table:table-cell>
          <table:table-cell office:value-type="float" office:value="1000002146" table:style-name="ce1">
            <text:p>1000002146</text:p>
          </table:table-cell>
          <table:table-cell office:value-type="string" table:style-name="ce1">
            <text:p>National Planning Summit</text:p>
          </table:table-cell>
          <table:table-cell office:value-type="float" office:value="550.79999999999995" table:style-name="ce1">
            <text:p>550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WP-ACAS</text:p>
          </table:table-cell>
          <table:table-cell office:value-type="float" office:value="1000002145" table:style-name="ce1">
            <text:p>1000002145</text:p>
          </table:table-cell>
          <table:table-cell office:value-type="string" table:style-name="ce1">
            <text:p>Sara Bennett ACAS</text:p>
          </table:table-cell>
          <table:table-cell office:value-type="float" office:value="255" table:style-name="ce1">
            <text:p>2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Special Bonuses -Permanent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EDENRED UK</text:p>
          </table:table-cell>
          <table:table-cell office:value-type="float" office:value="1000002147" table:style-name="ce1">
            <text:p>1000002147</text:p>
          </table:table-cell>
          <table:table-cell office:value-type="string" table:style-name="ce1">
            <text:p>Comp Vouchers</text:p>
          </table:table-cell>
          <table:table-cell office:value-type="float" office:value="2032" table:style-name="ce3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Recruitment/Procurement Advertis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GUARDIAN NEWS &amp; MEDIA</text:p>
          </table:table-cell>
          <table:table-cell office:value-type="float" office:value="1000002147" table:style-name="ce1">
            <text:p>1000002147</text:p>
          </table:table-cell>
          <table:table-cell office:value-type="string" table:style-name="ce1">
            <text:p>Inspec Recrut ADv</text:p>
          </table:table-cell>
          <table:table-cell office:value-type="float" office:value="750" table:style-name="ce1">
            <text:p>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IVIL SERVICE COLLEGE</text:p>
          </table:table-cell>
          <table:table-cell office:value-type="float" office:value="1000002149" table:style-name="ce1">
            <text:p>1000002149</text:p>
          </table:table-cell>
          <table:table-cell office:value-type="string" table:style-name="ce1">
            <text:p>Women and Breakthrough Leadership</text:p>
          </table:table-cell>
          <table:table-cell office:value-type="float" office:value="900" table:style-name="ce1">
            <text:p>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Childcare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WWW.EDENRED.CO.UK</text:p>
          </table:table-cell>
          <table:table-cell office:value-type="float" office:value="1000002150" table:style-name="ce1">
            <text:p>1000002150</text:p>
          </table:table-cell>
          <table:table-cell office:value-type="string" table:style-name="ce1">
            <text:p>Child Care Vouchers</text:p>
          </table:table-cell>
          <table:table-cell office:value-type="float" office:value="487.04" table:style-name="ce1">
            <text:p>487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ORDNANCESURVEY.CO.</text:p>
          </table:table-cell>
          <table:table-cell office:value-type="float" office:value="1000002156" table:style-name="ce1">
            <text:p>1000002156</text:p>
          </table:table-cell>
          <table:table-cell office:value-type="string" table:style-name="ce1">
            <text:p>OSPlaces 100,000 transactions</text:p>
          </table:table-cell>
          <table:table-cell office:value-type="float" office:value="1320" table:style-name="ce3">
            <text:p>1,32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POSTURITE LTD</text:p>
          </table:table-cell>
          <table:table-cell office:value-type="float" office:value="1000002159" table:style-name="ce1">
            <text:p>1000002159</text:p>
          </table:table-cell>
          <table:table-cell office:value-type="string" table:style-name="ce1">
            <text:p>ERg Chair</text:p>
          </table:table-cell>
          <table:table-cell office:value-type="float" office:value="573.66999999999996" table:style-name="ce1">
            <text:p>573.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SJASUPLIES</text:p>
          </table:table-cell>
          <table:table-cell office:value-type="float" office:value="1000002159" table:style-name="ce1">
            <text:p>1000002159</text:p>
          </table:table-cell>
          <table:table-cell office:value-type="string" table:style-name="ce1">
            <text:p>First Aid Kits</text:p>
          </table:table-cell>
          <table:table-cell office:value-type="float" office:value="1035" table:style-name="ce3">
            <text:p>1,03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Governance &amp; Strategic Support</text:p>
          </table:table-cell>
          <table:table-cell office:value-type="string" table:style-name="ce1">
            <text:p>DMN/RIVERSTATION</text:p>
          </table:table-cell>
          <table:table-cell office:value-type="float" office:value="1000002158" table:style-name="ce1">
            <text:p>1000002158</text:p>
          </table:table-cell>
          <table:table-cell office:value-type="string" table:style-name="ce1">
            <text:p>Board dinner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AW SOCIETY FINANC</text:p>
          </table:table-cell>
          <table:table-cell office:value-type="float" office:value="1000002160" table:style-name="ce1">
            <text:p>1000002160</text:p>
          </table:table-cell>
          <table:table-cell office:value-type="string" table:style-name="ce1">
            <text:p>Insp Recr - Adv</text:p>
          </table:table-cell>
          <table:table-cell office:value-type="float" office:value="954" table:style-name="ce1">
            <text:p>9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EDACTIVE PUBLISH</text:p>
          </table:table-cell>
          <table:table-cell office:value-type="float" office:value="1000002160" table:style-name="ce1">
            <text:p>1000002160</text:p>
          </table:table-cell>
          <table:table-cell office:value-type="string" table:style-name="ce1">
            <text:p>Insp Recr - Adv</text:p>
          </table:table-cell>
          <table:table-cell office:value-type="float" office:value="1740" table:style-name="ce3">
            <text:p>1,74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POSTURITE LTD</text:p>
          </table:table-cell>
          <table:table-cell office:value-type="float" office:value="1000002160" table:style-name="ce1">
            <text:p>1000002160</text:p>
          </table:table-cell>
          <table:table-cell office:value-type="string" table:style-name="ce1">
            <text:p>sit and Stand platform</text:p>
          </table:table-cell>
          <table:table-cell office:value-type="float" office:value="705.66" table:style-name="ce1">
            <text:p>705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GOVERNMENT EVENTS</text:p>
          </table:table-cell>
          <table:table-cell office:value-type="float" office:value="1000002160" table:style-name="ce1">
            <text:p>1000002160</text:p>
          </table:table-cell>
          <table:table-cell office:value-type="string" table:style-name="ce1">
            <text:p>Insp Recr - Adv</text:p>
          </table:table-cell>
          <table:table-cell office:value-type="float" office:value="386.58" table:style-name="ce1">
            <text:p>386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SURVEYMONKEY</text:p>
          </table:table-cell>
          <table:table-cell office:value-type="float" office:value="1000002163" table:style-name="ce1">
            <text:p>1000002163</text:p>
          </table:table-cell>
          <table:table-cell office:value-type="string" table:style-name="ce1">
            <text:p>Survey Monkey Annual Subscription</text:p>
          </table:table-cell>
          <table:table-cell office:value-type="float" office:value="383.97" table:style-name="ce1">
            <text:p>383.97</text:p>
          </table:table-cell>
          <table:table-cell table:number-columns-repeated="16375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Atwell, Rachel</dc:creator>
    <meta:creation-date>2019-06-26T07:34:11Z</meta:creation-date>
    <dc:date>2019-06-26T07:34:11Z</dc:date>
  </office:meta>
</office:document-meta>
</file>