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y_2019_Transparency_Da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 of Payment</text:p>
          </table:table-cell>
          <table:table-cell office:value-type="string" table:style-name="ce1">
            <text:p>GL Description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Voluntary &amp; Community Sector</text:p>
          </table:table-cell>
          <table:table-cell office:value-type="string" table:style-name="ce1">
            <text:p>SME Class</text:p>
          </table:table-cell>
          <table:table-cell office:value-type="string" table:style-name="ce1">
            <text:p>Sole Trader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Purchasing Item Text</text:p>
          </table:table-cell>
          <table:table-cell office:value-type="string" table:style-name="ce1">
            <text:p>Postal Code</text:p>
          </table:table-cell>
          <table:table-cell office:value-type="string" table:style-name="ce1">
            <text:p>Amount in Sterling</text:p>
          </table:table-cell>
          <table:table-cell office:value-type="string" table:style-name="ce1">
            <text:p>Grant?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1T00:00:00" table:style-name="ce2">
            <text:p>01/05/2019</text:p>
          </table:table-cell>
          <table:table-cell office:value-type="string" table:style-name="ce1">
            <text:p>Advertising</text:p>
          </table:table-cell>
          <table:table-cell office:value-type="string" table:style-name="ce1">
            <text:p>ROW</text:p>
          </table:table-cell>
          <table:table-cell office:value-type="string" table:style-name="ce1">
            <text:p>TMP (UK) LIMITE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489" table:style-name="ce1">
            <text:p>5106246489</text:p>
          </table:table-cell>
          <table:table-cell office:value-type="string" table:style-name="ce1">
            <text:p>Statutory Advertising - ROW</text:p>
          </table:table-cell>
          <table:table-cell office:value-type="string" table:style-name="ce1">
            <text:p>W1T 7RQ</text:p>
          </table:table-cell>
          <table:table-cell office:value-type="float" office:value="687.6" table:style-name="ce1">
            <text:p>687.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1T00:00:00" table:style-name="ce2">
            <text:p>01/05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484" table:style-name="ce1">
            <text:p>5106246484</text:p>
          </table:table-cell>
          <table:table-cell office:value-type="string" table:style-name="ce1">
            <text:p>EO for Finance ext</text:p>
          </table:table-cell>
          <table:table-cell office:value-type="string" table:style-name="ce1">
            <text:p>SW20 0BA</text:p>
          </table:table-cell>
          <table:table-cell office:value-type="float" office:value="684.36" table:style-name="ce1">
            <text:p>684.3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1T00:00:00" table:style-name="ce2">
            <text:p>01/05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415" table:style-name="ce1">
            <text:p>5106246415</text:p>
          </table:table-cell>
          <table:table-cell office:value-type="string" table:style-name="ce1">
            <text:p>Contract Extension</text:p>
          </table:table-cell>
          <table:table-cell office:value-type="string" table:style-name="ce1">
            <text:p>SW20 0BA</text:p>
          </table:table-cell>
          <table:table-cell office:value-type="float" office:value="809.64" table:style-name="ce1">
            <text:p>809.6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1T00:00:00" table:style-name="ce2">
            <text:p>01/05/2019</text:p>
          </table:table-cell>
          <table:table-cell office:value-type="string" table:style-name="ce1">
            <text:p>Translations</text:p>
          </table:table-cell>
          <table:table-cell office:value-type="string" table:style-name="ce1">
            <text:p>Wales Director</text:p>
          </table:table-cell>
          <table:table-cell office:value-type="string" table:style-name="ce1">
            <text:p>TROSOL CYFYNGEDIG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6490" table:style-name="ce1">
            <text:p>5106246490</text:p>
          </table:table-cell>
          <table:table-cell office:value-type="string" table:style-name="ce1">
            <text:p>Pins Wales translation costs extension</text:p>
          </table:table-cell>
          <table:table-cell office:value-type="string" table:style-name="ce1">
            <text:p>CF14 5GH</text:p>
          </table:table-cell>
          <table:table-cell office:value-type="float" office:value="1638.78" table:style-name="ce3">
            <text:p>1,638.7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Environment &amp; Transport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528" table:style-name="ce1">
            <text:p>5106246528</text:p>
          </table:table-cell>
          <table:table-cell office:value-type="string" table:style-name="ce1">
            <text:p>AO Specialist Case Officer AB</text:p>
          </table:table-cell>
          <table:table-cell office:value-type="string" table:style-name="ce1">
            <text:p>SW20 0BA</text:p>
          </table:table-cell>
          <table:table-cell office:value-type="float" office:value="377.4" table:style-name="ce1">
            <text:p>377.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531" table:style-name="ce1">
            <text:p>5106246531</text:p>
          </table:table-cell>
          <table:table-cell office:value-type="string" table:style-name="ce1">
            <text:p>Commercial AO (ADD)</text:p>
          </table:table-cell>
          <table:table-cell office:value-type="string" table:style-name="ce1">
            <text:p>SW20 0BA</text:p>
          </table:table-cell>
          <table:table-cell office:value-type="float" office:value="456.48" table:style-name="ce1">
            <text:p>456.4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542" table:style-name="ce1">
            <text:p>5106246542</text:p>
          </table:table-cell>
          <table:table-cell office:value-type="string" table:style-name="ce1">
            <text:p>Commercial AO (LB)</text:p>
          </table:table-cell>
          <table:table-cell office:value-type="string" table:style-name="ce1">
            <text:p>SW20 0BA</text:p>
          </table:table-cell>
          <table:table-cell office:value-type="float" office:value="448.87" table:style-name="ce1">
            <text:p>448.8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Courier Services</text:p>
          </table:table-cell>
          <table:table-cell office:value-type="string" table:style-name="ce1">
            <text:p>Estates</text:p>
          </table:table-cell>
          <table:table-cell office:value-type="string" table:style-name="ce1">
            <text:p>PARCELFORCE WORLDWIDE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521" table:style-name="ce1">
            <text:p>5106246521</text:p>
          </table:table-cell>
          <table:table-cell office:value-type="string" table:style-name="ce1">
            <text:p>Courier Service</text:p>
          </table:table-cell>
          <table:table-cell office:value-type="string" table:style-name="ce1">
            <text:p>MK7 8LE</text:p>
          </table:table-cell>
          <table:table-cell office:value-type="float" office:value="7283.89" table:style-name="ce3">
            <text:p>7,283.8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Courier Services</text:p>
          </table:table-cell>
          <table:table-cell office:value-type="string" table:style-name="ce1">
            <text:p>Wales Director</text:p>
          </table:table-cell>
          <table:table-cell office:value-type="string" table:style-name="ce1">
            <text:p>ROYAL MAIL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497" table:style-name="ce1">
            <text:p>5106246497</text:p>
          </table:table-cell>
          <table:table-cell office:value-type="string" table:style-name="ce1">
            <text:p>Postal Services</text:p>
          </table:table-cell>
          <table:table-cell office:value-type="string" table:style-name="ce1">
            <text:p>S49 1HQ</text:p>
          </table:table-cell>
          <table:table-cell office:value-type="float" office:value="297.56" table:style-name="ce1">
            <text:p>297.5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CAMBRIDGE PLANNING SERVICES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6526" table:style-name="ce1">
            <text:p>5106246526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CB3 0HS</text:p>
          </table:table-cell>
          <table:table-cell office:value-type="float" office:value="2050" table:style-name="ce3">
            <text:p>2,050.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CAMBRIDGE PLANNING SERVICES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6526" table:style-name="ce1">
            <text:p>5106246526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CB3 0HS</text:p>
          </table:table-cell>
          <table:table-cell office:value-type="float" office:value="89.25" table:style-name="ce1">
            <text:p>89.2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COLEBOURNE CONSTRUCTION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352" table:style-name="ce1">
            <text:p>2100071352</text:p>
          </table:table-cell>
          <table:table-cell table:style-name="ce1"/>
          <table:table-cell office:value-type="string" table:style-name="ce1">
            <text:p>DE22 2GF</text:p>
          </table:table-cell>
          <table:table-cell office:value-type="float" office:value="1890" table:style-name="ce3">
            <text:p>1,890.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COLEBOURNE CONSTRUCTION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352" table:style-name="ce1">
            <text:p>2100071352</text:p>
          </table:table-cell>
          <table:table-cell table:style-name="ce1"/>
          <table:table-cell office:value-type="string" table:style-name="ce1">
            <text:p>DE22 2GF</text:p>
          </table:table-cell>
          <table:table-cell office:value-type="float" office:value="85.49" table:style-name="ce1">
            <text:p>85.4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COLEBOURNE CONSTRUCTION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353" table:style-name="ce1">
            <text:p>2100071353</text:p>
          </table:table-cell>
          <table:table-cell table:style-name="ce1"/>
          <table:table-cell office:value-type="string" table:style-name="ce1">
            <text:p>DE22 2GF</text:p>
          </table:table-cell>
          <table:table-cell office:value-type="float" office:value="1680" table:style-name="ce3">
            <text:p>1,680.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COLEBOURNE CONSTRUCTION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353" table:style-name="ce1">
            <text:p>2100071353</text:p>
          </table:table-cell>
          <table:table-cell table:style-name="ce1"/>
          <table:table-cell office:value-type="string" table:style-name="ce1">
            <text:p>DE22 2GF</text:p>
          </table:table-cell>
          <table:table-cell office:value-type="float" office:value="88.74" table:style-name="ce1">
            <text:p>88.7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COLEBOURNE CONSTRUCTION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300000128" table:style-name="ce1">
            <text:p>2300000128</text:p>
          </table:table-cell>
          <table:table-cell table:style-name="ce1"/>
          <table:table-cell office:value-type="string" table:style-name="ce1">
            <text:p>DE22 2GF</text:p>
          </table:table-cell>
          <table:table-cell office:value-type="float" office:value="-1575" table:style-name="ce3">
            <text:p>-1,57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COLEBOURNE CONSTRUCTION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300000128" table:style-name="ce1">
            <text:p>2300000128</text:p>
          </table:table-cell>
          <table:table-cell table:style-name="ce1"/>
          <table:table-cell office:value-type="string" table:style-name="ce1">
            <text:p>DE22 2GF</text:p>
          </table:table-cell>
          <table:table-cell office:value-type="float" office:value="-71.239999999999995" table:style-name="ce1">
            <text:p>-71.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COLEBOURNE CONSTRUCTION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300000129" table:style-name="ce1">
            <text:p>2300000129</text:p>
          </table:table-cell>
          <table:table-cell table:style-name="ce1"/>
          <table:table-cell office:value-type="string" table:style-name="ce1">
            <text:p>DE22 2GF</text:p>
          </table:table-cell>
          <table:table-cell office:value-type="float" office:value="-1400" table:style-name="ce3">
            <text:p>-1,4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COLEBOURNE CONSTRUCTION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300000129" table:style-name="ce1">
            <text:p>2300000129</text:p>
          </table:table-cell>
          <table:table-cell table:style-name="ce1"/>
          <table:table-cell office:value-type="string" table:style-name="ce1">
            <text:p>DE22 2GF</text:p>
          </table:table-cell>
          <table:table-cell office:value-type="float" office:value="-73.95" table:style-name="ce1">
            <text:p>-73.9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FITZSIMON PLANNING &amp; DEVELOPMENT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529" table:style-name="ce1">
            <text:p>5106246529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CH7 5NL</text:p>
          </table:table-cell>
          <table:table-cell office:value-type="float" office:value="329.85" table:style-name="ce1">
            <text:p>329.8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FITZSIMON PLANNING &amp; DEVELOPMENT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530" table:style-name="ce1">
            <text:p>5106246530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CH7 5NL</text:p>
          </table:table-cell>
          <table:table-cell office:value-type="float" office:value="1630" table:style-name="ce3">
            <text:p>1,63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G R PLANNING CONSULTANCY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1351" table:style-name="ce1">
            <text:p>2100071351</text:p>
          </table:table-cell>
          <table:table-cell table:style-name="ce1"/>
          <table:table-cell office:value-type="string" table:style-name="ce1">
            <text:p>TQ6 9RG</text:p>
          </table:table-cell>
          <table:table-cell office:value-type="float" office:value="2340" table:style-name="ce3">
            <text:p>2,34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G R PLANNING CONSULTANCY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1351" table:style-name="ce1">
            <text:p>2100071351</text:p>
          </table:table-cell>
          <table:table-cell table:style-name="ce1"/>
          <table:table-cell office:value-type="string" table:style-name="ce1">
            <text:p>TQ6 9RG</text:p>
          </table:table-cell>
          <table:table-cell office:value-type="float" office:value="330.05" table:style-name="ce1">
            <text:p>330.0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TR Transformation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499" table:style-name="ce1">
            <text:p>5106246499</text:p>
          </table:table-cell>
          <table:table-cell office:value-type="string" table:style-name="ce1">
            <text:p>Test Manager ODT</text:p>
          </table:table-cell>
          <table:table-cell office:value-type="string" table:style-name="ce1">
            <text:p>NW1 2AF</text:p>
          </table:table-cell>
          <table:table-cell office:value-type="float" office:value="1681.91" table:style-name="ce3">
            <text:p>1,681.9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S P PLANNING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1304" table:style-name="ce1">
            <text:p>2100071304</text:p>
          </table:table-cell>
          <table:table-cell table:style-name="ce1"/>
          <table:table-cell office:value-type="string" table:style-name="ce1">
            <text:p>EC1M 5QA</text:p>
          </table:table-cell>
          <table:table-cell office:value-type="float" office:value="1530" table:style-name="ce3">
            <text:p>1,53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S P PLANNING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1304" table:style-name="ce1">
            <text:p>2100071304</text:p>
          </table:table-cell>
          <table:table-cell table:style-name="ce1"/>
          <table:table-cell office:value-type="string" table:style-name="ce1">
            <text:p>EC1M 5QA</text:p>
          </table:table-cell>
          <table:table-cell office:value-type="float" office:value="34.020000000000003" table:style-name="ce1">
            <text:p>34.0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STAR PLANNING &amp; DEVELOPMENT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525" table:style-name="ce1">
            <text:p>5106246525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B14 6BX</text:p>
          </table:table-cell>
          <table:table-cell office:value-type="float" office:value="1518" table:style-name="ce3">
            <text:p>1,518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STAR PLANNING &amp; DEVELOPMENT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525" table:style-name="ce1">
            <text:p>5106246525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B14 6BX</text:p>
          </table:table-cell>
          <table:table-cell office:value-type="float" office:value="122.7" table:style-name="ce1">
            <text:p>122.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STORRIE PLANNING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1305" table:style-name="ce1">
            <text:p>2100071305</text:p>
          </table:table-cell>
          <table:table-cell table:style-name="ce1"/>
          <table:table-cell office:value-type="string" table:style-name="ce1">
            <text:p>HD1 6RX</text:p>
          </table:table-cell>
          <table:table-cell office:value-type="float" office:value="425" table:style-name="ce1">
            <text:p>4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STORRIE PLANNING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1306" table:style-name="ce1">
            <text:p>2100071306</text:p>
          </table:table-cell>
          <table:table-cell table:style-name="ce1"/>
          <table:table-cell office:value-type="string" table:style-name="ce1">
            <text:p>HD1 6RX</text:p>
          </table:table-cell>
          <table:table-cell office:value-type="float" office:value="1100" table:style-name="ce3">
            <text:p>1,1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STORRIE PLANNING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1306" table:style-name="ce1">
            <text:p>2100071306</text:p>
          </table:table-cell>
          <table:table-cell table:style-name="ce1"/>
          <table:table-cell office:value-type="string" table:style-name="ce1">
            <text:p>HD1 6RX</text:p>
          </table:table-cell>
          <table:table-cell office:value-type="float" office:value="351.28" table:style-name="ce1">
            <text:p>351.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498" table:style-name="ce1">
            <text:p>5106246498</text:p>
          </table:table-cell>
          <table:table-cell office:value-type="string" table:style-name="ce1">
            <text:p>BA with Office 365 experience</text:p>
          </table:table-cell>
          <table:table-cell office:value-type="string" table:style-name="ce1">
            <text:p>NW1 2AF</text:p>
          </table:table-cell>
          <table:table-cell office:value-type="float" office:value="2797.82" table:style-name="ce3">
            <text:p>2,797.8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560" table:style-name="ce1">
            <text:p>5106246560</text:p>
          </table:table-cell>
          <table:table-cell office:value-type="string" table:style-name="ce1">
            <text:p>HR BP - SL Extension end May</text:p>
          </table:table-cell>
          <table:table-cell office:value-type="string" table:style-name="ce1">
            <text:p>NW1 2AF</text:p>
          </table:table-cell>
          <table:table-cell office:value-type="float" office:value="3089.38" table:style-name="ce3">
            <text:p>3,089.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590" table:style-name="ce1">
            <text:p>5106246590</text:p>
          </table:table-cell>
          <table:table-cell office:value-type="string" table:style-name="ce1">
            <text:p>HR Recruitment Resource SC</text:p>
          </table:table-cell>
          <table:table-cell office:value-type="string" table:style-name="ce1">
            <text:p>NW1 2AF</text:p>
          </table:table-cell>
          <table:table-cell office:value-type="float" office:value="557.66" table:style-name="ce1">
            <text:p>557.6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591" table:style-name="ce1">
            <text:p>5106246591</text:p>
          </table:table-cell>
          <table:table-cell office:value-type="string" table:style-name="ce1">
            <text:p>HR Advice Resource LB</text:p>
          </table:table-cell>
          <table:table-cell office:value-type="string" table:style-name="ce1">
            <text:p>NW1 2AF</text:p>
          </table:table-cell>
          <table:table-cell office:value-type="float" office:value="557.64" table:style-name="ce1">
            <text:p>557.6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APS APPEALS &amp;PLANNING SERVICE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460" table:style-name="ce1">
            <text:p>2100071460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OL16 4SW</text:p>
          </table:table-cell>
          <table:table-cell office:value-type="float" office:value="-1595" table:style-name="ce3">
            <text:p>-1,59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APS APPEALS &amp;PLANNING SERVICE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460" table:style-name="ce1">
            <text:p>2100071460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OL16 4SW</text:p>
          </table:table-cell>
          <table:table-cell office:value-type="float" office:value="-494.44" table:style-name="ce1">
            <text:p>-494.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APS APPEALS &amp;PLANNING SERVICE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555" table:style-name="ce1">
            <text:p>5106246555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OL16 4SW</text:p>
          </table:table-cell>
          <table:table-cell office:value-type="float" office:value="1595" table:style-name="ce3">
            <text:p>1,59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APS APPEALS &amp;PLANNING SERVICE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555" table:style-name="ce1">
            <text:p>5106246555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OL16 4SW</text:p>
          </table:table-cell>
          <table:table-cell office:value-type="float" office:value="494.44" table:style-name="ce1">
            <text:p>494.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CHRIS TIVEY ASSOCIATE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569" table:style-name="ce1">
            <text:p>5106246569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BA4 9DN</text:p>
          </table:table-cell>
          <table:table-cell office:value-type="float" office:value="2100" table:style-name="ce3">
            <text:p>2,1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CHRIS TIVEY ASSOCIATE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569" table:style-name="ce1">
            <text:p>5106246569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BA4 9DN</text:p>
          </table:table-cell>
          <table:table-cell office:value-type="float" office:value="204.18" table:style-name="ce1">
            <text:p>204.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ELDNAR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594" table:style-name="ce1">
            <text:p>5106246594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WR6 6QD</text:p>
          </table:table-cell>
          <table:table-cell office:value-type="float" office:value="975" table:style-name="ce1">
            <text:p>97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ELDNAR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594" table:style-name="ce1">
            <text:p>5106246594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WR6 6QD</text:p>
          </table:table-cell>
          <table:table-cell office:value-type="float" office:value="260.01" table:style-name="ce1">
            <text:p>260.0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FITZSIMON PLANNING &amp; DEVELOPMENT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385" table:style-name="ce1">
            <text:p>2100071385</text:p>
          </table:table-cell>
          <table:table-cell table:style-name="ce1"/>
          <table:table-cell office:value-type="string" table:style-name="ce1">
            <text:p>CH7 5NL</text:p>
          </table:table-cell>
          <table:table-cell office:value-type="float" office:value="4875" table:style-name="ce3">
            <text:p>4,87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MICHAEL SIMMONS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2100071387" table:style-name="ce1">
            <text:p>2100071387</text:p>
          </table:table-cell>
          <table:table-cell table:style-name="ce1"/>
          <table:table-cell office:value-type="string" table:style-name="ce1">
            <text:p>NP16 6DQ</text:p>
          </table:table-cell>
          <table:table-cell office:value-type="float" office:value="1630" table:style-name="ce3">
            <text:p>1,63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MICHAEL SIMMONS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2100071387" table:style-name="ce1">
            <text:p>2100071387</text:p>
          </table:table-cell>
          <table:table-cell table:style-name="ce1"/>
          <table:table-cell office:value-type="string" table:style-name="ce1">
            <text:p>NP16 6DQ</text:p>
          </table:table-cell>
          <table:table-cell office:value-type="float" office:value="188" table:style-name="ce1">
            <text:p>18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MR MICHAEL EVANS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2100071386" table:style-name="ce1">
            <text:p>2100071386</text:p>
          </table:table-cell>
          <table:table-cell table:style-name="ce1"/>
          <table:table-cell office:value-type="string" table:style-name="ce1">
            <text:p>RG40 5YR</text:p>
          </table:table-cell>
          <table:table-cell office:value-type="float" office:value="1400" table:style-name="ce3">
            <text:p>1,4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MR MICHAEL EVANS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2100071386" table:style-name="ce1">
            <text:p>2100071386</text:p>
          </table:table-cell>
          <table:table-cell table:style-name="ce1"/>
          <table:table-cell office:value-type="string" table:style-name="ce1">
            <text:p>RG40 5YR</text:p>
          </table:table-cell>
          <table:table-cell office:value-type="float" office:value="58.5" table:style-name="ce1">
            <text:p>58.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SANDRA PRAIL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595" table:style-name="ce1">
            <text:p>5106246595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BN16 1RX</text:p>
          </table:table-cell>
          <table:table-cell office:value-type="float" office:value="1620" table:style-name="ce3">
            <text:p>1,62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SANDRA PRAIL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595" table:style-name="ce1">
            <text:p>5106246595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BN16 1RX</text:p>
          </table:table-cell>
          <table:table-cell office:value-type="float" office:value="92.64" table:style-name="ce1">
            <text:p>92.6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Payroll Services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CGI IT UK LIMITE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567" table:style-name="ce1">
            <text:p>5106246567</text:p>
          </table:table-cell>
          <table:table-cell office:value-type="string" table:style-name="ce1">
            <text:p>Payroll Service 2018/19</text:p>
          </table:table-cell>
          <table:table-cell office:value-type="string" table:style-name="ce1">
            <text:p>CF31 9AP</text:p>
          </table:table-cell>
          <table:table-cell office:value-type="float" office:value="4899.93" table:style-name="ce3">
            <text:p>4,899.9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TR Transformation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545" table:style-name="ce1">
            <text:p>5106246545</text:p>
          </table:table-cell>
          <table:table-cell office:value-type="string" table:style-name="ce1">
            <text:p>ODT Training Manager</text:p>
          </table:table-cell>
          <table:table-cell office:value-type="string" table:style-name="ce1">
            <text:p>NW1 2AF</text:p>
          </table:table-cell>
          <table:table-cell office:value-type="float" office:value="2541.5500000000002" table:style-name="ce3">
            <text:p>2,541.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TR Transformation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546" table:style-name="ce1">
            <text:p>5106246546</text:p>
          </table:table-cell>
          <table:table-cell office:value-type="string" table:style-name="ce1">
            <text:p>ODT Training Manager</text:p>
          </table:table-cell>
          <table:table-cell office:value-type="string" table:style-name="ce1">
            <text:p>NW1 2AF</text:p>
          </table:table-cell>
          <table:table-cell office:value-type="float" office:value="3176.94" table:style-name="ce3">
            <text:p>3,176.9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559" table:style-name="ce1">
            <text:p>5106246559</text:p>
          </table:table-cell>
          <table:table-cell office:value-type="string" table:style-name="ce1">
            <text:p>Services of a Office 365 specialist</text:p>
          </table:table-cell>
          <table:table-cell office:value-type="string" table:style-name="ce1">
            <text:p>NW1 2AF</text:p>
          </table:table-cell>
          <table:table-cell office:value-type="float" office:value="1995.46" table:style-name="ce3">
            <text:p>1,995.4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Vehicle hire</text:p>
          </table:table-cell>
          <table:table-cell office:value-type="string" table:style-name="ce1">
            <text:p>Inspector Costs</text:p>
          </table:table-cell>
          <table:table-cell office:value-type="string" table:style-name="ce1">
            <text:p>ENTERPRISE RENT-A-CAR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596" table:style-name="ce1">
            <text:p>5106246596</text:p>
          </table:table-cell>
          <table:table-cell office:value-type="string" table:style-name="ce1">
            <text:p>Vehicle hire</text:p>
          </table:table-cell>
          <table:table-cell office:value-type="string" table:style-name="ce1">
            <text:p>TW20 9FB</text:p>
          </table:table-cell>
          <table:table-cell office:value-type="float" office:value="13043.44" table:style-name="ce3">
            <text:p>13,043.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627" table:style-name="ce1">
            <text:p>5106246627</text:p>
          </table:table-cell>
          <table:table-cell office:value-type="string" table:style-name="ce1">
            <text:p>Brexit Planning EO</text:p>
          </table:table-cell>
          <table:table-cell office:value-type="string" table:style-name="ce1">
            <text:p>SW20 0BA</text:p>
          </table:table-cell>
          <table:table-cell office:value-type="float" office:value="788.64" table:style-name="ce1">
            <text:p>788.6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Courier Services</text:p>
          </table:table-cell>
          <table:table-cell office:value-type="string" table:style-name="ce1">
            <text:p>Estates</text:p>
          </table:table-cell>
          <table:table-cell office:value-type="string" table:style-name="ce1">
            <text:p>ROYAL MAIL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623" table:style-name="ce1">
            <text:p>5106246623</text:p>
          </table:table-cell>
          <table:table-cell office:value-type="string" table:style-name="ce1">
            <text:p>Outgoing post</text:p>
          </table:table-cell>
          <table:table-cell office:value-type="string" table:style-name="ce1">
            <text:p>S49 1HQ</text:p>
          </table:table-cell>
          <table:table-cell office:value-type="float" office:value="2052.9" table:style-name="ce3">
            <text:p>2,052.9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APS APPEALS &amp;PLANNING SERVICE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525" table:style-name="ce1">
            <text:p>2100071525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OL16 4SW</text:p>
          </table:table-cell>
          <table:table-cell office:value-type="float" office:value="-1625" table:style-name="ce3">
            <text:p>-1,62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APS APPEALS &amp;PLANNING SERVICE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525" table:style-name="ce1">
            <text:p>2100071525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OL16 4SW</text:p>
          </table:table-cell>
          <table:table-cell office:value-type="float" office:value="-494.44" table:style-name="ce1">
            <text:p>-494.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APS APPEALS &amp;PLANNING SERVICE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418" table:style-name="ce1">
            <text:p>5106246418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OL16 4SW</text:p>
          </table:table-cell>
          <table:table-cell office:value-type="float" office:value="1625" table:style-name="ce3">
            <text:p>1,62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APS APPEALS &amp;PLANNING SERVICE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418" table:style-name="ce1">
            <text:p>5106246418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OL16 4SW</text:p>
          </table:table-cell>
          <table:table-cell office:value-type="float" office:value="494.44" table:style-name="ce1">
            <text:p>494.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EGGLETON PLANNING AND DESIGN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632" table:style-name="ce1">
            <text:p>5106246632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HG4 2PZ</text:p>
          </table:table-cell>
          <table:table-cell office:value-type="float" office:value="2040" table:style-name="ce3">
            <text:p>2,04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EGGLETON PLANNING AND DESIGN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632" table:style-name="ce1">
            <text:p>5106246632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HG4 2PZ</text:p>
          </table:table-cell>
          <table:table-cell office:value-type="float" office:value="145.97999999999999" table:style-name="ce1">
            <text:p>145.9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GARY DEANE ASSOCIATES LIMITE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618" table:style-name="ce1">
            <text:p>5106246618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M33 6RG</text:p>
          </table:table-cell>
          <table:table-cell office:value-type="float" office:value="2520" table:style-name="ce3">
            <text:p>2,52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GARY DEANE ASSOCIATES LIMITE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618" table:style-name="ce1">
            <text:p>5106246618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M33 6RG</text:p>
          </table:table-cell>
          <table:table-cell office:value-type="float" office:value="155.52000000000001" table:style-name="ce1">
            <text:p>155.5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LEIGH &amp; GLENNIE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589" table:style-name="ce1">
            <text:p>5106246589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SL5 9EA</text:p>
          </table:table-cell>
          <table:table-cell office:value-type="float" office:value="2550" table:style-name="ce3">
            <text:p>2,5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LEIGH &amp; GLENNIE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589" table:style-name="ce1">
            <text:p>5106246589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SL5 9EA</text:p>
          </table:table-cell>
          <table:table-cell office:value-type="float" office:value="86.04" table:style-name="ce1">
            <text:p>86.0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Steady State Service Provision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MINISTRY OF JUSTICE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6599" table:style-name="ce1">
            <text:p>5106246599</text:p>
          </table:table-cell>
          <table:table-cell office:value-type="string" table:style-name="ce1">
            <text:p>HR Casework Q3&amp;4 18/19</text:p>
          </table:table-cell>
          <table:table-cell office:value-type="string" table:style-name="ce1">
            <text:p>NP10 8BA</text:p>
          </table:table-cell>
          <table:table-cell office:value-type="float" office:value="18063.599999999999" table:style-name="ce3">
            <text:p>18,063.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8T00:00:00" table:style-name="ce2">
            <text:p>08/05/2019</text:p>
          </table:table-cell>
          <table:table-cell office:value-type="string" table:style-name="ce1">
            <text:p>IT - Service Contracts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ZSAH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6552" table:style-name="ce1">
            <text:p>5106246552</text:p>
          </table:table-cell>
          <table:table-cell office:value-type="string" table:style-name="ce1">
            <text:p>Fully managed <text:s/>Dev <text:s/>environment -</text:p>
          </table:table-cell>
          <table:table-cell office:value-type="string" table:style-name="ce1">
            <text:p>SW7 3HE</text:p>
          </table:table-cell>
          <table:table-cell office:value-type="float" office:value="2259.48" table:style-name="ce3">
            <text:p>2,259.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8T00:00:00" table:style-name="ce2">
            <text:p>08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ANDREW DALE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2100071463" table:style-name="ce1">
            <text:p>2100071463</text:p>
          </table:table-cell>
          <table:table-cell table:style-name="ce1"/>
          <table:table-cell office:value-type="string" table:style-name="ce1">
            <text:p>DE23 8DP</text:p>
          </table:table-cell>
          <table:table-cell office:value-type="float" office:value="1670" table:style-name="ce3">
            <text:p>1,67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8T00:00:00" table:style-name="ce2">
            <text:p>08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ANDREW DALE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2100071463" table:style-name="ce1">
            <text:p>2100071463</text:p>
          </table:table-cell>
          <table:table-cell table:style-name="ce1"/>
          <table:table-cell office:value-type="string" table:style-name="ce1">
            <text:p>DE23 8DP</text:p>
          </table:table-cell>
          <table:table-cell office:value-type="float" office:value="188.75" table:style-name="ce1">
            <text:p>188.7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8T00:00:00" table:style-name="ce2">
            <text:p>08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CHARISMA SPATIAL PLANNING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666" table:style-name="ce1">
            <text:p>5106246666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CM1 7DR</text:p>
          </table:table-cell>
          <table:table-cell office:value-type="float" office:value="1680" table:style-name="ce3">
            <text:p>1,68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8T00:00:00" table:style-name="ce2">
            <text:p>08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CHARISMA SPATIAL PLANNING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666" table:style-name="ce1">
            <text:p>5106246666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CM1 7DR</text:p>
          </table:table-cell>
          <table:table-cell office:value-type="float" office:value="47.16" table:style-name="ce1">
            <text:p>47.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8T00:00:00" table:style-name="ce2">
            <text:p>08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COUPER PLANNING SERVICES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729" table:style-name="ce1">
            <text:p>5106246729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WR5 2AG</text:p>
          </table:table-cell>
          <table:table-cell office:value-type="float" office:value="1806" table:style-name="ce3">
            <text:p>1,806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8T00:00:00" table:style-name="ce2">
            <text:p>08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COUPER PLANNING SERVICES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729" table:style-name="ce1">
            <text:p>5106246729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WR5 2AG</text:p>
          </table:table-cell>
          <table:table-cell office:value-type="float" office:value="91.44" table:style-name="ce1">
            <text:p>91.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8T00:00:00" table:style-name="ce2">
            <text:p>08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DESIGN 2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710" table:style-name="ce1">
            <text:p>5106246710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PO20 0HX</text:p>
          </table:table-cell>
          <table:table-cell office:value-type="float" office:value="2100" table:style-name="ce3">
            <text:p>2,1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8T00:00:00" table:style-name="ce2">
            <text:p>08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DESIGN 2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710" table:style-name="ce1">
            <text:p>5106246710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PO20 0HX</text:p>
          </table:table-cell>
          <table:table-cell office:value-type="float" office:value="83.58" table:style-name="ce1">
            <text:p>83.5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8T00:00:00" table:style-name="ce2">
            <text:p>08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G R PLANNING CONSULTANCY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1462" table:style-name="ce1">
            <text:p>2100071462</text:p>
          </table:table-cell>
          <table:table-cell table:style-name="ce1"/>
          <table:table-cell office:value-type="string" table:style-name="ce1">
            <text:p>TQ6 9RG</text:p>
          </table:table-cell>
          <table:table-cell office:value-type="float" office:value="1680" table:style-name="ce3">
            <text:p>1,68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8T00:00:00" table:style-name="ce2">
            <text:p>08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G R PLANNING CONSULTANCY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1462" table:style-name="ce1">
            <text:p>2100071462</text:p>
          </table:table-cell>
          <table:table-cell table:style-name="ce1"/>
          <table:table-cell office:value-type="string" table:style-name="ce1">
            <text:p>TQ6 9RG</text:p>
          </table:table-cell>
          <table:table-cell office:value-type="float" office:value="101.7" table:style-name="ce1">
            <text:p>101.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8T00:00:00" table:style-name="ce2">
            <text:p>08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MARTIN ANDREWS PLANNING CONSULTANCY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712" table:style-name="ce1">
            <text:p>5106246712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BH15 1HH</text:p>
          </table:table-cell>
          <table:table-cell office:value-type="float" office:value="2040" table:style-name="ce3">
            <text:p>2,04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8T00:00:00" table:style-name="ce2">
            <text:p>08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MARTIN ANDREWS PLANNING CONSULTANCY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712" table:style-name="ce1">
            <text:p>5106246712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BH15 1HH</text:p>
          </table:table-cell>
          <table:table-cell office:value-type="float" office:value="139.86000000000001" table:style-name="ce1">
            <text:p>139.8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8T00:00:00" table:style-name="ce2">
            <text:p>08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PJS DEVELOPMENT SOLUTIONS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464" table:style-name="ce1">
            <text:p>2100071464</text:p>
          </table:table-cell>
          <table:table-cell table:style-name="ce1"/>
          <table:table-cell office:value-type="string" table:style-name="ce1">
            <text:p>GL2 0DU</text:p>
          </table:table-cell>
          <table:table-cell office:value-type="float" office:value="2250" table:style-name="ce3">
            <text:p>2,2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8T00:00:00" table:style-name="ce2">
            <text:p>08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PJS DEVELOPMENT SOLUTIONS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464" table:style-name="ce1">
            <text:p>2100071464</text:p>
          </table:table-cell>
          <table:table-cell table:style-name="ce1"/>
          <table:table-cell office:value-type="string" table:style-name="ce1">
            <text:p>GL2 0DU</text:p>
          </table:table-cell>
          <table:table-cell office:value-type="float" office:value="99.36" table:style-name="ce1">
            <text:p>99.3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8T00:00:00" table:style-name="ce2">
            <text:p>08/05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500" table:style-name="ce1">
            <text:p>5106246500</text:p>
          </table:table-cell>
          <table:table-cell office:value-type="string" table:style-name="ce1">
            <text:p>Business Intelligence Developer</text:p>
          </table:table-cell>
          <table:table-cell office:value-type="string" table:style-name="ce1">
            <text:p>NW1 2AF</text:p>
          </table:table-cell>
          <table:table-cell office:value-type="float" office:value="2264.2600000000002" table:style-name="ce3">
            <text:p>2,264.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8T00:00:00" table:style-name="ce2">
            <text:p>08/05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564" table:style-name="ce1">
            <text:p>5106246564</text:p>
          </table:table-cell>
          <table:table-cell office:value-type="string" table:style-name="ce1">
            <text:p>ITMP PDM</text:p>
          </table:table-cell>
          <table:table-cell office:value-type="string" table:style-name="ce1">
            <text:p>NW1 2AF</text:p>
          </table:table-cell>
          <table:table-cell office:value-type="float" office:value="3728.4" table:style-name="ce3">
            <text:p>3,728.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8T00:00:00" table:style-name="ce2">
            <text:p>08/05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METHODS PROFESSIONAL SERVICES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6550" table:style-name="ce1">
            <text:p>5106246550</text:p>
          </table:table-cell>
          <table:table-cell office:value-type="string" table:style-name="ce1">
            <text:p>Technical Product Owner</text:p>
          </table:table-cell>
          <table:table-cell office:value-type="string" table:style-name="ce1">
            <text:p>EC1A 4EN</text:p>
          </table:table-cell>
          <table:table-cell office:value-type="float" office:value="16160.4" table:style-name="ce3">
            <text:p>16,160.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8T00:00:00" table:style-name="ce2">
            <text:p>08/05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MHCLG</text:p>
          </table:table-cell>
          <table:table-cell table:style-name="ce1"/>
          <table:table-cell office:value-type="string" table:style-name="ce1">
            <text:p>Public Bodies</text:p>
          </table:table-cell>
          <table:table-cell table:style-name="ce1"/>
          <table:table-cell office:value-type="float" office:value="5106246566" table:style-name="ce1">
            <text:p>5106246566</text:p>
          </table:table-cell>
          <table:table-cell office:value-type="string" table:style-name="ce1">
            <text:p>Finance pay modelling sprint</text:p>
          </table:table-cell>
          <table:table-cell office:value-type="string" table:style-name="ce1">
            <text:p>HP2 4XN</text:p>
          </table:table-cell>
          <table:table-cell office:value-type="float" office:value="33210" table:style-name="ce3">
            <text:p>33,21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Inspector Development &amp; Support Team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738" table:style-name="ce1">
            <text:p>5106246738</text:p>
          </table:table-cell>
          <table:table-cell office:value-type="string" table:style-name="ce1">
            <text:p>Agency EO IDST</text:p>
          </table:table-cell>
          <table:table-cell office:value-type="string" table:style-name="ce1">
            <text:p>SW20 0BA</text:p>
          </table:table-cell>
          <table:table-cell office:value-type="float" office:value="788.06" table:style-name="ce1">
            <text:p>788.0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TR Transformation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739" table:style-name="ce1">
            <text:p>5106246739</text:p>
          </table:table-cell>
          <table:table-cell office:value-type="string" table:style-name="ce1">
            <text:p>EO ODT Project Support Officer</text:p>
          </table:table-cell>
          <table:table-cell office:value-type="string" table:style-name="ce1">
            <text:p>SW20 0BA</text:p>
          </table:table-cell>
          <table:table-cell office:value-type="float" office:value="753.06" table:style-name="ce1">
            <text:p>753.0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741" table:style-name="ce1">
            <text:p>5106246741</text:p>
          </table:table-cell>
          <table:table-cell office:value-type="string" table:style-name="ce1">
            <text:p>Brexit Planning EO</text:p>
          </table:table-cell>
          <table:table-cell office:value-type="string" table:style-name="ce1">
            <text:p>SW20 0BA</text:p>
          </table:table-cell>
          <table:table-cell office:value-type="float" office:value="788.64" table:style-name="ce1">
            <text:p>788.6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756" table:style-name="ce1">
            <text:p>5106246756</text:p>
          </table:table-cell>
          <table:table-cell office:value-type="string" table:style-name="ce1">
            <text:p>AA Storekeeper</text:p>
          </table:table-cell>
          <table:table-cell office:value-type="string" table:style-name="ce1">
            <text:p>SW20 0BA</text:p>
          </table:table-cell>
          <table:table-cell office:value-type="float" office:value="304.32" table:style-name="ce1">
            <text:p>304.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Environment &amp; Transport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764" table:style-name="ce1">
            <text:p>5106246764</text:p>
          </table:table-cell>
          <table:table-cell office:value-type="string" table:style-name="ce1">
            <text:p>AO Specialist Case Officer AB</text:p>
          </table:table-cell>
          <table:table-cell office:value-type="string" table:style-name="ce1">
            <text:p>SW20 0BA</text:p>
          </table:table-cell>
          <table:table-cell office:value-type="float" office:value="407.59" table:style-name="ce1">
            <text:p>407.5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Infrastructure Planning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775" table:style-name="ce1">
            <text:p>5106246775</text:p>
          </table:table-cell>
          <table:table-cell office:value-type="string" table:style-name="ce1">
            <text:p>NI EO TM</text:p>
          </table:table-cell>
          <table:table-cell office:value-type="string" table:style-name="ce1">
            <text:p>SW20 0BA</text:p>
          </table:table-cell>
          <table:table-cell office:value-type="float" office:value="353.59" table:style-name="ce1">
            <text:p>353.5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Infrastructure Planning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780" table:style-name="ce1">
            <text:p>5106246780</text:p>
          </table:table-cell>
          <table:table-cell office:value-type="string" table:style-name="ce1">
            <text:p>NI EO TM</text:p>
          </table:table-cell>
          <table:table-cell office:value-type="string" table:style-name="ce1">
            <text:p>SW20 0BA</text:p>
          </table:table-cell>
          <table:table-cell office:value-type="float" office:value="319.37" table:style-name="ce1">
            <text:p>319.3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Policy, Knowledge &amp; Quality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782" table:style-name="ce1">
            <text:p>5106246782</text:p>
          </table:table-cell>
          <table:table-cell office:value-type="string" table:style-name="ce1">
            <text:p>Agency Staff for Library</text:p>
          </table:table-cell>
          <table:table-cell office:value-type="string" table:style-name="ce1">
            <text:p>SW20 0BA</text:p>
          </table:table-cell>
          <table:table-cell office:value-type="float" office:value="502.58" table:style-name="ce1">
            <text:p>502.5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Environment &amp; Transport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784" table:style-name="ce1">
            <text:p>5106246784</text:p>
          </table:table-cell>
          <table:table-cell office:value-type="string" table:style-name="ce1">
            <text:p>AO Specialist Case Officer AB</text:p>
          </table:table-cell>
          <table:table-cell office:value-type="string" table:style-name="ce1">
            <text:p>SW20 0BA</text:p>
          </table:table-cell>
          <table:table-cell office:value-type="float" office:value="377.4" table:style-name="ce1">
            <text:p>377.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Infrastructure Planning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787" table:style-name="ce1">
            <text:p>5106246787</text:p>
          </table:table-cell>
          <table:table-cell office:value-type="string" table:style-name="ce1">
            <text:p>NI EO TM</text:p>
          </table:table-cell>
          <table:table-cell office:value-type="string" table:style-name="ce1">
            <text:p>SW20 0BA</text:p>
          </table:table-cell>
          <table:table-cell office:value-type="float" office:value="262.33999999999997" table:style-name="ce1">
            <text:p>262.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Courier Services</text:p>
          </table:table-cell>
          <table:table-cell office:value-type="string" table:style-name="ce1">
            <text:p>Estates</text:p>
          </table:table-cell>
          <table:table-cell office:value-type="string" table:style-name="ce1">
            <text:p>ROYAL MAIL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792" table:style-name="ce1">
            <text:p>5106246792</text:p>
          </table:table-cell>
          <table:table-cell office:value-type="string" table:style-name="ce1">
            <text:p>Outgoing post</text:p>
          </table:table-cell>
          <table:table-cell office:value-type="string" table:style-name="ce1">
            <text:p>S49 1HQ</text:p>
          </table:table-cell>
          <table:table-cell office:value-type="float" office:value="1827.47" table:style-name="ce3">
            <text:p>1,827.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AIIMI LTD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2100071600" table:style-name="ce1">
            <text:p>2100071600</text:p>
          </table:table-cell>
          <table:table-cell office:value-type="string" table:style-name="ce1">
            <text:p>Horizon Data Extraction - PM</text:p>
          </table:table-cell>
          <table:table-cell office:value-type="string" table:style-name="ce1">
            <text:p>MK9 1JL</text:p>
          </table:table-cell>
          <table:table-cell office:value-type="float" office:value="-17250" table:style-name="ce3">
            <text:p>-17,2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AIIMI LTD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46777" table:style-name="ce1">
            <text:p>5106246777</text:p>
          </table:table-cell>
          <table:table-cell office:value-type="string" table:style-name="ce1">
            <text:p>Horizon Data Extraction - PM</text:p>
          </table:table-cell>
          <table:table-cell office:value-type="string" table:style-name="ce1">
            <text:p>MK9 1JL</text:p>
          </table:table-cell>
          <table:table-cell office:value-type="float" office:value="17250" table:style-name="ce3">
            <text:p>17,2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IT SUPPORT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METHODS PROFESSIONAL SERVICES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6679" table:style-name="ce1">
            <text:p>5106246679</text:p>
          </table:table-cell>
          <table:table-cell office:value-type="string" table:style-name="ce1">
            <text:p>ODT PDM Contract</text:p>
          </table:table-cell>
          <table:table-cell office:value-type="string" table:style-name="ce1">
            <text:p>EC1A 4EN</text:p>
          </table:table-cell>
          <table:table-cell office:value-type="float" office:value="15960" table:style-name="ce3">
            <text:p>15,96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APS APPEALS &amp;PLANNING SERVICE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754" table:style-name="ce1">
            <text:p>5106246754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OL16 4SW</text:p>
          </table:table-cell>
          <table:table-cell office:value-type="float" office:value="1827.2" table:style-name="ce3">
            <text:p>1,827.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ELDNAR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524" table:style-name="ce1">
            <text:p>2100071524</text:p>
          </table:table-cell>
          <table:table-cell table:style-name="ce1"/>
          <table:table-cell office:value-type="string" table:style-name="ce1">
            <text:p>WR6 6QD</text:p>
          </table:table-cell>
          <table:table-cell office:value-type="float" office:value="1275" table:style-name="ce3">
            <text:p>1,27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ELDNAR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524" table:style-name="ce1">
            <text:p>2100071524</text:p>
          </table:table-cell>
          <table:table-cell table:style-name="ce1"/>
          <table:table-cell office:value-type="string" table:style-name="ce1">
            <text:p>WR6 6QD</text:p>
          </table:table-cell>
          <table:table-cell office:value-type="float" office:value="104.4" table:style-name="ce1">
            <text:p>104.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ELDNAR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742" table:style-name="ce1">
            <text:p>5106246742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WR6 6QD</text:p>
          </table:table-cell>
          <table:table-cell office:value-type="float" office:value="850" table:style-name="ce1">
            <text:p>8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HARTLEY PLANNING&amp;DEVELOPMENT ASSOCI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793" table:style-name="ce1">
            <text:p>5106246793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BB4 8TB</text:p>
          </table:table-cell>
          <table:table-cell office:value-type="float" office:value="1400" table:style-name="ce3">
            <text:p>1,4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HARTLEY PLANNING&amp;DEVELOPMENT ASSOCI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793" table:style-name="ce1">
            <text:p>5106246793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BB4 8TB</text:p>
          </table:table-cell>
          <table:table-cell office:value-type="float" office:value="39.24" table:style-name="ce1">
            <text:p>39.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TR Transformation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734" table:style-name="ce1">
            <text:p>5106246734</text:p>
          </table:table-cell>
          <table:table-cell office:value-type="string" table:style-name="ce1">
            <text:p>Test Manager ODT</text:p>
          </table:table-cell>
          <table:table-cell office:value-type="string" table:style-name="ce1">
            <text:p>NW1 2AF</text:p>
          </table:table-cell>
          <table:table-cell office:value-type="float" office:value="2446.42" table:style-name="ce3">
            <text:p>2,446.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TR Transformation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737" table:style-name="ce1">
            <text:p>5106246737</text:p>
          </table:table-cell>
          <table:table-cell office:value-type="string" table:style-name="ce1">
            <text:p>Agile Delivery Manager</text:p>
          </table:table-cell>
          <table:table-cell office:value-type="string" table:style-name="ce1">
            <text:p>NW1 2AF</text:p>
          </table:table-cell>
          <table:table-cell office:value-type="float" office:value="1698.91" table:style-name="ce3">
            <text:p>1,698.9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IMCH PLANNING &amp; DEVELOPMENT CONS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6791" table:style-name="ce1">
            <text:p>5106246791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DE72 3QP</text:p>
          </table:table-cell>
          <table:table-cell office:value-type="float" office:value="1860" table:style-name="ce3">
            <text:p>1,86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IMCH PLANNING &amp; DEVELOPMENT CONS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6791" table:style-name="ce1">
            <text:p>5106246791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DE72 3QP</text:p>
          </table:table-cell>
          <table:table-cell office:value-type="float" office:value="105" table:style-name="ce1">
            <text:p>10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JM SPURLING PLANNING CONSULTANTS LT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6733" table:style-name="ce1">
            <text:p>5106246733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WR14 1UQ</text:p>
          </table:table-cell>
          <table:table-cell office:value-type="float" office:value="1750" table:style-name="ce3">
            <text:p>1,7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JM SPURLING PLANNING CONSULTANTS LT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6733" table:style-name="ce1">
            <text:p>5106246733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WR14 1UQ</text:p>
          </table:table-cell>
          <table:table-cell office:value-type="float" office:value="73.3" table:style-name="ce1">
            <text:p>73.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JOHN WHALLEY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785" table:style-name="ce1">
            <text:p>5106246785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LL54 5BS</text:p>
          </table:table-cell>
          <table:table-cell office:value-type="float" office:value="1565" table:style-name="ce3">
            <text:p>1,56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JOHN WHALLEY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785" table:style-name="ce1">
            <text:p>5106246785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LL54 5BS</text:p>
          </table:table-cell>
          <table:table-cell office:value-type="float" office:value="224.65" table:style-name="ce1">
            <text:p>224.6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LANGFORD TEJRAR PLANNING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6772" table:style-name="ce1">
            <text:p>5106246772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GL20 7EE</text:p>
          </table:table-cell>
          <table:table-cell office:value-type="float" office:value="2040" table:style-name="ce3">
            <text:p>2,04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LANGFORD TEJRAR PLANNING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6772" table:style-name="ce1">
            <text:p>5106246772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GL20 7EE</text:p>
          </table:table-cell>
          <table:table-cell office:value-type="float" office:value="149.58000000000001" table:style-name="ce1">
            <text:p>149.5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MR MICHAEL EVANS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6731" table:style-name="ce1">
            <text:p>5106246731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RG40 5YR</text:p>
          </table:table-cell>
          <table:table-cell office:value-type="float" office:value="1575" table:style-name="ce3">
            <text:p>1,57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MR MICHAEL EVANS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6731" table:style-name="ce1">
            <text:p>5106246731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RG40 5YR</text:p>
          </table:table-cell>
          <table:table-cell office:value-type="float" office:value="43.2" table:style-name="ce1">
            <text:p>43.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PJS DEVELOPMENT SOLUTIONS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522" table:style-name="ce1">
            <text:p>2100071522</text:p>
          </table:table-cell>
          <table:table-cell table:style-name="ce1"/>
          <table:table-cell office:value-type="string" table:style-name="ce1">
            <text:p>GL2 0DU</text:p>
          </table:table-cell>
          <table:table-cell office:value-type="float" office:value="2040" table:style-name="ce3">
            <text:p>2,04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PJS DEVELOPMENT SOLUTIONS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522" table:style-name="ce1">
            <text:p>2100071522</text:p>
          </table:table-cell>
          <table:table-cell table:style-name="ce1"/>
          <table:table-cell office:value-type="string" table:style-name="ce1">
            <text:p>GL2 0DU</text:p>
          </table:table-cell>
          <table:table-cell office:value-type="float" office:value="92.34" table:style-name="ce1">
            <text:p>92.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PJS DEVELOPMENT SOLUTIONS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523" table:style-name="ce1">
            <text:p>2100071523</text:p>
          </table:table-cell>
          <table:table-cell table:style-name="ce1"/>
          <table:table-cell office:value-type="string" table:style-name="ce1">
            <text:p>GL2 0DU</text:p>
          </table:table-cell>
          <table:table-cell office:value-type="float" office:value="2250" table:style-name="ce3">
            <text:p>2,2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PJS DEVELOPMENT SOLUTIONS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523" table:style-name="ce1">
            <text:p>2100071523</text:p>
          </table:table-cell>
          <table:table-cell table:style-name="ce1"/>
          <table:table-cell office:value-type="string" table:style-name="ce1">
            <text:p>GL2 0DU</text:p>
          </table:table-cell>
          <table:table-cell office:value-type="float" office:value="123.12" table:style-name="ce1">
            <text:p>123.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735" table:style-name="ce1">
            <text:p>5106246735</text:p>
          </table:table-cell>
          <table:table-cell office:value-type="string" table:style-name="ce1">
            <text:p>BA with Office 365 experience</text:p>
          </table:table-cell>
          <table:table-cell office:value-type="string" table:style-name="ce1">
            <text:p>NW1 2AF</text:p>
          </table:table-cell>
          <table:table-cell office:value-type="float" office:value="2845.34" table:style-name="ce3">
            <text:p>2,845.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TR Transformation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736" table:style-name="ce1">
            <text:p>5106246736</text:p>
          </table:table-cell>
          <table:table-cell office:value-type="string" table:style-name="ce1">
            <text:p>ODT Training Manager</text:p>
          </table:table-cell>
          <table:table-cell office:value-type="string" table:style-name="ce1">
            <text:p>NW1 2AF</text:p>
          </table:table-cell>
          <table:table-cell office:value-type="float" office:value="2541.5500000000002" table:style-name="ce3">
            <text:p>2,541.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METHODS PROFESSIONAL SERVICES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6677" table:style-name="ce1">
            <text:p>5106246677</text:p>
          </table:table-cell>
          <table:table-cell office:value-type="string" table:style-name="ce1">
            <text:p>Inquiry Review Project Manager</text:p>
          </table:table-cell>
          <table:table-cell office:value-type="string" table:style-name="ce1">
            <text:p>EC1A 4EN</text:p>
          </table:table-cell>
          <table:table-cell office:value-type="float" office:value="13226.34" table:style-name="ce3">
            <text:p>13,226.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Translations</text:p>
          </table:table-cell>
          <table:table-cell office:value-type="string" table:style-name="ce1">
            <text:p>Infrastructure Planning</text:p>
          </table:table-cell>
          <table:table-cell office:value-type="string" table:style-name="ce1">
            <text:p>BRISTOL CITY COUNCIL</text:p>
          </table:table-cell>
          <table:table-cell table:style-name="ce1"/>
          <table:table-cell office:value-type="string" table:style-name="ce1">
            <text:p>Public Bodies</text:p>
          </table:table-cell>
          <table:table-cell table:style-name="ce1"/>
          <table:table-cell office:value-type="float" office:value="5106246790" table:style-name="ce1">
            <text:p>5106246790</text:p>
          </table:table-cell>
          <table:table-cell office:value-type="string" table:style-name="ce1">
            <text:p>translation</text:p>
          </table:table-cell>
          <table:table-cell office:value-type="string" table:style-name="ce1">
            <text:p>BS3 9FS</text:p>
          </table:table-cell>
          <table:table-cell office:value-type="float" office:value="5336.4" table:style-name="ce3">
            <text:p>5,336.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Travel and Subsistence Account</text:p>
          </table:table-cell>
          <table:table-cell office:value-type="string" table:style-name="ce1">
            <text:p>Inspector Costs</text:p>
          </table:table-cell>
          <table:table-cell office:value-type="string" table:style-name="ce1">
            <text:p>REDFERN TRAVEL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6776" table:style-name="ce1">
            <text:p>5106246776</text:p>
          </table:table-cell>
          <table:table-cell office:value-type="string" table:style-name="ce1">
            <text:p>Air Travel</text:p>
          </table:table-cell>
          <table:table-cell office:value-type="string" table:style-name="ce1">
            <text:p>BD1 3AZ</text:p>
          </table:table-cell>
          <table:table-cell office:value-type="float" office:value="1304.58" table:style-name="ce3">
            <text:p>1,304.5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Travel and Subsistence Account</text:p>
          </table:table-cell>
          <table:table-cell office:value-type="string" table:style-name="ce1">
            <text:p>Inspector Costs</text:p>
          </table:table-cell>
          <table:table-cell office:value-type="string" table:style-name="ce1">
            <text:p>REDFERN TRAVEL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6776" table:style-name="ce1">
            <text:p>5106246776</text:p>
          </table:table-cell>
          <table:table-cell office:value-type="string" table:style-name="ce1">
            <text:p>Billback Fee</text:p>
          </table:table-cell>
          <table:table-cell office:value-type="string" table:style-name="ce1">
            <text:p>BD1 3AZ</text:p>
          </table:table-cell>
          <table:table-cell office:value-type="float" office:value="22" table:style-name="ce1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Travel and Subsistence Account</text:p>
          </table:table-cell>
          <table:table-cell office:value-type="string" table:style-name="ce1">
            <text:p>Inspector Costs</text:p>
          </table:table-cell>
          <table:table-cell office:value-type="string" table:style-name="ce1">
            <text:p>REDFERN TRAVEL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6776" table:style-name="ce1">
            <text:p>5106246776</text:p>
          </table:table-cell>
          <table:table-cell office:value-type="string" table:style-name="ce1">
            <text:p>Rail Travel</text:p>
          </table:table-cell>
          <table:table-cell office:value-type="string" table:style-name="ce1">
            <text:p>BD1 3AZ</text:p>
          </table:table-cell>
          <table:table-cell office:value-type="float" office:value="30125.95" table:style-name="ce3">
            <text:p>30,125.9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Travel and Subsistence Account</text:p>
          </table:table-cell>
          <table:table-cell office:value-type="string" table:style-name="ce1">
            <text:p>Inspector Costs</text:p>
          </table:table-cell>
          <table:table-cell office:value-type="string" table:style-name="ce1">
            <text:p>REDFERN TRAVEL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6776" table:style-name="ce1">
            <text:p>5106246776</text:p>
          </table:table-cell>
          <table:table-cell office:value-type="string" table:style-name="ce1">
            <text:p>Hotel Accommodation</text:p>
          </table:table-cell>
          <table:table-cell office:value-type="string" table:style-name="ce1">
            <text:p>BD1 3AZ</text:p>
          </table:table-cell>
          <table:table-cell office:value-type="float" office:value="59304.68" table:style-name="ce3">
            <text:p>59,304.6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Travel and Subsistence Account</text:p>
          </table:table-cell>
          <table:table-cell office:value-type="string" table:style-name="ce1">
            <text:p>Inspector Costs</text:p>
          </table:table-cell>
          <table:table-cell office:value-type="string" table:style-name="ce1">
            <text:p>REDFERN TRAVEL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6776" table:style-name="ce1">
            <text:p>5106246776</text:p>
          </table:table-cell>
          <table:table-cell office:value-type="string" table:style-name="ce1">
            <text:p>Hotel Fee</text:p>
          </table:table-cell>
          <table:table-cell office:value-type="string" table:style-name="ce1">
            <text:p>BD1 3AZ</text:p>
          </table:table-cell>
          <table:table-cell office:value-type="float" office:value="278.98" table:style-name="ce1">
            <text:p>278.9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743" table:style-name="ce1">
            <text:p>5106246743</text:p>
          </table:table-cell>
          <table:table-cell office:value-type="string" table:style-name="ce1">
            <text:p>Brexit Planning EO</text:p>
          </table:table-cell>
          <table:table-cell office:value-type="string" table:style-name="ce1">
            <text:p>SW20 0BA</text:p>
          </table:table-cell>
          <table:table-cell office:value-type="float" office:value="985.8" table:style-name="ce1">
            <text:p>985.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744" table:style-name="ce1">
            <text:p>5106246744</text:p>
          </table:table-cell>
          <table:table-cell office:value-type="string" table:style-name="ce1">
            <text:p>Brexit Planning EO</text:p>
          </table:table-cell>
          <table:table-cell office:value-type="string" table:style-name="ce1">
            <text:p>SW20 0BA</text:p>
          </table:table-cell>
          <table:table-cell office:value-type="float" office:value="788.64" table:style-name="ce1">
            <text:p>788.6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827" table:style-name="ce1">
            <text:p>5106246827</text:p>
          </table:table-cell>
          <table:table-cell office:value-type="string" table:style-name="ce1">
            <text:p>Commercial AO (ADD)</text:p>
          </table:table-cell>
          <table:table-cell office:value-type="string" table:style-name="ce1">
            <text:p>SW20 0BA</text:p>
          </table:table-cell>
          <table:table-cell office:value-type="float" office:value="289.10000000000002" table:style-name="ce1">
            <text:p>289.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Inspector Development &amp; Support Team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828" table:style-name="ce1">
            <text:p>5106246828</text:p>
          </table:table-cell>
          <table:table-cell office:value-type="string" table:style-name="ce1">
            <text:p>Temp staff for IDST-SC</text:p>
          </table:table-cell>
          <table:table-cell office:value-type="string" table:style-name="ce1">
            <text:p>SW20 0BA</text:p>
          </table:table-cell>
          <table:table-cell office:value-type="float" office:value="450.07" table:style-name="ce1">
            <text:p>450.0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829" table:style-name="ce1">
            <text:p>5106246829</text:p>
          </table:table-cell>
          <table:table-cell office:value-type="string" table:style-name="ce1">
            <text:p>Commercial AO (LB)</text:p>
          </table:table-cell>
          <table:table-cell office:value-type="string" table:style-name="ce1">
            <text:p>SW20 0BA</text:p>
          </table:table-cell>
          <table:table-cell office:value-type="float" office:value="471.7" table:style-name="ce1">
            <text:p>471.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IT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AIIMI LTD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46825" table:style-name="ce1">
            <text:p>5106246825</text:p>
          </table:table-cell>
          <table:table-cell office:value-type="string" table:style-name="ce1">
            <text:p>Imps Consultant</text:p>
          </table:table-cell>
          <table:table-cell office:value-type="string" table:style-name="ce1">
            <text:p>MK9 1JL</text:p>
          </table:table-cell>
          <table:table-cell office:value-type="float" office:value="2520" table:style-name="ce3">
            <text:p>2,52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IT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AIIMI LTD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46825" table:style-name="ce1">
            <text:p>5106246825</text:p>
          </table:table-cell>
          <table:table-cell office:value-type="string" table:style-name="ce1">
            <text:p>Tech Lead &amp; PM</text:p>
          </table:table-cell>
          <table:table-cell office:value-type="string" table:style-name="ce1">
            <text:p>MK9 1JL</text:p>
          </table:table-cell>
          <table:table-cell office:value-type="float" office:value="1035" table:style-name="ce3">
            <text:p>1,03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ELDNAR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573" table:style-name="ce1">
            <text:p>2100071573</text:p>
          </table:table-cell>
          <table:table-cell table:style-name="ce1"/>
          <table:table-cell office:value-type="string" table:style-name="ce1">
            <text:p>WR6 6QD</text:p>
          </table:table-cell>
          <table:table-cell office:value-type="float" office:value="600" table:style-name="ce1">
            <text:p>6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GARY DEANE ASSOCIATES LIMITE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609" table:style-name="ce1">
            <text:p>2100071609</text:p>
          </table:table-cell>
          <table:table-cell table:style-name="ce1"/>
          <table:table-cell office:value-type="string" table:style-name="ce1">
            <text:p>M33 6RG</text:p>
          </table:table-cell>
          <table:table-cell office:value-type="float" office:value="2040" table:style-name="ce3">
            <text:p>2,04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GARY DEANE ASSOCIATES LIMITE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609" table:style-name="ce1">
            <text:p>2100071609</text:p>
          </table:table-cell>
          <table:table-cell table:style-name="ce1"/>
          <table:table-cell office:value-type="string" table:style-name="ce1">
            <text:p>M33 6RG</text:p>
          </table:table-cell>
          <table:table-cell office:value-type="float" office:value="204.12" table:style-name="ce1">
            <text:p>204.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H J L PLANNING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820" table:style-name="ce1">
            <text:p>5106246820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CM3 1HZ</text:p>
          </table:table-cell>
          <table:table-cell office:value-type="float" office:value="1400" table:style-name="ce3">
            <text:p>1,4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H J L PLANNING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820" table:style-name="ce1">
            <text:p>5106246820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CM3 1HZ</text:p>
          </table:table-cell>
          <table:table-cell office:value-type="float" office:value="113.9" table:style-name="ce1">
            <text:p>113.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JAN HEBBLETHWAITE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574" table:style-name="ce1">
            <text:p>2100071574</text:p>
          </table:table-cell>
          <table:table-cell table:style-name="ce1"/>
          <table:table-cell office:value-type="string" table:style-name="ce1">
            <text:p>ST17 0SA</text:p>
          </table:table-cell>
          <table:table-cell office:value-type="float" office:value="1200" table:style-name="ce3">
            <text:p>1,2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JAN HEBBLETHWAITE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574" table:style-name="ce1">
            <text:p>2100071574</text:p>
          </table:table-cell>
          <table:table-cell table:style-name="ce1"/>
          <table:table-cell office:value-type="string" table:style-name="ce1">
            <text:p>ST17 0SA</text:p>
          </table:table-cell>
          <table:table-cell office:value-type="float" office:value="87.3" table:style-name="ce1">
            <text:p>87.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JAN HEBBLETHWAITE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575" table:style-name="ce1">
            <text:p>2100071575</text:p>
          </table:table-cell>
          <table:table-cell table:style-name="ce1"/>
          <table:table-cell office:value-type="string" table:style-name="ce1">
            <text:p>ST17 0SA</text:p>
          </table:table-cell>
          <table:table-cell office:value-type="float" office:value="1400" table:style-name="ce3">
            <text:p>1,4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JAN HEBBLETHWAITE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575" table:style-name="ce1">
            <text:p>2100071575</text:p>
          </table:table-cell>
          <table:table-cell table:style-name="ce1"/>
          <table:table-cell office:value-type="string" table:style-name="ce1">
            <text:p>ST17 0SA</text:p>
          </table:table-cell>
          <table:table-cell office:value-type="float" office:value="38.049999999999997" table:style-name="ce1">
            <text:p>38.0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JM SPURLING PLANNING CONSULTANTS LT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1611" table:style-name="ce1">
            <text:p>2100071611</text:p>
          </table:table-cell>
          <table:table-cell table:style-name="ce1"/>
          <table:table-cell office:value-type="string" table:style-name="ce1">
            <text:p>WR14 1UQ</text:p>
          </table:table-cell>
          <table:table-cell office:value-type="float" office:value="1700" table:style-name="ce3">
            <text:p>1,7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JM SPURLING PLANNING CONSULTANTS LT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1611" table:style-name="ce1">
            <text:p>2100071611</text:p>
          </table:table-cell>
          <table:table-cell table:style-name="ce1"/>
          <table:table-cell office:value-type="string" table:style-name="ce1">
            <text:p>WR14 1UQ</text:p>
          </table:table-cell>
          <table:table-cell office:value-type="float" office:value="47.7" table:style-name="ce1">
            <text:p>47.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KIM BENNETT PLANNING SERVICE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819" table:style-name="ce1">
            <text:p>5106246819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CT2 7ET</text:p>
          </table:table-cell>
          <table:table-cell office:value-type="float" office:value="1050" table:style-name="ce3">
            <text:p>1,0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KIM BENNETT PLANNING SERVICE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819" table:style-name="ce1">
            <text:p>5106246819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CT2 7ET</text:p>
          </table:table-cell>
          <table:table-cell office:value-type="float" office:value="55.5" table:style-name="ce1">
            <text:p>55.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PETER SEDGWICK PLANNING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1610" table:style-name="ce1">
            <text:p>2100071610</text:p>
          </table:table-cell>
          <table:table-cell table:style-name="ce1"/>
          <table:table-cell office:value-type="string" table:style-name="ce1">
            <text:p>SA61 2SJ</text:p>
          </table:table-cell>
          <table:table-cell office:value-type="float" office:value="2125" table:style-name="ce3">
            <text:p>2,12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PETER SEDGWICK PLANNING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1610" table:style-name="ce1">
            <text:p>2100071610</text:p>
          </table:table-cell>
          <table:table-cell table:style-name="ce1"/>
          <table:table-cell office:value-type="string" table:style-name="ce1">
            <text:p>SA61 2SJ</text:p>
          </table:table-cell>
          <table:table-cell office:value-type="float" office:value="271.8" table:style-name="ce1">
            <text:p>271.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STAR PLANNING &amp; DEVELOPMENT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607" table:style-name="ce1">
            <text:p>2100071607</text:p>
          </table:table-cell>
          <table:table-cell table:style-name="ce1"/>
          <table:table-cell office:value-type="string" table:style-name="ce1">
            <text:p>B14 6BX</text:p>
          </table:table-cell>
          <table:table-cell office:value-type="float" office:value="1680" table:style-name="ce3">
            <text:p>1,68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STAR PLANNING &amp; DEVELOPMENT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607" table:style-name="ce1">
            <text:p>2100071607</text:p>
          </table:table-cell>
          <table:table-cell table:style-name="ce1"/>
          <table:table-cell office:value-type="string" table:style-name="ce1">
            <text:p>B14 6BX</text:p>
          </table:table-cell>
          <table:table-cell office:value-type="float" office:value="192.54" table:style-name="ce1">
            <text:p>192.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STAR PLANNING &amp; DEVELOPMENT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608" table:style-name="ce1">
            <text:p>2100071608</text:p>
          </table:table-cell>
          <table:table-cell table:style-name="ce1"/>
          <table:table-cell office:value-type="string" table:style-name="ce1">
            <text:p>B14 6BX</text:p>
          </table:table-cell>
          <table:table-cell office:value-type="float" office:value="1770" table:style-name="ce3">
            <text:p>1,77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STAR PLANNING &amp; DEVELOPMENT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608" table:style-name="ce1">
            <text:p>2100071608</text:p>
          </table:table-cell>
          <table:table-cell table:style-name="ce1"/>
          <table:table-cell office:value-type="string" table:style-name="ce1">
            <text:p>B14 6BX</text:p>
          </table:table-cell>
          <table:table-cell office:value-type="float" office:value="145.43" table:style-name="ce1">
            <text:p>145.4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MEDLEY BUSINESS SOLUTIONS LIMITED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46684" table:style-name="ce1">
            <text:p>5106246684</text:p>
          </table:table-cell>
          <table:table-cell office:value-type="string" table:style-name="ce1">
            <text:p>Services of a Digital Architect</text:p>
          </table:table-cell>
          <table:table-cell office:value-type="string" table:style-name="ce1">
            <text:p>GU4 8PR</text:p>
          </table:table-cell>
          <table:table-cell office:value-type="float" office:value="14256" table:style-name="ce3">
            <text:p>14,256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METHODS PROFESSIONAL SERVICES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6607" table:style-name="ce1">
            <text:p>5106246607</text:p>
          </table:table-cell>
          <table:table-cell office:value-type="string" table:style-name="ce1">
            <text:p>Contract extention Methods (JS)</text:p>
          </table:table-cell>
          <table:table-cell office:value-type="string" table:style-name="ce1">
            <text:p>EC1A 4EN</text:p>
          </table:table-cell>
          <table:table-cell office:value-type="float" office:value="12930" table:style-name="ce3">
            <text:p>12,93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818" table:style-name="ce1">
            <text:p>5106246818</text:p>
          </table:table-cell>
          <table:table-cell office:value-type="string" table:style-name="ce1">
            <text:p>Contract Extension</text:p>
          </table:table-cell>
          <table:table-cell office:value-type="string" table:style-name="ce1">
            <text:p>SW20 0BA</text:p>
          </table:table-cell>
          <table:table-cell office:value-type="float" office:value="809.64" table:style-name="ce1">
            <text:p>809.6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Web Services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MEMSET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6681" table:style-name="ce1">
            <text:p>5106246681</text:p>
          </table:table-cell>
          <table:table-cell office:value-type="string" table:style-name="ce1">
            <text:p>Hosting of mini-servers FY 2019-20</text:p>
          </table:table-cell>
          <table:table-cell office:value-type="string" table:style-name="ce1">
            <text:p>GU6 8TB</text:p>
          </table:table-cell>
          <table:table-cell office:value-type="float" office:value="665.1" table:style-name="ce1">
            <text:p>665.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740" table:style-name="ce1">
            <text:p>5106246740</text:p>
          </table:table-cell>
          <table:table-cell office:value-type="string" table:style-name="ce1">
            <text:p>EO for Finance ext</text:p>
          </table:table-cell>
          <table:table-cell office:value-type="string" table:style-name="ce1">
            <text:p>SW20 0BA</text:p>
          </table:table-cell>
          <table:table-cell office:value-type="float" office:value="684.36" table:style-name="ce1">
            <text:p>684.3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830" table:style-name="ce1">
            <text:p>5106246830</text:p>
          </table:table-cell>
          <table:table-cell office:value-type="string" table:style-name="ce1">
            <text:p>Brexit Planning EO</text:p>
          </table:table-cell>
          <table:table-cell office:value-type="string" table:style-name="ce1">
            <text:p>SW20 0BA</text:p>
          </table:table-cell>
          <table:table-cell office:value-type="float" office:value="985.8" table:style-name="ce1">
            <text:p>985.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831" table:style-name="ce1">
            <text:p>5106246831</text:p>
          </table:table-cell>
          <table:table-cell office:value-type="string" table:style-name="ce1">
            <text:p>Brexit Planning EO</text:p>
          </table:table-cell>
          <table:table-cell office:value-type="string" table:style-name="ce1">
            <text:p>SW20 0BA</text:p>
          </table:table-cell>
          <table:table-cell office:value-type="float" office:value="985.8" table:style-name="ce1">
            <text:p>985.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@ITS(SEARCH&amp;SELECTION)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6875" table:style-name="ce1">
            <text:p>5106246875</text:p>
          </table:table-cell>
          <table:table-cell office:value-type="string" table:style-name="ce1">
            <text:p>ODT Benefits Analyst</text:p>
          </table:table-cell>
          <table:table-cell office:value-type="string" table:style-name="ce1">
            <text:p>EC2V 6DL</text:p>
          </table:table-cell>
          <table:table-cell office:value-type="float" office:value="8120" table:style-name="ce3">
            <text:p>8,12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AIIMI LTD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46833" table:style-name="ce1">
            <text:p>5106246833</text:p>
          </table:table-cell>
          <table:table-cell office:value-type="string" table:style-name="ce1">
            <text:p>Horizon Data Extraction - Tech Lead</text:p>
          </table:table-cell>
          <table:table-cell office:value-type="string" table:style-name="ce1">
            <text:p>MK9 1JL</text:p>
          </table:table-cell>
          <table:table-cell office:value-type="float" office:value="17250" table:style-name="ce3">
            <text:p>17,2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ANDREW DALE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6871" table:style-name="ce1">
            <text:p>5106246871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DE23 8DP</text:p>
          </table:table-cell>
          <table:table-cell office:value-type="float" office:value="2490" table:style-name="ce3">
            <text:p>2,49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ANDREW DALE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6871" table:style-name="ce1">
            <text:p>5106246871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DE23 8DP</text:p>
          </table:table-cell>
          <table:table-cell office:value-type="float" office:value="255.75" table:style-name="ce1">
            <text:p>255.7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BEACON HILL PRACTICE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1648" table:style-name="ce1">
            <text:p>2100071648</text:p>
          </table:table-cell>
          <table:table-cell table:style-name="ce1"/>
          <table:table-cell office:value-type="string" table:style-name="ce1">
            <text:p>RH7 6RH</text:p>
          </table:table-cell>
          <table:table-cell office:value-type="float" office:value="3250" table:style-name="ce3">
            <text:p>3,2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BEACON HILL PRACTICE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1648" table:style-name="ce1">
            <text:p>2100071648</text:p>
          </table:table-cell>
          <table:table-cell table:style-name="ce1"/>
          <table:table-cell office:value-type="string" table:style-name="ce1">
            <text:p>RH7 6RH</text:p>
          </table:table-cell>
          <table:table-cell office:value-type="float" office:value="42.45" table:style-name="ce1">
            <text:p>42.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CARBROOK ASSOCIATE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643" table:style-name="ce1">
            <text:p>2100071643</text:p>
          </table:table-cell>
          <table:table-cell table:style-name="ce1"/>
          <table:table-cell office:value-type="string" table:style-name="ce1">
            <text:p>M32 8QU</text:p>
          </table:table-cell>
          <table:table-cell office:value-type="float" office:value="2175" table:style-name="ce3">
            <text:p>2,17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CARBROOK ASSOCIATE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643" table:style-name="ce1">
            <text:p>2100071643</text:p>
          </table:table-cell>
          <table:table-cell table:style-name="ce1"/>
          <table:table-cell office:value-type="string" table:style-name="ce1">
            <text:p>M32 8QU</text:p>
          </table:table-cell>
          <table:table-cell office:value-type="float" office:value="17.100000000000001" table:style-name="ce1">
            <text:p>17.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COUPER PLANNING SERVICES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644" table:style-name="ce1">
            <text:p>2100071644</text:p>
          </table:table-cell>
          <table:table-cell table:style-name="ce1"/>
          <table:table-cell office:value-type="string" table:style-name="ce1">
            <text:p>WR5 2AG</text:p>
          </table:table-cell>
          <table:table-cell office:value-type="float" office:value="510" table:style-name="ce1">
            <text:p>5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TR Transformation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861" table:style-name="ce1">
            <text:p>5106246861</text:p>
          </table:table-cell>
          <table:table-cell office:value-type="string" table:style-name="ce1">
            <text:p>Agile Delivery Manager</text:p>
          </table:table-cell>
          <table:table-cell office:value-type="string" table:style-name="ce1">
            <text:p>NW1 2AF</text:p>
          </table:table-cell>
          <table:table-cell office:value-type="float" office:value="1698.91" table:style-name="ce3">
            <text:p>1,698.9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MARTIN ANDREWS PLANNING CONSULTANCY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885" table:style-name="ce1">
            <text:p>5106246885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BH15 1HH</text:p>
          </table:table-cell>
          <table:table-cell office:value-type="float" office:value="2520" table:style-name="ce3">
            <text:p>2,52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MARTIN ANDREWS PLANNING CONSULTANCY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885" table:style-name="ce1">
            <text:p>5106246885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BH15 1HH</text:p>
          </table:table-cell>
          <table:table-cell office:value-type="float" office:value="176.22" table:style-name="ce1">
            <text:p>176.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MR G POWYS JONES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6859" table:style-name="ce1">
            <text:p>5106246859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CF14 1QB</text:p>
          </table:table-cell>
          <table:table-cell office:value-type="float" office:value="2300" table:style-name="ce3">
            <text:p>2,3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MR G POWYS JONES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6859" table:style-name="ce1">
            <text:p>5106246859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CF14 1QB</text:p>
          </table:table-cell>
          <table:table-cell office:value-type="float" office:value="100.5" table:style-name="ce1">
            <text:p>100.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PLANNING SERVICES (UK)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613" table:style-name="ce1">
            <text:p>2100071613</text:p>
          </table:table-cell>
          <table:table-cell table:style-name="ce1"/>
          <table:table-cell office:value-type="string" table:style-name="ce1">
            <text:p>BA1 7UD</text:p>
          </table:table-cell>
          <table:table-cell office:value-type="float" office:value="1700" table:style-name="ce3">
            <text:p>1,7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PLANNING SERVICES (UK)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613" table:style-name="ce1">
            <text:p>2100071613</text:p>
          </table:table-cell>
          <table:table-cell table:style-name="ce1"/>
          <table:table-cell office:value-type="string" table:style-name="ce1">
            <text:p>BA1 7UD</text:p>
          </table:table-cell>
          <table:table-cell office:value-type="float" office:value="151.1" table:style-name="ce1">
            <text:p>151.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RACHAEL BARTLETT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1612" table:style-name="ce1">
            <text:p>2100071612</text:p>
          </table:table-cell>
          <table:table-cell table:style-name="ce1"/>
          <table:table-cell office:value-type="string" table:style-name="ce1">
            <text:p>DN14 6JU</text:p>
          </table:table-cell>
          <table:table-cell office:value-type="float" office:value="2050" table:style-name="ce3">
            <text:p>2,0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RACHAEL BARTLETT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1612" table:style-name="ce1">
            <text:p>2100071612</text:p>
          </table:table-cell>
          <table:table-cell table:style-name="ce1"/>
          <table:table-cell office:value-type="string" table:style-name="ce1">
            <text:p>DN14 6JU</text:p>
          </table:table-cell>
          <table:table-cell office:value-type="float" office:value="86.85" table:style-name="ce1">
            <text:p>86.8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RCA REGENERATION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6858" table:style-name="ce1">
            <text:p>5106246858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WR9 0QE</text:p>
          </table:table-cell>
          <table:table-cell office:value-type="float" office:value="1278" table:style-name="ce3">
            <text:p>1,278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RCA REGENERATION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6858" table:style-name="ce1">
            <text:p>5106246858</text:p>
          </table:table-cell>
          <table:table-cell office:value-type="string" table:style-name="ce1">
            <text:p>NSI Planning</text:p>
          </table:table-cell>
          <table:table-cell office:value-type="string" table:style-name="ce1">
            <text:p>WR9 0QE</text:p>
          </table:table-cell>
          <table:table-cell office:value-type="float" office:value="54" table:style-name="ce1">
            <text:p>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RICHARD J MAILE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2100071641" table:style-name="ce1">
            <text:p>2100071641</text:p>
          </table:table-cell>
          <table:table-cell table:style-name="ce1"/>
          <table:table-cell office:value-type="string" table:style-name="ce1">
            <text:p>BN11 1QG</text:p>
          </table:table-cell>
          <table:table-cell office:value-type="float" office:value="3510" table:style-name="ce3">
            <text:p>3,51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SIMPLY PLANNING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1646" table:style-name="ce1">
            <text:p>2100071646</text:p>
          </table:table-cell>
          <table:table-cell table:style-name="ce1"/>
          <table:table-cell office:value-type="string" table:style-name="ce1">
            <text:p>BT23 6NR</text:p>
          </table:table-cell>
          <table:table-cell office:value-type="float" office:value="2040" table:style-name="ce3">
            <text:p>2,04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SIMPLY PLANNING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1646" table:style-name="ce1">
            <text:p>2100071646</text:p>
          </table:table-cell>
          <table:table-cell table:style-name="ce1"/>
          <table:table-cell office:value-type="string" table:style-name="ce1">
            <text:p>BT23 6NR</text:p>
          </table:table-cell>
          <table:table-cell office:value-type="float" office:value="80.64" table:style-name="ce1">
            <text:p>80.6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STORRIE PLANNING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1645" table:style-name="ce1">
            <text:p>2100071645</text:p>
          </table:table-cell>
          <table:table-cell table:style-name="ce1"/>
          <table:table-cell office:value-type="string" table:style-name="ce1">
            <text:p>HD1 6RX</text:p>
          </table:table-cell>
          <table:table-cell office:value-type="float" office:value="425" table:style-name="ce1">
            <text:p>4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STORRIE PLANNING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1649" table:style-name="ce1">
            <text:p>2100071649</text:p>
          </table:table-cell>
          <table:table-cell table:style-name="ce1"/>
          <table:table-cell office:value-type="string" table:style-name="ce1">
            <text:p>HD1 6RX</text:p>
          </table:table-cell>
          <table:table-cell office:value-type="float" office:value="425" table:style-name="ce1">
            <text:p>4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AIIMI LTD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46876" table:style-name="ce1">
            <text:p>5106246876</text:p>
          </table:table-cell>
          <table:table-cell office:value-type="string" table:style-name="ce1">
            <text:p>Horizon Data Migration PM</text:p>
          </table:table-cell>
          <table:table-cell office:value-type="string" table:style-name="ce1">
            <text:p>MK9 1JL</text:p>
          </table:table-cell>
          <table:table-cell office:value-type="float" office:value="4657.5" table:style-name="ce3">
            <text:p>4,657.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755" table:style-name="ce1">
            <text:p>5106246755</text:p>
          </table:table-cell>
          <table:table-cell office:value-type="string" table:style-name="ce1">
            <text:p>Business Intelligence Developer</text:p>
          </table:table-cell>
          <table:table-cell office:value-type="string" table:style-name="ce1">
            <text:p>NW1 2AF</text:p>
          </table:table-cell>
          <table:table-cell office:value-type="float" office:value="2264.2600000000002" table:style-name="ce3">
            <text:p>2,264.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842" table:style-name="ce1">
            <text:p>5106246842</text:p>
          </table:table-cell>
          <table:table-cell office:value-type="string" table:style-name="ce1">
            <text:p>Services of a Office 365 specialist</text:p>
          </table:table-cell>
          <table:table-cell office:value-type="string" table:style-name="ce1">
            <text:p>NW1 2AF</text:p>
          </table:table-cell>
          <table:table-cell office:value-type="float" office:value="2494.3200000000002" table:style-name="ce3">
            <text:p>2,494.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TR Transformation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850" table:style-name="ce1">
            <text:p>5106246850</text:p>
          </table:table-cell>
          <table:table-cell office:value-type="string" table:style-name="ce1">
            <text:p>ODT Training Manager</text:p>
          </table:table-cell>
          <table:table-cell office:value-type="string" table:style-name="ce1">
            <text:p>NW1 2AF</text:p>
          </table:table-cell>
          <table:table-cell office:value-type="float" office:value="3176.94" table:style-name="ce3">
            <text:p>3,176.9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872" table:style-name="ce1">
            <text:p>5106246872</text:p>
          </table:table-cell>
          <table:table-cell office:value-type="string" table:style-name="ce1">
            <text:p>ITMP PDM</text:p>
          </table:table-cell>
          <table:table-cell office:value-type="string" table:style-name="ce1">
            <text:p>NW1 2AF</text:p>
          </table:table-cell>
          <table:table-cell office:value-type="float" office:value="4660.5" table:style-name="ce3">
            <text:p>4,660.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METHODS PROFESSIONAL SERVICES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6873" table:style-name="ce1">
            <text:p>5106246873</text:p>
          </table:table-cell>
          <table:table-cell office:value-type="string" table:style-name="ce1">
            <text:p>Contract extention Methods (JS)</text:p>
          </table:table-cell>
          <table:table-cell office:value-type="string" table:style-name="ce1">
            <text:p>EC1A 4EN</text:p>
          </table:table-cell>
          <table:table-cell office:value-type="float" office:value="12930" table:style-name="ce3">
            <text:p>12,93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TR Transformation</text:p>
          </table:table-cell>
          <table:table-cell office:value-type="string" table:style-name="ce1">
            <text:p>INSIGHT DIRECT (UK)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860" table:style-name="ce1">
            <text:p>5106246860</text:p>
          </table:table-cell>
          <table:table-cell office:value-type="string" table:style-name="ce1">
            <text:p>Red Hat product training for op staff</text:p>
          </table:table-cell>
          <table:table-cell office:value-type="string" table:style-name="ce1">
            <text:p>UB8 1PH</text:p>
          </table:table-cell>
          <table:table-cell office:value-type="float" office:value="9306" table:style-name="ce3">
            <text:p>9,306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Web Services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MEMSET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6745" table:style-name="ce1">
            <text:p>5106246745</text:p>
          </table:table-cell>
          <table:table-cell office:value-type="string" table:style-name="ce1">
            <text:p>Hosting of mini-servers FY 2019-20</text:p>
          </table:table-cell>
          <table:table-cell office:value-type="string" table:style-name="ce1">
            <text:p>GU6 8TB</text:p>
          </table:table-cell>
          <table:table-cell office:value-type="float" office:value="709.2" table:style-name="ce1">
            <text:p>709.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Web Services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MEMSET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6746" table:style-name="ce1">
            <text:p>5106246746</text:p>
          </table:table-cell>
          <table:table-cell office:value-type="string" table:style-name="ce1">
            <text:p>Hosting of mini-servers FY 2019-20</text:p>
          </table:table-cell>
          <table:table-cell office:value-type="string" table:style-name="ce1">
            <text:p>GU6 8TB</text:p>
          </table:table-cell>
          <table:table-cell office:value-type="float" office:value="1232.68" table:style-name="ce3">
            <text:p>1,232.6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841" table:style-name="ce1">
            <text:p>5106246841</text:p>
          </table:table-cell>
          <table:table-cell office:value-type="string" table:style-name="ce1">
            <text:p>HR Advice Resource LB</text:p>
          </table:table-cell>
          <table:table-cell office:value-type="string" table:style-name="ce1">
            <text:p>NW1 2AF</text:p>
          </table:table-cell>
          <table:table-cell office:value-type="float" office:value="687.77" table:style-name="ce1">
            <text:p>687.7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897" table:style-name="ce1">
            <text:p>5106246897</text:p>
          </table:table-cell>
          <table:table-cell office:value-type="string" table:style-name="ce1">
            <text:p>EO for Finance ext</text:p>
          </table:table-cell>
          <table:table-cell office:value-type="string" table:style-name="ce1">
            <text:p>SW20 0BA</text:p>
          </table:table-cell>
          <table:table-cell office:value-type="float" office:value="844.04" table:style-name="ce1">
            <text:p>844.0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909" table:style-name="ce1">
            <text:p>5106246909</text:p>
          </table:table-cell>
          <table:table-cell office:value-type="string" table:style-name="ce1">
            <text:p>AA Storekeeper</text:p>
          </table:table-cell>
          <table:table-cell office:value-type="string" table:style-name="ce1">
            <text:p>SW20 0BA</text:p>
          </table:table-cell>
          <table:table-cell office:value-type="float" office:value="380.4" table:style-name="ce1">
            <text:p>380.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Environment &amp; Transport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910" table:style-name="ce1">
            <text:p>5106246910</text:p>
          </table:table-cell>
          <table:table-cell office:value-type="string" table:style-name="ce1">
            <text:p>AO Specialist Case Officer AB</text:p>
          </table:table-cell>
          <table:table-cell office:value-type="string" table:style-name="ce1">
            <text:p>SW20 0BA</text:p>
          </table:table-cell>
          <table:table-cell office:value-type="float" office:value="415.14" table:style-name="ce1">
            <text:p>415.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IT SUPPORT</text:p>
          </table:table-cell>
          <table:table-cell office:value-type="string" table:style-name="ce1">
            <text:p>Transformation Prog Management Office</text:p>
          </table:table-cell>
          <table:table-cell office:value-type="string" table:style-name="ce1">
            <text:p>METHODS PROFESSIONAL SERVICES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6847" table:style-name="ce1">
            <text:p>5106246847</text:p>
          </table:table-cell>
          <table:table-cell office:value-type="string" table:style-name="ce1">
            <text:p>PM for Performance Recovery Project</text:p>
          </table:table-cell>
          <table:table-cell office:value-type="string" table:style-name="ce1">
            <text:p>EC1A 4EN</text:p>
          </table:table-cell>
          <table:table-cell office:value-type="float" office:value="22008.42" table:style-name="ce3">
            <text:p>22,008.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Legal Fees</text:p>
          </table:table-cell>
          <table:table-cell office:value-type="string" table:style-name="ce1">
            <text:p>Policy, Knowledge &amp; Quality</text:p>
          </table:table-cell>
          <table:table-cell office:value-type="string" table:style-name="ce1">
            <text:p>GOVERNMENT LEGAL DEPARTMENT</text:p>
          </table:table-cell>
          <table:table-cell table:style-name="ce1"/>
          <table:table-cell office:value-type="string" table:style-name="ce1">
            <text:p>Public Bodies</text:p>
          </table:table-cell>
          <table:table-cell table:style-name="ce1"/>
          <table:table-cell office:value-type="float" office:value="5106246905" table:style-name="ce1">
            <text:p>5106246905</text:p>
          </table:table-cell>
          <table:table-cell office:value-type="string" table:style-name="ce1">
            <text:p>Disbursements</text:p>
          </table:table-cell>
          <table:table-cell office:value-type="string" table:style-name="ce1">
            <text:p>WC2B 4TS</text:p>
          </table:table-cell>
          <table:table-cell office:value-type="float" office:value="42456.6" table:style-name="ce3">
            <text:p>42,456.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Legal Fees</text:p>
          </table:table-cell>
          <table:table-cell office:value-type="string" table:style-name="ce1">
            <text:p>Policy, Knowledge &amp; Quality</text:p>
          </table:table-cell>
          <table:table-cell office:value-type="string" table:style-name="ce1">
            <text:p>GOVERNMENT LEGAL DEPARTMENT</text:p>
          </table:table-cell>
          <table:table-cell table:style-name="ce1"/>
          <table:table-cell office:value-type="string" table:style-name="ce1">
            <text:p>Public Bodies</text:p>
          </table:table-cell>
          <table:table-cell table:style-name="ce1"/>
          <table:table-cell office:value-type="float" office:value="5106246905" table:style-name="ce1">
            <text:p>5106246905</text:p>
          </table:table-cell>
          <table:table-cell office:value-type="string" table:style-name="ce1">
            <text:p>Fees and Charges</text:p>
          </table:table-cell>
          <table:table-cell office:value-type="string" table:style-name="ce1">
            <text:p>WC2B 4TS</text:p>
          </table:table-cell>
          <table:table-cell office:value-type="float" office:value="65108.45" table:style-name="ce3">
            <text:p>65,108.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Mobile phone costs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GAMMA TELECOM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917" table:style-name="ce1">
            <text:p>5106246917</text:p>
          </table:table-cell>
          <table:table-cell office:value-type="string" table:style-name="ce1">
            <text:p>Miscellaneous VAT zero rated items</text:p>
          </table:table-cell>
          <table:table-cell office:value-type="string" table:style-name="ce1">
            <text:p>EC4M 7RD</text:p>
          </table:table-cell>
          <table:table-cell office:value-type="float" office:value="38.520000000000003" table:style-name="ce1">
            <text:p>38.5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Mobile phone costs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GAMMA TELECOM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917" table:style-name="ce1">
            <text:p>5106246917</text:p>
          </table:table-cell>
          <table:table-cell office:value-type="string" table:style-name="ce1">
            <text:p>Mobile telephony services 2018-19</text:p>
          </table:table-cell>
          <table:table-cell office:value-type="string" table:style-name="ce1">
            <text:p>EC4M 7RD</text:p>
          </table:table-cell>
          <table:table-cell office:value-type="float" office:value="6677.72" table:style-name="ce3">
            <text:p>6,677.7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ELDNAR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894" table:style-name="ce1">
            <text:p>5106246894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WR6 6QD</text:p>
          </table:table-cell>
          <table:table-cell office:value-type="float" office:value="425" table:style-name="ce1">
            <text:p>4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ELDNAR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894" table:style-name="ce1">
            <text:p>5106246894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WR6 6QD</text:p>
          </table:table-cell>
          <table:table-cell office:value-type="float" office:value="119.73" table:style-name="ce1">
            <text:p>119.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ELDNAR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901" table:style-name="ce1">
            <text:p>5106246901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WR6 6QD</text:p>
          </table:table-cell>
          <table:table-cell office:value-type="float" office:value="1275" table:style-name="ce3">
            <text:p>1,27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ELDNAR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901" table:style-name="ce1">
            <text:p>5106246901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WR6 6QD</text:p>
          </table:table-cell>
          <table:table-cell office:value-type="float" office:value="120.75" table:style-name="ce1">
            <text:p>120.7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ENERGIA CONSULTANTS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890" table:style-name="ce1">
            <text:p>5106246890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GL6 0SA</text:p>
          </table:table-cell>
          <table:table-cell office:value-type="float" office:value="1400" table:style-name="ce3">
            <text:p>1,4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ENERGIA CONSULTANTS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890" table:style-name="ce1">
            <text:p>5106246890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GL6 0SA</text:p>
          </table:table-cell>
          <table:table-cell office:value-type="float" office:value="100.5" table:style-name="ce1">
            <text:p>100.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KAREN WINNAR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6918" table:style-name="ce1">
            <text:p>5106246918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S36 6HT</text:p>
          </table:table-cell>
          <table:table-cell office:value-type="float" office:value="1400" table:style-name="ce3">
            <text:p>1,4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KAREN WINNAR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6918" table:style-name="ce1">
            <text:p>5106246918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S36 6HT</text:p>
          </table:table-cell>
          <table:table-cell office:value-type="float" office:value="149.6" table:style-name="ce1">
            <text:p>149.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Software Licences</text:p>
          </table:table-cell>
          <table:table-cell office:value-type="string" table:style-name="ce1">
            <text:p>Planning Casework Operations</text:p>
          </table:table-cell>
          <table:table-cell office:value-type="string" table:style-name="ce1">
            <text:p>PHOENIX SOFTWARE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46922" table:style-name="ce1">
            <text:p>5106246922</text:p>
          </table:table-cell>
          <table:table-cell office:value-type="string" table:style-name="ce1">
            <text:p>OneDive for Business</text:p>
          </table:table-cell>
          <table:table-cell office:value-type="string" table:style-name="ce1">
            <text:p>YO42 1NS</text:p>
          </table:table-cell>
          <table:table-cell office:value-type="float" office:value="1855.87" table:style-name="ce3">
            <text:p>1,855.8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ANDREW BOUGHTON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731" table:style-name="ce1">
            <text:p>2100071731</text:p>
          </table:table-cell>
          <table:table-cell table:style-name="ce1"/>
          <table:table-cell office:value-type="string" table:style-name="ce1">
            <text:p>WR13 6QP</text:p>
          </table:table-cell>
          <table:table-cell office:value-type="float" office:value="1875" table:style-name="ce3">
            <text:p>1,87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ANDREW BOUGHTON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731" table:style-name="ce1">
            <text:p>2100071731</text:p>
          </table:table-cell>
          <table:table-cell table:style-name="ce1"/>
          <table:table-cell office:value-type="string" table:style-name="ce1">
            <text:p>WR13 6QP</text:p>
          </table:table-cell>
          <table:table-cell office:value-type="float" office:value="60.75" table:style-name="ce1">
            <text:p>60.7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ANDREW BOUGHTON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732" table:style-name="ce1">
            <text:p>2100071732</text:p>
          </table:table-cell>
          <table:table-cell table:style-name="ce1"/>
          <table:table-cell office:value-type="string" table:style-name="ce1">
            <text:p>WR13 6QP</text:p>
          </table:table-cell>
          <table:table-cell office:value-type="float" office:value="1800" table:style-name="ce3">
            <text:p>1,8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ANDREW BOUGHTON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732" table:style-name="ce1">
            <text:p>2100071732</text:p>
          </table:table-cell>
          <table:table-cell table:style-name="ce1"/>
          <table:table-cell office:value-type="string" table:style-name="ce1">
            <text:p>WR13 6QP</text:p>
          </table:table-cell>
          <table:table-cell office:value-type="float" office:value="50.4" table:style-name="ce1">
            <text:p>50.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ANDREW BOUGHTON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733" table:style-name="ce1">
            <text:p>2100071733</text:p>
          </table:table-cell>
          <table:table-cell table:style-name="ce1"/>
          <table:table-cell office:value-type="string" table:style-name="ce1">
            <text:p>WR13 6QP</text:p>
          </table:table-cell>
          <table:table-cell office:value-type="float" office:value="1625" table:style-name="ce3">
            <text:p>1,62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ANDREW BOUGHTON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733" table:style-name="ce1">
            <text:p>2100071733</text:p>
          </table:table-cell>
          <table:table-cell table:style-name="ce1"/>
          <table:table-cell office:value-type="string" table:style-name="ce1">
            <text:p>WR13 6QP</text:p>
          </table:table-cell>
          <table:table-cell office:value-type="float" office:value="107.1" table:style-name="ce1">
            <text:p>107.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ANTHONY THOMPSON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728" table:style-name="ce1">
            <text:p>2100071728</text:p>
          </table:table-cell>
          <table:table-cell table:style-name="ce1"/>
          <table:table-cell office:value-type="string" table:style-name="ce1">
            <text:p>SM2 5HS</text:p>
          </table:table-cell>
          <table:table-cell office:value-type="float" office:value="1400" table:style-name="ce3">
            <text:p>1,4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ANTHONY THOMPSON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728" table:style-name="ce1">
            <text:p>2100071728</text:p>
          </table:table-cell>
          <table:table-cell table:style-name="ce1"/>
          <table:table-cell office:value-type="string" table:style-name="ce1">
            <text:p>SM2 5HS</text:p>
          </table:table-cell>
          <table:table-cell office:value-type="float" office:value="37.35" table:style-name="ce1">
            <text:p>37.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COLEBOURNE CONSTRUCTION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964" table:style-name="ce1">
            <text:p>5106246964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DE22 2GF</text:p>
          </table:table-cell>
          <table:table-cell office:value-type="float" office:value="1680" table:style-name="ce3">
            <text:p>1,68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COLEBOURNE CONSTRUCTION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964" table:style-name="ce1">
            <text:p>5106246964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DE22 2GF</text:p>
          </table:table-cell>
          <table:table-cell office:value-type="float" office:value="120.12" table:style-name="ce1">
            <text:p>120.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GRAHAM SELF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1735" table:style-name="ce1">
            <text:p>2100071735</text:p>
          </table:table-cell>
          <table:table-cell table:style-name="ce1"/>
          <table:table-cell office:value-type="string" table:style-name="ce1">
            <text:p>BS31 3EG</text:p>
          </table:table-cell>
          <table:table-cell office:value-type="float" office:value="1875" table:style-name="ce3">
            <text:p>1,87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GRAHAM SELF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1735" table:style-name="ce1">
            <text:p>2100071735</text:p>
          </table:table-cell>
          <table:table-cell table:style-name="ce1"/>
          <table:table-cell office:value-type="string" table:style-name="ce1">
            <text:p>BS31 3EG</text:p>
          </table:table-cell>
          <table:table-cell office:value-type="float" office:value="111.7" table:style-name="ce1">
            <text:p>111.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TR Transformation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864" table:style-name="ce1">
            <text:p>5106246864</text:p>
          </table:table-cell>
          <table:table-cell office:value-type="string" table:style-name="ce1">
            <text:p>Test Manager ODT</text:p>
          </table:table-cell>
          <table:table-cell office:value-type="string" table:style-name="ce1">
            <text:p>NW1 2AF</text:p>
          </table:table-cell>
          <table:table-cell office:value-type="float" office:value="3822.53" table:style-name="ce3">
            <text:p>3,822.5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JDA DEVELOPMENT &amp; PLANNING SERVICE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730" table:style-name="ce1">
            <text:p>2100071730</text:p>
          </table:table-cell>
          <table:table-cell table:style-name="ce1"/>
          <table:table-cell office:value-type="string" table:style-name="ce1">
            <text:p>TA14 6PT</text:p>
          </table:table-cell>
          <table:table-cell office:value-type="float" office:value="1750" table:style-name="ce3">
            <text:p>1,7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JDA DEVELOPMENT &amp; PLANNING SERVICE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730" table:style-name="ce1">
            <text:p>2100071730</text:p>
          </table:table-cell>
          <table:table-cell table:style-name="ce1"/>
          <table:table-cell office:value-type="string" table:style-name="ce1">
            <text:p>TA14 6PT</text:p>
          </table:table-cell>
          <table:table-cell office:value-type="float" office:value="140.1" table:style-name="ce1">
            <text:p>140.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JS CONSERVATION MANAGEMENT &amp;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1729" table:style-name="ce1">
            <text:p>2100071729</text:p>
          </table:table-cell>
          <table:table-cell table:style-name="ce1"/>
          <table:table-cell office:value-type="string" table:style-name="ce1">
            <text:p>LS27 0BD</text:p>
          </table:table-cell>
          <table:table-cell office:value-type="float" office:value="2040" table:style-name="ce3">
            <text:p>2,04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JS CONSERVATION MANAGEMENT &amp;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1729" table:style-name="ce1">
            <text:p>2100071729</text:p>
          </table:table-cell>
          <table:table-cell table:style-name="ce1"/>
          <table:table-cell office:value-type="string" table:style-name="ce1">
            <text:p>LS27 0BD</text:p>
          </table:table-cell>
          <table:table-cell office:value-type="float" office:value="68.400000000000006" table:style-name="ce1">
            <text:p>68.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SANDRA PRAIL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968" table:style-name="ce1">
            <text:p>5106246968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BN16 1RX</text:p>
          </table:table-cell>
          <table:table-cell office:value-type="float" office:value="1338" table:style-name="ce3">
            <text:p>1,338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SANDRA PRAIL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968" table:style-name="ce1">
            <text:p>5106246968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BN16 1RX</text:p>
          </table:table-cell>
          <table:table-cell office:value-type="float" office:value="92.64" table:style-name="ce1">
            <text:p>92.6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URBANGLOW DESIGN &amp; HERITAGE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734" table:style-name="ce1">
            <text:p>2100071734</text:p>
          </table:table-cell>
          <table:table-cell table:style-name="ce1"/>
          <table:table-cell office:value-type="string" table:style-name="ce1">
            <text:p>LS3 1JY</text:p>
          </table:table-cell>
          <table:table-cell office:value-type="float" office:value="1700" table:style-name="ce3">
            <text:p>1,7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URBANGLOW DESIGN &amp; HERITAGE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734" table:style-name="ce1">
            <text:p>2100071734</text:p>
          </table:table-cell>
          <table:table-cell table:style-name="ce1"/>
          <table:table-cell office:value-type="string" table:style-name="ce1">
            <text:p>LS3 1JY</text:p>
          </table:table-cell>
          <table:table-cell office:value-type="float" office:value="153.6" table:style-name="ce1">
            <text:p>153.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843" table:style-name="ce1">
            <text:p>5106246843</text:p>
          </table:table-cell>
          <table:table-cell office:value-type="string" table:style-name="ce1">
            <text:p>HR Recruitment Resource SC</text:p>
          </table:table-cell>
          <table:table-cell office:value-type="string" table:style-name="ce1">
            <text:p>NW1 2AF</text:p>
          </table:table-cell>
          <table:table-cell office:value-type="float" office:value="687.78" table:style-name="ce1">
            <text:p>687.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989" table:style-name="ce1">
            <text:p>5106246989</text:p>
          </table:table-cell>
          <table:table-cell office:value-type="string" table:style-name="ce1">
            <text:p>HR BP - SL Extension end May</text:p>
          </table:table-cell>
          <table:table-cell office:value-type="string" table:style-name="ce1">
            <text:p>NW1 2AF</text:p>
          </table:table-cell>
          <table:table-cell office:value-type="float" office:value="3861.72" table:style-name="ce3">
            <text:p>3,861.7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Policy, Knowledge &amp; Quality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990" table:style-name="ce1">
            <text:p>5106246990</text:p>
          </table:table-cell>
          <table:table-cell office:value-type="string" table:style-name="ce1">
            <text:p>Agency Staff for Livrary 19-20</text:p>
          </table:table-cell>
          <table:table-cell office:value-type="string" table:style-name="ce1">
            <text:p>SW20 0BA</text:p>
          </table:table-cell>
          <table:table-cell office:value-type="float" office:value="490.32" table:style-name="ce1">
            <text:p>490.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Inspector Development &amp; Support Team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991" table:style-name="ce1">
            <text:p>5106246991</text:p>
          </table:table-cell>
          <table:table-cell office:value-type="string" table:style-name="ce1">
            <text:p>Temp staff for IDST-SC</text:p>
          </table:table-cell>
          <table:table-cell office:value-type="string" table:style-name="ce1">
            <text:p>SW20 0BA</text:p>
          </table:table-cell>
          <table:table-cell office:value-type="float" office:value="584.29999999999995" table:style-name="ce1">
            <text:p>584.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C G DOWN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7005" table:style-name="ce1">
            <text:p>5106247005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CV21 3JN</text:p>
          </table:table-cell>
          <table:table-cell office:value-type="float" office:value="1265" table:style-name="ce3">
            <text:p>1,26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C G DOWN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7005" table:style-name="ce1">
            <text:p>5106247005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CV21 3JN</text:p>
          </table:table-cell>
          <table:table-cell office:value-type="float" office:value="99.45" table:style-name="ce1">
            <text:p>99.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Office Supplies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BANNER BUSINESS SUPPLIES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998" table:style-name="ce1">
            <text:p>5106246998</text:p>
          </table:table-cell>
          <table:table-cell office:value-type="string" table:style-name="ce1">
            <text:p>Office Stationery 18-19</text:p>
          </table:table-cell>
          <table:table-cell office:value-type="string" table:style-name="ce1">
            <text:p>S9 1XU</text:p>
          </table:table-cell>
          <table:table-cell office:value-type="float" office:value="486.58" table:style-name="ce1">
            <text:p>486.5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978" table:style-name="ce1">
            <text:p>5106246978</text:p>
          </table:table-cell>
          <table:table-cell office:value-type="string" table:style-name="ce1">
            <text:p>BA with Office 365 experience</text:p>
          </table:table-cell>
          <table:table-cell office:value-type="string" table:style-name="ce1">
            <text:p>NW1 2AF</text:p>
          </table:table-cell>
          <table:table-cell office:value-type="float" office:value="3497.28" table:style-name="ce3">
            <text:p>3,497.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Steady State Service Provision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EALTH <text:s/>MANAGEMENT LTD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46977" table:style-name="ce1">
            <text:p>5106246977</text:p>
          </table:table-cell>
          <table:table-cell office:value-type="string" table:style-name="ce1">
            <text:p>Health Management 2018/19</text:p>
          </table:table-cell>
          <table:table-cell office:value-type="string" table:style-name="ce1">
            <text:p>BN8 5NN</text:p>
          </table:table-cell>
          <table:table-cell office:value-type="float" office:value="957" table:style-name="ce1">
            <text:p>95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Advertising</text:p>
          </table:table-cell>
          <table:table-cell office:value-type="string" table:style-name="ce1">
            <text:p>Infrastructure Planning</text:p>
          </table:table-cell>
          <table:table-cell office:value-type="string" table:style-name="ce1">
            <text:p>TMP (UK) LIMITE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7055" table:style-name="ce1">
            <text:p>5106247055</text:p>
          </table:table-cell>
          <table:table-cell office:value-type="string" table:style-name="ce1">
            <text:p>Statutory Advertising - NI</text:p>
          </table:table-cell>
          <table:table-cell office:value-type="string" table:style-name="ce1">
            <text:p>W1T 7RQ</text:p>
          </table:table-cell>
          <table:table-cell office:value-type="float" office:value="1288.8" table:style-name="ce3">
            <text:p>1,288.8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7039" table:style-name="ce1">
            <text:p>5106247039</text:p>
          </table:table-cell>
          <table:table-cell office:value-type="string" table:style-name="ce1">
            <text:p>HR BP - SL</text:p>
          </table:table-cell>
          <table:table-cell office:value-type="string" table:style-name="ce1">
            <text:p>NW1 2AF</text:p>
          </table:table-cell>
          <table:table-cell office:value-type="float" office:value="3861.72" table:style-name="ce3">
            <text:p>3,861.7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TR Transformation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7041" table:style-name="ce1">
            <text:p>5106247041</text:p>
          </table:table-cell>
          <table:table-cell office:value-type="string" table:style-name="ce1">
            <text:p>EO ODT Project Support Officer</text:p>
          </table:table-cell>
          <table:table-cell office:value-type="string" table:style-name="ce1">
            <text:p>SW20 0BA</text:p>
          </table:table-cell>
          <table:table-cell office:value-type="float" office:value="935.95" table:style-name="ce1">
            <text:p>935.9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Cycle to Work Scheme</text:p>
          </table:table-cell>
          <table:table-cell office:value-type="string" table:style-name="ce1">
            <text:p>Finance accounting adjustments</text:p>
          </table:table-cell>
          <table:table-cell office:value-type="string" table:style-name="ce1">
            <text:p>EDENRED (UK GROUP)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2100071793" table:style-name="ce1">
            <text:p>2100071793</text:p>
          </table:table-cell>
          <table:table-cell table:style-name="ce1"/>
          <table:table-cell office:value-type="string" table:style-name="ce1">
            <text:p>SW1V 2RS</text:p>
          </table:table-cell>
          <table:table-cell office:value-type="float" office:value="1177.8499999999999" table:style-name="ce3">
            <text:p>1,177.8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COUPER PLANNING SERVICES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929" table:style-name="ce1">
            <text:p>5106246929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WR5 2AG</text:p>
          </table:table-cell>
          <table:table-cell office:value-type="float" office:value="1866" table:style-name="ce3">
            <text:p>1,866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COUPER PLANNING SERVICES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6929" table:style-name="ce1">
            <text:p>5106246929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WR5 2AG</text:p>
          </table:table-cell>
          <table:table-cell office:value-type="float" office:value="64.55" table:style-name="ce1">
            <text:p>64.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DAVIS PLANNING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7054" table:style-name="ce1">
            <text:p>5106247054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RG41 3HL</text:p>
          </table:table-cell>
          <table:table-cell office:value-type="float" office:value="2040" table:style-name="ce3">
            <text:p>2,04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DAVIS PLANNING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7054" table:style-name="ce1">
            <text:p>5106247054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RG41 3HL</text:p>
          </table:table-cell>
          <table:table-cell office:value-type="float" office:value="70.739999999999995" table:style-name="ce1">
            <text:p>70.7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IMCH PLANNING &amp; DEVELOPMENT CONS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7045" table:style-name="ce1">
            <text:p>5106247045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DE72 3QP</text:p>
          </table:table-cell>
          <table:table-cell office:value-type="float" office:value="1830" table:style-name="ce3">
            <text:p>1,83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IMCH PLANNING &amp; DEVELOPMENT CONS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7045" table:style-name="ce1">
            <text:p>5106247045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DE72 3QP</text:p>
          </table:table-cell>
          <table:table-cell office:value-type="float" office:value="318.83999999999997" table:style-name="ce1">
            <text:p>318.8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JM SPURLING PLANNING CONSULTANTS LT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7056" table:style-name="ce1">
            <text:p>5106247056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WR14 1UQ</text:p>
          </table:table-cell>
          <table:table-cell office:value-type="float" office:value="1400" table:style-name="ce3">
            <text:p>1,4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JM SPURLING PLANNING CONSULTANTS LT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7056" table:style-name="ce1">
            <text:p>5106247056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WR14 1UQ</text:p>
          </table:table-cell>
          <table:table-cell office:value-type="float" office:value="102.45" table:style-name="ce1">
            <text:p>102.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MR G POWYS JONES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7053" table:style-name="ce1">
            <text:p>5106247053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CF14 1QB</text:p>
          </table:table-cell>
          <table:table-cell office:value-type="float" office:value="1575" table:style-name="ce3">
            <text:p>1,57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MR G POWYS JONES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7053" table:style-name="ce1">
            <text:p>5106247053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CF14 1QB</text:p>
          </table:table-cell>
          <table:table-cell office:value-type="float" office:value="276.55" table:style-name="ce1">
            <text:p>276.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VICTOR CALLISTER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6928" table:style-name="ce1">
            <text:p>5106246928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E1 1LQ</text:p>
          </table:table-cell>
          <table:table-cell office:value-type="float" office:value="1400" table:style-name="ce3">
            <text:p>1,4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VICTOR CALLISTER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6928" table:style-name="ce1">
            <text:p>5106246928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E1 1LQ</text:p>
          </table:table-cell>
          <table:table-cell office:value-type="float" office:value="184.77" table:style-name="ce1">
            <text:p>184.7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Physical Storage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RESTORE PLC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7037" table:style-name="ce1">
            <text:p>5106247037</text:p>
          </table:table-cell>
          <table:table-cell office:value-type="string" table:style-name="ce1">
            <text:p>Blanket for offsite storage</text:p>
          </table:table-cell>
          <table:table-cell office:value-type="string" table:style-name="ce1">
            <text:p>RH1 5DY</text:p>
          </table:table-cell>
          <table:table-cell office:value-type="float" office:value="1105.25" table:style-name="ce3">
            <text:p>1,105.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7035" table:style-name="ce1">
            <text:p>5106247035</text:p>
          </table:table-cell>
          <table:table-cell office:value-type="string" table:style-name="ce1">
            <text:p>Business Intelligence Developer</text:p>
          </table:table-cell>
          <table:table-cell office:value-type="string" table:style-name="ce1">
            <text:p>NW1 2AF</text:p>
          </table:table-cell>
          <table:table-cell office:value-type="float" office:value="2830.32" table:style-name="ce3">
            <text:p>2,830.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7023" table:style-name="ce1">
            <text:p>5106247023</text:p>
          </table:table-cell>
          <table:table-cell office:value-type="string" table:style-name="ce1">
            <text:p>Services of a Office 365 specialist</text:p>
          </table:table-cell>
          <table:table-cell office:value-type="string" table:style-name="ce1">
            <text:p>NW1 2AF</text:p>
          </table:table-cell>
          <table:table-cell office:value-type="float" office:value="1995.46" table:style-name="ce3">
            <text:p>1,995.4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METHODS PROFESSIONAL SERVICES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6846" table:style-name="ce1">
            <text:p>5106246846</text:p>
          </table:table-cell>
          <table:table-cell office:value-type="string" table:style-name="ce1">
            <text:p>Power BI Developer</text:p>
          </table:table-cell>
          <table:table-cell office:value-type="string" table:style-name="ce1">
            <text:p>EC1A 4EN</text:p>
          </table:table-cell>
          <table:table-cell office:value-type="float" office:value="9644.58" table:style-name="ce3">
            <text:p>9,644.5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Translations</text:p>
          </table:table-cell>
          <table:table-cell office:value-type="string" table:style-name="ce1">
            <text:p>Infrastructure Planning</text:p>
          </table:table-cell>
          <table:table-cell office:value-type="string" table:style-name="ce1">
            <text:p>TROSOL CYFYNGEDIG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7044" table:style-name="ce1">
            <text:p>5106247044</text:p>
          </table:table-cell>
          <table:table-cell office:value-type="string" table:style-name="ce1">
            <text:p>Welsh Translation Services NID</text:p>
          </table:table-cell>
          <table:table-cell office:value-type="string" table:style-name="ce1">
            <text:p>CF14 5GH</text:p>
          </table:table-cell>
          <table:table-cell office:value-type="float" office:value="335.25" table:style-name="ce1">
            <text:p>335.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896" table:style-name="ce1">
            <text:p>5106246896</text:p>
          </table:table-cell>
          <table:table-cell office:value-type="string" table:style-name="ce1">
            <text:p>Brexit Planning EO</text:p>
          </table:table-cell>
          <table:table-cell office:value-type="string" table:style-name="ce1">
            <text:p>SW20 0BA</text:p>
          </table:table-cell>
          <table:table-cell office:value-type="float" office:value="985.8" table:style-name="ce1">
            <text:p>985.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7083" table:style-name="ce1">
            <text:p>5106247083</text:p>
          </table:table-cell>
          <table:table-cell office:value-type="string" table:style-name="ce1">
            <text:p>Commercial AO (LB)</text:p>
          </table:table-cell>
          <table:table-cell office:value-type="string" table:style-name="ce1">
            <text:p>SW20 0BA</text:p>
          </table:table-cell>
          <table:table-cell office:value-type="float" office:value="551.58000000000004" table:style-name="ce1">
            <text:p>551.5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7085" table:style-name="ce1">
            <text:p>5106247085</text:p>
          </table:table-cell>
          <table:table-cell office:value-type="string" table:style-name="ce1">
            <text:p>Commercial AO (ADD)</text:p>
          </table:table-cell>
          <table:table-cell office:value-type="string" table:style-name="ce1">
            <text:p>SW20 0BA</text:p>
          </table:table-cell>
          <table:table-cell office:value-type="float" office:value="570.6" table:style-name="ce1">
            <text:p>570.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Communication Telecom Costs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BT PAYMENT SERVICE LIMITE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7101" table:style-name="ce1">
            <text:p>5106247101</text:p>
          </table:table-cell>
          <table:table-cell office:value-type="string" table:style-name="ce1">
            <text:p>ADSL lines FY 2019-20</text:p>
          </table:table-cell>
          <table:table-cell office:value-type="string" table:style-name="ce1">
            <text:p>DH98 1BT</text:p>
          </table:table-cell>
          <table:table-cell office:value-type="float" office:value="276.48" table:style-name="ce1">
            <text:p>276.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Communication Telecom Costs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BT PAYMENT SERVICE LIMITE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7101" table:style-name="ce1">
            <text:p>5106247101</text:p>
          </table:table-cell>
          <table:table-cell office:value-type="string" table:style-name="ce1">
            <text:p>OneBill Plus charges</text:p>
          </table:table-cell>
          <table:table-cell office:value-type="string" table:style-name="ce1">
            <text:p>DH98 1BT</text:p>
          </table:table-cell>
          <table:table-cell office:value-type="float" office:value="40" table:style-name="ce1">
            <text:p>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Courier Services</text:p>
          </table:table-cell>
          <table:table-cell office:value-type="string" table:style-name="ce1">
            <text:p>Estates</text:p>
          </table:table-cell>
          <table:table-cell office:value-type="string" table:style-name="ce1">
            <text:p>ROYAL MAIL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7092" table:style-name="ce1">
            <text:p>5106247092</text:p>
          </table:table-cell>
          <table:table-cell office:value-type="string" table:style-name="ce1">
            <text:p>Outgoing post</text:p>
          </table:table-cell>
          <table:table-cell office:value-type="string" table:style-name="ce1">
            <text:p>S49 1HQ</text:p>
          </table:table-cell>
          <table:table-cell office:value-type="float" office:value="1399.37" table:style-name="ce3">
            <text:p>1,399.3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ADDC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7091" table:style-name="ce1">
            <text:p>5106247091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DE56 4AD</text:p>
          </table:table-cell>
          <table:table-cell office:value-type="float" office:value="1700" table:style-name="ce3">
            <text:p>1,7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ADDC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7091" table:style-name="ce1">
            <text:p>5106247091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DE56 4AD</text:p>
          </table:table-cell>
          <table:table-cell office:value-type="float" office:value="217.3" table:style-name="ce1">
            <text:p>217.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COLEBOURNE CONSTRUCTION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7087" table:style-name="ce1">
            <text:p>5106247087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DE22 2GF</text:p>
          </table:table-cell>
          <table:table-cell office:value-type="float" office:value="1680" table:style-name="ce3">
            <text:p>1,68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COLEBOURNE CONSTRUCTION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7087" table:style-name="ce1">
            <text:p>5106247087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DE22 2GF</text:p>
          </table:table-cell>
          <table:table-cell office:value-type="float" office:value="161.1" table:style-name="ce1">
            <text:p>161.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DAVIS PLANNING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1792" table:style-name="ce1">
            <text:p>2100071792</text:p>
          </table:table-cell>
          <table:table-cell table:style-name="ce1"/>
          <table:table-cell office:value-type="string" table:style-name="ce1">
            <text:p>RG41 3HL</text:p>
          </table:table-cell>
          <table:table-cell office:value-type="float" office:value="1950" table:style-name="ce3">
            <text:p>1,9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DAVIS PLANNING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1792" table:style-name="ce1">
            <text:p>2100071792</text:p>
          </table:table-cell>
          <table:table-cell table:style-name="ce1"/>
          <table:table-cell office:value-type="string" table:style-name="ce1">
            <text:p>RG41 3HL</text:p>
          </table:table-cell>
          <table:table-cell office:value-type="float" office:value="48.6" table:style-name="ce1">
            <text:p>48.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ELDNAR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839" table:style-name="ce1">
            <text:p>2100071839</text:p>
          </table:table-cell>
          <table:table-cell table:style-name="ce1"/>
          <table:table-cell office:value-type="string" table:style-name="ce1">
            <text:p>WR6 6QD</text:p>
          </table:table-cell>
          <table:table-cell office:value-type="float" office:value="600" table:style-name="ce1">
            <text:p>6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ELDNAR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7097" table:style-name="ce1">
            <text:p>5106247097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WR6 6QD</text:p>
          </table:table-cell>
          <table:table-cell office:value-type="float" office:value="600" table:style-name="ce1">
            <text:p>6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ELIZABETH LAWRENCE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795" table:style-name="ce1">
            <text:p>2100071795</text:p>
          </table:table-cell>
          <table:table-cell table:style-name="ce1"/>
          <table:table-cell office:value-type="string" table:style-name="ce1">
            <text:p>RH20 3LY</text:p>
          </table:table-cell>
          <table:table-cell office:value-type="float" office:value="6900" table:style-name="ce3">
            <text:p>6,9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ELIZABETH LAWRENCE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795" table:style-name="ce1">
            <text:p>2100071795</text:p>
          </table:table-cell>
          <table:table-cell table:style-name="ce1"/>
          <table:table-cell office:value-type="string" table:style-name="ce1">
            <text:p>RH20 3LY</text:p>
          </table:table-cell>
          <table:table-cell office:value-type="float" office:value="53.16" table:style-name="ce1">
            <text:p>53.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FITZSIMON PLANNING &amp; DEVELOPMENT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7098" table:style-name="ce1">
            <text:p>5106247098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CH7 5NL</text:p>
          </table:table-cell>
          <table:table-cell office:value-type="float" office:value="2100" table:style-name="ce3">
            <text:p>2,1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G E PLANNING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1836" table:style-name="ce1">
            <text:p>2100071836</text:p>
          </table:table-cell>
          <table:table-cell table:style-name="ce1"/>
          <table:table-cell office:value-type="string" table:style-name="ce1">
            <text:p>RG24 8SA</text:p>
          </table:table-cell>
          <table:table-cell office:value-type="float" office:value="1700" table:style-name="ce3">
            <text:p>1,7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G E PLANNING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1836" table:style-name="ce1">
            <text:p>2100071836</text:p>
          </table:table-cell>
          <table:table-cell table:style-name="ce1"/>
          <table:table-cell office:value-type="string" table:style-name="ce1">
            <text:p>RG24 8SA</text:p>
          </table:table-cell>
          <table:table-cell office:value-type="float" office:value="100.15" table:style-name="ce1">
            <text:p>100.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JDA DEVELOPMENT &amp; PLANNING SERVICE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7100" table:style-name="ce1">
            <text:p>5106247100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TA14 6PT</text:p>
          </table:table-cell>
          <table:table-cell office:value-type="float" office:value="1050" table:style-name="ce3">
            <text:p>1,0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JDA DEVELOPMENT &amp; PLANNING SERVICE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7100" table:style-name="ce1">
            <text:p>5106247100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TA14 6PT</text:p>
          </table:table-cell>
          <table:table-cell office:value-type="float" office:value="129.30000000000001" table:style-name="ce1">
            <text:p>129.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MARTIN ANDREWS PLANNING CONSULTANCY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7090" table:style-name="ce1">
            <text:p>5106247090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BH15 1HH</text:p>
          </table:table-cell>
          <table:table-cell office:value-type="float" office:value="2670" table:style-name="ce3">
            <text:p>2,67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MARTIN ANDREWS PLANNING CONSULTANCY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7090" table:style-name="ce1">
            <text:p>5106247090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BH15 1HH</text:p>
          </table:table-cell>
          <table:table-cell office:value-type="float" office:value="258.18" table:style-name="ce1">
            <text:p>258.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MR G POWYS JONES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2100071835" table:style-name="ce1">
            <text:p>2100071835</text:p>
          </table:table-cell>
          <table:table-cell table:style-name="ce1"/>
          <table:table-cell office:value-type="string" table:style-name="ce1">
            <text:p>CF14 1QB</text:p>
          </table:table-cell>
          <table:table-cell office:value-type="float" office:value="425" table:style-name="ce1">
            <text:p>4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MR MICHAEL EVANS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2100071887" table:style-name="ce1">
            <text:p>2100071887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RG40 5YR</text:p>
          </table:table-cell>
          <table:table-cell office:value-type="float" office:value="-1050" table:style-name="ce3">
            <text:p>-1,0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MR MICHAEL EVANS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2100071887" table:style-name="ce1">
            <text:p>2100071887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RG40 5YR</text:p>
          </table:table-cell>
          <table:table-cell office:value-type="float" office:value="-93.6" table:style-name="ce1">
            <text:p>-93.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MR MICHAEL EVANS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7066" table:style-name="ce1">
            <text:p>5106247066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RG40 5YR</text:p>
          </table:table-cell>
          <table:table-cell office:value-type="float" office:value="1050" table:style-name="ce3">
            <text:p>1,0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MR MICHAEL EVANS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7066" table:style-name="ce1">
            <text:p>5106247066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RG40 5YR</text:p>
          </table:table-cell>
          <table:table-cell office:value-type="float" office:value="93.6" table:style-name="ce1">
            <text:p>93.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RACHAEL BARTLETT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1837" table:style-name="ce1">
            <text:p>2100071837</text:p>
          </table:table-cell>
          <table:table-cell table:style-name="ce1"/>
          <table:table-cell office:value-type="string" table:style-name="ce1">
            <text:p>DN14 6JU</text:p>
          </table:table-cell>
          <table:table-cell office:value-type="float" office:value="1875" table:style-name="ce3">
            <text:p>1,87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RACHAEL BARTLETT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1837" table:style-name="ce1">
            <text:p>2100071837</text:p>
          </table:table-cell>
          <table:table-cell table:style-name="ce1"/>
          <table:table-cell office:value-type="string" table:style-name="ce1">
            <text:p>DN14 6JU</text:p>
          </table:table-cell>
          <table:table-cell office:value-type="float" office:value="51.3" table:style-name="ce1">
            <text:p>51.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SIMPLY PLANNING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1841" table:style-name="ce1">
            <text:p>2100071841</text:p>
          </table:table-cell>
          <table:table-cell table:style-name="ce1"/>
          <table:table-cell office:value-type="string" table:style-name="ce1">
            <text:p>BT23 6NR</text:p>
          </table:table-cell>
          <table:table-cell office:value-type="float" office:value="2040" table:style-name="ce3">
            <text:p>2,04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SIMPLY PLANNING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1841" table:style-name="ce1">
            <text:p>2100071841</text:p>
          </table:table-cell>
          <table:table-cell table:style-name="ce1"/>
          <table:table-cell office:value-type="string" table:style-name="ce1">
            <text:p>BT23 6NR</text:p>
          </table:table-cell>
          <table:table-cell office:value-type="float" office:value="157.32" table:style-name="ce1">
            <text:p>157.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VICTOR CALLISTER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1838" table:style-name="ce1">
            <text:p>2100071838</text:p>
          </table:table-cell>
          <table:table-cell table:style-name="ce1"/>
          <table:table-cell office:value-type="string" table:style-name="ce1">
            <text:p>E1 1LQ</text:p>
          </table:table-cell>
          <table:table-cell office:value-type="float" office:value="1700" table:style-name="ce3">
            <text:p>1,7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VICTOR CALLISTER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1838" table:style-name="ce1">
            <text:p>2100071838</text:p>
          </table:table-cell>
          <table:table-cell table:style-name="ce1"/>
          <table:table-cell office:value-type="string" table:style-name="ce1">
            <text:p>E1 1LQ</text:p>
          </table:table-cell>
          <table:table-cell office:value-type="float" office:value="73.349999999999994" table:style-name="ce1">
            <text:p>73.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VICTOR CALLISTER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1840" table:style-name="ce1">
            <text:p>2100071840</text:p>
          </table:table-cell>
          <table:table-cell table:style-name="ce1"/>
          <table:table-cell office:value-type="string" table:style-name="ce1">
            <text:p>E1 1LQ</text:p>
          </table:table-cell>
          <table:table-cell office:value-type="float" office:value="1400" table:style-name="ce3">
            <text:p>1,4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VICTOR CALLISTER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1840" table:style-name="ce1">
            <text:p>2100071840</text:p>
          </table:table-cell>
          <table:table-cell table:style-name="ce1"/>
          <table:table-cell office:value-type="string" table:style-name="ce1">
            <text:p>E1 1LQ</text:p>
          </table:table-cell>
          <table:table-cell office:value-type="float" office:value="129.49" table:style-name="ce1">
            <text:p>129.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ALLEN LANE LTD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47088" table:style-name="ce1">
            <text:p>5106247088</text:p>
          </table:table-cell>
          <table:table-cell office:value-type="string" table:style-name="ce1">
            <text:p>FPBP Resource ext</text:p>
          </table:table-cell>
          <table:table-cell office:value-type="string" table:style-name="ce1">
            <text:p>SW1Y 6RJ</text:p>
          </table:table-cell>
          <table:table-cell office:value-type="float" office:value="2742.14" table:style-name="ce3">
            <text:p>2,742.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7020" table:style-name="ce1">
            <text:p>5106247020</text:p>
          </table:table-cell>
          <table:table-cell office:value-type="string" table:style-name="ce1">
            <text:p>HR Recruitment Resource SC</text:p>
          </table:table-cell>
          <table:table-cell office:value-type="string" table:style-name="ce1">
            <text:p>NW1 2AF</text:p>
          </table:table-cell>
          <table:table-cell office:value-type="float" office:value="687.76" table:style-name="ce1">
            <text:p>687.7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TR Transformation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7103" table:style-name="ce1">
            <text:p>5106247103</text:p>
          </table:table-cell>
          <table:table-cell office:value-type="string" table:style-name="ce1">
            <text:p>EO ODT Project Support Officer</text:p>
          </table:table-cell>
          <table:table-cell office:value-type="string" table:style-name="ce1">
            <text:p>SW20 0BA</text:p>
          </table:table-cell>
          <table:table-cell office:value-type="float" office:value="753.06" table:style-name="ce1">
            <text:p>753.0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Environment &amp; Transport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7135" table:style-name="ce1">
            <text:p>5106247135</text:p>
          </table:table-cell>
          <table:table-cell office:value-type="string" table:style-name="ce1">
            <text:p>AO Specialist Case Officer AB</text:p>
          </table:table-cell>
          <table:table-cell office:value-type="string" table:style-name="ce1">
            <text:p>SW20 0BA</text:p>
          </table:table-cell>
          <table:table-cell office:value-type="float" office:value="347.21" table:style-name="ce1">
            <text:p>347.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Inspector Development &amp; Support Team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7142" table:style-name="ce1">
            <text:p>5106247142</text:p>
          </table:table-cell>
          <table:table-cell office:value-type="string" table:style-name="ce1">
            <text:p>Temp staff for IDST-SC</text:p>
          </table:table-cell>
          <table:table-cell office:value-type="string" table:style-name="ce1">
            <text:p>SW20 0BA</text:p>
          </table:table-cell>
          <table:table-cell office:value-type="float" office:value="481.66" table:style-name="ce1">
            <text:p>481.6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ELDNAR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7117" table:style-name="ce1">
            <text:p>5106247117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WR6 6QD</text:p>
          </table:table-cell>
          <table:table-cell office:value-type="float" office:value="1025" table:style-name="ce3">
            <text:p>1,02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GREENWOOD PLANNING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7116" table:style-name="ce1">
            <text:p>5106247116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WR10 3HA</text:p>
          </table:table-cell>
          <table:table-cell office:value-type="float" office:value="2850" table:style-name="ce3">
            <text:p>2,8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GREENWOOD PLANNING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7116" table:style-name="ce1">
            <text:p>5106247116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WR10 3HA</text:p>
          </table:table-cell>
          <table:table-cell office:value-type="float" office:value="210.44" table:style-name="ce1">
            <text:p>210.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HARTLEY PLANNING&amp;DEVELOPMENT ASSOCI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7104" table:style-name="ce1">
            <text:p>5106247104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BB4 8TB</text:p>
          </table:table-cell>
          <table:table-cell office:value-type="float" office:value="1725" table:style-name="ce3">
            <text:p>1,72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HARTLEY PLANNING&amp;DEVELOPMENT ASSOCI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7104" table:style-name="ce1">
            <text:p>5106247104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BB4 8TB</text:p>
          </table:table-cell>
          <table:table-cell office:value-type="float" office:value="237.29" table:style-name="ce1">
            <text:p>237.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TR Transformation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7106" table:style-name="ce1">
            <text:p>5106247106</text:p>
          </table:table-cell>
          <table:table-cell office:value-type="string" table:style-name="ce1">
            <text:p>Test Manager ODT</text:p>
          </table:table-cell>
          <table:table-cell office:value-type="string" table:style-name="ce1">
            <text:p>NW1 2AF</text:p>
          </table:table-cell>
          <table:table-cell office:value-type="float" office:value="2599.3200000000002" table:style-name="ce3">
            <text:p>2,599.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MICHAEL SIMMONS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7109" table:style-name="ce1">
            <text:p>5106247109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NP16 6DQ</text:p>
          </table:table-cell>
          <table:table-cell office:value-type="float" office:value="1400" table:style-name="ce3">
            <text:p>1,4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MICHAEL SIMMONS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7109" table:style-name="ce1">
            <text:p>5106247109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NP16 6DQ</text:p>
          </table:table-cell>
          <table:table-cell office:value-type="float" office:value="137.47999999999999" table:style-name="ce1">
            <text:p>137.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SANDRA PRAIL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7126" table:style-name="ce1">
            <text:p>5106247126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BN16 1RX</text:p>
          </table:table-cell>
          <table:table-cell office:value-type="float" office:value="2394" table:style-name="ce3">
            <text:p>2,394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SANDRA PRAIL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7126" table:style-name="ce1">
            <text:p>5106247126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BN16 1RX</text:p>
          </table:table-cell>
          <table:table-cell office:value-type="float" office:value="92.64" table:style-name="ce1">
            <text:p>92.6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Office Supplies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BANNER BUSINESS SUPPLIES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7128" table:style-name="ce1">
            <text:p>5106247128</text:p>
          </table:table-cell>
          <table:table-cell office:value-type="string" table:style-name="ce1">
            <text:p>Office Stationery 18-19</text:p>
          </table:table-cell>
          <table:table-cell office:value-type="string" table:style-name="ce1">
            <text:p>S9 1XU</text:p>
          </table:table-cell>
          <table:table-cell office:value-type="float" office:value="256.5" table:style-name="ce1">
            <text:p>256.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Office Supplies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BANNER BUSINESS SUPPLIES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7134" table:style-name="ce1">
            <text:p>5106247134</text:p>
          </table:table-cell>
          <table:table-cell office:value-type="string" table:style-name="ce1">
            <text:p>Office Stationery 18-19</text:p>
          </table:table-cell>
          <table:table-cell office:value-type="string" table:style-name="ce1">
            <text:p>S9 1XU</text:p>
          </table:table-cell>
          <table:table-cell office:value-type="float" office:value="452" table:style-name="ce1">
            <text:p>45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TR Transformation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7107" table:style-name="ce1">
            <text:p>5106247107</text:p>
          </table:table-cell>
          <table:table-cell office:value-type="string" table:style-name="ce1">
            <text:p>ODT Training Manager</text:p>
          </table:table-cell>
          <table:table-cell office:value-type="string" table:style-name="ce1">
            <text:p>NW1 2AF</text:p>
          </table:table-cell>
          <table:table-cell office:value-type="float" office:value="2541.5500000000002" table:style-name="ce3">
            <text:p>2,541.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7026" table:style-name="ce1">
            <text:p>5106247026</text:p>
          </table:table-cell>
          <table:table-cell office:value-type="string" table:style-name="ce1">
            <text:p>ITMP PDM</text:p>
          </table:table-cell>
          <table:table-cell office:value-type="string" table:style-name="ce1">
            <text:p>NW1 2AF</text:p>
          </table:table-cell>
          <table:table-cell office:value-type="float" office:value="3728.4" table:style-name="ce3">
            <text:p>3,728.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METHODS PROFESSIONAL SERVICES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6682" table:style-name="ce1">
            <text:p>5106246682</text:p>
          </table:table-cell>
          <table:table-cell office:value-type="string" table:style-name="ce1">
            <text:p>Technical Product Owner</text:p>
          </table:table-cell>
          <table:table-cell office:value-type="string" table:style-name="ce1">
            <text:p>EC1A 4EN</text:p>
          </table:table-cell>
          <table:table-cell office:value-type="float" office:value="16160.4" table:style-name="ce3">
            <text:p>16,160.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METHODS PROFESSIONAL SERVICES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6908" table:style-name="ce1">
            <text:p>5106246908</text:p>
          </table:table-cell>
          <table:table-cell office:value-type="string" table:style-name="ce1">
            <text:p>Inquiry Review Project Manager</text:p>
          </table:table-cell>
          <table:table-cell office:value-type="string" table:style-name="ce1">
            <text:p>EC1A 4EN</text:p>
          </table:table-cell>
          <table:table-cell office:value-type="float" office:value="1945.06" table:style-name="ce3">
            <text:p>1,945.0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Policy, Knowledge &amp; Quality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7105" table:style-name="ce1">
            <text:p>5106247105</text:p>
          </table:table-cell>
          <table:table-cell office:value-type="string" table:style-name="ce1">
            <text:p>Agency Staff for Livrary 19-20</text:p>
          </table:table-cell>
          <table:table-cell office:value-type="string" table:style-name="ce1">
            <text:p>SW20 0BA</text:p>
          </table:table-cell>
          <table:table-cell office:value-type="float" office:value="424.94" table:style-name="ce1">
            <text:p>424.9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APS APPEALS &amp;PLANNING SERVICE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7226" table:style-name="ce1">
            <text:p>5106247226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OL16 4SW</text:p>
          </table:table-cell>
          <table:table-cell office:value-type="float" office:value="-1827.2" table:style-name="ce3">
            <text:p>-1,827.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APS APPEALS &amp;PLANNING SERVICE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7227" table:style-name="ce1">
            <text:p>5106247227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OL16 4SW</text:p>
          </table:table-cell>
          <table:table-cell office:value-type="float" office:value="1650" table:style-name="ce3">
            <text:p>1,6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APS APPEALS &amp;PLANNING SERVICE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7227" table:style-name="ce1">
            <text:p>5106247227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OL16 4SW</text:p>
          </table:table-cell>
          <table:table-cell office:value-type="float" office:value="177.2" table:style-name="ce1">
            <text:p>177.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CHRIS TIVEY ASSOCIATE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7171" table:style-name="ce1">
            <text:p>5106247171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BA4 9DN</text:p>
          </table:table-cell>
          <table:table-cell office:value-type="float" office:value="2250" table:style-name="ce3">
            <text:p>2,2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CHRIS TIVEY ASSOCIATE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7171" table:style-name="ce1">
            <text:p>5106247171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BA4 9DN</text:p>
          </table:table-cell>
          <table:table-cell office:value-type="float" office:value="88.74" table:style-name="ce1">
            <text:p>88.7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GARY DEANE ASSOCIATES LIMITE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7190" table:style-name="ce1">
            <text:p>5106247190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M33 6RG</text:p>
          </table:table-cell>
          <table:table-cell office:value-type="float" office:value="1260" table:style-name="ce3">
            <text:p>1,26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GARY DEANE ASSOCIATES LIMITE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7190" table:style-name="ce1">
            <text:p>5106247190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M33 6RG</text:p>
          </table:table-cell>
          <table:table-cell office:value-type="float" office:value="56.7" table:style-name="ce1">
            <text:p>56.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PHILIPPA JARVIS PLANNING CONSULTANC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2100071884" table:style-name="ce1">
            <text:p>2100071884</text:p>
          </table:table-cell>
          <table:table-cell table:style-name="ce1"/>
          <table:table-cell office:value-type="string" table:style-name="ce1">
            <text:p>LU7 2RQ</text:p>
          </table:table-cell>
          <table:table-cell office:value-type="float" office:value="2760" table:style-name="ce3">
            <text:p>2,76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PHILIPPA JARVIS PLANNING CONSULTANC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2100071884" table:style-name="ce1">
            <text:p>2100071884</text:p>
          </table:table-cell>
          <table:table-cell table:style-name="ce1"/>
          <table:table-cell office:value-type="string" table:style-name="ce1">
            <text:p>LU7 2RQ</text:p>
          </table:table-cell>
          <table:table-cell office:value-type="float" office:value="59.58" table:style-name="ce1">
            <text:p>59.5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PJS DEVELOPMENT SOLUTIONS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885" table:style-name="ce1">
            <text:p>2100071885</text:p>
          </table:table-cell>
          <table:table-cell table:style-name="ce1"/>
          <table:table-cell office:value-type="string" table:style-name="ce1">
            <text:p>GL2 0DU</text:p>
          </table:table-cell>
          <table:table-cell office:value-type="float" office:value="2040" table:style-name="ce3">
            <text:p>2,04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PJS DEVELOPMENT SOLUTIONS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885" table:style-name="ce1">
            <text:p>2100071885</text:p>
          </table:table-cell>
          <table:table-cell table:style-name="ce1"/>
          <table:table-cell office:value-type="string" table:style-name="ce1">
            <text:p>GL2 0DU</text:p>
          </table:table-cell>
          <table:table-cell office:value-type="float" office:value="161.63999999999999" table:style-name="ce1">
            <text:p>161.6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RCA REGENERATION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7188" table:style-name="ce1">
            <text:p>5106247188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WR9 0QE</text:p>
          </table:table-cell>
          <table:table-cell office:value-type="float" office:value="1530" table:style-name="ce3">
            <text:p>1,53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RCA REGENERATION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7188" table:style-name="ce1">
            <text:p>5106247188</text:p>
          </table:table-cell>
          <table:table-cell office:value-type="string" table:style-name="ce1">
            <text:p>NSI Planning</text:p>
          </table:table-cell>
          <table:table-cell office:value-type="string" table:style-name="ce1">
            <text:p>WR9 0QE</text:p>
          </table:table-cell>
          <table:table-cell office:value-type="float" office:value="55.08" table:style-name="ce1">
            <text:p>55.0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RICHMOND PLANNING AND MARKETING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1886" table:style-name="ce1">
            <text:p>2100071886</text:p>
          </table:table-cell>
          <table:table-cell table:style-name="ce1"/>
          <table:table-cell office:value-type="string" table:style-name="ce1">
            <text:p>B45 8HX</text:p>
          </table:table-cell>
          <table:table-cell office:value-type="float" office:value="1875" table:style-name="ce3">
            <text:p>1,87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RICHMOND PLANNING AND MARKETING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1886" table:style-name="ce1">
            <text:p>2100071886</text:p>
          </table:table-cell>
          <table:table-cell table:style-name="ce1"/>
          <table:table-cell office:value-type="string" table:style-name="ce1">
            <text:p>B45 8HX</text:p>
          </table:table-cell>
          <table:table-cell office:value-type="float" office:value="100.05" table:style-name="ce1">
            <text:p>100.0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RICHMOND PLANNING AND MARKETING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1920" table:style-name="ce1">
            <text:p>2100071920</text:p>
          </table:table-cell>
          <table:table-cell table:style-name="ce1"/>
          <table:table-cell office:value-type="string" table:style-name="ce1">
            <text:p>B45 8HX</text:p>
          </table:table-cell>
          <table:table-cell office:value-type="float" office:value="1875" table:style-name="ce3">
            <text:p>1,87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RICHMOND PLANNING AND MARKETING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1920" table:style-name="ce1">
            <text:p>2100071920</text:p>
          </table:table-cell>
          <table:table-cell table:style-name="ce1"/>
          <table:table-cell office:value-type="string" table:style-name="ce1">
            <text:p>B45 8HX</text:p>
          </table:table-cell>
          <table:table-cell office:value-type="float" office:value="141.1" table:style-name="ce1">
            <text:p>141.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TR Customer</text:p>
          </table:table-cell>
          <table:table-cell office:value-type="string" table:style-name="ce1">
            <text:p>PA CONSULTING SERVICES LIMITE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492" table:style-name="ce1">
            <text:p>5106246492</text:p>
          </table:table-cell>
          <table:table-cell office:value-type="string" table:style-name="ce1">
            <text:p>Customer Insight Lead</text:p>
          </table:table-cell>
          <table:table-cell office:value-type="string" table:style-name="ce1">
            <text:p>SW1W 9SR</text:p>
          </table:table-cell>
          <table:table-cell office:value-type="float" office:value="27060" table:style-name="ce3">
            <text:p>27,06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TR Customer</text:p>
          </table:table-cell>
          <table:table-cell office:value-type="string" table:style-name="ce1">
            <text:p>PA CONSULTING SERVICES LIMITE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6492" table:style-name="ce1">
            <text:p>5106246492</text:p>
          </table:table-cell>
          <table:table-cell office:value-type="string" table:style-name="ce1">
            <text:p>Expenses</text:p>
          </table:table-cell>
          <table:table-cell office:value-type="string" table:style-name="ce1">
            <text:p>SW1W 9SR</text:p>
          </table:table-cell>
          <table:table-cell office:value-type="float" office:value="1357.38" table:style-name="ce3">
            <text:p>1,357.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7221" table:style-name="ce1">
            <text:p>5106247221</text:p>
          </table:table-cell>
          <table:table-cell office:value-type="string" table:style-name="ce1">
            <text:p>AA Storekeeper</text:p>
          </table:table-cell>
          <table:table-cell office:value-type="string" table:style-name="ce1">
            <text:p>SW20 0BA</text:p>
          </table:table-cell>
          <table:table-cell office:value-type="float" office:value="380.4" table:style-name="ce1">
            <text:p>380.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7231" table:style-name="ce1">
            <text:p>5106247231</text:p>
          </table:table-cell>
          <table:table-cell office:value-type="string" table:style-name="ce1">
            <text:p>EO for Finance ext</text:p>
          </table:table-cell>
          <table:table-cell office:value-type="string" table:style-name="ce1">
            <text:p>SW20 0BA</text:p>
          </table:table-cell>
          <table:table-cell office:value-type="float" office:value="513.28" table:style-name="ce1">
            <text:p>513.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7232" table:style-name="ce1">
            <text:p>5106247232</text:p>
          </table:table-cell>
          <table:table-cell office:value-type="string" table:style-name="ce1">
            <text:p>Commercial AO (ADD)</text:p>
          </table:table-cell>
          <table:table-cell office:value-type="string" table:style-name="ce1">
            <text:p>SW20 0BA</text:p>
          </table:table-cell>
          <table:table-cell office:value-type="float" office:value="456.48" table:style-name="ce1">
            <text:p>456.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Conferences and Meeting Facilities</text:p>
          </table:table-cell>
          <table:table-cell office:value-type="string" table:style-name="ce1">
            <text:p>Inspector Costs</text:p>
          </table:table-cell>
          <table:table-cell office:value-type="string" table:style-name="ce1">
            <text:p>CALDER CONFERENCES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7237" table:style-name="ce1">
            <text:p>5106247237</text:p>
          </table:table-cell>
          <table:table-cell office:value-type="string" table:style-name="ce1">
            <text:p>ATE 2019</text:p>
          </table:table-cell>
          <table:table-cell office:value-type="string" table:style-name="ce1">
            <text:p>LS16 6RF</text:p>
          </table:table-cell>
          <table:table-cell office:value-type="float" office:value="52606.01" table:style-name="ce3">
            <text:p>52,606.0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Courier Services</text:p>
          </table:table-cell>
          <table:table-cell office:value-type="string" table:style-name="ce1">
            <text:p>Estates</text:p>
          </table:table-cell>
          <table:table-cell office:value-type="string" table:style-name="ce1">
            <text:p>ROYAL MAIL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7219" table:style-name="ce1">
            <text:p>5106247219</text:p>
          </table:table-cell>
          <table:table-cell office:value-type="string" table:style-name="ce1">
            <text:p>Outgoing post</text:p>
          </table:table-cell>
          <table:table-cell office:value-type="string" table:style-name="ce1">
            <text:p>S49 1HQ</text:p>
          </table:table-cell>
          <table:table-cell office:value-type="float" office:value="4187.74" table:style-name="ce3">
            <text:p>4,187.7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APS APPEALS &amp;PLANNING SERVICE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7228" table:style-name="ce1">
            <text:p>5106247228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OL16 4SW</text:p>
          </table:table-cell>
          <table:table-cell office:value-type="float" office:value="1875" table:style-name="ce3">
            <text:p>1,87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APS APPEALS &amp;PLANNING SERVICE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7228" table:style-name="ce1">
            <text:p>5106247228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OL16 4SW</text:p>
          </table:table-cell>
          <table:table-cell office:value-type="float" office:value="244.44" table:style-name="ce1">
            <text:p>244.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EGGLETON PLANNING AND DESIGN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7234" table:style-name="ce1">
            <text:p>5106247234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HG4 2PZ</text:p>
          </table:table-cell>
          <table:table-cell office:value-type="float" office:value="1020" table:style-name="ce3">
            <text:p>1,02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EGGLETON PLANNING AND DESIGN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7234" table:style-name="ce1">
            <text:p>5106247234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HG4 2PZ</text:p>
          </table:table-cell>
          <table:table-cell office:value-type="float" office:value="78.48" table:style-name="ce1">
            <text:p>78.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EGGLETON PLANNING AND DESIGN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7235" table:style-name="ce1">
            <text:p>5106247235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HG4 2PZ</text:p>
          </table:table-cell>
          <table:table-cell office:value-type="float" office:value="510" table:style-name="ce1">
            <text:p>5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JS CONSERVATION MANAGEMENT &amp;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1923" table:style-name="ce1">
            <text:p>2100071923</text:p>
          </table:table-cell>
          <table:table-cell table:style-name="ce1"/>
          <table:table-cell office:value-type="string" table:style-name="ce1">
            <text:p>LS27 0BD</text:p>
          </table:table-cell>
          <table:table-cell office:value-type="float" office:value="2250" table:style-name="ce3">
            <text:p>2,2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JS CONSERVATION MANAGEMENT &amp;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1923" table:style-name="ce1">
            <text:p>2100071923</text:p>
          </table:table-cell>
          <table:table-cell table:style-name="ce1"/>
          <table:table-cell office:value-type="string" table:style-name="ce1">
            <text:p>LS27 0BD</text:p>
          </table:table-cell>
          <table:table-cell office:value-type="float" office:value="182.64" table:style-name="ce1">
            <text:p>182.6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METHODS PROFESSIONAL SERVICES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7108" table:style-name="ce1">
            <text:p>5106247108</text:p>
          </table:table-cell>
          <table:table-cell office:value-type="string" table:style-name="ce1">
            <text:p>Inquiry Review Project Manager</text:p>
          </table:table-cell>
          <table:table-cell office:value-type="string" table:style-name="ce1">
            <text:p>EC1A 4EN</text:p>
          </table:table-cell>
          <table:table-cell office:value-type="float" office:value="3112.08" table:style-name="ce3">
            <text:p>3,112.0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IT - PC, Network &amp; Hardware</text:p>
          </table:table-cell>
          <table:table-cell office:value-type="string" table:style-name="ce1">
            <text:p>Estates</text:p>
          </table:table-cell>
          <table:table-cell office:value-type="string" table:style-name="ce1">
            <text:p>CONDECO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7282" table:style-name="ce1">
            <text:p>5106247282</text:p>
          </table:table-cell>
          <table:table-cell office:value-type="string" table:style-name="ce1">
            <text:p>Condeco Room Screens Renewal 19-20</text:p>
          </table:table-cell>
          <table:table-cell office:value-type="string" table:style-name="ce1">
            <text:p>E14 9GE</text:p>
          </table:table-cell>
          <table:table-cell office:value-type="float" office:value="1556.1" table:style-name="ce3">
            <text:p>1,556.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COLEBOURNE CONSTRUCTION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7110" table:style-name="ce1">
            <text:p>5106247110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DE22 2GF</text:p>
          </table:table-cell>
          <table:table-cell office:value-type="float" office:value="1680" table:style-name="ce3">
            <text:p>1,68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COLEBOURNE CONSTRUCTION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7110" table:style-name="ce1">
            <text:p>5106247110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DE22 2GF</text:p>
          </table:table-cell>
          <table:table-cell office:value-type="float" office:value="123.82" table:style-name="ce1">
            <text:p>123.8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KIM BENNETT PLANNING SERVICE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7269" table:style-name="ce1">
            <text:p>5106247269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CT2 7ET</text:p>
          </table:table-cell>
          <table:table-cell office:value-type="float" office:value="1050" table:style-name="ce3">
            <text:p>1,0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KIM BENNETT PLANNING SERVICE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7269" table:style-name="ce1">
            <text:p>5106247269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CT2 7ET</text:p>
          </table:table-cell>
          <table:table-cell office:value-type="float" office:value="59.1" table:style-name="ce1">
            <text:p>59.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7253" table:style-name="ce1">
            <text:p>5106247253</text:p>
          </table:table-cell>
          <table:table-cell office:value-type="string" table:style-name="ce1">
            <text:p>BA with Office 365 experience</text:p>
          </table:table-cell>
          <table:table-cell office:value-type="string" table:style-name="ce1">
            <text:p>NW1 2AF</text:p>
          </table:table-cell>
          <table:table-cell office:value-type="float" office:value="1923.5" table:style-name="ce3">
            <text:p>1,923.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7254" table:style-name="ce1">
            <text:p>5106247254</text:p>
          </table:table-cell>
          <table:table-cell office:value-type="string" table:style-name="ce1">
            <text:p>Services of a Office 365 specialist</text:p>
          </table:table-cell>
          <table:table-cell office:value-type="string" table:style-name="ce1">
            <text:p>NW1 2AF</text:p>
          </table:table-cell>
          <table:table-cell office:value-type="float" office:value="2494.3200000000002" table:style-name="ce3">
            <text:p>2,494.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Courier Services</text:p>
          </table:table-cell>
          <table:table-cell office:value-type="string" table:style-name="ce1">
            <text:p>Estates</text:p>
          </table:table-cell>
          <table:table-cell office:value-type="string" table:style-name="ce1">
            <text:p>PARCELFORCE WORLDWIDE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7300" table:style-name="ce1">
            <text:p>5106247300</text:p>
          </table:table-cell>
          <table:table-cell office:value-type="string" table:style-name="ce1">
            <text:p>Courier Service</text:p>
          </table:table-cell>
          <table:table-cell office:value-type="string" table:style-name="ce1">
            <text:p>MK7 8LE</text:p>
          </table:table-cell>
          <table:table-cell office:value-type="float" office:value="3773.33" table:style-name="ce3">
            <text:p>3,773.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IT - PC, Network &amp; Hardware</text:p>
          </table:table-cell>
          <table:table-cell office:value-type="string" table:style-name="ce1">
            <text:p>TR Organisational Agility</text:p>
          </table:table-cell>
          <table:table-cell office:value-type="string" table:style-name="ce1">
            <text:p>CONDECO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7287" table:style-name="ce1">
            <text:p>5106247287</text:p>
          </table:table-cell>
          <table:table-cell office:value-type="string" table:style-name="ce1">
            <text:p>Condeco Room Screens-Screen Commisioning</text:p>
          </table:table-cell>
          <table:table-cell office:value-type="string" table:style-name="ce1">
            <text:p>E14 9GE</text:p>
          </table:table-cell>
          <table:table-cell office:value-type="float" office:value="1152" table:style-name="ce3">
            <text:p>1,152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CONTEXT PLANNING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999" table:style-name="ce1">
            <text:p>2100071999</text:p>
          </table:table-cell>
          <table:table-cell table:style-name="ce1"/>
          <table:table-cell office:value-type="string" table:style-name="ce1">
            <text:p>BA1 1BT</text:p>
          </table:table-cell>
          <table:table-cell office:value-type="float" office:value="1665" table:style-name="ce3">
            <text:p>1,66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CONTEXT PLANNING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999" table:style-name="ce1">
            <text:p>2100071999</text:p>
          </table:table-cell>
          <table:table-cell table:style-name="ce1"/>
          <table:table-cell office:value-type="string" table:style-name="ce1">
            <text:p>BA1 1BT</text:p>
          </table:table-cell>
          <table:table-cell office:value-type="float" office:value="120.4" table:style-name="ce1">
            <text:p>120.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G R PLANNING CONSULTANCY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1997" table:style-name="ce1">
            <text:p>2100071997</text:p>
          </table:table-cell>
          <table:table-cell table:style-name="ce1"/>
          <table:table-cell office:value-type="string" table:style-name="ce1">
            <text:p>TQ6 9RG</text:p>
          </table:table-cell>
          <table:table-cell office:value-type="float" office:value="2207.9899999999998" table:style-name="ce3">
            <text:p>2,207.9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G R PLANNING CONSULTANCY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2100071997" table:style-name="ce1">
            <text:p>2100071997</text:p>
          </table:table-cell>
          <table:table-cell table:style-name="ce1"/>
          <table:table-cell office:value-type="string" table:style-name="ce1">
            <text:p>TQ6 9RG</text:p>
          </table:table-cell>
          <table:table-cell office:value-type="float" office:value="256" table:style-name="ce1">
            <text:p>25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TR Transformation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7295" table:style-name="ce1">
            <text:p>5106247295</text:p>
          </table:table-cell>
          <table:table-cell office:value-type="string" table:style-name="ce1">
            <text:p>Test Manager ODT</text:p>
          </table:table-cell>
          <table:table-cell office:value-type="string" table:style-name="ce1">
            <text:p>NW1 2AF</text:p>
          </table:table-cell>
          <table:table-cell office:value-type="float" office:value="3058.02" table:style-name="ce3">
            <text:p>3,058.0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INSPIRE PLANNING SOLUTION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996" table:style-name="ce1">
            <text:p>2100071996</text:p>
          </table:table-cell>
          <table:table-cell table:style-name="ce1"/>
          <table:table-cell office:value-type="string" table:style-name="ce1">
            <text:p>SK3 0XA</text:p>
          </table:table-cell>
          <table:table-cell office:value-type="float" office:value="3198" table:style-name="ce3">
            <text:p>3,198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INSPIRE PLANNING SOLUTION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996" table:style-name="ce1">
            <text:p>2100071996</text:p>
          </table:table-cell>
          <table:table-cell table:style-name="ce1"/>
          <table:table-cell office:value-type="string" table:style-name="ce1">
            <text:p>SK3 0XA</text:p>
          </table:table-cell>
          <table:table-cell office:value-type="float" office:value="177.97" table:style-name="ce1">
            <text:p>177.9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PJS DEVELOPMENT SOLUTIONS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998" table:style-name="ce1">
            <text:p>2100071998</text:p>
          </table:table-cell>
          <table:table-cell table:style-name="ce1"/>
          <table:table-cell office:value-type="string" table:style-name="ce1">
            <text:p>GL2 0DU</text:p>
          </table:table-cell>
          <table:table-cell office:value-type="float" office:value="2040" table:style-name="ce3">
            <text:p>2,04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PJS DEVELOPMENT SOLUTIONS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1998" table:style-name="ce1">
            <text:p>2100071998</text:p>
          </table:table-cell>
          <table:table-cell table:style-name="ce1"/>
          <table:table-cell office:value-type="string" table:style-name="ce1">
            <text:p>GL2 0DU</text:p>
          </table:table-cell>
          <table:table-cell office:value-type="float" office:value="76.680000000000007" table:style-name="ce1">
            <text:p>76.6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SANDRA PRAIL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2000" table:style-name="ce1">
            <text:p>2100072000</text:p>
          </table:table-cell>
          <table:table-cell table:style-name="ce1"/>
          <table:table-cell office:value-type="string" table:style-name="ce1">
            <text:p>BN16 1RX</text:p>
          </table:table-cell>
          <table:table-cell office:value-type="float" office:value="2136" table:style-name="ce3">
            <text:p>2,136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SANDRA PRAIL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2100072000" table:style-name="ce1">
            <text:p>2100072000</text:p>
          </table:table-cell>
          <table:table-cell table:style-name="ce1"/>
          <table:table-cell office:value-type="string" table:style-name="ce1">
            <text:p>BN16 1RX</text:p>
          </table:table-cell>
          <table:table-cell office:value-type="float" office:value="43.38" table:style-name="ce1">
            <text:p>43.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7302" table:style-name="ce1">
            <text:p>5106247302</text:p>
          </table:table-cell>
          <table:table-cell office:value-type="string" table:style-name="ce1">
            <text:p>Business Intelligence Developer</text:p>
          </table:table-cell>
          <table:table-cell office:value-type="string" table:style-name="ce1">
            <text:p>NW1 2AF</text:p>
          </table:table-cell>
          <table:table-cell office:value-type="float" office:value="2830.32" table:style-name="ce3">
            <text:p>2,830.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TR Transformation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7301" table:style-name="ce1">
            <text:p>5106247301</text:p>
          </table:table-cell>
          <table:table-cell office:value-type="string" table:style-name="ce1">
            <text:p>ODT Training Manager</text:p>
          </table:table-cell>
          <table:table-cell office:value-type="string" table:style-name="ce1">
            <text:p>NW1 2AF</text:p>
          </table:table-cell>
          <table:table-cell office:value-type="float" office:value="3176.94" table:style-name="ce3">
            <text:p>3,176.9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7316" table:style-name="ce1">
            <text:p>5106247316</text:p>
          </table:table-cell>
          <table:table-cell office:value-type="string" table:style-name="ce1">
            <text:p>ITMP PDM</text:p>
          </table:table-cell>
          <table:table-cell office:value-type="string" table:style-name="ce1">
            <text:p>NW1 2AF</text:p>
          </table:table-cell>
          <table:table-cell office:value-type="float" office:value="4660.5" table:style-name="ce3">
            <text:p>4,660.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7256" table:style-name="ce1">
            <text:p>5106247256</text:p>
          </table:table-cell>
          <table:table-cell office:value-type="string" table:style-name="ce1">
            <text:p>HR BP - SL Extension end May</text:p>
          </table:table-cell>
          <table:table-cell office:value-type="string" table:style-name="ce1">
            <text:p>NW1 2AF</text:p>
          </table:table-cell>
          <table:table-cell office:value-type="float" office:value="3089.38" table:style-name="ce3">
            <text:p>3,089.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7331" table:style-name="ce1">
            <text:p>5106247331</text:p>
          </table:table-cell>
          <table:table-cell office:value-type="string" table:style-name="ce1">
            <text:p>Commercial AO (ADD)</text:p>
          </table:table-cell>
          <table:table-cell office:value-type="string" table:style-name="ce1">
            <text:p>SW20 0BA</text:p>
          </table:table-cell>
          <table:table-cell office:value-type="float" office:value="517.34" table:style-name="ce1">
            <text:p>517.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7338" table:style-name="ce1">
            <text:p>5106247338</text:p>
          </table:table-cell>
          <table:table-cell office:value-type="string" table:style-name="ce1">
            <text:p>AA Storekeeper</text:p>
          </table:table-cell>
          <table:table-cell office:value-type="string" table:style-name="ce1">
            <text:p>SW20 0BA</text:p>
          </table:table-cell>
          <table:table-cell office:value-type="float" office:value="296.88" table:style-name="ce1">
            <text:p>296.8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Inspector Development &amp; Support Team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7376" table:style-name="ce1">
            <text:p>5106247376</text:p>
          </table:table-cell>
          <table:table-cell office:value-type="string" table:style-name="ce1">
            <text:p>Temp staff for IDST-SC</text:p>
          </table:table-cell>
          <table:table-cell office:value-type="string" table:style-name="ce1">
            <text:p>SW20 0BA</text:p>
          </table:table-cell>
          <table:table-cell office:value-type="float" office:value="592.20000000000005" table:style-name="ce1">
            <text:p>592.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Policy, Knowledge &amp; Quality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7377" table:style-name="ce1">
            <text:p>5106247377</text:p>
          </table:table-cell>
          <table:table-cell office:value-type="string" table:style-name="ce1">
            <text:p>Agency Staff for Livrary 19-20</text:p>
          </table:table-cell>
          <table:table-cell office:value-type="string" table:style-name="ce1">
            <text:p>SW20 0BA</text:p>
          </table:table-cell>
          <table:table-cell office:value-type="float" office:value="604.73" table:style-name="ce1">
            <text:p>604.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7388" table:style-name="ce1">
            <text:p>5106247388</text:p>
          </table:table-cell>
          <table:table-cell office:value-type="string" table:style-name="ce1">
            <text:p>Commercial AO (LB)</text:p>
          </table:table-cell>
          <table:table-cell office:value-type="string" table:style-name="ce1">
            <text:p>SW20 0BA</text:p>
          </table:table-cell>
          <table:table-cell office:value-type="float" office:value="578.21" table:style-name="ce1">
            <text:p>578.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Conferences and Meeting Facilities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CALDER CONFERENCES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7328" table:style-name="ce1">
            <text:p>5106247328</text:p>
          </table:table-cell>
          <table:table-cell office:value-type="string" table:style-name="ce1">
            <text:p>New Inspector Training</text:p>
          </table:table-cell>
          <table:table-cell office:value-type="string" table:style-name="ce1">
            <text:p>LS16 6RF</text:p>
          </table:table-cell>
          <table:table-cell office:value-type="float" office:value="12715.01" table:style-name="ce3">
            <text:p>12,715.0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IT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AIIMI LTD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47415" table:style-name="ce1">
            <text:p>5106247415</text:p>
          </table:table-cell>
          <table:table-cell office:value-type="string" table:style-name="ce1">
            <text:p>Tech Lead &amp; PM</text:p>
          </table:table-cell>
          <table:table-cell office:value-type="string" table:style-name="ce1">
            <text:p>MK9 1JL</text:p>
          </table:table-cell>
          <table:table-cell office:value-type="float" office:value="-1035" table:style-name="ce3">
            <text:p>-1,03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IT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AIIMI LTD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47416" table:style-name="ce1">
            <text:p>5106247416</text:p>
          </table:table-cell>
          <table:table-cell office:value-type="string" table:style-name="ce1">
            <text:p>Tech Lead &amp; PM</text:p>
          </table:table-cell>
          <table:table-cell office:value-type="string" table:style-name="ce1">
            <text:p>MK9 1JL</text:p>
          </table:table-cell>
          <table:table-cell office:value-type="float" office:value="1035" table:style-name="ce3">
            <text:p>1,03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Legal Fees</text:p>
          </table:table-cell>
          <table:table-cell office:value-type="string" table:style-name="ce1">
            <text:p>Wales Director</text:p>
          </table:table-cell>
          <table:table-cell office:value-type="string" table:style-name="ce1">
            <text:p>GOVERNMENT LEGAL DEPT</text:p>
          </table:table-cell>
          <table:table-cell table:style-name="ce1"/>
          <table:table-cell office:value-type="string" table:style-name="ce1">
            <text:p>Public Bodies</text:p>
          </table:table-cell>
          <table:table-cell table:style-name="ce1"/>
          <table:table-cell office:value-type="float" office:value="5106247383" table:style-name="ce1">
            <text:p>5106247383</text:p>
          </table:table-cell>
          <table:table-cell office:value-type="string" table:style-name="ce1">
            <text:p>Legal Fees</text:p>
          </table:table-cell>
          <table:table-cell office:value-type="string" table:style-name="ce1">
            <text:p>WC2B 4TS</text:p>
          </table:table-cell>
          <table:table-cell office:value-type="float" office:value="2583.2399999999998" table:style-name="ce3">
            <text:p>2,583.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CARBROOK ASSOCIATE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7382" table:style-name="ce1">
            <text:p>5106247382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M32 8QU</text:p>
          </table:table-cell>
          <table:table-cell office:value-type="float" office:value="1750" table:style-name="ce3">
            <text:p>1,7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CARBROOK ASSOCIATE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7382" table:style-name="ce1">
            <text:p>5106247382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M32 8QU</text:p>
          </table:table-cell>
          <table:table-cell office:value-type="float" office:value="56.95" table:style-name="ce1">
            <text:p>56.9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DAVIS PLANNING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7386" table:style-name="ce1">
            <text:p>5106247386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RG41 3HL</text:p>
          </table:table-cell>
          <table:table-cell office:value-type="float" office:value="1680" table:style-name="ce3">
            <text:p>1,68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DAVIS PLANNING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7386" table:style-name="ce1">
            <text:p>5106247386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RG41 3HL</text:p>
          </table:table-cell>
          <table:table-cell office:value-type="float" office:value="42.12" table:style-name="ce1">
            <text:p>42.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ELDNAR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7379" table:style-name="ce1">
            <text:p>5106247379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WR6 6QD</text:p>
          </table:table-cell>
          <table:table-cell office:value-type="float" office:value="425" table:style-name="ce1">
            <text:p>4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ELDNAR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7380" table:style-name="ce1">
            <text:p>5106247380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WR6 6QD</text:p>
          </table:table-cell>
          <table:table-cell office:value-type="float" office:value="850" table:style-name="ce1">
            <text:p>8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LEIGH &amp; GLENNIE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7305" table:style-name="ce1">
            <text:p>5106247305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SL5 9EA</text:p>
          </table:table-cell>
          <table:table-cell office:value-type="float" office:value="3060" table:style-name="ce3">
            <text:p>3,06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LEIGH &amp; GLENNIE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7305" table:style-name="ce1">
            <text:p>5106247305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SL5 9EA</text:p>
          </table:table-cell>
          <table:table-cell office:value-type="float" office:value="319.73" table:style-name="ce1">
            <text:p>319.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MR MICHAEL EVANS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7307" table:style-name="ce1">
            <text:p>5106247307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RG40 5YR</text:p>
          </table:table-cell>
          <table:table-cell office:value-type="float" office:value="1265" table:style-name="ce3">
            <text:p>1,26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MR MICHAEL EVANS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7307" table:style-name="ce1">
            <text:p>5106247307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RG40 5YR</text:p>
          </table:table-cell>
          <table:table-cell office:value-type="float" office:value="36.450000000000003" table:style-name="ce1">
            <text:p>36.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S P PLANNING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7385" table:style-name="ce1">
            <text:p>5106247385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EC1M 5QA</text:p>
          </table:table-cell>
          <table:table-cell office:value-type="float" office:value="1530" table:style-name="ce3">
            <text:p>1,53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S P PLANNING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7385" table:style-name="ce1">
            <text:p>5106247385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EC1M 5QA</text:p>
          </table:table-cell>
          <table:table-cell office:value-type="float" office:value="15.36" table:style-name="ce1">
            <text:p>15.3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TR Organisational Agility</text:p>
          </table:table-cell>
          <table:table-cell office:value-type="string" table:style-name="ce1">
            <text:p>ALLEN LANE LTD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46868" table:style-name="ce1">
            <text:p>5106246868</text:p>
          </table:table-cell>
          <table:table-cell office:value-type="string" table:style-name="ce1">
            <text:p>April- July 2019 Extension</text:p>
          </table:table-cell>
          <table:table-cell office:value-type="string" table:style-name="ce1">
            <text:p>SW1Y 6RJ</text:p>
          </table:table-cell>
          <table:table-cell office:value-type="float" office:value="3427.68" table:style-name="ce3">
            <text:p>3,427.6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7333" table:style-name="ce1">
            <text:p>5106247333</text:p>
          </table:table-cell>
          <table:table-cell office:value-type="string" table:style-name="ce1">
            <text:p>Contract Extension EM</text:p>
          </table:table-cell>
          <table:table-cell office:value-type="string" table:style-name="ce1">
            <text:p>SW20 0BA</text:p>
          </table:table-cell>
          <table:table-cell office:value-type="float" office:value="1012.06" table:style-name="ce3">
            <text:p>1,012.0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7381" table:style-name="ce1">
            <text:p>5106247381</text:p>
          </table:table-cell>
          <table:table-cell office:value-type="string" table:style-name="ce1">
            <text:p>Contract Extension EM</text:p>
          </table:table-cell>
          <table:table-cell office:value-type="string" table:style-name="ce1">
            <text:p>SW20 0BA</text:p>
          </table:table-cell>
          <table:table-cell office:value-type="float" office:value="1012.06" table:style-name="ce3">
            <text:p>1,012.0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Translations</text:p>
          </table:table-cell>
          <table:table-cell office:value-type="string" table:style-name="ce1">
            <text:p>Wales Director</text:p>
          </table:table-cell>
          <table:table-cell office:value-type="string" table:style-name="ce1">
            <text:p>TROSOL CYFYNGEDIG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7378" table:style-name="ce1">
            <text:p>5106247378</text:p>
          </table:table-cell>
          <table:table-cell office:value-type="string" table:style-name="ce1">
            <text:p>Pins Wales translation costs extension</text:p>
          </table:table-cell>
          <table:table-cell office:value-type="string" table:style-name="ce1">
            <text:p>CF14 5GH</text:p>
          </table:table-cell>
          <table:table-cell office:value-type="float" office:value="4490.7" table:style-name="ce3">
            <text:p>4,490.7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7334" table:style-name="ce1">
            <text:p>5106247334</text:p>
          </table:table-cell>
          <table:table-cell office:value-type="string" table:style-name="ce1">
            <text:p>EO for Finance ext</text:p>
          </table:table-cell>
          <table:table-cell office:value-type="string" table:style-name="ce1">
            <text:p>SW20 0BA</text:p>
          </table:table-cell>
          <table:table-cell office:value-type="float" office:value="888.89" table:style-name="ce1">
            <text:p>888.8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TR Transformation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7335" table:style-name="ce1">
            <text:p>5106247335</text:p>
          </table:table-cell>
          <table:table-cell office:value-type="string" table:style-name="ce1">
            <text:p>EO ODT Project Support Officer</text:p>
          </table:table-cell>
          <table:table-cell office:value-type="string" table:style-name="ce1">
            <text:p>SW20 0BA</text:p>
          </table:table-cell>
          <table:table-cell office:value-type="float" office:value="935.95" table:style-name="ce1">
            <text:p>935.9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APS APPEALS &amp;PLANNING SERVICE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7418" table:style-name="ce1">
            <text:p>5106247418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OL16 4SW</text:p>
          </table:table-cell>
          <table:table-cell office:value-type="float" office:value="1650" table:style-name="ce3">
            <text:p>1,6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APS APPEALS &amp;PLANNING SERVICE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7418" table:style-name="ce1">
            <text:p>5106247418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OL16 4SW</text:p>
          </table:table-cell>
          <table:table-cell office:value-type="float" office:value="272.3" table:style-name="ce1">
            <text:p>272.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D C PLANNING LT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7413" table:style-name="ce1">
            <text:p>5106247413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BH14 8AL</text:p>
          </table:table-cell>
          <table:table-cell office:value-type="float" office:value="8220" table:style-name="ce3">
            <text:p>8,22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D C PLANNING LT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7413" table:style-name="ce1">
            <text:p>5106247413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BH14 8AL</text:p>
          </table:table-cell>
          <table:table-cell office:value-type="float" office:value="489.02" table:style-name="ce1">
            <text:p>489.0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DESIGN 2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7412" table:style-name="ce1">
            <text:p>5106247412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PO20 0HX</text:p>
          </table:table-cell>
          <table:table-cell office:value-type="float" office:value="840" table:style-name="ce1">
            <text:p>8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DESIGN 2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7412" table:style-name="ce1">
            <text:p>5106247412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PO20 0HX</text:p>
          </table:table-cell>
          <table:table-cell office:value-type="float" office:value="58.76" table:style-name="ce1">
            <text:p>58.7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FITZSIMON PLANNING &amp; DEVELOPMENT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7410" table:style-name="ce1">
            <text:p>5106247410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CH7 5NL</text:p>
          </table:table-cell>
          <table:table-cell office:value-type="float" office:value="1700" table:style-name="ce3">
            <text:p>1,7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G E PLANNING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7419" table:style-name="ce1">
            <text:p>5106247419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RG24 8SA</text:p>
          </table:table-cell>
          <table:table-cell office:value-type="float" office:value="1400" table:style-name="ce3">
            <text:p>1,4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G E PLANNING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7419" table:style-name="ce1">
            <text:p>5106247419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RG24 8SA</text:p>
          </table:table-cell>
          <table:table-cell office:value-type="float" office:value="42.3" table:style-name="ce1">
            <text:p>42.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G R PLANNING CONSULTANCY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7405" table:style-name="ce1">
            <text:p>5106247405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TQ6 9RG</text:p>
          </table:table-cell>
          <table:table-cell office:value-type="float" office:value="2040" table:style-name="ce3">
            <text:p>2,04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G R PLANNING CONSULTANCY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7405" table:style-name="ce1">
            <text:p>5106247405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TQ6 9RG</text:p>
          </table:table-cell>
          <table:table-cell office:value-type="float" office:value="169.62" table:style-name="ce1">
            <text:p>169.6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GARY DEANE ASSOCIATES LIMITE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7404" table:style-name="ce1">
            <text:p>5106247404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M33 6RG</text:p>
          </table:table-cell>
          <table:table-cell office:value-type="float" office:value="2040" table:style-name="ce3">
            <text:p>2,04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GARY DEANE ASSOCIATES LIMITE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7404" table:style-name="ce1">
            <text:p>5106247404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M33 6RG</text:p>
          </table:table-cell>
          <table:table-cell office:value-type="float" office:value="213.84" table:style-name="ce1">
            <text:p>213.8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IMCH PLANNING &amp; DEVELOPMENT CONS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7407" table:style-name="ce1">
            <text:p>5106247407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DE72 3QP</text:p>
          </table:table-cell>
          <table:table-cell office:value-type="float" office:value="1530" table:style-name="ce3">
            <text:p>1,53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IMCH PLANNING &amp; DEVELOPMENT CONS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7407" table:style-name="ce1">
            <text:p>5106247407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DE72 3QP</text:p>
          </table:table-cell>
          <table:table-cell office:value-type="float" office:value="95.16" table:style-name="ce1">
            <text:p>95.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JAN HEBBLETHWAITE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7414" table:style-name="ce1">
            <text:p>5106247414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ST17 0SA</text:p>
          </table:table-cell>
          <table:table-cell office:value-type="float" office:value="1700" table:style-name="ce3">
            <text:p>1,7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JAN HEBBLETHWAITE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7414" table:style-name="ce1">
            <text:p>5106247414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ST17 0SA</text:p>
          </table:table-cell>
          <table:table-cell office:value-type="float" office:value="208.83" table:style-name="ce1">
            <text:p>208.8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JAN HEBBLETHWAITE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7421" table:style-name="ce1">
            <text:p>5106247421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ST17 0SA</text:p>
          </table:table-cell>
          <table:table-cell office:value-type="float" office:value="1400" table:style-name="ce3">
            <text:p>1,4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JAN HEBBLETHWAITE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7421" table:style-name="ce1">
            <text:p>5106247421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ST17 0SA</text:p>
          </table:table-cell>
          <table:table-cell office:value-type="float" office:value="62.55" table:style-name="ce1">
            <text:p>62.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MARTIN ANDREWS PLANNING CONSULTANCY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7406" table:style-name="ce1">
            <text:p>5106247406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BH15 1HH</text:p>
          </table:table-cell>
          <table:table-cell office:value-type="float" office:value="2040" table:style-name="ce3">
            <text:p>2,04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MARTIN ANDREWS PLANNING CONSULTANCY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7406" table:style-name="ce1">
            <text:p>5106247406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BH15 1HH</text:p>
          </table:table-cell>
          <table:table-cell office:value-type="float" office:value="66.12" table:style-name="ce1">
            <text:p>66.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MR D HAINSWORTH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7332" table:style-name="ce1">
            <text:p>5106247332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S60 3EE</text:p>
          </table:table-cell>
          <table:table-cell office:value-type="float" office:value="1620" table:style-name="ce3">
            <text:p>1,62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MR D HAINSWORTH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7332" table:style-name="ce1">
            <text:p>5106247332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S60 3EE</text:p>
          </table:table-cell>
          <table:table-cell office:value-type="float" office:value="139.30000000000001" table:style-name="ce1">
            <text:p>139.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7417" table:style-name="ce1">
            <text:p>5106247417</text:p>
          </table:table-cell>
          <table:table-cell office:value-type="string" table:style-name="ce1">
            <text:p>Business Intelligence Developer</text:p>
          </table:table-cell>
          <table:table-cell office:value-type="string" table:style-name="ce1">
            <text:p>NW1 2AF</text:p>
          </table:table-cell>
          <table:table-cell office:value-type="float" office:value="2830.32" table:style-name="ce3">
            <text:p>2,830.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Web Services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MEMSET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7422" table:style-name="ce1">
            <text:p>5106247422</text:p>
          </table:table-cell>
          <table:table-cell office:value-type="string" table:style-name="ce1">
            <text:p>Hosting of mini-servers FY 2019-20</text:p>
          </table:table-cell>
          <table:table-cell office:value-type="string" table:style-name="ce1">
            <text:p>GU6 8TB</text:p>
          </table:table-cell>
          <table:table-cell office:value-type="float" office:value="601.66999999999996" table:style-name="ce1">
            <text:p>601.6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Web Services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MEMSET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7425" table:style-name="ce1">
            <text:p>5106247425</text:p>
          </table:table-cell>
          <table:table-cell office:value-type="string" table:style-name="ce1">
            <text:p>Hosting of mini-servers FY 2019-20</text:p>
          </table:table-cell>
          <table:table-cell office:value-type="string" table:style-name="ce1">
            <text:p>GU6 8TB</text:p>
          </table:table-cell>
          <table:table-cell office:value-type="float" office:value="579.38" table:style-name="ce1">
            <text:p>579.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7433" table:style-name="ce1">
            <text:p>5106247433</text:p>
          </table:table-cell>
          <table:table-cell office:value-type="string" table:style-name="ce1">
            <text:p>HR BP - SL Extension end May</text:p>
          </table:table-cell>
          <table:table-cell office:value-type="string" table:style-name="ce1">
            <text:p>NW1 2AF</text:p>
          </table:table-cell>
          <table:table-cell office:value-type="float" office:value="3861.72" table:style-name="ce3">
            <text:p>3,861.7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C G DOWN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7424" table:style-name="ce1">
            <text:p>5106247424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CV21 3JN</text:p>
          </table:table-cell>
          <table:table-cell office:value-type="float" office:value="1400" table:style-name="ce3">
            <text:p>1,4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C G DOWN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7424" table:style-name="ce1">
            <text:p>5106247424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CV21 3JN</text:p>
          </table:table-cell>
          <table:table-cell office:value-type="float" office:value="100.95" table:style-name="ce1">
            <text:p>100.9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CHRIS TIVEY ASSOCIATE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7437" table:style-name="ce1">
            <text:p>5106247437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BA4 9DN</text:p>
          </table:table-cell>
          <table:table-cell office:value-type="float" office:value="2310" table:style-name="ce3">
            <text:p>2,31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CHRIS TIVEY ASSOCIATE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7437" table:style-name="ce1">
            <text:p>5106247437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BA4 9DN</text:p>
          </table:table-cell>
          <table:table-cell office:value-type="float" office:value="151.02000000000001" table:style-name="ce1">
            <text:p>151.0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ELDNAR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7462" table:style-name="ce1">
            <text:p>5106247462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WR6 6QD</text:p>
          </table:table-cell>
          <table:table-cell office:value-type="float" office:value="1625" table:style-name="ce3">
            <text:p>1,62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ELDNAR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7462" table:style-name="ce1">
            <text:p>5106247462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WR6 6QD</text:p>
          </table:table-cell>
          <table:table-cell office:value-type="float" office:value="95.1" table:style-name="ce1">
            <text:p>95.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ENERGIA CONSULTANTS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7439" table:style-name="ce1">
            <text:p>5106247439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GL6 0SA</text:p>
          </table:table-cell>
          <table:table-cell office:value-type="float" office:value="1400" table:style-name="ce3">
            <text:p>1,4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ENERGIA CONSULTANTS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7439" table:style-name="ce1">
            <text:p>5106247439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GL6 0SA</text:p>
          </table:table-cell>
          <table:table-cell office:value-type="float" office:value="129.75" table:style-name="ce1">
            <text:p>129.7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GARY DEANE ASSOCIATES LIMITE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7465" table:style-name="ce1">
            <text:p>5106247465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M33 6RG</text:p>
          </table:table-cell>
          <table:table-cell office:value-type="float" office:value="2310" table:style-name="ce3">
            <text:p>2,31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GARY DEANE ASSOCIATES LIMITE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7465" table:style-name="ce1">
            <text:p>5106247465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M33 6RG</text:p>
          </table:table-cell>
          <table:table-cell office:value-type="float" office:value="224.64" table:style-name="ce1">
            <text:p>224.6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H J L PLANNING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7460" table:style-name="ce1">
            <text:p>5106247460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CM3 1HZ</text:p>
          </table:table-cell>
          <table:table-cell office:value-type="float" office:value="1400" table:style-name="ce3">
            <text:p>1,4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H J L PLANNING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47460" table:style-name="ce1">
            <text:p>5106247460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CM3 1HZ</text:p>
          </table:table-cell>
          <table:table-cell office:value-type="float" office:value="44.4" table:style-name="ce1">
            <text:p>44.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MR D HAINSWORTH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7453" table:style-name="ce1">
            <text:p>5106247453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S60 3EE</text:p>
          </table:table-cell>
          <table:table-cell office:value-type="float" office:value="2136" table:style-name="ce3">
            <text:p>2,136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MR D HAINSWORTH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47453" table:style-name="ce1">
            <text:p>5106247453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S60 3EE</text:p>
          </table:table-cell>
          <table:table-cell office:value-type="float" office:value="116.96" table:style-name="ce1">
            <text:p>116.9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PETER SEDGWICK PLANNING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7457" table:style-name="ce1">
            <text:p>5106247457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SA61 2SJ</text:p>
          </table:table-cell>
          <table:table-cell office:value-type="float" office:value="1950" table:style-name="ce3">
            <text:p>1,9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PETER SEDGWICK PLANNING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7457" table:style-name="ce1">
            <text:p>5106247457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SA61 2SJ</text:p>
          </table:table-cell>
          <table:table-cell office:value-type="float" office:value="289.8" table:style-name="ce1">
            <text:p>289.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RACHAEL BARTLETT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7440" table:style-name="ce1">
            <text:p>5106247440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DN14 6JU</text:p>
          </table:table-cell>
          <table:table-cell office:value-type="float" office:value="1800" table:style-name="ce3">
            <text:p>1,8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RACHAEL BARTLETT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7440" table:style-name="ce1">
            <text:p>5106247440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DN14 6JU</text:p>
          </table:table-cell>
          <table:table-cell office:value-type="float" office:value="82.35" table:style-name="ce1">
            <text:p>82.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47303" table:style-name="ce1">
            <text:p>5106247303</text:p>
          </table:table-cell>
          <table:table-cell office:value-type="string" table:style-name="ce1">
            <text:p>Business Intelligence Developer</text:p>
          </table:table-cell>
          <table:table-cell office:value-type="string" table:style-name="ce1">
            <text:p>NW1 2AF</text:p>
          </table:table-cell>
          <table:table-cell office:value-type="float" office:value="2264.2600000000002" table:style-name="ce3">
            <text:p>2,264.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METHODS PROFESSIONAL SERVICES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47395" table:style-name="ce1">
            <text:p>5106247395</text:p>
          </table:table-cell>
          <table:table-cell office:value-type="string" table:style-name="ce1">
            <text:p>Power BI Developer</text:p>
          </table:table-cell>
          <table:table-cell office:value-type="string" table:style-name="ce1">
            <text:p>EC1A 4EN</text:p>
          </table:table-cell>
          <table:table-cell office:value-type="float" office:value="12274.92" table:style-name="ce3">
            <text:p>12,274.92</text:p>
          </table:table-cell>
          <table:table-cell table:number-columns-repeated="16371"/>
        </table:table-row>
        <table:table-row table:number-rows-repeated="10481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dc:creator>Atwell, Rachel</dc:creator>
    <meta:creation-date>2019-06-26T07:34:31Z</meta:creation-date>
    <dc:date>2019-06-26T07:34:31Z</dc:date>
  </office:meta>
</office:document-meta>
</file>